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5B9BD5" style:repeat-content="false"/>
      <style:paragraph-properties fo:text-align="center"/>
      <style:text-properties style:font-name="Verdana" style:font-name-asian="Verdana" style:font-name-complex="Verdana"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middle" fo:background-color="transparen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19">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start" fo:margin-left="0cm"/>
    </style:style>
    <style:style style:name="ce17" style:family="table-cell" style:parent-style-name="Default" style:data-style-name="N4">
      <style:table-cell-properties fo:border="thin solid #000000" style:vertical-align="middle" style:repeat-content="false"/>
      <style:paragraph-properties fo:text-align="center"/>
    </style:style>
    <style:style style:name="ce18" style:family="table-cell" style:parent-style-name="Default" style:data-style-name="N22">
      <style:table-cell-properties fo:border="thin solid #000000" style:vertical-align="middle" style:repeat-content="false"/>
      <style:paragraph-properties fo:text-align="center"/>
    </style:style>
    <style:style style:name="co1" style:family="table-column">
      <style:table-column-properties fo:break-before="auto" style:column-width="3.94229166666667cm"/>
    </style:style>
    <style:style style:name="co2" style:family="table-column">
      <style:table-column-properties fo:break-before="auto" style:column-width="4.206875cm"/>
    </style:style>
    <style:style style:name="co3" style:family="table-column">
      <style:table-column-properties fo:break-before="auto" style:column-width="4.25979166666667cm"/>
    </style:style>
    <style:style style:name="co4" style:family="table-column">
      <style:table-column-properties fo:break-before="auto" style:column-width="3.96875cm"/>
    </style:style>
    <style:style style:name="co5" style:family="table-column">
      <style:table-column-properties fo:break-before="auto" style:column-width="9.10166666666667cm"/>
    </style:style>
    <style:style style:name="co6" style:family="table-column">
      <style:table-column-properties fo:break-before="auto" style:column-width="4.048125cm"/>
    </style:style>
    <style:style style:name="co7" style:family="table-column">
      <style:table-column-properties fo:break-before="auto" style:column-width="4.10104166666667cm"/>
    </style:style>
    <style:style style:name="co8" style:family="table-column">
      <style:table-column-properties fo:break-before="auto" style:column-width="3.43958333333333cm"/>
    </style:style>
    <style:style style:name="co9" style:family="table-column">
      <style:table-column-properties fo:break-before="auto" style:column-width="3.46604166666667cm"/>
    </style:style>
    <style:style style:name="co10" style:family="table-column">
      <style:table-column-properties fo:break-before="auto" style:column-width="4.60375cm"/>
    </style:style>
    <style:style style:name="co11" style:family="table-column">
      <style:table-column-properties fo:break-before="auto" style:column-width="1.69333333333333cm"/>
    </style:style>
    <style:style style:name="co12" style:family="table-column">
      <style:table-column-properties fo:break-before="auto" style:column-width="6.35cm"/>
    </style:style>
    <style:style style:name="co13" style:family="table-column">
      <style:table-column-properties fo:break-before="auto" style:column-width="4.55083333333333cm"/>
    </style:style>
    <style:style style:name="ro1" style:family="table-row">
      <style:table-row-properties style:row-height="96.7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181.5pt" style:use-optimal-row-height="false" fo:break-before="auto"/>
    </style:style>
    <style:style style:name="ro6" style:family="table-row">
      <style:table-row-properties style:row-height="173.25pt" style:use-optimal-row-height="false" fo:break-before="auto"/>
    </style:style>
    <style:style style:name="ro7" style:family="table-row">
      <style:table-row-properties style:row-height="134.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15.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70.5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74.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99.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_a_21-08" table:style-name="ta1">
        <table:table-column table:style-name="co1" table:default-cell-style-name="ce5"/>
        <table:table-column table:style-name="co2" table:default-cell-style-name="ce5"/>
        <table:table-column table:style-name="co3" table:default-cell-style-name="ce11"/>
        <table:table-column table:style-name="co4" table:default-cell-style-name="ce13"/>
        <table:table-column table:style-name="co5" table:default-cell-style-name="ce11"/>
        <table:table-column table:style-name="co6" table:default-cell-style-name="ce11"/>
        <table:table-column table:style-name="co7" table:default-cell-style-name="ce13"/>
        <table:table-column table:style-name="co8" table:default-cell-style-name="ce13"/>
        <table:table-column table:style-name="co9" table:default-cell-style-name="ce11"/>
        <table:table-column table:style-name="co10" table:default-cell-style-name="ce13"/>
        <table:table-column table:style-name="co8" table:default-cell-style-name="ce1"/>
        <table:table-column table:style-name="co11" table:number-columns-repeated="16373" table:default-cell-style-name="ce1"/>
        <table:table-row table:style-name="ro1">
          <table:table-cell office:value-type="string" table:style-name="ce7">
            <text:p>DATA <text:s/>PUBLICAÇÃO DIOE</text:p>
          </table:table-cell>
          <table:table-cell office:value-type="string" table:style-name="ce7">
            <text:p>EDITAL DE CHAMAMENTO</text:p>
          </table:table-cell>
          <table:table-cell office:value-type="string" table:style-name="ce7">
            <text:p>NOME DO CREDENCIADO</text:p>
          </table:table-cell>
          <table:table-cell office:value-type="string" table:style-name="ce7">
            <text:p>CPF/CNPJ</text:p>
          </table:table-cell>
          <table:table-cell office:value-type="string" table:style-name="ce7">
            <text:p>OBJETO</text:p>
          </table:table-cell>
          <table:table-cell office:value-type="string" table:style-name="ce7">
            <text:p>ESPECIALIDADE</text:p>
          </table:table-cell>
          <table:table-cell office:value-type="string" table:style-name="ce7">
            <text:p>UNIDADE DE MEDIDA CONTRATADA (por hora, plantão)</text:p>
          </table:table-cell>
          <table:table-cell office:value-type="string" table:style-name="ce7">
            <text:p>VALOR A SER PAGO</text:p>
          </table:table-cell>
          <table:table-cell office:value-type="string" table:style-name="ce7">
            <text:p>SECRETARIA / UNIDADE A QUAL OS SERVIÇOS SERÃO PRESTADOS</text:p>
          </table:table-cell>
          <table:table-cell office:value-type="string" table:style-name="ce7">
            <text:p>RESPONSÁVEL</text:p>
          </table:table-cell>
          <table:table-cell office:value-type="string" table:style-name="ce7">
            <text:p>CONTATO</text:p>
          </table:table-cell>
          <table:table-cell table:number-columns-repeated="16373" table:style-name="ce8"/>
        </table:table-row>
        <table:table-row table:style-name="ro2">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Pediatri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3">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4">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5">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otineiro de 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6">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esponsabilidade Técnica de 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7">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text:p>
            <text:p>responsabilidade técnica de uti pediátrica,</text:p>
            <text:p>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esponsabilidade Técnica de 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8">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otineiro de 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9">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Enfermeiro especialista em pacientes críticos</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0">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Enfermagem</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1">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Farmacêutico</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2">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Farmacêutico (laboratório análises clínicas)</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3">
          <table:table-cell office:value-type="date" office:date-value="2020-08-17T00:00:00" table:style-name="ce15">
            <text:p>17/08/2020</text:p>
          </table:table-cell>
          <table:table-cell office:value-type="string" table:style-name="ce4">
            <text:p>002/2020</text:p>
          </table:table-cell>
          <table:table-cell office:value-type="string" table:style-name="ce2">
            <text:p>SESSIN MALEK MECHEILEH</text:p>
          </table:table-cell>
          <table:table-cell office:value-type="string" table:style-name="ce3">
            <text:p>20.288.892/0001-85</text:p>
          </table:table-cell>
          <table:table-cell office:value-type="string" table:style-name="ce2">
            <text:p/>
            <text:p>Credenciamento de pessoas jurídicas da área de</text:p>
            <text:p>clínica médica (médico hospitalista), rt nucleo regulação de interna de leitos, cardiologia, hematologia, ortopedia, e responsabilidade técnica em cardiologia, hemoterapia, pronto atendimento, neurocirurgia, berçário e alojamento conjunto, infectologia e radiologia.</text:p>
          </table:table-cell>
          <table:table-cell office:value-type="string" table:style-name="ce10">
            <text:p>Ortopedia</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4">
          <table:table-cell office:value-type="date" office:date-value="2020-08-17T00:00:00" table:style-name="ce15">
            <text:p>17/08/2020</text:p>
          </table:table-cell>
          <table:table-cell office:value-type="string" table:style-name="ce4">
            <text:p>003/2020</text:p>
          </table:table-cell>
          <table:table-cell office:value-type="string" table:style-name="ce14">
            <text:p>B. F. PANCAN LTDA</text:p>
          </table:table-cell>
          <table:table-cell office:value-type="string" table:style-name="ce12">
            <text:p>37.195.399/0001-13</text:p>
          </table:table-cell>
          <table:table-cell office:value-type="string" table:style-name="ce2">
            <text:p>Credenciamento de pessoas jurídicas da área médica – como plantonista de unidade de terapia intensiva (uti) adulto; responsável técnico da uti adulto iii; rotineiro da uti adulto iii.</text:p>
          </table:table-cell>
          <table:table-cell office:value-type="string" table:style-name="ce10">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5">
          <table:table-cell office:value-type="date" office:date-value="2020-08-17T00:00:00" table:style-name="ce15">
            <text:p>17/08/2020</text:p>
          </table:table-cell>
          <table:table-cell office:value-type="string" table:style-name="ce4">
            <text:p>004/2020</text:p>
          </table:table-cell>
          <table:table-cell office:value-type="string" table:style-name="ce14">
            <text:p>MULTIPLUS SERVIÇOS DE ENFERMAGEM LTDA</text:p>
          </table:table-cell>
          <table:table-cell office:value-type="string" table:style-name="ce12">
            <text:p>37.361.074/0001-63</text:p>
          </table:table-cell>
          <table:table-cell office:value-type="string" table:style-name="ce14">
            <text:p>Credenciamento de técnico de enfermagem.</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6">
          <table:table-cell office:value-type="date" office:date-value="2020-08-17T00:00:00" table:style-name="ce15">
            <text:p>17/08/2020</text:p>
          </table:table-cell>
          <table:table-cell office:value-type="string" table:style-name="ce4">
            <text:p>004/2020</text:p>
          </table:table-cell>
          <table:table-cell office:value-type="string" table:style-name="ce14">
            <text:p>PRESTCARE GESTÃO DE SAÚDE LTDA</text:p>
          </table:table-cell>
          <table:table-cell office:value-type="string" table:style-name="ce12">
            <text:p>36.735.859/0001-96</text:p>
          </table:table-cell>
          <table:table-cell office:value-type="string" table:style-name="ce14">
            <text:p>Credenciamento de técnico de enfermagem.</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6">
          <table:table-cell office:value-type="date" office:date-value="2020-08-17T00:00:00" table:style-name="ce15">
            <text:p>17/08/2020</text:p>
          </table:table-cell>
          <table:table-cell office:value-type="string" table:style-name="ce4">
            <text:p>004/2020</text:p>
          </table:table-cell>
          <table:table-cell office:value-type="string" table:style-name="ce14">
            <text:p>PRESTCARE GESTÃO DE SAÚDE LTDA</text:p>
          </table:table-cell>
          <table:table-cell office:value-type="string" table:style-name="ce12">
            <text:p>36.735.859/0001-96</text:p>
          </table:table-cell>
          <table:table-cell office:value-type="string" table:style-name="ce2">
            <text:p>Credenciamento de técnico em farmácia.</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14">
            <text:p>B. F. PANCAN LTDA</text:p>
          </table:table-cell>
          <table:table-cell office:value-type="string" table:style-name="ce12">
            <text:p>37.195.399/0001-1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14">
            <text:p>BROL &amp; SCHOEMBERGER SERVIÇOS MEDICOS LTDA</text:p>
          </table:table-cell>
          <table:table-cell office:value-type="string" table:style-name="ce12">
            <text:p>37.399.850/0001-14</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14">
            <text:p>DAER E CARVALHO CLINICA MÉDICA LTDA</text:p>
          </table:table-cell>
          <table:table-cell office:value-type="string" table:style-name="ce12">
            <text:p>24.483.400/0001-6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14">
            <text:p>EDEK FRANCISCO DE MATTOS DA LUZ - CLINICA MEDICA E PSICOLOGIA LTDA - ME</text:p>
          </table:table-cell>
          <table:table-cell office:value-type="string" table:style-name="ce12">
            <text:p>15.549.871/0001-36</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ERIKA</text:p>
            <text:p>RODRIGUES &amp; CIA LTDA</text:p>
          </table:table-cell>
          <table:table-cell office:value-type="string" table:style-name="ce12">
            <text:p>12.992.869/0001-4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PLATI SERVIÇOS MÉDICOS LTDA</text:p>
          </table:table-cell>
          <table:table-cell office:value-type="string" table:style-name="ce12">
            <text:p>28.492.988/0001-72</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14">
            <text:p>EDEK FRANCISCO DE MATTOS DA LUZ - CLINICA MEDICA E PSICOLOGIA LTDA - ME</text:p>
          </table:table-cell>
          <table:table-cell office:value-type="string" table:style-name="ce12">
            <text:p>15.549.871/0001-36</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enfermaria/infectologi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ERIKA</text:p>
            <text:p>RODRIGUES &amp; CIA LTDA</text:p>
          </table:table-cell>
          <table:table-cell office:value-type="string" table:style-name="ce12">
            <text:p>12.992.869/0001-4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enfermaria/infectologi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14">
            <text:p>BROL &amp; SCHOEMBERGER SERVIÇOS MEDICOS LTDA</text:p>
          </table:table-cell>
          <table:table-cell office:value-type="string" table:style-name="ce12">
            <text:p>37.399.850/0001-14</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pronto atendimento e tend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APL SERVIÇOS DE ENFERMAGEM LTDA</text:p>
          </table:table-cell>
          <table:table-cell office:value-type="string" table:style-name="ce12">
            <text:p>36.905.822/0001-6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eiro especialista em pacientes crítico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APL SERVIÇOS DE ENFERMAGEM LTDA</text:p>
          </table:table-cell>
          <table:table-cell office:value-type="string" table:style-name="ce12">
            <text:p>36.905.822/0001-6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J.INGLES LOPES – ENFERMAGEM</text:p>
          </table:table-cell>
          <table:table-cell office:value-type="string" table:style-name="ce12">
            <text:p>30.020.193/0001-0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table-cell office:value-type="date" office:date-value="2020-08-17T00:00:00" table:style-name="ce15">
            <text:p>17/08/2020</text:p>
          </table:table-cell>
          <table:table-cell office:value-type="string" table:style-name="ce4">
            <text:p>006/2020</text:p>
          </table:table-cell>
          <table:table-cell office:value-type="string" table:style-name="ce2">
            <text:p>MARIANA CARMEM MONÇALVES - ME</text:p>
          </table:table-cell>
          <table:table-cell office:value-type="string" table:style-name="ce12">
            <text:p>29.146.146/0001-21</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CLINICA DE MEDICINA DOS</text:p>
            <text:p>CAMPOS GERAIS SS</text:p>
          </table:table-cell>
          <table:table-cell office:value-type="string" table:style-name="ce12">
            <text:p>17.865.299/0001-40</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Neurologia eletroencefalogram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COOPERATIVA REDEMEDICI</text:p>
            <text:p>ATIVIDADES MEDICAS</text:p>
          </table:table-cell>
          <table:table-cell office:value-type="string" table:style-name="ce12">
            <text:p>35.372.423/0001-17</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Ortopedia pediátric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SHIMADA SERVIÇOS MEDICOS SOCIEDADE</text:p>
            <text:p>SIMPLES</text:p>
          </table:table-cell>
          <table:table-cell office:value-type="string" table:style-name="ce12">
            <text:p>35.397.659/0001-08</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Radiolog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BOBATO SERVICOS MEDICOS</text:p>
            <text:p>S/S</text:p>
          </table:table-cell>
          <table:table-cell office:value-type="string" table:style-name="ce12">
            <text:p>22.280.123/0001-6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Otorrinolaringologist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PAULO R . GONÇALVES C LINICA M EDICA LTDA</text:p>
          </table:table-cell>
          <table:table-cell office:value-type="string" table:style-name="ce12">
            <text:p>20.278.716/0001-6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RODOLFO SOUZA CLINICA MEDICA LTDA</text:p>
          </table:table-cell>
          <table:table-cell office:value-type="string" table:style-name="ce12">
            <text:p>32.181.579/0001-2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PAULO R. GONÇALVES CLINICA</text:p>
            <text:p>MEDICA LTDA</text:p>
          </table:table-cell>
          <table:table-cell office:value-type="string" table:style-name="ce12">
            <text:p>20.278.716/0001-6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 em urgência/emergênc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SHIMADA SERVIÇOS MEDICOS SOCIEDADE SIMPLES</text:p>
          </table:table-cell>
          <table:table-cell office:value-type="string" table:style-name="ce12">
            <text:p>35.397.659/0001-08</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obstetrícia e maternidade</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MARIANA CARMEM MONÇALVES – ME<text:s/></text:p>
          </table:table-cell>
          <table:table-cell office:value-type="string" table:style-name="ce12">
            <text:p><text:s/>29.146.146/0001-21</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ANNA MARIA MELLER CUNHA – FONOAUDIOLOGIA</text:p>
          </table:table-cell>
          <table:table-cell office:value-type="string" table:style-name="ce12">
            <text:p>31.330.033/0001-23</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onoaudiologia em uti neonatal, pediátrica e maternidade.</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armacêutico - farmácia hospitalar<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amacêutico - laboratório análises clínica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MULTIPLUS SERVIÇOS DE ENFERMAGEM LTDA</text:p>
          </table:table-cell>
          <table:table-cell office:value-type="string" table:style-name="ce12">
            <text:p>37.361.074/0001-63</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9">
          <table:table-cell office:value-type="date" office:date-value="2020-08-18T00:00:00" table:style-name="ce15">
            <text:p>18/08/2020</text:p>
          </table:table-cell>
          <table:table-cell office:value-type="string" table:style-name="ce4">
            <text:p>042/2019</text:p>
          </table:table-cell>
          <table:table-cell office:value-type="string" table:style-name="ce2">
            <text:p>GETULIO PEREIRA ROSA</text:p>
          </table:table-cell>
          <table:table-cell table:style-name="ce3"/>
          <table:table-cell office:value-type="string" table:style-name="ce2">
            <text:p>Credenciamento <text:s/>para prestação de serviços na função de técnico em radiolog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table-cell office:value-type="date" office:date-value="2020-08-18T00:00:00" table:style-name="ce15">
            <text:p>18/08/2020</text:p>
          </table:table-cell>
          <table:table-cell office:value-type="string" table:style-name="ce4">
            <text:p>042/2019</text:p>
          </table:table-cell>
          <table:table-cell office:value-type="string" table:style-name="ce2">
            <text:p>REGINALDO DA SILVA</text:p>
          </table:table-cell>
          <table:table-cell table:style-name="ce3"/>
          <table:table-cell office:value-type="string" table:style-name="ce2">
            <text:p>Credenciamento <text:s/>para prestação de serviços na função de técnico em radiolog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table-cell office:value-type="date" office:date-value="2020-08-18T00:00:00" table:style-name="ce15">
            <text:p>18/08/2020</text:p>
          </table:table-cell>
          <table:table-cell office:value-type="string" table:style-name="ce4">
            <text:p>042/2019</text:p>
          </table:table-cell>
          <table:table-cell office:value-type="string" table:style-name="ce2">
            <text:p>MARCIELLI LEDESMA SAVIAN</text:p>
          </table:table-cell>
          <table:table-cell table:style-name="ce3"/>
          <table:table-cell office:value-type="string" table:style-name="ce2">
            <text:p>Credenciamento <text:s/>para prestação de serviços na função de técnico em radiologia mamograf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04/2018</text:p>
          </table:table-cell>
          <table:table-cell office:value-type="string" table:style-name="ce2">
            <text:p>VITORINO MÉDICOS ASSOCIADOS LTDA ME</text:p>
          </table:table-cell>
          <table:table-cell table:style-name="ce3"/>
          <table:table-cell office:value-type="string" table:style-name="ce2">
            <text:p>Credenciamento <text:s/>para prestação de serviços médicos.</text:p>
          </table:table-cell>
          <table:table-cell office:value-type="string" table:style-name="ce6">
            <text:p>Pediatria e nefrologia</text:p>
          </table:table-cell>
          <table:table-cell table:style-name="ce4"/>
          <table:table-cell office:value-type="float" office:value="1895040" table:style-name="ce17">
            <text:p>1.895.040,00</text:p>
          </table:table-cell>
          <table:table-cell office:value-type="string" table:style-name="ce2">
            <text:p>FUNDAÇÃO ESTATAL DE ATENÇÃO EM SAÚDE DO ESTADO DO PARANÁ - FUNEAS</text:p>
          </table:table-cell>
          <table:table-cell office:value-type="string" table:style-name="ce2">
            <text:p>Marcello Augusto Machado</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LUIZ HENRIQUE DE OLIVEIRA WESTPHALEN</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HATOUM SERVIÇOS MÉDICOS SIMPLES LTDA</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MUNOZ SERVIÇOS MÉDICOS</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NEORALDO DE NASCIMENTO CARDOSO</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CLÍNICA SILVÉRIO LTDA</text:p>
          </table:table-cell>
          <table:table-cell table:style-name="ce3"/>
          <table:table-cell office:value-type="string" table:style-name="ce2">
            <text:p>Credenciamento <text:s/>para prestação de serviços médicos.</text:p>
          </table:table-cell>
          <table:table-cell office:value-type="string" table:style-name="ce6">
            <text:p>Ginecologia e obstetríc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ANA PAULA IZUMIDA MARTINS</text:p>
          </table:table-cell>
          <table:table-cell table:style-name="ce3"/>
          <table:table-cell office:value-type="string" table:style-name="ce2">
            <text:p>Credenciamento <text:s/>para prestação de serviços médicos.</text:p>
          </table:table-cell>
          <table:table-cell office:value-type="string" table:style-name="ce6">
            <text:p>Pediatr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table-cell office:value-type="date" office:date-value="2020-08-20T00:00:00" table:style-name="ce15">
            <text:p>20/08/2020</text:p>
          </table:table-cell>
          <table:table-cell office:value-type="string" table:style-name="ce4">
            <text:p>078/2019</text:p>
          </table:table-cell>
          <table:table-cell office:value-type="string" table:style-name="ce2">
            <text:p>NORIS &amp; NORIS CLINICA MÉDICA LTDA</text:p>
          </table:table-cell>
          <table:table-cell table:style-name="ce3"/>
          <table:table-cell office:value-type="string" table:style-name="ce2">
            <text:p>Credenciamento <text:s/>para prestação de serviços médicos.</text:p>
          </table:table-cell>
          <table:table-cell office:value-type="string" table:style-name="ce6">
            <text:p>Pediatr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number-rows-repeated="71" table:style-name="ro20">
          <table:table-cell table:number-columns-repeated="2" table:style-name="ce4"/>
          <table:table-cell table:style-name="ce2"/>
          <table:table-cell table:style-name="ce3"/>
          <table:table-cell table:style-name="ce2"/>
          <table:table-cell table:style-name="ce6"/>
          <table:table-cell table:style-name="ce4"/>
          <table:table-cell table:style-name="ce3"/>
          <table:table-cell table:style-name="ce2"/>
          <table:table-cell table:style-name="ce3"/>
          <table:table-cell table:style-name="ce9"/>
          <table:table-cell table:number-columns-repeated="16373"/>
        </table:table-row>
        <table:table-row table:number-rows-repeated="191" table:style-name="ro20">
          <table:table-cell table:number-columns-repeated="2" table:style-name="ce4"/>
          <table:table-cell table:style-name="ce2"/>
          <table:table-cell table:style-name="ce3"/>
          <table:table-cell table:number-columns-repeated="2" table:style-name="ce2"/>
          <table:table-cell table:number-columns-repeated="2" table:style-name="ce3"/>
          <table:table-cell table:style-name="ce2"/>
          <table:table-cell table:style-name="ce3"/>
          <table:table-cell table:style-name="ce9"/>
          <table:table-cell table:number-columns-repeated="16373"/>
        </table:table-row>
        <table:table-row table:number-rows-repeated="1048258" table:style-name="ro20">
          <table:table-cell table:number-columns-repeated="16384"/>
        </table:table-row>
      </table:table>
      <table:table table:name="24_a_31-08" table:style-name="ta1">
        <table:table-column table:style-name="co1" table:default-cell-style-name="ce5"/>
        <table:table-column table:style-name="co2" table:default-cell-style-name="ce5"/>
        <table:table-column table:style-name="co12" table:default-cell-style-name="ce11"/>
        <table:table-column table:style-name="co4" table:default-cell-style-name="ce13"/>
        <table:table-column table:style-name="co5" table:default-cell-style-name="ce11"/>
        <table:table-column table:style-name="co6" table:default-cell-style-name="ce11"/>
        <table:table-column table:style-name="co7" table:default-cell-style-name="ce13"/>
        <table:table-column table:style-name="co8" table:default-cell-style-name="ce13"/>
        <table:table-column table:style-name="co13" table:default-cell-style-name="ce11"/>
        <table:table-column table:style-name="co10" table:default-cell-style-name="ce13"/>
        <table:table-column table:style-name="co8" table:default-cell-style-name="ce1"/>
        <table:table-column table:style-name="co11" table:number-columns-repeated="16373" table:default-cell-style-name="ce1"/>
        <table:table-row table:style-name="ro1">
          <table:table-cell office:value-type="string" table:style-name="ce7">
            <text:p>DATA <text:s/>PUBLICAÇÃO DIOE</text:p>
          </table:table-cell>
          <table:table-cell office:value-type="string" table:style-name="ce7">
            <text:p>EDITAL DE CHAMAMENTO</text:p>
          </table:table-cell>
          <table:table-cell office:value-type="string" table:style-name="ce7">
            <text:p>NOME DO CREDENCIADO</text:p>
          </table:table-cell>
          <table:table-cell office:value-type="string" table:style-name="ce7">
            <text:p>CPF/CNPJ</text:p>
          </table:table-cell>
          <table:table-cell office:value-type="string" table:style-name="ce7">
            <text:p>OBJETO</text:p>
          </table:table-cell>
          <table:table-cell office:value-type="string" table:style-name="ce7">
            <text:p>ESPECIALIDADE</text:p>
          </table:table-cell>
          <table:table-cell office:value-type="string" table:style-name="ce7">
            <text:p>UNIDADE DE MEDIDA CONTRATADA (por hora, plantão)</text:p>
          </table:table-cell>
          <table:table-cell office:value-type="string" table:style-name="ce7">
            <text:p>VALOR A SER PAGO</text:p>
          </table:table-cell>
          <table:table-cell office:value-type="string" table:style-name="ce7">
            <text:p>SECRETARIA / UNIDADE A QUAL OS SERVIÇOS SERÃO PRESTADOS</text:p>
          </table:table-cell>
          <table:table-cell office:value-type="string" table:style-name="ce7">
            <text:p>RESPONSÁVEL</text:p>
          </table:table-cell>
          <table:table-cell office:value-type="string" table:style-name="ce7">
            <text:p>CONTATO</text:p>
          </table:table-cell>
          <table:table-cell table:number-columns-repeated="16373" table:style-name="ce8"/>
        </table:table-row>
        <table:table-row table:style-name="ro2" table:visibility="collapse">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Pediatri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3" table:visibility="collapse">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4" table:visibility="collapse">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5"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otineiro de 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6"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esponsabilidade Técnica de 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7"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text:p>
            <text:p>responsabilidade técnica de uti pediátrica,</text:p>
            <text:p>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esponsabilidade Técnica de 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8"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otineiro de 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9"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Enfermeiro especialista em pacientes críticos</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0"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Enfermagem</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1"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Farmacêutico</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2"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Farmacêutico (laboratório análises clínicas)</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3" table:visibility="collapse">
          <table:table-cell office:value-type="date" office:date-value="2020-08-17T00:00:00" table:style-name="ce15">
            <text:p>17/08/2020</text:p>
          </table:table-cell>
          <table:table-cell office:value-type="string" table:style-name="ce4">
            <text:p>002/2020</text:p>
          </table:table-cell>
          <table:table-cell office:value-type="string" table:style-name="ce2">
            <text:p>SESSIN MALEK MECHEILEH</text:p>
          </table:table-cell>
          <table:table-cell office:value-type="string" table:style-name="ce3">
            <text:p>20.288.892/0001-85</text:p>
          </table:table-cell>
          <table:table-cell office:value-type="string" table:style-name="ce2">
            <text:p/>
            <text:p>Credenciamento de pessoas jurídicas da área de</text:p>
            <text:p>clínica médica (médico hospitalista), rt nucleo regulação de interna de leitos, cardiologia, hematologia, ortopedia, e responsabilidade técnica em cardiologia, hemoterapia, pronto atendimento, neurocirurgia, berçário e alojamento conjunto, infectologia e radiologia.</text:p>
          </table:table-cell>
          <table:table-cell office:value-type="string" table:style-name="ce10">
            <text:p>Ortopedia</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4" table:visibility="collapse">
          <table:table-cell office:value-type="date" office:date-value="2020-08-17T00:00:00" table:style-name="ce15">
            <text:p>17/08/2020</text:p>
          </table:table-cell>
          <table:table-cell office:value-type="string" table:style-name="ce4">
            <text:p>003/2020</text:p>
          </table:table-cell>
          <table:table-cell office:value-type="string" table:style-name="ce14">
            <text:p>B. F. PANCAN LTDA</text:p>
          </table:table-cell>
          <table:table-cell office:value-type="string" table:style-name="ce12">
            <text:p>37.195.399/0001-13</text:p>
          </table:table-cell>
          <table:table-cell office:value-type="string" table:style-name="ce2">
            <text:p>Credenciamento de pessoas jurídicas da área médica – como plantonista de unidade de terapia intensiva (uti) adulto; responsável técnico da uti adulto iii; rotineiro da uti adulto iii.</text:p>
          </table:table-cell>
          <table:table-cell office:value-type="string" table:style-name="ce10">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5" table:visibility="collapse">
          <table:table-cell office:value-type="date" office:date-value="2020-08-17T00:00:00" table:style-name="ce15">
            <text:p>17/08/2020</text:p>
          </table:table-cell>
          <table:table-cell office:value-type="string" table:style-name="ce4">
            <text:p>004/2020</text:p>
          </table:table-cell>
          <table:table-cell office:value-type="string" table:style-name="ce14">
            <text:p>MULTIPLUS SERVIÇOS DE ENFERMAGEM LTDA</text:p>
          </table:table-cell>
          <table:table-cell office:value-type="string" table:style-name="ce12">
            <text:p>37.361.074/0001-63</text:p>
          </table:table-cell>
          <table:table-cell office:value-type="string" table:style-name="ce14">
            <text:p>Credenciamento de técnico de enfermagem.</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6" table:visibility="collapse">
          <table:table-cell office:value-type="date" office:date-value="2020-08-17T00:00:00" table:style-name="ce15">
            <text:p>17/08/2020</text:p>
          </table:table-cell>
          <table:table-cell office:value-type="string" table:style-name="ce4">
            <text:p>004/2020</text:p>
          </table:table-cell>
          <table:table-cell office:value-type="string" table:style-name="ce14">
            <text:p>PRESTCARE GESTÃO DE SAÚDE LTDA</text:p>
          </table:table-cell>
          <table:table-cell office:value-type="string" table:style-name="ce12">
            <text:p>36.735.859/0001-96</text:p>
          </table:table-cell>
          <table:table-cell office:value-type="string" table:style-name="ce14">
            <text:p>Credenciamento de técnico de enfermagem.</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6" table:visibility="collapse">
          <table:table-cell office:value-type="date" office:date-value="2020-08-17T00:00:00" table:style-name="ce15">
            <text:p>17/08/2020</text:p>
          </table:table-cell>
          <table:table-cell office:value-type="string" table:style-name="ce4">
            <text:p>004/2020</text:p>
          </table:table-cell>
          <table:table-cell office:value-type="string" table:style-name="ce14">
            <text:p>PRESTCARE GESTÃO DE SAÚDE LTDA</text:p>
          </table:table-cell>
          <table:table-cell office:value-type="string" table:style-name="ce12">
            <text:p>36.735.859/0001-96</text:p>
          </table:table-cell>
          <table:table-cell office:value-type="string" table:style-name="ce2">
            <text:p>Credenciamento de técnico em farmácia.</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B. F. PANCAN LTDA</text:p>
          </table:table-cell>
          <table:table-cell office:value-type="string" table:style-name="ce12">
            <text:p>37.195.399/0001-1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BROL &amp; SCHOEMBERGER SERVIÇOS MEDICOS LTDA</text:p>
          </table:table-cell>
          <table:table-cell office:value-type="string" table:style-name="ce12">
            <text:p>37.399.850/0001-14</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DAER E CARVALHO CLINICA MÉDICA LTDA</text:p>
          </table:table-cell>
          <table:table-cell office:value-type="string" table:style-name="ce12">
            <text:p>24.483.400/0001-6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EDEK FRANCISCO DE MATTOS DA LUZ - CLINICA MEDICA E PSICOLOGIA LTDA - ME</text:p>
          </table:table-cell>
          <table:table-cell office:value-type="string" table:style-name="ce12">
            <text:p>15.549.871/0001-36</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ERIKA</text:p>
            <text:p>RODRIGUES &amp; CIA LTDA</text:p>
          </table:table-cell>
          <table:table-cell office:value-type="string" table:style-name="ce12">
            <text:p>12.992.869/0001-4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PLATI SERVIÇOS MÉDICOS LTDA</text:p>
          </table:table-cell>
          <table:table-cell office:value-type="string" table:style-name="ce12">
            <text:p>28.492.988/0001-72</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EDEK FRANCISCO DE MATTOS DA LUZ - CLINICA MEDICA E PSICOLOGIA LTDA - ME</text:p>
          </table:table-cell>
          <table:table-cell office:value-type="string" table:style-name="ce12">
            <text:p>15.549.871/0001-36</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enfermaria/infectologi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ERIKA</text:p>
            <text:p>RODRIGUES &amp; CIA LTDA</text:p>
          </table:table-cell>
          <table:table-cell office:value-type="string" table:style-name="ce12">
            <text:p>12.992.869/0001-4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enfermaria/infectologi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BROL &amp; SCHOEMBERGER SERVIÇOS MEDICOS LTDA</text:p>
          </table:table-cell>
          <table:table-cell office:value-type="string" table:style-name="ce12">
            <text:p>37.399.850/0001-14</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pronto atendimento e tend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APL SERVIÇOS DE ENFERMAGEM LTDA</text:p>
          </table:table-cell>
          <table:table-cell office:value-type="string" table:style-name="ce12">
            <text:p>36.905.822/0001-6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eiro especialista em pacientes crítico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APL SERVIÇOS DE ENFERMAGEM LTDA</text:p>
          </table:table-cell>
          <table:table-cell office:value-type="string" table:style-name="ce12">
            <text:p>36.905.822/0001-6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J.INGLES LOPES – ENFERMAGEM</text:p>
          </table:table-cell>
          <table:table-cell office:value-type="string" table:style-name="ce12">
            <text:p>30.020.193/0001-0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MARIANA CARMEM MONÇALVES - ME</text:p>
          </table:table-cell>
          <table:table-cell office:value-type="string" table:style-name="ce12">
            <text:p>29.146.146/0001-21</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CLINICA DE MEDICINA DOS</text:p>
            <text:p>CAMPOS GERAIS SS</text:p>
          </table:table-cell>
          <table:table-cell office:value-type="string" table:style-name="ce12">
            <text:p>17.865.299/0001-40</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Neurologia eletroencefalogram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COOPERATIVA REDEMEDICI</text:p>
            <text:p>ATIVIDADES MEDICAS</text:p>
          </table:table-cell>
          <table:table-cell office:value-type="string" table:style-name="ce12">
            <text:p>35.372.423/0001-17</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Ortopedia pediátric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SHIMADA SERVIÇOS MEDICOS SOCIEDADE</text:p>
            <text:p>SIMPLES</text:p>
          </table:table-cell>
          <table:table-cell office:value-type="string" table:style-name="ce12">
            <text:p>35.397.659/0001-08</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Radiolog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BOBATO SERVICOS MEDICOS</text:p>
            <text:p>S/S</text:p>
          </table:table-cell>
          <table:table-cell office:value-type="string" table:style-name="ce12">
            <text:p>22.280.123/0001-6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Otorrinolaringologist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AULO R . GONÇALVES C LINICA M EDICA LTDA</text:p>
          </table:table-cell>
          <table:table-cell office:value-type="string" table:style-name="ce12">
            <text:p>20.278.716/0001-6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RODOLFO SOUZA CLINICA MEDICA LTDA</text:p>
          </table:table-cell>
          <table:table-cell office:value-type="string" table:style-name="ce12">
            <text:p>32.181.579/0001-2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AULO R. GONÇALVES CLINICA</text:p>
            <text:p>MEDICA LTDA</text:p>
          </table:table-cell>
          <table:table-cell office:value-type="string" table:style-name="ce12">
            <text:p>20.278.716/0001-6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 em urgência/emergênc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SHIMADA SERVIÇOS MEDICOS SOCIEDADE SIMPLES</text:p>
          </table:table-cell>
          <table:table-cell office:value-type="string" table:style-name="ce12">
            <text:p>35.397.659/0001-08</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obstetrícia e maternidade</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MARIANA CARMEM MONÇALVES – ME<text:s/></text:p>
          </table:table-cell>
          <table:table-cell office:value-type="string" table:style-name="ce12">
            <text:p><text:s/>29.146.146/0001-21</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ANNA MARIA MELLER CUNHA – FONOAUDIOLOGIA</text:p>
          </table:table-cell>
          <table:table-cell office:value-type="string" table:style-name="ce12">
            <text:p>31.330.033/0001-23</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onoaudiologia em uti neonatal, pediátrica e maternidade.</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armacêutico - farmácia hospitalar<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amacêutico - laboratório análises clínica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MULTIPLUS SERVIÇOS DE ENFERMAGEM LTDA</text:p>
          </table:table-cell>
          <table:table-cell office:value-type="string" table:style-name="ce12">
            <text:p>37.361.074/0001-63</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9" table:visibility="collapse">
          <table:table-cell office:value-type="date" office:date-value="2020-08-18T00:00:00" table:style-name="ce15">
            <text:p>18/08/2020</text:p>
          </table:table-cell>
          <table:table-cell office:value-type="string" table:style-name="ce4">
            <text:p>042/2019</text:p>
          </table:table-cell>
          <table:table-cell office:value-type="string" table:style-name="ce2">
            <text:p>GETULIO PEREIRA ROSA</text:p>
          </table:table-cell>
          <table:table-cell table:style-name="ce3"/>
          <table:table-cell office:value-type="string" table:style-name="ce2">
            <text:p>Credenciamento <text:s/>para prestação de serviços na função de técnico em radiolog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visibility="collapse">
          <table:table-cell office:value-type="date" office:date-value="2020-08-18T00:00:00" table:style-name="ce15">
            <text:p>18/08/2020</text:p>
          </table:table-cell>
          <table:table-cell office:value-type="string" table:style-name="ce4">
            <text:p>042/2019</text:p>
          </table:table-cell>
          <table:table-cell office:value-type="string" table:style-name="ce2">
            <text:p>REGINALDO DA SILVA</text:p>
          </table:table-cell>
          <table:table-cell table:style-name="ce3"/>
          <table:table-cell office:value-type="string" table:style-name="ce2">
            <text:p>Credenciamento <text:s/>para prestação de serviços na função de técnico em radiolog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visibility="collapse">
          <table:table-cell office:value-type="date" office:date-value="2020-08-18T00:00:00" table:style-name="ce15">
            <text:p>18/08/2020</text:p>
          </table:table-cell>
          <table:table-cell office:value-type="string" table:style-name="ce4">
            <text:p>042/2019</text:p>
          </table:table-cell>
          <table:table-cell office:value-type="string" table:style-name="ce2">
            <text:p>MARCIELLI LEDESMA SAVIAN</text:p>
          </table:table-cell>
          <table:table-cell table:style-name="ce3"/>
          <table:table-cell office:value-type="string" table:style-name="ce2">
            <text:p>Credenciamento <text:s/>para prestação de serviços na função de técnico em radiologia mamograf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04/2018</text:p>
          </table:table-cell>
          <table:table-cell office:value-type="string" table:style-name="ce2">
            <text:p>VITORINO MÉDICOS ASSOCIADOS LTDA ME</text:p>
          </table:table-cell>
          <table:table-cell table:style-name="ce3"/>
          <table:table-cell office:value-type="string" table:style-name="ce2">
            <text:p>Credenciamento <text:s/>para prestação de serviços médicos.</text:p>
          </table:table-cell>
          <table:table-cell office:value-type="string" table:style-name="ce6">
            <text:p>Pediatria e nefrologia</text:p>
          </table:table-cell>
          <table:table-cell table:style-name="ce4"/>
          <table:table-cell office:value-type="float" office:value="1895040" table:style-name="ce17">
            <text:p>1.895.040,00</text:p>
          </table:table-cell>
          <table:table-cell office:value-type="string" table:style-name="ce2">
            <text:p>FUNDAÇÃO ESTATAL DE ATENÇÃO EM SAÚDE DO ESTADO DO PARANÁ - FUNEAS</text:p>
          </table:table-cell>
          <table:table-cell office:value-type="string" table:style-name="ce2">
            <text:p>Marcello Augusto Machado</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LUIZ HENRIQUE DE OLIVEIRA WESTPHALEN</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HATOUM SERVIÇOS MÉDICOS SIMPLES LTDA</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MUNOZ SERVIÇOS MÉDICOS</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NEORALDO DE NASCIMENTO CARDOSO</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CLÍNICA SILVÉRIO LTDA</text:p>
          </table:table-cell>
          <table:table-cell table:style-name="ce3"/>
          <table:table-cell office:value-type="string" table:style-name="ce2">
            <text:p>Credenciamento <text:s/>para prestação de serviços médicos.</text:p>
          </table:table-cell>
          <table:table-cell office:value-type="string" table:style-name="ce6">
            <text:p>Ginecologia e obstetríc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ANA PAULA IZUMIDA MARTINS</text:p>
          </table:table-cell>
          <table:table-cell table:style-name="ce3"/>
          <table:table-cell office:value-type="string" table:style-name="ce2">
            <text:p>Credenciamento <text:s/>para prestação de serviços médicos.</text:p>
          </table:table-cell>
          <table:table-cell office:value-type="string" table:style-name="ce6">
            <text:p>Pediatr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NORIS &amp; NORIS CLINICA MÉDICA LTDA</text:p>
          </table:table-cell>
          <table:table-cell table:style-name="ce3"/>
          <table:table-cell office:value-type="string" table:style-name="ce2">
            <text:p>Credenciamento <text:s/>para prestação de serviços médicos.</text:p>
          </table:table-cell>
          <table:table-cell office:value-type="string" table:style-name="ce6">
            <text:p>Pediatr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ALINE PAULA ZANIN</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ELIANE HENRIQUE DA SILVA</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REJANE CRISTIAN BENETTI</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ROSANGELA DE ARAÚJO VECCHIA</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SIMONE NICLEIA DULCE DA SILVA</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SIRLEI MIRANDA SOARES</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ANA PAULA FERNANDES BARBOS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ANDRÉ LUIZ NUNES</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DAGMAR DE PAUL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MARIA APARECIDA VEIG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SUZI MATSUDA FERREIR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table-cell office:value-type="date" office:date-value="2020-08-24T00:00:00" table:style-name="ce15">
            <text:p>24/08/2020</text:p>
          </table:table-cell>
          <table:table-cell office:value-type="string" table:style-name="ce4">
            <text:p>002/2017</text:p>
          </table:table-cell>
          <table:table-cell office:value-type="string" table:style-name="ce2">
            <text:p>ANDREA BURCI CENALI</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2">
          <table:table-cell office:value-type="date" office:date-value="2020-08-25T00:00:00" table:style-name="ce15">
            <text:p>25/08/2020</text:p>
          </table:table-cell>
          <table:table-cell office:value-type="string" table:style-name="ce4">
            <text:p>039/2019</text:p>
          </table:table-cell>
          <table:table-cell office:value-type="string" table:style-name="ce2">
            <text:p>DANIELE QUADROS WEINHARDT NIEDDEMEYER</text:p>
          </table:table-cell>
          <table:table-cell table:style-name="ce3"/>
          <table:table-cell office:value-type="string" table:style-name="ce2">
            <text:p>Credenciamento <text:s/>para prestação de serviços na função de fonoaudiólogo.</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2">
          <table:table-cell office:value-type="date" office:date-value="2020-08-27T00:00:00" table:style-name="ce15">
            <text:p>27/08/2020</text:p>
          </table:table-cell>
          <table:table-cell office:value-type="string" table:style-name="ce4">
            <text:p>038/2019</text:p>
          </table:table-cell>
          <table:table-cell office:value-type="string" table:style-name="ce2">
            <text:p>ANDRÉ CAMARGO</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table-cell office:value-type="date" office:date-value="2020-08-27T00:00:00" table:style-name="ce15">
            <text:p>27/08/2020</text:p>
          </table:table-cell>
          <table:table-cell office:value-type="string" table:style-name="ce4">
            <text:p>038/2019</text:p>
          </table:table-cell>
          <table:table-cell office:value-type="string" table:style-name="ce2">
            <text:p>ADRIANA GUARALDO</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table-cell office:value-type="date" office:date-value="2020-08-27T00:00:00" table:style-name="ce15">
            <text:p>27/08/2020</text:p>
          </table:table-cell>
          <table:table-cell office:value-type="string" table:style-name="ce4">
            <text:p>038/2019</text:p>
          </table:table-cell>
          <table:table-cell office:value-type="string" table:style-name="ce2">
            <text:p>VERUZA CARDOSO CARVALHO</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table-cell office:value-type="date" office:date-value="2020-08-27T00:00:00" table:style-name="ce15">
            <text:p>27/08/2020</text:p>
          </table:table-cell>
          <table:table-cell office:value-type="string" table:style-name="ce4">
            <text:p>038/2019</text:p>
          </table:table-cell>
          <table:table-cell office:value-type="string" table:style-name="ce2">
            <text:p>LUCIANA CLAUDIA KOSEKI MENEGUETTI</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table-cell office:value-type="date" office:date-value="2020-08-27T00:00:00" table:style-name="ce15">
            <text:p>27/08/2020</text:p>
          </table:table-cell>
          <table:table-cell office:value-type="string" table:style-name="ce4">
            <text:p>038/2019</text:p>
          </table:table-cell>
          <table:table-cell office:value-type="string" table:style-name="ce2">
            <text:p>RAQUEL RIBAS GALLO PAR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table-cell office:value-type="date" office:date-value="2020-08-27T00:00:00" table:style-name="ce15">
            <text:p>27/08/2020</text:p>
          </table:table-cell>
          <table:table-cell office:value-type="string" table:style-name="ce4">
            <text:p>038/2019</text:p>
          </table:table-cell>
          <table:table-cell office:value-type="string" table:style-name="ce2">
            <text:p>MICHELE BERNARDELLI PEREI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table-cell office:value-type="date" office:date-value="2020-08-27T00:00:00" table:style-name="ce15">
            <text:p>27/08/2020</text:p>
          </table:table-cell>
          <table:table-cell office:value-type="string" table:style-name="ce4">
            <text:p>038/2019</text:p>
          </table:table-cell>
          <table:table-cell office:value-type="string" table:style-name="ce2">
            <text:p>IRIA BARREI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ASSOCIAÇAO AGROPECUARIA DE JACAREZINHO – AGROJAC<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84606.68" table:style-name="ce17">
            <text:p>84.606,6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ASSOC DOS PEQUENOS PRODUTORES RURAIS DE IGUARAÇU - APPRI<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44872.95" table:style-name="ce17">
            <text:p>44.872,9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ASSOC DOS PROD DE LEITE DE BARBOSA FERRAZ LTDA – APROLEIT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041.2099999999991" table:style-name="ce17">
            <text:p>9.041,21</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 AURORA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0631.119999999999" table:style-name="ce17">
            <text:p>30.631,1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 DE COMERCIALIZAÇÃO E REFORMA AGRARIA AVANTE - COAN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8639.269999999997" table:style-name="ce17">
            <text:p>38.639,2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B MILK LATICÍNOS LTDA-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268482.46000000002" table:style-name="ce17">
            <text:p>268.482,4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BOMTLÊ PRODUTOS DE LATICÍ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5218.2" table:style-name="ce17">
            <text:p>95.218,20</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 CALIFORNIA LTDA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4880.03" table:style-name="ce17">
            <text:p>34.880,0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A LATICINIO CALIFÓRNIA – ORTIGUEIR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25625.21" table:style-name="ce17">
            <text:p>125.625,21</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 CARAMBEI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38025.01999999999" table:style-name="ce17">
            <text:p>138.025,0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ARLOS ANTONIO PEREIRA FORMOSA DO OESTE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05306.29" table:style-name="ce17">
            <text:p>105.306,2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ARREIRA &amp; CARREIRA LATICÍNIO LTDA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3552.72" table:style-name="ce17">
            <text:p>93.552,7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AGROP FAMILIAR DO LESTE PIONEIRO – COAFLEP<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84265.67" table:style-name="ce17">
            <text:p>184.265,6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DOS PRODUTORES DE LEITE DE VIRMOND – COLERVI<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61004.37" table:style-name="ce17">
            <text:p>61.004,3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NFEPAR AGRO-INDUSTRIAL COOPERATIVA CENTRAL<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433199.78" table:style-name="ce17">
            <text:p>433.199,7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 DOS PROD DE LEITE DO TERRITORIO ENTRE RIOS - COOPELER<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67802.69" table:style-name="ce17">
            <text:p>167.802,6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AGROINDUSTRIAL DE ANDIRÁ – COPAGRAN<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8272.75" table:style-name="ce17">
            <text:p>18.272,7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 DE PROCESSAMENTO ALIMENTAR E AGRIC. FAM. SOLIDARIA DE PIRAQUARA / COPASOL</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251112.28" table:style-name="ce17">
            <text:p>251.112,2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 DE COMER E REFORMA AGRÁRIA UNIÃO CAMPONESA COPRAN<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87303.46" table:style-name="ce17">
            <text:p>187.303,4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S DAU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5784.15" table:style-name="ce17">
            <text:p>35.784,1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ELIZANDRA LINK MOROSINI<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4180.42" table:style-name="ce17">
            <text:p>14.180,4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S FLORIDA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24245.24" table:style-name="ce17">
            <text:p>124.245,24</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G. M. MALACARNE &amp; CIA.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18154.32" table:style-name="ce17">
            <text:p>118.154,3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AGROINDUSTRIAL GRANLEITE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82512.929999999993" table:style-name="ce17">
            <text:p>82.512,9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GVA INDÚSTRIA DE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8054.07" table:style-name="ce17">
            <text:p>58.054,0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IND. E COM. DE LATINIOS KASE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4028.57" table:style-name="ce17">
            <text:p>94.028,5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KULTUM &amp; RURAT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6672.56" table:style-name="ce17">
            <text:p>56.672,5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INDÚSTRIA E COM DE PROD DE LEITE BOMBARDELLI LTDA – PG<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73567.7" table:style-name="ce17">
            <text:p>373.567,70</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INDÚSTRIA E COM DE PROD DE LEITE BOMBARDELLI LTDA – TO<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15537.13" table:style-name="ce17">
            <text:p>115.537,1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CTO MAY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60576.09" table:style-name="ce17">
            <text:p>60.576,0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CTONORTE IND. E COM. DE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75708.22" table:style-name="ce17">
            <text:p>75.708,2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 S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00167.07" table:style-name="ce17">
            <text:p>100.167,0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MERCIAL DE LATICINIOS NATURALAT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85678.93" table:style-name="ce17">
            <text:p>385.678,9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S NOBRE LTDA - EPP<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5988.66" table:style-name="ce17">
            <text:p>15.988,6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PEREIRA E ESTEVÃ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37378.79" table:style-name="ce17">
            <text:p>137.378,7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ÍNIO PURÍSSIMO – EIRELI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3514.22" table:style-name="ce17">
            <text:p>13.514,2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ROBERVAL ONOFRE FRANCO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29860.31" table:style-name="ce17">
            <text:p>129.860,31</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S RUHBAN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69358.37" table:style-name="ce17">
            <text:p>569.358,3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LATICINIO SIMIONAT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200176.05" table:style-name="ce17">
            <text:p>200.176,0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 CENTRAL DE LEITE E AGRIC FAMILIAR - SISCOOPLAF<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1106.62" table:style-name="ce17">
            <text:p>51.106,6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AGROPECUÁRIA VIDA NOV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52513.98000000001" table:style-name="ce17">
            <text:p>152.513,9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table-cell office:value-type="date" office:date-value="2020-08-28T00:00:00" table:style-name="ce15">
            <text:p>28/08/2020</text:p>
          </table:table-cell>
          <table:table-cell office:value-type="string" table:style-name="ce4">
            <text:p>001/2020</text:p>
          </table:table-cell>
          <table:table-cell office:value-type="string" table:style-name="ce2">
            <text:p>AGROPECUARIA VOLPAT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02593.92" table:style-name="ce17">
            <text:p>102.593,9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5">
          <table:table-cell office:value-type="date" office:date-value="2020-08-28T00:00:00" table:style-name="ce15">
            <text:p>28/08/2020</text:p>
          </table:table-cell>
          <table:table-cell office:value-type="string" table:style-name="ce4">
            <text:p>021/2020</text:p>
          </table:table-cell>
          <table:table-cell office:value-type="string" table:style-name="ce2">
            <text:p>RAQUEL RIBAS GALLO PAR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table-cell office:value-type="date" office:date-value="2020-08-28T00:00:00" table:style-name="ce15">
            <text:p>28/08/2020</text:p>
          </table:table-cell>
          <table:table-cell office:value-type="string" table:style-name="ce4">
            <text:p>021/2020</text:p>
          </table:table-cell>
          <table:table-cell office:value-type="string" table:style-name="ce2">
            <text:p>LUAN PEREIRA LUIZ</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table-cell office:value-type="date" office:date-value="2020-08-28T00:00:00" table:style-name="ce15">
            <text:p>28/08/2020</text:p>
          </table:table-cell>
          <table:table-cell office:value-type="string" table:style-name="ce4">
            <text:p>021/2020</text:p>
          </table:table-cell>
          <table:table-cell office:value-type="string" table:style-name="ce2">
            <text:p>IRIA BARREI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table-cell office:value-type="date" office:date-value="2020-08-28T00:00:00" table:style-name="ce15">
            <text:p>28/08/2020</text:p>
          </table:table-cell>
          <table:table-cell office:value-type="string" table:style-name="ce4">
            <text:p>021/2020</text:p>
          </table:table-cell>
          <table:table-cell office:value-type="string" table:style-name="ce2">
            <text:p>HELEN KATHARINE CHRISTOFEL</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table-cell office:value-type="date" office:date-value="2020-08-28T00:00:00" table:style-name="ce15">
            <text:p>28/08/2020</text:p>
          </table:table-cell>
          <table:table-cell office:value-type="string" table:style-name="ce4">
            <text:p>021/2020</text:p>
          </table:table-cell>
          <table:table-cell office:value-type="string" table:style-name="ce2">
            <text:p>MICHELE BERNARDELLI PEREIRA DA MOT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6">
          <table:table-cell office:value-type="date" office:date-value="2020-08-28T00:00:00" table:style-name="ce15">
            <text:p>28/08/2020</text:p>
          </table:table-cell>
          <table:table-cell office:value-type="string" table:style-name="ce4">
            <text:p>022/2020</text:p>
          </table:table-cell>
          <table:table-cell office:value-type="string" table:style-name="ce2">
            <text:p>DIEGO JANESCH CLÍNICA MÉDICA</text:p>
          </table:table-cell>
          <table:table-cell table:style-name="ce3"/>
          <table:table-cell office:value-type="string" table:style-name="ce2">
            <text:p>Credenciamento de médico.</text:p>
          </table:table-cell>
          <table:table-cell office:value-type="string" table:style-name="ce6">
            <text:p>Médico especialista - COVID-19</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Rezende</text:p>
          </table:table-cell>
          <table:table-cell table:style-name="ce9"/>
          <table:table-cell table:number-columns-repeated="16373"/>
        </table:table-row>
        <table:table-row table:style-name="ro27">
          <table:table-cell office:value-type="date" office:date-value="2020-08-28T00:00:00" table:style-name="ce15">
            <text:p>28/08/2020</text:p>
          </table:table-cell>
          <table:table-cell office:value-type="string" table:style-name="ce4">
            <text:p>022/2020</text:p>
          </table:table-cell>
          <table:table-cell office:value-type="string" table:style-name="ce2">
            <text:p>LAZ SERVIÇOS MÉDICOS EIRELI - ME</text:p>
          </table:table-cell>
          <table:table-cell table:style-name="ce3"/>
          <table:table-cell office:value-type="string" table:style-name="ce2">
            <text:p>Credenciamento de médico.</text:p>
          </table:table-cell>
          <table:table-cell office:value-type="string" table:style-name="ce6">
            <text:p>Médico especialista - COVID-19</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Rezende</text:p>
          </table:table-cell>
          <table:table-cell table:style-name="ce9"/>
          <table:table-cell table:number-columns-repeated="16373"/>
        </table:table-row>
        <table:table-row table:style-name="ro20">
          <table:table-cell table:style-name="ce15"/>
          <table:table-cell table:style-name="ce4"/>
          <table:table-cell table:style-name="ce2"/>
          <table:table-cell table:style-name="ce3"/>
          <table:table-cell table:style-name="ce2"/>
          <table:table-cell table:style-name="ce6"/>
          <table:table-cell table:style-name="ce4"/>
          <table:table-cell table:style-name="ce3"/>
          <table:table-cell table:style-name="ce2"/>
          <table:table-cell table:style-name="ce3"/>
          <table:table-cell table:style-name="ce9"/>
          <table:table-cell table:number-columns-repeated="16373"/>
        </table:table-row>
        <table:table-row table:number-rows-repeated="191" table:style-name="ro20">
          <table:table-cell table:number-columns-repeated="2" table:style-name="ce4"/>
          <table:table-cell table:style-name="ce2"/>
          <table:table-cell table:style-name="ce3"/>
          <table:table-cell table:number-columns-repeated="2" table:style-name="ce2"/>
          <table:table-cell table:number-columns-repeated="2" table:style-name="ce3"/>
          <table:table-cell table:style-name="ce2"/>
          <table:table-cell table:style-name="ce3"/>
          <table:table-cell table:style-name="ce9"/>
          <table:table-cell table:number-columns-repeated="16373"/>
        </table:table-row>
        <table:table-row table:number-rows-repeated="1048259" table:style-name="ro20">
          <table:table-cell table:number-columns-repeated="16384"/>
        </table:table-row>
      </table:table>
      <table:table table:name="01_a_11-09" table:style-name="ta1">
        <table:table-column table:style-name="co1" table:default-cell-style-name="ce5"/>
        <table:table-column table:style-name="co2" table:default-cell-style-name="ce5"/>
        <table:table-column table:style-name="co12" table:default-cell-style-name="ce11"/>
        <table:table-column table:style-name="co4" table:default-cell-style-name="ce13"/>
        <table:table-column table:style-name="co5" table:default-cell-style-name="ce11"/>
        <table:table-column table:style-name="co6" table:default-cell-style-name="ce11"/>
        <table:table-column table:style-name="co7" table:default-cell-style-name="ce13"/>
        <table:table-column table:style-name="co8" table:default-cell-style-name="ce13"/>
        <table:table-column table:style-name="co13" table:default-cell-style-name="ce11"/>
        <table:table-column table:style-name="co10" table:default-cell-style-name="ce13"/>
        <table:table-column table:style-name="co8" table:default-cell-style-name="ce1"/>
        <table:table-column table:style-name="co11" table:number-columns-repeated="16373" table:default-cell-style-name="ce1"/>
        <table:table-row table:style-name="ro1">
          <table:table-cell office:value-type="string" table:style-name="ce7">
            <text:p>DATA <text:s/>PUBLICAÇÃO DIOE</text:p>
          </table:table-cell>
          <table:table-cell office:value-type="string" table:style-name="ce7">
            <text:p>EDITAL DE CHAMAMENTO</text:p>
          </table:table-cell>
          <table:table-cell office:value-type="string" table:style-name="ce7">
            <text:p>NOME DO CREDENCIADO</text:p>
          </table:table-cell>
          <table:table-cell office:value-type="string" table:style-name="ce7">
            <text:p>CPF/CNPJ</text:p>
          </table:table-cell>
          <table:table-cell office:value-type="string" table:style-name="ce7">
            <text:p>OBJETO</text:p>
          </table:table-cell>
          <table:table-cell office:value-type="string" table:style-name="ce7">
            <text:p>ESPECIALIDADE</text:p>
          </table:table-cell>
          <table:table-cell office:value-type="string" table:style-name="ce7">
            <text:p>UNIDADE DE MEDIDA CONTRATADA (por hora, plantão)</text:p>
          </table:table-cell>
          <table:table-cell office:value-type="string" table:style-name="ce7">
            <text:p>VALOR A SER PAGO</text:p>
          </table:table-cell>
          <table:table-cell office:value-type="string" table:style-name="ce7">
            <text:p>SECRETARIA / UNIDADE A QUAL OS SERVIÇOS SERÃO PRESTADOS</text:p>
          </table:table-cell>
          <table:table-cell office:value-type="string" table:style-name="ce7">
            <text:p>RESPONSÁVEL</text:p>
          </table:table-cell>
          <table:table-cell office:value-type="string" table:style-name="ce7">
            <text:p>CONTATO</text:p>
          </table:table-cell>
          <table:table-cell table:number-columns-repeated="16373" table:style-name="ce8"/>
        </table:table-row>
        <table:table-row table:style-name="ro2" table:visibility="collapse">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Pediatri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3" table:visibility="collapse">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4" table:visibility="collapse">
          <table:table-cell office:value-type="date" office:date-value="2020-08-17T00:00:00" table:style-name="ce15">
            <text:p>17/08/2020</text:p>
          </table:table-cell>
          <table:table-cell office:value-type="string" table:style-name="ce4">
            <text:p>004/2017</text:p>
          </table:table-cell>
          <table:table-cell office:value-type="string" table:style-name="ce2">
            <text:p>BABO ALVES SOCIEDADE MÉDICA SS</text:p>
          </table:table-cell>
          <table:table-cell office:value-type="string" table:style-name="ce3">
            <text:p>18.967.609/0001-08</text:p>
          </table:table-cell>
          <table:table-cell office:value-type="string" table:style-name="ce2">
            <text:p>Credenciamento de médico.</text:p>
          </table:table-cell>
          <table:table-cell office:value-type="string" table:style-name="ce2">
            <text:p>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5"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otineiro de 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6"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esponsabilidade Técnica de 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7"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text:p>
            <text:p>responsabilidade técnica de uti pediátrica,</text:p>
            <text:p>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esponsabilidade Técnica de UTI Pediátrica</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8" table:visibility="collapse">
          <table:table-cell office:value-type="date" office:date-value="2020-08-17T00:00:00" table:style-name="ce15">
            <text:p>17/08/2020</text:p>
          </table:table-cell>
          <table:table-cell office:value-type="string" table:style-name="ce4">
            <text:p>009/2018</text:p>
          </table:table-cell>
          <table:table-cell office:value-type="string" table:style-name="ce2">
            <text:p>ZATTAR &amp; ZATTAR CLÍNICA MÉDICA LTDA</text:p>
          </table:table-cell>
          <table:table-cell office:value-type="string" table:style-name="ce3">
            <text:p>22.885.342/0001-79</text:p>
          </table:table-cell>
          <table:table-cell office:value-type="string" table:style-name="ce2">
            <text:p>Credenciamento de pessoas jurídicas da área <text:s/>em alergia e imunologia, clínica médica, fisiatria, hematologia, obstetrícia, responsabilidade técnica de uti adulto, responsabilidade técnica de uti neonatal, responsabilidade técnica de uti pediátrica, responsabilidade técnica da urgência/emergência clínica e/ou rotineiro de uti adulto; área de serviços de auxiliar em radiologia, odontologia hospitalar e/ou exames de ecodoppler, transcraniano e/ou eletroencefalograma.</text:p>
          </table:table-cell>
          <table:table-cell office:value-type="string" table:style-name="ce2">
            <text:p>Rotineiro de UTI Neonatal</text:p>
          </table:table-cell>
          <table:table-cell table:number-columns-repeated="2"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9"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Enfermeiro especialista em pacientes críticos</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0"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Enfermagem</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1"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Farmacêutico</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2" table:visibility="collapse">
          <table:table-cell office:value-type="date" office:date-value="2020-08-17T00:00:00" table:style-name="ce15">
            <text:p>17/08/2020</text:p>
          </table:table-cell>
          <table:table-cell office:value-type="string" table:style-name="ce4">
            <text:p>001/2020</text:p>
          </table:table-cell>
          <table:table-cell office:value-type="string" table:style-name="ce2">
            <text:p>PRESTCARE GESTÃO DE SAÚDE LTDA</text:p>
          </table:table-cell>
          <table:table-cell office:value-type="string" table:style-name="ce3">
            <text:p>36.735.859/0001-96</text:p>
          </table:table-cell>
          <table:table-cell office:value-type="string" table:style-name="ce2">
            <text:p>Credenciamento de pessoas jurídicas da área de fisioterapia, psicologia, nutrição, fonoaudiologia,cirurgia buco maxilo facial, enfermagem, enfermagem em hemodiálise, farmacêutico, educador físico, biomédico ou tecnólogo em radiologia, instrumentador cirúrgico.</text:p>
          </table:table-cell>
          <table:table-cell office:value-type="string" table:style-name="ce10">
            <text:p>Farmacêutico (laboratório análises clínicas)</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3" table:visibility="collapse">
          <table:table-cell office:value-type="date" office:date-value="2020-08-17T00:00:00" table:style-name="ce15">
            <text:p>17/08/2020</text:p>
          </table:table-cell>
          <table:table-cell office:value-type="string" table:style-name="ce4">
            <text:p>002/2020</text:p>
          </table:table-cell>
          <table:table-cell office:value-type="string" table:style-name="ce2">
            <text:p>SESSIN MALEK MECHEILEH</text:p>
          </table:table-cell>
          <table:table-cell office:value-type="string" table:style-name="ce3">
            <text:p>20.288.892/0001-85</text:p>
          </table:table-cell>
          <table:table-cell office:value-type="string" table:style-name="ce2">
            <text:p/>
            <text:p>Credenciamento de pessoas jurídicas da área de</text:p>
            <text:p>clínica médica (médico hospitalista), rt nucleo regulação de interna de leitos, cardiologia, hematologia, ortopedia, e responsabilidade técnica em cardiologia, hemoterapia, pronto atendimento, neurocirurgia, berçário e alojamento conjunto, infectologia e radiologia.</text:p>
          </table:table-cell>
          <table:table-cell office:value-type="string" table:style-name="ce10">
            <text:p>Ortopedia</text:p>
          </table:table-cell>
          <table:table-cell table:style-name="ce16"/>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4" table:visibility="collapse">
          <table:table-cell office:value-type="date" office:date-value="2020-08-17T00:00:00" table:style-name="ce15">
            <text:p>17/08/2020</text:p>
          </table:table-cell>
          <table:table-cell office:value-type="string" table:style-name="ce4">
            <text:p>003/2020</text:p>
          </table:table-cell>
          <table:table-cell office:value-type="string" table:style-name="ce14">
            <text:p>B. F. PANCAN LTDA</text:p>
          </table:table-cell>
          <table:table-cell office:value-type="string" table:style-name="ce12">
            <text:p>37.195.399/0001-13</text:p>
          </table:table-cell>
          <table:table-cell office:value-type="string" table:style-name="ce2">
            <text:p>Credenciamento de pessoas jurídicas da área médica – como plantonista de unidade de terapia intensiva (uti) adulto; responsável técnico da uti adulto iii; rotineiro da uti adulto iii.</text:p>
          </table:table-cell>
          <table:table-cell office:value-type="string" table:style-name="ce10">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5" table:visibility="collapse">
          <table:table-cell office:value-type="date" office:date-value="2020-08-17T00:00:00" table:style-name="ce15">
            <text:p>17/08/2020</text:p>
          </table:table-cell>
          <table:table-cell office:value-type="string" table:style-name="ce4">
            <text:p>004/2020</text:p>
          </table:table-cell>
          <table:table-cell office:value-type="string" table:style-name="ce14">
            <text:p>MULTIPLUS SERVIÇOS DE ENFERMAGEM LTDA</text:p>
          </table:table-cell>
          <table:table-cell office:value-type="string" table:style-name="ce12">
            <text:p>37.361.074/0001-63</text:p>
          </table:table-cell>
          <table:table-cell office:value-type="string" table:style-name="ce14">
            <text:p>Credenciamento de técnico de enfermagem.</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6" table:visibility="collapse">
          <table:table-cell office:value-type="date" office:date-value="2020-08-17T00:00:00" table:style-name="ce15">
            <text:p>17/08/2020</text:p>
          </table:table-cell>
          <table:table-cell office:value-type="string" table:style-name="ce4">
            <text:p>004/2020</text:p>
          </table:table-cell>
          <table:table-cell office:value-type="string" table:style-name="ce14">
            <text:p>PRESTCARE GESTÃO DE SAÚDE LTDA</text:p>
          </table:table-cell>
          <table:table-cell office:value-type="string" table:style-name="ce12">
            <text:p>36.735.859/0001-96</text:p>
          </table:table-cell>
          <table:table-cell office:value-type="string" table:style-name="ce14">
            <text:p>Credenciamento de técnico de enfermagem.</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6" table:visibility="collapse">
          <table:table-cell office:value-type="date" office:date-value="2020-08-17T00:00:00" table:style-name="ce15">
            <text:p>17/08/2020</text:p>
          </table:table-cell>
          <table:table-cell office:value-type="string" table:style-name="ce4">
            <text:p>004/2020</text:p>
          </table:table-cell>
          <table:table-cell office:value-type="string" table:style-name="ce14">
            <text:p>PRESTCARE GESTÃO DE SAÚDE LTDA</text:p>
          </table:table-cell>
          <table:table-cell office:value-type="string" table:style-name="ce12">
            <text:p>36.735.859/0001-96</text:p>
          </table:table-cell>
          <table:table-cell office:value-type="string" table:style-name="ce2">
            <text:p>Credenciamento de técnico em farmácia.</text:p>
          </table:table-cell>
          <table:table-cell table:style-name="ce6"/>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B. F. PANCAN LTDA</text:p>
          </table:table-cell>
          <table:table-cell office:value-type="string" table:style-name="ce12">
            <text:p>37.195.399/0001-1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BROL &amp; SCHOEMBERGER SERVIÇOS MEDICOS LTDA</text:p>
          </table:table-cell>
          <table:table-cell office:value-type="string" table:style-name="ce12">
            <text:p>37.399.850/0001-14</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DAER E CARVALHO CLINICA MÉDICA LTDA</text:p>
          </table:table-cell>
          <table:table-cell office:value-type="string" table:style-name="ce12">
            <text:p>24.483.400/0001-6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EDEK FRANCISCO DE MATTOS DA LUZ - CLINICA MEDICA E PSICOLOGIA LTDA - ME</text:p>
          </table:table-cell>
          <table:table-cell office:value-type="string" table:style-name="ce12">
            <text:p>15.549.871/0001-36</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ERIKA</text:p>
            <text:p>RODRIGUES &amp; CIA LTDA</text:p>
          </table:table-cell>
          <table:table-cell office:value-type="string" table:style-name="ce12">
            <text:p>12.992.869/0001-4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PLATI SERVIÇOS MÉDICOS LTDA</text:p>
          </table:table-cell>
          <table:table-cell office:value-type="string" table:style-name="ce12">
            <text:p>28.492.988/0001-72</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Plantonista de UTI adulto<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EDEK FRANCISCO DE MATTOS DA LUZ - CLINICA MEDICA E PSICOLOGIA LTDA - ME</text:p>
          </table:table-cell>
          <table:table-cell office:value-type="string" table:style-name="ce12">
            <text:p>15.549.871/0001-36</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enfermaria/infectologi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ERIKA</text:p>
            <text:p>RODRIGUES &amp; CIA LTDA</text:p>
          </table:table-cell>
          <table:table-cell office:value-type="string" table:style-name="ce12">
            <text:p>12.992.869/0001-4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enfermaria/infectologi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14">
            <text:p>BROL &amp; SCHOEMBERGER SERVIÇOS MEDICOS LTDA</text:p>
          </table:table-cell>
          <table:table-cell office:value-type="string" table:style-name="ce12">
            <text:p>37.399.850/0001-14</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Clinica médica (pronto atendimento e tenda COVID-19).</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APL SERVIÇOS DE ENFERMAGEM LTDA</text:p>
          </table:table-cell>
          <table:table-cell office:value-type="string" table:style-name="ce12">
            <text:p>36.905.822/0001-6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eiro especialista em pacientes crítico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APL SERVIÇOS DE ENFERMAGEM LTDA</text:p>
          </table:table-cell>
          <table:table-cell office:value-type="string" table:style-name="ce12">
            <text:p>36.905.822/0001-69</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J.INGLES LOPES – ENFERMAGEM</text:p>
          </table:table-cell>
          <table:table-cell office:value-type="string" table:style-name="ce12">
            <text:p>30.020.193/0001-03</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7" table:visibility="collapse">
          <table:table-cell office:value-type="date" office:date-value="2020-08-17T00:00:00" table:style-name="ce15">
            <text:p>17/08/2020</text:p>
          </table:table-cell>
          <table:table-cell office:value-type="string" table:style-name="ce4">
            <text:p>006/2020</text:p>
          </table:table-cell>
          <table:table-cell office:value-type="string" table:style-name="ce2">
            <text:p>MARIANA CARMEM MONÇALVES - ME</text:p>
          </table:table-cell>
          <table:table-cell office:value-type="string" table:style-name="ce12">
            <text:p>29.146.146/0001-21</text:p>
          </table:table-cell>
          <table:table-cell office:value-type="string" table:style-name="ce2">
            <text:p>Credenciamento de pessoas jurídicas da área médica e assistencial para atendimento específico à covid-19 em clinica médica, pronto atendimento e utis, como plantonista de unidade de terapia intensiva (uti) adulto; responsável técnico da uti adulto; rotineiro da uti adulto, enfermagem, responsável técnico de enfermagem e fisioterap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CLINICA DE MEDICINA DOS</text:p>
            <text:p>CAMPOS GERAIS SS</text:p>
          </table:table-cell>
          <table:table-cell office:value-type="string" table:style-name="ce12">
            <text:p>17.865.299/0001-40</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Neurologia eletroencefalogram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COOPERATIVA REDEMEDICI</text:p>
            <text:p>ATIVIDADES MEDICAS</text:p>
          </table:table-cell>
          <table:table-cell office:value-type="string" table:style-name="ce12">
            <text:p>35.372.423/0001-17</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Ortopedia pediátric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SHIMADA SERVIÇOS MEDICOS SOCIEDADE</text:p>
            <text:p>SIMPLES</text:p>
          </table:table-cell>
          <table:table-cell office:value-type="string" table:style-name="ce12">
            <text:p>35.397.659/0001-08</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Radiolog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BOBATO SERVICOS MEDICOS</text:p>
            <text:p>S/S</text:p>
          </table:table-cell>
          <table:table-cell office:value-type="string" table:style-name="ce12">
            <text:p>22.280.123/0001-6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Otorrinolaringologist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AULO R . GONÇALVES C LINICA M EDICA LTDA</text:p>
          </table:table-cell>
          <table:table-cell office:value-type="string" table:style-name="ce12">
            <text:p>20.278.716/0001-6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RODOLFO SOUZA CLINICA MEDICA LTDA</text:p>
          </table:table-cell>
          <table:table-cell office:value-type="string" table:style-name="ce12">
            <text:p>32.181.579/0001-2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AULO R. GONÇALVES CLINICA</text:p>
            <text:p>MEDICA LTDA</text:p>
          </table:table-cell>
          <table:table-cell office:value-type="string" table:style-name="ce12">
            <text:p>20.278.716/0001-62</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Pediatria em urgência/emergência</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SHIMADA SERVIÇOS MEDICOS SOCIEDADE SIMPLES</text:p>
          </table:table-cell>
          <table:table-cell office:value-type="string" table:style-name="ce12">
            <text:p>35.397.659/0001-08</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obstetrícia e maternidade</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MARIANA CARMEM MONÇALVES – ME<text:s/></text:p>
          </table:table-cell>
          <table:table-cell office:value-type="string" table:style-name="ce12">
            <text:p><text:s/>29.146.146/0001-21</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ANNA MARIA MELLER CUNHA – FONOAUDIOLOGIA</text:p>
          </table:table-cell>
          <table:table-cell office:value-type="string" table:style-name="ce12">
            <text:p>31.330.033/0001-23</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onoaudiologia em uti neonatal, pediátrica e maternidade.</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armacêutico - farmácia hospitalar<text: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Famacêutico - laboratório análises clínicas</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MULTIPLUS SERVIÇOS DE ENFERMAGEM LTDA</text:p>
          </table:table-cell>
          <table:table-cell office:value-type="string" table:style-name="ce12">
            <text:p>37.361.074/0001-63</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8" table:visibility="collapse">
          <table:table-cell office:value-type="date" office:date-value="2020-08-17T00:00:00" table:style-name="ce15">
            <text:p>17/08/2020</text:p>
          </table:table-cell>
          <table:table-cell office:value-type="string" table:style-name="ce4">
            <text:p>007/2020</text:p>
          </table:table-cell>
          <table:table-cell office:value-type="string" table:style-name="ce2">
            <text:p>PRESTCARE</text:p>
            <text:p>GESTÃO DE SAUDE LTDA</text:p>
          </table:table-cell>
          <table:table-cell office:value-type="string" table:style-name="ce12">
            <text:p>36.735.859/0001-96</text:p>
          </table:table-cell>
          <table:table-cell office:value-type="string" table:style-name="ce2">
            <text:p>Credenciamento de pessoas jurídicas da área médica, assistencial e técnico (nível médio) para atendimento materno infantil nas especialidades em: anestesiologia, cardiologia, pediatria/cardiologia para ecocardiograma pediátrico, cirurgia cardiovascular,</text:p>
            <text:p>hematologia, neurologia, neurologia para eeg, neurocirurgia, ortopedia, radiologia, infectologia, núcleo de controle de infecção (ncih), oftalmologia, otorrinolaringologia, pediatria clínica, enfermagem, fisioterapia, nutrição, psicologia, fonoaudiologia, odontologia hospitalar, instrumentador cirúrgico, tecnólogo em radiologia ou biomédico, técnico em enfermagem e técnico em farmácia.</text:p>
            <text:p/>
          </table:table-cell>
          <table:table-cell office:value-type="string" table:style-name="ce6">
            <text:p>Técnico em enfermagem</text:p>
          </table:table-cell>
          <table:table-cell table:style-name="ce4"/>
          <table:table-cell table:style-name="ce3"/>
          <table:table-cell office:value-type="string" table:style-name="ce2">
            <text:p>HOSPITAL UNIVERSITÁRIO REGIONAL DOS CAMPOS GERAIS</text:p>
          </table:table-cell>
          <table:table-cell office:value-type="string" table:style-name="ce3">
            <text:p>Paulo Vitor Farago</text:p>
          </table:table-cell>
          <table:table-cell table:style-name="ce9"/>
          <table:table-cell table:number-columns-repeated="16373"/>
        </table:table-row>
        <table:table-row table:style-name="ro19" table:visibility="collapse">
          <table:table-cell office:value-type="date" office:date-value="2020-08-18T00:00:00" table:style-name="ce15">
            <text:p>18/08/2020</text:p>
          </table:table-cell>
          <table:table-cell office:value-type="string" table:style-name="ce4">
            <text:p>042/2019</text:p>
          </table:table-cell>
          <table:table-cell office:value-type="string" table:style-name="ce2">
            <text:p>GETULIO PEREIRA ROSA</text:p>
          </table:table-cell>
          <table:table-cell table:style-name="ce3"/>
          <table:table-cell office:value-type="string" table:style-name="ce2">
            <text:p>Credenciamento <text:s/>para prestação de serviços na função de técnico em radiolog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visibility="collapse">
          <table:table-cell office:value-type="date" office:date-value="2020-08-18T00:00:00" table:style-name="ce15">
            <text:p>18/08/2020</text:p>
          </table:table-cell>
          <table:table-cell office:value-type="string" table:style-name="ce4">
            <text:p>042/2019</text:p>
          </table:table-cell>
          <table:table-cell office:value-type="string" table:style-name="ce2">
            <text:p>REGINALDO DA SILVA</text:p>
          </table:table-cell>
          <table:table-cell table:style-name="ce3"/>
          <table:table-cell office:value-type="string" table:style-name="ce2">
            <text:p>Credenciamento <text:s/>para prestação de serviços na função de técnico em radiolog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visibility="collapse">
          <table:table-cell office:value-type="date" office:date-value="2020-08-18T00:00:00" table:style-name="ce15">
            <text:p>18/08/2020</text:p>
          </table:table-cell>
          <table:table-cell office:value-type="string" table:style-name="ce4">
            <text:p>042/2019</text:p>
          </table:table-cell>
          <table:table-cell office:value-type="string" table:style-name="ce2">
            <text:p>MARCIELLI LEDESMA SAVIAN</text:p>
          </table:table-cell>
          <table:table-cell table:style-name="ce3"/>
          <table:table-cell office:value-type="string" table:style-name="ce2">
            <text:p>Credenciamento <text:s/>para prestação de serviços na função de técnico em radiologia mamograf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Paulo Rober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04/2018</text:p>
          </table:table-cell>
          <table:table-cell office:value-type="string" table:style-name="ce2">
            <text:p>VITORINO MÉDICOS ASSOCIADOS LTDA ME</text:p>
          </table:table-cell>
          <table:table-cell table:style-name="ce3"/>
          <table:table-cell office:value-type="string" table:style-name="ce2">
            <text:p>Credenciamento <text:s/>para prestação de serviços médicos.</text:p>
          </table:table-cell>
          <table:table-cell office:value-type="string" table:style-name="ce6">
            <text:p>Pediatria e nefrologia</text:p>
          </table:table-cell>
          <table:table-cell table:style-name="ce4"/>
          <table:table-cell office:value-type="float" office:value="1895040" table:style-name="ce17">
            <text:p>1.895.040,00</text:p>
          </table:table-cell>
          <table:table-cell office:value-type="string" table:style-name="ce2">
            <text:p>FUNDAÇÃO ESTATAL DE ATENÇÃO EM SAÚDE DO ESTADO DO PARANÁ - FUNEAS</text:p>
          </table:table-cell>
          <table:table-cell office:value-type="string" table:style-name="ce2">
            <text:p>Marcello Augusto Machado</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LUIZ HENRIQUE DE OLIVEIRA WESTPHALEN</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HATOUM SERVIÇOS MÉDICOS SIMPLES LTDA</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MUNOZ SERVIÇOS MÉDICOS</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NEORALDO DE NASCIMENTO CARDOSO</text:p>
          </table:table-cell>
          <table:table-cell table:style-name="ce3"/>
          <table:table-cell office:value-type="string" table:style-name="ce2">
            <text:p>Credenciamento <text:s/>para prestação de serviços médicos.</text:p>
          </table:table-cell>
          <table:table-cell office:value-type="string" table:style-name="ce6">
            <text:p>Médico cirurgia geral</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CLÍNICA SILVÉRIO LTDA</text:p>
          </table:table-cell>
          <table:table-cell table:style-name="ce3"/>
          <table:table-cell office:value-type="string" table:style-name="ce2">
            <text:p>Credenciamento <text:s/>para prestação de serviços médicos.</text:p>
          </table:table-cell>
          <table:table-cell office:value-type="string" table:style-name="ce6">
            <text:p>Ginecologia e obstetríc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ANA PAULA IZUMIDA MARTINS</text:p>
          </table:table-cell>
          <table:table-cell table:style-name="ce3"/>
          <table:table-cell office:value-type="string" table:style-name="ce2">
            <text:p>Credenciamento <text:s/>para prestação de serviços médicos.</text:p>
          </table:table-cell>
          <table:table-cell office:value-type="string" table:style-name="ce6">
            <text:p>Pediatr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19" table:visibility="collapse">
          <table:table-cell office:value-type="date" office:date-value="2020-08-20T00:00:00" table:style-name="ce15">
            <text:p>20/08/2020</text:p>
          </table:table-cell>
          <table:table-cell office:value-type="string" table:style-name="ce4">
            <text:p>078/2019</text:p>
          </table:table-cell>
          <table:table-cell office:value-type="string" table:style-name="ce2">
            <text:p>NORIS &amp; NORIS CLINICA MÉDICA LTDA</text:p>
          </table:table-cell>
          <table:table-cell table:style-name="ce3"/>
          <table:table-cell office:value-type="string" table:style-name="ce2">
            <text:p>Credenciamento <text:s/>para prestação de serviços médicos.</text:p>
          </table:table-cell>
          <table:table-cell office:value-type="string" table:style-name="ce6">
            <text:p>Pediatria</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da Silva</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ALINE PAULA ZANIN</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ELIANE HENRIQUE DA SILVA</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REJANE CRISTIAN BENETTI</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ROSANGELA DE ARAÚJO VECCHIA</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SIMONE NICLEIA DULCE DA SILVA</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SIRLEI MIRANDA SOARES</text:p>
          </table:table-cell>
          <table:table-cell table:style-name="ce3"/>
          <table:table-cell office:value-type="string" table:style-name="ce2">
            <text:p>Credenciamento técnico em radiologia.</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ANA PAULA FERNANDES BARBOS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ANDRÉ LUIZ NUNES</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DAGMAR DE PAUL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MARIA APARECIDA VEIG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SUZI MATSUDA FERREIRA</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1" table:visibility="collapse">
          <table:table-cell office:value-type="date" office:date-value="2020-08-24T00:00:00" table:style-name="ce15">
            <text:p>24/08/2020</text:p>
          </table:table-cell>
          <table:table-cell office:value-type="string" table:style-name="ce4">
            <text:p>002/2017</text:p>
          </table:table-cell>
          <table:table-cell office:value-type="string" table:style-name="ce2">
            <text:p>ANDREA BURCI CENALI</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Vivian B. El Reda Feijó</text:p>
          </table:table-cell>
          <table:table-cell table:style-name="ce9"/>
          <table:table-cell table:number-columns-repeated="16373"/>
        </table:table-row>
        <table:table-row table:style-name="ro22" table:visibility="collapse">
          <table:table-cell office:value-type="date" office:date-value="2020-08-25T00:00:00" table:style-name="ce15">
            <text:p>25/08/2020</text:p>
          </table:table-cell>
          <table:table-cell office:value-type="string" table:style-name="ce4">
            <text:p>039/2019</text:p>
          </table:table-cell>
          <table:table-cell office:value-type="string" table:style-name="ce2">
            <text:p>DANIELE QUADROS WEINHARDT NIEDDEMEYER</text:p>
          </table:table-cell>
          <table:table-cell table:style-name="ce3"/>
          <table:table-cell office:value-type="string" table:style-name="ce2">
            <text:p>Credenciamento <text:s/>para prestação de serviços na função de fonoaudiólogo.</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2"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ANDRÉ CAMARGO</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ADRIANA GUARALDO</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VERUZA CARDOSO CARVALHO</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LUCIANA CLAUDIA KOSEKI MENEGUETTI</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RAQUEL RIBAS GALLO PAR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MICHELE BERNARDELLI PEREI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3" table:visibility="collapse">
          <table:table-cell office:value-type="date" office:date-value="2020-08-27T00:00:00" table:style-name="ce15">
            <text:p>27/08/2020</text:p>
          </table:table-cell>
          <table:table-cell office:value-type="string" table:style-name="ce4">
            <text:p>038/2019</text:p>
          </table:table-cell>
          <table:table-cell office:value-type="string" table:style-name="ce2">
            <text:p>IRIA BARREI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ASSOCIAÇAO AGROPECUARIA DE JACAREZINHO – AGROJAC<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84606.68" table:style-name="ce17">
            <text:p>84.606,6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ASSOC DOS PEQUENOS PRODUTORES RURAIS DE IGUARAÇU - APPRI<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44872.95" table:style-name="ce17">
            <text:p>44.872,9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ASSOC DOS PROD DE LEITE DE BARBOSA FERRAZ LTDA – APROLEIT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041.2099999999991" table:style-name="ce17">
            <text:p>9.041,21</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 AURORA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0631.119999999999" table:style-name="ce17">
            <text:p>30.631,1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 DE COMERCIALIZAÇÃO E REFORMA AGRARIA AVANTE - COAN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8639.269999999997" table:style-name="ce17">
            <text:p>38.639,2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B MILK LATICÍNOS LTDA-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268482.46000000002" table:style-name="ce17">
            <text:p>268.482,4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BOMTLÊ PRODUTOS DE LATICÍ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5218.2" table:style-name="ce17">
            <text:p>95.218,20</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 CALIFORNIA LTDA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4880.03" table:style-name="ce17">
            <text:p>34.880,0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A LATICINIO CALIFÓRNIA – ORTIGUEIR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25625.21" table:style-name="ce17">
            <text:p>125.625,21</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 CARAMBEI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38025.01999999999" table:style-name="ce17">
            <text:p>138.025,0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ARLOS ANTONIO PEREIRA FORMOSA DO OESTE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05306.29" table:style-name="ce17">
            <text:p>105.306,2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ARREIRA &amp; CARREIRA LATICÍNIO LTDA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3552.72" table:style-name="ce17">
            <text:p>93.552,7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AGROP FAMILIAR DO LESTE PIONEIRO – COAFLEP<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84265.67" table:style-name="ce17">
            <text:p>184.265,6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DOS PRODUTORES DE LEITE DE VIRMOND – COLERVI<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61004.37" table:style-name="ce17">
            <text:p>61.004,3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NFEPAR AGRO-INDUSTRIAL COOPERATIVA CENTRAL<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433199.78" table:style-name="ce17">
            <text:p>433.199,7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 DOS PROD DE LEITE DO TERRITORIO ENTRE RIOS - COOPELER<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67802.69" table:style-name="ce17">
            <text:p>167.802,6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AGROINDUSTRIAL DE ANDIRÁ – COPAGRAN<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8272.75" table:style-name="ce17">
            <text:p>18.272,7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 DE PROCESSAMENTO ALIMENTAR E AGRIC. FAM. SOLIDARIA DE PIRAQUARA / COPASOL</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251112.28" table:style-name="ce17">
            <text:p>251.112,2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 DE COMER E REFORMA AGRÁRIA UNIÃO CAMPONESA COPRAN<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87303.46" table:style-name="ce17">
            <text:p>187.303,4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S DAU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5784.15" table:style-name="ce17">
            <text:p>35.784,1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ELIZANDRA LINK MOROSINI<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4180.42" table:style-name="ce17">
            <text:p>14.180,4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S FLORIDA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24245.24" table:style-name="ce17">
            <text:p>124.245,24</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G. M. MALACARNE &amp; CIA.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18154.32" table:style-name="ce17">
            <text:p>118.154,3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AGROINDUSTRIAL GRANLEITE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82512.929999999993" table:style-name="ce17">
            <text:p>82.512,9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GVA INDÚSTRIA DE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8054.07" table:style-name="ce17">
            <text:p>58.054,0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IND. E COM. DE LATINIOS KASE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94028.57" table:style-name="ce17">
            <text:p>94.028,5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KULTUM &amp; RURAT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6672.56" table:style-name="ce17">
            <text:p>56.672,5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INDÚSTRIA E COM DE PROD DE LEITE BOMBARDELLI LTDA – PG<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73567.7" table:style-name="ce17">
            <text:p>373.567,70</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INDÚSTRIA E COM DE PROD DE LEITE BOMBARDELLI LTDA – TO<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15537.13" table:style-name="ce17">
            <text:p>115.537,1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CTO MAY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60576.09" table:style-name="ce17">
            <text:p>60.576,0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CTONORTE IND. E COM. DE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75708.22" table:style-name="ce17">
            <text:p>75.708,2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 S LATICINIOS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00167.07" table:style-name="ce17">
            <text:p>100.167,0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MERCIAL DE LATICINIOS NATURALAT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385678.93" table:style-name="ce17">
            <text:p>385.678,93</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S NOBRE LTDA - EPP<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5988.66" table:style-name="ce17">
            <text:p>15.988,66</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PEREIRA E ESTEVÃ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37378.79" table:style-name="ce17">
            <text:p>137.378,79</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ÍNIO PURÍSSIMO – EIRELI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3514.22" table:style-name="ce17">
            <text:p>13.514,2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ROBERVAL ONOFRE FRANCO - ME<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29860.31" table:style-name="ce17">
            <text:p>129.860,31</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S RUHBAN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69358.37" table:style-name="ce17">
            <text:p>569.358,37</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LATICINIO SIMIONAT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200176.05" table:style-name="ce17">
            <text:p>200.176,05</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 CENTRAL DE LEITE E AGRIC FAMILIAR - SISCOOPLAF<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51106.62" table:style-name="ce17">
            <text:p>51.106,6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COOPERATIVA AGROPECUÁRIA VIDA NOV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52513.98000000001" table:style-name="ce17">
            <text:p>152.513,98</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4" table:visibility="collapse">
          <table:table-cell office:value-type="date" office:date-value="2020-08-28T00:00:00" table:style-name="ce15">
            <text:p>28/08/2020</text:p>
          </table:table-cell>
          <table:table-cell office:value-type="string" table:style-name="ce4">
            <text:p>001/2020</text:p>
          </table:table-cell>
          <table:table-cell office:value-type="string" table:style-name="ce2">
            <text:p>AGROPECUARIA VOLPATO LTDA<text:s/></text:p>
          </table:table-cell>
          <table:table-cell table:style-name="ce3"/>
          <table:table-cell office:value-type="string" table:style-name="ce2">
            <text:p>Credenciamento das Usinas de Beneficiamento de Leite para atendimento das demandas do Programa Leite das Crianças.</text:p>
          </table:table-cell>
          <table:table-cell table:style-name="ce6"/>
          <table:table-cell table:style-name="ce4"/>
          <table:table-cell office:value-type="float" office:value="102593.92" table:style-name="ce17">
            <text:p>102.593,92</text:p>
          </table:table-cell>
          <table:table-cell office:value-type="string" table:style-name="ce2">
            <text:p>SECRETARIA DA AGRICULTURA E DO ABASTECIMENTO</text:p>
          </table:table-cell>
          <table:table-cell office:value-type="string" table:style-name="ce3">
            <text:p>Richardson de Souza</text:p>
          </table:table-cell>
          <table:table-cell table:style-name="ce9"/>
          <table:table-cell table:number-columns-repeated="16373"/>
        </table:table-row>
        <table:table-row table:style-name="ro25" table:visibility="collapse">
          <table:table-cell office:value-type="date" office:date-value="2020-08-28T00:00:00" table:style-name="ce15">
            <text:p>28/08/2020</text:p>
          </table:table-cell>
          <table:table-cell office:value-type="string" table:style-name="ce4">
            <text:p>021/2020</text:p>
          </table:table-cell>
          <table:table-cell office:value-type="string" table:style-name="ce2">
            <text:p>RAQUEL RIBAS GALLO PAR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visibility="collapse">
          <table:table-cell office:value-type="date" office:date-value="2020-08-28T00:00:00" table:style-name="ce15">
            <text:p>28/08/2020</text:p>
          </table:table-cell>
          <table:table-cell office:value-type="string" table:style-name="ce4">
            <text:p>021/2020</text:p>
          </table:table-cell>
          <table:table-cell office:value-type="string" table:style-name="ce2">
            <text:p>LUAN PEREIRA LUIZ</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visibility="collapse">
          <table:table-cell office:value-type="date" office:date-value="2020-08-28T00:00:00" table:style-name="ce15">
            <text:p>28/08/2020</text:p>
          </table:table-cell>
          <table:table-cell office:value-type="string" table:style-name="ce4">
            <text:p>021/2020</text:p>
          </table:table-cell>
          <table:table-cell office:value-type="string" table:style-name="ce2">
            <text:p>IRIA BARREIR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visibility="collapse">
          <table:table-cell office:value-type="date" office:date-value="2020-08-28T00:00:00" table:style-name="ce15">
            <text:p>28/08/2020</text:p>
          </table:table-cell>
          <table:table-cell office:value-type="string" table:style-name="ce4">
            <text:p>021/2020</text:p>
          </table:table-cell>
          <table:table-cell office:value-type="string" table:style-name="ce2">
            <text:p>HELEN KATHARINE CHRISTOFEL</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5" table:visibility="collapse">
          <table:table-cell office:value-type="date" office:date-value="2020-08-28T00:00:00" table:style-name="ce15">
            <text:p>28/08/2020</text:p>
          </table:table-cell>
          <table:table-cell office:value-type="string" table:style-name="ce4">
            <text:p>021/2020</text:p>
          </table:table-cell>
          <table:table-cell office:value-type="string" table:style-name="ce2">
            <text:p>MICHELE BERNARDELLI PEREIRA DA MOTA</text:p>
          </table:table-cell>
          <table:table-cell table:style-name="ce3"/>
          <table:table-cell office:value-type="string" table:style-name="ce2">
            <text:p>Credenciamento <text:s/>para prestação de serviços na função de fisioterapia.</text:p>
          </table:table-cell>
          <table:table-cell table:style-name="ce6"/>
          <table:table-cell table:style-name="ce4"/>
          <table:table-cell table:style-name="ce3"/>
          <table:table-cell office:value-type="string" table:style-name="ce2">
            <text:p>HOSPITAL UNIVERSITÁRIO REGIONAL DE MARINGÁ</text:p>
          </table:table-cell>
          <table:table-cell office:value-type="string" table:style-name="ce3">
            <text:p>Andrea Herek</text:p>
          </table:table-cell>
          <table:table-cell table:style-name="ce9"/>
          <table:table-cell table:number-columns-repeated="16373"/>
        </table:table-row>
        <table:table-row table:style-name="ro26" table:visibility="collapse">
          <table:table-cell office:value-type="date" office:date-value="2020-08-28T00:00:00" table:style-name="ce15">
            <text:p>28/08/2020</text:p>
          </table:table-cell>
          <table:table-cell office:value-type="string" table:style-name="ce4">
            <text:p>022/2020</text:p>
          </table:table-cell>
          <table:table-cell office:value-type="string" table:style-name="ce2">
            <text:p>DIEGO JANESCH CLÍNICA MÉDICA</text:p>
          </table:table-cell>
          <table:table-cell table:style-name="ce3"/>
          <table:table-cell office:value-type="string" table:style-name="ce2">
            <text:p>Credenciamento de médico.</text:p>
          </table:table-cell>
          <table:table-cell office:value-type="string" table:style-name="ce6">
            <text:p>Médico especialista - COVID-19</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Rezende</text:p>
          </table:table-cell>
          <table:table-cell table:style-name="ce9"/>
          <table:table-cell table:number-columns-repeated="16373"/>
        </table:table-row>
        <table:table-row table:style-name="ro27" table:visibility="collapse">
          <table:table-cell office:value-type="date" office:date-value="2020-08-28T00:00:00" table:style-name="ce15">
            <text:p>28/08/2020</text:p>
          </table:table-cell>
          <table:table-cell office:value-type="string" table:style-name="ce4">
            <text:p>022/2020</text:p>
          </table:table-cell>
          <table:table-cell office:value-type="string" table:style-name="ce2">
            <text:p>LAZ SERVIÇOS MÉDICOS EIRELI - ME</text:p>
          </table:table-cell>
          <table:table-cell table:style-name="ce3"/>
          <table:table-cell office:value-type="string" table:style-name="ce2">
            <text:p>Credenciamento de médico.</text:p>
          </table:table-cell>
          <table:table-cell office:value-type="string" table:style-name="ce6">
            <text:p>Médico especialista - COVID-19</text:p>
          </table:table-cell>
          <table:table-cell table:style-name="ce4"/>
          <table:table-cell table:style-name="ce3"/>
          <table:table-cell office:value-type="string" table:style-name="ce2">
            <text:p>HOSPITAL UNIVERSITÁRIO REGIONAL DE MARINGÁ</text:p>
          </table:table-cell>
          <table:table-cell office:value-type="string" table:style-name="ce2">
            <text:p>Marcelo Ferreira Pinto Rezende</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ADRIANE ILMER CAMPOS</text:p>
          </table:table-cell>
          <table:table-cell table:style-name="ce3"/>
          <table:table-cell office:value-type="string" table:style-name="ce2">
            <text:p>Credenciamento técnico em enfermagem.</text:p>
          </table:table-cell>
          <table:table-cell table:style-name="ce6"/>
          <table:table-cell table:style-name="ce4"/>
          <table:table-cell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AGUIDA CAETANO DA SILV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ALEXANDRA REGINA SANTOS ALMEID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BRUNA LAÍS SANTOS</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ELIZANDRA MARIA DOS SANTOS GONÇALVES</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GABRIELA FRANCISCA BARROS</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INGRID FRANCILINE DA SILV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ISABEL DOS SANTOS FERREIR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JENILSON RAMALHO DA SILV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JULIANA RAQUEL THIEME YOSHID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LETÍCIA FERNANDA DE SOUZ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LUCINEIDE MENDES FERREIR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MARLENE MENEGONI</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NADIR DE CASTRO</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SUELLEN ARIANA ORTEG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VALÉRIA CRISTIANE EUGÊNIO DA CUNH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FABIANE APARECIDA DIAS</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MARIA APARECIDA FELIPE CAETANO</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ELAINE CRISTINA EUGÊNIO</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MARIANE DA COSTA DE SOUZ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MIRTES MARIETA MENDES MARTINS</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MONIQUE APARECIDA DA SILV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1T00:00:00" table:style-name="ce15">
            <text:p>01/09/2020</text:p>
          </table:table-cell>
          <table:table-cell office:value-type="string" table:style-name="ce18">
            <text:p>005/2017</text:p>
          </table:table-cell>
          <table:table-cell office:value-type="string" table:style-name="ce2">
            <text:p>STEFANE FERNANDA BRAGA</text:p>
          </table:table-cell>
          <table:table-cell table:style-name="ce3"/>
          <table:table-cell office:value-type="string" table:style-name="ce2">
            <text:p>Credenciamento técnico em enfermagem.</text:p>
          </table:table-cell>
          <table:table-cell table:style-name="ce2"/>
          <table:table-cell table:number-columns-repeated="2" table:style-name="ce3"/>
          <table:table-cell office:value-type="string" table:style-name="ce2">
            <text:p>HOSPITAL UNIVERSITÁRIO DE LONDRINA</text:p>
          </table:table-cell>
          <table:table-cell office:value-type="string" table:style-name="ce2">
            <text:p>Sérgio C. de Carvalho</text:p>
          </table:table-cell>
          <table:table-cell table:style-name="ce9"/>
          <table:table-cell table:number-columns-repeated="16373"/>
        </table:table-row>
        <table:table-row table:style-name="ro28">
          <table:table-cell office:value-type="date" office:date-value="2020-09-02T00:00:00" table:style-name="ce15">
            <text:p>02/09/2020</text:p>
          </table:table-cell>
          <table:table-cell office:value-type="string" table:style-name="ce4">
            <text:p>009/2019</text:p>
          </table:table-cell>
          <table:table-cell office:value-type="string" table:style-name="ce2">
            <text:p>RAQUEL PEREIRA ROSA</text:p>
          </table:table-cell>
          <table:table-cell table:style-name="ce3"/>
          <table:table-cell office:value-type="string" table:style-name="ce2">
            <text:p>Credenciamento <text:s/>para prestação de serviços na função de nutricionista.</text:p>
          </table:table-cell>
          <table:table-cell office:value-type="string" table:style-name="ce2">
            <text:p>Nutricionista clínica</text:p>
          </table:table-cell>
          <table:table-cell table:number-columns-repeated="2" table:style-name="ce3"/>
          <table:table-cell office:value-type="string" table:style-name="ce2">
            <text:p>HOSPITAL UNIVERSITÁRIO REGIONAL DE MARINGÁ</text:p>
          </table:table-cell>
          <table:table-cell office:value-type="string" table:style-name="ce3">
            <text:p>Isabella Bianco</text:p>
          </table:table-cell>
          <table:table-cell table:style-name="ce9"/>
          <table:table-cell table:number-columns-repeated="16373"/>
        </table:table-row>
        <table:table-row table:style-name="ro28">
          <table:table-cell office:value-type="date" office:date-value="2020-09-02T00:00:00" table:style-name="ce15">
            <text:p>02/09/2020</text:p>
          </table:table-cell>
          <table:table-cell office:value-type="string" table:style-name="ce4">
            <text:p>009/2019</text:p>
          </table:table-cell>
          <table:table-cell office:value-type="string" table:style-name="ce2">
            <text:p>SILVYA DYMARA NASATO ROGATTO REIS</text:p>
          </table:table-cell>
          <table:table-cell table:style-name="ce3"/>
          <table:table-cell office:value-type="string" table:style-name="ce2">
            <text:p>Credenciamento <text:s/>para prestação de serviços na função de nutricionista.</text:p>
          </table:table-cell>
          <table:table-cell office:value-type="string" table:style-name="ce2">
            <text:p>Nutricionista clínica produção</text:p>
          </table:table-cell>
          <table:table-cell table:number-columns-repeated="2" table:style-name="ce3"/>
          <table:table-cell office:value-type="string" table:style-name="ce2">
            <text:p>HOSPITAL UNIVERSITÁRIO REGIONAL DE MARINGÁ</text:p>
          </table:table-cell>
          <table:table-cell office:value-type="string" table:style-name="ce3">
            <text:p>Isabella Bianco</text:p>
          </table:table-cell>
          <table:table-cell table:style-name="ce9"/>
          <table:table-cell table:number-columns-repeated="16373"/>
        </table:table-row>
        <table:table-row table:number-rows-repeated="166" table:style-name="ro20">
          <table:table-cell table:number-columns-repeated="2" table:style-name="ce4"/>
          <table:table-cell table:style-name="ce2"/>
          <table:table-cell table:style-name="ce3"/>
          <table:table-cell table:number-columns-repeated="2" table:style-name="ce2"/>
          <table:table-cell table:number-columns-repeated="2" table:style-name="ce3"/>
          <table:table-cell table:style-name="ce2"/>
          <table:table-cell table:style-name="ce3"/>
          <table:table-cell table:style-name="ce9"/>
          <table:table-cell table:number-columns-repeated="16373"/>
        </table:table-row>
        <table:table-row table:number-rows-repeated="104826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si</meta:initial-creator>
    <dc:creator>Eron Dias</dc:creator>
    <meta:creation-date>2020-04-08T22:07:48Z</meta:creation-date>
    <dc:date>2020-09-18T19:04:57Z</dc:date>
  </office:meta>
</office:document-meta>
</file>