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i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0">
            <text:p>Universidade Estadual de Londrina</text:p>
          </table:table-cell>
          <table:table-cell table:style-name="ce6"/>
          <table:table-cell table:number-columns-repeated="2" table:style-name="ce5"/>
          <table:table-cell table:style-name="ce12"/>
          <table:table-cell table:number-columns-repeated="16379" table:style-name="ce5"/>
        </table:table-row>
        <table:table-row table:style-name="ro1">
          <table:table-cell office:value-type="string" table:style-name="ce10">
            <text:p>Pró-Reitoria de Recursos Humanos</text:p>
          </table:table-cell>
          <table:table-cell table:style-name="ce6"/>
          <table:table-cell table:number-columns-repeated="2" table:style-name="ce5"/>
          <table:table-cell table:style-name="ce12"/>
          <table:table-cell table:number-columns-repeated="16379" table:style-name="ce5"/>
        </table:table-row>
        <table:table-row table:style-name="ro1">
          <table:table-cell office:value-type="string" table:style-name="ce10">
            <text:p>Diretoria de Seleção e Desenvolvimento</text:p>
          </table:table-cell>
          <table:table-cell table:style-name="ce6"/>
          <table:table-cell table:number-columns-repeated="2" table:style-name="ce5"/>
          <table:table-cell table:style-name="ce12"/>
          <table:table-cell table:number-columns-repeated="16379" table:style-name="ce5"/>
        </table:table-row>
        <table:table-row table:style-name="ro2">
          <table:table-cell table:style-name="ce5"/>
          <table:table-cell table:style-name="ce6"/>
          <table:table-cell table:number-columns-repeated="2" table:style-name="ce5"/>
          <table:table-cell table:style-name="ce12"/>
          <table:table-cell table:number-columns-repeated="16379" table:style-name="ce5"/>
        </table:table-row>
        <table:table-row table:style-name="ro3">
          <table:table-cell office:value-type="string" table:number-columns-spanned="12" table:number-rows-spanned="1" table:style-name="ce21">
            <text:p>Quadro de servidores temporarios-CRES contratados para o Hospital Universitário - Programa de atendimento a COVID 19 - UEL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style-name="ce14">
            <text:p>Ord.</text:p>
          </table:table-cell>
          <table:table-cell office:value-type="string" table:style-name="ce15">
            <text:p>Matrícula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vinculo</text:p>
          </table:table-cell>
          <table:table-cell office:value-type="string" table:style-name="ce14">
            <text:p>lotação</text:p>
          </table:table-cell>
          <table:table-cell office:value-type="string" table:style-name="ce14">
            <text:p>cargo/função</text:p>
          </table:table-cell>
          <table:table-cell office:value-type="string" table:style-name="ce14">
            <text:p>nivel salario</text:p>
          </table:table-cell>
          <table:table-cell office:value-type="string" table:style-name="ce14">
            <text:p>salario base</text:p>
          </table:table-cell>
          <table:table-cell office:value-type="string" table:style-name="ce14">
            <text:p>GAS<text:s/></text:p>
          </table:table-cell>
          <table:table-cell office:value-type="string" table:style-name="ce14">
            <text:p>Total Remuneração</text:p>
          </table:table-cell>
          <table:table-cell office:value-type="string" table:style-name="ce14">
            <text:p>Situação</text:p>
          </table:table-cell>
          <table:table-cell office:value-type="string" table:style-name="ce16">
            <text:p>desligamento</text:p>
          </table:table-cell>
          <table:table-cell table:number-columns-repeated="16372" table:style-name="ce1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7">
            <text:p>0126534</text:p>
          </table:table-cell>
          <table:table-cell office:value-type="string" table:style-name="ce7">
            <text:p>Adriana Maria Mora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7]+[.I7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7">
            <text:p>0126545</text:p>
          </table:table-cell>
          <table:table-cell office:value-type="string" table:style-name="ce7">
            <text:p>Aline Izulina Furquim Anaclet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8]+[.I8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27/01/2021</text:p>
          </table:table-cell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7">
            <text:p>0126556</text:p>
          </table:table-cell>
          <table:table-cell office:value-type="string" table:style-name="ce7">
            <text:p>Ana Carolina Santana Francisc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11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9]+[.I9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7">
            <text:p>0126567</text:p>
          </table:table-cell>
          <table:table-cell office:value-type="string" table:style-name="ce7">
            <text:p>Aline Belchior Pegorar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0]+[.I10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7">
            <text:p>0126658</text:p>
          </table:table-cell>
          <table:table-cell office:value-type="string" table:style-name="ce7">
            <text:p>Adriana De Fatima Martin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1]+[.I11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7">
            <text:p>0126669</text:p>
          </table:table-cell>
          <table:table-cell office:value-type="string" table:style-name="ce7">
            <text:p>Alexandra De Almeid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2]+[.I12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13/01/2021</text:p>
          </table:table-cell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7">
            <text:p>0126681</text:p>
          </table:table-cell>
          <table:table-cell office:value-type="string" table:style-name="ce7">
            <text:p>Angelica Fernanda Saraiva Camp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3]+[.I13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7">
            <text:p>0126705</text:p>
          </table:table-cell>
          <table:table-cell office:value-type="string" table:style-name="ce7">
            <text:p>Ana Karina De Lim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4]+[.I14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7">
            <text:p>0126716</text:p>
          </table:table-cell>
          <table:table-cell office:value-type="string" table:style-name="ce7">
            <text:p>Ana Paula D Alexandre Mendonça Nun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5]+[.I15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7">
            <text:p>0126727</text:p>
          </table:table-cell>
          <table:table-cell office:value-type="string" table:style-name="ce7">
            <text:p>Andiara Carolini Silv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6]+[.I16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7">
            <text:p>0126738</text:p>
          </table:table-cell>
          <table:table-cell office:value-type="string" table:style-name="ce7">
            <text:p>Andreza Cristina Moreira dos Sant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7]+[.I17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7">
            <text:p>0126749</text:p>
          </table:table-cell>
          <table:table-cell office:value-type="string" table:style-name="ce7">
            <text:p>Angelita De Gasperi Francisc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8]+[.I18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7">
            <text:p>0126750</text:p>
          </table:table-cell>
          <table:table-cell office:value-type="string" table:style-name="ce7">
            <text:p>Ana Paula Fernandes Barbos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9]+[.I19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7">
            <text:p>0126761</text:p>
          </table:table-cell>
          <table:table-cell office:value-type="string" table:style-name="ce7">
            <text:p>Alzira Aparecida Boaventura Yamamot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20]+[.I20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7">
            <text:p>0126772</text:p>
          </table:table-cell>
          <table:table-cell office:value-type="string" table:style-name="ce7">
            <text:p>Andreia Gonçalves Pestana Hirat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21]+[.I21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7">
            <text:p>0126896</text:p>
          </table:table-cell>
          <table:table-cell office:value-type="string" table:style-name="ce7">
            <text:p>Andreia Ferreira Paul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22]+[.I22]" table:style-name="ce9">
            <text:p>4.566,94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12/01/2021</text:p>
          </table:table-cell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7">
            <text:p>0126910</text:p>
          </table:table-cell>
          <table:table-cell office:value-type="string" table:style-name="ce7">
            <text:p>Adriane Tondinelli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Nutricionista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23]+[.I23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7">
            <text:p>0126921</text:p>
          </table:table-cell>
          <table:table-cell office:value-type="string" table:style-name="ce7">
            <text:p>Ana Paula Barioni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24]+[.I24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7">
            <text:p>0126932</text:p>
          </table:table-cell>
          <table:table-cell office:value-type="string" table:style-name="ce7">
            <text:p>Aparecida Simone Da Silva Madeir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25]+[.I25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07/02/2021</text:p>
          </table:table-cell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7">
            <text:p>0126943</text:p>
          </table:table-cell>
          <table:table-cell office:value-type="string" table:style-name="ce7">
            <text:p>Angela Aparecida de Lim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26]+[.I26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7">
            <text:p>0202388</text:p>
          </table:table-cell>
          <table:table-cell office:value-type="string" table:style-name="ce7">
            <text:p>Barbara Munhoz Lopes Nogueir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Fisioterapeuta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27]+[.I27]" table:style-name="ce9">
            <text:p>4.566,94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02/09/2020</text:p>
          </table:table-cell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7">
            <text:p>0202399</text:p>
          </table:table-cell>
          <table:table-cell office:value-type="string" table:style-name="ce7">
            <text:p>Bianco Zampar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28]+[.I28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16/10/2020</text:p>
          </table:table-cell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7">
            <text:p>0202402</text:p>
          </table:table-cell>
          <table:table-cell office:value-type="string" table:style-name="ce7">
            <text:p>Bruna Goncalves Regioli Dia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Laboratório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29]+[.I29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05/09/2020</text:p>
          </table:table-cell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7">
            <text:p>0315088</text:p>
          </table:table-cell>
          <table:table-cell office:value-type="string" table:style-name="ce7">
            <text:p>Camila Maciel Diott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30]+[.I30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7">
            <text:p>0315099</text:p>
          </table:table-cell>
          <table:table-cell office:value-type="string" table:style-name="ce7">
            <text:p>Claudiney Jorge Lem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31]+[.I31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7">
            <text:p>0315102</text:p>
          </table:table-cell>
          <table:table-cell office:value-type="string" table:style-name="ce7">
            <text:p>Camila Da Veiga Sambatti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32]+[.I32]" table:style-name="ce9">
            <text:p>4.566,94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04/08/2020</text:p>
          </table:table-cell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7">
            <text:p>0315113</text:p>
          </table:table-cell>
          <table:table-cell office:value-type="string" table:style-name="ce7">
            <text:p>Carolliny Rossi de Faria Ichikaw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33]+[.I33]" table:style-name="ce9">
            <text:p>4.566,94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03/09/2020</text:p>
          </table:table-cell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7">
            <text:p>0315146</text:p>
          </table:table-cell>
          <table:table-cell office:value-type="string" table:style-name="ce7">
            <text:p>Carina Do Carmo Manieri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34]+[.I34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7">
            <text:p>0315157</text:p>
          </table:table-cell>
          <table:table-cell office:value-type="string" table:style-name="ce7">
            <text:p>Claudenice Pereira Dos Santos Alv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35]+[.I35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7">
            <text:p>0315168</text:p>
          </table:table-cell>
          <table:table-cell office:value-type="string" table:style-name="ce7">
            <text:p>Cleia Beserra Leite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36]+[.I36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7">
            <text:p>0315179</text:p>
          </table:table-cell>
          <table:table-cell office:value-type="string" table:style-name="ce7">
            <text:p>Caio Felipe Mendes Dia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Laboratório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37]+[.I37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7">
            <text:p>0315180</text:p>
          </table:table-cell>
          <table:table-cell office:value-type="string" table:style-name="ce7">
            <text:p>Camila Carla de Paula Leite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38]+[.I38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7">
            <text:p>0315191</text:p>
          </table:table-cell>
          <table:table-cell office:value-type="string" table:style-name="ce7">
            <text:p>Cleusa Gertrudes Torr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39]+[.I39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7">
            <text:p>0315204</text:p>
          </table:table-cell>
          <table:table-cell office:value-type="string" table:style-name="ce7">
            <text:p>Claudete dos Santos Marim Machad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40]+[.I40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7">
            <text:p>0315259</text:p>
          </table:table-cell>
          <table:table-cell office:value-type="string" table:style-name="ce7">
            <text:p>Camila Almeida Malvezzi de Mora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41]+[.I41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7">
            <text:p>0315260</text:p>
          </table:table-cell>
          <table:table-cell office:value-type="string" table:style-name="ce7">
            <text:p>Claudineia Emidio Cicer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42]+[.I42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7">
            <text:p>0408295</text:p>
          </table:table-cell>
          <table:table-cell office:value-type="string" table:style-name="ce7">
            <text:p>Denise Sant Ana Gaudenzi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Fisioterapeuta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43]+[.I43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7">
            <text:p>0408308</text:p>
          </table:table-cell>
          <table:table-cell office:value-type="string" table:style-name="ce7">
            <text:p>Dagmar De Paul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44]+[.I44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7">
            <text:p>0408319</text:p>
          </table:table-cell>
          <table:table-cell office:value-type="string" table:style-name="ce7">
            <text:p>Daniele Barreiro Corneli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45]+[.I45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7">
            <text:p>0408320</text:p>
          </table:table-cell>
          <table:table-cell office:value-type="string" table:style-name="ce7">
            <text:p>Daniele Pereira Alv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46]+[.I46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7">
            <text:p>0408331</text:p>
          </table:table-cell>
          <table:table-cell office:value-type="string" table:style-name="ce7">
            <text:p>Daniele Pereira Do Carm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47]+[.I47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7">
            <text:p>0408331</text:p>
          </table:table-cell>
          <table:table-cell office:value-type="string" table:style-name="ce7">
            <text:p>Daniele Pereira Do Carm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48]+[.I48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17/02/2021</text:p>
          </table:table-cell>
          <table:table-cell table:number-columns-repeated="16372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7">
            <text:p>0408342</text:p>
          </table:table-cell>
          <table:table-cell office:value-type="string" table:style-name="ce7">
            <text:p>Denise De Santan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49]+[.I49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7">
            <text:p>0408364</text:p>
          </table:table-cell>
          <table:table-cell office:value-type="string" table:style-name="ce7">
            <text:p>Danusa Pijus Ponce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50]+[.I50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7">
            <text:p>0408375</text:p>
          </table:table-cell>
          <table:table-cell office:value-type="string" table:style-name="ce7">
            <text:p>David Fernando Dessunti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51]+[.I51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7">
            <text:p>0516172</text:p>
          </table:table-cell>
          <table:table-cell office:value-type="string" table:style-name="ce7">
            <text:p>Eder Luiz Da Costa Duarte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52]+[.I52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7">
            <text:p>0516183</text:p>
          </table:table-cell>
          <table:table-cell office:value-type="string" table:style-name="ce7">
            <text:p>Edilson Oliver Port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53]+[.I53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7">
            <text:p>0516229</text:p>
          </table:table-cell>
          <table:table-cell office:value-type="string" table:style-name="ce7">
            <text:p>Elaine Aparecida Alv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54]+[.I54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7">
            <text:p>0516230</text:p>
          </table:table-cell>
          <table:table-cell office:value-type="string" table:style-name="ce7">
            <text:p>Eliane Aparecida Dias de Siqueir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55]+[.I55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7">
            <text:p>0516241</text:p>
          </table:table-cell>
          <table:table-cell office:value-type="string" table:style-name="ce7">
            <text:p>Evandro Amador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56]+[.I56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7">
            <text:p>0516252</text:p>
          </table:table-cell>
          <table:table-cell office:value-type="string" table:style-name="ce7">
            <text:p>Ellen Daiane Luz Pinheir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57]+[.I57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7">
            <text:p>0516263</text:p>
          </table:table-cell>
          <table:table-cell office:value-type="string" table:style-name="ce7">
            <text:p>Eliene Barbos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58]+[.I58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7">
            <text:p>0607796</text:p>
          </table:table-cell>
          <table:table-cell office:value-type="string" table:style-name="ce7">
            <text:p>Fabio da Silv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Fisioterapeuta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59]+[.I59]" table:style-name="ce9">
            <text:p>4.566,94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02/08/2020</text:p>
          </table:table-cell>
          <table:table-cell table:number-columns-repeated="16372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7">
            <text:p>0607821</text:p>
          </table:table-cell>
          <table:table-cell office:value-type="string" table:style-name="ce7">
            <text:p>Fernanda Grassioto Leandr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Fisioterapeuta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60]+[.I60]" table:style-name="ce9">
            <text:p>4.566,94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18/08/2020</text:p>
          </table:table-cell>
          <table:table-cell table:number-columns-repeated="16372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7">
            <text:p>0607832</text:p>
          </table:table-cell>
          <table:table-cell office:value-type="string" table:style-name="ce7">
            <text:p>Fatima Basilo Da Silv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61]+[.I61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7">
            <text:p>0607843</text:p>
          </table:table-cell>
          <table:table-cell office:value-type="string" table:style-name="ce7">
            <text:p>Fernanda Canhoto Gross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Médico</text:p>
          </table:table-cell>
          <table:table-cell office:value-type="string" table:style-name="ce7">
            <text:p>2S 01</text:p>
          </table:table-cell>
          <table:table-cell office:value-type="float" office:value="5013.8599999999997" table:style-name="ce9">
            <text:p>5.013,86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6262.01" table:formula="of:=[.H62]+[.I62]" table:style-name="ce9">
            <text:p>6.262,01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02/01/2021</text:p>
          </table:table-cell>
          <table:table-cell table:number-columns-repeated="16372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7">
            <text:p>0607854</text:p>
          </table:table-cell>
          <table:table-cell office:value-type="string" table:style-name="ce7">
            <text:p>Fernanda Gianelli Quintan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63]+[.I63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7">
            <text:p>0607912</text:p>
          </table:table-cell>
          <table:table-cell office:value-type="string" table:style-name="ce7">
            <text:p>Fabiane Aparecida Iria Buranell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64]+[.I64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7">
            <text:p>0607923</text:p>
          </table:table-cell>
          <table:table-cell office:value-type="string" table:style-name="ce7">
            <text:p>Francieli Silveira Justino Barizon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65]+[.I65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7">
            <text:p>0607934</text:p>
          </table:table-cell>
          <table:table-cell office:value-type="string" table:style-name="ce7">
            <text:p>Franciele Dinis Ribeir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66]+[.I66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7">
            <text:p>0607945</text:p>
          </table:table-cell>
          <table:table-cell office:value-type="string" table:style-name="ce7">
            <text:p>Fernanda Subtil De Oliveir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Fisioterapeuta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67]+[.I67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7">
            <text:p>0705604</text:p>
          </table:table-cell>
          <table:table-cell office:value-type="string" table:style-name="ce7">
            <text:p>Gislaine Leite Galvao De Souz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68]+[.I68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7">
            <text:p>0705615</text:p>
          </table:table-cell>
          <table:table-cell office:value-type="string" table:style-name="ce7">
            <text:p>Gislaine De Mari Dos Sant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69]+[.I69]" table:style-name="ce9">
            <text:p>4.566,94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27/01/2021</text:p>
          </table:table-cell>
          <table:table-cell table:number-columns-repeated="16372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7">
            <text:p>0705659</text:p>
          </table:table-cell>
          <table:table-cell office:value-type="string" table:style-name="ce7">
            <text:p>Gildete Aparecida Pedros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70]+[.I70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7">
            <text:p>0705660</text:p>
          </table:table-cell>
          <table:table-cell office:value-type="string" table:style-name="ce7">
            <text:p>Graziela Pereira Romeir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71]+[.I71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7">
            <text:p>0803681</text:p>
          </table:table-cell>
          <table:table-cell office:value-type="string" table:style-name="ce7">
            <text:p>Hellen Cristine De Oliveir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72]+[.I72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7">
            <text:p>0906356</text:p>
          </table:table-cell>
          <table:table-cell office:value-type="string" table:style-name="ce7">
            <text:p>Ivanio Carlos Moura Junior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73]+[.I73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27/01/2021</text:p>
          </table:table-cell>
          <table:table-cell table:number-columns-repeated="16372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7">
            <text:p>0906367</text:p>
          </table:table-cell>
          <table:table-cell office:value-type="string" table:style-name="ce7">
            <text:p>Igor Lopes de Brit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Fisioterapeuta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74]+[.I74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7">
            <text:p>0906390</text:p>
          </table:table-cell>
          <table:table-cell office:value-type="string" table:style-name="ce7">
            <text:p>Irene Gomes Riba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75]+[.I75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7">
            <text:p>0906403</text:p>
          </table:table-cell>
          <table:table-cell office:value-type="string" table:style-name="ce7">
            <text:p>Idilson Caetano Rossat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3M01</text:p>
          </table:table-cell>
          <table:table-cell office:value-type="float" office:value="1412.25" table:style-name="ce9">
            <text:p>1.412,25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2660.4" table:formula="of:=[.H76]+[.I76]" table:style-name="ce9">
            <text:p>2.660,40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7">
            <text:p>1021405</text:p>
          </table:table-cell>
          <table:table-cell office:value-type="string" table:style-name="ce7">
            <text:p>Joscely Santos De Oliveir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77]+[.I77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27/01/2021</text:p>
          </table:table-cell>
          <table:table-cell table:number-columns-repeated="16372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7">
            <text:p>1021416</text:p>
          </table:table-cell>
          <table:table-cell office:value-type="string" table:style-name="ce7">
            <text:p>Janaina Fabiana Carmagnani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78]+[.I78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7">
            <text:p>1021427</text:p>
          </table:table-cell>
          <table:table-cell office:value-type="string" table:style-name="ce7">
            <text:p>Jeruza Ram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79]+[.I79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7">
            <text:p>1021483</text:p>
          </table:table-cell>
          <table:table-cell office:value-type="string" table:style-name="ce7">
            <text:p>Juliana Gregui Rodrigues Soar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80]+[.I80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7">
            <text:p>1021494</text:p>
          </table:table-cell>
          <table:table-cell office:value-type="string" table:style-name="ce7">
            <text:p>Juliet Cristina Da Silv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81]+[.I81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7">
            <text:p>1021507</text:p>
          </table:table-cell>
          <table:table-cell office:value-type="string" table:style-name="ce7">
            <text:p>Josiane Bionde dos Santos Pereir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82]+[.I82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7">
            <text:p>1021574</text:p>
          </table:table-cell>
          <table:table-cell office:value-type="string" table:style-name="ce7">
            <text:p>Jailza Fernandes Rodrigu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83]+[.I83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7">
            <text:p>1021585</text:p>
          </table:table-cell>
          <table:table-cell office:value-type="string" table:style-name="ce7">
            <text:p>Juliana Caetano Silveir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84]+[.I84]" table:style-name="ce9">
            <text:p>4.566,94</text:p>
          </table:table-cell>
          <table:table-cell office:value-type="string" table:style-name="ce9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7">
            <text:p>1021596</text:p>
          </table:table-cell>
          <table:table-cell office:value-type="string" table:style-name="ce7">
            <text:p>Juliana Christina Favoreto De Queiroz Codat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85]+[.I85]" table:style-name="ce9">
            <text:p>4.566,94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08/12/2020</text:p>
          </table:table-cell>
          <table:table-cell table:number-columns-repeated="16372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7">
            <text:p>1101877</text:p>
          </table:table-cell>
          <table:table-cell office:value-type="string" table:style-name="ce7">
            <text:p>Kamilla Diorio Dia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86]+[.I86]" table:style-name="ce9">
            <text:p>4.566,94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20/08/2020</text:p>
          </table:table-cell>
          <table:table-cell table:number-columns-repeated="16372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7">
            <text:p>1101899</text:p>
          </table:table-cell>
          <table:table-cell office:value-type="string" table:style-name="ce7">
            <text:p>Kelly Tatiana Panont Nakahar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87]+[.I87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7">
            <text:p>1101902</text:p>
          </table:table-cell>
          <table:table-cell office:value-type="string" table:style-name="ce7">
            <text:p>Kemelly Suelen De Oliveir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88]+[.I88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7">
            <text:p>1101902</text:p>
          </table:table-cell>
          <table:table-cell office:value-type="string" table:style-name="ce7">
            <text:p>Kemelly Suelen De Oliveir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89]+[.I89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17/02/2021</text:p>
          </table:table-cell>
          <table:table-cell table:number-columns-repeated="16372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7">
            <text:p>1101913</text:p>
          </table:table-cell>
          <table:table-cell office:value-type="string" table:style-name="ce7">
            <text:p>Kellen Menck Bruner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90]+[.I90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7">
            <text:p>1215329</text:p>
          </table:table-cell>
          <table:table-cell office:value-type="string" table:style-name="ce7">
            <text:p>Liliana Bataglia Mesquita Sant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91]+[.I91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01/02/2021</text:p>
          </table:table-cell>
          <table:table-cell table:number-columns-repeated="16372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7">
            <text:p>1215330</text:p>
          </table:table-cell>
          <table:table-cell office:value-type="string" table:style-name="ce7">
            <text:p>Lucineia Medeir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92]+[.I92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7">
            <text:p>1215432</text:p>
          </table:table-cell>
          <table:table-cell office:value-type="string" table:style-name="ce7">
            <text:p>Leandro Augusto Constantin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93]+[.I93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7">
            <text:p>1215443</text:p>
          </table:table-cell>
          <table:table-cell office:value-type="string" table:style-name="ce7">
            <text:p>Leandro Salomao Leal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94]+[.I94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09/09/2020</text:p>
          </table:table-cell>
          <table:table-cell table:number-columns-repeated="16372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7">
            <text:p>1215454</text:p>
          </table:table-cell>
          <table:table-cell office:value-type="string" table:style-name="ce7">
            <text:p>Lucicleide Maquea De Arauj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95]+[.I95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7">
            <text:p>1215465</text:p>
          </table:table-cell>
          <table:table-cell office:value-type="string" table:style-name="ce7">
            <text:p>Lucilia Medina Ferreira Da Silv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Laboratório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96]+[.I96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7">
            <text:p>1215476</text:p>
          </table:table-cell>
          <table:table-cell office:value-type="string" table:style-name="ce7">
            <text:p>Luciana Aparecida Pereir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97]+[.I97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7">
            <text:p>1215512</text:p>
          </table:table-cell>
          <table:table-cell office:value-type="string" table:style-name="ce7">
            <text:p>Lorena Paltanin Schneider Cassita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Fisioterapeuta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98]+[.I98]" table:style-name="ce9">
            <text:p>4.566,94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10/11/2020</text:p>
          </table:table-cell>
          <table:table-cell table:number-columns-repeated="16372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7">
            <text:p>1215523</text:p>
          </table:table-cell>
          <table:table-cell office:value-type="string" table:style-name="ce7">
            <text:p>Luana Soares de Mora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Laboratório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99]+[.I99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7">
            <text:p>1334312</text:p>
          </table:table-cell>
          <table:table-cell office:value-type="string" table:style-name="ce7">
            <text:p>Marcela Araujo De Souz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00]+[.I100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7">
            <text:p>1334323</text:p>
          </table:table-cell>
          <table:table-cell office:value-type="string" table:style-name="ce7">
            <text:p>Maria Alves Pedr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01]+[.I101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7">
            <text:p>1334345</text:p>
          </table:table-cell>
          <table:table-cell office:value-type="string" table:style-name="ce7">
            <text:p>Magno Fernando De Paul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02]+[.I102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7">
            <text:p>1334356</text:p>
          </table:table-cell>
          <table:table-cell office:value-type="string" table:style-name="ce7">
            <text:p>Marcia Paladini Dos Sant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03]+[.I103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20/01/2021</text:p>
          </table:table-cell>
          <table:table-cell table:number-columns-repeated="16372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7">
            <text:p>1334436</text:p>
          </table:table-cell>
          <table:table-cell office:value-type="string" table:style-name="ce7">
            <text:p>Marisa Miuki Kissu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Farmacêutic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04]+[.I104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7">
            <text:p>1334447</text:p>
          </table:table-cell>
          <table:table-cell office:value-type="string" table:style-name="ce7">
            <text:p>Maria Cristina Guilherme Rodrigues Alv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3M01</text:p>
          </table:table-cell>
          <table:table-cell office:value-type="float" office:value="1412.25" table:style-name="ce9">
            <text:p>1.412,25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2660.4" table:formula="of:=[.H105]+[.I105]" table:style-name="ce9">
            <text:p>2.660,40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7">
            <text:p>1334458</text:p>
          </table:table-cell>
          <table:table-cell office:value-type="string" table:style-name="ce7">
            <text:p>Magda Eliane Sartori Borg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06]+[.I106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7">
            <text:p>1334469</text:p>
          </table:table-cell>
          <table:table-cell office:value-type="string" table:style-name="ce7">
            <text:p>Maria Aparecida Felipe Caetan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07]+[.I107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7">
            <text:p>1334469</text:p>
          </table:table-cell>
          <table:table-cell office:value-type="string" table:style-name="ce7">
            <text:p>Maria Aparecida Felipe Caetan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08]+[.I108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17/02/2021</text:p>
          </table:table-cell>
          <table:table-cell table:number-columns-repeated="16372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7">
            <text:p>1334470</text:p>
          </table:table-cell>
          <table:table-cell office:value-type="string" table:style-name="ce7">
            <text:p>Maria Jose Da Silv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09]+[.I109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7">
            <text:p>1334481</text:p>
          </table:table-cell>
          <table:table-cell office:value-type="string" table:style-name="ce7">
            <text:p>Michele Goncalves Lop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10]+[.I110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7">
            <text:p>1334492</text:p>
          </table:table-cell>
          <table:table-cell office:value-type="string" table:style-name="ce7">
            <text:p>Marli Alv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11]+[.I111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20/10/2020</text:p>
          </table:table-cell>
          <table:table-cell table:number-columns-repeated="16372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7">
            <text:p>1334583</text:p>
          </table:table-cell>
          <table:table-cell office:value-type="string" table:style-name="ce7">
            <text:p>Michel Henrique Camarg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12]+[.I112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04/11/2020</text:p>
          </table:table-cell>
          <table:table-cell table:number-columns-repeated="16372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7">
            <text:p>1334594</text:p>
          </table:table-cell>
          <table:table-cell office:value-type="string" table:style-name="ce7">
            <text:p>Miriam Martins Sant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13]+[.I113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7">
            <text:p>1406966</text:p>
          </table:table-cell>
          <table:table-cell office:value-type="string" table:style-name="ce7">
            <text:p>Natalia Alcantara Rico Barr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Farmacêutic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14]+[.I114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7">
            <text:p>1406977</text:p>
          </table:table-cell>
          <table:table-cell office:value-type="string" table:style-name="ce7">
            <text:p>Nauraci Tonassi De Castr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15]+[.I115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08/10/2020</text:p>
          </table:table-cell>
          <table:table-cell table:number-columns-repeated="16372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7">
            <text:p>1406988</text:p>
          </table:table-cell>
          <table:table-cell office:value-type="string" table:style-name="ce7">
            <text:p>Neusa Bento Marqu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16]+[.I116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7">
            <text:p>1406999</text:p>
          </table:table-cell>
          <table:table-cell office:value-type="string" table:style-name="ce7">
            <text:p>Niceia Vicente Dos Sant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17]+[.I117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7">
            <text:p>1407003</text:p>
          </table:table-cell>
          <table:table-cell office:value-type="string" table:style-name="ce7">
            <text:p>Noemi Machado De Albuquerque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18]+[.I118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7">
            <text:p>1407014</text:p>
          </table:table-cell>
          <table:table-cell office:value-type="string" table:style-name="ce7">
            <text:p>Nicolle Lamberti Costa De S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Fisioterapeuta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19]+[.I119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7">
            <text:p>1503997</text:p>
          </table:table-cell>
          <table:table-cell office:value-type="string" table:style-name="ce7">
            <text:p>Orivaldo Bezerra Dos Sant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20]+[.I120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7">
            <text:p>1606231</text:p>
          </table:table-cell>
          <table:table-cell office:value-type="string" table:style-name="ce7">
            <text:p>Pamella Martins De Maced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21]+[.I121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7">
            <text:p>1606253</text:p>
          </table:table-cell>
          <table:table-cell office:value-type="string" table:style-name="ce7">
            <text:p>Priscila De Lima Pereira Da Silv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22]+[.I122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7">
            <text:p>1606264</text:p>
          </table:table-cell>
          <table:table-cell office:value-type="string" table:style-name="ce7">
            <text:p>Priscila Fernandes Da Cost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23]+[.I123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7">
            <text:p>1606300</text:p>
          </table:table-cell>
          <table:table-cell office:value-type="string" table:style-name="ce7">
            <text:p>Priscilla Ribeiro Caloni Crozati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24]+[.I124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7">
            <text:p>1606311</text:p>
          </table:table-cell>
          <table:table-cell office:value-type="string" table:style-name="ce7">
            <text:p>Patricia Goncalves de Arauj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25]+[.I125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7">
            <text:p>1606322</text:p>
          </table:table-cell>
          <table:table-cell office:value-type="string" table:style-name="ce7">
            <text:p>Patricia Eiko Ito Leal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26]+[.I126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7">
            <text:p>1606333</text:p>
          </table:table-cell>
          <table:table-cell office:value-type="string" table:style-name="ce7">
            <text:p>Patricia De Oliveira Lin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27]+[.I127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7">
            <text:p>1816928</text:p>
          </table:table-cell>
          <table:table-cell office:value-type="string" table:style-name="ce7">
            <text:p>Rafael Indio Do Brasil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28]+[.I128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27/01/2021</text:p>
          </table:table-cell>
          <table:table-cell table:number-columns-repeated="16372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7">
            <text:p>1816939</text:p>
          </table:table-cell>
          <table:table-cell office:value-type="string" table:style-name="ce7">
            <text:p>Rafael Jose De Lim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Radiologia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29]+[.I129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7">
            <text:p>1816940</text:p>
          </table:table-cell>
          <table:table-cell office:value-type="string" table:style-name="ce7">
            <text:p>Rudson Vinicius Dos Sant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30]+[.I130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7">
            <text:p>1816984</text:p>
          </table:table-cell>
          <table:table-cell office:value-type="string" table:style-name="ce7">
            <text:p>Regina Celia Dos Sant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31]+[.I131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7">
            <text:p>1816995</text:p>
          </table:table-cell>
          <table:table-cell office:value-type="string" table:style-name="ce7">
            <text:p>Regina Cristina Mulari Ferreira De Lim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32]+[.I132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28/08/2020</text:p>
          </table:table-cell>
          <table:table-cell table:number-columns-repeated="16372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7">
            <text:p>1817009</text:p>
          </table:table-cell>
          <table:table-cell office:value-type="string" table:style-name="ce7">
            <text:p>Reginelle Cristina De Paula Camp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33]+[.I133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7">
            <text:p>1817010</text:p>
          </table:table-cell>
          <table:table-cell office:value-type="string" table:style-name="ce7">
            <text:p>Romilda Aparecida De Mora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34]+[.I134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7">
            <text:p>1817021</text:p>
          </table:table-cell>
          <table:table-cell office:value-type="string" table:style-name="ce7">
            <text:p>Rosa Eli Fernandes Guimara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35]+[.I135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7">
            <text:p>1817032</text:p>
          </table:table-cell>
          <table:table-cell office:value-type="string" table:style-name="ce7">
            <text:p>Rosilene Alves De Brit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36]+[.I136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7">
            <text:p>1817043</text:p>
          </table:table-cell>
          <table:table-cell office:value-type="string" table:style-name="ce7">
            <text:p>Roselei Aparecida Honorio Da Silv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37]+[.I137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7">
            <text:p>1817054</text:p>
          </table:table-cell>
          <table:table-cell office:value-type="string" table:style-name="ce7">
            <text:p>Regina Celia Alves Carmagnani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38]+[.I138]" table:style-name="ce9">
            <text:p>4.566,94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08/11/2020</text:p>
          </table:table-cell>
          <table:table-cell table:number-columns-repeated="16372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7">
            <text:p>1817098</text:p>
          </table:table-cell>
          <table:table-cell office:value-type="string" table:style-name="ce7">
            <text:p>Renato Lima De Paul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39]+[.I139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7">
            <text:p>1817101</text:p>
          </table:table-cell>
          <table:table-cell office:value-type="string" table:style-name="ce7">
            <text:p>Ricardo Caetan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40]+[.I140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7">
            <text:p>1817112</text:p>
          </table:table-cell>
          <table:table-cell office:value-type="string" table:style-name="ce7">
            <text:p>Roseli Aparecida Dos Sant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41]+[.I141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7">
            <text:p>1817123</text:p>
          </table:table-cell>
          <table:table-cell office:value-type="string" table:style-name="ce7">
            <text:p>Rosineia Maria Pachec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42]+[.I142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7">
            <text:p>1817134</text:p>
          </table:table-cell>
          <table:table-cell office:value-type="string" table:style-name="ce7">
            <text:p>Rosana Leia Rocha Liberatti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Psicólog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43]+[.I143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7">
            <text:p>1913288</text:p>
          </table:table-cell>
          <table:table-cell office:value-type="string" table:style-name="ce7">
            <text:p>Silvana Da Silva Sant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44]+[.I144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7">
            <text:p>1913299</text:p>
          </table:table-cell>
          <table:table-cell office:value-type="string" table:style-name="ce7">
            <text:p>Solange Aparecida Fernand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45]+[.I145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08/10/2020</text:p>
          </table:table-cell>
          <table:table-cell table:number-columns-repeated="16372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7">
            <text:p>1913302</text:p>
          </table:table-cell>
          <table:table-cell office:value-type="string" table:style-name="ce7">
            <text:p>Stefanie Soares Jacinto dos Sant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46]+[.I146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7">
            <text:p>1913346</text:p>
          </table:table-cell>
          <table:table-cell office:value-type="string" table:style-name="ce7">
            <text:p>Samuel Silva Ribeir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47]+[.I147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7">
            <text:p>1913357</text:p>
          </table:table-cell>
          <table:table-cell office:value-type="string" table:style-name="ce7">
            <text:p>Sandra Fernandes Da Cost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48]+[.I148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7">
            <text:p>1913368</text:p>
          </table:table-cell>
          <table:table-cell office:value-type="string" table:style-name="ce7">
            <text:p>Simonete De Assis Toffoli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49]+[.I149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7">
            <text:p>1913379</text:p>
          </table:table-cell>
          <table:table-cell office:value-type="string" table:style-name="ce7">
            <text:p>Sirlei Liane Buth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50]+[.I150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7">
            <text:p>1913380</text:p>
          </table:table-cell>
          <table:table-cell office:value-type="string" table:style-name="ce7">
            <text:p>Sirlene Fermino Da Silv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51]+[.I151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7">
            <text:p>1913380</text:p>
          </table:table-cell>
          <table:table-cell office:value-type="string" table:style-name="ce7">
            <text:p>Sirlene Fermino Da Silv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52]+[.I152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17/02/2021</text:p>
          </table:table-cell>
          <table:table-cell table:number-columns-repeated="16372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7">
            <text:p>1913391</text:p>
          </table:table-cell>
          <table:table-cell office:value-type="string" table:style-name="ce7">
            <text:p>Sueli Adriana Pinoti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53]+[.I153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7">
            <text:p>1913391</text:p>
          </table:table-cell>
          <table:table-cell office:value-type="string" table:style-name="ce7">
            <text:p>Sueli Adriana Pinoti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54]+[.I154]" table:style-name="ce9">
            <text:p>3.423,53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20/02/2021</text:p>
          </table:table-cell>
          <table:table-cell table:number-columns-repeated="16372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7">
            <text:p>1913404</text:p>
          </table:table-cell>
          <table:table-cell office:value-type="string" table:style-name="ce7">
            <text:p>Sueli Paz De Lim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55]+[.I155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7">
            <text:p>1913415</text:p>
          </table:table-cell>
          <table:table-cell office:value-type="string" table:style-name="ce7">
            <text:p>Suellen Ariana Orteg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56]+[.I156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7">
            <text:p>1913426</text:p>
          </table:table-cell>
          <table:table-cell office:value-type="string" table:style-name="ce7">
            <text:p>Sandra Cristina Heim Lonien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Laboratório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57]+[.I157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7">
            <text:p>1913459</text:p>
          </table:table-cell>
          <table:table-cell office:value-type="string" table:style-name="ce7">
            <text:p>Sidney Hideki Matsuok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Médico</text:p>
          </table:table-cell>
          <table:table-cell office:value-type="string" table:style-name="ce7">
            <text:p>2S 01</text:p>
          </table:table-cell>
          <table:table-cell office:value-type="float" office:value="5013.8599999999997" table:style-name="ce9">
            <text:p>5.013,86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6262.01" table:formula="of:=[.H158]+[.I158]" table:style-name="ce9">
            <text:p>6.262,01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7">
            <text:p>1913460</text:p>
          </table:table-cell>
          <table:table-cell office:value-type="string" table:style-name="ce7">
            <text:p>Sueli da Silva Paulin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59]+[.I159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7">
            <text:p>2004417</text:p>
          </table:table-cell>
          <table:table-cell office:value-type="string" table:style-name="ce7">
            <text:p>Tatiana Kvint Killner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Médico</text:p>
          </table:table-cell>
          <table:table-cell office:value-type="string" table:style-name="ce7">
            <text:p>2S 01</text:p>
          </table:table-cell>
          <table:table-cell office:value-type="float" office:value="5013.8599999999997" table:style-name="ce9">
            <text:p>5.013,86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6262.01" table:formula="of:=[.H160]+[.I160]" table:style-name="ce9">
            <text:p>6.262,01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08/08/2020</text:p>
          </table:table-cell>
          <table:table-cell table:number-columns-repeated="16372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7">
            <text:p>2004428</text:p>
          </table:table-cell>
          <table:table-cell office:value-type="string" table:style-name="ce7">
            <text:p>Terezinha Joziane Dias Sene Dos Sant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61]+[.I161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7">
            <text:p>2004439</text:p>
          </table:table-cell>
          <table:table-cell office:value-type="string" table:style-name="ce7">
            <text:p>Tania Cristina Labs Ferreir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Fisioterapeuta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62]+[.I162]" table:style-name="ce9">
            <text:p>4.566,94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04/08/2020</text:p>
          </table:table-cell>
          <table:table-cell table:number-columns-repeated="16372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7">
            <text:p>2004462</text:p>
          </table:table-cell>
          <table:table-cell office:value-type="string" table:style-name="ce7">
            <text:p>Tatiane Pichelli Alexandre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63]+[.I163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7">
            <text:p>2004473</text:p>
          </table:table-cell>
          <table:table-cell office:value-type="string" table:style-name="ce7">
            <text:p>Thelma Marques Y Marqu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64]+[.I164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7">
            <text:p>2004520</text:p>
          </table:table-cell>
          <table:table-cell office:value-type="string" table:style-name="ce7">
            <text:p>Tamires Flauzino Luz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Farmacêutic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65]+[.I165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7">
            <text:p>2207456</text:p>
          </table:table-cell>
          <table:table-cell office:value-type="string" table:style-name="ce7">
            <text:p>Veridiana De Souza Roch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66]+[.I166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7">
            <text:p>2207478</text:p>
          </table:table-cell>
          <table:table-cell office:value-type="string" table:style-name="ce7">
            <text:p>Vanda Arao Da Silv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67]+[.I167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7">
            <text:p>2207478</text:p>
          </table:table-cell>
          <table:table-cell office:value-type="string" table:style-name="ce7">
            <text:p>Vanda Arao Da Silv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68]+[.I168]" table:style-name="ce9">
            <text:p>4.566,94</text:p>
          </table:table-cell>
          <table:table-cell office:value-type="string" table:style-name="ce9">
            <text:p>desligado</text:p>
          </table:table-cell>
          <table:table-cell office:value-type="string" table:style-name="ce7">
            <text:p>17/02/2021</text:p>
          </table:table-cell>
          <table:table-cell table:number-columns-repeated="16372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7">
            <text:p>2207489</text:p>
          </table:table-cell>
          <table:table-cell office:value-type="string" table:style-name="ce7">
            <text:p>Vanilde De Souza Tessar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69]+[.I169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7">
            <text:p>2207490</text:p>
          </table:table-cell>
          <table:table-cell office:value-type="string" table:style-name="ce7">
            <text:p>Vera Lucia Do Carmi Ribeir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70]+[.I170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7">
            <text:p>2207503</text:p>
          </table:table-cell>
          <table:table-cell office:value-type="string" table:style-name="ce7">
            <text:p>Veridiana Mazetti Da Cruz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71]+[.I171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7">
            <text:p>2207514</text:p>
          </table:table-cell>
          <table:table-cell office:value-type="string" table:style-name="ce7">
            <text:p>Vilma Pereira Dos Santos Mans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72]+[.I172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7">
            <text:p>2207525</text:p>
          </table:table-cell>
          <table:table-cell office:value-type="string" table:style-name="ce7">
            <text:p>Valeria Cristiane Eugenio Cunh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73]+[.I173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7">
            <text:p>2207536</text:p>
          </table:table-cell>
          <table:table-cell office:value-type="string" table:style-name="ce7">
            <text:p>Victor Michelon Alv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Laboratório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74]+[.I174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7">
            <text:p>2207547</text:p>
          </table:table-cell>
          <table:table-cell office:value-type="string" table:style-name="ce7">
            <text:p>Viviane Godoy Galhard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75]+[.I175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7">
            <text:p>2207558</text:p>
          </table:table-cell>
          <table:table-cell office:value-type="string" table:style-name="ce7">
            <text:p>Viviani Cristina Bolognini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Farmacêutic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76]+[.I176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7">
            <text:p>2207569</text:p>
          </table:table-cell>
          <table:table-cell office:value-type="string" table:style-name="ce7">
            <text:p>Vanessa Pinheir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77]+[.I177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7">
            <text:p>2207570</text:p>
          </table:table-cell>
          <table:table-cell office:value-type="string" table:style-name="ce7">
            <text:p>Valdirene Antunes De Souza Soare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78]+[.I178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7">
            <text:p>2207581</text:p>
          </table:table-cell>
          <table:table-cell office:value-type="string" table:style-name="ce7">
            <text:p>Viviane Ferreira Da Silva Cordeir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79]+[.I179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7">
            <text:p>2303259</text:p>
          </table:table-cell>
          <table:table-cell office:value-type="string" table:style-name="ce7">
            <text:p>Willian Carlos Millan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80]+[.I180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7">
            <text:p>2303260</text:p>
          </table:table-cell>
          <table:table-cell office:value-type="string" table:style-name="ce7">
            <text:p>Walter Santana Da Silv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3M01</text:p>
          </table:table-cell>
          <table:table-cell office:value-type="float" office:value="1412.25" table:style-name="ce9">
            <text:p>1.412,25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2660.4" table:formula="of:=[.H181]+[.I181]" table:style-name="ce9">
            <text:p>2.660,40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7">
            <text:p>2303271</text:p>
          </table:table-cell>
          <table:table-cell office:value-type="string" table:style-name="ce7">
            <text:p>Wellington Luis Dos Sant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82]+[.I182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7">
            <text:p>2303282</text:p>
          </table:table-cell>
          <table:table-cell office:value-type="string" table:style-name="ce7">
            <text:p>William Torres Dos Santos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Enfermeiro</text:p>
          </table:table-cell>
          <table:table-cell office:value-type="string" table:style-name="ce7">
            <text:p>3S 01</text:p>
          </table:table-cell>
          <table:table-cell office:value-type="float" office:value="3318.79" table:style-name="ce9">
            <text:p>3.318,79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4566.9400000000005" table:formula="of:=[.H183]+[.I183]" table:style-name="ce9">
            <text:p>4.566,94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7">
            <text:p>2303293</text:p>
          </table:table-cell>
          <table:table-cell office:value-type="string" table:style-name="ce7">
            <text:p>Wendel Diego Alves De Oliveira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84]+[.I184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7">
            <text:p>2303306</text:p>
          </table:table-cell>
          <table:table-cell office:value-type="string" table:style-name="ce7">
            <text:p>Wesley Alves Sarmento</text:p>
          </table:table-cell>
          <table:table-cell office:value-type="string" table:style-name="ce8">
            <text:p>Temporário-CRES</text:p>
          </table:table-cell>
          <table:table-cell office:value-type="string" table:style-name="ce13">
            <text:p>HU</text:p>
          </table:table-cell>
          <table:table-cell office:value-type="string" table:style-name="ce7">
            <text:p>Técnico em Enfermagem</text:p>
          </table:table-cell>
          <table:table-cell office:value-type="string" table:style-name="ce7">
            <text:p>2M 01</text:p>
          </table:table-cell>
          <table:table-cell office:value-type="float" office:value="2175.38" table:style-name="ce9">
            <text:p>2.175,38</text:p>
          </table:table-cell>
          <table:table-cell office:value-type="float" office:value="1248.1500000000001" table:style-name="ce9">
            <text:p>1.248,15</text:p>
          </table:table-cell>
          <table:table-cell office:value-type="float" office:value="3423.53" table:formula="of:=[.H185]+[.I185]" table:style-name="ce9">
            <text:p>3.423,53</text:p>
          </table:table-cell>
          <table:table-cell office:value-type="string" table:style-name="ce8">
            <text:p>ativo</text:p>
          </table:table-cell>
          <table:table-cell table:style-name="ce8"/>
          <table:table-cell table:number-columns-repeated="16372"/>
        </table:table-row>
        <table:table-row table:number-rows-repeated="1048391" table:style-name="ro1">
          <table:table-cell table:number-columns-repeated="16384"/>
        </table:table-row>
      </table:table>
      <table:database-ranges>
        <table:database-range table:target-range-address="Covid.A6:Covid.L18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.</meta:initial-creator>
    <dc:creator>Carlos Marciano</dc:creator>
    <meta:creation-date>2021-02-16T11:41:29Z</meta:creation-date>
    <dc:date>2021-02-26T23:36:29Z</dc:date>
    <meta:print-date>2021-02-17T14:57:24Z</meta:print-date>
  </office:meta>
</office:document-meta>
</file>