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5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V_237_rgula" style:data-style-name="N35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V_237_rgula" style:data-style-name="N35">
      <style:table-cell-properties fo:border="thin solid #000000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35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  <style:text-properties fo:color="#000000"/>
    </style:style>
    <style:style style:name="ce10" style:family="table-cell" style:parent-style-name="V_237_rgula" style:data-style-name="N35">
      <style:table-cell-properties fo:border="thin solid #000000"/>
      <style:text-properties fo:color="#000000"/>
    </style:style>
    <style:style style:name="ce11" style:family="table-cell" style:parent-style-name="Default" style:data-style-name="N35">
      <style:table-cell-properties fo:border="thin solid #000000"/>
      <style:text-properties fo:color="#000000"/>
    </style:style>
    <style:style style:name="ce12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6.40291666666667cm" style:use-optimal-column-width="true"/>
    </style:style>
    <style:style style:name="co3" style:family="table-column">
      <style:table-column-properties fo:break-before="auto" style:column-width="5.45041666666667cm" style:use-optimal-column-width="true"/>
    </style:style>
    <style:style style:name="co4" style:family="table-column">
      <style:table-column-properties fo:break-before="auto" style:column-width="16.113125cm" style:use-optimal-column-width="true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5">
            <text:p>MATRICULA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LOTACAO</text:p>
          </table:table-cell>
          <table:table-cell office:value-type="string" table:style-name="ce5">
            <text:p>TOTAL VATAGENS</text:p>
          </table:table-cell>
          <table:table-cell office:value-type="string" table:style-name="ce6">
            <text:p>VL PATRONAL</text:p>
          </table:table-cell>
          <table:table-cell office:value-type="string" table:style-name="ce7">
            <text:p>TOTAL</text:p>
          </table:table-cell>
          <table:table-cell table:number-columns-repeated="16377"/>
        </table:table-row>
        <table:table-row table:style-name="ro1">
          <table:table-cell office:value-type="float" office:value="204056" table:style-name="ce3">
            <text:p>204056</text:p>
          </table:table-cell>
          <table:table-cell office:value-type="string" table:style-name="ce3">
            <text:p>ALINE CRISTINA P C DE LIMA<text:s text:c="4"/></text:p>
          </table:table-cell>
          <table:table-cell office:value-type="string" table:style-name="ce3">
            <text:p>ASSISTENTE SOCIAL <text:s/>N.1</text:p>
          </table:table-cell>
          <table:table-cell office:value-type="string" table:style-name="ce3">
            <text:p>HOSPITAL UNIVERSITARIO REGIONAL DE MARINGA</text:p>
          </table:table-cell>
          <table:table-cell office:value-type="float" office:value="4566.9399999999996" table:style-name="ce4">
            <text:p><text:s/>4.566,94<text:s/></text:p>
          </table:table-cell>
          <table:table-cell office:value-type="float" office:value="954.95" table:style-name="ce4">
            <text:p><text:s/>954,95<text:s/></text:p>
          </table:table-cell>
          <table:table-cell office:value-type="float" office:value="5521.8899999999994" table:formula="of:=[.E2]+[.F2]" table:style-name="ce8">
            <text:p><text:s/>5.521,89<text:s/></text:p>
          </table:table-cell>
          <table:table-cell table:number-columns-repeated="16377"/>
        </table:table-row>
        <table:table-row table:style-name="ro1">
          <table:table-cell office:value-type="float" office:value="210803" table:style-name="ce3">
            <text:p>210803</text:p>
          </table:table-cell>
          <table:table-cell office:value-type="string" table:style-name="ce3">
            <text:p>ALINE CRISTINI DOS S SILVA<text:s text:c="4"/></text:p>
          </table:table-cell>
          <table:table-cell office:value-type="string" table:style-name="ce3">
            <text:p>NUTRICIONISTA <text:s/>N.1</text:p>
          </table:table-cell>
          <table:table-cell office:value-type="string" table:style-name="ce3">
            <text:p>DIVISAO DE NUTRICAO E DIETETICA DO HOSPITAL UNIVERSITARIO REGIONAL DE MARINGA</text:p>
          </table:table-cell>
          <table:table-cell office:value-type="float" office:value="3349.08" table:style-name="ce4">
            <text:p><text:s/>3.349,08<text:s/></text:p>
          </table:table-cell>
          <table:table-cell office:value-type="float" office:value="700.3" table:style-name="ce4">
            <text:p><text:s/>700,30<text:s/></text:p>
          </table:table-cell>
          <table:table-cell office:value-type="float" office:value="4049.38" table:formula="of:=[.E3]+[.F3]" table:style-name="ce8">
            <text:p><text:s/>4.049,38<text:s/></text:p>
          </table:table-cell>
          <table:table-cell table:number-columns-repeated="16377"/>
        </table:table-row>
        <table:table-row table:style-name="ro1">
          <table:table-cell office:value-type="float" office:value="204088" table:style-name="ce3">
            <text:p>204088</text:p>
          </table:table-cell>
          <table:table-cell office:value-type="string" table:style-name="ce3">
            <text:p>ANA CARLA ROCHA<text:s text:c="15"/></text:p>
          </table:table-cell>
          <table:table-cell office:value-type="string" table:style-name="ce3">
            <text:p>TECNICO EM ENFERMAGEM <text:s/>N.1</text:p>
          </table:table-cell>
          <table:table-cell office:value-type="string" table:style-name="ce3">
            <text:p>DIVISAO DE INTERNAMENTO DO HOSPITAL UNIVERSITARIO REGIONAL DE MARINGA</text:p>
          </table:table-cell>
          <table:table-cell office:value-type="float" office:value="3430.88" table:style-name="ce4">
            <text:p><text:s/>3.430,88<text:s/></text:p>
          </table:table-cell>
          <table:table-cell office:value-type="float" office:value="717.4" table:style-name="ce4">
            <text:p><text:s/>717,40<text:s/></text:p>
          </table:table-cell>
          <table:table-cell office:value-type="float" office:value="4148.28" table:formula="of:=[.E4]+[.F4]" table:style-name="ce8">
            <text:p><text:s/>4.148,28<text:s/></text:p>
          </table:table-cell>
          <table:table-cell table:number-columns-repeated="16377"/>
        </table:table-row>
        <table:table-row table:style-name="ro1">
          <table:table-cell office:value-type="float" office:value="202450" table:style-name="ce3">
            <text:p>202450</text:p>
          </table:table-cell>
          <table:table-cell office:value-type="string" table:style-name="ce3">
            <text:p>ANA PAULA DE SOUZA SANTOS<text:s text:c="5"/></text:p>
          </table:table-cell>
          <table:table-cell office:value-type="string" table:style-name="ce3">
            <text:p>TECNICO ADMINISTRATIVO <text:s/>N.1</text:p>
          </table:table-cell>
          <table:table-cell office:value-type="string" table:style-name="ce3">
            <text:p>DIVISAO DE ANALISES CLINICAS DO HOSPITAL UNIVERSITARIO REGIONAL DE MARINGA</text:p>
          </table:table-cell>
          <table:table-cell office:value-type="float" office:value="2886.41" table:style-name="ce4">
            <text:p><text:s/>2.886,41<text:s/></text:p>
          </table:table-cell>
          <table:table-cell office:value-type="float" office:value="557.17999999999995" table:style-name="ce4">
            <text:p><text:s/>557,18<text:s/></text:p>
          </table:table-cell>
          <table:table-cell office:value-type="float" office:value="3443.5899999999997" table:formula="of:=[.E5]+[.F5]" table:style-name="ce8">
            <text:p><text:s/>3.443,59<text:s/></text:p>
          </table:table-cell>
          <table:table-cell table:number-columns-repeated="16377"/>
        </table:table-row>
        <table:table-row table:style-name="ro1">
          <table:table-cell office:value-type="float" office:value="204152" table:style-name="ce3">
            <text:p>204152</text:p>
          </table:table-cell>
          <table:table-cell office:value-type="string" table:style-name="ce3">
            <text:p>ANA PAULA DOS SANTOS FARIAS<text:s text:c="3"/></text:p>
          </table:table-cell>
          <table:table-cell office:value-type="string" table:style-name="ce3">
            <text:p>ENFERMEIRO <text:s/>N.1</text:p>
          </table:table-cell>
          <table:table-cell office:value-type="string" table:style-name="ce3">
            <text:p>DIVISAO DE INTERNAMENTO DO HOSPITAL UNIVERSITARIO REGIONAL DE MARINGA</text:p>
          </table:table-cell>
          <table:table-cell office:value-type="float" office:value="4918.83" table:style-name="ce4">
            <text:p><text:s/>4.918,83<text:s/></text:p>
          </table:table-cell>
          <table:table-cell office:value-type="float" office:value="1028.53" table:style-name="ce4">
            <text:p><text:s/>1.028,53<text:s/></text:p>
          </table:table-cell>
          <table:table-cell office:value-type="float" office:value="5947.36" table:formula="of:=[.E6]+[.F6]" table:style-name="ce8">
            <text:p><text:s/>5.947,36<text:s/></text:p>
          </table:table-cell>
          <table:table-cell table:number-columns-repeated="16377"/>
        </table:table-row>
        <table:table-row table:style-name="ro1">
          <table:table-cell office:value-type="float" office:value="202952" table:style-name="ce3">
            <text:p>202952</text:p>
          </table:table-cell>
          <table:table-cell office:value-type="string" table:style-name="ce3">
            <text:p>ANGELA P DOS R B ZERMIANI<text:s text:c="5"/></text:p>
          </table:table-cell>
          <table:table-cell office:value-type="string" table:style-name="ce3">
            <text:p>NUTRICIONISTA <text:s/>N.1</text:p>
          </table:table-cell>
          <table:table-cell office:value-type="string" table:style-name="ce3">
            <text:p>DIVISAO DE NUTRICAO E DIETETICA DO HOSPITAL UNIVERSITARIO REGIONAL DE MARINGA</text:p>
          </table:table-cell>
          <table:table-cell office:value-type="float" office:value="4566.9399999999996" table:style-name="ce4">
            <text:p><text:s/>4.566,94<text:s/></text:p>
          </table:table-cell>
          <table:table-cell office:value-type="float" office:value="954.95" table:style-name="ce4">
            <text:p><text:s/>954,95<text:s/></text:p>
          </table:table-cell>
          <table:table-cell office:value-type="float" office:value="5521.8899999999994" table:formula="of:=[.E7]+[.F7]" table:style-name="ce8">
            <text:p><text:s/>5.521,89<text:s/></text:p>
          </table:table-cell>
          <table:table-cell table:number-columns-repeated="16377"/>
        </table:table-row>
        <table:table-row table:style-name="ro1">
          <table:table-cell office:value-type="float" office:value="202169" table:style-name="ce3">
            <text:p>202169</text:p>
          </table:table-cell>
          <table:table-cell office:value-type="string" table:style-name="ce3">
            <text:p>ANNA MARIA DA SILVA BATISTA<text:s text:c="3"/></text:p>
          </table:table-cell>
          <table:table-cell office:value-type="string" table:style-name="ce3">
            <text:p>TECNICO ADMINISTRATIVO <text:s/>N.1</text:p>
          </table:table-cell>
          <table:table-cell office:value-type="string" table:style-name="ce3">
            <text:p>DIVISAO DE SERVICOS GERAIS DO HOSPITAL UNIVERSITARIO REGIONAL DE MARINGA</text:p>
          </table:table-cell>
          <table:table-cell office:value-type="float" office:value="3105.08" table:style-name="ce4">
            <text:p><text:s/>3.105,08<text:s/></text:p>
          </table:table-cell>
          <table:table-cell office:value-type="float" office:value="602.9" table:style-name="ce4">
            <text:p><text:s/>602,90<text:s/></text:p>
          </table:table-cell>
          <table:table-cell office:value-type="float" office:value="3707.98" table:formula="of:=[.E8]+[.F8]" table:style-name="ce8">
            <text:p><text:s/>3.707,98<text:s/></text:p>
          </table:table-cell>
          <table:table-cell table:number-columns-repeated="16377"/>
        </table:table-row>
        <table:table-row table:style-name="ro1">
          <table:table-cell office:value-type="float" office:value="204857" table:style-name="ce3">
            <text:p>204857</text:p>
          </table:table-cell>
          <table:table-cell office:value-type="string" table:style-name="ce3">
            <text:p>CAMILA APARECIDA P SCHMITT<text:s text:c="4"/></text:p>
          </table:table-cell>
          <table:table-cell office:value-type="string" table:style-name="ce3">
            <text:p>TECNICO ADMINISTRATIVO <text:s/>N.1</text:p>
          </table:table-cell>
          <table:table-cell office:value-type="string" table:style-name="ce3">
            <text:p>DIVISAO DE CONTABILIDADE E FINANCAS DO HOSPITAL UNIVERSITARIO REGIONAL DE MARINGA</text:p>
          </table:table-cell>
          <table:table-cell office:value-type="float" office:value="2882.18" table:style-name="ce4">
            <text:p><text:s/>2.882,18<text:s/></text:p>
          </table:table-cell>
          <table:table-cell office:value-type="float" office:value="556.29" table:style-name="ce4">
            <text:p><text:s/>556,29<text:s/></text:p>
          </table:table-cell>
          <table:table-cell office:value-type="float" office:value="3438.47" table:formula="of:=[.E9]+[.F9]" table:style-name="ce8">
            <text:p><text:s/>3.438,47<text:s/></text:p>
          </table:table-cell>
          <table:table-cell table:number-columns-repeated="16377"/>
        </table:table-row>
        <table:table-row table:style-name="ro1">
          <table:table-cell office:value-type="float" office:value="203043" table:style-name="ce3">
            <text:p>203043</text:p>
          </table:table-cell>
          <table:table-cell office:value-type="string" table:style-name="ce3">
            <text:p>CARINA DAL MAGRO GONCALVES<text:s text:c="4"/></text:p>
          </table:table-cell>
          <table:table-cell office:value-type="string" table:style-name="ce3">
            <text:p>FISIOTERAPEUTA <text:s/>N.1</text:p>
          </table:table-cell>
          <table:table-cell office:value-type="string" table:style-name="ce3">
            <text:p>HOSPITAL UNIVERSITARIO REGIONAL DE MARINGA</text:p>
          </table:table-cell>
          <table:table-cell office:value-type="float" office:value="4753.09" table:style-name="ce4">
            <text:p><text:s/>4.753,09<text:s/></text:p>
          </table:table-cell>
          <table:table-cell office:value-type="float" office:value="993.87" table:style-name="ce4">
            <text:p><text:s/>993,87<text:s/></text:p>
          </table:table-cell>
          <table:table-cell office:value-type="float" office:value="5746.96" table:formula="of:=[.E10]+[.F10]" table:style-name="ce8">
            <text:p><text:s/>5.746,96<text:s/></text:p>
          </table:table-cell>
          <table:table-cell table:number-columns-repeated="16377"/>
        </table:table-row>
        <table:table-row table:style-name="ro1">
          <table:table-cell office:value-type="float" office:value="202977" table:style-name="ce3">
            <text:p>202977</text:p>
          </table:table-cell>
          <table:table-cell office:value-type="string" table:style-name="ce3">
            <text:p>CINTIA WERNER MOTTER<text:s text:c="10"/></text:p>
          </table:table-cell>
          <table:table-cell office:value-type="string" table:style-name="ce3">
            <text:p>BIOQUIMICO <text:s/>N.1</text:p>
          </table:table-cell>
          <table:table-cell office:value-type="string" table:style-name="ce3">
            <text:p>DIVISAO DE ANALISES CLINICAS DO HOSPITAL UNIVERSITARIO REGIONAL DE MARINGA</text:p>
          </table:table-cell>
          <table:table-cell office:value-type="float" office:value="4963.51" table:style-name="ce4">
            <text:p><text:s/>4.963,51<text:s/></text:p>
          </table:table-cell>
          <table:table-cell office:value-type="float" office:value="399.34" table:style-name="ce4">
            <text:p><text:s/>399,34<text:s/></text:p>
          </table:table-cell>
          <table:table-cell office:value-type="float" office:value="5362.85" table:formula="of:=[.E11]+[.F11]" table:style-name="ce8">
            <text:p><text:s/>5.362,85<text:s/></text:p>
          </table:table-cell>
          <table:table-cell table:number-columns-repeated="16377"/>
        </table:table-row>
        <table:table-row table:style-name="ro1">
          <table:table-cell office:value-type="float" office:value="202856" table:style-name="ce3">
            <text:p>202856</text:p>
          </table:table-cell>
          <table:table-cell office:value-type="string" table:style-name="ce3">
            <text:p>DANIEL TADEU SANCHES XAVIER<text:s text:c="3"/></text:p>
          </table:table-cell>
          <table:table-cell office:value-type="string" table:style-name="ce3">
            <text:p>BIOQUIMICO <text:s/>N.1</text:p>
          </table:table-cell>
          <table:table-cell office:value-type="string" table:style-name="ce3">
            <text:p>DIVISAO DE ANALISES CLINICAS DO HOSPITAL UNIVERSITARIO REGIONAL DE MARINGA</text:p>
          </table:table-cell>
          <table:table-cell office:value-type="float" office:value="4885.66" table:style-name="ce4">
            <text:p><text:s/>4.885,66<text:s/></text:p>
          </table:table-cell>
          <table:table-cell office:value-type="float" office:value="1021.59" table:style-name="ce4">
            <text:p><text:s/>1.021,59<text:s/></text:p>
          </table:table-cell>
          <table:table-cell office:value-type="float" office:value="5907.25" table:formula="of:=[.E12]+[.F12]" table:style-name="ce8">
            <text:p><text:s/>5.907,25<text:s/></text:p>
          </table:table-cell>
          <table:table-cell table:number-columns-repeated="16377"/>
        </table:table-row>
        <table:table-row table:style-name="ro1">
          <table:table-cell office:value-type="float" office:value="203029" table:style-name="ce3">
            <text:p>203029</text:p>
          </table:table-cell>
          <table:table-cell office:value-type="string" table:style-name="ce3">
            <text:p>DIEGO RODRIGUES DA SILVA<text:s text:c="6"/></text:p>
          </table:table-cell>
          <table:table-cell office:value-type="string" table:style-name="ce3">
            <text:p>FISIOTERAPEUTA <text:s/>N.1</text:p>
          </table:table-cell>
          <table:table-cell office:value-type="string" table:style-name="ce3">
            <text:p>HOSPITAL UNIVERSITARIO REGIONAL DE MARINGA</text:p>
          </table:table-cell>
          <table:table-cell office:value-type="float" office:value="3560.19" table:style-name="ce4">
            <text:p><text:s/>3.560,19<text:s/></text:p>
          </table:table-cell>
          <table:table-cell office:value-type="float" office:value="112.12" table:style-name="ce4">
            <text:p><text:s/>112,12<text:s/></text:p>
          </table:table-cell>
          <table:table-cell office:value-type="float" office:value="3672.31" table:formula="of:=[.E13]+[.F13]" table:style-name="ce8">
            <text:p><text:s/>3.672,31<text:s/></text:p>
          </table:table-cell>
          <table:table-cell table:number-columns-repeated="16377"/>
        </table:table-row>
        <table:table-row table:style-name="ro1">
          <table:table-cell office:value-type="float" office:value="202233" table:style-name="ce3">
            <text:p>202233</text:p>
          </table:table-cell>
          <table:table-cell office:value-type="string" table:style-name="ce3">
            <text:p>EDINA CAVALCANTI DA SILVA<text:s text:c="5"/></text:p>
          </table:table-cell>
          <table:table-cell office:value-type="string" table:style-name="ce3">
            <text:p>TECNICO EM ENFERMAGEM <text:s/>N.1</text:p>
          </table:table-cell>
          <table:table-cell office:value-type="string" table:style-name="ce3">
            <text:p>DIVISAO DE INTERNAMENTO DO HOSPITAL UNIVERSITARIO REGIONAL DE MARINGA</text:p>
          </table:table-cell>
          <table:table-cell office:value-type="float" office:value="3661.11" table:style-name="ce4">
            <text:p><text:s/>3.661,11<text:s/></text:p>
          </table:table-cell>
          <table:table-cell office:value-type="float" office:value="765.54" table:style-name="ce4">
            <text:p><text:s/>765,54<text:s/></text:p>
          </table:table-cell>
          <table:table-cell office:value-type="float" office:value="4426.6499999999996" table:formula="of:=[.E14]+[.F14]" table:style-name="ce8">
            <text:p><text:s/>4.426,65<text:s/></text:p>
          </table:table-cell>
          <table:table-cell table:number-columns-repeated="16377"/>
        </table:table-row>
        <table:table-row table:style-name="ro1">
          <table:table-cell office:value-type="float" office:value="202272" table:style-name="ce3">
            <text:p>202272</text:p>
          </table:table-cell>
          <table:table-cell office:value-type="string" table:style-name="ce3">
            <text:p>EDUARDO HENRIQUE DE SOUZA<text:s text:c="5"/></text:p>
          </table:table-cell>
          <table:table-cell office:value-type="string" table:style-name="ce3">
            <text:p>TECNICO ADMINISTRATIVO <text:s/>N.1</text:p>
          </table:table-cell>
          <table:table-cell office:value-type="string" table:style-name="ce3">
            <text:p>DIVISAO DE FARMACIA HOSPITALAR DO HOSPITAL UNIVERSITARIO REGIONAL DE MARINGA</text:p>
          </table:table-cell>
          <table:table-cell office:value-type="float" office:value="2903.36" table:style-name="ce4">
            <text:p><text:s/>2.903,36<text:s/></text:p>
          </table:table-cell>
          <table:table-cell office:value-type="float" office:value="560.72" table:style-name="ce4">
            <text:p><text:s/>560,72<text:s/></text:p>
          </table:table-cell>
          <table:table-cell office:value-type="float" office:value="3464.08" table:formula="of:=[.E15]+[.F15]" table:style-name="ce8">
            <text:p><text:s/>3.464,08<text:s/></text:p>
          </table:table-cell>
          <table:table-cell table:number-columns-repeated="16377"/>
        </table:table-row>
        <table:table-row table:style-name="ro1">
          <table:table-cell office:value-type="float" office:value="204840" table:style-name="ce3">
            <text:p>204840</text:p>
          </table:table-cell>
          <table:table-cell office:value-type="string" table:style-name="ce3">
            <text:p>EDUARDO SOBIESKI NETO<text:s text:c="9"/></text:p>
          </table:table-cell>
          <table:table-cell office:value-type="string" table:style-name="ce3">
            <text:p>TECNICO EM LABORATORIO <text:s/>N.1</text:p>
          </table:table-cell>
          <table:table-cell office:value-type="string" table:style-name="ce3">
            <text:p>DIVISAO DE ANALISES CLINICAS DO HOSPITAL UNIVERSITARIO REGIONAL DE MARINGA</text:p>
          </table:table-cell>
          <table:table-cell office:value-type="float" office:value="3487.49" table:style-name="ce4">
            <text:p><text:s/>3.487,49<text:s/></text:p>
          </table:table-cell>
          <table:table-cell office:value-type="float" office:value="729.24" table:style-name="ce4">
            <text:p><text:s/>729,24<text:s/></text:p>
          </table:table-cell>
          <table:table-cell office:value-type="float" office:value="4216.7299999999996" table:formula="of:=[.E16]+[.F16]" table:style-name="ce8">
            <text:p><text:s/>4.216,73<text:s/></text:p>
          </table:table-cell>
          <table:table-cell table:number-columns-repeated="16377"/>
        </table:table-row>
        <table:table-row table:style-name="ro1">
          <table:table-cell office:value-type="float" office:value="202991" table:style-name="ce3">
            <text:p>202991</text:p>
          </table:table-cell>
          <table:table-cell office:value-type="string" table:style-name="ce3">
            <text:p>ELIANE MUNIZ<text:s text:c="18"/></text:p>
          </table:table-cell>
          <table:table-cell office:value-type="string" table:style-name="ce3">
            <text:p>ENFERMEIRO <text:s/>N.1</text:p>
          </table:table-cell>
          <table:table-cell office:value-type="string" table:style-name="ce3">
            <text:p>DIVISAO DE INTERNAMENTO DO HOSPITAL UNIVERSITARIO REGIONAL DE MARINGA</text:p>
          </table:table-cell>
          <table:table-cell office:value-type="float" office:value="6249.37" table:style-name="ce4">
            <text:p><text:s/>6.249,37<text:s/></text:p>
          </table:table-cell>
          <table:table-cell office:value-type="float" office:value="681.96" table:style-name="ce4">
            <text:p><text:s/>681,96<text:s/></text:p>
          </table:table-cell>
          <table:table-cell office:value-type="float" office:value="6931.33" table:formula="of:=[.E17]+[.F17]" table:style-name="ce8">
            <text:p><text:s/>6.931,33<text:s/></text:p>
          </table:table-cell>
          <table:table-cell table:number-columns-repeated="16377"/>
        </table:table-row>
        <table:table-row table:style-name="ro1">
          <table:table-cell office:value-type="float" office:value="203545" table:style-name="ce3">
            <text:p>203545</text:p>
          </table:table-cell>
          <table:table-cell office:value-type="string" table:style-name="ce3">
            <text:p>ELIZABETH APARECIDA DE FREITAS</text:p>
          </table:table-cell>
          <table:table-cell office:value-type="string" table:style-name="ce3">
            <text:p>FONOAUDIOLOGO <text:s/>N.1</text:p>
          </table:table-cell>
          <table:table-cell office:value-type="string" table:style-name="ce3">
            <text:p>HOSPITAL UNIVERSITARIO REGIONAL DE MARINGA</text:p>
          </table:table-cell>
          <table:table-cell office:value-type="float" office:value="4566.9399999999996" table:style-name="ce4">
            <text:p><text:s/>4.566,94<text:s/></text:p>
          </table:table-cell>
          <table:table-cell office:value-type="float" office:value="954.95" table:style-name="ce4">
            <text:p><text:s/>954,95<text:s/></text:p>
          </table:table-cell>
          <table:table-cell office:value-type="float" office:value="5521.8899999999994" table:formula="of:=[.E18]+[.F18]" table:style-name="ce8">
            <text:p><text:s/>5.521,89<text:s/></text:p>
          </table:table-cell>
          <table:table-cell table:number-columns-repeated="16377"/>
        </table:table-row>
        <table:table-row table:style-name="ro1">
          <table:table-cell office:value-type="float" office:value="202265" table:style-name="ce3">
            <text:p>202265</text:p>
          </table:table-cell>
          <table:table-cell office:value-type="string" table:style-name="ce3">
            <text:p>ELVIS PEDRO PIRES ROSSI<text:s text:c="7"/></text:p>
          </table:table-cell>
          <table:table-cell office:value-type="string" table:style-name="ce3">
            <text:p>TECNICO ADMINISTRATIVO <text:s/>N.1</text:p>
          </table:table-cell>
          <table:table-cell office:value-type="string" table:style-name="ce3">
            <text:p>DIVISAO DE FARMACIA HOSPITALAR DO HOSPITAL UNIVERSITARIO REGIONAL DE MARINGA</text:p>
          </table:table-cell>
          <table:table-cell office:value-type="float" office:value="3108.8" table:style-name="ce4">
            <text:p><text:s/>3.108,80<text:s/></text:p>
          </table:table-cell>
          <table:table-cell office:value-type="float" office:value="603.66999999999996" table:style-name="ce4">
            <text:p><text:s/>603,67<text:s/></text:p>
          </table:table-cell>
          <table:table-cell office:value-type="float" office:value="3712.4700000000003" table:formula="of:=[.E19]+[.F19]" table:style-name="ce8">
            <text:p><text:s/>3.712,47<text:s/></text:p>
          </table:table-cell>
          <table:table-cell table:number-columns-repeated="16377"/>
        </table:table-row>
        <table:table-row table:style-name="ro1">
          <table:table-cell office:value-type="float" office:value="202863" table:style-name="ce3">
            <text:p>202863</text:p>
          </table:table-cell>
          <table:table-cell office:value-type="string" table:style-name="ce3">
            <text:p>GELSON MARCOS RODRIGUES JUNIOR</text:p>
          </table:table-cell>
          <table:table-cell office:value-type="string" table:style-name="ce3">
            <text:p>FISIOTERAPEUTA <text:s/>N.1</text:p>
          </table:table-cell>
          <table:table-cell office:value-type="string" table:style-name="ce3">
            <text:p>SECRETARIA DO HUM</text:p>
          </table:table-cell>
          <table:table-cell office:value-type="float" office:value="5343.28" table:style-name="ce4">
            <text:p><text:s/>5.343,28<text:s/></text:p>
          </table:table-cell>
          <table:table-cell office:value-type="float" office:value="491.98" table:style-name="ce4">
            <text:p><text:s/>491,98<text:s/></text:p>
          </table:table-cell>
          <table:table-cell office:value-type="float" office:value="5835.26" table:formula="of:=[.E20]+[.F20]" table:style-name="ce8">
            <text:p><text:s/>5.835,26<text:s/></text:p>
          </table:table-cell>
          <table:table-cell table:number-columns-repeated="16377"/>
        </table:table-row>
        <table:table-row table:style-name="ro1">
          <table:table-cell office:value-type="float" office:value="203292" table:style-name="ce3">
            <text:p>203292</text:p>
          </table:table-cell>
          <table:table-cell office:value-type="string" table:style-name="ce3">
            <text:p>GUILHERME MARTINS MARENGONI<text:s text:c="3"/></text:p>
          </table:table-cell>
          <table:table-cell office:value-type="string" table:style-name="ce3">
            <text:p>TECNICO EM RADIOLOGIA <text:s/>N.1</text:p>
          </table:table-cell>
          <table:table-cell office:value-type="string" table:style-name="ce3">
            <text:p>DIVISAO DE APOIO A SERVICOS MEDICOS DO HOSPITAL UNIVERSITARIO REGIONAL DE MARINGA</text:p>
          </table:table-cell>
          <table:table-cell office:value-type="float" office:value="3559.34" table:style-name="ce4">
            <text:p><text:s/>3.559,34<text:s/></text:p>
          </table:table-cell>
          <table:table-cell office:value-type="float" office:value="60.96" table:style-name="ce4">
            <text:p><text:s/>60,96<text:s/></text:p>
          </table:table-cell>
          <table:table-cell office:value-type="float" office:value="3620.3" table:formula="of:=[.E21]+[.F21]" table:style-name="ce8">
            <text:p><text:s/>3.620,30<text:s/></text:p>
          </table:table-cell>
          <table:table-cell table:number-columns-repeated="16377"/>
        </table:table-row>
        <table:table-row table:style-name="ro1">
          <table:table-cell office:value-type="float" office:value="204825" table:style-name="ce3">
            <text:p>204825</text:p>
          </table:table-cell>
          <table:table-cell office:value-type="string" table:style-name="ce3">
            <text:p>JAQUELINE CRISTINA LIRA<text:s text:c="7"/></text:p>
          </table:table-cell>
          <table:table-cell office:value-type="string" table:style-name="ce3">
            <text:p>TECNICO ADMINISTRATIVO <text:s/>N.1</text:p>
          </table:table-cell>
          <table:table-cell office:value-type="string" table:style-name="ce3">
            <text:p>DIVISAO DE ALMOXARIFADO E COMPRAS DO HOSPITAL UNIVERSITARIO REGIONAL DE MARINGA</text:p>
          </table:table-cell>
          <table:table-cell office:value-type="float" office:value="2881.66" table:style-name="ce4">
            <text:p><text:s/>2.881,66<text:s/></text:p>
          </table:table-cell>
          <table:table-cell office:value-type="float" office:value="558.51" table:style-name="ce4">
            <text:p><text:s/>558,51<text:s/></text:p>
          </table:table-cell>
          <table:table-cell office:value-type="float" office:value="3440.17" table:formula="of:=[.E22]+[.F22]" table:style-name="ce8">
            <text:p><text:s/>3.440,17<text:s/></text:p>
          </table:table-cell>
          <table:table-cell table:number-columns-repeated="16377"/>
        </table:table-row>
        <table:table-row table:style-name="ro1">
          <table:table-cell office:value-type="float" office:value="203538" table:style-name="ce3">
            <text:p>203538</text:p>
          </table:table-cell>
          <table:table-cell office:value-type="string" table:style-name="ce3">
            <text:p>JESSICA FERREIRA DE LIMA<text:s text:c="6"/></text:p>
          </table:table-cell>
          <table:table-cell office:value-type="string" table:style-name="ce3">
            <text:p>TECNICO EM LABORATORIO <text:s/>N.1</text:p>
          </table:table-cell>
          <table:table-cell office:value-type="string" table:style-name="ce3">
            <text:p>DIVISAO DE ANALISES CLINICAS DO HOSPITAL UNIVERSITARIO REGIONAL DE MARINGA</text:p>
          </table:table-cell>
          <table:table-cell office:value-type="float" office:value="3754.65" table:style-name="ce4">
            <text:p><text:s/>3.754,65<text:s/></text:p>
          </table:table-cell>
          <table:table-cell office:value-type="float" office:value="785.1" table:style-name="ce4">
            <text:p><text:s/>785,10<text:s/></text:p>
          </table:table-cell>
          <table:table-cell office:value-type="float" office:value="4539.75" table:formula="of:=[.E23]+[.F23]" table:style-name="ce8">
            <text:p><text:s/>4.539,75<text:s/></text:p>
          </table:table-cell>
          <table:table-cell table:number-columns-repeated="16377"/>
        </table:table-row>
        <table:table-row table:style-name="ro1">
          <table:table-cell office:value-type="float" office:value="202468" table:style-name="ce3">
            <text:p>202468</text:p>
          </table:table-cell>
          <table:table-cell office:value-type="string" table:style-name="ce3">
            <text:p>JOAO MALAQUIAS RIBEIRO<text:s text:c="8"/></text:p>
          </table:table-cell>
          <table:table-cell office:value-type="string" table:style-name="ce3">
            <text:p>TECNICO ADMINISTRATIVO <text:s/>N.1</text:p>
          </table:table-cell>
          <table:table-cell office:value-type="string" table:style-name="ce3">
            <text:p>DIVISAO DE ANALISES CLINICAS DO HOSPITAL UNIVERSITARIO REGIONAL DE MARINGA</text:p>
          </table:table-cell>
          <table:table-cell office:value-type="float" office:value="2911.86" table:style-name="ce4">
            <text:p><text:s/>2.911,86<text:s/></text:p>
          </table:table-cell>
          <table:table-cell office:value-type="float" office:value="562.5" table:style-name="ce4">
            <text:p><text:s/>562,50<text:s/></text:p>
          </table:table-cell>
          <table:table-cell office:value-type="float" office:value="3474.36" table:formula="of:=[.E24]+[.F24]" table:style-name="ce8">
            <text:p><text:s/>3.474,36<text:s/></text:p>
          </table:table-cell>
          <table:table-cell table:number-columns-repeated="16377"/>
        </table:table-row>
        <table:table-row table:style-name="ro1">
          <table:table-cell office:value-type="float" office:value="202322" table:style-name="ce3">
            <text:p>202322</text:p>
          </table:table-cell>
          <table:table-cell office:value-type="string" table:style-name="ce3">
            <text:p>JOAO MARCOS DALOSSE DA SILVA<text:s text:c="2"/></text:p>
          </table:table-cell>
          <table:table-cell office:value-type="string" table:style-name="ce3">
            <text:p>TECNICO ADMINISTRATIVO <text:s/>N.1</text:p>
          </table:table-cell>
          <table:table-cell office:value-type="string" table:style-name="ce3">
            <text:p>DIVISAO DE SERVICOS GERAIS DO HOSPITAL UNIVERSITARIO REGIONAL DE MARINGA</text:p>
          </table:table-cell>
          <table:table-cell office:value-type="float" office:value="3284.6" table:style-name="ce4">
            <text:p><text:s/>3.284,60<text:s/></text:p>
          </table:table-cell>
          <table:table-cell office:value-type="float" office:value="640.42999999999995" table:style-name="ce4">
            <text:p><text:s/>640,43<text:s/></text:p>
          </table:table-cell>
          <table:table-cell office:value-type="float" office:value="3925.0299999999997" table:formula="of:=[.E25]+[.F25]" table:style-name="ce8">
            <text:p><text:s/>3.925,03<text:s/></text:p>
          </table:table-cell>
          <table:table-cell table:number-columns-repeated="16377"/>
        </table:table-row>
        <table:table-row table:style-name="ro1">
          <table:table-cell office:value-type="float" office:value="202308" table:style-name="ce3">
            <text:p>202308</text:p>
          </table:table-cell>
          <table:table-cell office:value-type="string" table:style-name="ce3">
            <text:p>JULIO CEZAR DA SILVA<text:s text:c="10"/></text:p>
          </table:table-cell>
          <table:table-cell office:value-type="string" table:style-name="ce3">
            <text:p>TECNICO ADMINISTRATIVO <text:s/>N.1</text:p>
          </table:table-cell>
          <table:table-cell office:value-type="string" table:style-name="ce3">
            <text:p>DIVISAO DE FARMACIA HOSPITALAR DO HOSPITAL UNIVERSITARIO REGIONAL DE MARINGA</text:p>
          </table:table-cell>
          <table:table-cell office:value-type="float" office:value="3172.69" table:style-name="ce4">
            <text:p><text:s/>3.172,69<text:s/></text:p>
          </table:table-cell>
          <table:table-cell office:value-type="float" office:value="617.03" table:style-name="ce4">
            <text:p><text:s/>617,03<text:s/></text:p>
          </table:table-cell>
          <table:table-cell office:value-type="float" office:value="3789.7200000000003" table:formula="of:=[.E26]+[.F26]" table:style-name="ce8">
            <text:p><text:s/>3.789,72<text:s/></text:p>
          </table:table-cell>
          <table:table-cell table:number-columns-repeated="16377"/>
        </table:table-row>
        <table:table-row table:style-name="ro1">
          <table:table-cell office:value-type="float" office:value="202938" table:style-name="ce3">
            <text:p>202938</text:p>
          </table:table-cell>
          <table:table-cell office:value-type="string" table:style-name="ce3">
            <text:p>KELLY SILVERIO GOIS<text:s text:c="11"/></text:p>
          </table:table-cell>
          <table:table-cell office:value-type="string" table:style-name="ce3">
            <text:p>BIOQUIMICO <text:s/>N.1</text:p>
          </table:table-cell>
          <table:table-cell office:value-type="string" table:style-name="ce3">
            <text:p>DIVISAO TECNICA DO HOSPITAL UNIVERSITARIO REGIONAL DE MARINGA</text:p>
          </table:table-cell>
          <table:table-cell office:value-type="float" office:value="4616.71" table:style-name="ce4">
            <text:p><text:s/>4.616,71<text:s/></text:p>
          </table:table-cell>
          <table:table-cell office:value-type="float" office:value="965.35" table:style-name="ce4">
            <text:p><text:s/>965,35<text:s/></text:p>
          </table:table-cell>
          <table:table-cell office:value-type="float" office:value="5582.06" table:formula="of:=[.E27]+[.F27]" table:style-name="ce8">
            <text:p><text:s/>5.582,06<text:s/></text:p>
          </table:table-cell>
          <table:table-cell table:number-columns-repeated="16377"/>
        </table:table-row>
        <table:table-row table:style-name="ro1">
          <table:table-cell office:value-type="float" office:value="204177" table:style-name="ce3">
            <text:p>204177</text:p>
          </table:table-cell>
          <table:table-cell office:value-type="string" table:style-name="ce3">
            <text:p>LENIR FATIMA CAMARGO<text:s text:c="10"/></text:p>
          </table:table-cell>
          <table:table-cell office:value-type="string" table:style-name="ce3">
            <text:p>FARMACEUTICO <text:s/>N.1</text:p>
          </table:table-cell>
          <table:table-cell office:value-type="string" table:style-name="ce3">
            <text:p>DIVISAO DE FARMACIA HOSPITALAR DO HOSPITAL UNIVERSITARIO REGIONAL DE MARINGA</text:p>
          </table:table-cell>
          <table:table-cell office:value-type="float" office:value="4842.46" table:style-name="ce4">
            <text:p><text:s/>4.842,46<text:s/></text:p>
          </table:table-cell>
          <table:table-cell office:value-type="float" office:value="1012.56" table:style-name="ce4">
            <text:p><text:s/>1.012,56<text:s/></text:p>
          </table:table-cell>
          <table:table-cell office:value-type="float" office:value="5855.02" table:formula="of:=[.E28]+[.F28]" table:style-name="ce8">
            <text:p><text:s/>5.855,02<text:s/></text:p>
          </table:table-cell>
          <table:table-cell table:number-columns-repeated="16377"/>
        </table:table-row>
        <table:table-row table:style-name="ro1">
          <table:table-cell office:value-type="float" office:value="204832" table:style-name="ce3">
            <text:p>204832</text:p>
          </table:table-cell>
          <table:table-cell office:value-type="string" table:style-name="ce3">
            <text:p>LIANA INARA DE J DOS SANTOS<text:s text:c="3"/></text:p>
          </table:table-cell>
          <table:table-cell office:value-type="string" table:style-name="ce3">
            <text:p>FARMACEUTICO <text:s/>N.1</text:p>
          </table:table-cell>
          <table:table-cell office:value-type="string" table:style-name="ce3">
            <text:p>DIVISAO DE FARMACIA HOSPITALAR DO HOSPITAL UNIVERSITARIO REGIONAL DE MARINGA</text:p>
          </table:table-cell>
          <table:table-cell office:value-type="float" office:value="4703.82" table:style-name="ce4">
            <text:p><text:s/>4.703,82<text:s/></text:p>
          </table:table-cell>
          <table:table-cell office:value-type="float" office:value="983.56" table:style-name="ce4">
            <text:p><text:s/>983,56<text:s/></text:p>
          </table:table-cell>
          <table:table-cell office:value-type="float" office:value="5687.3799999999992" table:formula="of:=[.E29]+[.F29]" table:style-name="ce8">
            <text:p><text:s/>5.687,38<text:s/></text:p>
          </table:table-cell>
          <table:table-cell table:number-columns-repeated="16377"/>
        </table:table-row>
        <table:table-row table:style-name="ro1">
          <table:table-cell office:value-type="float" office:value="203488" table:style-name="ce3">
            <text:p>203488</text:p>
          </table:table-cell>
          <table:table-cell office:value-type="string" table:style-name="ce3">
            <text:p>LUCIANO NOTARIO SIQUEIRA<text:s text:c="6"/></text:p>
          </table:table-cell>
          <table:table-cell office:value-type="string" table:style-name="ce3">
            <text:p>TECNICO EM ENFERMAGEM <text:s/>N.1</text:p>
          </table:table-cell>
          <table:table-cell office:value-type="string" table:style-name="ce3">
            <text:p>DIVISAO DE INTERNAMENTO DO HOSPITAL UNIVERSITARIO REGIONAL DE MARINGA</text:p>
          </table:table-cell>
          <table:table-cell office:value-type="float" office:value="3661.31" table:style-name="ce4">
            <text:p><text:s/>3.661,31<text:s/></text:p>
          </table:table-cell>
          <table:table-cell office:value-type="float" office:value="765.58" table:style-name="ce4">
            <text:p><text:s/>765,58<text:s/></text:p>
          </table:table-cell>
          <table:table-cell office:value-type="float" office:value="4426.8900000000003" table:formula="of:=[.E30]+[.F30]" table:style-name="ce8">
            <text:p><text:s/>4.426,89<text:s/></text:p>
          </table:table-cell>
          <table:table-cell table:number-columns-repeated="16377"/>
        </table:table-row>
        <table:table-row table:style-name="ro1">
          <table:table-cell office:value-type="float" office:value="202386" table:style-name="ce3">
            <text:p>202386</text:p>
          </table:table-cell>
          <table:table-cell office:value-type="string" table:style-name="ce3">
            <text:p>LUZINETE RODRIGUES DE S LOPES<text:s/></text:p>
          </table:table-cell>
          <table:table-cell office:value-type="string" table:style-name="ce3">
            <text:p>TECNICO EM RADIOLOGIA <text:s/>N.1</text:p>
          </table:table-cell>
          <table:table-cell office:value-type="string" table:style-name="ce3">
            <text:p>DIVISAO DE APOIO A SERVICOS MEDICOS DO HOSPITAL UNIVERSITARIO REGIONAL DE MARINGA</text:p>
          </table:table-cell>
          <table:table-cell office:value-type="float" office:value="3488.81" table:style-name="ce4">
            <text:p><text:s/>3.488,81<text:s/></text:p>
          </table:table-cell>
          <table:table-cell office:value-type="float" office:value="729.51" table:style-name="ce4">
            <text:p><text:s/>729,51<text:s/></text:p>
          </table:table-cell>
          <table:table-cell office:value-type="float" office:value="4218.32" table:formula="of:=[.E31]+[.F31]" table:style-name="ce8">
            <text:p><text:s/>4.218,32<text:s/></text:p>
          </table:table-cell>
          <table:table-cell table:number-columns-repeated="16377"/>
        </table:table-row>
        <table:table-row table:style-name="ro1">
          <table:table-cell office:value-type="float" office:value="202500" table:style-name="ce3">
            <text:p>202500</text:p>
          </table:table-cell>
          <table:table-cell office:value-type="string" table:style-name="ce3">
            <text:p>MARCELA ANDRADE P DE SOUZA<text:s text:c="4"/></text:p>
          </table:table-cell>
          <table:table-cell office:value-type="string" table:style-name="ce3">
            <text:p>TECNICO ADMINISTRATIVO <text:s/>N.1</text:p>
          </table:table-cell>
          <table:table-cell office:value-type="string" table:style-name="ce3">
            <text:p>DIVISAO DE ANALISES CLINICAS DO HOSPITAL UNIVERSITARIO REGIONAL DE MARINGA</text:p>
          </table:table-cell>
          <table:table-cell office:value-type="float" office:value="2972.2" table:style-name="ce4">
            <text:p><text:s/>2.972,20<text:s/></text:p>
          </table:table-cell>
          <table:table-cell office:value-type="float" office:value="575.11" table:style-name="ce4">
            <text:p><text:s/>575,11<text:s/></text:p>
          </table:table-cell>
          <table:table-cell office:value-type="float" office:value="3547.31" table:formula="of:=[.E32]+[.F32]" table:style-name="ce8">
            <text:p><text:s/>3.547,31<text:s/></text:p>
          </table:table-cell>
          <table:table-cell table:number-columns-repeated="16377"/>
        </table:table-row>
        <table:table-row table:style-name="ro1">
          <table:table-cell office:value-type="float" office:value="202393" table:style-name="ce3">
            <text:p>202393</text:p>
          </table:table-cell>
          <table:table-cell office:value-type="string" table:style-name="ce3">
            <text:p>MARCELO DE FRANCA DE GODOY<text:s text:c="4"/></text:p>
          </table:table-cell>
          <table:table-cell office:value-type="string" table:style-name="ce3">
            <text:p>TECNICO ADMINISTRATIVO <text:s/>N.1</text:p>
          </table:table-cell>
          <table:table-cell office:value-type="string" table:style-name="ce3">
            <text:p>DIVISAO DE SERVICOS GERAIS DO HOSPITAL UNIVERSITARIO REGIONAL DE MARINGA</text:p>
          </table:table-cell>
          <table:table-cell office:value-type="float" office:value="3515.93" table:style-name="ce4">
            <text:p><text:s/>3.515,93<text:s/></text:p>
          </table:table-cell>
          <table:table-cell office:value-type="float" office:value="688.81" table:style-name="ce4">
            <text:p><text:s/>688,81<text:s/></text:p>
          </table:table-cell>
          <table:table-cell office:value-type="float" office:value="4204.74" table:formula="of:=[.E33]+[.F33]" table:style-name="ce8">
            <text:p><text:s/>4.204,74<text:s/></text:p>
          </table:table-cell>
          <table:table-cell table:number-columns-repeated="16377"/>
        </table:table-row>
        <table:table-row table:style-name="ro1">
          <table:table-cell office:value-type="float" office:value="204818" table:style-name="ce9">
            <text:p>204818</text:p>
          </table:table-cell>
          <table:table-cell office:value-type="string" table:style-name="ce9">
            <text:p>MARCIELE CAROLINE DE A T NUNES</text:p>
          </table:table-cell>
          <table:table-cell office:value-type="string" table:style-name="ce9">
            <text:p>TECNICO EM ENFERMAGEM <text:s/>N.1</text:p>
          </table:table-cell>
          <table:table-cell office:value-type="string" table:style-name="ce9">
            <text:p>DIVISAO DE INTERNAMENTO DO HOSPITAL UNIVERSITARIO REGIONAL DE MARINGA</text:p>
          </table:table-cell>
          <table:table-cell office:value-type="float" office:value="3661.11" table:style-name="ce10">
            <text:p><text:s/>3.661,11<text:s/></text:p>
          </table:table-cell>
          <table:table-cell office:value-type="float" office:value="765.53" table:style-name="ce10">
            <text:p><text:s/>765,53<text:s/></text:p>
          </table:table-cell>
          <table:table-cell office:value-type="float" office:value="4426.6400000000003" table:formula="of:=[.E34]+[.F34]" table:style-name="ce11">
            <text:p><text:s/>4.426,64<text:s/></text:p>
          </table:table-cell>
          <table:table-cell table:number-columns-repeated="16377" table:style-name="ce12"/>
        </table:table-row>
        <table:table-row table:style-name="ro1">
          <table:table-cell office:value-type="float" office:value="202226" table:style-name="ce3">
            <text:p>202226</text:p>
          </table:table-cell>
          <table:table-cell office:value-type="string" table:style-name="ce3">
            <text:p>MARIA DE LOURDES B DA S INACIO</text:p>
          </table:table-cell>
          <table:table-cell office:value-type="string" table:style-name="ce3">
            <text:p>TECNICO EM ENFERMAGEM <text:s/>N.1</text:p>
          </table:table-cell>
          <table:table-cell office:value-type="string" table:style-name="ce3">
            <text:p>DIVISAO DE INTERNAMENTO DO HOSPITAL UNIVERSITARIO REGIONAL DE MARINGA</text:p>
          </table:table-cell>
          <table:table-cell office:value-type="float" office:value="3456.17" table:style-name="ce4">
            <text:p><text:s/>3.456,17<text:s/></text:p>
          </table:table-cell>
          <table:table-cell office:value-type="float" office:value="722.68" table:style-name="ce4">
            <text:p><text:s/>722,68<text:s/></text:p>
          </table:table-cell>
          <table:table-cell office:value-type="float" office:value="4178.8500000000004" table:formula="of:=[.E35]+[.F35]" table:style-name="ce8">
            <text:p><text:s/>4.178,85<text:s/></text:p>
          </table:table-cell>
          <table:table-cell table:number-columns-repeated="16377"/>
        </table:table-row>
        <table:table-row table:style-name="ro1">
          <table:table-cell office:value-type="float" office:value="202190" table:style-name="ce3">
            <text:p>202190</text:p>
          </table:table-cell>
          <table:table-cell office:value-type="string" table:style-name="ce3">
            <text:p>MARIA ELZA BATISTA<text:s text:c="12"/></text:p>
          </table:table-cell>
          <table:table-cell office:value-type="string" table:style-name="ce3">
            <text:p>TECNICO EM ENFERMAGEM <text:s/>N.1</text:p>
          </table:table-cell>
          <table:table-cell office:value-type="string" table:style-name="ce3">
            <text:p>DIVISAO DE INTERNAMENTO DO HOSPITAL UNIVERSITARIO REGIONAL DE MARINGA</text:p>
          </table:table-cell>
          <table:table-cell office:value-type="float" office:value="3627.9" table:style-name="ce4">
            <text:p><text:s/>3.627,90<text:s/></text:p>
          </table:table-cell>
          <table:table-cell office:value-type="float" office:value="758.59" table:style-name="ce4">
            <text:p><text:s/>758,59<text:s/></text:p>
          </table:table-cell>
          <table:table-cell office:value-type="float" office:value="4386.49" table:formula="of:=[.E36]+[.F36]" table:style-name="ce8">
            <text:p><text:s/>4.386,49<text:s/></text:p>
          </table:table-cell>
          <table:table-cell table:number-columns-repeated="16377"/>
        </table:table-row>
        <table:table-row table:style-name="ro1">
          <table:table-cell office:value-type="float" office:value="202183" table:style-name="ce3">
            <text:p>202183</text:p>
          </table:table-cell>
          <table:table-cell office:value-type="string" table:style-name="ce3">
            <text:p>MARTA JOSE LINO<text:s text:c="15"/></text:p>
          </table:table-cell>
          <table:table-cell office:value-type="string" table:style-name="ce3">
            <text:p>TECNICO EM ENFERMAGEM <text:s/>N.1</text:p>
          </table:table-cell>
          <table:table-cell office:value-type="string" table:style-name="ce3">
            <text:p>DIVISAO DE INTERNAMENTO DO HOSPITAL UNIVERSITARIO REGIONAL DE MARINGA</text:p>
          </table:table-cell>
          <table:table-cell office:value-type="float" office:value="3705.63" table:style-name="ce4">
            <text:p><text:s/>3.705,63<text:s/></text:p>
          </table:table-cell>
          <table:table-cell office:value-type="float" office:value="774.85" table:style-name="ce4">
            <text:p><text:s/>774,85<text:s/></text:p>
          </table:table-cell>
          <table:table-cell office:value-type="float" office:value="4480.4800000000005" table:formula="of:=[.E37]+[.F37]" table:style-name="ce8">
            <text:p><text:s/>4.480,48<text:s/></text:p>
          </table:table-cell>
          <table:table-cell table:number-columns-repeated="16377"/>
        </table:table-row>
        <table:table-row table:style-name="ro1">
          <table:table-cell office:value-type="float" office:value="202315" table:style-name="ce3">
            <text:p>202315</text:p>
          </table:table-cell>
          <table:table-cell office:value-type="string" table:style-name="ce3">
            <text:p>MONICA HELENA GIMENES VIANNA<text:s text:c="2"/></text:p>
          </table:table-cell>
          <table:table-cell office:value-type="string" table:style-name="ce3">
            <text:p>TECNICO EM ENFERMAGEM <text:s/>N.1</text:p>
          </table:table-cell>
          <table:table-cell office:value-type="string" table:style-name="ce3">
            <text:p>DIVISAO DE INTERNAMENTO DO HOSPITAL UNIVERSITARIO REGIONAL DE MARINGA</text:p>
          </table:table-cell>
          <table:table-cell office:value-type="float" office:value="3661.24" table:style-name="ce4">
            <text:p><text:s/>3.661,24<text:s/></text:p>
          </table:table-cell>
          <table:table-cell office:value-type="float" office:value="765.57" table:style-name="ce4">
            <text:p><text:s/>765,57<text:s/></text:p>
          </table:table-cell>
          <table:table-cell office:value-type="float" office:value="4426.8099999999995" table:formula="of:=[.E38]+[.F38]" table:style-name="ce8">
            <text:p><text:s/>4.426,81<text:s/></text:p>
          </table:table-cell>
          <table:table-cell table:number-columns-repeated="16377"/>
        </table:table-row>
        <table:table-row table:style-name="ro1">
          <table:table-cell office:value-type="float" office:value="202945" table:style-name="ce3">
            <text:p>202945</text:p>
          </table:table-cell>
          <table:table-cell office:value-type="string" table:style-name="ce3">
            <text:p>NATALY SANTINONI P MENOTTI<text:s text:c="4"/></text:p>
          </table:table-cell>
          <table:table-cell office:value-type="string" table:style-name="ce3">
            <text:p>TECNICO EM LABORATORIO <text:s/>N.1</text:p>
          </table:table-cell>
          <table:table-cell office:value-type="string" table:style-name="ce3">
            <text:p>DIVISAO DE ANALISES CLINICAS DO HOSPITAL UNIVERSITARIO REGIONAL DE MARINGA</text:p>
          </table:table-cell>
          <table:table-cell office:value-type="float" office:value="3883.55" table:style-name="ce4">
            <text:p><text:s/>3.883,55<text:s/></text:p>
          </table:table-cell>
          <table:table-cell office:value-type="float" office:value="338.96" table:style-name="ce4">
            <text:p><text:s/>338,96<text:s/></text:p>
          </table:table-cell>
          <table:table-cell office:value-type="float" office:value="4222.51" table:formula="of:=[.E39]+[.F39]" table:style-name="ce8">
            <text:p><text:s/>4.222,51<text:s/></text:p>
          </table:table-cell>
          <table:table-cell table:number-columns-repeated="16377"/>
        </table:table-row>
        <table:table-row table:style-name="ro1">
          <table:table-cell office:value-type="float" office:value="210550" table:style-name="ce3">
            <text:p>210550</text:p>
          </table:table-cell>
          <table:table-cell office:value-type="string" table:style-name="ce3">
            <text:p>NATANAEL JUNIO DA PAES<text:s text:c="8"/></text:p>
          </table:table-cell>
          <table:table-cell office:value-type="string" table:style-name="ce3">
            <text:p>TECNICO ADMINISTRATIVO <text:s/>N.1</text:p>
          </table:table-cell>
          <table:table-cell office:value-type="string" table:style-name="ce3">
            <text:p>DIVISAO DE SERVICOS GERAIS DO HOSPITAL UNIVERSITARIO REGIONAL DE MARINGA</text:p>
          </table:table-cell>
          <table:table-cell office:value-type="float" office:value="3048.81" table:style-name="ce4">
            <text:p><text:s/>3.048,81<text:s/></text:p>
          </table:table-cell>
          <table:table-cell office:value-type="float" office:value="556.29" table:style-name="ce4">
            <text:p><text:s/>556,29<text:s/></text:p>
          </table:table-cell>
          <table:table-cell office:value-type="float" office:value="3605.1" table:formula="of:=[.E40]+[.F40]" table:style-name="ce8">
            <text:p><text:s/>3.605,10<text:s/></text:p>
          </table:table-cell>
          <table:table-cell table:number-columns-repeated="16377"/>
        </table:table-row>
        <table:table-row table:style-name="ro1">
          <table:table-cell office:value-type="float" office:value="202105" table:style-name="ce3">
            <text:p>202105</text:p>
          </table:table-cell>
          <table:table-cell office:value-type="string" table:style-name="ce3">
            <text:p>NELSON JOSE DE OLIVEIRA BUDNY<text:s/></text:p>
          </table:table-cell>
          <table:table-cell office:value-type="string" table:style-name="ce3">
            <text:p>PSICOLOGO <text:s/>N.1</text:p>
          </table:table-cell>
          <table:table-cell office:value-type="string" table:style-name="ce3">
            <text:p>HOSPITAL UNIVERSITARIO REGIONAL DE MARINGA</text:p>
          </table:table-cell>
          <table:table-cell office:value-type="float" office:value="4566.9399999999996" table:style-name="ce4">
            <text:p><text:s/>4.566,94<text:s/></text:p>
          </table:table-cell>
          <table:table-cell office:value-type="float" office:value="954.95" table:style-name="ce4">
            <text:p><text:s/>954,95<text:s/></text:p>
          </table:table-cell>
          <table:table-cell office:value-type="float" office:value="5521.8899999999994" table:formula="of:=[.E41]+[.F41]" table:style-name="ce8">
            <text:p><text:s/>5.521,89<text:s/></text:p>
          </table:table-cell>
          <table:table-cell table:number-columns-repeated="16377"/>
        </table:table-row>
        <table:table-row table:style-name="ro1">
          <table:table-cell office:value-type="float" office:value="202330" table:style-name="ce3">
            <text:p>202330</text:p>
          </table:table-cell>
          <table:table-cell office:value-type="string" table:style-name="ce3">
            <text:p>NEUZA LUCIANA DURANTE<text:s text:c="9"/></text:p>
          </table:table-cell>
          <table:table-cell office:value-type="string" table:style-name="ce3">
            <text:p>TECNICO EM ENFERMAGEM <text:s/>N.1</text:p>
          </table:table-cell>
          <table:table-cell office:value-type="string" table:style-name="ce3">
            <text:p>DIVISAO DE INTERNAMENTO DO HOSPITAL UNIVERSITARIO REGIONAL DE MARINGA</text:p>
          </table:table-cell>
          <table:table-cell office:value-type="float" office:value="3423.53" table:style-name="ce4">
            <text:p><text:s/>3.423,53<text:s/></text:p>
          </table:table-cell>
          <table:table-cell office:value-type="float" office:value="715.86" table:style-name="ce4">
            <text:p><text:s/>715,86<text:s/></text:p>
          </table:table-cell>
          <table:table-cell office:value-type="float" office:value="4139.3900000000003" table:formula="of:=[.E42]+[.F42]" table:style-name="ce8">
            <text:p><text:s/>4.139,39<text:s/></text:p>
          </table:table-cell>
          <table:table-cell table:number-columns-repeated="16377"/>
        </table:table-row>
        <table:table-row table:style-name="ro1">
          <table:table-cell office:value-type="float" office:value="202151" table:style-name="ce3">
            <text:p>202151</text:p>
          </table:table-cell>
          <table:table-cell office:value-type="string" table:style-name="ce3">
            <text:p>NILMA DE FATIMA V PARPINELLI<text:s text:c="2"/></text:p>
          </table:table-cell>
          <table:table-cell office:value-type="string" table:style-name="ce3">
            <text:p>TECNICO EM ENFERMAGEM <text:s/>N.1</text:p>
          </table:table-cell>
          <table:table-cell office:value-type="string" table:style-name="ce3">
            <text:p>DIVISAO DE INTERNAMENTO DO HOSPITAL UNIVERSITARIO REGIONAL DE MARINGA</text:p>
          </table:table-cell>
          <table:table-cell office:value-type="float" office:value="3613.19" table:style-name="ce4">
            <text:p><text:s/>3.613,19<text:s/></text:p>
          </table:table-cell>
          <table:table-cell office:value-type="float" office:value="755.52" table:style-name="ce4">
            <text:p><text:s/>755,52<text:s/></text:p>
          </table:table-cell>
          <table:table-cell office:value-type="float" office:value="4368.71" table:formula="of:=[.E43]+[.F43]" table:style-name="ce8">
            <text:p><text:s/>4.368,71<text:s/></text:p>
          </table:table-cell>
          <table:table-cell table:number-columns-repeated="16377"/>
        </table:table-row>
        <table:table-row table:style-name="ro1">
          <table:table-cell office:value-type="float" office:value="204750" table:style-name="ce3">
            <text:p>204750</text:p>
          </table:table-cell>
          <table:table-cell office:value-type="string" table:style-name="ce3">
            <text:p>ODIRLEIA CRISTINA MONTEIRO<text:s text:c="4"/></text:p>
          </table:table-cell>
          <table:table-cell office:value-type="string" table:style-name="ce3">
            <text:p>TECNICO EM ENFERMAGEM <text:s/>N.1</text:p>
          </table:table-cell>
          <table:table-cell office:value-type="string" table:style-name="ce3">
            <text:p>DIVISAO DE INTERNAMENTO DO HOSPITAL UNIVERSITARIO REGIONAL DE MARINGA</text:p>
          </table:table-cell>
          <table:table-cell office:value-type="float" office:value="3423.53" table:style-name="ce4">
            <text:p><text:s/>3.423,53<text:s/></text:p>
          </table:table-cell>
          <table:table-cell office:value-type="float" office:value="715.86" table:style-name="ce4">
            <text:p><text:s/>715,86<text:s/></text:p>
          </table:table-cell>
          <table:table-cell office:value-type="float" office:value="4139.3900000000003" table:formula="of:=[.E44]+[.F44]" table:style-name="ce8">
            <text:p><text:s/>4.139,39<text:s/></text:p>
          </table:table-cell>
          <table:table-cell table:number-columns-repeated="16377"/>
        </table:table-row>
        <table:table-row table:style-name="ro1">
          <table:table-cell office:value-type="float" office:value="202443" table:style-name="ce3">
            <text:p>202443</text:p>
          </table:table-cell>
          <table:table-cell office:value-type="string" table:style-name="ce3">
            <text:p>OSVALDO MANIERI JUNIOR<text:s text:c="8"/></text:p>
          </table:table-cell>
          <table:table-cell office:value-type="string" table:style-name="ce3">
            <text:p>TECNICO ADMINISTRATIVO <text:s/>N.1</text:p>
          </table:table-cell>
          <table:table-cell office:value-type="string" table:style-name="ce3">
            <text:p>DIVISAO DE SERVICOS GERAIS DO HOSPITAL UNIVERSITARIO REGIONAL DE MARINGA</text:p>
          </table:table-cell>
          <table:table-cell office:value-type="float" office:value="3337.55" table:style-name="ce4">
            <text:p><text:s/>3.337,55<text:s/></text:p>
          </table:table-cell>
          <table:table-cell office:value-type="float" office:value="651.5" table:style-name="ce4">
            <text:p><text:s/>651,50<text:s/></text:p>
          </table:table-cell>
          <table:table-cell office:value-type="float" office:value="3989.05" table:formula="of:=[.E45]+[.F45]" table:style-name="ce8">
            <text:p><text:s/>3.989,05<text:s/></text:p>
          </table:table-cell>
          <table:table-cell table:number-columns-repeated="16377"/>
        </table:table-row>
        <table:table-row table:style-name="ro1">
          <table:table-cell office:value-type="float" office:value="203036" table:style-name="ce3">
            <text:p>203036</text:p>
          </table:table-cell>
          <table:table-cell office:value-type="string" table:style-name="ce3">
            <text:p>PAMELLA SILVA LEITE<text:s text:c="11"/></text:p>
          </table:table-cell>
          <table:table-cell office:value-type="string" table:style-name="ce3">
            <text:p>FISIOTERAPEUTA <text:s/>N.1</text:p>
          </table:table-cell>
          <table:table-cell office:value-type="string" table:style-name="ce3">
            <text:p>HOSPITAL UNIVERSITARIO REGIONAL DE MARINGA</text:p>
          </table:table-cell>
          <table:table-cell office:value-type="float" office:value="4593.7" table:style-name="ce4">
            <text:p><text:s/>4.593,70<text:s/></text:p>
          </table:table-cell>
          <table:table-cell office:value-type="float" office:value="960.54" table:style-name="ce4">
            <text:p><text:s/>960,54<text:s/></text:p>
          </table:table-cell>
          <table:table-cell office:value-type="float" office:value="5554.24" table:formula="of:=[.E46]+[.F46]" table:style-name="ce8">
            <text:p><text:s/>5.554,24<text:s/></text:p>
          </table:table-cell>
          <table:table-cell table:number-columns-repeated="16377"/>
        </table:table-row>
        <table:table-row table:style-name="ro1">
          <table:table-cell office:value-type="float" office:value="203011" table:style-name="ce3">
            <text:p>203011</text:p>
          </table:table-cell>
          <table:table-cell office:value-type="string" table:style-name="ce3">
            <text:p>PATRICIA DE MATTOS ANDRIATO<text:s text:c="3"/></text:p>
          </table:table-cell>
          <table:table-cell office:value-type="string" table:style-name="ce3">
            <text:p>FARMACEUTICO <text:s/>N.1</text:p>
          </table:table-cell>
          <table:table-cell office:value-type="string" table:style-name="ce3">
            <text:p>DIVISAO DE FARMACIA HOSPITALAR DO HOSPITAL UNIVERSITARIO REGIONAL DE MARINGA</text:p>
          </table:table-cell>
          <table:table-cell office:value-type="float" office:value="4952.67" table:style-name="ce4">
            <text:p><text:s/>4.952,67<text:s/></text:p>
          </table:table-cell>
          <table:table-cell office:value-type="float" office:value="1035.5999999999999" table:style-name="ce4">
            <text:p><text:s/>1.035,60<text:s/></text:p>
          </table:table-cell>
          <table:table-cell office:value-type="float" office:value="5988.27" table:formula="of:=[.E47]+[.F47]" table:style-name="ce8">
            <text:p><text:s/>5.988,27<text:s/></text:p>
          </table:table-cell>
          <table:table-cell table:number-columns-repeated="16377"/>
        </table:table-row>
        <table:table-row table:style-name="ro1">
          <table:table-cell office:value-type="float" office:value="202120" table:style-name="ce3">
            <text:p>202120</text:p>
          </table:table-cell>
          <table:table-cell office:value-type="string" table:style-name="ce3">
            <text:p>RAIANE RAFAELA VIANNA PORTES<text:s text:c="2"/></text:p>
          </table:table-cell>
          <table:table-cell office:value-type="string" table:style-name="ce3">
            <text:p>TECNICO ADMINISTRATIVO <text:s/>N.1</text:p>
          </table:table-cell>
          <table:table-cell office:value-type="string" table:style-name="ce3">
            <text:p>DIVISAO DE SERVICOS GERAIS DO HOSPITAL UNIVERSITARIO REGIONAL DE MARINGA</text:p>
          </table:table-cell>
          <table:table-cell office:value-type="float" office:value="3586.42" table:style-name="ce4">
            <text:p><text:s/>3.586,42<text:s/></text:p>
          </table:table-cell>
          <table:table-cell office:value-type="float" office:value="703.55" table:style-name="ce4">
            <text:p><text:s/>703,55<text:s/></text:p>
          </table:table-cell>
          <table:table-cell office:value-type="float" office:value="4289.97" table:formula="of:=[.E48]+[.F48]" table:style-name="ce8">
            <text:p><text:s/>4.289,97<text:s/></text:p>
          </table:table-cell>
          <table:table-cell table:number-columns-repeated="16377"/>
        </table:table-row>
        <table:table-row table:style-name="ro1">
          <table:table-cell office:value-type="float" office:value="202070" table:style-name="ce3">
            <text:p>202070</text:p>
          </table:table-cell>
          <table:table-cell office:value-type="string" table:style-name="ce3">
            <text:p>RAMON TIAGO BASTOS PINTO<text:s text:c="6"/></text:p>
          </table:table-cell>
          <table:table-cell office:value-type="string" table:style-name="ce3">
            <text:p>TECNICO ADMINISTRATIVO <text:s/>N.1</text:p>
          </table:table-cell>
          <table:table-cell office:value-type="string" table:style-name="ce3">
            <text:p>DIVISAO DE SERVICOS GERAIS DO HOSPITAL UNIVERSITARIO REGIONAL DE MARINGA</text:p>
          </table:table-cell>
          <table:table-cell office:value-type="float" office:value="3042.61" table:style-name="ce4">
            <text:p><text:s/>3.042,61<text:s/></text:p>
          </table:table-cell>
          <table:table-cell office:value-type="float" office:value="600.28" table:style-name="ce4">
            <text:p><text:s/>600,28<text:s/></text:p>
          </table:table-cell>
          <table:table-cell office:value-type="float" office:value="3642.8900000000003" table:formula="of:=[.E49]+[.F49]" table:style-name="ce8">
            <text:p><text:s/>3.642,89<text:s/></text:p>
          </table:table-cell>
          <table:table-cell table:number-columns-repeated="16377"/>
        </table:table-row>
        <table:table-row table:style-name="ro1">
          <table:table-cell office:value-type="float" office:value="202984" table:style-name="ce3">
            <text:p>202984</text:p>
          </table:table-cell>
          <table:table-cell office:value-type="string" table:style-name="ce3">
            <text:p>ROZE LORRAINE SALDANHA<text:s text:c="8"/></text:p>
          </table:table-cell>
          <table:table-cell office:value-type="string" table:style-name="ce3">
            <text:p>BIOQUIMICO <text:s/>N.1</text:p>
          </table:table-cell>
          <table:table-cell office:value-type="string" table:style-name="ce3">
            <text:p>DIVISAO DE ANALISES CLINICAS DO HOSPITAL UNIVERSITARIO REGIONAL DE MARINGA</text:p>
          </table:table-cell>
          <table:table-cell office:value-type="float" office:value="4613.42" table:style-name="ce4">
            <text:p><text:s/>4.613,42<text:s/></text:p>
          </table:table-cell>
          <table:table-cell office:value-type="float" office:value="964.66" table:style-name="ce4">
            <text:p><text:s/>964,66<text:s/></text:p>
          </table:table-cell>
          <table:table-cell office:value-type="float" office:value="5578.08" table:formula="of:=[.E50]+[.F50]" table:style-name="ce8">
            <text:p><text:s/>5.578,08<text:s/></text:p>
          </table:table-cell>
          <table:table-cell table:number-columns-repeated="16377"/>
        </table:table-row>
        <table:table-row table:style-name="ro1">
          <table:table-cell office:value-type="float" office:value="202347" table:style-name="ce3">
            <text:p>202347</text:p>
          </table:table-cell>
          <table:table-cell office:value-type="string" table:style-name="ce3">
            <text:p>SARALIM VISCKI MACHADO<text:s text:c="8"/></text:p>
          </table:table-cell>
          <table:table-cell office:value-type="string" table:style-name="ce3">
            <text:p>TECNICO ADMINISTRATIVO <text:s/>N.1</text:p>
          </table:table-cell>
          <table:table-cell office:value-type="string" table:style-name="ce3">
            <text:p>DIVISAO DE SERVICOS GERAIS DO HOSPITAL UNIVERSITARIO REGIONAL DE MARINGA</text:p>
          </table:table-cell>
          <table:table-cell office:value-type="float" office:value="3146.41" table:style-name="ce4">
            <text:p><text:s/>3.146,41<text:s/></text:p>
          </table:table-cell>
          <table:table-cell office:value-type="float" office:value="613.87" table:style-name="ce4">
            <text:p><text:s/>613,87<text:s/></text:p>
          </table:table-cell>
          <table:table-cell office:value-type="float" office:value="3760.2799999999997" table:formula="of:=[.E51]+[.F51]" table:style-name="ce8">
            <text:p><text:s/>3.760,28<text:s/></text:p>
          </table:table-cell>
          <table:table-cell table:number-columns-repeated="16377"/>
        </table:table-row>
        <table:table-row table:style-name="ro1">
          <table:table-cell office:value-type="float" office:value="210640" table:style-name="ce3">
            <text:p>210640</text:p>
          </table:table-cell>
          <table:table-cell office:value-type="string" table:style-name="ce3">
            <text:p>SIMONE PEREZ GARBELIN<text:s text:c="9"/></text:p>
          </table:table-cell>
          <table:table-cell office:value-type="string" table:style-name="ce3">
            <text:p>TECNICO EM ENFERMAGEM <text:s/>N.1</text:p>
          </table:table-cell>
          <table:table-cell office:value-type="string" table:style-name="ce3">
            <text:p>DIVISAO DE INTERNAMENTO DO HOSPITAL UNIVERSITARIO REGIONAL DE MARINGA</text:p>
          </table:table-cell>
          <table:table-cell office:value-type="float" office:value="3423.53" table:style-name="ce4">
            <text:p><text:s/>3.423,53<text:s/></text:p>
          </table:table-cell>
          <table:table-cell office:value-type="float" office:value="715.86" table:style-name="ce4">
            <text:p><text:s/>715,86<text:s/></text:p>
          </table:table-cell>
          <table:table-cell office:value-type="float" office:value="4139.3900000000003" table:formula="of:=[.E52]+[.F52]" table:style-name="ce8">
            <text:p><text:s/>4.139,39<text:s/></text:p>
          </table:table-cell>
          <table:table-cell table:number-columns-repeated="16377"/>
        </table:table-row>
        <table:table-row table:style-name="ro1">
          <table:table-cell office:value-type="float" office:value="204106" table:style-name="ce3">
            <text:p>204106</text:p>
          </table:table-cell>
          <table:table-cell office:value-type="string" table:style-name="ce3">
            <text:p>SOLANGE COLATO FERNANDES<text:s text:c="6"/></text:p>
          </table:table-cell>
          <table:table-cell office:value-type="string" table:style-name="ce3">
            <text:p>TECNICO EM LABORATORIO <text:s/>N.1</text:p>
          </table:table-cell>
          <table:table-cell office:value-type="string" table:style-name="ce3">
            <text:p>DIVISAO DE ANALISES CLINICAS DO HOSPITAL UNIVERSITARIO REGIONAL DE MARINGA</text:p>
          </table:table-cell>
          <table:table-cell office:value-type="float" office:value="3619.67" table:style-name="ce4">
            <text:p><text:s/>3.619,67<text:s/></text:p>
          </table:table-cell>
          <table:table-cell office:value-type="float" office:value="756.87" table:style-name="ce4">
            <text:p><text:s/>756,87<text:s/></text:p>
          </table:table-cell>
          <table:table-cell office:value-type="float" office:value="4376.54" table:formula="of:=[.E53]+[.F53]" table:style-name="ce8">
            <text:p><text:s/>4.376,54<text:s/></text:p>
          </table:table-cell>
          <table:table-cell table:number-columns-repeated="16377"/>
        </table:table-row>
        <table:table-row table:style-name="ro1">
          <table:table-cell office:value-type="float" office:value="202870" table:style-name="ce3">
            <text:p>202870</text:p>
          </table:table-cell>
          <table:table-cell office:value-type="string" table:style-name="ce3">
            <text:p>SORAYA ANDREA D M SERVIUC<text:s text:c="5"/></text:p>
          </table:table-cell>
          <table:table-cell office:value-type="string" table:style-name="ce3">
            <text:p>FISIOTERAPEUTA <text:s/>N.1</text:p>
          </table:table-cell>
          <table:table-cell office:value-type="string" table:style-name="ce3">
            <text:p>HOSPITAL UNIVERSITARIO REGIONAL DE MARINGA</text:p>
          </table:table-cell>
          <table:table-cell office:value-type="float" office:value="4700.0200000000004" table:style-name="ce4">
            <text:p><text:s/>4.700,02<text:s/></text:p>
          </table:table-cell>
          <table:table-cell office:value-type="float" office:value="982.77" table:style-name="ce4">
            <text:p><text:s/>982,77<text:s/></text:p>
          </table:table-cell>
          <table:table-cell office:value-type="float" office:value="5682.7900000000009" table:formula="of:=[.E54]+[.F54]" table:style-name="ce8">
            <text:p><text:s/>5.682,79<text:s/></text:p>
          </table:table-cell>
          <table:table-cell table:number-columns-repeated="16377"/>
        </table:table-row>
        <table:table-row table:style-name="ro1">
          <table:table-cell office:value-type="float" office:value="202404" table:style-name="ce3">
            <text:p>202404</text:p>
          </table:table-cell>
          <table:table-cell office:value-type="string" table:style-name="ce3">
            <text:p>TAMIRES PEREIRA SCHMITT<text:s text:c="7"/></text:p>
          </table:table-cell>
          <table:table-cell office:value-type="string" table:style-name="ce3">
            <text:p>TECNICO ADMINISTRATIVO <text:s/>N.1</text:p>
          </table:table-cell>
          <table:table-cell office:value-type="string" table:style-name="ce3">
            <text:p>DIVISAO DE ANALISES CLINICAS DO HOSPITAL UNIVERSITARIO REGIONAL DE MARINGA</text:p>
          </table:table-cell>
          <table:table-cell office:value-type="float" office:value="2882.18" table:style-name="ce4">
            <text:p><text:s/>2.882,18<text:s/></text:p>
          </table:table-cell>
          <table:table-cell office:value-type="float" office:value="556.29" table:style-name="ce4">
            <text:p><text:s/>556,29<text:s/></text:p>
          </table:table-cell>
          <table:table-cell office:value-type="float" office:value="3438.47" table:formula="of:=[.E55]+[.F55]" table:style-name="ce8">
            <text:p><text:s/>3.438,47<text:s/></text:p>
          </table:table-cell>
          <table:table-cell table:number-columns-repeated="16377"/>
        </table:table-row>
        <table:table-row table:style-name="ro1">
          <table:table-cell office:value-type="float" office:value="203926" table:style-name="ce3">
            <text:p>203926</text:p>
          </table:table-cell>
          <table:table-cell office:value-type="string" table:style-name="ce3">
            <text:p>TEOLINA SOARES BENAN<text:s text:c="10"/></text:p>
          </table:table-cell>
          <table:table-cell office:value-type="string" table:style-name="ce3">
            <text:p>TECNICO EM LABORATORIO <text:s/>N.1</text:p>
          </table:table-cell>
          <table:table-cell office:value-type="string" table:style-name="ce3">
            <text:p>DIVISAO DE ANALISES CLINICAS DO HOSPITAL UNIVERSITARIO REGIONAL DE MARINGA</text:p>
          </table:table-cell>
          <table:table-cell office:value-type="float" office:value="3438.79" table:style-name="ce4">
            <text:p><text:s/>3.438,79<text:s/></text:p>
          </table:table-cell>
          <table:table-cell office:value-type="float" office:value="719.05" table:style-name="ce4">
            <text:p><text:s/>719,05<text:s/></text:p>
          </table:table-cell>
          <table:table-cell office:value-type="float" office:value="4157.84" table:formula="of:=[.E56]+[.F56]" table:style-name="ce8">
            <text:p><text:s/>4.157,84<text:s/></text:p>
          </table:table-cell>
          <table:table-cell table:number-columns-repeated="16377"/>
        </table:table-row>
        <table:table-row table:style-name="ro1">
          <table:table-cell office:value-type="float" office:value="210511" table:style-name="ce3">
            <text:p>210511</text:p>
          </table:table-cell>
          <table:table-cell office:value-type="string" table:style-name="ce3">
            <text:p>TIALA KELLY MARTINS<text:s text:c="11"/></text:p>
          </table:table-cell>
          <table:table-cell office:value-type="string" table:style-name="ce3">
            <text:p>BIOQUIMICO <text:s/>N.1</text:p>
          </table:table-cell>
          <table:table-cell office:value-type="string" table:style-name="ce3">
            <text:p>DIVISAO DE ANALISES CLINICAS DO HOSPITAL UNIVERSITARIO REGIONAL DE MARINGA</text:p>
          </table:table-cell>
          <table:table-cell office:value-type="float" office:value="4566.9399999999996" table:style-name="ce4">
            <text:p><text:s/>4.566,94<text:s/></text:p>
          </table:table-cell>
          <table:table-cell office:value-type="float" office:value="954.95" table:style-name="ce4">
            <text:p><text:s/>954,95<text:s/></text:p>
          </table:table-cell>
          <table:table-cell office:value-type="float" office:value="5521.8899999999994" table:formula="of:=[.E57]+[.F57]" table:style-name="ce8">
            <text:p><text:s/>5.521,89<text:s/></text:p>
          </table:table-cell>
          <table:table-cell table:number-columns-repeated="16377"/>
        </table:table-row>
        <table:table-row table:style-name="ro1">
          <table:table-cell office:value-type="float" office:value="202960" table:style-name="ce3">
            <text:p>202960</text:p>
          </table:table-cell>
          <table:table-cell office:value-type="string" table:style-name="ce3">
            <text:p>VANIELI VOLSKI<text:s text:c="16"/></text:p>
          </table:table-cell>
          <table:table-cell office:value-type="string" table:style-name="ce3">
            <text:p>ASSISTENTE SOCIAL <text:s/>N.1</text:p>
          </table:table-cell>
          <table:table-cell office:value-type="string" table:style-name="ce3">
            <text:p>SECRETARIA DO HUM</text:p>
          </table:table-cell>
          <table:table-cell office:value-type="float" office:value="4566.9399999999996" table:style-name="ce4">
            <text:p><text:s/>4.566,94<text:s/></text:p>
          </table:table-cell>
          <table:table-cell office:value-type="float" office:value="954.95" table:style-name="ce4">
            <text:p><text:s/>954,95<text:s/></text:p>
          </table:table-cell>
          <table:table-cell office:value-type="float" office:value="5521.8899999999994" table:formula="of:=[.E58]+[.F58]" table:style-name="ce8">
            <text:p><text:s/>5.521,89<text:s/></text:p>
          </table:table-cell>
          <table:table-cell table:number-columns-repeated="16377"/>
        </table:table-row>
        <table:table-row table:style-name="ro1">
          <table:table-cell office:value-type="float" office:value="202354" table:style-name="ce3">
            <text:p>202354</text:p>
          </table:table-cell>
          <table:table-cell office:value-type="string" table:style-name="ce3">
            <text:p>VANUSA ZACARIAS DE BARROS<text:s text:c="5"/></text:p>
          </table:table-cell>
          <table:table-cell office:value-type="string" table:style-name="ce3">
            <text:p>TECNICO EM ENFERMAGEM <text:s/>N.1</text:p>
          </table:table-cell>
          <table:table-cell office:value-type="string" table:style-name="ce3">
            <text:p>DIVISAO DE INTERNAMENTO DO HOSPITAL UNIVERSITARIO REGIONAL DE MARINGA</text:p>
          </table:table-cell>
          <table:table-cell office:value-type="float" office:value="3669.81" table:style-name="ce4">
            <text:p><text:s/>3.669,81<text:s/></text:p>
          </table:table-cell>
          <table:table-cell office:value-type="float" office:value="767.36" table:style-name="ce4">
            <text:p><text:s/>767,36<text:s/></text:p>
          </table:table-cell>
          <table:table-cell office:value-type="float" office:value="4437.17" table:formula="of:=[.E59]+[.F59]" table:style-name="ce8">
            <text:p><text:s/>4.437,17<text:s/></text:p>
          </table:table-cell>
          <table:table-cell table:number-columns-repeated="16377"/>
        </table:table-row>
        <table:table-row table:style-name="ro1">
          <table:table-cell office:value-type="float" office:value="202094" table:style-name="ce3">
            <text:p>202094</text:p>
          </table:table-cell>
          <table:table-cell office:value-type="string" table:style-name="ce3">
            <text:p>WESLEY PEDROZA ROSA<text:s text:c="11"/></text:p>
          </table:table-cell>
          <table:table-cell office:value-type="string" table:style-name="ce3">
            <text:p>TECNICO EM RADIOLOGIA <text:s/>N.1</text:p>
          </table:table-cell>
          <table:table-cell office:value-type="string" table:style-name="ce3">
            <text:p>DIVISAO DE APOIO A SERVICOS MEDICOS DO HOSPITAL UNIVERSITARIO REGIONAL DE MARINGA</text:p>
          </table:table-cell>
          <table:table-cell office:value-type="float" office:value="3554.09" table:style-name="ce4">
            <text:p><text:s/>3.554,09<text:s/></text:p>
          </table:table-cell>
          <table:table-cell office:value-type="float" office:value="743.16" table:style-name="ce4">
            <text:p><text:s/>743,16<text:s/></text:p>
          </table:table-cell>
          <table:table-cell office:value-type="float" office:value="4297.25" table:formula="of:=[.E60]+[.F60]" table:style-name="ce8">
            <text:p><text:s/>4.297,25<text:s/></text:p>
          </table:table-cell>
          <table:table-cell table:number-columns-repeated="16377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UEM-NPD-122969</meta:initial-creator>
    <dc:creator>Carlos Marciano</dc:creator>
    <meta:creation-date>2021-02-23T18:03:20Z</meta:creation-date>
    <dc:date>2021-02-26T23:41:54Z</dc:date>
  </office:meta>
</office:document-meta>
</file>