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DEBF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DDEBF7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4.44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úncias_por_cidade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Cidade</text:p>
          </table:table-cell>
          <table:table-cell office:value-type="string" table:style-name="ce3">
            <text:p>nº demand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drianopolis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mirante Tamandaré</text:p>
          </table:table-cell>
          <table:table-cell office:value-type="float" office:value="9" table:style-name="ce2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maporã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ahy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Ângulo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tonina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pucarana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aucaria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sis Chateaubriand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ndeirantes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om Sucesso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raganey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lifornia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mbará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mbé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mpina da Lagoa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mpina Grande do Sul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mpo Largo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mpo Magro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mpo Mourão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rambeí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rlópolis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scavel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stro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dade Gaucha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lombo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ntenda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rbélia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rnélio Procópio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ronel Vivida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ruzeiro do Iguaçu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uritiba</text:p>
          </table:table-cell>
          <table:table-cell office:value-type="float" office:value="91" table:style-name="ce2">
            <text:p>9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amante do Sul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arol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azenda Rio Grande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nix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lorestópolis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lórida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z do Iguaçu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ancisco Beltrão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eneral Carneiro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uaira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uaraniaçu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uarapuava</text:p>
          </table:table-cell>
          <table:table-cell office:value-type="float" office:value="9" table:style-name="ce2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uaraqueçaba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uaratuba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baiti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biporã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caraíma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guaraçu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guatu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mbau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acio Martins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rati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retama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taguajé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tauna do Sul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vaí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vaiporã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acarezinho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aguapitã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andaia do Sul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ardim Olinda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pa</text:p>
          </table:table-cell>
          <table:table-cell office:value-type="float" office:value="10" table:style-name="ce2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ondrina</text:p>
          </table:table-cell>
          <table:table-cell office:value-type="float" office:value="15" table:style-name="ce2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ndaguari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echal Candido Rondon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ialva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iluz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inga</text:p>
          </table:table-cell>
          <table:table-cell office:value-type="float" office:value="21" table:style-name="ce2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tinhos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to Rico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uá da Serra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dianeira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reira Sales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va Esperança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va Cantu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va Londrina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va Olimpia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va Prata do Iguaçu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urizona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içandu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lmeira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lotina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ranaguá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ranavaí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to Branco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ula Freitas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ulo Frontin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inhais</text:p>
          </table:table-cell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inhalão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inhão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iraí do sul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iraquara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nta Grossa</text:p>
          </table:table-cell>
          <table:table-cell office:value-type="float" office:value="15" table:style-name="ce2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ntal do Paraná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rto Vitória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udentópolis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Quatro Pontes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Querência do Norte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bouças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erva do Iguaçu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beirão Claro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beirão do Pinhal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o Azul</text:p>
          </table:table-cell>
          <table:table-cell office:value-type="float" office:value="10" table:style-name="ce2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o Bom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o Negro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olândia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osário do Ivaí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ta Izabel d 'Oeste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ta Maria do Oeste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ta Monica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ta Terezinha de Itaipu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to Antonio da Platina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ão João do Ivaí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ão José da Boa Vista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ão José das Palmeiras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ão Jose dos Pinhais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ão Mateus do Sul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ão Miguel do Iguaçu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ão Pedro do Iguaçu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popema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randi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rtaneja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apejara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apira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lêmaco Borba</text:p>
          </table:table-cell>
          <table:table-cell office:value-type="float" office:value="10" table:style-name="ce2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ijucas do Sul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oledo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omazina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urvo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biratã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muarama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nião da Vitória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aí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ra Cruz do Oeste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torino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enceslau Braz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Xambrê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ão informado</text:p>
          </table:table-cell>
          <table:table-cell office:value-type="float" office:value="38" table:style-name="ce2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527" table:style-name="ce5">
            <text:p>527</text:p>
          </table:table-cell>
          <table:table-cell table:number-columns-repeated="16382"/>
        </table:table-row>
        <table:table-row table:number-rows-repeated="10484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 number:language="pt" number:country="BR">
      <number:number number:min-integer-digits="1"/>
    </number:number-style>
    <style:style style:name="Default" style:family="table-cell" style:data-style-name="N2">
      <style:table-cell-properties style:vertical-align="automatic"/>
      <style:text-properties fo:color="#000000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Yohhan Garcia de Souza</meta:initial-creator>
    <dc:creator>Carlos Marciano</dc:creator>
    <meta:creation-date>2021-02-11T20:37:54Z</meta:creation-date>
    <dc:date>2021-02-26T23:20:45Z</dc:date>
  </office:meta>
</office:document-meta>
</file>