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Porcentagem" style:data-style-name="N14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3"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Porcentagem" style:data-style-name="N1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Porcentagem" style:data-style-name="N14"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5.92666666666667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63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4.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8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por_RS_e_grupo_-_1ª_D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14" table:default-cell-style-name="ce1"/>
        <table:table-column table:style-name="co14" table:number-columns-repeated="237" table:default-cell-style-name="ce1"/>
        <table:table-row table:style-name="ro1">
          <table:table-cell office:value-type="string" table:number-columns-spanned="19" table:number-rows-spanned="1" table:style-name="ce69">
            <text:p>QUANTIDADE DE DOSES APLICADAS POR CATEGORIA – 26/02/2021 11h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80">
            <text:p>Regional de Saúde</text:p>
          </table:table-cell>
          <table:table-cell office:value-type="string" table:number-columns-spanned="1" table:number-rows-spanned="3" table:style-name="ce81">
            <text:p>Número da Regional de Saúde</text:p>
          </table:table-cell>
          <table:table-cell office:value-type="string" table:number-columns-spanned="1" table:number-rows-spanned="3" table:style-name="ce82">
            <text:p>Idosos com 60 anos ou mais residentes em ILPI*<text:s/></text:p>
          </table:table-cell>
          <table:table-cell office:value-type="string" table:number-columns-spanned="1" table:number-rows-spanned="3" table:style-name="ce83">
            <text:p>Pessoas com deficiência em residência inclusiva</text:p>
          </table:table-cell>
          <table:table-cell office:value-type="string" table:number-columns-spanned="1" table:number-rows-spanned="3" table:style-name="ce83">
            <text:p>Indígenas em terras indígenas aldeadas</text:p>
          </table:table-cell>
          <table:table-cell office:value-type="string" table:number-columns-spanned="10" table:number-rows-spanned="1" table:style-name="ce70">
            <text:p>Trabalhadores de Saúde conforme Anexo II do Plano Estadual de Vacinação</text:p>
          </table:table-cell>
          <table:covered-table-cell table:number-columns-repeated="9"/>
          <table:table-cell office:value-type="string" table:number-columns-spanned="1" table:number-rows-spanned="3" table:style-name="ce84">
            <text:p>Pessoas de 90 anos e mais<text:s/></text:p>
          </table:table-cell>
          <table:table-cell office:value-type="string" table:number-columns-spanned="1" table:number-rows-spanned="3" table:style-name="ce84">
            <text:p>Pessoas de 85 a 89 anos</text:p>
          </table:table-cell>
          <table:table-cell office:value-type="string" table:number-columns-spanned="1" table:number-rows-spanned="3" table:style-name="ce84">
            <text:p>Pessoas de 80 a 84 anos</text:p>
          </table:table-cell>
          <table:table-cell office:value-type="string" table:number-columns-spanned="1" table:number-rows-spanned="3" table:style-name="ce84">
            <text:p>Total de Doses Aplicadas</text:p>
          </table:table-cell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tem 1</text:p>
          </table:table-cell>
          <table:table-cell office:value-type="string" table:style-name="ce14">
            <text:p>Item 2</text:p>
          </table:table-cell>
          <table:table-cell office:value-type="string" table:style-name="ce14">
            <text:p>Item 3</text:p>
          </table:table-cell>
          <table:table-cell office:value-type="string" table:style-name="ce14">
            <text:p>Item 4</text:p>
          </table:table-cell>
          <table:table-cell office:value-type="string" table:style-name="ce14">
            <text:p>Item 5</text:p>
          </table:table-cell>
          <table:table-cell office:value-type="string" table:style-name="ce14">
            <text:p>Item 6</text:p>
          </table:table-cell>
          <table:table-cell office:value-type="string" table:style-name="ce14">
            <text:p>Item 7</text:p>
          </table:table-cell>
          <table:table-cell office:value-type="string" table:style-name="ce14">
            <text:p>Item 8</text:p>
          </table:table-cell>
          <table:table-cell office:value-type="string" table:style-name="ce14">
            <text:p>Item 9</text:p>
          </table:table-cell>
          <table:table-cell office:value-type="string" table:style-name="ce15">
            <text:p>Item 10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Vacinadores / aplicadores da vacina contra COVID-19</text:p>
          </table:table-cell>
          <table:table-cell office:value-type="string" table:style-name="ce16">
            <text:p>Trabalhadores de Saúde de ILPI*</text:p>
          </table:table-cell>
          <table:table-cell office:value-type="string" table:style-name="ce16">
            <text:p>Hospitais e Serviços de Urgencia e Emergencia de Referência - COVID-19</text:p>
          </table:table-cell>
          <table:table-cell office:value-type="string" table:style-name="ce16">
            <text:p>Centros de Atendimento COVID-19</text:p>
          </table:table-cell>
          <table:table-cell office:value-type="string" table:style-name="ce16">
            <text:p>Atenção Primária à Saúde e Centro de Atenção Psicossocial</text:p>
          </table:table-cell>
          <table:table-cell office:value-type="string" table:style-name="ce16">
            <text:p>Laboratórios que coletam ambulatorialmente e processam</text:p>
            <text:p>testes/exames laboratoriais COVID-19</text:p>
          </table:table-cell>
          <table:table-cell office:value-type="string" table:style-name="ce16">
            <text:p>Demais serviços de urgência e emergência: Pronto</text:p>
            <text:p>Atendimento que não são referência para COVID-19 e de hemocentros</text:p>
          </table:table-cell>
          <table:table-cell office:value-type="string" table:style-name="ce16">
            <text:p>Vigilância em saúde que desenvolve atividades de</text:p>
            <text:p>campo relacionadas à COVID-19</text:p>
          </table:table-cell>
          <table:table-cell office:value-type="string" table:style-name="ce16">
            <text:p>Demais serviços ambulatoriais, hospitalares, farmácias, sistema funerário, cuidadores domiciliares, doulas, áreas administrativas, gerência e gestão da</text:p>
            <text:p>saúde</text:p>
          </table:table-cell>
          <table:table-cell office:value-type="string" table:style-name="ce17">
            <text:p>Serviços ambulatoriais e hospitalares, públicos e privados, em teletrabalho devido pandemia, e demais não listados anteriormente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18">
            <text:p>Paranaguá</text:p>
          </table:table-cell>
          <table:table-cell office:value-type="string" table:style-name="ce19">
            <text:p>1ª RS</text:p>
          </table:table-cell>
          <table:table-cell office:value-type="float" office:value="117" table:style-name="ce39">
            <text:p>117</text:p>
          </table:table-cell>
          <table:table-cell office:value-type="float" office:value="0" table:style-name="ce40">
            <text:p>0</text:p>
          </table:table-cell>
          <table:table-cell office:value-type="float" office:value="91" table:style-name="ce40">
            <text:p>91</text:p>
          </table:table-cell>
          <table:table-cell office:value-type="float" office:value="337" table:style-name="ce40">
            <text:p>337</text:p>
          </table:table-cell>
          <table:table-cell office:value-type="float" office:value="100" table:style-name="ce40">
            <text:p>100</text:p>
          </table:table-cell>
          <table:table-cell office:value-type="float" office:value="2390" table:style-name="ce40">
            <text:p>2.390</text:p>
          </table:table-cell>
          <table:table-cell office:value-type="float" office:value="129" table:style-name="ce40">
            <text:p>129</text:p>
          </table:table-cell>
          <table:table-cell office:value-type="float" office:value="344" table:style-name="ce40">
            <text:p>344</text:p>
          </table:table-cell>
          <table:table-cell office:value-type="float" office:value="30" table:style-name="ce40">
            <text:p>30</text:p>
          </table:table-cell>
          <table:table-cell office:value-type="float" office:value="46" table:style-name="ce40">
            <text:p>46</text:p>
          </table:table-cell>
          <table:table-cell office:value-type="float" office:value="738" table:style-name="ce40">
            <text:p>738</text:p>
          </table:table-cell>
          <table:table-cell office:value-type="float" office:value="298" table:style-name="ce40">
            <text:p>298</text:p>
          </table:table-cell>
          <table:table-cell office:value-type="float" office:value="59" table:style-name="ce41">
            <text:p>59</text:p>
          </table:table-cell>
          <table:table-cell office:value-type="float" office:value="412" table:style-name="ce42">
            <text:p>412</text:p>
          </table:table-cell>
          <table:table-cell office:value-type="float" office:value="403" table:style-name="ce42">
            <text:p>403</text:p>
          </table:table-cell>
          <table:table-cell office:value-type="float" office:value="16" table:style-name="ce42">
            <text:p>16</text:p>
          </table:table-cell>
          <table:table-cell office:value-type="float" office:value="5510" table:formula="of:=SUM([.C5:.R5])" table:style-name="ce43">
            <text:p>5.510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Metropolitana</text:p>
          </table:table-cell>
          <table:table-cell office:value-type="string" table:style-name="ce21">
            <text:p>2ª RS</text:p>
          </table:table-cell>
          <table:table-cell office:value-type="float" office:value="6643" table:style-name="ce44">
            <text:p>6.643</text:p>
          </table:table-cell>
          <table:table-cell office:value-type="float" office:value="93" table:style-name="ce10">
            <text:p>93</text:p>
          </table:table-cell>
          <table:table-cell office:value-type="float" office:value="115" table:style-name="ce10">
            <text:p>115</text:p>
          </table:table-cell>
          <table:table-cell office:value-type="float" office:value="948" table:style-name="ce10">
            <text:p>948</text:p>
          </table:table-cell>
          <table:table-cell office:value-type="float" office:value="3280" table:style-name="ce10">
            <text:p>3.280</text:p>
          </table:table-cell>
          <table:table-cell office:value-type="float" office:value="40883" table:style-name="ce10">
            <text:p>40.883</text:p>
          </table:table-cell>
          <table:table-cell office:value-type="float" office:value="541" table:style-name="ce10">
            <text:p>541</text:p>
          </table:table-cell>
          <table:table-cell office:value-type="float" office:value="4964" table:style-name="ce10">
            <text:p>4.964</text:p>
          </table:table-cell>
          <table:table-cell office:value-type="float" office:value="621" table:style-name="ce10">
            <text:p>621</text:p>
          </table:table-cell>
          <table:table-cell office:value-type="float" office:value="225" table:style-name="ce10">
            <text:p>225</text:p>
          </table:table-cell>
          <table:table-cell office:value-type="float" office:value="471" table:style-name="ce10">
            <text:p>471</text:p>
          </table:table-cell>
          <table:table-cell office:value-type="float" office:value="16447" table:style-name="ce10">
            <text:p>16.447</text:p>
          </table:table-cell>
          <table:table-cell office:value-type="float" office:value="551" table:style-name="ce45">
            <text:p>551</text:p>
          </table:table-cell>
          <table:table-cell office:value-type="float" office:value="7624" table:style-name="ce46">
            <text:p>7.624</text:p>
          </table:table-cell>
          <table:table-cell office:value-type="float" office:value="11321" table:style-name="ce46">
            <text:p>11.321</text:p>
          </table:table-cell>
          <table:table-cell office:value-type="float" office:value="0" table:style-name="ce42">
            <text:p>0</text:p>
          </table:table-cell>
          <table:table-cell office:value-type="float" office:value="94727" table:formula="of:=SUM([.C6:.R6])" table:style-name="ce43">
            <text:p>94.727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Ponta Grossa</text:p>
          </table:table-cell>
          <table:table-cell office:value-type="string" table:style-name="ce21">
            <text:p>3ª RS</text:p>
          </table:table-cell>
          <table:table-cell office:value-type="float" office:value="534" table:style-name="ce44">
            <text:p>534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220" table:style-name="ce10">
            <text:p>220</text:p>
          </table:table-cell>
          <table:table-cell office:value-type="float" office:value="489" table:style-name="ce10">
            <text:p>489</text:p>
          </table:table-cell>
          <table:table-cell office:value-type="float" office:value="4654" table:style-name="ce10">
            <text:p>4.654</text:p>
          </table:table-cell>
          <table:table-cell office:value-type="float" office:value="136" table:style-name="ce10">
            <text:p>136</text:p>
          </table:table-cell>
          <table:table-cell office:value-type="float" office:value="1803" table:style-name="ce10">
            <text:p>1.803</text:p>
          </table:table-cell>
          <table:table-cell office:value-type="float" office:value="255" table:style-name="ce10">
            <text:p>255</text:p>
          </table:table-cell>
          <table:table-cell office:value-type="float" office:value="682" table:style-name="ce10">
            <text:p>682</text:p>
          </table:table-cell>
          <table:table-cell office:value-type="float" office:value="109" table:style-name="ce10">
            <text:p>109</text:p>
          </table:table-cell>
          <table:table-cell office:value-type="float" office:value="1677" table:style-name="ce10">
            <text:p>1.677</text:p>
          </table:table-cell>
          <table:table-cell office:value-type="float" office:value="168" table:style-name="ce45">
            <text:p>168</text:p>
          </table:table-cell>
          <table:table-cell office:value-type="float" office:value="1347" table:style-name="ce46">
            <text:p>1.347</text:p>
          </table:table-cell>
          <table:table-cell office:value-type="float" office:value="551" table:style-name="ce46">
            <text:p>551</text:p>
          </table:table-cell>
          <table:table-cell office:value-type="float" office:value="0" table:style-name="ce42">
            <text:p>0</text:p>
          </table:table-cell>
          <table:table-cell office:value-type="float" office:value="12665" table:formula="of:=SUM([.C7:.R7])" table:style-name="ce43">
            <text:p>12.665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Irati</text:p>
          </table:table-cell>
          <table:table-cell office:value-type="string" table:style-name="ce21">
            <text:p>4ª RS</text:p>
          </table:table-cell>
          <table:table-cell office:value-type="float" office:value="162" table:style-name="ce44">
            <text:p>162</text:p>
          </table:table-cell>
          <table:table-cell office:value-type="float" office:value="33" table:style-name="ce10">
            <text:p>33</text:p>
          </table:table-cell>
          <table:table-cell office:value-type="float" office:value="66" table:style-name="ce10">
            <text:p>66</text:p>
          </table:table-cell>
          <table:table-cell office:value-type="float" office:value="154" table:style-name="ce10">
            <text:p>154</text:p>
          </table:table-cell>
          <table:table-cell office:value-type="float" office:value="114" table:style-name="ce10">
            <text:p>114</text:p>
          </table:table-cell>
          <table:table-cell office:value-type="float" office:value="637" table:style-name="ce10">
            <text:p>637</text:p>
          </table:table-cell>
          <table:table-cell office:value-type="float" office:value="110" table:style-name="ce10">
            <text:p>110</text:p>
          </table:table-cell>
          <table:table-cell office:value-type="float" office:value="820" table:style-name="ce10">
            <text:p>820</text:p>
          </table:table-cell>
          <table:table-cell office:value-type="float" office:value="63" table:style-name="ce10">
            <text:p>63</text:p>
          </table:table-cell>
          <table:table-cell office:value-type="float" office:value="85" table:style-name="ce10">
            <text:p>85</text:p>
          </table:table-cell>
          <table:table-cell office:value-type="float" office:value="112" table:style-name="ce10">
            <text:p>112</text:p>
          </table:table-cell>
          <table:table-cell office:value-type="float" office:value="236" table:style-name="ce10">
            <text:p>236</text:p>
          </table:table-cell>
          <table:table-cell office:value-type="float" office:value="36" table:style-name="ce45">
            <text:p>36</text:p>
          </table:table-cell>
          <table:table-cell office:value-type="float" office:value="391" table:style-name="ce46">
            <text:p>391</text:p>
          </table:table-cell>
          <table:table-cell office:value-type="float" office:value="280" table:style-name="ce46">
            <text:p>280</text:p>
          </table:table-cell>
          <table:table-cell office:value-type="float" office:value="0" table:style-name="ce42">
            <text:p>0</text:p>
          </table:table-cell>
          <table:table-cell office:value-type="float" office:value="3299" table:formula="of:=SUM([.C8:.R8])" table:style-name="ce43">
            <text:p>3.299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Guarapuava</text:p>
          </table:table-cell>
          <table:table-cell office:value-type="string" table:style-name="ce21">
            <text:p>5ª RS</text:p>
          </table:table-cell>
          <table:table-cell office:value-type="float" office:value="225" table:style-name="ce44">
            <text:p>225</text:p>
          </table:table-cell>
          <table:table-cell office:value-type="float" office:value="6" table:style-name="ce10">
            <text:p>6</text:p>
          </table:table-cell>
          <table:table-cell office:value-type="float" office:value="1626" table:style-name="ce10">
            <text:p>1.626</text:p>
          </table:table-cell>
          <table:table-cell office:value-type="float" office:value="234" table:style-name="ce10">
            <text:p>234</text:p>
          </table:table-cell>
          <table:table-cell office:value-type="float" office:value="120" table:style-name="ce10">
            <text:p>120</text:p>
          </table:table-cell>
          <table:table-cell office:value-type="float" office:value="1432" table:style-name="ce10">
            <text:p>1.432</text:p>
          </table:table-cell>
          <table:table-cell office:value-type="float" office:value="392" table:style-name="ce10">
            <text:p>392</text:p>
          </table:table-cell>
          <table:table-cell office:value-type="float" office:value="2370" table:style-name="ce10">
            <text:p>2.370</text:p>
          </table:table-cell>
          <table:table-cell office:value-type="float" office:value="182" table:style-name="ce10">
            <text:p>182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1673" table:style-name="ce10">
            <text:p>1.673</text:p>
          </table:table-cell>
          <table:table-cell office:value-type="float" office:value="112" table:style-name="ce45">
            <text:p>112</text:p>
          </table:table-cell>
          <table:table-cell office:value-type="float" office:value="797" table:style-name="ce46">
            <text:p>797</text:p>
          </table:table-cell>
          <table:table-cell office:value-type="float" office:value="627" table:style-name="ce46">
            <text:p>627</text:p>
          </table:table-cell>
          <table:table-cell office:value-type="float" office:value="0" table:style-name="ce42">
            <text:p>0</text:p>
          </table:table-cell>
          <table:table-cell office:value-type="float" office:value="9946" table:formula="of:=SUM([.C9:.R9])" table:style-name="ce43">
            <text:p>9.946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União da Vitória</text:p>
          </table:table-cell>
          <table:table-cell office:value-type="string" table:style-name="ce21">
            <text:p>6ª RS</text:p>
          </table:table-cell>
          <table:table-cell office:value-type="float" office:value="181" table:style-name="ce44">
            <text:p>18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5" table:style-name="ce10">
            <text:p>65</text:p>
          </table:table-cell>
          <table:table-cell office:value-type="float" office:value="111" table:style-name="ce10">
            <text:p>111</text:p>
          </table:table-cell>
          <table:table-cell office:value-type="float" office:value="1508" table:style-name="ce10">
            <text:p>1.508</text:p>
          </table:table-cell>
          <table:table-cell office:value-type="float" office:value="25" table:style-name="ce10">
            <text:p>25</text:p>
          </table:table-cell>
          <table:table-cell office:value-type="float" office:value="255" table:style-name="ce10">
            <text:p>255</text:p>
          </table:table-cell>
          <table:table-cell office:value-type="float" office:value="26" table:style-name="ce10">
            <text:p>26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83" table:style-name="ce10">
            <text:p>483</text:p>
          </table:table-cell>
          <table:table-cell office:value-type="float" office:value="19" table:style-name="ce45">
            <text:p>19</text:p>
          </table:table-cell>
          <table:table-cell office:value-type="float" office:value="360" table:style-name="ce46">
            <text:p>360</text:p>
          </table:table-cell>
          <table:table-cell office:value-type="float" office:value="302" table:style-name="ce46">
            <text:p>302</text:p>
          </table:table-cell>
          <table:table-cell office:value-type="float" office:value="0" table:style-name="ce42">
            <text:p>0</text:p>
          </table:table-cell>
          <table:table-cell office:value-type="float" office:value="3437" table:formula="of:=SUM([.C10:.R10])" table:style-name="ce43">
            <text:p>3.437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Pato Branco</text:p>
          </table:table-cell>
          <table:table-cell office:value-type="string" table:style-name="ce21">
            <text:p>7ª RS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77" table:style-name="ce10">
            <text:p>1.477</text:p>
          </table:table-cell>
          <table:table-cell office:value-type="float" office:value="121" table:style-name="ce10">
            <text:p>121</text:p>
          </table:table-cell>
          <table:table-cell office:value-type="float" office:value="53" table:style-name="ce10">
            <text:p>53</text:p>
          </table:table-cell>
          <table:table-cell office:value-type="float" office:value="1036" table:style-name="ce10">
            <text:p>1.036</text:p>
          </table:table-cell>
          <table:table-cell office:value-type="float" office:value="442" table:style-name="ce10">
            <text:p>442</text:p>
          </table:table-cell>
          <table:table-cell office:value-type="float" office:value="1266" table:style-name="ce10">
            <text:p>1.266</text:p>
          </table:table-cell>
          <table:table-cell office:value-type="float" office:value="182" table:style-name="ce10">
            <text:p>182</text:p>
          </table:table-cell>
          <table:table-cell office:value-type="float" office:value="472" table:style-name="ce10">
            <text:p>472</text:p>
          </table:table-cell>
          <table:table-cell office:value-type="float" office:value="52" table:style-name="ce10">
            <text:p>52</text:p>
          </table:table-cell>
          <table:table-cell office:value-type="float" office:value="1006" table:style-name="ce10">
            <text:p>1.006</text:p>
          </table:table-cell>
          <table:table-cell office:value-type="float" office:value="554" table:style-name="ce45">
            <text:p>554</text:p>
          </table:table-cell>
          <table:table-cell office:value-type="float" office:value="796" table:style-name="ce46">
            <text:p>796</text:p>
          </table:table-cell>
          <table:table-cell office:value-type="float" office:value="407" table:style-name="ce46">
            <text:p>407</text:p>
          </table:table-cell>
          <table:table-cell office:value-type="float" office:value="0" table:style-name="ce42">
            <text:p>0</text:p>
          </table:table-cell>
          <table:table-cell office:value-type="float" office:value="7946" table:formula="of:=SUM([.C11:.R11])" table:style-name="ce43">
            <text:p>7.946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Francisco Beltrão</text:p>
          </table:table-cell>
          <table:table-cell office:value-type="string" table:style-name="ce21">
            <text:p>8ª RS</text:p>
          </table:table-cell>
          <table:table-cell office:value-type="float" office:value="52" table:style-name="ce44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32" table:style-name="ce10">
            <text:p>32</text:p>
          </table:table-cell>
          <table:table-cell office:value-type="float" office:value="2017" table:style-name="ce10">
            <text:p>2.017</text:p>
          </table:table-cell>
          <table:table-cell office:value-type="float" office:value="160" table:style-name="ce10">
            <text:p>160</text:p>
          </table:table-cell>
          <table:table-cell office:value-type="float" office:value="1753" table:style-name="ce10">
            <text:p>1.753</text:p>
          </table:table-cell>
          <table:table-cell office:value-type="float" office:value="176" table:style-name="ce10">
            <text:p>176</text:p>
          </table:table-cell>
          <table:table-cell office:value-type="float" office:value="208" table:style-name="ce10">
            <text:p>208</text:p>
          </table:table-cell>
          <table:table-cell office:value-type="float" office:value="174" table:style-name="ce10">
            <text:p>174</text:p>
          </table:table-cell>
          <table:table-cell office:value-type="float" office:value="1191" table:style-name="ce10">
            <text:p>1.191</text:p>
          </table:table-cell>
          <table:table-cell office:value-type="float" office:value="41" table:style-name="ce45">
            <text:p>41</text:p>
          </table:table-cell>
          <table:table-cell office:value-type="float" office:value="858" table:style-name="ce46">
            <text:p>858</text:p>
          </table:table-cell>
          <table:table-cell office:value-type="float" office:value="976" table:style-name="ce46">
            <text:p>976</text:p>
          </table:table-cell>
          <table:table-cell office:value-type="float" office:value="0" table:style-name="ce42">
            <text:p>0</text:p>
          </table:table-cell>
          <table:table-cell office:value-type="float" office:value="7770" table:formula="of:=SUM([.C12:.R12])" table:style-name="ce43">
            <text:p>7.770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Foz do Iguaçu</text:p>
          </table:table-cell>
          <table:table-cell office:value-type="string" table:style-name="ce21">
            <text:p>9ª RS</text:p>
          </table:table-cell>
          <table:table-cell office:value-type="float" office:value="174" table:style-name="ce44">
            <text:p>174</text:p>
          </table:table-cell>
          <table:table-cell office:value-type="float" office:value="47" table:style-name="ce10">
            <text:p>47</text:p>
          </table:table-cell>
          <table:table-cell office:value-type="float" office:value="454" table:style-name="ce10">
            <text:p>454</text:p>
          </table:table-cell>
          <table:table-cell office:value-type="float" office:value="123" table:style-name="ce10">
            <text:p>123</text:p>
          </table:table-cell>
          <table:table-cell office:value-type="float" office:value="136" table:style-name="ce10">
            <text:p>136</text:p>
          </table:table-cell>
          <table:table-cell office:value-type="float" office:value="4191" table:style-name="ce10">
            <text:p>4.191</text:p>
          </table:table-cell>
          <table:table-cell office:value-type="float" office:value="174" table:style-name="ce10">
            <text:p>174</text:p>
          </table:table-cell>
          <table:table-cell office:value-type="float" office:value="1614" table:style-name="ce10">
            <text:p>1.614</text:p>
          </table:table-cell>
          <table:table-cell office:value-type="float" office:value="184" table:style-name="ce10">
            <text:p>184</text:p>
          </table:table-cell>
          <table:table-cell office:value-type="float" office:value="344" table:style-name="ce10">
            <text:p>344</text:p>
          </table:table-cell>
          <table:table-cell office:value-type="float" office:value="157" table:style-name="ce10">
            <text:p>157</text:p>
          </table:table-cell>
          <table:table-cell office:value-type="float" office:value="2562" table:style-name="ce10">
            <text:p>2.562</text:p>
          </table:table-cell>
          <table:table-cell office:value-type="float" office:value="104" table:style-name="ce45">
            <text:p>104</text:p>
          </table:table-cell>
          <table:table-cell office:value-type="float" office:value="680" table:style-name="ce46">
            <text:p>680</text:p>
          </table:table-cell>
          <table:table-cell office:value-type="float" office:value="994" table:style-name="ce46">
            <text:p>994</text:p>
          </table:table-cell>
          <table:table-cell office:value-type="float" office:value="0" table:style-name="ce42">
            <text:p>0</text:p>
          </table:table-cell>
          <table:table-cell office:value-type="float" office:value="11938" table:formula="of:=SUM([.C13:.R13])" table:style-name="ce43">
            <text:p>11.938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Cascavel</text:p>
          </table:table-cell>
          <table:table-cell office:value-type="string" table:style-name="ce21">
            <text:p>10ª RS</text:p>
          </table:table-cell>
          <table:table-cell office:value-type="float" office:value="183" table:style-name="ce44">
            <text:p>183</text:p>
          </table:table-cell>
          <table:table-cell office:value-type="float" office:value="23" table:style-name="ce10">
            <text:p>23</text:p>
          </table:table-cell>
          <table:table-cell office:value-type="float" office:value="147" table:style-name="ce10">
            <text:p>147</text:p>
          </table:table-cell>
          <table:table-cell office:value-type="float" office:value="300" table:style-name="ce10">
            <text:p>300</text:p>
          </table:table-cell>
          <table:table-cell office:value-type="float" office:value="130" table:style-name="ce10">
            <text:p>130</text:p>
          </table:table-cell>
          <table:table-cell office:value-type="float" office:value="6138" table:style-name="ce10">
            <text:p>6.138</text:p>
          </table:table-cell>
          <table:table-cell office:value-type="float" office:value="387" table:style-name="ce10">
            <text:p>387</text:p>
          </table:table-cell>
          <table:table-cell office:value-type="float" office:value="2004" table:style-name="ce10">
            <text:p>2.004</text:p>
          </table:table-cell>
          <table:table-cell office:value-type="float" office:value="494" table:style-name="ce10">
            <text:p>494</text:p>
          </table:table-cell>
          <table:table-cell office:value-type="float" office:value="1299" table:style-name="ce10">
            <text:p>1.299</text:p>
          </table:table-cell>
          <table:table-cell office:value-type="float" office:value="289" table:style-name="ce10">
            <text:p>289</text:p>
          </table:table-cell>
          <table:table-cell office:value-type="float" office:value="3960" table:style-name="ce10">
            <text:p>3.960</text:p>
          </table:table-cell>
          <table:table-cell office:value-type="float" office:value="80" table:style-name="ce45">
            <text:p>80</text:p>
          </table:table-cell>
          <table:table-cell office:value-type="float" office:value="1139" table:style-name="ce46">
            <text:p>1.139</text:p>
          </table:table-cell>
          <table:table-cell office:value-type="float" office:value="1367" table:style-name="ce46">
            <text:p>1.367</text:p>
          </table:table-cell>
          <table:table-cell office:value-type="float" office:value="0" table:style-name="ce42">
            <text:p>0</text:p>
          </table:table-cell>
          <table:table-cell office:value-type="float" office:value="17940" table:formula="of:=SUM([.C14:.R14])" table:style-name="ce43">
            <text:p>17.940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Campo Mourão</text:p>
          </table:table-cell>
          <table:table-cell office:value-type="string" table:style-name="ce21">
            <text:p>11ª RS</text:p>
          </table:table-cell>
          <table:table-cell office:value-type="float" office:value="296" table:style-name="ce44">
            <text:p>29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8" table:style-name="ce10">
            <text:p>88</text:p>
          </table:table-cell>
          <table:table-cell office:value-type="float" office:value="176" table:style-name="ce10">
            <text:p>176</text:p>
          </table:table-cell>
          <table:table-cell office:value-type="float" office:value="2059" table:style-name="ce10">
            <text:p>2.059</text:p>
          </table:table-cell>
          <table:table-cell office:value-type="float" office:value="357" table:style-name="ce10">
            <text:p>357</text:p>
          </table:table-cell>
          <table:table-cell office:value-type="float" office:value="1549" table:style-name="ce10">
            <text:p>1.549</text:p>
          </table:table-cell>
          <table:table-cell office:value-type="float" office:value="207" table:style-name="ce10">
            <text:p>207</text:p>
          </table:table-cell>
          <table:table-cell office:value-type="float" office:value="198" table:style-name="ce10">
            <text:p>198</text:p>
          </table:table-cell>
          <table:table-cell office:value-type="float" office:value="237" table:style-name="ce10">
            <text:p>237</text:p>
          </table:table-cell>
          <table:table-cell office:value-type="float" office:value="1415" table:style-name="ce10">
            <text:p>1.415</text:p>
          </table:table-cell>
          <table:table-cell office:value-type="float" office:value="81" table:style-name="ce45">
            <text:p>81</text:p>
          </table:table-cell>
          <table:table-cell office:value-type="float" office:value="1319" table:style-name="ce46">
            <text:p>1.319</text:p>
          </table:table-cell>
          <table:table-cell office:value-type="float" office:value="852" table:style-name="ce46">
            <text:p>852</text:p>
          </table:table-cell>
          <table:table-cell office:value-type="float" office:value="0" table:style-name="ce42">
            <text:p>0</text:p>
          </table:table-cell>
          <table:table-cell office:value-type="float" office:value="8848" table:formula="of:=SUM([.C15:.R15])" table:style-name="ce43">
            <text:p>8.848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2">
            <text:p>Umuarama</text:p>
          </table:table-cell>
          <table:table-cell office:value-type="string" table:style-name="ce23">
            <text:p>12ª RS</text:p>
          </table:table-cell>
          <table:table-cell office:value-type="float" office:value="460" table:style-name="ce44">
            <text:p>46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5" table:style-name="ce10">
            <text:p>155</text:p>
          </table:table-cell>
          <table:table-cell office:value-type="float" office:value="178" table:style-name="ce10">
            <text:p>178</text:p>
          </table:table-cell>
          <table:table-cell office:value-type="float" office:value="1631" table:style-name="ce10">
            <text:p>1.631</text:p>
          </table:table-cell>
          <table:table-cell office:value-type="float" office:value="258" table:style-name="ce10">
            <text:p>258</text:p>
          </table:table-cell>
          <table:table-cell office:value-type="float" office:value="1139" table:style-name="ce10">
            <text:p>1.139</text:p>
          </table:table-cell>
          <table:table-cell office:value-type="float" office:value="126" table:style-name="ce10">
            <text:p>126</text:p>
          </table:table-cell>
          <table:table-cell office:value-type="float" office:value="393" table:style-name="ce10">
            <text:p>393</text:p>
          </table:table-cell>
          <table:table-cell office:value-type="float" office:value="168" table:style-name="ce10">
            <text:p>168</text:p>
          </table:table-cell>
          <table:table-cell office:value-type="float" office:value="736" table:style-name="ce10">
            <text:p>736</text:p>
          </table:table-cell>
          <table:table-cell office:value-type="float" office:value="58" table:style-name="ce45">
            <text:p>58</text:p>
          </table:table-cell>
          <table:table-cell office:value-type="float" office:value="1030" table:style-name="ce46">
            <text:p>1.030</text:p>
          </table:table-cell>
          <table:table-cell office:value-type="float" office:value="471" table:style-name="ce46">
            <text:p>471</text:p>
          </table:table-cell>
          <table:table-cell office:value-type="float" office:value="0" table:style-name="ce42">
            <text:p>0</text:p>
          </table:table-cell>
          <table:table-cell office:value-type="float" office:value="6804" table:formula="of:=SUM([.C16:.R16])" table:style-name="ce43">
            <text:p>6.804</text:p>
          </table:table-cell>
          <table:table-cell table:number-columns-repeated="2" table:style-name="ce7"/>
          <table:table-cell table:number-columns-repeated="16363" table:style-name="ce2"/>
        </table:table-row>
        <table:table-row table:style-name="ro5">
          <table:table-cell office:value-type="string" table:style-name="ce20">
            <text:p>Cianorte</text:p>
          </table:table-cell>
          <table:table-cell office:value-type="string" table:style-name="ce21">
            <text:p>13ª RS</text:p>
          </table:table-cell>
          <table:table-cell office:value-type="float" office:value="76" table:style-name="ce44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75" table:style-name="ce10">
            <text:p>75</text:p>
          </table:table-cell>
          <table:table-cell office:value-type="float" office:value="608" table:style-name="ce10">
            <text:p>608</text:p>
          </table:table-cell>
          <table:table-cell office:value-type="float" office:value="271" table:style-name="ce10">
            <text:p>271</text:p>
          </table:table-cell>
          <table:table-cell office:value-type="float" office:value="658" table:style-name="ce10">
            <text:p>658</text:p>
          </table:table-cell>
          <table:table-cell office:value-type="float" office:value="62" table:style-name="ce10">
            <text:p>62</text:p>
          </table:table-cell>
          <table:table-cell office:value-type="float" office:value="128" table:style-name="ce10">
            <text:p>128</text:p>
          </table:table-cell>
          <table:table-cell office:value-type="float" office:value="134" table:style-name="ce10">
            <text:p>134</text:p>
          </table:table-cell>
          <table:table-cell office:value-type="float" office:value="400" table:style-name="ce10">
            <text:p>400</text:p>
          </table:table-cell>
          <table:table-cell office:value-type="float" office:value="2" table:style-name="ce45">
            <text:p>2</text:p>
          </table:table-cell>
          <table:table-cell office:value-type="float" office:value="582" table:style-name="ce46">
            <text:p>582</text:p>
          </table:table-cell>
          <table:table-cell office:value-type="float" office:value="278" table:style-name="ce46">
            <text:p>278</text:p>
          </table:table-cell>
          <table:table-cell office:value-type="float" office:value="0" table:style-name="ce42">
            <text:p>0</text:p>
          </table:table-cell>
          <table:table-cell office:value-type="float" office:value="3387" table:formula="of:=SUM([.C17:.R17])" table:style-name="ce43">
            <text:p>3.387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Paranavaí</text:p>
          </table:table-cell>
          <table:table-cell office:value-type="string" table:style-name="ce21">
            <text:p>14ª RS</text:p>
          </table:table-cell>
          <table:table-cell office:value-type="float" office:value="350" table:style-name="ce44">
            <text:p>35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89" table:style-name="ce10">
            <text:p>189</text:p>
          </table:table-cell>
          <table:table-cell office:value-type="float" office:value="189" table:style-name="ce10">
            <text:p>189</text:p>
          </table:table-cell>
          <table:table-cell office:value-type="float" office:value="2128" table:style-name="ce10">
            <text:p>2.128</text:p>
          </table:table-cell>
          <table:table-cell office:value-type="float" office:value="230" table:style-name="ce10">
            <text:p>230</text:p>
          </table:table-cell>
          <table:table-cell office:value-type="float" office:value="1414" table:style-name="ce10">
            <text:p>1.414</text:p>
          </table:table-cell>
          <table:table-cell office:value-type="float" office:value="172" table:style-name="ce10">
            <text:p>172</text:p>
          </table:table-cell>
          <table:table-cell office:value-type="float" office:value="488" table:style-name="ce10">
            <text:p>488</text:p>
          </table:table-cell>
          <table:table-cell office:value-type="float" office:value="436" table:style-name="ce10">
            <text:p>436</text:p>
          </table:table-cell>
          <table:table-cell office:value-type="float" office:value="2359" table:style-name="ce10">
            <text:p>2.359</text:p>
          </table:table-cell>
          <table:table-cell office:value-type="float" office:value="81" table:style-name="ce45">
            <text:p>81</text:p>
          </table:table-cell>
          <table:table-cell office:value-type="float" office:value="1184" table:style-name="ce46">
            <text:p>1.184</text:p>
          </table:table-cell>
          <table:table-cell office:value-type="float" office:value="522" table:style-name="ce46">
            <text:p>522</text:p>
          </table:table-cell>
          <table:table-cell office:value-type="float" office:value="0" table:style-name="ce42">
            <text:p>0</text:p>
          </table:table-cell>
          <table:table-cell office:value-type="float" office:value="9745" table:formula="of:=SUM([.C18:.R18])" table:style-name="ce43">
            <text:p>9.745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Maringá</text:p>
          </table:table-cell>
          <table:table-cell office:value-type="string" table:style-name="ce21">
            <text:p>15ª RS</text:p>
          </table:table-cell>
          <table:table-cell office:value-type="float" office:value="643" table:style-name="ce44">
            <text:p>643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430" table:style-name="ce10">
            <text:p>430</text:p>
          </table:table-cell>
          <table:table-cell office:value-type="float" office:value="499" table:style-name="ce10">
            <text:p>499</text:p>
          </table:table-cell>
          <table:table-cell office:value-type="float" office:value="9699" table:style-name="ce10">
            <text:p>9.699</text:p>
          </table:table-cell>
          <table:table-cell office:value-type="float" office:value="358" table:style-name="ce10">
            <text:p>358</text:p>
          </table:table-cell>
          <table:table-cell office:value-type="float" office:value="3044" table:style-name="ce10">
            <text:p>3.044</text:p>
          </table:table-cell>
          <table:table-cell office:value-type="float" office:value="429" table:style-name="ce10">
            <text:p>429</text:p>
          </table:table-cell>
          <table:table-cell office:value-type="float" office:value="114" table:style-name="ce10">
            <text:p>114</text:p>
          </table:table-cell>
          <table:table-cell office:value-type="float" office:value="279" table:style-name="ce10">
            <text:p>279</text:p>
          </table:table-cell>
          <table:table-cell office:value-type="float" office:value="3531" table:style-name="ce10">
            <text:p>3.531</text:p>
          </table:table-cell>
          <table:table-cell office:value-type="float" office:value="400" table:style-name="ce45">
            <text:p>400</text:p>
          </table:table-cell>
          <table:table-cell office:value-type="float" office:value="2512" table:style-name="ce46">
            <text:p>2.512</text:p>
          </table:table-cell>
          <table:table-cell office:value-type="float" office:value="2215" table:style-name="ce46">
            <text:p>2.215</text:p>
          </table:table-cell>
          <table:table-cell office:value-type="float" office:value="0" table:style-name="ce42">
            <text:p>0</text:p>
          </table:table-cell>
          <table:table-cell office:value-type="float" office:value="24171" table:formula="of:=SUM([.C19:.R19])" table:style-name="ce43">
            <text:p>24.171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Apucarana</text:p>
          </table:table-cell>
          <table:table-cell office:value-type="string" table:style-name="ce21">
            <text:p>16ª RS</text:p>
          </table:table-cell>
          <table:table-cell office:value-type="float" office:value="514" table:style-name="ce44">
            <text:p>514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262" table:style-name="ce10">
            <text:p>262</text:p>
          </table:table-cell>
          <table:table-cell office:value-type="float" office:value="2100" table:style-name="ce10">
            <text:p>2.100</text:p>
          </table:table-cell>
          <table:table-cell office:value-type="float" office:value="224" table:style-name="ce10">
            <text:p>224</text:p>
          </table:table-cell>
          <table:table-cell office:value-type="float" office:value="1803" table:style-name="ce10">
            <text:p>1.803</text:p>
          </table:table-cell>
          <table:table-cell office:value-type="float" office:value="74" table:style-name="ce10">
            <text:p>74</text:p>
          </table:table-cell>
          <table:table-cell office:value-type="float" office:value="321" table:style-name="ce10">
            <text:p>321</text:p>
          </table:table-cell>
          <table:table-cell office:value-type="float" office:value="132" table:style-name="ce10">
            <text:p>132</text:p>
          </table:table-cell>
          <table:table-cell office:value-type="float" office:value="1436" table:style-name="ce10">
            <text:p>1.436</text:p>
          </table:table-cell>
          <table:table-cell office:value-type="float" office:value="23" table:style-name="ce45">
            <text:p>23</text:p>
          </table:table-cell>
          <table:table-cell office:value-type="float" office:value="1131" table:style-name="ce46">
            <text:p>1.131</text:p>
          </table:table-cell>
          <table:table-cell office:value-type="float" office:value="454" table:style-name="ce46">
            <text:p>454</text:p>
          </table:table-cell>
          <table:table-cell office:value-type="float" office:value="0" table:style-name="ce42">
            <text:p>0</text:p>
          </table:table-cell>
          <table:table-cell office:value-type="float" office:value="8570" table:formula="of:=SUM([.C20:.R20])" table:style-name="ce43">
            <text:p>8.570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Londrina</text:p>
          </table:table-cell>
          <table:table-cell office:value-type="string" table:style-name="ce21">
            <text:p>17ª RS</text:p>
          </table:table-cell>
          <table:table-cell office:value-type="float" office:value="1069" table:style-name="ce44">
            <text:p>1.069</text:p>
          </table:table-cell>
          <table:table-cell office:value-type="float" office:value="0" table:style-name="ce10">
            <text:p>0</text:p>
          </table:table-cell>
          <table:table-cell office:value-type="float" office:value="1070" table:style-name="ce10">
            <text:p>1.070</text:p>
          </table:table-cell>
          <table:table-cell office:value-type="float" office:value="170" table:style-name="ce10">
            <text:p>170</text:p>
          </table:table-cell>
          <table:table-cell office:value-type="float" office:value="736" table:style-name="ce10">
            <text:p>736</text:p>
          </table:table-cell>
          <table:table-cell office:value-type="float" office:value="12078" table:style-name="ce10">
            <text:p>12.078</text:p>
          </table:table-cell>
          <table:table-cell office:value-type="float" office:value="380" table:style-name="ce10">
            <text:p>380</text:p>
          </table:table-cell>
          <table:table-cell office:value-type="float" office:value="1578" table:style-name="ce10">
            <text:p>1.578</text:p>
          </table:table-cell>
          <table:table-cell office:value-type="float" office:value="119" table:style-name="ce10">
            <text:p>119</text:p>
          </table:table-cell>
          <table:table-cell office:value-type="float" office:value="185" table:style-name="ce10">
            <text:p>185</text:p>
          </table:table-cell>
          <table:table-cell office:value-type="float" office:value="392" table:style-name="ce10">
            <text:p>392</text:p>
          </table:table-cell>
          <table:table-cell office:value-type="float" office:value="2664" table:style-name="ce10">
            <text:p>2.664</text:p>
          </table:table-cell>
          <table:table-cell office:value-type="float" office:value="2933" table:style-name="ce45">
            <text:p>2.933</text:p>
          </table:table-cell>
          <table:table-cell office:value-type="float" office:value="2711" table:style-name="ce46">
            <text:p>2.711</text:p>
          </table:table-cell>
          <table:table-cell office:value-type="float" office:value="3179" table:style-name="ce46">
            <text:p>3.179</text:p>
          </table:table-cell>
          <table:table-cell office:value-type="float" office:value="1" table:style-name="ce42">
            <text:p>1</text:p>
          </table:table-cell>
          <table:table-cell office:value-type="float" office:value="29265" table:formula="of:=SUM([.C21:.R21])" table:style-name="ce43">
            <text:p>29.265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Cornélio Procópio</text:p>
          </table:table-cell>
          <table:table-cell office:value-type="string" table:style-name="ce21">
            <text:p>18ª RS</text:p>
          </table:table-cell>
          <table:table-cell office:value-type="float" office:value="424" table:style-name="ce44">
            <text:p>424</text:p>
          </table:table-cell>
          <table:table-cell office:value-type="float" office:value="1" table:style-name="ce10">
            <text:p>1</text:p>
          </table:table-cell>
          <table:table-cell office:value-type="float" office:value="752" table:style-name="ce10">
            <text:p>752</text:p>
          </table:table-cell>
          <table:table-cell office:value-type="float" office:value="195" table:style-name="ce10">
            <text:p>195</text:p>
          </table:table-cell>
          <table:table-cell office:value-type="float" office:value="171" table:style-name="ce10">
            <text:p>171</text:p>
          </table:table-cell>
          <table:table-cell office:value-type="float" office:value="1413" table:style-name="ce10">
            <text:p>1.413</text:p>
          </table:table-cell>
          <table:table-cell office:value-type="float" office:value="220" table:style-name="ce10">
            <text:p>220</text:p>
          </table:table-cell>
          <table:table-cell office:value-type="float" office:value="1383" table:style-name="ce10">
            <text:p>1.383</text:p>
          </table:table-cell>
          <table:table-cell office:value-type="float" office:value="75" table:style-name="ce10">
            <text:p>75</text:p>
          </table:table-cell>
          <table:table-cell office:value-type="float" office:value="211" table:style-name="ce10">
            <text:p>211</text:p>
          </table:table-cell>
          <table:table-cell office:value-type="float" office:value="146" table:style-name="ce10">
            <text:p>146</text:p>
          </table:table-cell>
          <table:table-cell office:value-type="float" office:value="582" table:style-name="ce10">
            <text:p>582</text:p>
          </table:table-cell>
          <table:table-cell office:value-type="float" office:value="174" table:style-name="ce45">
            <text:p>174</text:p>
          </table:table-cell>
          <table:table-cell office:value-type="float" office:value="920" table:style-name="ce46">
            <text:p>920</text:p>
          </table:table-cell>
          <table:table-cell office:value-type="float" office:value="304" table:style-name="ce46">
            <text:p>304</text:p>
          </table:table-cell>
          <table:table-cell office:value-type="float" office:value="17" table:style-name="ce42">
            <text:p>17</text:p>
          </table:table-cell>
          <table:table-cell office:value-type="float" office:value="6988" table:formula="of:=SUM([.C22:.R22])" table:style-name="ce43">
            <text:p>6.988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Jacarezinho</text:p>
          </table:table-cell>
          <table:table-cell office:value-type="string" table:style-name="ce21">
            <text:p>19ª RS</text:p>
          </table:table-cell>
          <table:table-cell office:value-type="float" office:value="476" table:style-name="ce44">
            <text:p>476</text:p>
          </table:table-cell>
          <table:table-cell office:value-type="float" office:value="22" table:style-name="ce10">
            <text:p>22</text:p>
          </table:table-cell>
          <table:table-cell office:value-type="float" office:value="119" table:style-name="ce10">
            <text:p>119</text:p>
          </table:table-cell>
          <table:table-cell office:value-type="float" office:value="117" table:style-name="ce10">
            <text:p>117</text:p>
          </table:table-cell>
          <table:table-cell office:value-type="float" office:value="240" table:style-name="ce10">
            <text:p>240</text:p>
          </table:table-cell>
          <table:table-cell office:value-type="float" office:value="1103" table:style-name="ce10">
            <text:p>1.103</text:p>
          </table:table-cell>
          <table:table-cell office:value-type="float" office:value="188" table:style-name="ce10">
            <text:p>188</text:p>
          </table:table-cell>
          <table:table-cell office:value-type="float" office:value="1304" table:style-name="ce10">
            <text:p>1.304</text:p>
          </table:table-cell>
          <table:table-cell office:value-type="float" office:value="178" table:style-name="ce10">
            <text:p>178</text:p>
          </table:table-cell>
          <table:table-cell office:value-type="float" office:value="462" table:style-name="ce10">
            <text:p>462</text:p>
          </table:table-cell>
          <table:table-cell office:value-type="float" office:value="165" table:style-name="ce10">
            <text:p>165</text:p>
          </table:table-cell>
          <table:table-cell office:value-type="float" office:value="1418" table:style-name="ce10">
            <text:p>1.418</text:p>
          </table:table-cell>
          <table:table-cell office:value-type="float" office:value="235" table:style-name="ce45">
            <text:p>235</text:p>
          </table:table-cell>
          <table:table-cell office:value-type="float" office:value="883" table:style-name="ce46">
            <text:p>883</text:p>
          </table:table-cell>
          <table:table-cell office:value-type="float" office:value="238" table:style-name="ce46">
            <text:p>238</text:p>
          </table:table-cell>
          <table:table-cell office:value-type="float" office:value="0" table:style-name="ce42">
            <text:p>0</text:p>
          </table:table-cell>
          <table:table-cell office:value-type="float" office:value="7148" table:formula="of:=SUM([.C23:.R23])" table:style-name="ce43">
            <text:p>7.148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0">
            <text:p>Toledo</text:p>
          </table:table-cell>
          <table:table-cell office:value-type="string" table:style-name="ce21">
            <text:p>20ª RS</text:p>
          </table:table-cell>
          <table:table-cell office:value-type="float" office:value="246" table:style-name="ce44">
            <text:p>246</text:p>
          </table:table-cell>
          <table:table-cell office:value-type="float" office:value="3" table:style-name="ce10">
            <text:p>3</text:p>
          </table:table-cell>
          <table:table-cell office:value-type="float" office:value="835" table:style-name="ce10">
            <text:p>835</text:p>
          </table:table-cell>
          <table:table-cell office:value-type="float" office:value="225" table:style-name="ce10">
            <text:p>225</text:p>
          </table:table-cell>
          <table:table-cell office:value-type="float" office:value="151" table:style-name="ce10">
            <text:p>151</text:p>
          </table:table-cell>
          <table:table-cell office:value-type="float" office:value="1867" table:style-name="ce10">
            <text:p>1.867</text:p>
          </table:table-cell>
          <table:table-cell office:value-type="float" office:value="684" table:style-name="ce10">
            <text:p>684</text:p>
          </table:table-cell>
          <table:table-cell office:value-type="float" office:value="1262" table:style-name="ce10">
            <text:p>1.262</text:p>
          </table:table-cell>
          <table:table-cell office:value-type="float" office:value="224" table:style-name="ce10">
            <text:p>224</text:p>
          </table:table-cell>
          <table:table-cell office:value-type="float" office:value="493" table:style-name="ce10">
            <text:p>493</text:p>
          </table:table-cell>
          <table:table-cell office:value-type="float" office:value="229" table:style-name="ce10">
            <text:p>229</text:p>
          </table:table-cell>
          <table:table-cell office:value-type="float" office:value="1311" table:style-name="ce10">
            <text:p>1.311</text:p>
          </table:table-cell>
          <table:table-cell office:value-type="float" office:value="190" table:style-name="ce45">
            <text:p>190</text:p>
          </table:table-cell>
          <table:table-cell office:value-type="float" office:value="978" table:style-name="ce46">
            <text:p>978</text:p>
          </table:table-cell>
          <table:table-cell office:value-type="float" office:value="578" table:style-name="ce46">
            <text:p>578</text:p>
          </table:table-cell>
          <table:table-cell office:value-type="float" office:value="1" table:style-name="ce42">
            <text:p>1</text:p>
          </table:table-cell>
          <table:table-cell office:value-type="float" office:value="9277" table:formula="of:=SUM([.C24:.R24])" table:style-name="ce43">
            <text:p>9.277</text:p>
          </table:table-cell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style-name="ce22">
            <text:p>Telêmaco Borba</text:p>
          </table:table-cell>
          <table:table-cell office:value-type="string" table:style-name="ce23">
            <text:p>21ª RS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10">
            <text:p>8</text:p>
          </table:table-cell>
          <table:table-cell office:value-type="float" office:value="455" table:style-name="ce10">
            <text:p>455</text:p>
          </table:table-cell>
          <table:table-cell office:value-type="float" office:value="116" table:style-name="ce10">
            <text:p>116</text:p>
          </table:table-cell>
          <table:table-cell office:value-type="float" office:value="43" table:style-name="ce10">
            <text:p>43</text:p>
          </table:table-cell>
          <table:table-cell office:value-type="float" office:value="886" table:style-name="ce10">
            <text:p>886</text:p>
          </table:table-cell>
          <table:table-cell office:value-type="float" office:value="51" table:style-name="ce10">
            <text:p>51</text:p>
          </table:table-cell>
          <table:table-cell office:value-type="float" office:value="705" table:style-name="ce10">
            <text:p>705</text:p>
          </table:table-cell>
          <table:table-cell office:value-type="float" office:value="50" table:style-name="ce10">
            <text:p>50</text:p>
          </table:table-cell>
          <table:table-cell office:value-type="float" office:value="9" table:style-name="ce10">
            <text:p>9</text:p>
          </table:table-cell>
          <table:table-cell office:value-type="float" office:value="49" table:style-name="ce10">
            <text:p>49</text:p>
          </table:table-cell>
          <table:table-cell office:value-type="float" office:value="286" table:style-name="ce10">
            <text:p>286</text:p>
          </table:table-cell>
          <table:table-cell office:value-type="float" office:value="151" table:style-name="ce45">
            <text:p>151</text:p>
          </table:table-cell>
          <table:table-cell office:value-type="float" office:value="325" table:style-name="ce46">
            <text:p>325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2">
            <text:p>0</text:p>
          </table:table-cell>
          <table:table-cell office:value-type="float" office:value="3428" table:formula="of:=SUM([.C25:.R25])" table:style-name="ce43">
            <text:p>3.428</text:p>
          </table:table-cell>
          <table:table-cell table:number-columns-repeated="2" table:style-name="ce7"/>
          <table:table-cell table:number-columns-repeated="16363" table:style-name="ce2"/>
        </table:table-row>
        <table:table-row table:style-name="ro5">
          <table:table-cell office:value-type="string" table:style-name="ce20">
            <text:p>Ivaiporã</text:p>
          </table:table-cell>
          <table:table-cell office:value-type="string" table:style-name="ce21">
            <text:p>22ª RS</text:p>
          </table:table-cell>
          <table:table-cell office:value-type="float" office:value="129" table:style-name="ce44">
            <text:p>129</text:p>
          </table:table-cell>
          <table:table-cell office:value-type="float" office:value="4" table:style-name="ce10">
            <text:p>4</text:p>
          </table:table-cell>
          <table:table-cell office:value-type="float" office:value="1319" table:style-name="ce10">
            <text:p>1.319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785" table:style-name="ce10">
            <text:p>785</text:p>
          </table:table-cell>
          <table:table-cell office:value-type="float" office:value="160" table:style-name="ce10">
            <text:p>160</text:p>
          </table:table-cell>
          <table:table-cell office:value-type="float" office:value="733" table:style-name="ce10">
            <text:p>733</text:p>
          </table:table-cell>
          <table:table-cell office:value-type="float" office:value="81" table:style-name="ce10">
            <text:p>81</text:p>
          </table:table-cell>
          <table:table-cell office:value-type="float" office:value="1" table:style-name="ce10">
            <text:p>1</text:p>
          </table:table-cell>
          <table:table-cell office:value-type="float" office:value="69" table:style-name="ce10">
            <text:p>69</text:p>
          </table:table-cell>
          <table:table-cell office:value-type="float" office:value="221" table:style-name="ce10">
            <text:p>221</text:p>
          </table:table-cell>
          <table:table-cell office:value-type="float" office:value="445" table:style-name="ce45">
            <text:p>445</text:p>
          </table:table-cell>
          <table:table-cell office:value-type="float" office:value="571" table:style-name="ce46">
            <text:p>571</text:p>
          </table:table-cell>
          <table:table-cell office:value-type="float" office:value="189" table:style-name="ce46">
            <text:p>189</text:p>
          </table:table-cell>
          <table:table-cell office:value-type="float" office:value="0" table:style-name="ce42">
            <text:p>0</text:p>
          </table:table-cell>
          <table:table-cell office:value-type="float" office:value="4837" table:formula="of:=SUM([.C26:.R26])" table:style-name="ce43">
            <text:p>4.837</text:p>
          </table:table-cell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9">
            <text:p>Total do Paraná</text:p>
          </table:table-cell>
          <table:covered-table-cell/>
          <table:table-cell office:value-type="float" office:value="13110" table:formula="of:=SUM([.C5:.C26])" table:style-name="ce47">
            <text:p>13.110</text:p>
          </table:table-cell>
          <table:table-cell office:value-type="float" office:value="333" table:formula="of:=SUM([.D5:.D26])" table:style-name="ce48">
            <text:p>333</text:p>
          </table:table-cell>
          <table:table-cell office:value-type="float" office:value="8542" table:formula="of:=SUM([.E5:.E26])" table:style-name="ce48">
            <text:p>8.542</text:p>
          </table:table-cell>
          <table:table-cell office:value-type="float" office:value="4574" table:formula="of:=SUM([.F5:.F26])" table:style-name="ce48">
            <text:p>4.574</text:p>
          </table:table-cell>
          <table:table-cell office:value-type="float" office:value="7345" table:formula="of:=SUM([.G5:.G26])" table:style-name="ce48">
            <text:p>7.345</text:p>
          </table:table-cell>
          <table:table-cell office:value-type="float" office:value="101243" table:formula="of:=SUM([.H5:.H26])" table:style-name="ce48">
            <text:p>101.243</text:p>
          </table:table-cell>
          <table:table-cell office:value-type="float" office:value="5877" table:formula="of:=SUM([.I5:.I26])" table:style-name="ce48">
            <text:p>5.877</text:p>
          </table:table-cell>
          <table:table-cell office:value-type="float" office:value="33765" table:formula="of:=SUM([.J5:.J26])" table:style-name="ce48">
            <text:p>33.765</text:p>
          </table:table-cell>
          <table:table-cell office:value-type="float" office:value="4010" table:formula="of:=SUM([.K5:.K26])" table:style-name="ce48">
            <text:p>4.010</text:p>
          </table:table-cell>
          <table:table-cell office:value-type="float" office:value="6481" table:formula="of:=SUM([.L5:.L26])" table:style-name="ce48">
            <text:p>6.481</text:p>
          </table:table-cell>
          <table:table-cell office:value-type="float" office:value="4664" table:formula="of:=SUM([.M5:.M26])" table:style-name="ce48">
            <text:p>4.664</text:p>
          </table:table-cell>
          <table:table-cell office:value-type="float" office:value="45892" table:formula="of:=SUM([.N5:.N26])" table:style-name="ce48">
            <text:p>45.892</text:p>
          </table:table-cell>
          <table:table-cell office:value-type="float" office:value="6497" table:formula="of:=SUM([.O5:.O26])" table:style-name="ce49">
            <text:p>6.497</text:p>
          </table:table-cell>
          <table:table-cell office:value-type="float" office:value="28550" table:formula="of:=SUM([.P5:.P26])" table:style-name="ce49">
            <text:p>28.550</text:p>
          </table:table-cell>
          <table:table-cell office:value-type="float" office:value="26728" table:formula="of:=SUM([.Q5:.Q26])" table:style-name="ce49">
            <text:p>26.728</text:p>
          </table:table-cell>
          <table:table-cell office:value-type="float" office:value="35" table:formula="of:=SUM([.R5:.R26])" table:style-name="ce49">
            <text:p>35</text:p>
          </table:table-cell>
          <table:table-cell office:value-type="float" office:value="297611" table:formula="of:=SUM([.C27:.Q27])" table:style-name="ce50">
            <text:p>297.611</text:p>
          </table:table-cell>
          <table:table-cell table:number-columns-repeated="2" table:style-name="ce7"/>
          <table:table-cell table:number-columns-repeated="1636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4" table:style-name="ce1"/>
          <table:table-cell table:number-columns-repeated="4" table:style-name="ce6"/>
          <table:table-cell table:number-columns-repeated="16366" table:style-name="ce1"/>
        </table:table-row>
        <table:table-row table:style-name="ro8">
          <table:table-cell office:value-type="string" table:style-name="ce12">
            <text:p>*ILPI: <text:s/>Instituições de Longa Permanência para Idosos</text:p>
          </table:table-cell>
          <table:table-cell table:number-columns-repeated="2" table:style-name="ce12"/>
          <table:table-cell table:number-columns-repeated="4" table:style-name="ce1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53">
            <text:p>Fonte: <text:s/>Sistema de Gerenciamento de Doses Aplicadas de Vacina contra COVID19 - NII/SESA -<text:s/><text:span text:style-name="T4">Dados preliminare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54">
            <text:p>Data: 26/02/2021 11:00</text:p>
          </table:table-cell>
          <table:covered-table-cell table:number-columns-repeated="5"/>
          <table:table-cell table:style-name="ce13"/>
          <table:table-cell table:number-columns-repeated="16377" table:style-name="ce1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1"/>
          <table:table-cell table:number-columns-repeated="16379"/>
        </table:table-row>
        <table:table-row table:number-rows-repeated="1048537" table:style-name="ro7">
          <table:table-cell table:number-columns-repeated="16384"/>
        </table:table-row>
      </table:table>
      <table:table table:name="Municipios_e_Grupos_-_1ª_Dose" table:style-name="ta2">
        <table:table-column table:style-name="co16" table:default-cell-style-name="ce3"/>
        <table:table-column table:style-name="co17" table:default-cell-style-name="ce3"/>
        <table:table-column table:style-name="co18" table:default-cell-style-name="ce5"/>
        <table:table-column table:style-name="co19" table:default-cell-style-name="ce5"/>
        <table:table-column table:style-name="co9" table:default-cell-style-name="ce5"/>
        <table:table-column table:style-name="co17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18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number-columns-repeated="2" table:default-cell-style-name="ce5"/>
        <table:table-column table:style-name="co22" table:default-cell-style-name="ce4"/>
        <table:table-column table:style-name="co29" table:number-columns-repeated="234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4" table:default-cell-style-name="ce3"/>
        <table:table-row table:style-name="ro9">
          <table:table-cell office:value-type="string" table:style-name="ce27">
            <text:p>Municipio</text:p>
          </table:table-cell>
          <table:table-cell office:value-type="string" table:style-name="ce27">
            <text:p>REGIONAL</text:p>
          </table:table-cell>
          <table:table-cell office:value-type="string" table:style-name="ce27">
            <text:p>Pessoas Idosas em Instituições de Longa Permanência - ILPI</text:p>
          </table:table-cell>
          <table:table-cell office:value-type="string" table:style-name="ce27">
            <text:p>Pessoas com Deficiência em Instituições Inclusivas</text:p>
          </table:table-cell>
          <table:table-cell office:value-type="string" table:style-name="ce27">
            <text:p>Indígenas</text:p>
          </table:table-cell>
          <table:table-cell office:value-type="string" table:style-name="ce27">
            <text:p>Trabalhadores vacinadores/aplicadores da vacina contra a COVID-19</text:p>
          </table:table-cell>
          <table:table-cell office:value-type="string" table:style-name="ce27">
            <text:p>Trabalhadores de Instituição de Longa Permanência para Idosos (ILPI)</text:p>
          </table:table-cell>
          <table:table-cell office:value-type="string" table:style-name="ce27">
            <text:p>Trabalhadores de hospitais e serviços de urgência e emergência (UPA, SAMU, SIATE), de referência* COVID-19, Clínicas de Diálise, Serviços de Oncologia</text:p>
          </table:table-cell>
          <table:table-cell office:value-type="string" table:style-name="ce27">
            <text:p>Trabalhadores de Centros de Atendimento à COVID-19.</text:p>
          </table:table-cell>
          <table:table-cell office:value-type="string" table:style-name="ce27">
            <text:p>Trabalhadores da Atenção Primária à Saúde (APS) e de Centros de Atenção Psicossocial (CAPS</text:p>
          </table:table-cell>
          <table:table-cell office:value-type="string" table:style-name="ce27">
            <text:p>Trabalhadores de laboratórios que coletam ambulatorialmente e processam testes/exames laboratoriais para a COVID-19</text:p>
          </table:table-cell>
          <table:table-cell office:value-type="string" table:style-name="ce27">
            <text:p>Trabalhadores dos demais serviços de Urgência e Emergência, como os Pronto Atendimento (PA) que não são referência para COVID-19 e de hemocentros</text:p>
          </table:table-cell>
          <table:table-cell office:value-type="string" table:style-name="ce27">
            <text:p>Trabalhadores que atuam na Vigilância em Saúde que desenvolvem atividades de campo relacionadas à COVID-19</text:p>
          </table:table-cell>
          <table:table-cell office:value-type="string" table:style-name="ce27">
            <text:p>Trabalhadores dos demais serviços ambulatoriais e hospitalares, trabalhadores atuantes em farmácias, em sistema funerário que tenham contato com cadáveres potencialmente contaminados (COVID-19), cuidadores domiciliares, doulas, e trabalhadores atuantes em áreas administrativas, inclusive da gerência e gestão da saúde</text:p>
          </table:table-cell>
          <table:table-cell office:value-type="string" table:style-name="ce27">
            <text:p>Trabalhadores de serviços ambulatoriais e hospitalares, públicos e privados, que se encontram em teletrabalho devido pandemia, e demais não listados anteriormente</text:p>
          </table:table-cell>
          <table:table-cell office:value-type="string" table:style-name="ce28">
            <text:p>Pessoas de 90 anos ou mais</text:p>
          </table:table-cell>
          <table:table-cell office:value-type="string" table:style-name="ce28">
            <text:p>Pessoas de 85 a 89 anos</text:p>
          </table:table-cell>
          <table:table-cell office:value-type="string" table:style-name="ce28">
            <text:p>Pessoas de 80 a 84 anos</text:p>
          </table:table-cell>
          <table:table-cell office:value-type="string" table:style-name="ce29">
            <text:p>Total</text:p>
          </table:table-cell>
          <table:table-cell table:number-columns-repeated="16365"/>
        </table:table-row>
        <table:table-row table:style-name="ro7">
          <table:table-cell office:value-type="string" table:style-name="ce30">
            <text:p>Abatiá</text:p>
          </table:table-cell>
          <table:table-cell office:value-type="string" table:style-name="ce31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219" table:formula="of:=SUM([.C2:.R2])" table:style-name="ce32">
            <text:p>21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drianópolis</text:p>
          </table:table-cell>
          <table:table-cell office:value-type="string" table:style-name="ce31">
            <text:p>0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" table:formula="of:=SUM([.C3:.R3])" table:style-name="ce32">
            <text:p>11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gudos do Sul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40" table:formula="of:=SUM([.C4:.R4])" table:style-name="ce32">
            <text:p>14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mirante Tamandaré</text:p>
          </table:table-cell>
          <table:table-cell office:value-type="string" table:style-name="ce31">
            <text:p>02</text:p>
          </table:table-cell>
          <table:table-cell office:value-type="float" office:value="147" table:style-name="ce10">
            <text:p>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14" table:style-name="ce10">
            <text:p>114</text:p>
          </table:table-cell>
          <table:table-cell office:value-type="float" office:value="163" table:style-name="ce10">
            <text:p>163</text:p>
          </table:table-cell>
          <table:table-cell office:value-type="float" office:value="18" table:style-name="ce10">
            <text:p>18</text:p>
          </table:table-cell>
          <table:table-cell office:value-type="float" office:value="178" table:style-name="ce10">
            <text:p>178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0">
            <text:p>3</text:p>
          </table:table-cell>
          <table:table-cell office:value-type="float" office:value="109" table:style-name="ce10">
            <text:p>109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float" office:value="1268" table:formula="of:=SUM([.C5:.R5])" table:style-name="ce32">
            <text:p>1.26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tamira do Paraná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" table:formula="of:=SUM([.C6:.R6])" table:style-name="ce32">
            <text:p>8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to Paraíso</text:p>
          </table:table-cell>
          <table:table-cell office:value-type="string" table:style-name="ce31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90" table:formula="of:=SUM([.C7:.R7])" table:style-name="ce32">
            <text:p>9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to Paran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54" table:style-name="ce10">
            <text:p>5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92" table:formula="of:=SUM([.C8:.R8])" table:style-name="ce32">
            <text:p>19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to Piquiri</text:p>
          </table:table-cell>
          <table:table-cell office:value-type="string" table:style-name="ce31">
            <text:p>12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201" table:formula="of:=SUM([.C9:.R9])" table:style-name="ce32">
            <text:p>20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tônia</text:p>
          </table:table-cell>
          <table:table-cell office:value-type="string" table:style-name="ce31">
            <text:p>12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0">
            <text:p>6</text:p>
          </table:table-cell>
          <table:table-cell office:value-type="float" office:value="76" table:style-name="ce10">
            <text:p>76</text:p>
          </table:table-cell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386" table:formula="of:=SUM([.C10:.R10])" table:style-name="ce32">
            <text:p>38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vorada do Sul</text:p>
          </table:table-cell>
          <table:table-cell office:value-type="string" table:style-name="ce31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" table:formula="of:=SUM([.C11:.R11])" table:style-name="ce32">
            <text:p>17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maporã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09" table:formula="of:=SUM([.C12:.R12])" table:style-name="ce32">
            <text:p>10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mpére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4" table:style-name="ce10">
            <text:p>4</text:p>
          </table:table-cell>
          <table:table-cell office:value-type="float" office:value="56" table:style-name="ce10">
            <text:p>5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256" table:formula="of:=SUM([.C13:.R13])" table:style-name="ce32">
            <text:p>25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nahy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12" table:formula="of:=SUM([.C14:.R14])" table:style-name="ce32">
            <text:p>11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ndirá</text:p>
          </table:table-cell>
          <table:table-cell office:value-type="string" table:style-name="ce31">
            <text:p>18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49" table:style-name="ce10">
            <text:p>49</text:p>
          </table:table-cell>
          <table:table-cell office:value-type="float" office:value="17" table:style-name="ce10">
            <text:p>17</text:p>
          </table:table-cell>
          <table:table-cell office:value-type="float" office:value="142" table:style-name="ce10">
            <text:p>142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560" table:formula="of:=SUM([.C15:.R15])" table:style-name="ce32">
            <text:p>56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Ângulo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00" table:formula="of:=SUM([.C16:.R16])" table:style-name="ce32">
            <text:p>10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ntonina</text:p>
          </table:table-cell>
          <table:table-cell office:value-type="string" table:style-name="ce3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" table:style-name="ce10">
            <text:p>235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506" table:formula="of:=SUM([.C17:.R17])" table:style-name="ce32">
            <text:p>50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ntônio Olinto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17" table:formula="of:=SUM([.C18:.R18])" table:style-name="ce32">
            <text:p>1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pucarana</text:p>
          </table:table-cell>
          <table:table-cell office:value-type="string" table:style-name="ce31">
            <text:p>16</text:p>
          </table:table-cell>
          <table:table-cell office:value-type="float" office:value="86" table:style-name="ce10">
            <text:p>8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61" table:style-name="ce10">
            <text:p>61</text:p>
          </table:table-cell>
          <table:table-cell office:value-type="float" office:value="791" table:style-name="ce10">
            <text:p>791</text:p>
          </table:table-cell>
          <table:table-cell office:value-type="float" office:value="46" table:style-name="ce10">
            <text:p>46</text:p>
          </table:table-cell>
          <table:table-cell office:value-type="float" office:value="545" table:style-name="ce10">
            <text:p>545</text:p>
          </table:table-cell>
          <table:table-cell office:value-type="float" office:value="12" table:style-name="ce10">
            <text:p>12</text:p>
          </table:table-cell>
          <table:table-cell office:value-type="float" office:value="125" table:style-name="ce10">
            <text:p>125</text:p>
          </table:table-cell>
          <table:table-cell office:value-type="float" office:value="18" table:style-name="ce10">
            <text:p>18</text:p>
          </table:table-cell>
          <table:table-cell office:value-type="float" office:value="614" table:style-name="ce10">
            <text:p>614</text:p>
          </table:table-cell>
          <table:table-cell office:value-type="float" office:value="0" table:style-name="ce10">
            <text:p>0</text:p>
          </table:table-cell>
          <table:table-cell office:value-type="float" office:value="306" table:style-name="ce10">
            <text:p>306</text:p>
          </table:table-cell>
          <table:table-cell office:value-type="float" office:value="197" table:style-name="ce10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2824" table:formula="of:=SUM([.C19:.R19])" table:style-name="ce32">
            <text:p>2.82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rapongas</text:p>
          </table:table-cell>
          <table:table-cell office:value-type="string" table:style-name="ce31">
            <text:p>16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913" table:style-name="ce10">
            <text:p>913</text:p>
          </table:table-cell>
          <table:table-cell office:value-type="float" office:value="0" table:style-name="ce10">
            <text:p>0</text:p>
          </table:table-cell>
          <table:table-cell office:value-type="float" office:value="712" table:style-name="ce10">
            <text:p>712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372" table:style-name="ce10">
            <text:p>37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514" table:formula="of:=SUM([.C20:.R20])" table:style-name="ce32">
            <text:p>2.51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rapoti</text:p>
          </table:table-cell>
          <table:table-cell office:value-type="string" table:style-name="ce31">
            <text:p>0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77" table:style-name="ce10">
            <text:p>77</text:p>
          </table:table-cell>
          <table:table-cell office:value-type="float" office:value="14" table:style-name="ce10">
            <text:p>14</text:p>
          </table:table-cell>
          <table:table-cell office:value-type="float" office:value="109" table:style-name="ce10">
            <text:p>10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69" table:formula="of:=SUM([.C21:.R21])" table:style-name="ce32">
            <text:p>36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rapuã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70" table:formula="of:=SUM([.C22:.R22])" table:style-name="ce32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raruna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60" table:style-name="ce10">
            <text:p>6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2" table:formula="of:=SUM([.C23:.R23])" table:style-name="ce32">
            <text:p>30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raucária</text:p>
          </table:table-cell>
          <table:table-cell office:value-type="string" table:style-name="ce31">
            <text:p>0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53" table:style-name="ce10">
            <text:p>53</text:p>
          </table:table-cell>
          <table:table-cell office:value-type="float" office:value="851" table:style-name="ce10">
            <text:p>851</text:p>
          </table:table-cell>
          <table:table-cell office:value-type="float" office:value="0" table:style-name="ce10">
            <text:p>0</text:p>
          </table:table-cell>
          <table:table-cell office:value-type="float" office:value="401" table:style-name="ce10">
            <text:p>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828" table:style-name="ce10">
            <text:p>828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0">
            <text:p>191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2595" table:formula="of:=SUM([.C24:.R24])" table:style-name="ce32">
            <text:p>2.59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riranha do Ivaí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56" table:formula="of:=SUM([.C25:.R25])" table:style-name="ce32">
            <text:p>5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ssaí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96" table:style-name="ce10">
            <text:p>96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" table:formula="of:=SUM([.C26:.R26])" table:style-name="ce32">
            <text:p>31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ssis Chateaubriand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59" table:style-name="ce10">
            <text:p>159</text:p>
          </table:table-cell>
          <table:table-cell office:value-type="float" office:value="27" table:style-name="ce10">
            <text:p>27</text:p>
          </table:table-cell>
          <table:table-cell office:value-type="float" office:value="145" table:style-name="ce10">
            <text:p>14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96" table:style-name="ce10">
            <text:p>96</text:p>
          </table:table-cell>
          <table:table-cell office:value-type="float" office:value="90" table:style-name="ce10">
            <text:p>90</text:p>
          </table:table-cell>
          <table:table-cell office:value-type="float" office:value="101" table:style-name="ce10">
            <text:p>10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709" table:formula="of:=SUM([.C27:.R27])" table:style-name="ce32">
            <text:p>70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storga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12" table:style-name="ce10">
            <text:p>12</text:p>
          </table:table-cell>
          <table:table-cell office:value-type="float" office:value="137" table:style-name="ce10">
            <text:p>137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532" table:formula="of:=SUM([.C28:.R28])" table:style-name="ce32">
            <text:p>53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talaia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11" table:formula="of:=SUM([.C29:.R29])" table:style-name="ce32">
            <text:p>11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alsa Nova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85" table:formula="of:=SUM([.C30:.R30])" table:style-name="ce32">
            <text:p>18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andeirantes</text:p>
          </table:table-cell>
          <table:table-cell office:value-type="string" table:style-name="ce31">
            <text:p>18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185" table:style-name="ce10">
            <text:p>185</text:p>
          </table:table-cell>
          <table:table-cell office:value-type="float" office:value="11" table:style-name="ce10">
            <text:p>11</text:p>
          </table:table-cell>
          <table:table-cell office:value-type="float" office:value="119" table:style-name="ce10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28" table:style-name="ce10">
            <text:p>228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844" table:formula="of:=SUM([.C31:.R31])" table:style-name="ce32">
            <text:p>84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arbosa Ferraz</text:p>
          </table:table-cell>
          <table:table-cell office:value-type="string" table:style-name="ce31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52" table:style-name="ce10">
            <text:p>52</text:p>
          </table:table-cell>
          <table:table-cell office:value-type="float" office:value="5" table:style-name="ce10">
            <text:p>5</text:p>
          </table:table-cell>
          <table:table-cell office:value-type="float" office:value="78" table:style-name="ce10">
            <text:p>7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308" table:formula="of:=SUM([.C32:.R32])" table:style-name="ce32">
            <text:p>30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arra do Jacaré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1" table:formula="of:=SUM([.C33:.R33])" table:style-name="ce32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arracão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66" table:formula="of:=SUM([.C34:.R34])" table:style-name="ce32">
            <text:p>16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ela Vista do Caroba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79" table:formula="of:=SUM([.C35:.R35])" table:style-name="ce32">
            <text:p>7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ela Vista do Paraíso</text:p>
          </table:table-cell>
          <table:table-cell office:value-type="string" table:style-name="ce31">
            <text:p>17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63" table:style-name="ce10">
            <text:p>6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" table:formula="of:=SUM([.C36:.R36])" table:style-name="ce32">
            <text:p>27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ituruna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99" table:formula="of:=SUM([.C37:.R37])" table:style-name="ce32">
            <text:p>19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a Esperança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92" table:formula="of:=SUM([.C38:.R38])" table:style-name="ce32">
            <text:p>9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a Esperança do Iguaçu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2" table:formula="of:=SUM([.C39:.R39])" table:style-name="ce32">
            <text:p>6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a Ventura de São Roque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" table:formula="of:=SUM([.C40:.R40])" table:style-name="ce32">
            <text:p>9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a Vista da Aparecida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0">
            <text:p>3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77" table:formula="of:=SUM([.C41:.R41])" table:style-name="ce32">
            <text:p>17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caiúva do Sul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8" table:formula="of:=SUM([.C42:.R42])" table:style-name="ce32">
            <text:p>12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m Jesus do Sul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89" table:formula="of:=SUM([.C43:.R43])" table:style-name="ce32">
            <text:p>8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m Sucesso</text:p>
          </table:table-cell>
          <table:table-cell office:value-type="string" table:style-name="ce31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88" table:formula="of:=SUM([.C44:.R44])" table:style-name="ce32">
            <text:p>18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m Sucesso do Sul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73" table:formula="of:=SUM([.C45:.R45])" table:style-name="ce32">
            <text:p>7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rrazópolis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2" table:formula="of:=SUM([.C46:.R46])" table:style-name="ce32">
            <text:p>15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raganey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18" table:formula="of:=SUM([.C47:.R47])" table:style-name="ce32">
            <text:p>11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rasilândia do Sul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" table:formula="of:=SUM([.C48:.R48])" table:style-name="ce32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feara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72" table:formula="of:=SUM([.C49:.R49])" table:style-name="ce32">
            <text:p>7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felândia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85" table:formula="of:=SUM([.C50:.R50])" table:style-name="ce32">
            <text:p>28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fezal do Sul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97" table:formula="of:=SUM([.C51:.R51])" table:style-name="ce32">
            <text:p>9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lifórnia</text:p>
          </table:table-cell>
          <table:table-cell office:value-type="string" table:style-name="ce31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0">
            <text:p>5</text:p>
          </table:table-cell>
          <table:table-cell office:value-type="float" office:value="43" table:style-name="ce10">
            <text:p>43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234" table:formula="of:=SUM([.C52:.R52])" table:style-name="ce32">
            <text:p>23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bará</text:p>
          </table:table-cell>
          <table:table-cell office:value-type="string" table:style-name="ce31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25" table:style-name="ce10">
            <text:p>125</text:p>
          </table:table-cell>
          <table:table-cell office:value-type="float" office:value="18" table:style-name="ce10">
            <text:p>18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9" table:formula="of:=SUM([.C53:.R53])" table:style-name="ce32">
            <text:p>52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bé</text:p>
          </table:table-cell>
          <table:table-cell office:value-type="string" table:style-name="ce31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639" table:style-name="ce10">
            <text:p>639</text:p>
          </table:table-cell>
          <table:table-cell office:value-type="float" office:value="23" table:style-name="ce10">
            <text:p>23</text:p>
          </table:table-cell>
          <table:table-cell office:value-type="float" office:value="73" table:style-name="ce10">
            <text:p>73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305" table:style-name="ce10">
            <text:p>305</text:p>
          </table:table-cell>
          <table:table-cell office:value-type="float" office:value="282" table:style-name="ce10">
            <text:p>282</text:p>
          </table:table-cell>
          <table:table-cell office:value-type="float" office:value="296" table:style-name="ce10">
            <text:p>296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1801" table:formula="of:=SUM([.C54:.R54])" table:style-name="ce32">
            <text:p>1.80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bira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59" table:style-name="ce10">
            <text:p>5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59" table:formula="of:=SUM([.C55:.R55])" table:style-name="ce32">
            <text:p>15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ina da Lagoa</text:p>
          </table:table-cell>
          <table:table-cell office:value-type="string" table:style-name="ce31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63" table:style-name="ce10">
            <text:p>6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28" table:formula="of:=SUM([.C56:.R56])" table:style-name="ce32">
            <text:p>32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ina do Simão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formula="of:=SUM([.C57:.R57])" table:style-name="ce32">
            <text:p>6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ina Grande do Sul</text:p>
          </table:table-cell>
          <table:table-cell office:value-type="string" table:style-name="ce31">
            <text:p>02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64" table:style-name="ce10">
            <text:p>64</text:p>
          </table:table-cell>
          <table:table-cell office:value-type="float" office:value="1606" table:style-name="ce10">
            <text:p>1.606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3" table:formula="of:=SUM([.C58:.R58])" table:style-name="ce32">
            <text:p>2.10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o Bonito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7" table:formula="of:=SUM([.C59:.R59])" table:style-name="ce32">
            <text:p>8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o do Tenente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01" table:formula="of:=SUM([.C60:.R60])" table:style-name="ce32">
            <text:p>10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o Largo</text:p>
          </table:table-cell>
          <table:table-cell office:value-type="string" table:style-name="ce31">
            <text:p>02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75" table:style-name="ce10">
            <text:p>75</text:p>
          </table:table-cell>
          <table:table-cell office:value-type="float" office:value="2551" table:style-name="ce10">
            <text:p>2.551</text:p>
          </table:table-cell>
          <table:table-cell office:value-type="float" office:value="15" table:style-name="ce10">
            <text:p>15</text:p>
          </table:table-cell>
          <table:table-cell office:value-type="float" office:value="164" table:style-name="ce10">
            <text:p>164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12" table:style-name="ce10">
            <text:p>12</text:p>
          </table:table-cell>
          <table:table-cell office:value-type="float" office:value="373" table:style-name="ce10">
            <text:p>373</text:p>
          </table:table-cell>
          <table:table-cell office:value-type="float" office:value="0" table:style-name="ce10">
            <text:p>0</text:p>
          </table:table-cell>
          <table:table-cell office:value-type="float" office:value="161" table:style-name="ce10">
            <text:p>16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683" table:formula="of:=SUM([.C61:.R61])" table:style-name="ce32">
            <text:p>3.68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o Magro</text:p>
          </table:table-cell>
          <table:table-cell office:value-type="string" table:style-name="ce31">
            <text:p>02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88" table:style-name="ce10">
            <text:p>88</text:p>
          </table:table-cell>
          <table:table-cell office:value-type="float" office:value="4" table:style-name="ce10">
            <text:p>4</text:p>
          </table:table-cell>
          <table:table-cell office:value-type="float" office:value="140" table:style-name="ce10">
            <text:p>14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0">
            <text:p>6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61" table:formula="of:=SUM([.C62:.R62])" table:style-name="ce32">
            <text:p>46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o Mourão</text:p>
          </table:table-cell>
          <table:table-cell office:value-type="string" table:style-name="ce31">
            <text:p>11</text:p>
          </table:table-cell>
          <table:table-cell office:value-type="float" office:value="41" table:style-name="ce10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1252" table:style-name="ce10">
            <text:p>1.252</text:p>
          </table:table-cell>
          <table:table-cell office:value-type="float" office:value="184" table:style-name="ce10">
            <text:p>184</text:p>
          </table:table-cell>
          <table:table-cell office:value-type="float" office:value="270" table:style-name="ce10">
            <text:p>270</text:p>
          </table:table-cell>
          <table:table-cell office:value-type="float" office:value="92" table:style-name="ce10">
            <text:p>92</text:p>
          </table:table-cell>
          <table:table-cell office:value-type="float" office:value="45" table:style-name="ce10">
            <text:p>45</text:p>
          </table:table-cell>
          <table:table-cell office:value-type="float" office:value="83" table:style-name="ce10">
            <text:p>83</text:p>
          </table:table-cell>
          <table:table-cell office:value-type="float" office:value="898" table:style-name="ce10">
            <text:p>898</text:p>
          </table:table-cell>
          <table:table-cell office:value-type="float" office:value="30" table:style-name="ce10">
            <text:p>30</text:p>
          </table:table-cell>
          <table:table-cell office:value-type="float" office:value="374" table:style-name="ce10">
            <text:p>374</text:p>
          </table:table-cell>
          <table:table-cell office:value-type="float" office:value="163" table:style-name="ce10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3490" table:formula="of:=SUM([.C63:.R63])" table:style-name="ce32">
            <text:p>3.49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ândido de Abreu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" table:style-name="ce10">
            <text:p>36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0">
            <text:p>4</text:p>
          </table:table-cell>
          <table:table-cell office:value-type="float" office:value="79" table:style-name="ce10">
            <text:p>7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1" table:formula="of:=SUM([.C64:.R64])" table:style-name="ce32">
            <text:p>55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ndói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0">
            <text:p>6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18" table:formula="of:=SUM([.C65:.R65])" table:style-name="ce32">
            <text:p>21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ntagalo</text:p>
          </table:table-cell>
          <table:table-cell office:value-type="string" table:style-name="ce31">
            <text:p>0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64" table:style-name="ce10">
            <text:p>6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07" table:formula="of:=SUM([.C66:.R66])" table:style-name="ce32">
            <text:p>20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panema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307" table:formula="of:=SUM([.C67:.R67])" table:style-name="ce32">
            <text:p>30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pitão Leônidas Marques</text:p>
          </table:table-cell>
          <table:table-cell office:value-type="string" table:style-name="ce31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72" table:formula="of:=SUM([.C68:.R68])" table:style-name="ce32">
            <text:p>27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rambeí</text:p>
          </table:table-cell>
          <table:table-cell office:value-type="string" table:style-name="ce31">
            <text:p>03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12" table:formula="of:=SUM([.C69:.R69])" table:style-name="ce32">
            <text:p>31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rlópolis</text:p>
          </table:table-cell>
          <table:table-cell office:value-type="string" table:style-name="ce31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4" table:style-name="ce10">
            <text:p>84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0">
            <text:p>6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13" table:formula="of:=SUM([.C70:.R70])" table:style-name="ce32">
            <text:p>31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scavel</text:p>
          </table:table-cell>
          <table:table-cell office:value-type="string" table:style-name="ce31">
            <text:p>10</text:p>
          </table:table-cell>
          <table:table-cell office:value-type="float" office:value="104" table:style-name="ce10">
            <text:p>104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81" table:style-name="ce10">
            <text:p>181</text:p>
          </table:table-cell>
          <table:table-cell office:value-type="float" office:value="89" table:style-name="ce10">
            <text:p>89</text:p>
          </table:table-cell>
          <table:table-cell office:value-type="float" office:value="5485" table:style-name="ce10">
            <text:p>5.485</text:p>
          </table:table-cell>
          <table:table-cell office:value-type="float" office:value="296" table:style-name="ce10">
            <text:p>296</text:p>
          </table:table-cell>
          <table:table-cell office:value-type="float" office:value="1055" table:style-name="ce10">
            <text:p>1.055</text:p>
          </table:table-cell>
          <table:table-cell office:value-type="float" office:value="420" table:style-name="ce10">
            <text:p>420</text:p>
          </table:table-cell>
          <table:table-cell office:value-type="float" office:value="1228" table:style-name="ce10">
            <text:p>1.228</text:p>
          </table:table-cell>
          <table:table-cell office:value-type="float" office:value="158" table:style-name="ce10">
            <text:p>158</text:p>
          </table:table-cell>
          <table:table-cell office:value-type="float" office:value="3322" table:style-name="ce10">
            <text:p>3.322</text:p>
          </table:table-cell>
          <table:table-cell office:value-type="float" office:value="0" table:style-name="ce10">
            <text:p>0</text:p>
          </table:table-cell>
          <table:table-cell office:value-type="float" office:value="464" table:style-name="ce10">
            <text:p>464</text:p>
          </table:table-cell>
          <table:table-cell office:value-type="float" office:value="779" table:style-name="ce10">
            <text:p>779</text:p>
          </table:table-cell>
          <table:table-cell office:value-type="float" office:value="0" table:style-name="ce10">
            <text:p>0</text:p>
          </table:table-cell>
          <table:table-cell office:value-type="float" office:value="13604" table:formula="of:=SUM([.C71:.R71])" table:style-name="ce32">
            <text:p>13.60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stro</text:p>
          </table:table-cell>
          <table:table-cell office:value-type="string" table:style-name="ce31">
            <text:p>03</text:p>
          </table:table-cell>
          <table:table-cell office:value-type="float" office:value="76" table:style-name="ce10">
            <text:p>7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142" table:style-name="ce10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float" office:value="25" table:style-name="ce10">
            <text:p>25</text:p>
          </table:table-cell>
          <table:table-cell office:value-type="float" office:value="119" table:style-name="ce10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55" table:style-name="ce10">
            <text:p>55</text:p>
          </table:table-cell>
          <table:table-cell office:value-type="float" office:value="117" table:style-name="ce10">
            <text:p>117</text:p>
          </table:table-cell>
          <table:table-cell office:value-type="float" office:value="121" table:style-name="ce10">
            <text:p>121</text:p>
          </table:table-cell>
          <table:table-cell office:value-type="float" office:value="109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1297" table:formula="of:=SUM([.C72:.R72])" table:style-name="ce32">
            <text:p>1.29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tanduvas</text:p>
          </table:table-cell>
          <table:table-cell office:value-type="string" table:style-name="ce31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2" table:formula="of:=SUM([.C73:.R73])" table:style-name="ce32">
            <text:p>15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entenário do Sul</text:p>
          </table:table-cell>
          <table:table-cell office:value-type="string" table:style-name="ce31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42" table:formula="of:=SUM([.C74:.R74])" table:style-name="ce32">
            <text:p>24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erro Azul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233" table:formula="of:=SUM([.C75:.R75])" table:style-name="ce32">
            <text:p>23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éu Azul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7" table:style-name="ce10">
            <text:p>57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222" table:formula="of:=SUM([.C76:.R76])" table:style-name="ce32">
            <text:p>2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hopinzinho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8" table:style-name="ce10">
            <text:p>8</text:p>
          </table:table-cell>
          <table:table-cell office:value-type="float" office:value="91" table:style-name="ce10">
            <text:p>91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663" table:formula="of:=SUM([.C77:.R77])" table:style-name="ce32">
            <text:p>66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ianorte</text:p>
          </table:table-cell>
          <table:table-cell office:value-type="string" table:style-name="ce31">
            <text:p>13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479" table:style-name="ce10">
            <text:p>479</text:p>
          </table:table-cell>
          <table:table-cell office:value-type="float" office:value="194" table:style-name="ce10">
            <text:p>194</text:p>
          </table:table-cell>
          <table:table-cell office:value-type="float" office:value="274" table:style-name="ce10">
            <text:p>274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87" table:style-name="ce10">
            <text:p>87</text:p>
          </table:table-cell>
          <table:table-cell office:value-type="float" office:value="210" table:style-name="ce10">
            <text:p>210</text:p>
          </table:table-cell>
          <table:table-cell office:value-type="float" office:value="0" table:style-name="ce10">
            <text:p>0</text:p>
          </table:table-cell>
          <table:table-cell office:value-type="float" office:value="306" table:style-name="ce10">
            <text:p>306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1918" table:formula="of:=SUM([.C78:.R78])" table:style-name="ce32">
            <text:p>1.91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idade Gaúcha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3" table:style-name="ce10">
            <text:p>53</text:p>
          </table:table-cell>
          <table:table-cell office:value-type="float" office:value="6" table:style-name="ce10">
            <text:p>6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02" table:formula="of:=SUM([.C79:.R79])" table:style-name="ce32">
            <text:p>20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levelândia</text:p>
          </table:table-cell>
          <table:table-cell office:value-type="string" table:style-name="ce31">
            <text:p>0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45" table:style-name="ce10">
            <text:p>45</text:p>
          </table:table-cell>
          <table:table-cell office:value-type="float" office:value="8" table:style-name="ce10">
            <text:p>8</text:p>
          </table:table-cell>
          <table:table-cell office:value-type="float" office:value="59" table:style-name="ce10">
            <text:p>5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379" table:formula="of:=SUM([.C80:.R80])" table:style-name="ce32">
            <text:p>37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lombo</text:p>
          </table:table-cell>
          <table:table-cell office:value-type="string" table:style-name="ce31">
            <text:p>02</text:p>
          </table:table-cell>
          <table:table-cell office:value-type="float" office:value="153" table:style-name="ce10">
            <text:p>153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144" table:style-name="ce10">
            <text:p>144</text:p>
          </table:table-cell>
          <table:table-cell office:value-type="float" office:value="194" table:style-name="ce10">
            <text:p>194</text:p>
          </table:table-cell>
          <table:table-cell office:value-type="float" office:value="24" table:style-name="ce10">
            <text:p>24</text:p>
          </table:table-cell>
          <table:table-cell office:value-type="float" office:value="571" table:style-name="ce10">
            <text:p>5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76" table:style-name="ce10">
            <text:p>1.076</text:p>
          </table:table-cell>
          <table:table-cell office:value-type="float" office:value="127" table:style-name="ce10">
            <text:p>127</text:p>
          </table:table-cell>
          <table:table-cell office:value-type="float" office:value="286" table:style-name="ce10">
            <text:p>286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2713" table:formula="of:=SUM([.C81:.R81])" table:style-name="ce32">
            <text:p>2.71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lorado</text:p>
          </table:table-cell>
          <table:table-cell office:value-type="string" table:style-name="ce31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66" table:style-name="ce10">
            <text:p>266</text:p>
          </table:table-cell>
          <table:table-cell office:value-type="float" office:value="50" table:style-name="ce10">
            <text:p>50</text:p>
          </table:table-cell>
          <table:table-cell office:value-type="float" office:value="78" table:style-name="ce10">
            <text:p>7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09" table:style-name="ce10">
            <text:p>109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696" table:formula="of:=SUM([.C82:.R82])" table:style-name="ce32">
            <text:p>69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ngonhinhas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14" table:formula="of:=SUM([.C83:.R83])" table:style-name="ce32">
            <text:p>11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nselheiro Mairinck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76" table:formula="of:=SUM([.C84:.R84])" table:style-name="ce32">
            <text:p>7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ntenda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80" table:formula="of:=SUM([.C85:.R85])" table:style-name="ce32">
            <text:p>18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rbélia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113" table:style-name="ce10">
            <text:p>113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406" table:formula="of:=SUM([.C86:.R86])" table:style-name="ce32">
            <text:p>40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rnélio Procópio</text:p>
          </table:table-cell>
          <table:table-cell office:value-type="string" table:style-name="ce31">
            <text:p>18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844" table:style-name="ce10">
            <text:p>844</text:p>
          </table:table-cell>
          <table:table-cell office:value-type="float" office:value="43" table:style-name="ce10">
            <text:p>43</text:p>
          </table:table-cell>
          <table:table-cell office:value-type="float" office:value="264" table:style-name="ce10">
            <text:p>264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77" table:style-name="ce10">
            <text:p>77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155" table:style-name="ce10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0" table:formula="of:=SUM([.C87:.R87])" table:style-name="ce32">
            <text:p>1.66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ronel Domingos Soares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21" table:formula="of:=SUM([.C88:.R88])" table:style-name="ce32">
            <text:p>12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ronel Vivida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" table:style-name="ce10">
            <text:p>30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122" table:style-name="ce10">
            <text:p>122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121" table:style-name="ce10">
            <text:p>1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72" table:formula="of:=SUM([.C89:.R89])" table:style-name="ce32">
            <text:p>77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rumbataí do Sul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formula="of:=SUM([.C90:.R90])" table:style-name="ce32">
            <text:p>8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ruz Machado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202" table:formula="of:=SUM([.C91:.R91])" table:style-name="ce32">
            <text:p>20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ruzeiro do Iguaçu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87" table:formula="of:=SUM([.C92:.R92])" table:style-name="ce32">
            <text:p>8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ruzeiro do Oeste</text:p>
          </table:table-cell>
          <table:table-cell office:value-type="string" table:style-name="ce31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0">
            <text:p>37</text:p>
          </table:table-cell>
          <table:table-cell office:value-type="float" office:value="56" table:style-name="ce10">
            <text:p>56</text:p>
          </table:table-cell>
          <table:table-cell office:value-type="float" office:value="140" table:style-name="ce10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" table:formula="of:=SUM([.C93:.R93])" table:style-name="ce32">
            <text:p>35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ruzeiro do Sul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7" table:formula="of:=SUM([.C94:.R94])" table:style-name="ce32">
            <text:p>8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ruzmaltina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59" table:formula="of:=SUM([.C95:.R95])" table:style-name="ce32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uritiba</text:p>
          </table:table-cell>
          <table:table-cell office:value-type="string" table:style-name="ce31">
            <text:p>02</text:p>
          </table:table-cell>
          <table:table-cell office:value-type="float" office:value="5172" table:style-name="ce10">
            <text:p>5.172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128" table:style-name="ce10">
            <text:p>128</text:p>
          </table:table-cell>
          <table:table-cell office:value-type="float" office:value="2062" table:style-name="ce10">
            <text:p>2.062</text:p>
          </table:table-cell>
          <table:table-cell office:value-type="float" office:value="30272" table:style-name="ce10">
            <text:p>30.272</text:p>
          </table:table-cell>
          <table:table-cell office:value-type="float" office:value="0" table:style-name="ce10">
            <text:p>0</text:p>
          </table:table-cell>
          <table:table-cell office:value-type="float" office:value="1673" table:style-name="ce10">
            <text:p>1.6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17" table:style-name="ce10">
            <text:p>10.617</text:p>
          </table:table-cell>
          <table:table-cell office:value-type="float" office:value="188" table:style-name="ce10">
            <text:p>188</text:p>
          </table:table-cell>
          <table:table-cell office:value-type="float" office:value="5600" table:style-name="ce10">
            <text:p>5.600</text:p>
          </table:table-cell>
          <table:table-cell office:value-type="float" office:value="9881" table:style-name="ce10">
            <text:p>9.881</text:p>
          </table:table-cell>
          <table:table-cell office:value-type="float" office:value="0" table:style-name="ce10">
            <text:p>0</text:p>
          </table:table-cell>
          <table:table-cell office:value-type="float" office:value="65666" table:formula="of:=SUM([.C96:.R96])" table:style-name="ce32">
            <text:p>65.66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uriúva</text:p>
          </table:table-cell>
          <table:table-cell office:value-type="string" table:style-name="ce31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" table:formula="of:=SUM([.C97:.R97])" table:style-name="ce32">
            <text:p>179</text:p>
          </table:table-cell>
          <table:table-cell table:number-columns-repeated="16365"/>
        </table:table-row>
        <table:table-row table:style-name="ro6">
          <table:table-cell office:value-type="string" table:style-name="ce51">
            <text:p>Diamante d`Oeste</text:p>
          </table:table-cell>
          <table:table-cell office:value-type="string" table:style-name="ce31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02" table:style-name="ce10">
            <text:p>20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14" table:formula="of:=SUM([.C98:.R98])" table:style-name="ce32">
            <text:p>31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Diamante do Norte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26" table:formula="of:=SUM([.C99:.R99])" table:style-name="ce32">
            <text:p>126</text:p>
          </table:table-cell>
          <table:table-cell table:number-columns-repeated="16365"/>
        </table:table-row>
        <table:table-row table:style-name="ro7">
          <table:table-cell office:value-type="string" table:style-name="ce52">
            <text:p>Diamante do Sul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2" table:formula="of:=SUM([.C100:.R100])" table:style-name="ce32">
            <text:p>6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Dois Vizinhos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180" table:style-name="ce10">
            <text:p>180</text:p>
          </table:table-cell>
          <table:table-cell office:value-type="float" office:value="32" table:style-name="ce10">
            <text:p>32</text:p>
          </table:table-cell>
          <table:table-cell office:value-type="float" office:value="76" table:style-name="ce10">
            <text:p>76</text:p>
          </table:table-cell>
          <table:table-cell office:value-type="float" office:value="15" table:style-name="ce10">
            <text:p>15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10">
            <text:p>83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652" table:formula="of:=SUM([.C101:.R101])" table:style-name="ce32">
            <text:p>65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Douradina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51" table:style-name="ce10">
            <text:p>5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2" table:formula="of:=SUM([.C102:.R102])" table:style-name="ce32">
            <text:p>20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Doutor Camargo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61" table:formula="of:=SUM([.C103:.R103])" table:style-name="ce32">
            <text:p>16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Doutor Ulysses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formula="of:=SUM([.C104:.R104])" table:style-name="ce32">
            <text:p>5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Enéas Marques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6" table:formula="of:=SUM([.C105:.R105])" table:style-name="ce32">
            <text:p>9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Engenheiro Beltrão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0">
            <text:p>6</text:p>
          </table:table-cell>
          <table:table-cell office:value-type="float" office:value="87" table:style-name="ce10">
            <text:p>8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286" table:formula="of:=SUM([.C106:.R106])" table:style-name="ce32">
            <text:p>28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Entre Rios do Oeste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01" table:formula="of:=SUM([.C107:.R107])" table:style-name="ce32">
            <text:p>10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Esperança Nova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formula="of:=SUM([.C108:.R108])" table:style-name="ce32">
            <text:p>5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Espigão Alto do Iguaçu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" table:style-name="ce10">
            <text:p>14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29" table:formula="of:=SUM([.C109:.R109])" table:style-name="ce32">
            <text:p>22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arol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77" table:formula="of:=SUM([.C110:.R110])" table:style-name="ce32">
            <text:p>7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axinal</text:p>
          </table:table-cell>
          <table:table-cell office:value-type="string" table:style-name="ce31">
            <text:p>16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61" table:style-name="ce10">
            <text:p>6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" table:formula="of:=SUM([.C111:.R111])" table:style-name="ce32">
            <text:p>32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azenda Rio Grande</text:p>
          </table:table-cell>
          <table:table-cell office:value-type="string" table:style-name="ce31">
            <text:p>02</text:p>
          </table:table-cell>
          <table:table-cell office:value-type="float" office:value="232" table:style-name="ce10">
            <text:p>2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82" table:style-name="ce10">
            <text:p>82</text:p>
          </table:table-cell>
          <table:table-cell office:value-type="float" office:value="663" table:style-name="ce10">
            <text:p>663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07" table:style-name="ce10">
            <text:p>207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8" table:formula="of:=SUM([.C112:.R112])" table:style-name="ce32">
            <text:p>1.45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ênix</text:p>
          </table:table-cell>
          <table:table-cell office:value-type="string" table:style-name="ce31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32" table:formula="of:=SUM([.C113:.R113])" table:style-name="ce32">
            <text:p>13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ernandes Pinheiro</text:p>
          </table:table-cell>
          <table:table-cell office:value-type="string" table:style-name="ce31">
            <text:p>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11" table:formula="of:=SUM([.C114:.R114])" table:style-name="ce32">
            <text:p>11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igueira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50" table:formula="of:=SUM([.C115:.R115])" table:style-name="ce32">
            <text:p>15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lor da Serra do Sul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91" table:formula="of:=SUM([.C116:.R116])" table:style-name="ce32">
            <text:p>9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loraí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30" table:formula="of:=SUM([.C117:.R117])" table:style-name="ce32">
            <text:p>13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loresta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" table:formula="of:=SUM([.C118:.R118])" table:style-name="ce32">
            <text:p>15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lorestópolis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" table:formula="of:=SUM([.C119:.R119])" table:style-name="ce32">
            <text:p>13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lórida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8" table:style-name="ce10">
            <text:p>3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33" table:formula="of:=SUM([.C120:.R120])" table:style-name="ce32">
            <text:p>13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ormosa do Oeste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76" table:formula="of:=SUM([.C121:.R121])" table:style-name="ce32">
            <text:p>17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oz do Iguaçu</text:p>
          </table:table-cell>
          <table:table-cell office:value-type="string" table:style-name="ce31">
            <text:p>09</text:p>
          </table:table-cell>
          <table:table-cell office:value-type="float" office:value="82" table:style-name="ce10">
            <text:p>8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74" table:style-name="ce10">
            <text:p>74</text:p>
          </table:table-cell>
          <table:table-cell office:value-type="float" office:value="3458" table:style-name="ce10">
            <text:p>3.458</text:p>
          </table:table-cell>
          <table:table-cell office:value-type="float" office:value="78" table:style-name="ce10">
            <text:p>78</text:p>
          </table:table-cell>
          <table:table-cell office:value-type="float" office:value="1057" table:style-name="ce10">
            <text:p>1.057</text:p>
          </table:table-cell>
          <table:table-cell office:value-type="float" office:value="102" table:style-name="ce10">
            <text:p>102</text:p>
          </table:table-cell>
          <table:table-cell office:value-type="float" office:value="115" table:style-name="ce10">
            <text:p>115</text:p>
          </table:table-cell>
          <table:table-cell office:value-type="float" office:value="47" table:style-name="ce10">
            <text:p>47</text:p>
          </table:table-cell>
          <table:table-cell office:value-type="float" office:value="2041" table:style-name="ce10">
            <text:p>2.041</text:p>
          </table:table-cell>
          <table:table-cell office:value-type="float" office:value="83" table:style-name="ce10">
            <text:p>83</text:p>
          </table:table-cell>
          <table:table-cell office:value-type="float" office:value="372" table:style-name="ce10">
            <text:p>372</text:p>
          </table:table-cell>
          <table:table-cell office:value-type="float" office:value="687" table:style-name="ce10">
            <text:p>687</text:p>
          </table:table-cell>
          <table:table-cell office:value-type="float" office:value="0" table:style-name="ce10">
            <text:p>0</text:p>
          </table:table-cell>
          <table:table-cell office:value-type="float" office:value="8274" table:formula="of:=SUM([.C122:.R122])" table:style-name="ce32">
            <text:p>8.27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oz do Jordão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" table:formula="of:=SUM([.C123:.R123])" table:style-name="ce32">
            <text:p>8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rancisco Alves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0" table:formula="of:=SUM([.C124:.R124])" table:style-name="ce32">
            <text:p>10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rancisco Beltrão</text:p>
          </table:table-cell>
          <table:table-cell office:value-type="string" table:style-name="ce31">
            <text:p>08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429" table:style-name="ce10">
            <text:p>1.429</text:p>
          </table:table-cell>
          <table:table-cell office:value-type="float" office:value="0" table:style-name="ce10">
            <text:p>0</text:p>
          </table:table-cell>
          <table:table-cell office:value-type="float" office:value="531" table:style-name="ce10">
            <text:p>531</text:p>
          </table:table-cell>
          <table:table-cell office:value-type="float" office:value="37" table:style-name="ce10">
            <text:p>37</text:p>
          </table:table-cell>
          <table:table-cell office:value-type="float" office:value="103" table:style-name="ce10">
            <text:p>103</text:p>
          </table:table-cell>
          <table:table-cell office:value-type="float" office:value="34" table:style-name="ce10">
            <text:p>34</text:p>
          </table:table-cell>
          <table:table-cell office:value-type="float" office:value="511" table:style-name="ce10">
            <text:p>511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235" table:style-name="ce10">
            <text:p>235</text:p>
          </table:table-cell>
          <table:table-cell office:value-type="float" office:value="0" table:style-name="ce10">
            <text:p>0</text:p>
          </table:table-cell>
          <table:table-cell office:value-type="float" office:value="3156" table:formula="of:=SUM([.C125:.R125])" table:style-name="ce32">
            <text:p>3.15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eneral Carneiro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40" table:formula="of:=SUM([.C126:.R126])" table:style-name="ce32">
            <text:p>14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odoy Moreira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3" table:formula="of:=SUM([.C127:.R127])" table:style-name="ce32">
            <text:p>7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oioerê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98" table:style-name="ce10">
            <text:p>198</text:p>
          </table:table-cell>
          <table:table-cell office:value-type="float" office:value="11" table:style-name="ce10">
            <text:p>11</text:p>
          </table:table-cell>
          <table:table-cell office:value-type="float" office:value="91" table:style-name="ce10">
            <text:p>91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544" table:formula="of:=SUM([.C128:.R128])" table:style-name="ce32">
            <text:p>54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oioxim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97" table:formula="of:=SUM([.C129:.R129])" table:style-name="ce32">
            <text:p>9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randes Rios</text:p>
          </table:table-cell>
          <table:table-cell office:value-type="string" table:style-name="ce31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77" table:formula="of:=SUM([.C130:.R130])" table:style-name="ce32">
            <text:p>17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íra</text:p>
          </table:table-cell>
          <table:table-cell office:value-type="string" table:style-name="ce31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454" table:style-name="ce10">
            <text:p>454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24" table:style-name="ce10">
            <text:p>124</text:p>
          </table:table-cell>
          <table:table-cell office:value-type="float" office:value="10" table:style-name="ce10">
            <text:p>10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947" table:formula="of:=SUM([.C131:.R131])" table:style-name="ce32">
            <text:p>9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iraç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" table:formula="of:=SUM([.C132:.R132])" table:style-name="ce32">
            <text:p>13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miranga</text:p>
          </table:table-cell>
          <table:table-cell office:value-type="string" table:style-name="ce31">
            <text:p>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43" table:formula="of:=SUM([.C133:.R133])" table:style-name="ce32">
            <text:p>14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pirama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" table:formula="of:=SUM([.C134:.R134])" table:style-name="ce32">
            <text:p>7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porema</text:p>
          </table:table-cell>
          <table:table-cell office:value-type="string" table:style-name="ce31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formula="of:=SUM([.C135:.R135])" table:style-name="ce32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raci</text:p>
          </table:table-cell>
          <table:table-cell office:value-type="string" table:style-name="ce31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" table:formula="of:=SUM([.C136:.R136])" table:style-name="ce32">
            <text:p>10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raniaçu</text:p>
          </table:table-cell>
          <table:table-cell office:value-type="string" table:style-name="ce31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48" table:formula="of:=SUM([.C137:.R137])" table:style-name="ce32">
            <text:p>24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rapuava</text:p>
          </table:table-cell>
          <table:table-cell office:value-type="string" table:style-name="ce31">
            <text:p>05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22" table:style-name="ce10">
            <text:p>22</text:p>
          </table:table-cell>
          <table:table-cell office:value-type="float" office:value="1058" table:style-name="ce10">
            <text:p>1.058</text:p>
          </table:table-cell>
          <table:table-cell office:value-type="float" office:value="144" table:style-name="ce10">
            <text:p>144</text:p>
          </table:table-cell>
          <table:table-cell office:value-type="float" office:value="756" table:style-name="ce10">
            <text:p>756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1027" table:style-name="ce10">
            <text:p>1.027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float" office:value="384" table:style-name="ce10">
            <text:p>384</text:p>
          </table:table-cell>
          <table:table-cell office:value-type="float" office:value="0" table:style-name="ce10">
            <text:p>0</text:p>
          </table:table-cell>
          <table:table-cell office:value-type="float" office:value="3946" table:formula="of:=SUM([.C138:.R138])" table:style-name="ce32">
            <text:p>3.94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raqueçaba</text:p>
          </table:table-cell>
          <table:table-cell office:value-type="string" table:style-name="ce3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22" table:style-name="ce10">
            <text:p>222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05" table:formula="of:=SUM([.C139:.R139])" table:style-name="ce32">
            <text:p>40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ratuba</text:p>
          </table:table-cell>
          <table:table-cell office:value-type="string" table:style-name="ce3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11" table:style-name="ce10">
            <text:p>4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formula="of:=SUM([.C140:.R140])" table:style-name="ce32">
            <text:p>49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Honório Serpa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20" table:formula="of:=SUM([.C141:.R141])" table:style-name="ce32">
            <text:p>12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baiti</text:p>
          </table:table-cell>
          <table:table-cell office:value-type="string" table:style-name="ce31">
            <text:p>19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98" table:style-name="ce10">
            <text:p>98</text:p>
          </table:table-cell>
          <table:table-cell office:value-type="float" office:value="33" table:style-name="ce10">
            <text:p>33</text:p>
          </table:table-cell>
          <table:table-cell office:value-type="float" office:value="136" table:style-name="ce10">
            <text:p>136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67" table:style-name="ce10">
            <text:p>167</text:p>
          </table:table-cell>
          <table:table-cell office:value-type="float" office:value="147" table:style-name="ce10">
            <text:p>147</text:p>
          </table:table-cell>
          <table:table-cell office:value-type="float" office:value="68" table:style-name="ce10">
            <text:p>68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800" table:formula="of:=SUM([.C142:.R142])" table:style-name="ce32">
            <text:p>80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bema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9" table:formula="of:=SUM([.C143:.R143])" table:style-name="ce32">
            <text:p>7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biporã</text:p>
          </table:table-cell>
          <table:table-cell office:value-type="string" table:style-name="ce31">
            <text:p>17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404" table:style-name="ce10">
            <text:p>4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6" table:formula="of:=SUM([.C144:.R144])" table:style-name="ce32">
            <text:p>68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caraíma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189" table:formula="of:=SUM([.C145:.R145])" table:style-name="ce32">
            <text:p>18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guaraçu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" table:formula="of:=SUM([.C146:.R146])" table:style-name="ce32">
            <text:p>8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guatu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4" table:formula="of:=SUM([.C147:.R147])" table:style-name="ce32">
            <text:p>5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mbaú</text:p>
          </table:table-cell>
          <table:table-cell office:value-type="string" table:style-name="ce31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" table:formula="of:=SUM([.C148:.R148])" table:style-name="ce32">
            <text:p>13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mbituva</text:p>
          </table:table-cell>
          <table:table-cell office:value-type="string" table:style-name="ce31">
            <text:p>04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175" table:style-name="ce10">
            <text:p>17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495" table:formula="of:=SUM([.C149:.R149])" table:style-name="ce32">
            <text:p>49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nácio Martins</text:p>
          </table:table-cell>
          <table:table-cell office:value-type="string" table:style-name="ce31">
            <text:p>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9" table:style-name="ce10">
            <text:p>89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61" table:formula="of:=SUM([.C150:.R150])" table:style-name="ce32">
            <text:p>26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naj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91" table:formula="of:=SUM([.C151:.R151])" table:style-name="ce32">
            <text:p>9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ndianópolis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05" table:formula="of:=SUM([.C152:.R152])" table:style-name="ce32">
            <text:p>10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piranga</text:p>
          </table:table-cell>
          <table:table-cell office:value-type="string" table:style-name="ce31">
            <text:p>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110" table:style-name="ce10">
            <text:p>1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" table:formula="of:=SUM([.C153:.R153])" table:style-name="ce32">
            <text:p>18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porã</text:p>
          </table:table-cell>
          <table:table-cell office:value-type="string" table:style-name="ce31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58" table:style-name="ce10">
            <text:p>5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SUM([.C154:.R154])" table:style-name="ce32">
            <text:p>30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racema do Oeste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7" table:formula="of:=SUM([.C155:.R155])" table:style-name="ce32">
            <text:p>5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rati</text:p>
          </table:table-cell>
          <table:table-cell office:value-type="string" table:style-name="ce31">
            <text:p>04</text:p>
          </table:table-cell>
          <table:table-cell office:value-type="float" office:value="55" table:style-name="ce10">
            <text:p>55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463" table:style-name="ce10">
            <text:p>463</text:p>
          </table:table-cell>
          <table:table-cell office:value-type="float" office:value="8" table:style-name="ce10">
            <text:p>8</text:p>
          </table:table-cell>
          <table:table-cell office:value-type="float" office:value="271" table:style-name="ce10">
            <text:p>271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71" table:style-name="ce10">
            <text:p>71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375" table:formula="of:=SUM([.C156:.R156])" table:style-name="ce32">
            <text:p>1.37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retama</text:p>
          </table:table-cell>
          <table:table-cell office:value-type="string" table:style-name="ce31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formula="of:=SUM([.C157:.R157])" table:style-name="ce32">
            <text:p>25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taguajé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formula="of:=SUM([.C158:.R158])" table:style-name="ce32">
            <text:p>4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taipulândia</text:p>
          </table:table-cell>
          <table:table-cell office:value-type="string" table:style-name="ce3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5" table:style-name="ce10">
            <text:p>5</text:p>
          </table:table-cell>
          <table:table-cell office:value-type="float" office:value="107" table:style-name="ce10">
            <text:p>1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422" table:formula="of:=SUM([.C159:.R159])" table:style-name="ce32">
            <text:p>4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tambaracá</text:p>
          </table:table-cell>
          <table:table-cell office:value-type="string" table:style-name="ce31">
            <text:p>18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05" table:formula="of:=SUM([.C160:.R160])" table:style-name="ce32">
            <text:p>30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també</text:p>
          </table:table-cell>
          <table:table-cell office:value-type="string" table:style-name="ce31">
            <text:p>15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91" table:formula="of:=SUM([.C161:.R161])" table:style-name="ce32">
            <text:p>191</text:p>
          </table:table-cell>
          <table:table-cell table:number-columns-repeated="16365"/>
        </table:table-row>
        <table:table-row table:style-name="ro7">
          <table:table-cell office:value-type="string" table:style-name="ce24">
            <text:p>Itapejara D'oeste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" table:formula="of:=SUM([.C162:.R162])" table:style-name="ce32">
            <text:p>25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taperuçu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59" table:style-name="ce10">
            <text:p>59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3" table:formula="of:=SUM([.C163:.R163])" table:style-name="ce32">
            <text:p>28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taúna do Sul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" table:formula="of:=SUM([.C164:.R164])" table:style-name="ce32">
            <text:p>9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vaí</text:p>
          </table:table-cell>
          <table:table-cell office:value-type="string" table:style-name="ce31">
            <text:p>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68" table:formula="of:=SUM([.C165:.R165])" table:style-name="ce32">
            <text:p>16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vaiporã</text:p>
          </table:table-cell>
          <table:table-cell office:value-type="string" table:style-name="ce31">
            <text:p>22</text:p>
          </table:table-cell>
          <table:table-cell office:value-type="float" office:value="60" table:style-name="ce10">
            <text:p>6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float" office:value="490" table:style-name="ce10">
            <text:p>490</text:p>
          </table:table-cell>
          <table:table-cell office:value-type="float" office:value="14" table:style-name="ce10">
            <text:p>14</text:p>
          </table:table-cell>
          <table:table-cell office:value-type="float" office:value="130" table:style-name="ce10">
            <text:p>13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float" office:value="202" table:style-name="ce10">
            <text:p>20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481" table:formula="of:=SUM([.C166:.R166])" table:style-name="ce32">
            <text:p>1.48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vaté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" table:formula="of:=SUM([.C167:.R167])" table:style-name="ce32">
            <text:p>8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vatuba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" table:formula="of:=SUM([.C168:.R168])" table:style-name="ce32">
            <text:p>8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boti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23" table:formula="of:=SUM([.C169:.R169])" table:style-name="ce32">
            <text:p>12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carezinho</text:p>
          </table:table-cell>
          <table:table-cell office:value-type="string" table:style-name="ce31">
            <text:p>19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30" table:style-name="ce10">
            <text:p>330</text:p>
          </table:table-cell>
          <table:table-cell office:value-type="float" office:value="13" table:style-name="ce10">
            <text:p>13</text:p>
          </table:table-cell>
          <table:table-cell office:value-type="float" office:value="175" table:style-name="ce10">
            <text:p>175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60" table:style-name="ce10">
            <text:p>6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5" table:formula="of:=SUM([.C170:.R170])" table:style-name="ce32">
            <text:p>1.27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guapitã</text:p>
          </table:table-cell>
          <table:table-cell office:value-type="string" table:style-name="ce31">
            <text:p>17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346" table:formula="of:=SUM([.C171:.R171])" table:style-name="ce32">
            <text:p>34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guariaíva</text:p>
          </table:table-cell>
          <table:table-cell office:value-type="string" table:style-name="ce31">
            <text:p>0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76" table:style-name="ce10">
            <text:p>176</text:p>
          </table:table-cell>
          <table:table-cell office:value-type="float" office:value="37" table:style-name="ce10">
            <text:p>37</text:p>
          </table:table-cell>
          <table:table-cell office:value-type="float" office:value="67" table:style-name="ce10">
            <text:p>67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514" table:formula="of:=SUM([.C172:.R172])" table:style-name="ce32">
            <text:p>51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ndaia do Sul</text:p>
          </table:table-cell>
          <table:table-cell office:value-type="string" table:style-name="ce31">
            <text:p>16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5" table:style-name="ce10">
            <text:p>55</text:p>
          </table:table-cell>
          <table:table-cell office:value-type="float" office:value="95" table:style-name="ce10">
            <text:p>95</text:p>
          </table:table-cell>
          <table:table-cell office:value-type="float" office:value="9" table:style-name="ce10">
            <text:p>9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02" table:style-name="ce10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82" table:formula="of:=SUM([.C173:.R173])" table:style-name="ce32">
            <text:p>68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niópolis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35" table:formula="of:=SUM([.C174:.R174])" table:style-name="ce32">
            <text:p>13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pira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11" table:formula="of:=SUM([.C175:.R175])" table:style-name="ce32">
            <text:p>11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purá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52" table:formula="of:=SUM([.C176:.R176])" table:style-name="ce32">
            <text:p>15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rdim Alegre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74" table:style-name="ce10">
            <text:p>7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18" table:formula="of:=SUM([.C177:.R177])" table:style-name="ce32">
            <text:p>21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rdim Olinda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3" table:formula="of:=SUM([.C178:.R178])" table:style-name="ce32">
            <text:p>5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taizinho</text:p>
          </table:table-cell>
          <table:table-cell office:value-type="string" table:style-name="ce31">
            <text:p>17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269" table:formula="of:=SUM([.C179:.R179])" table:style-name="ce32">
            <text:p>26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esuítas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10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63" table:formula="of:=SUM([.C180:.R180])" table:style-name="ce32">
            <text:p>16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oaquim Távora</text:p>
          </table:table-cell>
          <table:table-cell office:value-type="string" table:style-name="ce31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76" table:style-name="ce10">
            <text:p>7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93" table:formula="of:=SUM([.C181:.R181])" table:style-name="ce32">
            <text:p>19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undiaí do Sul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75" table:formula="of:=SUM([.C182:.R182])" table:style-name="ce32">
            <text:p>7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uranda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1" table:style-name="ce10">
            <text:p>7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42" table:formula="of:=SUM([.C183:.R183])" table:style-name="ce32">
            <text:p>14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ussara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53" table:formula="of:=SUM([.C184:.R184])" table:style-name="ce32">
            <text:p>15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Kaloré</text:p>
          </table:table-cell>
          <table:table-cell office:value-type="string" table:style-name="ce31">
            <text:p>16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90" table:formula="of:=SUM([.C185:.R185])" table:style-name="ce32">
            <text:p>19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apa</text:p>
          </table:table-cell>
          <table:table-cell office:value-type="string" table:style-name="ce31">
            <text:p>02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5" table:style-name="ce10">
            <text:p>55</text:p>
          </table:table-cell>
          <table:table-cell office:value-type="float" office:value="544" table:style-name="ce10">
            <text:p>544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60" table:style-name="ce10">
            <text:p>160</text:p>
          </table:table-cell>
          <table:table-cell office:value-type="float" office:value="33" table:style-name="ce10">
            <text:p>33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3" table:formula="of:=SUM([.C186:.R186])" table:style-name="ce32">
            <text:p>1.26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aranjal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formula="of:=SUM([.C187:.R187])" table:style-name="ce32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aranjeiras do Sul</text:p>
          </table:table-cell>
          <table:table-cell office:value-type="string" table:style-name="ce31">
            <text:p>05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197" table:style-name="ce10">
            <text:p>19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745" table:formula="of:=SUM([.C188:.R188])" table:style-name="ce32">
            <text:p>74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eópolis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5" table:formula="of:=SUM([.C189:.R189])" table:style-name="ce32">
            <text:p>10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idianópolis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4" table:formula="of:=SUM([.C190:.R190])" table:style-name="ce32">
            <text:p>8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indoeste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99" table:formula="of:=SUM([.C191:.R191])" table:style-name="ce32">
            <text:p>9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oanda</text:p>
          </table:table-cell>
          <table:table-cell office:value-type="string" table:style-name="ce31">
            <text:p>14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87" table:style-name="ce10">
            <text:p>287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674" table:formula="of:=SUM([.C192:.R192])" table:style-name="ce32">
            <text:p>67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obato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12" table:formula="of:=SUM([.C193:.R193])" table:style-name="ce32">
            <text:p>11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ondrina</text:p>
          </table:table-cell>
          <table:table-cell office:value-type="string" table:style-name="ce31">
            <text:p>17</text:p>
          </table:table-cell>
          <table:table-cell office:value-type="float" office:value="565" table:style-name="ce10">
            <text:p>5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448" table:style-name="ce10">
            <text:p>448</text:p>
          </table:table-cell>
          <table:table-cell office:value-type="float" office:value="9974" table:style-name="ce10">
            <text:p>9.974</text:p>
          </table:table-cell>
          <table:table-cell office:value-type="float" office:value="312" table:style-name="ce10">
            <text:p>312</text:p>
          </table:table-cell>
          <table:table-cell office:value-type="float" office:value="1188" table:style-name="ce10">
            <text:p>1.188</text:p>
          </table:table-cell>
          <table:table-cell office:value-type="float" office:value="23" table:style-name="ce10">
            <text:p>23</text:p>
          </table:table-cell>
          <table:table-cell office:value-type="float" office:value="117" table:style-name="ce10">
            <text:p>117</text:p>
          </table:table-cell>
          <table:table-cell office:value-type="float" office:value="277" table:style-name="ce10">
            <text:p>277</text:p>
          </table:table-cell>
          <table:table-cell office:value-type="float" office:value="1868" table:style-name="ce10">
            <text:p>1.868</text:p>
          </table:table-cell>
          <table:table-cell office:value-type="float" office:value="1816" table:style-name="ce10">
            <text:p>1.816</text:p>
          </table:table-cell>
          <table:table-cell office:value-type="float" office:value="1899" table:style-name="ce10">
            <text:p>1.899</text:p>
          </table:table-cell>
          <table:table-cell office:value-type="float" office:value="2687" table:style-name="ce10">
            <text:p>2.687</text:p>
          </table:table-cell>
          <table:table-cell office:value-type="float" office:value="0" table:style-name="ce10">
            <text:p>0</text:p>
          </table:table-cell>
          <table:table-cell office:value-type="float" office:value="21242" table:formula="of:=SUM([.C194:.R194])" table:style-name="ce32">
            <text:p>21.24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uiziana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37" table:formula="of:=SUM([.C195:.R195])" table:style-name="ce32">
            <text:p>13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unardelli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03" table:formula="of:=SUM([.C196:.R196])" table:style-name="ce32">
            <text:p>10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upionópolis</text:p>
          </table:table-cell>
          <table:table-cell office:value-type="string" table:style-name="ce31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37" table:formula="of:=SUM([.C197:.R197])" table:style-name="ce32">
            <text:p>13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llet</text:p>
          </table:table-cell>
          <table:table-cell office:value-type="string" table:style-name="ce31">
            <text:p>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0">
            <text:p>4</text:p>
          </table:table-cell>
          <table:table-cell office:value-type="float" office:value="75" table:style-name="ce10">
            <text:p>7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225" table:formula="of:=SUM([.C198:.R198])" table:style-name="ce32">
            <text:p>2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mborê</text:p>
          </table:table-cell>
          <table:table-cell office:value-type="string" table:style-name="ce31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98" table:style-name="ce10">
            <text:p>9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76" table:formula="of:=SUM([.C199:.R199])" table:style-name="ce32">
            <text:p>27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ndaguaçu</text:p>
          </table:table-cell>
          <table:table-cell office:value-type="string" table:style-name="ce31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13" table:style-name="ce10">
            <text:p>13</text:p>
          </table:table-cell>
          <table:table-cell office:value-type="float" office:value="135" table:style-name="ce10">
            <text:p>13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4" table:formula="of:=SUM([.C200:.R200])" table:style-name="ce32">
            <text:p>46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ndaguari</text:p>
          </table:table-cell>
          <table:table-cell office:value-type="string" table:style-name="ce31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45" table:style-name="ce10">
            <text:p>14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" table:formula="of:=SUM([.C201:.R201])" table:style-name="ce32">
            <text:p>49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ndirituba</text:p>
          </table:table-cell>
          <table:table-cell office:value-type="string" table:style-name="ce31">
            <text:p>0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" table:formula="of:=SUM([.C202:.R202])" table:style-name="ce32">
            <text:p>20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nfrinópolis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2" table:formula="of:=SUM([.C203:.R203])" table:style-name="ce32">
            <text:p>8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ngueirinha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7" table:style-name="ce10">
            <text:p>48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5" table:style-name="ce10">
            <text:p>5</text:p>
          </table:table-cell>
          <table:table-cell office:value-type="float" office:value="174" table:style-name="ce10">
            <text:p>17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897" table:formula="of:=SUM([.C204:.R204])" table:style-name="ce32">
            <text:p>89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noel Ribas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1" table:style-name="ce10">
            <text:p>95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10">
            <text:p>3</text:p>
          </table:table-cell>
          <table:table-cell office:value-type="float" office:value="76" table:style-name="ce10">
            <text:p>7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7" table:formula="of:=SUM([.C205:.R205])" table:style-name="ce32">
            <text:p>1.20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echal Cândido Rondon</text:p>
          </table:table-cell>
          <table:table-cell office:value-type="string" table:style-name="ce31">
            <text:p>20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299" table:style-name="ce10">
            <text:p>299</text:p>
          </table:table-cell>
          <table:table-cell office:value-type="float" office:value="0" table:style-name="ce10">
            <text:p>0</text:p>
          </table:table-cell>
          <table:table-cell office:value-type="float" office:value="145" table:style-name="ce10">
            <text:p>14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61" table:style-name="ce10">
            <text:p>361</text:p>
          </table:table-cell>
          <table:table-cell office:value-type="float" office:value="0" table:style-name="ce10">
            <text:p>0</text:p>
          </table:table-cell>
          <table:table-cell office:value-type="float" office:value="103" table:style-name="ce10">
            <text:p>10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164" table:formula="of:=SUM([.C206:.R206])" table:style-name="ce32">
            <text:p>1.16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a Helena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0" table:formula="of:=SUM([.C207:.R207])" table:style-name="ce32">
            <text:p>12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alva</text:p>
          </table:table-cell>
          <table:table-cell office:value-type="string" table:style-name="ce31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166" table:style-name="ce10">
            <text:p>166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98" table:style-name="ce10">
            <text:p>98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634" table:formula="of:=SUM([.C208:.R208])" table:style-name="ce32">
            <text:p>63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lândia do Sul</text:p>
          </table:table-cell>
          <table:table-cell office:value-type="string" table:style-name="ce31">
            <text:p>16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24" table:formula="of:=SUM([.C209:.R209])" table:style-name="ce32">
            <text:p>22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lena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39" table:formula="of:=SUM([.C210:.R210])" table:style-name="ce32">
            <text:p>13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luz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" table:formula="of:=SUM([.C211:.R211])" table:style-name="ce32">
            <text:p>10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ngá</text:p>
          </table:table-cell>
          <table:table-cell office:value-type="string" table:style-name="ce31">
            <text:p>15</text:p>
          </table:table-cell>
          <table:table-cell office:value-type="float" office:value="418" table:style-name="ce10">
            <text:p>4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336" table:style-name="ce10">
            <text:p>336</text:p>
          </table:table-cell>
          <table:table-cell office:value-type="float" office:value="7415" table:style-name="ce10">
            <text:p>7.415</text:p>
          </table:table-cell>
          <table:table-cell office:value-type="float" office:value="173" table:style-name="ce10">
            <text:p>173</text:p>
          </table:table-cell>
          <table:table-cell office:value-type="float" office:value="1569" table:style-name="ce10">
            <text:p>1.569</text:p>
          </table:table-cell>
          <table:table-cell office:value-type="float" office:value="211" table:style-name="ce10">
            <text:p>211</text:p>
          </table:table-cell>
          <table:table-cell office:value-type="float" office:value="62" table:style-name="ce10">
            <text:p>62</text:p>
          </table:table-cell>
          <table:table-cell office:value-type="float" office:value="124" table:style-name="ce10">
            <text:p>124</text:p>
          </table:table-cell>
          <table:table-cell office:value-type="float" office:value="2305" table:style-name="ce10">
            <text:p>2.305</text:p>
          </table:table-cell>
          <table:table-cell office:value-type="float" office:value="8" table:style-name="ce10">
            <text:p>8</text:p>
          </table:table-cell>
          <table:table-cell office:value-type="float" office:value="1350" table:style-name="ce10">
            <text:p>1.350</text:p>
          </table:table-cell>
          <table:table-cell office:value-type="float" office:value="1552" table:style-name="ce10">
            <text:p>1.552</text:p>
          </table:table-cell>
          <table:table-cell office:value-type="float" office:value="0" table:style-name="ce10">
            <text:p>0</text:p>
          </table:table-cell>
          <table:table-cell office:value-type="float" office:value="15600" table:formula="of:=SUM([.C212:.R212])" table:style-name="ce32">
            <text:p>15.60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ópolis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95" table:formula="of:=SUM([.C213:.R213])" table:style-name="ce32">
            <text:p>9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pá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09" table:formula="of:=SUM([.C214:.R214])" table:style-name="ce32">
            <text:p>10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meleiro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17" table:style-name="ce10">
            <text:p>11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70" table:formula="of:=SUM([.C215:.R215])" table:style-name="ce32">
            <text:p>27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quinho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7" table:formula="of:=SUM([.C216:.R216])" table:style-name="ce32">
            <text:p>7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umbi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45" table:formula="of:=SUM([.C217:.R217])" table:style-name="ce32">
            <text:p>14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telândia</text:p>
          </table:table-cell>
          <table:table-cell office:value-type="string" table:style-name="ce31">
            <text:p>0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70" table:style-name="ce10">
            <text:p>7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348" table:formula="of:=SUM([.C218:.R218])" table:style-name="ce32">
            <text:p>34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tinhos</text:p>
          </table:table-cell>
          <table:table-cell office:value-type="string" table:style-name="ce3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98" table:style-name="ce10">
            <text:p>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59" table:style-name="ce10">
            <text:p>59</text:p>
          </table:table-cell>
          <table:table-cell office:value-type="float" office:value="16" table:style-name="ce10">
            <text:p>16</text:p>
          </table:table-cell>
          <table:table-cell office:value-type="float" office:value="558" table:formula="of:=SUM([.C219:.R219])" table:style-name="ce32">
            <text:p>55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to Rico</text:p>
          </table:table-cell>
          <table:table-cell office:value-type="string" table:style-name="ce31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74" table:formula="of:=SUM([.C220:.R220])" table:style-name="ce32">
            <text:p>7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uá da Serra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5" table:style-name="ce10">
            <text:p>45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79" table:formula="of:=SUM([.C221:.R221])" table:style-name="ce32">
            <text:p>17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edianeira</text:p>
          </table:table-cell>
          <table:table-cell office:value-type="string" table:style-name="ce31">
            <text:p>09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342" table:style-name="ce10">
            <text:p>342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38" table:style-name="ce10">
            <text:p>38</text:p>
          </table:table-cell>
          <table:table-cell office:value-type="float" office:value="210" table:style-name="ce10">
            <text:p>210</text:p>
          </table:table-cell>
          <table:table-cell office:value-type="float" office:value="24" table:style-name="ce10">
            <text:p>24</text:p>
          </table:table-cell>
          <table:table-cell office:value-type="float" office:value="283" table:style-name="ce10">
            <text:p>283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formula="of:=SUM([.C222:.R222])" table:style-name="ce32">
            <text:p>1.15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ercedes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9" table:style-name="ce10">
            <text:p>5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13" table:formula="of:=SUM([.C223:.R223])" table:style-name="ce32">
            <text:p>11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irador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formula="of:=SUM([.C224:.R224])" table:style-name="ce32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iraselva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2" table:formula="of:=SUM([.C225:.R225])" table:style-name="ce32">
            <text:p>6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issal</text:p>
          </table:table-cell>
          <table:table-cell office:value-type="string" table:style-name="ce3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49" table:style-name="ce10">
            <text:p>4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211" table:formula="of:=SUM([.C226:.R226])" table:style-name="ce32">
            <text:p>21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oreira Sales</text:p>
          </table:table-cell>
          <table:table-cell office:value-type="string" table:style-name="ce31">
            <text:p>1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55" table:style-name="ce10">
            <text:p>55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359" table:formula="of:=SUM([.C227:.R227])" table:style-name="ce32">
            <text:p>35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orretes</text:p>
          </table:table-cell>
          <table:table-cell office:value-type="string" table:style-name="ce3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" table:formula="of:=SUM([.C228:.R228])" table:style-name="ce32">
            <text:p>2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unhoz de Mello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" table:formula="of:=SUM([.C229:.R229])" table:style-name="ce32">
            <text:p>106</text:p>
          </table:table-cell>
          <table:table-cell table:number-columns-repeated="16365"/>
        </table:table-row>
        <table:table-row table:style-name="ro7">
          <table:table-cell office:value-type="string" table:style-name="ce30">
            <text:p>Nossa Senhora das Graças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SUM([.C230:.R230])" table:style-name="ce32">
            <text:p>3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Aliança do Ivaí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C231:.R231])" table:style-name="ce32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América da Colin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formula="of:=SUM([.C232:.R232])" table:style-name="ce32">
            <text:p>5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Aurora</text:p>
          </table:table-cell>
          <table:table-cell office:value-type="string" table:style-name="ce31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17" table:formula="of:=SUM([.C233:.R233])" table:style-name="ce32">
            <text:p>3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Cantu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" table:formula="of:=SUM([.C234:.R234])" table:style-name="ce32">
            <text:p>11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Esperança</text:p>
          </table:table-cell>
          <table:table-cell office:value-type="string" table:style-name="ce31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79" table:style-name="ce10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158" table:style-name="ce10">
            <text:p>158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2" table:style-name="ce10">
            <text:p>142</text:p>
          </table:table-cell>
          <table:table-cell office:value-type="float" office:value="3" table:style-name="ce10">
            <text:p>3</text:p>
          </table:table-cell>
          <table:table-cell office:value-type="float" office:value="108" table:style-name="ce10">
            <text:p>108</text:p>
          </table:table-cell>
          <table:table-cell office:value-type="float" office:value="121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695" table:formula="of:=SUM([.C235:.R235])" table:style-name="ce32">
            <text:p>69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Esperança do Sudoeste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3" table:formula="of:=SUM([.C236:.R236])" table:style-name="ce32">
            <text:p>11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Fátim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2" table:formula="of:=SUM([.C237:.R237])" table:style-name="ce32">
            <text:p>1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Laranjeiras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6" table:style-name="ce10">
            <text:p>1.27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479" table:formula="of:=SUM([.C238:.R238])" table:style-name="ce32">
            <text:p>1.47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Londrina</text:p>
          </table:table-cell>
          <table:table-cell office:value-type="string" table:style-name="ce31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284" table:formula="of:=SUM([.C239:.R239])" table:style-name="ce32">
            <text:p>28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Olímpia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19" table:formula="of:=SUM([.C240:.R240])" table:style-name="ce32">
            <text:p>11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Prata do Iguaçu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" table:formula="of:=SUM([.C241:.R241])" table:style-name="ce32">
            <text:p>16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Santa Bárbar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" table:formula="of:=SUM([.C242:.R242])" table:style-name="ce32">
            <text:p>9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Santa Rosa</text:p>
          </table:table-cell>
          <table:table-cell office:value-type="string" table:style-name="ce31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70" table:formula="of:=SUM([.C243:.R243])" table:style-name="ce32">
            <text:p>17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Tebas</text:p>
          </table:table-cell>
          <table:table-cell office:value-type="string" table:style-name="ce31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5" table:formula="of:=SUM([.C244:.R244])" table:style-name="ce32">
            <text:p>16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o Itacolomi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8" table:formula="of:=SUM([.C245:.R245])" table:style-name="ce32">
            <text:p>8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Ortigueira</text:p>
          </table:table-cell>
          <table:table-cell office:value-type="string" table:style-name="ce31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" table:style-name="ce10">
            <text:p>45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59" table:style-name="ce10">
            <text:p>25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58" table:formula="of:=SUM([.C246:.R246])" table:style-name="ce32">
            <text:p>85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Ourizona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" table:formula="of:=SUM([.C247:.R247])" table:style-name="ce32">
            <text:p>9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Ouro Verde do Oeste</text:p>
          </table:table-cell>
          <table:table-cell office:value-type="string" table:style-name="ce31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formula="of:=SUM([.C248:.R248])" table:style-name="ce32">
            <text:p>6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içandu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" table:style-name="ce10">
            <text:p>183</text:p>
          </table:table-cell>
          <table:table-cell office:value-type="float" office:value="0" table:style-name="ce10">
            <text:p>0</text:p>
          </table:table-cell>
          <table:table-cell office:value-type="float" office:value="155" table:style-name="ce10">
            <text:p>15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35" table:style-name="ce10">
            <text:p>135</text:p>
          </table:table-cell>
          <table:table-cell office:value-type="float" office:value="109" table:style-name="ce10">
            <text:p>109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747" table:formula="of:=SUM([.C249:.R249])" table:style-name="ce32">
            <text:p>7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lmas</text:p>
          </table:table-cell>
          <table:table-cell office:value-type="string" table:style-name="ce31">
            <text:p>07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71" table:style-name="ce10">
            <text:p>371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187" table:style-name="ce10">
            <text:p>187</text:p>
          </table:table-cell>
          <table:table-cell office:value-type="float" office:value="25" table:style-name="ce10">
            <text:p>25</text:p>
          </table:table-cell>
          <table:table-cell office:value-type="float" office:value="102" table:style-name="ce10">
            <text:p>102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150" table:style-name="ce10">
            <text:p>150</text:p>
          </table:table-cell>
          <table:table-cell office:value-type="float" office:value="39" table:style-name="ce10">
            <text:p>39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formula="of:=SUM([.C250:.R250])" table:style-name="ce32">
            <text:p>1.10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lmeira</text:p>
          </table:table-cell>
          <table:table-cell office:value-type="string" table:style-name="ce31">
            <text:p>03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9" table:style-name="ce10">
            <text:p>9</text:p>
          </table:table-cell>
          <table:table-cell office:value-type="float" office:value="204" table:style-name="ce10">
            <text:p>204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611" table:formula="of:=SUM([.C251:.R251])" table:style-name="ce32">
            <text:p>61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lmital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" table:formula="of:=SUM([.C252:.R252])" table:style-name="ce32">
            <text:p>8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lotina</text:p>
          </table:table-cell>
          <table:table-cell office:value-type="string" table:style-name="ce31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73" table:style-name="ce10">
            <text:p>173</text:p>
          </table:table-cell>
          <table:table-cell office:value-type="float" office:value="24" table:style-name="ce10">
            <text:p>24</text:p>
          </table:table-cell>
          <table:table-cell office:value-type="float" office:value="127" table:style-name="ce10">
            <text:p>127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635" table:formula="of:=SUM([.C253:.R253])" table:style-name="ce32">
            <text:p>63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raíso do Norte</text:p>
          </table:table-cell>
          <table:table-cell office:value-type="string" table:style-name="ce31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84" table:style-name="ce10">
            <text:p>8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278" table:formula="of:=SUM([.C254:.R254])" table:style-name="ce32">
            <text:p>27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ranacity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80" table:formula="of:=SUM([.C255:.R255])" table:style-name="ce32">
            <text:p>18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ranaguá</text:p>
          </table:table-cell>
          <table:table-cell office:value-type="string" table:style-name="ce31">
            <text:p>01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83" table:style-name="ce10">
            <text:p>283</text:p>
          </table:table-cell>
          <table:table-cell office:value-type="float" office:value="95" table:style-name="ce10">
            <text:p>95</text:p>
          </table:table-cell>
          <table:table-cell office:value-type="float" office:value="776" table:style-name="ce10">
            <text:p>776</text:p>
          </table:table-cell>
          <table:table-cell office:value-type="float" office:value="80" table:style-name="ce10">
            <text:p>80</text:p>
          </table:table-cell>
          <table:table-cell office:value-type="float" office:value="177" table:style-name="ce10">
            <text:p>177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710" table:style-name="ce10">
            <text:p>710</text:p>
          </table:table-cell>
          <table:table-cell office:value-type="float" office:value="117" table:style-name="ce10">
            <text:p>117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41" table:style-name="ce10">
            <text:p>241</text:p>
          </table:table-cell>
          <table:table-cell office:value-type="float" office:value="0" table:style-name="ce10">
            <text:p>0</text:p>
          </table:table-cell>
          <table:table-cell office:value-type="float" office:value="2861" table:formula="of:=SUM([.C256:.R256])" table:style-name="ce32">
            <text:p>2.86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ranapoema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6" table:formula="of:=SUM([.C257:.R257])" table:style-name="ce32">
            <text:p>5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ranavaí</text:p>
          </table:table-cell>
          <table:table-cell office:value-type="string" table:style-name="ce31">
            <text:p>14</text:p>
          </table:table-cell>
          <table:table-cell office:value-type="float" office:value="180" table:style-name="ce10">
            <text:p>18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113" table:style-name="ce10">
            <text:p>113</text:p>
          </table:table-cell>
          <table:table-cell office:value-type="float" office:value="1236" table:style-name="ce10">
            <text:p>1.236</text:p>
          </table:table-cell>
          <table:table-cell office:value-type="float" office:value="56" table:style-name="ce10">
            <text:p>56</text:p>
          </table:table-cell>
          <table:table-cell office:value-type="float" office:value="600" table:style-name="ce10">
            <text:p>600</text:p>
          </table:table-cell>
          <table:table-cell office:value-type="float" office:value="87" table:style-name="ce10">
            <text:p>87</text:p>
          </table:table-cell>
          <table:table-cell office:value-type="float" office:value="363" table:style-name="ce10">
            <text:p>363</text:p>
          </table:table-cell>
          <table:table-cell office:value-type="float" office:value="272" table:style-name="ce10">
            <text:p>272</text:p>
          </table:table-cell>
          <table:table-cell office:value-type="float" office:value="1688" table:style-name="ce10">
            <text:p>1.688</text:p>
          </table:table-cell>
          <table:table-cell office:value-type="float" office:value="0" table:style-name="ce10">
            <text:p>0</text:p>
          </table:table-cell>
          <table:table-cell office:value-type="float" office:value="589" table:style-name="ce10">
            <text:p>589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5364" table:formula="of:=SUM([.C258:.R258])" table:style-name="ce32">
            <text:p>5.36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to Bragado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01" table:formula="of:=SUM([.C259:.R259])" table:style-name="ce32">
            <text:p>10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to Branco</text:p>
          </table:table-cell>
          <table:table-cell office:value-type="string" table:style-name="ce31">
            <text:p>07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477" table:style-name="ce10">
            <text:p>477</text:p>
          </table:table-cell>
          <table:table-cell office:value-type="float" office:value="307" table:style-name="ce10">
            <text:p>307</text:p>
          </table:table-cell>
          <table:table-cell office:value-type="float" office:value="313" table:style-name="ce10">
            <text:p>313</text:p>
          </table:table-cell>
          <table:table-cell office:value-type="float" office:value="79" table:style-name="ce10">
            <text:p>79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0">
            <text:p>4</text:p>
          </table:table-cell>
          <table:table-cell office:value-type="float" office:value="376" table:style-name="ce10">
            <text:p>376</text:p>
          </table:table-cell>
          <table:table-cell office:value-type="float" office:value="473" table:style-name="ce10">
            <text:p>473</text:p>
          </table:table-cell>
          <table:table-cell office:value-type="float" office:value="237" table:style-name="ce10">
            <text:p>237</text:p>
          </table:table-cell>
          <table:table-cell office:value-type="float" office:value="126" table:style-name="ce10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2862" table:formula="of:=SUM([.C260:.R260])" table:style-name="ce32">
            <text:p>2.86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ula Freitas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21" table:formula="of:=SUM([.C261:.R261])" table:style-name="ce32">
            <text:p>12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ulo Frontin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28" table:formula="of:=SUM([.C262:.R262])" table:style-name="ce32">
            <text:p>12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eabiru</text:p>
          </table:table-cell>
          <table:table-cell office:value-type="string" table:style-name="ce31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88" table:formula="of:=SUM([.C263:.R263])" table:style-name="ce32">
            <text:p>18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erobal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" table:formula="of:=SUM([.C264:.R264])" table:style-name="ce32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érola</text:p>
          </table:table-cell>
          <table:table-cell office:value-type="string" table:style-name="ce3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56" table:style-name="ce10">
            <text:p>56</text:p>
          </table:table-cell>
          <table:table-cell office:value-type="float" office:value="10" table:style-name="ce10">
            <text:p>1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" table:formula="of:=SUM([.C265:.R265])" table:style-name="ce32">
            <text:p>268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Pérola D'Oeste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17" table:formula="of:=SUM([.C266:.R266])" table:style-name="ce32">
            <text:p>1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ên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96" table:formula="of:=SUM([.C267:.R267])" table:style-name="ce32">
            <text:p>19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nhais</text:p>
          </table:table-cell>
          <table:table-cell office:value-type="string" table:style-name="ce31">
            <text:p>02</text:p>
          </table:table-cell>
          <table:table-cell office:value-type="float" office:value="74" table:style-name="ce10">
            <text:p>7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73" table:style-name="ce10">
            <text:p>73</text:p>
          </table:table-cell>
          <table:table-cell office:value-type="float" office:value="216" table:style-name="ce10">
            <text:p>216</text:p>
          </table:table-cell>
          <table:table-cell office:value-type="float" office:value="175" table:style-name="ce10">
            <text:p>175</text:p>
          </table:table-cell>
          <table:table-cell office:value-type="float" office:value="40" table:style-name="ce10">
            <text:p>40</text:p>
          </table:table-cell>
          <table:table-cell office:value-type="float" office:value="57" table:style-name="ce10">
            <text:p>57</text:p>
          </table:table-cell>
          <table:table-cell office:value-type="float" office:value="20" table:style-name="ce10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1319" table:style-name="ce10">
            <text:p>1.319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office:value-type="float" office:value="341" table:style-name="ce10">
            <text:p>341</text:p>
          </table:table-cell>
          <table:table-cell office:value-type="float" office:value="0" table:style-name="ce10">
            <text:p>0</text:p>
          </table:table-cell>
          <table:table-cell office:value-type="float" office:value="2658" table:formula="of:=SUM([.C268:.R268])" table:style-name="ce32">
            <text:p>2.65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nhal de São Bento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59" table:formula="of:=SUM([.C269:.R269])" table:style-name="ce32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nhalão</text:p>
          </table:table-cell>
          <table:table-cell office:value-type="string" table:style-name="ce31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80" table:formula="of:=SUM([.C270:.R270])" table:style-name="ce32">
            <text:p>18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nhão</text:p>
          </table:table-cell>
          <table:table-cell office:value-type="string" table:style-name="ce31">
            <text:p>05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77" table:formula="of:=SUM([.C271:.R271])" table:style-name="ce32">
            <text:p>37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raí do Sul</text:p>
          </table:table-cell>
          <table:table-cell office:value-type="string" table:style-name="ce31">
            <text:p>03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79" table:style-name="ce10">
            <text:p>79</text:p>
          </table:table-cell>
          <table:table-cell office:value-type="float" office:value="5" table:style-name="ce10">
            <text:p>5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08" table:style-name="ce10">
            <text:p>108</text:p>
          </table:table-cell>
          <table:table-cell office:value-type="float" office:value="26" table:style-name="ce10">
            <text:p>26</text:p>
          </table:table-cell>
          <table:table-cell office:value-type="float" office:value="82" table:style-name="ce10">
            <text:p>82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487" table:formula="of:=SUM([.C272:.R272])" table:style-name="ce32">
            <text:p>48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raquara</text:p>
          </table:table-cell>
          <table:table-cell office:value-type="string" table:style-name="ce31">
            <text:p>02</text:p>
          </table:table-cell>
          <table:table-cell office:value-type="float" office:value="219" table:style-name="ce10">
            <text:p>219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84" table:style-name="ce10">
            <text:p>84</text:p>
          </table:table-cell>
          <table:table-cell office:value-type="float" office:value="229" table:style-name="ce10">
            <text:p>229</text:p>
          </table:table-cell>
          <table:table-cell office:value-type="float" office:value="458" table:style-name="ce10">
            <text:p>458</text:p>
          </table:table-cell>
          <table:table-cell office:value-type="float" office:value="197" table:style-name="ce10">
            <text:p>197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709" table:style-name="ce10">
            <text:p>709</text:p>
          </table:table-cell>
          <table:table-cell office:value-type="float" office:value="20" table:style-name="ce10">
            <text:p>20</text:p>
          </table:table-cell>
          <table:table-cell office:value-type="float" office:value="114" table:style-name="ce10">
            <text:p>114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216" table:formula="of:=SUM([.C273:.R273])" table:style-name="ce32">
            <text:p>2.21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tanga</text:p>
          </table:table-cell>
          <table:table-cell office:value-type="string" table:style-name="ce31">
            <text:p>05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181" table:style-name="ce10">
            <text:p>18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553" table:formula="of:=SUM([.C274:.R274])" table:style-name="ce32">
            <text:p>55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tangueiras</text:p>
          </table:table-cell>
          <table:table-cell office:value-type="string" table:style-name="ce31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5" table:formula="of:=SUM([.C275:.R275])" table:style-name="ce32">
            <text:p>7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lanaltina do Paran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9" table:formula="of:=SUM([.C276:.R276])" table:style-name="ce32">
            <text:p>9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lanalto</text:p>
          </table:table-cell>
          <table:table-cell office:value-type="string" table:style-name="ce31">
            <text:p>0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78" table:formula="of:=SUM([.C277:.R277])" table:style-name="ce32">
            <text:p>27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nta Grossa</text:p>
          </table:table-cell>
          <table:table-cell office:value-type="string" table:style-name="ce31">
            <text:p>03</text:p>
          </table:table-cell>
          <table:table-cell office:value-type="float" office:value="314" table:style-name="ce10">
            <text:p>314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311" table:style-name="ce10">
            <text:p>311</text:p>
          </table:table-cell>
          <table:table-cell office:value-type="float" office:value="3692" table:style-name="ce10">
            <text:p>3.692</text:p>
          </table:table-cell>
          <table:table-cell office:value-type="float" office:value="60" table:style-name="ce10">
            <text:p>60</text:p>
          </table:table-cell>
          <table:table-cell office:value-type="float" office:value="582" table:style-name="ce10">
            <text:p>582</text:p>
          </table:table-cell>
          <table:table-cell office:value-type="float" office:value="120" table:style-name="ce10">
            <text:p>120</text:p>
          </table:table-cell>
          <table:table-cell office:value-type="float" office:value="516" table:style-name="ce10">
            <text:p>516</text:p>
          </table:table-cell>
          <table:table-cell office:value-type="float" office:value="13" table:style-name="ce10">
            <text:p>13</text:p>
          </table:table-cell>
          <table:table-cell office:value-type="float" office:value="1324" table:style-name="ce10">
            <text:p>1.324</text:p>
          </table:table-cell>
          <table:table-cell office:value-type="float" office:value="0" table:style-name="ce10">
            <text:p>0</text:p>
          </table:table-cell>
          <table:table-cell office:value-type="float" office:value="854" table:style-name="ce10">
            <text:p>854</text:p>
          </table:table-cell>
          <table:table-cell office:value-type="float" office:value="148" table:style-name="ce10">
            <text:p>148</text:p>
          </table:table-cell>
          <table:table-cell office:value-type="float" office:value="0" table:style-name="ce10">
            <text:p>0</text:p>
          </table:table-cell>
          <table:table-cell office:value-type="float" office:value="8033" table:formula="of:=SUM([.C278:.R278])" table:style-name="ce32">
            <text:p>8.03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ntal do Paraná</text:p>
          </table:table-cell>
          <table:table-cell office:value-type="string" table:style-name="ce3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77" table:style-name="ce10">
            <text:p>277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470" table:formula="of:=SUM([.C279:.R279])" table:style-name="ce32">
            <text:p>47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recatu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114" table:style-name="ce10">
            <text:p>114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22" table:formula="of:=SUM([.C280:.R280])" table:style-name="ce32">
            <text:p>3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rto Amazonas</text:p>
          </table:table-cell>
          <table:table-cell office:value-type="string" table:style-name="ce31">
            <text:p>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0" table:formula="of:=SUM([.C281:.R281])" table:style-name="ce32">
            <text:p>9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rto Barreiro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2" table:formula="of:=SUM([.C282:.R282])" table:style-name="ce32">
            <text:p>6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rto Rico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10" table:formula="of:=SUM([.C283:.R283])" table:style-name="ce32">
            <text:p>11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rto Vitória</text:p>
          </table:table-cell>
          <table:table-cell office:value-type="string" table:style-name="ce31">
            <text:p>06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39" table:formula="of:=SUM([.C284:.R284])" table:style-name="ce32">
            <text:p>13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rado Ferreira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" table:formula="of:=SUM([.C285:.R285])" table:style-name="ce32">
            <text:p>8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ranchita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5" table:style-name="ce10">
            <text:p>5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31" table:formula="of:=SUM([.C286:.R286])" table:style-name="ce32">
            <text:p>13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residente Castelo Branco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43" table:formula="of:=SUM([.C287:.R287])" table:style-name="ce32">
            <text:p>14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rimeiro de Maio</text:p>
          </table:table-cell>
          <table:table-cell office:value-type="string" table:style-name="ce31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54" table:formula="of:=SUM([.C288:.R288])" table:style-name="ce32">
            <text:p>15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rudentópolis</text:p>
          </table:table-cell>
          <table:table-cell office:value-type="string" table:style-name="ce31">
            <text:p>05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46" table:style-name="ce10">
            <text:p>46</text:p>
          </table:table-cell>
          <table:table-cell office:value-type="float" office:value="128" table:style-name="ce10">
            <text:p>128</text:p>
          </table:table-cell>
          <table:table-cell office:value-type="float" office:value="108" table:style-name="ce10">
            <text:p>108</text:p>
          </table:table-cell>
          <table:table-cell office:value-type="float" office:value="77" table:style-name="ce10">
            <text:p>7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48" table:style-name="ce10">
            <text:p>248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85" table:formula="of:=SUM([.C289:.R289])" table:style-name="ce32">
            <text:p>88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arto Centenário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10" table:formula="of:=SUM([.C290:.R290])" table:style-name="ce32">
            <text:p>11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atiguá</text:p>
          </table:table-cell>
          <table:table-cell office:value-type="string" table:style-name="ce31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0" table:formula="of:=SUM([.C291:.R291])" table:style-name="ce32">
            <text:p>20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atro Barras</text:p>
          </table:table-cell>
          <table:table-cell office:value-type="string" table:style-name="ce31">
            <text:p>02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85" table:style-name="ce10">
            <text:p>8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83" table:style-name="ce10">
            <text:p>83</text:p>
          </table:table-cell>
          <table:table-cell office:value-type="float" office:value="9" table:style-name="ce10">
            <text:p>9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361" table:formula="of:=SUM([.C292:.R292])" table:style-name="ce32">
            <text:p>36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atro Pontes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14" table:formula="of:=SUM([.C293:.R293])" table:style-name="ce32">
            <text:p>11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edas do Iguaçu</text:p>
          </table:table-cell>
          <table:table-cell office:value-type="string" table:style-name="ce31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407" table:formula="of:=SUM([.C294:.R294])" table:style-name="ce32">
            <text:p>40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erência do Norte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5" table:style-name="ce10">
            <text:p>5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16" table:formula="of:=SUM([.C295:.R295])" table:style-name="ce32">
            <text:p>21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inta do Sol</text:p>
          </table:table-cell>
          <table:table-cell office:value-type="string" table:style-name="ce31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41" table:formula="of:=SUM([.C296:.R296])" table:style-name="ce32">
            <text:p>14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itandinha</text:p>
          </table:table-cell>
          <table:table-cell office:value-type="string" table:style-name="ce31">
            <text:p>02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" table:formula="of:=SUM([.C297:.R297])" table:style-name="ce32">
            <text:p>19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amilândia</text:p>
          </table:table-cell>
          <table:table-cell office:value-type="string" table:style-name="ce31">
            <text:p>0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" table:formula="of:=SUM([.C298:.R298])" table:style-name="ce32">
            <text:p>11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ancho Alegre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97" table:formula="of:=SUM([.C299:.R299])" table:style-name="ce32">
            <text:p>97</text:p>
          </table:table-cell>
          <table:table-cell table:number-columns-repeated="16365"/>
        </table:table-row>
        <table:table-row table:style-name="ro7">
          <table:table-cell office:value-type="string" table:style-name="ce24">
            <text:p>Rancho Alegre D'oeste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73" table:formula="of:=SUM([.C300:.R300])" table:style-name="ce32">
            <text:p>7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ealeza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94" table:style-name="ce10">
            <text:p>94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96" table:formula="of:=SUM([.C301:.R301])" table:style-name="ce32">
            <text:p>29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ebouças</text:p>
          </table:table-cell>
          <table:table-cell office:value-type="string" table:style-name="ce31">
            <text:p>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20" table:formula="of:=SUM([.C302:.R302])" table:style-name="ce32">
            <text:p>22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enascença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" table:formula="of:=SUM([.C303:.R303])" table:style-name="ce32">
            <text:p>7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eserva</text:p>
          </table:table-cell>
          <table:table-cell office:value-type="string" table:style-name="ce31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319" table:formula="of:=SUM([.C304:.R304])" table:style-name="ce32">
            <text:p>31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eserva do Iguaçu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22" table:formula="of:=SUM([.C305:.R305])" table:style-name="ce32">
            <text:p>1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beirão Claro</text:p>
          </table:table-cell>
          <table:table-cell office:value-type="string" table:style-name="ce31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" table:formula="of:=SUM([.C306:.R306])" table:style-name="ce32">
            <text:p>20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beirão do Pinhal</text:p>
          </table:table-cell>
          <table:table-cell office:value-type="string" table:style-name="ce31">
            <text:p>18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30" table:style-name="ce10">
            <text:p>13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323" table:formula="of:=SUM([.C307:.R307])" table:style-name="ce32">
            <text:p>32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o Azul</text:p>
          </table:table-cell>
          <table:table-cell office:value-type="string" table:style-name="ce31">
            <text:p>04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58" table:style-name="ce10">
            <text:p>58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271" table:formula="of:=SUM([.C308:.R308])" table:style-name="ce32">
            <text:p>27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o Bom</text:p>
          </table:table-cell>
          <table:table-cell office:value-type="string" table:style-name="ce31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60" table:formula="of:=SUM([.C309:.R309])" table:style-name="ce32">
            <text:p>16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o Bonito do Iguaçu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48" table:style-name="ce10">
            <text:p>4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" table:formula="of:=SUM([.C310:.R310])" table:style-name="ce32">
            <text:p>14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o Branco do Ivaí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4" table:formula="of:=SUM([.C311:.R311])" table:style-name="ce32">
            <text:p>8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o Branco do Sul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03" table:style-name="ce10">
            <text:p>103</text:p>
          </table:table-cell>
          <table:table-cell office:value-type="float" office:value="18" table:style-name="ce10">
            <text:p>18</text:p>
          </table:table-cell>
          <table:table-cell office:value-type="float" office:value="136" table:style-name="ce10">
            <text:p>13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25" table:formula="of:=SUM([.C312:.R312])" table:style-name="ce32">
            <text:p>3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o Negro</text:p>
          </table:table-cell>
          <table:table-cell office:value-type="string" table:style-name="ce31">
            <text:p>02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319" table:style-name="ce10">
            <text:p>319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13" table:style-name="ce10">
            <text:p>13</text:p>
          </table:table-cell>
          <table:table-cell office:value-type="float" office:value="101" table:style-name="ce10">
            <text:p>101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700" table:formula="of:=SUM([.C313:.R313])" table:style-name="ce32">
            <text:p>70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olândia</text:p>
          </table:table-cell>
          <table:table-cell office:value-type="string" table:style-name="ce31">
            <text:p>17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1" table:style-name="ce10">
            <text:p>51</text:p>
          </table:table-cell>
          <table:table-cell office:value-type="float" office:value="165" table:style-name="ce10">
            <text:p>165</text:p>
          </table:table-cell>
          <table:table-cell office:value-type="float" office:value="30" table:style-name="ce10">
            <text:p>30</text:p>
          </table:table-cell>
          <table:table-cell office:value-type="float" office:value="100" table:style-name="ce10">
            <text:p>100</text:p>
          </table:table-cell>
          <table:table-cell office:value-type="float" office:value="31" table:style-name="ce10">
            <text:p>3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18" table:style-name="ce10">
            <text:p>318</text:p>
          </table:table-cell>
          <table:table-cell office:value-type="float" office:value="309" table:style-name="ce10">
            <text:p>309</text:p>
          </table:table-cell>
          <table:table-cell office:value-type="float" office:value="173" table:style-name="ce10">
            <text:p>173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1465" table:formula="of:=SUM([.C314:.R314])" table:style-name="ce32">
            <text:p>1.46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oncador</text:p>
          </table:table-cell>
          <table:table-cell office:value-type="string" table:style-name="ce31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11" table:formula="of:=SUM([.C315:.R315])" table:style-name="ce32">
            <text:p>21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ondon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90" table:formula="of:=SUM([.C316:.R316])" table:style-name="ce32">
            <text:p>19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osário do Ivaí</text:p>
          </table:table-cell>
          <table:table-cell office:value-type="string" table:style-name="ce31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83" table:formula="of:=SUM([.C317:.R317])" table:style-name="ce32">
            <text:p>18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báudia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26" table:formula="of:=SUM([.C318:.R318])" table:style-name="ce32">
            <text:p>12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lgado Filho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87" table:formula="of:=SUM([.C319:.R319])" table:style-name="ce32">
            <text:p>8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lto do Itararé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09" table:formula="of:=SUM([.C320:.R320])" table:style-name="ce32">
            <text:p>10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lto do Lontra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17" table:formula="of:=SUM([.C321:.R321])" table:style-name="ce32">
            <text:p>2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Améli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96" table:formula="of:=SUM([.C322:.R322])" table:style-name="ce32">
            <text:p>19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Cecília do Pavão</text:p>
          </table:table-cell>
          <table:table-cell office:value-type="string" table:style-name="ce31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" table:formula="of:=SUM([.C323:.R323])" table:style-name="ce32">
            <text:p>134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Santa Cruz Monte Castelo</text:p>
          </table:table-cell>
          <table:table-cell office:value-type="string" table:style-name="ce31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20" table:formula="of:=SUM([.C324:.R324])" table:style-name="ce32">
            <text:p>22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Fé</text:p>
          </table:table-cell>
          <table:table-cell office:value-type="string" table:style-name="ce31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11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80" table:formula="of:=SUM([.C325:.R325])" table:style-name="ce32">
            <text:p>28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Helena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26" table:style-name="ce10">
            <text:p>32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593" table:formula="of:=SUM([.C326:.R326])" table:style-name="ce32">
            <text:p>59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Inês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formula="of:=SUM([.C327:.R327])" table:style-name="ce32">
            <text:p>4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Isabel do Ivaí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209" table:formula="of:=SUM([.C328:.R328])" table:style-name="ce32">
            <text:p>20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Izabel do Oeste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2" table:style-name="ce10">
            <text:p>12</text:p>
          </table:table-cell>
          <table:table-cell office:value-type="float" office:value="48" table:style-name="ce10">
            <text:p>4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246" table:formula="of:=SUM([.C329:.R329])" table:style-name="ce32">
            <text:p>24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Lúcia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74" table:formula="of:=SUM([.C330:.R330])" table:style-name="ce32">
            <text:p>7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Maria do Oeste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5" table:formula="of:=SUM([.C331:.R331])" table:style-name="ce32">
            <text:p>1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Marian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97" table:style-name="ce10">
            <text:p>9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22" table:formula="of:=SUM([.C332:.R332])" table:style-name="ce32">
            <text:p>2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Mônica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3" table:formula="of:=SUM([.C333:.R333])" table:style-name="ce32">
            <text:p>6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Tereza do Oeste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64" table:formula="of:=SUM([.C334:.R334])" table:style-name="ce32">
            <text:p>16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Terezinha de Itaipu</text:p>
          </table:table-cell>
          <table:table-cell office:value-type="string" table:style-name="ce3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16" table:style-name="ce10">
            <text:p>16</text:p>
          </table:table-cell>
          <table:table-cell office:value-type="float" office:value="69" table:style-name="ce10">
            <text:p>6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344" table:formula="of:=SUM([.C335:.R335])" table:style-name="ce32">
            <text:p>34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na do Itararé</text:p>
          </table:table-cell>
          <table:table-cell office:value-type="string" table:style-name="ce31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45" table:style-name="ce10">
            <text:p>45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" table:formula="of:=SUM([.C336:.R336])" table:style-name="ce32">
            <text:p>18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o Antônio da Platina</text:p>
          </table:table-cell>
          <table:table-cell office:value-type="string" table:style-name="ce31">
            <text:p>19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office:value-type="float" office:value="152" table:style-name="ce10">
            <text:p>152</text:p>
          </table:table-cell>
          <table:table-cell office:value-type="float" office:value="11" table:style-name="ce10">
            <text:p>11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337" table:style-name="ce10">
            <text:p>337</text:p>
          </table:table-cell>
          <table:table-cell office:value-type="float" office:value="7" table:style-name="ce10">
            <text:p>7</text:p>
          </table:table-cell>
          <table:table-cell office:value-type="float" office:value="279" table:style-name="ce10">
            <text:p>279</text:p>
          </table:table-cell>
          <table:table-cell office:value-type="float" office:value="0" table:style-name="ce10">
            <text:p>0</text:p>
          </table:table-cell>
          <table:table-cell office:value-type="float" office:value="138" table:style-name="ce10">
            <text:p>13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181" table:formula="of:=SUM([.C337:.R337])" table:style-name="ce32">
            <text:p>1.18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o Antônio do Caiu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" table:formula="of:=SUM([.C338:.R338])" table:style-name="ce32">
            <text:p>9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o Antônio do Paraíso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formula="of:=SUM([.C339:.R339])" table:style-name="ce32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o Antônio do Sudoeste</text:p>
          </table:table-cell>
          <table:table-cell office:value-type="string" table:style-name="ce31">
            <text:p>08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117" table:style-name="ce10">
            <text:p>11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334" table:formula="of:=SUM([.C340:.R340])" table:style-name="ce32">
            <text:p>33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o Inácio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7" table:formula="of:=SUM([.C341:.R341])" table:style-name="ce32">
            <text:p>15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Carlos do Ivaí</text:p>
          </table:table-cell>
          <table:table-cell office:value-type="string" table:style-name="ce31">
            <text:p>14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86" table:formula="of:=SUM([.C342:.R342])" table:style-name="ce32">
            <text:p>18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erônimo da Serr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" table:style-name="ce10">
            <text:p>58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61" table:formula="of:=SUM([.C343:.R343])" table:style-name="ce32">
            <text:p>76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ão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215" table:formula="of:=SUM([.C344:.R344])" table:style-name="ce32">
            <text:p>21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ão do Caiu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" table:formula="of:=SUM([.C345:.R345])" table:style-name="ce32">
            <text:p>11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ão do Ivaí</text:p>
          </table:table-cell>
          <table:table-cell office:value-type="string" table:style-name="ce31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67" table:style-name="ce10">
            <text:p>67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04" table:formula="of:=SUM([.C346:.R346])" table:style-name="ce32">
            <text:p>30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ão do Triunfo</text:p>
          </table:table-cell>
          <table:table-cell office:value-type="string" table:style-name="ce31">
            <text:p>0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formula="of:=SUM([.C347:.R347])" table:style-name="ce32">
            <text:p>19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rge do Ivaí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4" table:style-name="ce10">
            <text:p>5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74" table:formula="of:=SUM([.C348:.R348])" table:style-name="ce32">
            <text:p>17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rge do Patrocínio</text:p>
          </table:table-cell>
          <table:table-cell office:value-type="string" table:style-name="ce31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9" table:style-name="ce10">
            <text:p>39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" table:formula="of:=SUM([.C349:.R349])" table:style-name="ce32">
            <text:p>159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São Jorge D'Oeste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95" table:formula="of:=SUM([.C350:.R350])" table:style-name="ce32">
            <text:p>9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sé da Boa Vista</text:p>
          </table:table-cell>
          <table:table-cell office:value-type="string" table:style-name="ce31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3" table:formula="of:=SUM([.C351:.R351])" table:style-name="ce32">
            <text:p>16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sé das Palmeiras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7" table:formula="of:=SUM([.C352:.R352])" table:style-name="ce32">
            <text:p>8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sé dos Pinhais</text:p>
          </table:table-cell>
          <table:table-cell office:value-type="string" table:style-name="ce31">
            <text:p>02</text:p>
          </table:table-cell>
          <table:table-cell office:value-type="float" office:value="213" table:style-name="ce10">
            <text:p>213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225" table:style-name="ce10">
            <text:p>225</text:p>
          </table:table-cell>
          <table:table-cell office:value-type="float" office:value="1873" table:style-name="ce10">
            <text:p>1.873</text:p>
          </table:table-cell>
          <table:table-cell office:value-type="float" office:value="0" table:style-name="ce10">
            <text:p>0</text:p>
          </table:table-cell>
          <table:table-cell office:value-type="float" office:value="630" table:style-name="ce10">
            <text:p>630</text:p>
          </table:table-cell>
          <table:table-cell office:value-type="float" office:value="340" table:style-name="ce10">
            <text:p>340</text:p>
          </table:table-cell>
          <table:table-cell office:value-type="float" office:value="26" table:style-name="ce10">
            <text:p>26</text:p>
          </table:table-cell>
          <table:table-cell office:value-type="float" office:value="79" table:style-name="ce10">
            <text:p>79</text:p>
          </table:table-cell>
          <table:table-cell office:value-type="float" office:value="465" table:style-name="ce10">
            <text:p>465</text:p>
          </table:table-cell>
          <table:table-cell office:value-type="float" office:value="109" table:style-name="ce10">
            <text:p>109</text:p>
          </table:table-cell>
          <table:table-cell office:value-type="float" office:value="287" table:style-name="ce10">
            <text:p>287</text:p>
          </table:table-cell>
          <table:table-cell office:value-type="float" office:value="522" table:style-name="ce10">
            <text:p>522</text:p>
          </table:table-cell>
          <table:table-cell office:value-type="float" office:value="0" table:style-name="ce10">
            <text:p>0</text:p>
          </table:table-cell>
          <table:table-cell office:value-type="float" office:value="4852" table:formula="of:=SUM([.C353:.R353])" table:style-name="ce32">
            <text:p>4.85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Manoel do Paraná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8" table:formula="of:=SUM([.C354:.R354])" table:style-name="ce32">
            <text:p>5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Mateus do Sul</text:p>
          </table:table-cell>
          <table:table-cell office:value-type="string" table:style-name="ce31">
            <text:p>0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96" table:style-name="ce10">
            <text:p>96</text:p>
          </table:table-cell>
          <table:table-cell office:value-type="float" office:value="15" table:style-name="ce10">
            <text:p>15</text:p>
          </table:table-cell>
          <table:table-cell office:value-type="float" office:value="161" table:style-name="ce10">
            <text:p>161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265" table:style-name="ce10">
            <text:p>265</text:p>
          </table:table-cell>
          <table:table-cell office:value-type="float" office:value="1" table:style-name="ce10">
            <text:p>1</text:p>
          </table:table-cell>
          <table:table-cell office:value-type="float" office:value="57" table:style-name="ce10">
            <text:p>57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819" table:formula="of:=SUM([.C355:.R355])" table:style-name="ce32">
            <text:p>81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Miguel do Iguaçu</text:p>
          </table:table-cell>
          <table:table-cell office:value-type="string" table:style-name="ce31">
            <text:p>09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346" table:style-name="ce10">
            <text:p>346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68" table:style-name="ce10">
            <text:p>168</text:p>
          </table:table-cell>
          <table:table-cell office:value-type="float" office:value="26" table:style-name="ce10">
            <text:p>26</text:p>
          </table:table-cell>
          <table:table-cell office:value-type="float" office:value="117" table:style-name="ce10">
            <text:p>11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991" table:formula="of:=SUM([.C356:.R356])" table:style-name="ce32">
            <text:p>99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Pedro do Iguaçu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3" table:formula="of:=SUM([.C357:.R357])" table:style-name="ce32">
            <text:p>9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Pedro do Ivaí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" table:formula="of:=SUM([.C358:.R358])" table:style-name="ce32">
            <text:p>20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Pedro do Paran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70" table:formula="of:=SUM([.C359:.R359])" table:style-name="ce32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Sebastião da Amoreira</text:p>
          </table:table-cell>
          <table:table-cell office:value-type="string" table:style-name="ce31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23" table:formula="of:=SUM([.C360:.R360])" table:style-name="ce32">
            <text:p>22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Tomé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02" table:formula="of:=SUM([.C361:.R361])" table:style-name="ce32">
            <text:p>10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popema</text:p>
          </table:table-cell>
          <table:table-cell office:value-type="string" table:style-name="ce31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48" table:style-name="ce10">
            <text:p>48</text:p>
          </table:table-cell>
          <table:table-cell office:value-type="float" office:value="4" table:style-name="ce10">
            <text:p>4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formula="of:=SUM([.C362:.R362])" table:style-name="ce32">
            <text:p>19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randi</text:p>
          </table:table-cell>
          <table:table-cell office:value-type="string" table:style-name="ce31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824" table:style-name="ce10">
            <text:p>824</text:p>
          </table:table-cell>
          <table:table-cell office:value-type="float" office:value="0" table:style-name="ce10">
            <text:p>0</text:p>
          </table:table-cell>
          <table:table-cell office:value-type="float" office:value="156" table:style-name="ce10">
            <text:p>156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75" table:style-name="ce10">
            <text:p>375</text:p>
          </table:table-cell>
          <table:table-cell office:value-type="float" office:value="0" table:style-name="ce10">
            <text:p>0</text:p>
          </table:table-cell>
          <table:table-cell office:value-type="float" office:value="135" table:style-name="ce10">
            <text:p>135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1696" table:formula="of:=SUM([.C363:.R363])" table:style-name="ce32">
            <text:p>1.69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udade do Iguaçu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90" table:formula="of:=SUM([.C364:.R364])" table:style-name="ce32">
            <text:p>19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engés</text:p>
          </table:table-cell>
          <table:table-cell office:value-type="string" table:style-name="ce31">
            <text:p>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float" office:value="7" table:style-name="ce10">
            <text:p>7</text:p>
          </table:table-cell>
          <table:table-cell office:value-type="float" office:value="173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405" table:formula="of:=SUM([.C365:.R365])" table:style-name="ce32">
            <text:p>40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erranópolis do Iguaçu</text:p>
          </table:table-cell>
          <table:table-cell office:value-type="string" table:style-name="ce3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81" table:formula="of:=SUM([.C366:.R366])" table:style-name="ce32">
            <text:p>8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ertanej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87" table:formula="of:=SUM([.C367:.R367])" table:style-name="ce32">
            <text:p>18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ertanópolis</text:p>
          </table:table-cell>
          <table:table-cell office:value-type="string" table:style-name="ce31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58" table:style-name="ce10">
            <text:p>58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office:value-type="float" office:value="93" table:style-name="ce10">
            <text:p>93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365" table:formula="of:=SUM([.C368:.R368])" table:style-name="ce32">
            <text:p>36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iqueira Campos</text:p>
          </table:table-cell>
          <table:table-cell office:value-type="string" table:style-name="ce31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79" table:formula="of:=SUM([.C369:.R369])" table:style-name="ce32">
            <text:p>37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ulina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67" table:formula="of:=SUM([.C370:.R370])" table:style-name="ce32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amarana</text:p>
          </table:table-cell>
          <table:table-cell office:value-type="string" table:style-name="ce31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062" table:style-name="ce10">
            <text:p>1.062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5" table:formula="of:=SUM([.C371:.R371])" table:style-name="ce32">
            <text:p>1.25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amboara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01" table:formula="of:=SUM([.C372:.R372])" table:style-name="ce32">
            <text:p>10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apejara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55" table:style-name="ce10">
            <text:p>5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263" table:formula="of:=SUM([.C373:.R373])" table:style-name="ce32">
            <text:p>26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apira</text:p>
          </table:table-cell>
          <table:table-cell office:value-type="string" table:style-name="ce31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70" table:formula="of:=SUM([.C374:.R374])" table:style-name="ce32">
            <text:p>17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eixeira Soares</text:p>
          </table:table-cell>
          <table:table-cell office:value-type="string" table:style-name="ce31">
            <text:p>04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4" table:style-name="ce10">
            <text:p>64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98" table:formula="of:=SUM([.C375:.R375])" table:style-name="ce32">
            <text:p>19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elêmaco Borba</text:p>
          </table:table-cell>
          <table:table-cell office:value-type="string" table:style-name="ce31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18" table:style-name="ce10">
            <text:p>18</text:p>
          </table:table-cell>
          <table:table-cell office:value-type="float" office:value="729" table:style-name="ce10">
            <text:p>729</text:p>
          </table:table-cell>
          <table:table-cell office:value-type="float" office:value="41" table:style-name="ce10">
            <text:p>41</text:p>
          </table:table-cell>
          <table:table-cell office:value-type="float" office:value="191" table:style-name="ce10">
            <text:p>191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35" table:style-name="ce10">
            <text:p>135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1419" table:formula="of:=SUM([.C376:.R376])" table:style-name="ce32">
            <text:p>1.41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erra Boa</text:p>
          </table:table-cell>
          <table:table-cell office:value-type="string" table:style-name="ce31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00" table:style-name="ce10">
            <text:p>100</text:p>
          </table:table-cell>
          <table:table-cell office:value-type="float" office:value="11" table:style-name="ce10">
            <text:p>11</text:p>
          </table:table-cell>
          <table:table-cell office:value-type="float" office:value="110" table:style-name="ce10">
            <text:p>11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82" table:formula="of:=SUM([.C377:.R377])" table:style-name="ce32">
            <text:p>38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erra Rica</text:p>
          </table:table-cell>
          <table:table-cell office:value-type="string" table:style-name="ce31">
            <text:p>14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68" table:style-name="ce10">
            <text:p>68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10">
            <text:p>43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474" table:formula="of:=SUM([.C378:.R378])" table:style-name="ce32">
            <text:p>47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erra Roxa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9" table:style-name="ce10">
            <text:p>9</text:p>
          </table:table-cell>
          <table:table-cell office:value-type="float" office:value="71" table:style-name="ce10">
            <text:p>7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" table:formula="of:=SUM([.C379:.R379])" table:style-name="ce32">
            <text:p>4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ibagi</text:p>
          </table:table-cell>
          <table:table-cell office:value-type="string" table:style-name="ce31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6" table:style-name="ce10">
            <text:p>86</text:p>
          </table:table-cell>
          <table:table-cell office:value-type="float" office:value="138" table:style-name="ce10">
            <text:p>138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46" table:formula="of:=SUM([.C380:.R380])" table:style-name="ce32">
            <text:p>34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ijucas do Sul</text:p>
          </table:table-cell>
          <table:table-cell office:value-type="string" table:style-name="ce31">
            <text:p>02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95" table:style-name="ce10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" table:formula="of:=SUM([.C381:.R381])" table:style-name="ce32">
            <text:p>32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oledo</text:p>
          </table:table-cell>
          <table:table-cell office:value-type="string" table:style-name="ce31">
            <text:p>20</text:p>
          </table:table-cell>
          <table:table-cell office:value-type="float" office:value="69" table:style-name="ce10">
            <text:p>6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867" table:style-name="ce10">
            <text:p>867</text:p>
          </table:table-cell>
          <table:table-cell office:value-type="float" office:value="170" table:style-name="ce10">
            <text:p>170</text:p>
          </table:table-cell>
          <table:table-cell office:value-type="float" office:value="447" table:style-name="ce10">
            <text:p>447</text:p>
          </table:table-cell>
          <table:table-cell office:value-type="float" office:value="77" table:style-name="ce10">
            <text:p>77</text:p>
          </table:table-cell>
          <table:table-cell office:value-type="float" office:value="470" table:style-name="ce10">
            <text:p>470</text:p>
          </table:table-cell>
          <table:table-cell office:value-type="float" office:value="115" table:style-name="ce10">
            <text:p>115</text:p>
          </table:table-cell>
          <table:table-cell office:value-type="float" office:value="451" table:style-name="ce10">
            <text:p>451</text:p>
          </table:table-cell>
          <table:table-cell office:value-type="float" office:value="35" table:style-name="ce10">
            <text:p>35</text:p>
          </table:table-cell>
          <table:table-cell office:value-type="float" office:value="301" table:style-name="ce10">
            <text:p>301</text:p>
          </table:table-cell>
          <table:table-cell office:value-type="float" office:value="284" table:style-name="ce10">
            <text:p>284</text:p>
          </table:table-cell>
          <table:table-cell office:value-type="float" office:value="0" table:style-name="ce10">
            <text:p>0</text:p>
          </table:table-cell>
          <table:table-cell office:value-type="float" office:value="3410" table:formula="of:=SUM([.C382:.R382])" table:style-name="ce32">
            <text:p>3.41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omazina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" table:style-name="ce10">
            <text:p>11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" table:formula="of:=SUM([.C383:.R383])" table:style-name="ce32">
            <text:p>22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rês Barras do Paraná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78" table:formula="of:=SUM([.C384:.R384])" table:style-name="ce32">
            <text:p>17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unas do Paraná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formula="of:=SUM([.C385:.R385])" table:style-name="ce32">
            <text:p>6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uneiras do Oeste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9" table:style-name="ce10">
            <text:p>9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77" table:formula="of:=SUM([.C386:.R386])" table:style-name="ce32">
            <text:p>17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upãssi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24" table:formula="of:=SUM([.C387:.R387])" table:style-name="ce32">
            <text:p>12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urvo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" table:style-name="ce10">
            <text:p>30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35" table:style-name="ce10">
            <text:p>13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559" table:formula="of:=SUM([.C388:.R388])" table:style-name="ce32">
            <text:p>55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Ubiratã</text:p>
          </table:table-cell>
          <table:table-cell office:value-type="string" table:style-name="ce31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11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160" table:style-name="ce10">
            <text:p>160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599" table:formula="of:=SUM([.C389:.R389])" table:style-name="ce32">
            <text:p>59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Umuarama</text:p>
          </table:table-cell>
          <table:table-cell office:value-type="string" table:style-name="ce31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84" table:style-name="ce10">
            <text:p>84</text:p>
          </table:table-cell>
          <table:table-cell office:value-type="float" office:value="1162" table:style-name="ce10">
            <text:p>1.162</text:p>
          </table:table-cell>
          <table:table-cell office:value-type="float" office:value="67" table:style-name="ce10">
            <text:p>67</text:p>
          </table:table-cell>
          <table:table-cell office:value-type="float" office:value="307" table:style-name="ce10">
            <text:p>307</text:p>
          </table:table-cell>
          <table:table-cell office:value-type="float" office:value="74" table:style-name="ce10">
            <text:p>74</text:p>
          </table:table-cell>
          <table:table-cell office:value-type="float" office:value="314" table:style-name="ce10">
            <text:p>314</text:p>
          </table:table-cell>
          <table:table-cell office:value-type="float" office:value="83" table:style-name="ce10">
            <text:p>83</text:p>
          </table:table-cell>
          <table:table-cell office:value-type="float" office:value="509" table:style-name="ce10">
            <text:p>509</text:p>
          </table:table-cell>
          <table:table-cell office:value-type="float" office:value="0" table:style-name="ce10">
            <text:p>0</text:p>
          </table:table-cell>
          <table:table-cell office:value-type="float" office:value="419" table:style-name="ce10">
            <text:p>419</text:p>
          </table:table-cell>
          <table:table-cell office:value-type="float" office:value="233" table:style-name="ce10">
            <text:p>233</text:p>
          </table:table-cell>
          <table:table-cell office:value-type="float" office:value="0" table:style-name="ce10">
            <text:p>0</text:p>
          </table:table-cell>
          <table:table-cell office:value-type="float" office:value="3553" table:formula="of:=SUM([.C390:.R390])" table:style-name="ce32">
            <text:p>3.55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União da Vitória</text:p>
          </table:table-cell>
          <table:table-cell office:value-type="string" table:style-name="ce31">
            <text:p>06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68" table:style-name="ce10">
            <text:p>68</text:p>
          </table:table-cell>
          <table:table-cell office:value-type="float" office:value="936" table:style-name="ce10">
            <text:p>9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88" table:style-name="ce10">
            <text:p>188</text:p>
          </table:table-cell>
          <table:table-cell office:value-type="float" office:value="18" table:style-name="ce10">
            <text:p>18</text:p>
          </table:table-cell>
          <table:table-cell office:value-type="float" office:value="161" table:style-name="ce10">
            <text:p>161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572" table:formula="of:=SUM([.C391:.R391])" table:style-name="ce32">
            <text:p>1.57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Uniflor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82" table:formula="of:=SUM([.C392:.R392])" table:style-name="ce32">
            <text:p>8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Uraí</text:p>
          </table:table-cell>
          <table:table-cell office:value-type="string" table:style-name="ce31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" table:formula="of:=SUM([.C393:.R393])" table:style-name="ce32">
            <text:p>20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Ventania</text:p>
          </table:table-cell>
          <table:table-cell office:value-type="string" table:style-name="ce31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68" table:formula="of:=SUM([.C394:.R394])" table:style-name="ce32">
            <text:p>16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Vera Cruz do Oeste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198" table:formula="of:=SUM([.C395:.R395])" table:style-name="ce32">
            <text:p>19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Verê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69" table:style-name="ce10">
            <text:p>6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64" table:formula="of:=SUM([.C396:.R396])" table:style-name="ce32">
            <text:p>16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Virmond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formula="of:=SUM([.C397:.R397])" table:style-name="ce32">
            <text:p>7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Vitorino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37" table:formula="of:=SUM([.C398:.R398])" table:style-name="ce32">
            <text:p>13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Wenceslau Braz</text:p>
          </table:table-cell>
          <table:table-cell office:value-type="string" table:style-name="ce31">
            <text:p>19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159" table:style-name="ce10">
            <text:p>159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56" table:style-name="ce10">
            <text:p>156</text:p>
          </table:table-cell>
          <table:table-cell office:value-type="float" office:value="5" table:style-name="ce10">
            <text:p>5</text:p>
          </table:table-cell>
          <table:table-cell office:value-type="float" office:value="64" table:style-name="ce10">
            <text:p>6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25" table:formula="of:=SUM([.C399:.R399])" table:style-name="ce32">
            <text:p>5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Xambrê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20" table:formula="of:=SUM([.C400:.R400])" table:style-name="ce32">
            <text:p>120</text:p>
          </table:table-cell>
          <table:table-cell table:number-columns-repeated="16365" table:style-name="ce5"/>
        </table:table-row>
        <table:table-row table:style-name="ro5">
          <table:table-cell table:number-columns-repeated="18"/>
          <table:table-cell table:style-name="ce8"/>
          <table:table-cell table:number-columns-repeated="16365"/>
        </table:table-row>
        <table:table-row table:number-rows-repeated="2" table:style-name="ro5">
          <table:table-cell table:number-columns-repeated="18"/>
          <table:table-cell table:style-name="ce9"/>
          <table:table-cell table:number-columns-repeated="16365"/>
        </table:table-row>
        <table:table-row table:style-name="ro5">
          <table:table-cell table:number-columns-repeated="18"/>
          <table:table-cell table:style-name="ce8"/>
          <table:table-cell table:number-columns-repeated="16365"/>
        </table:table-row>
        <table:table-row table:number-rows-repeated="1048172" table:style-name="ro5">
          <table:table-cell table:number-columns-repeated="16384"/>
        </table:table-row>
      </table:table>
      <table:table table:name="Total_por_RS_e_grupo_-_2ª_Dose_" table:style-name="ta1">
        <table:table-column table:style-name="co31" table:default-cell-style-name="ce35"/>
        <table:table-column table:style-name="co12" table:default-cell-style-name="ce35"/>
        <table:table-column table:style-name="co32" table:default-cell-style-name="ce35"/>
        <table:table-column table:style-name="co7" table:default-cell-style-name="ce35"/>
        <table:table-column table:style-name="co33" table:default-cell-style-name="ce35"/>
        <table:table-column table:style-name="co34" table:default-cell-style-name="ce35"/>
        <table:table-column table:style-name="co19" table:default-cell-style-name="ce35"/>
        <table:table-column table:style-name="co6" table:default-cell-style-name="ce35"/>
        <table:table-column table:style-name="co1" table:number-columns-repeated="2" table:default-cell-style-name="ce35"/>
        <table:table-column table:style-name="co35" table:default-cell-style-name="ce35"/>
        <table:table-column table:style-name="co5" table:default-cell-style-name="ce35"/>
        <table:table-column table:style-name="co36" table:default-cell-style-name="ce35"/>
        <table:table-column table:style-name="co10" table:number-columns-repeated="2" table:default-cell-style-name="ce35"/>
        <table:table-column table:style-name="co7" table:default-cell-style-name="ce35"/>
        <table:table-column table:style-name="co4" table:number-columns-repeated="2" table:default-cell-style-name="ce35"/>
        <table:table-column table:style-name="co37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40" table:default-cell-style-name="ce35"/>
        <table:table-column table:style-name="co15" table:default-cell-style-name="ce35"/>
        <table:table-column table:style-name="co8" table:default-cell-style-name="ce35"/>
        <table:table-column table:style-name="co10" table:number-columns-repeated="14" table:default-cell-style-name="ce35"/>
        <table:table-column table:style-name="co14" table:number-columns-repeated="237" table:default-cell-style-name="ce35"/>
        <table:table-row table:style-name="ro1">
          <table:table-cell office:value-type="string" office:string-value="QUANTIDADE DE DOSES APLICADAS POR CATEGORIA – 26/02/2021 11h" table:formula="of:=['Total_por_RS_e_grupo_-_1ª_Dose'.A1:.S1]" table:number-columns-spanned="19" table:number-rows-spanned="1" table:style-name="ce69">
            <text:p>QUANTIDADE DE DOSES APLICADAS POR CATEGORIA – 26/02/2021 11h</text:p>
          </table:table-cell>
          <table:covered-table-cell table:number-columns-repeated="18"/>
          <table:table-cell table:number-columns-repeated="16365" table:style-name="ce35"/>
        </table:table-row>
        <table:table-row table:style-name="ro2">
          <table:table-cell office:value-type="string" table:number-columns-spanned="1" table:number-rows-spanned="3" table:style-name="ce80">
            <text:p>Regional de Saúde</text:p>
          </table:table-cell>
          <table:table-cell office:value-type="string" table:number-columns-spanned="1" table:number-rows-spanned="3" table:style-name="ce81">
            <text:p>Número da Regional de Saúde</text:p>
          </table:table-cell>
          <table:table-cell office:value-type="string" table:number-columns-spanned="1" table:number-rows-spanned="3" table:style-name="ce82">
            <text:p>Idosos com 60 anos ou mais residentes em ILPI*<text:s/></text:p>
          </table:table-cell>
          <table:table-cell office:value-type="string" table:number-columns-spanned="1" table:number-rows-spanned="3" table:style-name="ce83">
            <text:p>Pessoas com deficiência em residência inclusiva</text:p>
          </table:table-cell>
          <table:table-cell office:value-type="string" table:number-columns-spanned="1" table:number-rows-spanned="3" table:style-name="ce83">
            <text:p>Indígenas em terras indígenas aldeadas</text:p>
          </table:table-cell>
          <table:table-cell office:value-type="string" table:number-columns-spanned="10" table:number-rows-spanned="1" table:style-name="ce70">
            <text:p>Trabalhadores de Saúde conforme Anexo II do Plano Estadual de Vacinação</text:p>
          </table:table-cell>
          <table:covered-table-cell table:number-columns-repeated="9"/>
          <table:table-cell office:value-type="string" table:number-columns-spanned="1" table:number-rows-spanned="3" table:style-name="ce84">
            <text:p>Pessoas de 90 anos e mais<text:s/></text:p>
          </table:table-cell>
          <table:table-cell office:value-type="string" table:number-columns-spanned="1" table:number-rows-spanned="3" table:style-name="ce84">
            <text:p>Pessoas de 85 a 89 anos</text:p>
          </table:table-cell>
          <table:table-cell office:value-type="string" table:number-columns-spanned="1" table:number-rows-spanned="3" table:style-name="ce84">
            <text:p>Pessoas de 80 a 84 anos</text:p>
          </table:table-cell>
          <table:table-cell office:value-type="string" table:number-columns-spanned="1" table:number-rows-spanned="3" table:style-name="ce84">
            <text:p>Total de Doses Aplicadas</text:p>
          </table:table-cell>
          <table:table-cell table:number-columns-repeated="16365" table:style-name="ce3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tem 1</text:p>
          </table:table-cell>
          <table:table-cell office:value-type="string" table:style-name="ce14">
            <text:p>Item 2</text:p>
          </table:table-cell>
          <table:table-cell office:value-type="string" table:style-name="ce14">
            <text:p>Item 3</text:p>
          </table:table-cell>
          <table:table-cell office:value-type="string" table:style-name="ce14">
            <text:p>Item 4</text:p>
          </table:table-cell>
          <table:table-cell office:value-type="string" table:style-name="ce14">
            <text:p>Item 5</text:p>
          </table:table-cell>
          <table:table-cell office:value-type="string" table:style-name="ce14">
            <text:p>Item 6</text:p>
          </table:table-cell>
          <table:table-cell office:value-type="string" table:style-name="ce14">
            <text:p>Item 7</text:p>
          </table:table-cell>
          <table:table-cell office:value-type="string" table:style-name="ce14">
            <text:p>Item 8</text:p>
          </table:table-cell>
          <table:table-cell office:value-type="string" table:style-name="ce14">
            <text:p>Item 9</text:p>
          </table:table-cell>
          <table:table-cell office:value-type="string" table:style-name="ce15">
            <text:p>Item 10</text:p>
          </table:table-cell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Vacinadores / aplicadores da vacina contra COVID-19</text:p>
          </table:table-cell>
          <table:table-cell office:value-type="string" table:style-name="ce16">
            <text:p>Trabalhadores de Saúde de ILPI*</text:p>
          </table:table-cell>
          <table:table-cell office:value-type="string" table:style-name="ce16">
            <text:p>Hospitais e Serviços de Urgencia e Emergencia de Referência - COVID-19</text:p>
          </table:table-cell>
          <table:table-cell office:value-type="string" table:style-name="ce16">
            <text:p>Centros de Atendimento COVID-19</text:p>
          </table:table-cell>
          <table:table-cell office:value-type="string" table:style-name="ce16">
            <text:p>Atenção Primária à Saúde e Centro de Atenção Psicossocial</text:p>
          </table:table-cell>
          <table:table-cell office:value-type="string" table:style-name="ce16">
            <text:p>Laboratórios que coletam ambulatorialmente e processam</text:p>
            <text:p>testes/exames laboratoriais COVID-19</text:p>
          </table:table-cell>
          <table:table-cell office:value-type="string" table:style-name="ce16">
            <text:p>Demais serviços de urgência e emergência: Pronto</text:p>
            <text:p>Atendimento que não são referência para COVID-19 e de hemocentros</text:p>
          </table:table-cell>
          <table:table-cell office:value-type="string" table:style-name="ce16">
            <text:p>Vigilância em saúde que desenvolve atividades de</text:p>
            <text:p>campo relacionadas à COVID-19</text:p>
          </table:table-cell>
          <table:table-cell office:value-type="string" table:style-name="ce16">
            <text:p>Demais serviços ambulatoriais, hospitalares, farmácias, sistema funerário, cuidadores domiciliares, doulas, áreas administrativas, gerência e gestão da</text:p>
            <text:p>saúde</text:p>
          </table:table-cell>
          <table:table-cell office:value-type="string" table:style-name="ce17">
            <text:p>Serviços ambulatoriais e hospitalares, públicos e privados, em teletrabalho devido pandemia, e demais não listados anteriormente</text:p>
          </table:table-cell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1">
          <table:table-cell office:value-type="string" table:style-name="ce18">
            <text:p>Paranaguá</text:p>
          </table:table-cell>
          <table:table-cell office:value-type="string" table:style-name="ce19">
            <text:p>1ª RS</text:p>
          </table:table-cell>
          <table:table-cell office:value-type="float" office:value="92" table:style-name="ce39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8" table:style-name="ce40">
            <text:p>8</text:p>
          </table:table-cell>
          <table:table-cell office:value-type="float" office:value="139" table:style-name="ce40">
            <text:p>139</text:p>
          </table:table-cell>
          <table:table-cell office:value-type="float" office:value="744" table:style-name="ce40">
            <text:p>744</text:p>
          </table:table-cell>
          <table:table-cell office:value-type="float" office:value="41" table:style-name="ce40">
            <text:p>41</text:p>
          </table:table-cell>
          <table:table-cell office:value-type="float" office:value="68" table:style-name="ce40">
            <text:p>68</text:p>
          </table:table-cell>
          <table:table-cell office:value-type="float" office:value="10" table:style-name="ce40">
            <text:p>10</text:p>
          </table:table-cell>
          <table:table-cell office:value-type="float" office:value="183" table:style-name="ce40">
            <text:p>183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1337" table:formula="of:=SUM([.C5:.R5])" table:style-name="ce43">
            <text:p>1.337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Metropolitana</text:p>
          </table:table-cell>
          <table:table-cell office:value-type="string" table:style-name="ce21">
            <text:p>2ª RS</text:p>
          </table:table-cell>
          <table:table-cell office:value-type="float" office:value="4819" table:style-name="ce44">
            <text:p>4.819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515" table:style-name="ce10">
            <text:p>515</text:p>
          </table:table-cell>
          <table:table-cell office:value-type="float" office:value="1129" table:style-name="ce10">
            <text:p>1.129</text:p>
          </table:table-cell>
          <table:table-cell office:value-type="float" office:value="15626" table:style-name="ce10">
            <text:p>15.626</text:p>
          </table:table-cell>
          <table:table-cell office:value-type="float" office:value="431" table:style-name="ce10">
            <text:p>431</text:p>
          </table:table-cell>
          <table:table-cell office:value-type="float" office:value="1819" table:style-name="ce10">
            <text:p>1.819</text:p>
          </table:table-cell>
          <table:table-cell office:value-type="float" office:value="17" table:style-name="ce10">
            <text:p>17</text:p>
          </table:table-cell>
          <table:table-cell office:value-type="float" office:value="298" table:style-name="ce10">
            <text:p>298</text:p>
          </table:table-cell>
          <table:table-cell office:value-type="float" office:value="100" table:style-name="ce10">
            <text:p>100</text:p>
          </table:table-cell>
          <table:table-cell office:value-type="float" office:value="3894" table:style-name="ce10">
            <text:p>3.894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422" table:style-name="ce46">
            <text:p>422</text:p>
          </table:table-cell>
          <table:table-cell office:value-type="float" office:value="0" table:style-name="ce42">
            <text:p>0</text:p>
          </table:table-cell>
          <table:table-cell office:value-type="float" office:value="29144" table:formula="of:=SUM([.C6:.R6])" table:style-name="ce43">
            <text:p>29.144</text:p>
          </table:table-cell>
          <table:table-cell table:style-name="ce37"/>
          <table:table-cell table:number-columns-repeated="16364"/>
        </table:table-row>
        <table:table-row table:style-name="ro10">
          <table:table-cell office:value-type="string" table:style-name="ce20">
            <text:p>Ponta Grossa</text:p>
          </table:table-cell>
          <table:table-cell office:value-type="string" table:style-name="ce21">
            <text:p>3ª RS</text:p>
          </table:table-cell>
          <table:table-cell office:value-type="float" office:value="386" table:style-name="ce44">
            <text:p>38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361" table:style-name="ce10">
            <text:p>361</text:p>
          </table:table-cell>
          <table:table-cell office:value-type="float" office:value="2447" table:style-name="ce10">
            <text:p>2.447</text:p>
          </table:table-cell>
          <table:table-cell office:value-type="float" office:value="40" table:style-name="ce10">
            <text:p>40</text:p>
          </table:table-cell>
          <table:table-cell office:value-type="float" office:value="469" table:style-name="ce10">
            <text:p>469</text:p>
          </table:table-cell>
          <table:table-cell office:value-type="float" office:value="86" table:style-name="ce10">
            <text:p>86</text:p>
          </table:table-cell>
          <table:table-cell office:value-type="float" office:value="105" table:style-name="ce10">
            <text:p>105</text:p>
          </table:table-cell>
          <table:table-cell office:value-type="float" office:value="30" table:style-name="ce10">
            <text:p>30</text:p>
          </table:table-cell>
          <table:table-cell office:value-type="float" office:value="51" table:style-name="ce10">
            <text:p>5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101" table:formula="of:=SUM([.C7:.R7])" table:style-name="ce43">
            <text:p>4.101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Irati</text:p>
          </table:table-cell>
          <table:table-cell office:value-type="string" table:style-name="ce21">
            <text:p>4ª RS</text:p>
          </table:table-cell>
          <table:table-cell office:value-type="float" office:value="157" table:style-name="ce44">
            <text:p>157</text:p>
          </table:table-cell>
          <table:table-cell office:value-type="float" office:value="33" table:style-name="ce10">
            <text:p>33</text:p>
          </table:table-cell>
          <table:table-cell office:value-type="float" office:value="53" table:style-name="ce10">
            <text:p>53</text:p>
          </table:table-cell>
          <table:table-cell office:value-type="float" office:value="93" table:style-name="ce10">
            <text:p>93</text:p>
          </table:table-cell>
          <table:table-cell office:value-type="float" office:value="108" table:style-name="ce10">
            <text:p>108</text:p>
          </table:table-cell>
          <table:table-cell office:value-type="float" office:value="348" table:style-name="ce10">
            <text:p>348</text:p>
          </table:table-cell>
          <table:table-cell office:value-type="float" office:value="53" table:style-name="ce10">
            <text:p>53</text:p>
          </table:table-cell>
          <table:table-cell office:value-type="float" office:value="350" table:style-name="ce10">
            <text:p>350</text:p>
          </table:table-cell>
          <table:table-cell office:value-type="float" office:value="11" table:style-name="ce10">
            <text:p>11</text:p>
          </table:table-cell>
          <table:table-cell office:value-type="float" office:value="119" table:style-name="ce10">
            <text:p>119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72" table:formula="of:=SUM([.C8:.R8])" table:style-name="ce43">
            <text:p>1.372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Guarapuava</text:p>
          </table:table-cell>
          <table:table-cell office:value-type="string" table:style-name="ce21">
            <text:p>5ª RS</text:p>
          </table:table-cell>
          <table:table-cell office:value-type="float" office:value="104" table:style-name="ce44">
            <text:p>104</text:p>
          </table:table-cell>
          <table:table-cell office:value-type="float" office:value="3" table:style-name="ce10">
            <text:p>3</text:p>
          </table:table-cell>
          <table:table-cell office:value-type="float" office:value="859" table:style-name="ce10">
            <text:p>859</text:p>
          </table:table-cell>
          <table:table-cell office:value-type="float" office:value="52" table:style-name="ce10">
            <text:p>52</text:p>
          </table:table-cell>
          <table:table-cell office:value-type="float" office:value="73" table:style-name="ce10">
            <text:p>73</text:p>
          </table:table-cell>
          <table:table-cell office:value-type="float" office:value="853" table:style-name="ce10">
            <text:p>853</text:p>
          </table:table-cell>
          <table:table-cell office:value-type="float" office:value="98" table:style-name="ce10">
            <text:p>98</text:p>
          </table:table-cell>
          <table:table-cell office:value-type="float" office:value="1528" table:style-name="ce10">
            <text:p>1.528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48" table:style-name="ce10">
            <text:p>48</text:p>
          </table:table-cell>
          <table:table-cell office:value-type="float" office:value="97" table:style-name="ce10">
            <text:p>97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3785" table:formula="of:=SUM([.C9:.R9])" table:style-name="ce43">
            <text:p>3.785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União da Vitória</text:p>
          </table:table-cell>
          <table:table-cell office:value-type="string" table:style-name="ce21">
            <text:p>6ª RS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452" table:style-name="ce10">
            <text:p>452</text:p>
          </table:table-cell>
          <table:table-cell office:value-type="float" office:value="29" table:style-name="ce10">
            <text:p>29</text:p>
          </table:table-cell>
          <table:table-cell office:value-type="float" office:value="214" table:style-name="ce10">
            <text:p>214</text:p>
          </table:table-cell>
          <table:table-cell office:value-type="float" office:value="43" table:style-name="ce10">
            <text:p>43</text:p>
          </table:table-cell>
          <table:table-cell office:value-type="float" office:value="67" table:style-name="ce10">
            <text:p>67</text:p>
          </table:table-cell>
          <table:table-cell office:value-type="float" office:value="15" table:style-name="ce10">
            <text:p>15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91" table:formula="of:=SUM([.C10:.R10])" table:style-name="ce43">
            <text:p>991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Pato Branco</text:p>
          </table:table-cell>
          <table:table-cell office:value-type="string" table:style-name="ce21">
            <text:p>7ª RS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934" table:style-name="ce10">
            <text:p>934</text:p>
          </table:table-cell>
          <table:table-cell office:value-type="float" office:value="102" table:style-name="ce10">
            <text:p>102</text:p>
          </table:table-cell>
          <table:table-cell office:value-type="float" office:value="45" table:style-name="ce10">
            <text:p>45</text:p>
          </table:table-cell>
          <table:table-cell office:value-type="float" office:value="945" table:style-name="ce10">
            <text:p>945</text:p>
          </table:table-cell>
          <table:table-cell office:value-type="float" office:value="474" table:style-name="ce10">
            <text:p>474</text:p>
          </table:table-cell>
          <table:table-cell office:value-type="float" office:value="801" table:style-name="ce10">
            <text:p>801</text:p>
          </table:table-cell>
          <table:table-cell office:value-type="float" office:value="125" table:style-name="ce10">
            <text:p>125</text:p>
          </table:table-cell>
          <table:table-cell office:value-type="float" office:value="70" table:style-name="ce10">
            <text:p>70</text:p>
          </table:table-cell>
          <table:table-cell office:value-type="float" office:value="41" table:style-name="ce10">
            <text:p>41</text:p>
          </table:table-cell>
          <table:table-cell office:value-type="float" office:value="370" table:style-name="ce10">
            <text:p>370</text:p>
          </table:table-cell>
          <table:table-cell office:value-type="float" office:value="59" table:style-name="ce45">
            <text:p>5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49" table:formula="of:=SUM([.C11:.R11])" table:style-name="ce43">
            <text:p>4.049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Francisco Beltrão</text:p>
          </table:table-cell>
          <table:table-cell office:value-type="string" table:style-name="ce21">
            <text:p>8ª RS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" table:style-name="ce10">
            <text:p>102</text:p>
          </table:table-cell>
          <table:table-cell office:value-type="float" office:value="28" table:style-name="ce10">
            <text:p>28</text:p>
          </table:table-cell>
          <table:table-cell office:value-type="float" office:value="669" table:style-name="ce10">
            <text:p>669</text:p>
          </table:table-cell>
          <table:table-cell office:value-type="float" office:value="116" table:style-name="ce10">
            <text:p>116</text:p>
          </table:table-cell>
          <table:table-cell office:value-type="float" office:value="836" table:style-name="ce10">
            <text:p>836</text:p>
          </table:table-cell>
          <table:table-cell office:value-type="float" office:value="41" table:style-name="ce10">
            <text:p>41</text:p>
          </table:table-cell>
          <table:table-cell office:value-type="float" office:value="225" table:style-name="ce10">
            <text:p>225</text:p>
          </table:table-cell>
          <table:table-cell office:value-type="float" office:value="38" table:style-name="ce10">
            <text:p>38</text:p>
          </table:table-cell>
          <table:table-cell office:value-type="float" office:value="96" table:style-name="ce10">
            <text:p>96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2208" table:formula="of:=SUM([.C12:.R12])" table:style-name="ce43">
            <text:p>2.208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Foz do Iguaçu</text:p>
          </table:table-cell>
          <table:table-cell office:value-type="string" table:style-name="ce21">
            <text:p>9ª RS</text:p>
          </table:table-cell>
          <table:table-cell office:value-type="float" office:value="174" table:style-name="ce44">
            <text:p>174</text:p>
          </table:table-cell>
          <table:table-cell office:value-type="float" office:value="41" table:style-name="ce10">
            <text:p>41</text:p>
          </table:table-cell>
          <table:table-cell office:value-type="float" office:value="356" table:style-name="ce10">
            <text:p>356</text:p>
          </table:table-cell>
          <table:table-cell office:value-type="float" office:value="83" table:style-name="ce10">
            <text:p>83</text:p>
          </table:table-cell>
          <table:table-cell office:value-type="float" office:value="112" table:style-name="ce10">
            <text:p>112</text:p>
          </table:table-cell>
          <table:table-cell office:value-type="float" office:value="2148" table:style-name="ce10">
            <text:p>2.148</text:p>
          </table:table-cell>
          <table:table-cell office:value-type="float" office:value="134" table:style-name="ce10">
            <text:p>134</text:p>
          </table:table-cell>
          <table:table-cell office:value-type="float" office:value="525" table:style-name="ce10">
            <text:p>525</text:p>
          </table:table-cell>
          <table:table-cell office:value-type="float" office:value="101" table:style-name="ce10">
            <text:p>101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77" table:style-name="ce10">
            <text:p>77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804" table:formula="of:=SUM([.C13:.R13])" table:style-name="ce43">
            <text:p>3.804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Cascavel</text:p>
          </table:table-cell>
          <table:table-cell office:value-type="string" table:style-name="ce21">
            <text:p>10ª RS</text:p>
          </table:table-cell>
          <table:table-cell office:value-type="float" office:value="239" table:style-name="ce44">
            <text:p>239</text:p>
          </table:table-cell>
          <table:table-cell office:value-type="float" office:value="45" table:style-name="ce10">
            <text:p>45</text:p>
          </table:table-cell>
          <table:table-cell office:value-type="float" office:value="107" table:style-name="ce10">
            <text:p>107</text:p>
          </table:table-cell>
          <table:table-cell office:value-type="float" office:value="78" table:style-name="ce10">
            <text:p>78</text:p>
          </table:table-cell>
          <table:table-cell office:value-type="float" office:value="93" table:style-name="ce10">
            <text:p>93</text:p>
          </table:table-cell>
          <table:table-cell office:value-type="float" office:value="2619" table:style-name="ce10">
            <text:p>2.619</text:p>
          </table:table-cell>
          <table:table-cell office:value-type="float" office:value="17" table:style-name="ce10">
            <text:p>17</text:p>
          </table:table-cell>
          <table:table-cell office:value-type="float" office:value="514" table:style-name="ce10">
            <text:p>514</text:p>
          </table:table-cell>
          <table:table-cell office:value-type="float" office:value="32" table:style-name="ce10">
            <text:p>32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2396" table:style-name="ce10">
            <text:p>2.39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5" table:style-name="ce46">
            <text:p>235</text:p>
          </table:table-cell>
          <table:table-cell office:value-type="float" office:value="0" table:style-name="ce42">
            <text:p>0</text:p>
          </table:table-cell>
          <table:table-cell office:value-type="float" office:value="6485" table:formula="of:=SUM([.C14:.R14])" table:style-name="ce43">
            <text:p>6.485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Campo Mourão</text:p>
          </table:table-cell>
          <table:table-cell office:value-type="string" table:style-name="ce21">
            <text:p>11ª RS</text:p>
          </table:table-cell>
          <table:table-cell office:value-type="float" office:value="285" table:style-name="ce44">
            <text:p>28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float" office:value="126" table:style-name="ce10">
            <text:p>126</text:p>
          </table:table-cell>
          <table:table-cell office:value-type="float" office:value="1394" table:style-name="ce10">
            <text:p>1.394</text:p>
          </table:table-cell>
          <table:table-cell office:value-type="float" office:value="185" table:style-name="ce10">
            <text:p>185</text:p>
          </table:table-cell>
          <table:table-cell office:value-type="float" office:value="571" table:style-name="ce10">
            <text:p>571</text:p>
          </table:table-cell>
          <table:table-cell office:value-type="float" office:value="67" table:style-name="ce10">
            <text:p>67</text:p>
          </table:table-cell>
          <table:table-cell office:value-type="float" office:value="201" table:style-name="ce10">
            <text:p>201</text:p>
          </table:table-cell>
          <table:table-cell office:value-type="float" office:value="89" table:style-name="ce10">
            <text:p>89</text:p>
          </table:table-cell>
          <table:table-cell office:value-type="float" office:value="142" table:style-name="ce10">
            <text:p>142</text:p>
          </table:table-cell>
          <table:table-cell office:value-type="float" office:value="53" table:style-name="ce45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3201" table:formula="of:=SUM([.C15:.R15])" table:style-name="ce43">
            <text:p>3.201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2">
            <text:p>Umuarama</text:p>
          </table:table-cell>
          <table:table-cell office:value-type="string" table:style-name="ce23">
            <text:p>12ª RS</text:p>
          </table:table-cell>
          <table:table-cell office:value-type="float" office:value="304" table:style-name="ce44">
            <text:p>30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135" table:style-name="ce10">
            <text:p>135</text:p>
          </table:table-cell>
          <table:table-cell office:value-type="float" office:value="568" table:style-name="ce10">
            <text:p>568</text:p>
          </table:table-cell>
          <table:table-cell office:value-type="float" office:value="101" table:style-name="ce10">
            <text:p>101</text:p>
          </table:table-cell>
          <table:table-cell office:value-type="float" office:value="240" table:style-name="ce10">
            <text:p>240</text:p>
          </table:table-cell>
          <table:table-cell office:value-type="float" office:value="27" table:style-name="ce10">
            <text:p>27</text:p>
          </table:table-cell>
          <table:table-cell office:value-type="float" office:value="126" table:style-name="ce10">
            <text:p>126</text:p>
          </table:table-cell>
          <table:table-cell office:value-type="float" office:value="8" table:style-name="ce10">
            <text:p>8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47" table:formula="of:=SUM([.C16:.R16])" table:style-name="ce43">
            <text:p>2.047</text:p>
          </table:table-cell>
          <table:table-cell table:style-name="ce36"/>
          <table:table-cell table:number-columns-repeated="16364" table:style-name="ce38"/>
        </table:table-row>
        <table:table-row table:style-name="ro10">
          <table:table-cell office:value-type="string" table:style-name="ce20">
            <text:p>Cianorte</text:p>
          </table:table-cell>
          <table:table-cell office:value-type="string" table:style-name="ce21">
            <text:p>13ª RS</text:p>
          </table:table-cell>
          <table:table-cell office:value-type="float" office:value="70" table:style-name="ce44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48" table:style-name="ce10">
            <text:p>48</text:p>
          </table:table-cell>
          <table:table-cell office:value-type="float" office:value="470" table:style-name="ce10">
            <text:p>470</text:p>
          </table:table-cell>
          <table:table-cell office:value-type="float" office:value="182" table:style-name="ce10">
            <text:p>182</text:p>
          </table:table-cell>
          <table:table-cell office:value-type="float" office:value="162" table:style-name="ce10">
            <text:p>162</text:p>
          </table:table-cell>
          <table:table-cell office:value-type="float" office:value="2" table:style-name="ce10">
            <text:p>2</text:p>
          </table:table-cell>
          <table:table-cell office:value-type="float" office:value="71" table:style-name="ce10">
            <text:p>71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06" table:formula="of:=SUM([.C17:.R17])" table:style-name="ce43">
            <text:p>1.206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Paranavaí</text:p>
          </table:table-cell>
          <table:table-cell office:value-type="string" table:style-name="ce21">
            <text:p>14ª RS</text:p>
          </table:table-cell>
          <table:table-cell office:value-type="float" office:value="236" table:style-name="ce44">
            <text:p>23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118" table:style-name="ce10">
            <text:p>118</text:p>
          </table:table-cell>
          <table:table-cell office:value-type="float" office:value="946" table:style-name="ce10">
            <text:p>946</text:p>
          </table:table-cell>
          <table:table-cell office:value-type="float" office:value="202" table:style-name="ce10">
            <text:p>202</text:p>
          </table:table-cell>
          <table:table-cell office:value-type="float" office:value="648" table:style-name="ce10">
            <text:p>648</text:p>
          </table:table-cell>
          <table:table-cell office:value-type="float" office:value="100" table:style-name="ce10">
            <text:p>100</text:p>
          </table:table-cell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167" table:style-name="ce10">
            <text:p>167</text:p>
          </table:table-cell>
          <table:table-cell office:value-type="float" office:value="38" table:style-name="ce45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2707" table:formula="of:=SUM([.C18:.R18])" table:style-name="ce43">
            <text:p>2.707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Maringá</text:p>
          </table:table-cell>
          <table:table-cell office:value-type="string" table:style-name="ce21">
            <text:p>15ª RS</text:p>
          </table:table-cell>
          <table:table-cell office:value-type="float" office:value="449" table:style-name="ce44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" table:style-name="ce10">
            <text:p>156</text:p>
          </table:table-cell>
          <table:table-cell office:value-type="float" office:value="286" table:style-name="ce10">
            <text:p>286</text:p>
          </table:table-cell>
          <table:table-cell office:value-type="float" office:value="3480" table:style-name="ce10">
            <text:p>3.480</text:p>
          </table:table-cell>
          <table:table-cell office:value-type="float" office:value="186" table:style-name="ce10">
            <text:p>186</text:p>
          </table:table-cell>
          <table:table-cell office:value-type="float" office:value="1500" table:style-name="ce10">
            <text:p>1.500</text:p>
          </table:table-cell>
          <table:table-cell office:value-type="float" office:value="163" table:style-name="ce10">
            <text:p>163</text:p>
          </table:table-cell>
          <table:table-cell office:value-type="float" office:value="84" table:style-name="ce10">
            <text:p>84</text:p>
          </table:table-cell>
          <table:table-cell office:value-type="float" office:value="50" table:style-name="ce10">
            <text:p>50</text:p>
          </table:table-cell>
          <table:table-cell office:value-type="float" office:value="776" table:style-name="ce10">
            <text:p>776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156" table:formula="of:=SUM([.C19:.R19])" table:style-name="ce43">
            <text:p>7.156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Apucarana</text:p>
          </table:table-cell>
          <table:table-cell office:value-type="string" table:style-name="ce21">
            <text:p>16ª RS</text:p>
          </table:table-cell>
          <table:table-cell office:value-type="float" office:value="445" table:style-name="ce44">
            <text:p>44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70" table:style-name="ce10">
            <text:p>170</text:p>
          </table:table-cell>
          <table:table-cell office:value-type="float" office:value="1927" table:style-name="ce10">
            <text:p>1.927</text:p>
          </table:table-cell>
          <table:table-cell office:value-type="float" office:value="166" table:style-name="ce10">
            <text:p>166</text:p>
          </table:table-cell>
          <table:table-cell office:value-type="float" office:value="474" table:style-name="ce10">
            <text:p>474</text:p>
          </table:table-cell>
          <table:table-cell office:value-type="float" office:value="36" table:style-name="ce10">
            <text:p>36</text:p>
          </table:table-cell>
          <table:table-cell office:value-type="float" office:value="200" table:style-name="ce10">
            <text:p>200</text:p>
          </table:table-cell>
          <table:table-cell office:value-type="float" office:value="24" table:style-name="ce10">
            <text:p>24</text:p>
          </table:table-cell>
          <table:table-cell office:value-type="float" office:value="128" table:style-name="ce10">
            <text:p>12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624" table:formula="of:=SUM([.C20:.R20])" table:style-name="ce43">
            <text:p>3.624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Londrina</text:p>
          </table:table-cell>
          <table:table-cell office:value-type="string" table:style-name="ce21">
            <text:p>17ª RS</text:p>
          </table:table-cell>
          <table:table-cell office:value-type="float" office:value="524" table:style-name="ce44">
            <text:p>5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379" table:style-name="ce10">
            <text:p>379</text:p>
          </table:table-cell>
          <table:table-cell office:value-type="float" office:value="7291" table:style-name="ce10">
            <text:p>7.291</text:p>
          </table:table-cell>
          <table:table-cell office:value-type="float" office:value="44" table:style-name="ce10">
            <text:p>44</text:p>
          </table:table-cell>
          <table:table-cell office:value-type="float" office:value="246" table:style-name="ce10">
            <text:p>246</text:p>
          </table:table-cell>
          <table:table-cell office:value-type="float" office:value="10" table:style-name="ce10">
            <text:p>10</text:p>
          </table:table-cell>
          <table:table-cell office:value-type="float" office:value="228" table:style-name="ce10">
            <text:p>228</text:p>
          </table:table-cell>
          <table:table-cell office:value-type="float" office:value="29" table:style-name="ce10">
            <text:p>29</text:p>
          </table:table-cell>
          <table:table-cell office:value-type="float" office:value="147" table:style-name="ce10">
            <text:p>147</text:p>
          </table:table-cell>
          <table:table-cell office:value-type="float" office:value="83" table:style-name="ce45">
            <text:p>83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085" table:formula="of:=SUM([.C21:.R21])" table:style-name="ce43">
            <text:p>9.085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Cornélio Procópio</text:p>
          </table:table-cell>
          <table:table-cell office:value-type="string" table:style-name="ce21">
            <text:p>18ª RS</text:p>
          </table:table-cell>
          <table:table-cell office:value-type="float" office:value="164" table:style-name="ce44">
            <text:p>164</text:p>
          </table:table-cell>
          <table:table-cell office:value-type="float" office:value="1" table:style-name="ce10">
            <text:p>1</text:p>
          </table:table-cell>
          <table:table-cell office:value-type="float" office:value="331" table:style-name="ce10">
            <text:p>331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1076" table:style-name="ce10">
            <text:p>1.076</text:p>
          </table:table-cell>
          <table:table-cell office:value-type="float" office:value="94" table:style-name="ce10">
            <text:p>94</text:p>
          </table:table-cell>
          <table:table-cell office:value-type="float" office:value="343" table:style-name="ce10">
            <text:p>343</text:p>
          </table:table-cell>
          <table:table-cell office:value-type="float" office:value="16" table:style-name="ce10">
            <text:p>16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74" table:formula="of:=SUM([.C22:.R22])" table:style-name="ce43">
            <text:p>2.274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Jacarezinho</text:p>
          </table:table-cell>
          <table:table-cell office:value-type="string" table:style-name="ce21">
            <text:p>19ª RS</text:p>
          </table:table-cell>
          <table:table-cell office:value-type="float" office:value="381" table:style-name="ce44">
            <text:p>381</text:p>
          </table:table-cell>
          <table:table-cell office:value-type="float" office:value="5" table:style-name="ce10">
            <text:p>5</text:p>
          </table:table-cell>
          <table:table-cell office:value-type="float" office:value="122" table:style-name="ce10">
            <text:p>122</text:p>
          </table:table-cell>
          <table:table-cell office:value-type="float" office:value="98" table:style-name="ce10">
            <text:p>98</text:p>
          </table:table-cell>
          <table:table-cell office:value-type="float" office:value="158" table:style-name="ce10">
            <text:p>158</text:p>
          </table:table-cell>
          <table:table-cell office:value-type="float" office:value="516" table:style-name="ce10">
            <text:p>516</text:p>
          </table:table-cell>
          <table:table-cell office:value-type="float" office:value="178" table:style-name="ce10">
            <text:p>178</text:p>
          </table:table-cell>
          <table:table-cell office:value-type="float" office:value="893" table:style-name="ce10">
            <text:p>893</text:p>
          </table:table-cell>
          <table:table-cell office:value-type="float" office:value="25" table:style-name="ce10">
            <text:p>25</text:p>
          </table:table-cell>
          <table:table-cell office:value-type="float" office:value="164" table:style-name="ce10">
            <text:p>164</text:p>
          </table:table-cell>
          <table:table-cell office:value-type="float" office:value="43" table:style-name="ce10">
            <text:p>43</text:p>
          </table:table-cell>
          <table:table-cell office:value-type="float" office:value="409" table:style-name="ce10">
            <text:p>409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3041" table:formula="of:=SUM([.C23:.R23])" table:style-name="ce43">
            <text:p>3.041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0">
            <text:p>Toledo</text:p>
          </table:table-cell>
          <table:table-cell office:value-type="string" table:style-name="ce21">
            <text:p>20ª RS</text:p>
          </table:table-cell>
          <table:table-cell office:value-type="float" office:value="256" table:style-name="ce44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409" table:style-name="ce10">
            <text:p>409</text:p>
          </table:table-cell>
          <table:table-cell office:value-type="float" office:value="104" table:style-name="ce10">
            <text:p>104</text:p>
          </table:table-cell>
          <table:table-cell office:value-type="float" office:value="88" table:style-name="ce10">
            <text:p>88</text:p>
          </table:table-cell>
          <table:table-cell office:value-type="float" office:value="1199" table:style-name="ce10">
            <text:p>1.199</text:p>
          </table:table-cell>
          <table:table-cell office:value-type="float" office:value="186" table:style-name="ce10">
            <text:p>186</text:p>
          </table:table-cell>
          <table:table-cell office:value-type="float" office:value="312" table:style-name="ce10">
            <text:p>312</text:p>
          </table:table-cell>
          <table:table-cell office:value-type="float" office:value="56" table:style-name="ce10">
            <text:p>56</text:p>
          </table:table-cell>
          <table:table-cell office:value-type="float" office:value="501" table:style-name="ce10">
            <text:p>501</text:p>
          </table:table-cell>
          <table:table-cell office:value-type="float" office:value="100" table:style-name="ce10">
            <text:p>100</text:p>
          </table:table-cell>
          <table:table-cell office:value-type="float" office:value="390" table:style-name="ce10">
            <text:p>390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2">
            <text:p>0</text:p>
          </table:table-cell>
          <table:table-cell office:value-type="float" office:value="3668" table:formula="of:=SUM([.C24:.R24])" table:style-name="ce43">
            <text:p>3.668</text:p>
          </table:table-cell>
          <table:table-cell table:style-name="ce36"/>
          <table:table-cell table:number-columns-repeated="16364"/>
        </table:table-row>
        <table:table-row table:style-name="ro10">
          <table:table-cell office:value-type="string" table:style-name="ce22">
            <text:p>Telêmaco Borba</text:p>
          </table:table-cell>
          <table:table-cell office:value-type="string" table:style-name="ce23">
            <text:p>21ª RS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float" office:value="70" table:style-name="ce10">
            <text:p>70</text:p>
          </table:table-cell>
          <table:table-cell office:value-type="float" office:value="35" table:style-name="ce10">
            <text:p>35</text:p>
          </table:table-cell>
          <table:table-cell office:value-type="float" office:value="430" table:style-name="ce10">
            <text:p>430</text:p>
          </table:table-cell>
          <table:table-cell office:value-type="float" office:value="14" table:style-name="ce10">
            <text:p>14</text:p>
          </table:table-cell>
          <table:table-cell office:value-type="float" office:value="276" table:style-name="ce10">
            <text:p>276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26" table:style-name="ce10">
            <text:p>1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96" table:formula="of:=SUM([.C25:.R25])" table:style-name="ce43">
            <text:p>1.296</text:p>
          </table:table-cell>
          <table:table-cell table:style-name="ce36"/>
          <table:table-cell table:number-columns-repeated="16364" table:style-name="ce38"/>
        </table:table-row>
        <table:table-row table:style-name="ro10">
          <table:table-cell office:value-type="string" table:style-name="ce20">
            <text:p>Ivaiporã</text:p>
          </table:table-cell>
          <table:table-cell office:value-type="string" table:style-name="ce21">
            <text:p>22ª RS</text:p>
          </table:table-cell>
          <table:table-cell office:value-type="float" office:value="95" table:style-name="ce44">
            <text:p>95</text:p>
          </table:table-cell>
          <table:table-cell office:value-type="float" office:value="4" table:style-name="ce10">
            <text:p>4</text:p>
          </table:table-cell>
          <table:table-cell office:value-type="float" office:value="758" table:style-name="ce10">
            <text:p>758</text:p>
          </table:table-cell>
          <table:table-cell office:value-type="float" office:value="58" table:style-name="ce10">
            <text:p>58</text:p>
          </table:table-cell>
          <table:table-cell office:value-type="float" office:value="39" table:style-name="ce10">
            <text:p>39</text:p>
          </table:table-cell>
          <table:table-cell office:value-type="float" office:value="480" table:style-name="ce10">
            <text:p>480</text:p>
          </table:table-cell>
          <table:table-cell office:value-type="float" office:value="68" table:style-name="ce10">
            <text:p>68</text:p>
          </table:table-cell>
          <table:table-cell office:value-type="float" office:value="301" table:style-name="ce10">
            <text:p>301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57" table:formula="of:=SUM([.C26:.R26])" table:style-name="ce43">
            <text:p>1.857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79">
            <text:p>Total do Paraná</text:p>
          </table:table-cell>
          <table:covered-table-cell/>
          <table:table-cell office:value-type="float" office:value="9418" table:formula="of:=SUM([.C5:.C26])" table:style-name="ce47">
            <text:p>9.418</text:p>
          </table:table-cell>
          <table:table-cell office:value-type="float" office:value="199" table:formula="of:=SUM([.D5:.D26])" table:style-name="ce48">
            <text:p>199</text:p>
          </table:table-cell>
          <table:table-cell office:value-type="float" office:value="4179" table:formula="of:=SUM([.E5:.E26])" table:style-name="ce48">
            <text:p>4.179</text:p>
          </table:table-cell>
          <table:table-cell office:value-type="float" office:value="2247" table:formula="of:=SUM([.F5:.F26])" table:style-name="ce48">
            <text:p>2.247</text:p>
          </table:table-cell>
          <table:table-cell office:value-type="float" office:value="3772" table:formula="of:=SUM([.G5:.G26])" table:style-name="ce48">
            <text:p>3.772</text:p>
          </table:table-cell>
          <table:table-cell office:value-type="float" office:value="46628" table:formula="of:=SUM([.H5:.H26])" table:style-name="ce48">
            <text:p>46.628</text:p>
          </table:table-cell>
          <table:table-cell office:value-type="float" office:value="3039" table:formula="of:=SUM([.I5:.I26])" table:style-name="ce48">
            <text:p>3.039</text:p>
          </table:table-cell>
          <table:table-cell office:value-type="float" office:value="13090" table:formula="of:=SUM([.J5:.J26])" table:style-name="ce48">
            <text:p>13.090</text:p>
          </table:table-cell>
          <table:table-cell office:value-type="float" office:value="1041" table:formula="of:=SUM([.K5:.K26])" table:style-name="ce48">
            <text:p>1.041</text:p>
          </table:table-cell>
          <table:table-cell office:value-type="float" office:value="2885" table:formula="of:=SUM([.L5:.L26])" table:style-name="ce48">
            <text:p>2.885</text:p>
          </table:table-cell>
          <table:table-cell office:value-type="float" office:value="876" table:formula="of:=SUM([.M5:.M26])" table:style-name="ce48">
            <text:p>876</text:p>
          </table:table-cell>
          <table:table-cell office:value-type="float" office:value="9849" table:formula="of:=SUM([.N5:.N26])" table:style-name="ce48">
            <text:p>9.849</text:p>
          </table:table-cell>
          <table:table-cell office:value-type="float" office:value="355" table:formula="of:=SUM([.O5:.O26])" table:style-name="ce49">
            <text:p>355</text:p>
          </table:table-cell>
          <table:table-cell office:value-type="float" office:value="49" table:formula="of:=SUM([.P5:.P26])" table:style-name="ce49">
            <text:p>49</text:p>
          </table:table-cell>
          <table:table-cell office:value-type="float" office:value="811" table:formula="of:=SUM([.Q5:.Q26])" table:style-name="ce49">
            <text:p>811</text:p>
          </table:table-cell>
          <table:table-cell office:value-type="float" office:value="0" table:formula="of:=SUM([.R5:.R26])" table:style-name="ce49">
            <text:p>0</text:p>
          </table:table-cell>
          <table:table-cell office:value-type="float" office:value="98438" table:formula="of:=SUM([.C27:.R27])" table:style-name="ce43">
            <text:p>98.438</text:p>
          </table:table-cell>
          <table:table-cell table:style-name="ce36"/>
          <table:table-cell table:number-columns-repeated="1636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4" table:style-name="ce35"/>
          <table:table-cell table:number-columns-repeated="4" table:style-name="ce37"/>
          <table:table-cell table:number-columns-repeated="16366" table:style-name="ce35"/>
        </table:table-row>
        <table:table-row table:style-name="ro11">
          <table:table-cell office:value-type="string" table:number-columns-spanned="7" table:number-rows-spanned="1" table:style-name="ce78">
            <text:p>*ILPI: <text:s/>Instituições de Longa Permanência para Idosos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53">
            <text:p>Fonte: Sistema de Gerenciamento de Doses Aplicadas de Vacina contra COVID19 - NII/SESA -<text:s/><text:span text:style-name="T4">Dados preliminares</text:span><text:s/>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office:string-value="Data: 26/02/2021 11:00" table:formula="of:=['Total_por_RS_e_grupo_-_1ª_Dose'.A32:.F32]" table:number-columns-spanned="7" table:number-rows-spanned="1" table:style-name="ce77">
            <text:p>Data: 26/02/2021 11:00</text:p>
          </table:table-cell>
          <table:covered-table-cell table:number-columns-repeated="6"/>
          <table:table-cell table:number-columns-repeated="16377" table:style-name="ce35"/>
        </table:table-row>
        <table:table-row table:number-rows-repeated="1048544" table:style-name="ro11">
          <table:table-cell table:number-columns-repeated="16384"/>
        </table:table-row>
      </table:table>
      <table:table table:name="Municipios_e_Grupos_-_2ª_Dose" table:style-name="ta2">
        <table:table-column table:style-name="co16" table:default-cell-style-name="ce3"/>
        <table:table-column table:style-name="co20" table:default-cell-style-name="ce3"/>
        <table:table-column table:style-name="co22" table:default-cell-style-name="ce5"/>
        <table:table-column table:style-name="co38" table:default-cell-style-name="ce5"/>
        <table:table-column table:style-name="co27" table:default-cell-style-name="ce5"/>
        <table:table-column table:style-name="co39" table:default-cell-style-name="ce5"/>
        <table:table-column table:style-name="co22" table:default-cell-style-name="ce5"/>
        <table:table-column table:style-name="co40" table:default-cell-style-name="ce5"/>
        <table:table-column table:style-name="co31" table:default-cell-style-name="ce5"/>
        <table:table-column table:style-name="co35" table:default-cell-style-name="ce5"/>
        <table:table-column table:style-name="co20" table:default-cell-style-name="ce5"/>
        <table:table-column table:style-name="co26" table:default-cell-style-name="ce5"/>
        <table:table-column table:style-name="co41" table:default-cell-style-name="ce5"/>
        <table:table-column table:style-name="co25" table:default-cell-style-name="ce5"/>
        <table:table-column table:style-name="co22" table:default-cell-style-name="ce5"/>
        <table:table-column table:style-name="co42" table:default-cell-style-name="ce5"/>
        <table:table-column table:style-name="co40" table:number-columns-repeated="2" table:default-cell-style-name="ce5"/>
        <table:table-column table:style-name="co22" table:default-cell-style-name="ce4"/>
        <table:table-column table:style-name="co29" table:number-columns-repeated="234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1" table:default-cell-style-name="ce3"/>
        <table:table-column table:style-name="co16" table:number-columns-repeated="2" table:default-cell-style-name="ce3"/>
        <table:table-column table:style-name="co30" table:number-columns-repeated="13" table:default-cell-style-name="ce3"/>
        <table:table-column table:style-name="co29" table:number-columns-repeated="244" table:default-cell-style-name="ce3"/>
        <table:table-row table:style-name="ro12">
          <table:table-cell office:value-type="string" table:style-name="ce27">
            <text:p>Municipio</text:p>
          </table:table-cell>
          <table:table-cell office:value-type="string" table:style-name="ce27">
            <text:p>REGIONAL</text:p>
          </table:table-cell>
          <table:table-cell office:value-type="string" table:style-name="ce27">
            <text:p>Pessoas Idosas em Instituições de Longa Permanência - ILPI</text:p>
          </table:table-cell>
          <table:table-cell office:value-type="string" table:style-name="ce27">
            <text:p>Pessoas com Deficiência em Instituições Inclusivas</text:p>
          </table:table-cell>
          <table:table-cell office:value-type="string" table:style-name="ce27">
            <text:p>Indígenas</text:p>
          </table:table-cell>
          <table:table-cell office:value-type="string" table:style-name="ce27">
            <text:p>Trabalhadores vacinadores/aplicadores da vacina contra a COVID-19</text:p>
          </table:table-cell>
          <table:table-cell office:value-type="string" table:style-name="ce27">
            <text:p>Trabalhadores de Instituição de Longa Permanência para Idosos (ILPI)</text:p>
          </table:table-cell>
          <table:table-cell office:value-type="string" table:style-name="ce27">
            <text:p>Trabalhadores de hospitais e serviços de urgência e emergência (UPA, SAMU, SIATE), de referência* COVID-19, Clínicas de Diálise, Serviços de Oncologia</text:p>
          </table:table-cell>
          <table:table-cell office:value-type="string" table:style-name="ce27">
            <text:p>Trabalhadores de Centros de Atendimento à COVID-19.</text:p>
          </table:table-cell>
          <table:table-cell office:value-type="string" table:style-name="ce27">
            <text:p>Trabalhadores da Atenção Primária à Saúde (APS) e de Centros de Atenção Psicossocial (CAPS</text:p>
          </table:table-cell>
          <table:table-cell office:value-type="string" table:style-name="ce27">
            <text:p>Trabalhadores de laboratórios que coletam ambulatorialmente e processam testes/exames laboratoriais para a COVID-19</text:p>
          </table:table-cell>
          <table:table-cell office:value-type="string" table:style-name="ce27">
            <text:p>Trabalhadores dos demais serviços de Urgência e Emergência, como os Pronto Atendimento (PA) que não são referência para COVID-19 e de hemocentros</text:p>
          </table:table-cell>
          <table:table-cell office:value-type="string" table:style-name="ce27">
            <text:p>Trabalhadores que atuam na Vigilância em Saúde que desenvolvem atividades de campo relacionadas à COVID-19</text:p>
          </table:table-cell>
          <table:table-cell office:value-type="string" table:style-name="ce27">
            <text:p>Trabalhadores dos demais serviços ambulatoriais e hospitalares, trabalhadores atuantes em farmácias, em sistema funerário que tenham contato com cadáveres potencialmente contaminados (COVID-19), cuidadores domiciliares, doulas, e trabalhadores atuantes em áreas administrativas, inclusive da gerência e gestão da saúde</text:p>
          </table:table-cell>
          <table:table-cell office:value-type="string" table:style-name="ce27">
            <text:p>Trabalhadores de serviços ambulatoriais e hospitalares, públicos e privados, que se encontram em teletrabalho devido pandemia, e demais não listados anteriormente</text:p>
          </table:table-cell>
          <table:table-cell office:value-type="string" table:style-name="ce28">
            <text:p>Pessoas de 90 anos ou mais</text:p>
          </table:table-cell>
          <table:table-cell office:value-type="string" table:style-name="ce28">
            <text:p>Pessoas de 85 a 89 anos</text:p>
          </table:table-cell>
          <table:table-cell office:value-type="string" table:style-name="ce28">
            <text:p>Pessoas de 80 a 84 anos</text:p>
          </table:table-cell>
          <table:table-cell office:value-type="string" table:style-name="ce34">
            <text:p>Total</text:p>
          </table:table-cell>
          <table:table-cell table:number-columns-repeated="16365"/>
        </table:table-row>
        <table:table-row table:style-name="ro7">
          <table:table-cell office:value-type="string" table:style-name="ce30">
            <text:p>Abatiá</text:p>
          </table:table-cell>
          <table:table-cell office:value-type="string" table:style-name="ce31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formula="of:=SUM([.C2:.Q2])" table:style-name="ce32">
            <text:p>10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drianópolis</text:p>
          </table:table-cell>
          <table:table-cell office:value-type="string" table:style-name="ce31">
            <text:p>02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" table:formula="of:=SUM([.C3:.Q3])" table:style-name="ce32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gudos do Sul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formula="of:=SUM([.C4:.Q4])" table:style-name="ce32">
            <text:p>5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mirante Tamandaré</text:p>
          </table:table-cell>
          <table:table-cell office:value-type="string" table:style-name="ce31">
            <text:p>02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9" table:style-name="ce10">
            <text:p>89</text:p>
          </table:table-cell>
          <table:table-cell office:value-type="float" office:value="148" table:style-name="ce10">
            <text:p>148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" table:formula="of:=SUM([.C5:.Q5])" table:style-name="ce32">
            <text:p>39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tamira do Paraná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9" table:formula="of:=SUM([.C6:.Q6])" table:style-name="ce32">
            <text:p>1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to Paraíso</text:p>
          </table:table-cell>
          <table:table-cell office:value-type="string" table:style-name="ce31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formula="of:=SUM([.C7:.Q7])" table:style-name="ce32">
            <text:p>4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to Paran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C8:.Q8])" table:style-name="ce32">
            <text:p>3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to Piquiri</text:p>
          </table:table-cell>
          <table:table-cell office:value-type="string" table:style-name="ce31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" table:formula="of:=SUM([.C9:.Q9])" table:style-name="ce32">
            <text:p>7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tônia</text:p>
          </table:table-cell>
          <table:table-cell office:value-type="string" table:style-name="ce31">
            <text:p>12</text:p>
          </table:table-cell>
          <table:table-cell office:value-type="float" office:value="32" table:style-name="ce10">
            <text:p>3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" table:formula="of:=SUM([.C10:.Q10])" table:style-name="ce32">
            <text:p>14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lvorada do Sul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11:.Q11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maporã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formula="of:=SUM([.C12:.Q12])" table:style-name="ce32">
            <text:p>4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mpére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" table:formula="of:=SUM([.C13:.Q13])" table:style-name="ce32">
            <text:p>9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nahy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C14:.Q14])" table:style-name="ce32">
            <text:p>3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ndirá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formula="of:=SUM([.C15:.Q15])" table:style-name="ce32">
            <text:p>1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Ângulo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SUM([.C16:.Q16])" table:style-name="ce32">
            <text:p>2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ntonina</text:p>
          </table:table-cell>
          <table:table-cell office:value-type="string" table:style-name="ce3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73" table:style-name="ce10">
            <text:p>7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" table:formula="of:=SUM([.C17:.Q17])" table:style-name="ce32">
            <text:p>11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ntônio Olinto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C18:.Q18])" table:style-name="ce32">
            <text:p>3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pucarana</text:p>
          </table:table-cell>
          <table:table-cell office:value-type="string" table:style-name="ce31">
            <text:p>16</text:p>
          </table:table-cell>
          <table:table-cell office:value-type="float" office:value="73" table:style-name="ce10">
            <text:p>7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08" table:style-name="ce10">
            <text:p>808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" table:formula="of:=SUM([.C19:.Q19])" table:style-name="ce32">
            <text:p>1.06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rapongas</text:p>
          </table:table-cell>
          <table:table-cell office:value-type="string" table:style-name="ce31">
            <text:p>16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7" table:style-name="ce10">
            <text:p>87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3" table:formula="of:=SUM([.C20:.Q20])" table:style-name="ce32">
            <text:p>1.18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rapoti</text:p>
          </table:table-cell>
          <table:table-cell office:value-type="string" table:style-name="ce31">
            <text:p>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" table:formula="of:=SUM([.C21:.Q21])" table:style-name="ce32">
            <text:p>8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rapuã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formula="of:=SUM([.C22:.Q22])" table:style-name="ce32">
            <text:p>2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raruna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" table:formula="of:=SUM([.C23:.Q23])" table:style-name="ce32">
            <text:p>9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raucária</text:p>
          </table:table-cell>
          <table:table-cell office:value-type="string" table:style-name="ce31">
            <text:p>02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295" table:style-name="ce10">
            <text:p>295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1" table:formula="of:=SUM([.C24:.Q24])" table:style-name="ce32">
            <text:p>50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riranha do Ivaí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formula="of:=SUM([.C25:.Q25])" table:style-name="ce32">
            <text:p>1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ssaí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" table:formula="of:=SUM([.C26:.Q26])" table:style-name="ce32">
            <text:p>10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ssis Chateaubriand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7" table:style-name="ce10">
            <text:p>7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27" table:formula="of:=SUM([.C27:.Q27])" table:style-name="ce32">
            <text:p>32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storga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" table:formula="of:=SUM([.C28:.Q28])" table:style-name="ce32">
            <text:p>16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Atalaia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C29:.Q29])" table:style-name="ce32">
            <text:p>2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alsa Nova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" table:formula="of:=SUM([.C30:.Q30])" table:style-name="ce32">
            <text:p>9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andeirantes</text:p>
          </table:table-cell>
          <table:table-cell office:value-type="string" table:style-name="ce31">
            <text:p>1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174" table:style-name="ce10">
            <text:p>174</text:p>
          </table:table-cell>
          <table:table-cell office:value-type="float" office:value="10" table:style-name="ce10">
            <text:p>10</text:p>
          </table:table-cell>
          <table:table-cell office:value-type="float" office:value="97" table:style-name="ce10">
            <text:p>9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" table:formula="of:=SUM([.C31:.Q31])" table:style-name="ce32">
            <text:p>36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arbosa Ferraz</text:p>
          </table:table-cell>
          <table:table-cell office:value-type="string" table:style-name="ce31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" table:formula="of:=SUM([.C32:.Q32])" table:style-name="ce32">
            <text:p>11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arra do Jacaré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formula="of:=SUM([.C33:.Q33])" table:style-name="ce32">
            <text:p>1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arracão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9" table:style-name="ce10">
            <text:p>3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formula="of:=SUM([.C34:.Q34])" table:style-name="ce32">
            <text:p>5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ela Vista do Caroba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C35:.Q35])" table:style-name="ce32">
            <text:p>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ela Vista do Paraíso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36:.Q36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ituruna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formula="of:=SUM([.C37:.Q37])" table:style-name="ce32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a Esperança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formula="of:=SUM([.C38:.Q38])" table:style-name="ce32">
            <text:p>2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a Esperança do Iguaçu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formula="of:=SUM([.C39:.Q39])" table:style-name="ce32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a Ventura de São Roque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formula="of:=SUM([.C40:.Q40])" table:style-name="ce32">
            <text:p>3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a Vista da Aparecida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formula="of:=SUM([.C41:.Q41])" table:style-name="ce32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caiúva do Sul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formula="of:=SUM([.C42:.Q42])" table:style-name="ce32">
            <text:p>4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m Jesus do Sul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SUM([.C43:.Q43])" table:style-name="ce32">
            <text:p>2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m Sucesso</text:p>
          </table:table-cell>
          <table:table-cell office:value-type="string" table:style-name="ce31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" table:formula="of:=SUM([.C44:.Q44])" table:style-name="ce32">
            <text:p>8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m Sucesso do Sul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C45:.Q45])" table:style-name="ce32">
            <text:p>3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orrazópolis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formula="of:=SUM([.C46:.Q46])" table:style-name="ce32">
            <text:p>4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raganey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formula="of:=SUM([.C47:.Q47])" table:style-name="ce32">
            <text:p>3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Brasilândia do Sul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formula="of:=SUM([.C48:.Q48])" table:style-name="ce32">
            <text:p>1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feara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formula="of:=SUM([.C49:.Q49])" table:style-name="ce32">
            <text:p>1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felândia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formula="of:=SUM([.C50:.Q50])" table:style-name="ce32">
            <text:p>11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fezal do Sul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C51:.Q51])" table:style-name="ce32">
            <text:p>3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lifórnia</text:p>
          </table:table-cell>
          <table:table-cell office:value-type="string" table:style-name="ce31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" table:formula="of:=SUM([.C52:.Q52])" table:style-name="ce32">
            <text:p>9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bará</text:p>
          </table:table-cell>
          <table:table-cell office:value-type="string" table:style-name="ce31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05" table:style-name="ce10">
            <text:p>105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" table:formula="of:=SUM([.C53:.Q53])" table:style-name="ce32">
            <text:p>23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bé</text:p>
          </table:table-cell>
          <table:table-cell office:value-type="string" table:style-name="ce31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241" table:style-name="ce10">
            <text:p>24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6" table:formula="of:=SUM([.C54:.Q54])" table:style-name="ce32">
            <text:p>49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bira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formula="of:=SUM([.C55:.Q55])" table:style-name="ce32">
            <text:p>5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ina da Lagoa</text:p>
          </table:table-cell>
          <table:table-cell office:value-type="string" table:style-name="ce31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" table:formula="of:=SUM([.C56:.Q56])" table:style-name="ce32">
            <text:p>15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ina do Simão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formula="of:=SUM([.C57:.Q57])" table:style-name="ce32">
            <text:p>2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ina Grande do Sul</text:p>
          </table:table-cell>
          <table:table-cell office:value-type="string" table:style-name="ce31">
            <text:p>02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7" table:style-name="ce10">
            <text:p>57</text:p>
          </table:table-cell>
          <table:table-cell office:value-type="float" office:value="1578" table:style-name="ce10">
            <text:p>1.578</text:p>
          </table:table-cell>
          <table:table-cell office:value-type="float" office:value="0" table:style-name="ce10">
            <text:p>0</text:p>
          </table:table-cell>
          <table:table-cell office:value-type="float" office:value="144" table:style-name="ce10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8" table:formula="of:=SUM([.C58:.Q58])" table:style-name="ce32">
            <text:p>1.83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o Bonito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C59:.Q59])" table:style-name="ce32">
            <text:p>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o do Tenente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formula="of:=SUM([.C60:.Q60])" table:style-name="ce32">
            <text:p>4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o Largo</text:p>
          </table:table-cell>
          <table:table-cell office:value-type="string" table:style-name="ce31">
            <text:p>0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180" table:style-name="ce10">
            <text:p>2.18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5" table:formula="of:=SUM([.C61:.Q61])" table:style-name="ce32">
            <text:p>2.25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o Magro</text:p>
          </table:table-cell>
          <table:table-cell office:value-type="string" table:style-name="ce31">
            <text:p>02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" table:formula="of:=SUM([.C62:.Q62])" table:style-name="ce32">
            <text:p>8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mpo Mourão</text:p>
          </table:table-cell>
          <table:table-cell office:value-type="string" table:style-name="ce31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913" table:style-name="ce10">
            <text:p>913</text:p>
          </table:table-cell>
          <table:table-cell office:value-type="float" office:value="0" table:style-name="ce10">
            <text:p>0</text:p>
          </table:table-cell>
          <table:table-cell office:value-type="float" office:value="224" table:style-name="ce10">
            <text:p>224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4" table:formula="of:=SUM([.C63:.Q63])" table:style-name="ce32">
            <text:p>1.23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ândido de Abreu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64:.Q64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ndói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formula="of:=SUM([.C65:.Q65])" table:style-name="ce32">
            <text:p>7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ntagalo</text:p>
          </table:table-cell>
          <table:table-cell office:value-type="string" table:style-name="ce31">
            <text:p>0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formula="of:=SUM([.C66:.Q66])" table:style-name="ce32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panema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" table:formula="of:=SUM([.C67:.Q67])" table:style-name="ce32">
            <text:p>9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pitão Leônidas Marques</text:p>
          </table:table-cell>
          <table:table-cell office:value-type="string" table:style-name="ce31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formula="of:=SUM([.C68:.Q68])" table:style-name="ce32">
            <text:p>10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rambeí</text:p>
          </table:table-cell>
          <table:table-cell office:value-type="string" table:style-name="ce31">
            <text:p>03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" table:formula="of:=SUM([.C69:.Q69])" table:style-name="ce32">
            <text:p>14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rlópolis</text:p>
          </table:table-cell>
          <table:table-cell office:value-type="string" table:style-name="ce31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" table:formula="of:=SUM([.C70:.Q70])" table:style-name="ce32">
            <text:p>17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scavel</text:p>
          </table:table-cell>
          <table:table-cell office:value-type="string" table:style-name="ce31">
            <text:p>10</text:p>
          </table:table-cell>
          <table:table-cell office:value-type="float" office:value="160" table:style-name="ce10">
            <text:p>16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2196" table:style-name="ce10">
            <text:p>2.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1" table:style-name="ce10">
            <text:p>2.2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" table:style-name="ce10">
            <text:p>235</text:p>
          </table:table-cell>
          <table:table-cell office:value-type="float" office:value="0" table:style-name="ce10">
            <text:p>0</text:p>
          </table:table-cell>
          <table:table-cell office:value-type="float" office:value="4986" table:formula="of:=SUM([.C71:.Q71])" table:style-name="ce32">
            <text:p>4.98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stro</text:p>
          </table:table-cell>
          <table:table-cell office:value-type="string" table:style-name="ce31">
            <text:p>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0">
            <text:p>4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74" table:style-name="ce10">
            <text:p>174</text:p>
          </table:table-cell>
          <table:table-cell office:value-type="float" office:value="13" table:style-name="ce10">
            <text:p>13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" table:formula="of:=SUM([.C72:.Q72])" table:style-name="ce32">
            <text:p>37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atanduvas</text:p>
          </table:table-cell>
          <table:table-cell office:value-type="string" table:style-name="ce31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formula="of:=SUM([.C73:.Q73])" table:style-name="ce32">
            <text:p>5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entenário do Sul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" table:formula="of:=SUM([.C74:.Q74])" table:style-name="ce32">
            <text:p>8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erro Azul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" table:formula="of:=SUM([.C75:.Q75])" table:style-name="ce32">
            <text:p>9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éu Azul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formula="of:=SUM([.C76:.Q76])" table:style-name="ce32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hopinzinho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3" table:formula="of:=SUM([.C77:.Q77])" table:style-name="ce32">
            <text:p>37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ianorte</text:p>
          </table:table-cell>
          <table:table-cell office:value-type="string" table:style-name="ce31">
            <text:p>13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48" table:style-name="ce10">
            <text:p>48</text:p>
          </table:table-cell>
          <table:table-cell office:value-type="float" office:value="370" table:style-name="ce10">
            <text:p>370</text:p>
          </table:table-cell>
          <table:table-cell office:value-type="float" office:value="116" table:style-name="ce10">
            <text:p>1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9" table:formula="of:=SUM([.C78:.Q78])" table:style-name="ce32">
            <text:p>68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idade Gaúcha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" table:formula="of:=SUM([.C79:.Q79])" table:style-name="ce32">
            <text:p>8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levelândia</text:p>
          </table:table-cell>
          <table:table-cell office:value-type="string" table:style-name="ce31">
            <text:p>0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43" table:style-name="ce10">
            <text:p>43</text:p>
          </table:table-cell>
          <table:table-cell office:value-type="float" office:value="7" table:style-name="ce10">
            <text:p>7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" table:formula="of:=SUM([.C80:.Q80])" table:style-name="ce32">
            <text:p>17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lombo</text:p>
          </table:table-cell>
          <table:table-cell office:value-type="string" table:style-name="ce31">
            <text:p>02</text:p>
          </table:table-cell>
          <table:table-cell office:value-type="float" office:value="119" table:style-name="ce10">
            <text:p>119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134" table:style-name="ce10">
            <text:p>134</text:p>
          </table:table-cell>
          <table:table-cell office:value-type="float" office:value="131" table:style-name="ce10">
            <text:p>131</text:p>
          </table:table-cell>
          <table:table-cell office:value-type="float" office:value="19" table:style-name="ce10">
            <text:p>19</text:p>
          </table:table-cell>
          <table:table-cell office:value-type="float" office:value="429" table:style-name="ce10">
            <text:p>4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" table:formula="of:=SUM([.C81:.Q81])" table:style-name="ce32">
            <text:p>1.00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lorado</text:p>
          </table:table-cell>
          <table:table-cell office:value-type="string" table:style-name="ce31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0">
            <text:p>60</text:p>
          </table:table-cell>
          <table:table-cell office:value-type="float" office:value="6" table:style-name="ce10">
            <text:p>6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" table:formula="of:=SUM([.C82:.Q82])" table:style-name="ce32">
            <text:p>18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ngonhinhas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C83:.Q83])" table:style-name="ce32">
            <text:p>2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nselheiro Mairinck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formula="of:=SUM([.C84:.Q84])" table:style-name="ce32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ntenda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formula="of:=SUM([.C85:.Q85])" table:style-name="ce32">
            <text:p>4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rbélia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" table:formula="of:=SUM([.C86:.Q86])" table:style-name="ce32">
            <text:p>12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rnélio Procópio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645" table:style-name="ce10">
            <text:p>645</text:p>
          </table:table-cell>
          <table:table-cell office:value-type="float" office:value="19" table:style-name="ce10">
            <text:p>19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5" table:formula="of:=SUM([.C87:.Q87])" table:style-name="ce32">
            <text:p>74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ronel Domingos Soares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formula="of:=SUM([.C88:.Q88])" table:style-name="ce32">
            <text:p>4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ronel Vivida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" table:style-name="ce10">
            <text:p>21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5" table:style-name="ce10">
            <text:p>5</text:p>
          </table:table-cell>
          <table:table-cell office:value-type="float" office:value="144" table:style-name="ce10">
            <text:p>144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96" table:style-name="ce10">
            <text:p>96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" table:formula="of:=SUM([.C89:.Q89])" table:style-name="ce32">
            <text:p>55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orumbataí do Sul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formula="of:=SUM([.C90:.Q90])" table:style-name="ce32">
            <text:p>2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ruz Machado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" table:formula="of:=SUM([.C91:.Q91])" table:style-name="ce32">
            <text:p>6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ruzeiro do Iguaçu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C92:.Q92])" table:style-name="ce32">
            <text:p>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ruzeiro do Oeste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93:.Q93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ruzeiro do Sul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formula="of:=SUM([.C94:.Q94])" table:style-name="ce32">
            <text:p>2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ruzmaltina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formula="of:=SUM([.C95:.Q95])" table:style-name="ce32">
            <text:p>1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uritiba</text:p>
          </table:table-cell>
          <table:table-cell office:value-type="string" table:style-name="ce31">
            <text:p>02</text:p>
          </table:table-cell>
          <table:table-cell office:value-type="float" office:value="4019" table:style-name="ce10">
            <text:p>4.0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" table:style-name="ce10">
            <text:p>497</text:p>
          </table:table-cell>
          <table:table-cell office:value-type="float" office:value="9924" table:style-name="ce10">
            <text:p>9.92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9" table:style-name="ce10">
            <text:p>3.3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4" table:style-name="ce10">
            <text:p>404</text:p>
          </table:table-cell>
          <table:table-cell office:value-type="float" office:value="0" table:style-name="ce10">
            <text:p>0</text:p>
          </table:table-cell>
          <table:table-cell office:value-type="float" office:value="18263" table:formula="of:=SUM([.C96:.Q96])" table:style-name="ce32">
            <text:p>18.26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Curiúva</text:p>
          </table:table-cell>
          <table:table-cell office:value-type="string" table:style-name="ce31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formula="of:=SUM([.C97:.Q97])" table:style-name="ce32">
            <text:p>21</text:p>
          </table:table-cell>
          <table:table-cell table:number-columns-repeated="16365"/>
        </table:table-row>
        <table:table-row table:style-name="ro6">
          <table:table-cell office:value-type="string" table:style-name="ce51">
            <text:p>Diamante d`Oeste</text:p>
          </table:table-cell>
          <table:table-cell office:value-type="string" table:style-name="ce31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" table:formula="of:=SUM([.C98:.Q98])" table:style-name="ce32">
            <text:p>13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Diamante do Norte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formula="of:=SUM([.C99:.Q99])" table:style-name="ce32">
            <text:p>4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Diamante do Sul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formula="of:=SUM([.C100:.Q100])" table:style-name="ce32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Dois Vizinhos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0">
            <text:p>8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" table:formula="of:=SUM([.C101:.Q101])" table:style-name="ce32">
            <text:p>2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Douradina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" table:formula="of:=SUM([.C102:.Q102])" table:style-name="ce32">
            <text:p>8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Doutor Camargo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C103:.Q103])" table:style-name="ce32">
            <text:p>3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Doutor Ulysses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104:.Q104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Enéas Marques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formula="of:=SUM([.C105:.Q105])" table:style-name="ce32">
            <text:p>3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Engenheiro Beltrão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" table:formula="of:=SUM([.C106:.Q106])" table:style-name="ce32">
            <text:p>9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Entre Rios do Oeste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C107:.Q107])" table:style-name="ce32">
            <text:p>3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Esperança Nova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formula="of:=SUM([.C108:.Q108])" table:style-name="ce32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Espigão Alto do Iguaçu</text:p>
          </table:table-cell>
          <table:table-cell office:value-type="string" table:style-name="ce31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7" table:style-name="ce10">
            <text:p>1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" table:formula="of:=SUM([.C109:.Q109])" table:style-name="ce32">
            <text:p>13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arol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C110:.Q110])" table:style-name="ce32">
            <text:p>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axinal</text:p>
          </table:table-cell>
          <table:table-cell office:value-type="string" table:style-name="ce31">
            <text:p>16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" table:formula="of:=SUM([.C111:.Q111])" table:style-name="ce32">
            <text:p>14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azenda Rio Grande</text:p>
          </table:table-cell>
          <table:table-cell office:value-type="string" table:style-name="ce31">
            <text:p>02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21" table:style-name="ce10">
            <text:p>21</text:p>
          </table:table-cell>
          <table:table-cell office:value-type="float" office:value="277" table:style-name="ce10">
            <text:p>277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8" table:formula="of:=SUM([.C112:.Q112])" table:style-name="ce32">
            <text:p>59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ênix</text:p>
          </table:table-cell>
          <table:table-cell office:value-type="string" table:style-name="ce31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formula="of:=SUM([.C113:.Q113])" table:style-name="ce32">
            <text:p>5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ernandes Pinheiro</text:p>
          </table:table-cell>
          <table:table-cell office:value-type="string" table:style-name="ce31">
            <text:p>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SUM([.C114:.Q114])" table:style-name="ce32">
            <text:p>3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igueira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formula="of:=SUM([.C115:.Q115])" table:style-name="ce32">
            <text:p>4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lor da Serra do Sul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C116:.Q116])" table:style-name="ce32">
            <text:p>3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loraí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SUM([.C117:.Q117])" table:style-name="ce32">
            <text:p>2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loresta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formula="of:=SUM([.C118:.Q118])" table:style-name="ce32">
            <text:p>5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lorestópolis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119:.Q119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lórida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formula="of:=SUM([.C120:.Q120])" table:style-name="ce32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ormosa do Oeste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formula="of:=SUM([.C121:.Q121])" table:style-name="ce32">
            <text:p>5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oz do Iguaçu</text:p>
          </table:table-cell>
          <table:table-cell office:value-type="string" table:style-name="ce31">
            <text:p>09</text:p>
          </table:table-cell>
          <table:table-cell office:value-type="float" office:value="82" table:style-name="ce10">
            <text:p>82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6" table:style-name="ce10">
            <text:p>66</text:p>
          </table:table-cell>
          <table:table-cell office:value-type="float" office:value="1636" table:style-name="ce10">
            <text:p>1.636</text:p>
          </table:table-cell>
          <table:table-cell office:value-type="float" office:value="61" table:style-name="ce10">
            <text:p>61</text:p>
          </table:table-cell>
          <table:table-cell office:value-type="float" office:value="308" table:style-name="ce10">
            <text:p>308</text:p>
          </table:table-cell>
          <table:table-cell office:value-type="float" office:value="74" table:style-name="ce10">
            <text:p>7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1" table:formula="of:=SUM([.C122:.Q122])" table:style-name="ce32">
            <text:p>2.35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oz do Jordão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C123:.Q123])" table:style-name="ce32">
            <text:p>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rancisco Alves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formula="of:=SUM([.C124:.Q124])" table:style-name="ce32">
            <text:p>3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Francisco Beltrão</text:p>
          </table:table-cell>
          <table:table-cell office:value-type="string" table:style-name="ce31">
            <text:p>0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0" table:style-name="ce10">
            <text:p>0</text:p>
          </table:table-cell>
          <table:table-cell office:value-type="float" office:value="155" table:style-name="ce10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2" table:formula="of:=SUM([.C125:.Q125])" table:style-name="ce32">
            <text:p>66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eneral Carneiro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C126:.Q126])" table:style-name="ce32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odoy Moreira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formula="of:=SUM([.C127:.Q127])" table:style-name="ce32">
            <text:p>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oioerê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" table:formula="of:=SUM([.C128:.Q128])" table:style-name="ce32">
            <text:p>17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oioxim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formula="of:=SUM([.C129:.Q129])" table:style-name="ce32">
            <text:p>4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randes Rios</text:p>
          </table:table-cell>
          <table:table-cell office:value-type="string" table:style-name="ce31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" table:formula="of:=SUM([.C130:.Q130])" table:style-name="ce32">
            <text:p>9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íra</text:p>
          </table:table-cell>
          <table:table-cell office:value-type="string" table:style-name="ce31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25" table:style-name="ce10">
            <text:p>225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86" table:style-name="ce10">
            <text:p>8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3" table:formula="of:=SUM([.C131:.Q131])" table:style-name="ce32">
            <text:p>41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iraç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formula="of:=SUM([.C132:.Q132])" table:style-name="ce32">
            <text:p>5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miranga</text:p>
          </table:table-cell>
          <table:table-cell office:value-type="string" table:style-name="ce31">
            <text:p>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C133:.Q133])" table:style-name="ce32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pirama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formula="of:=SUM([.C134:.Q134])" table:style-name="ce32">
            <text:p>2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porema</text:p>
          </table:table-cell>
          <table:table-cell office:value-type="string" table:style-name="ce3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formula="of:=SUM([.C135:.Q135])" table:style-name="ce32">
            <text:p>2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raci</text:p>
          </table:table-cell>
          <table:table-cell office:value-type="string" table:style-name="ce31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formula="of:=SUM([.C136:.Q136])" table:style-name="ce32">
            <text:p>6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raniaçu</text:p>
          </table:table-cell>
          <table:table-cell office:value-type="string" table:style-name="ce31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formula="of:=SUM([.C137:.Q137])" table:style-name="ce32">
            <text:p>7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rapuava</text:p>
          </table:table-cell>
          <table:table-cell office:value-type="string" table:style-name="ce31">
            <text:p>05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713" table:style-name="ce10">
            <text:p>713</text:p>
          </table:table-cell>
          <table:table-cell office:value-type="float" office:value="0" table:style-name="ce10">
            <text:p>0</text:p>
          </table:table-cell>
          <table:table-cell office:value-type="float" office:value="588" table:style-name="ce10">
            <text:p>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5" table:formula="of:=SUM([.C138:.Q138])" table:style-name="ce32">
            <text:p>1.34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raqueçaba</text:p>
          </table:table-cell>
          <table:table-cell office:value-type="string" table:style-name="ce3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C139:.Q139])" table:style-name="ce32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Guaratuba</text:p>
          </table:table-cell>
          <table:table-cell office:value-type="string" table:style-name="ce3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140:.Q140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Honório Serpa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formula="of:=SUM([.C141:.Q141])" table:style-name="ce32">
            <text:p>3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baiti</text:p>
          </table:table-cell>
          <table:table-cell office:value-type="string" table:style-name="ce31">
            <text:p>19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63" table:style-name="ce10">
            <text:p>63</text:p>
          </table:table-cell>
          <table:table-cell office:value-type="float" office:value="19" table:style-name="ce10">
            <text:p>19</text:p>
          </table:table-cell>
          <table:table-cell office:value-type="float" office:value="136" table:style-name="ce10">
            <text:p>136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" table:formula="of:=SUM([.C142:.Q142])" table:style-name="ce32">
            <text:p>3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bema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formula="of:=SUM([.C143:.Q143])" table:style-name="ce32">
            <text:p>2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biporã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144:.Q144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caraíma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formula="of:=SUM([.C145:.Q145])" table:style-name="ce32">
            <text:p>6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guaraçu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146:.Q146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guatu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formula="of:=SUM([.C147:.Q147])" table:style-name="ce32">
            <text:p>2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mbaú</text:p>
          </table:table-cell>
          <table:table-cell office:value-type="string" table:style-name="ce31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148:.Q148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mbituva</text:p>
          </table:table-cell>
          <table:table-cell office:value-type="string" table:style-name="ce31">
            <text:p>04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" table:formula="of:=SUM([.C149:.Q149])" table:style-name="ce32">
            <text:p>21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nácio Martins</text:p>
          </table:table-cell>
          <table:table-cell office:value-type="string" table:style-name="ce31">
            <text:p>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" table:formula="of:=SUM([.C150:.Q150])" table:style-name="ce32">
            <text:p>13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naj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formula="of:=SUM([.C151:.Q151])" table:style-name="ce32">
            <text:p>4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ndianópolis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formula="of:=SUM([.C152:.Q152])" table:style-name="ce32">
            <text:p>3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piranga</text:p>
          </table:table-cell>
          <table:table-cell office:value-type="string" table:style-name="ce31">
            <text:p>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C153:.Q153])" table:style-name="ce32">
            <text:p>3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porã</text:p>
          </table:table-cell>
          <table:table-cell office:value-type="string" table:style-name="ce31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" table:formula="of:=SUM([.C154:.Q154])" table:style-name="ce32">
            <text:p>10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racema do Oeste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formula="of:=SUM([.C155:.Q155])" table:style-name="ce32">
            <text:p>1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rati</text:p>
          </table:table-cell>
          <table:table-cell office:value-type="string" table:style-name="ce31">
            <text:p>04</text:p>
          </table:table-cell>
          <table:table-cell office:value-type="float" office:value="54" table:style-name="ce10">
            <text:p>54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6" table:style-name="ce10">
            <text:p>36</text:p>
          </table:table-cell>
          <table:table-cell office:value-type="float" office:value="303" table:style-name="ce10">
            <text:p>303</text:p>
          </table:table-cell>
          <table:table-cell office:value-type="float" office:value="5" table:style-name="ce10">
            <text:p>5</text:p>
          </table:table-cell>
          <table:table-cell office:value-type="float" office:value="125" table:style-name="ce10">
            <text:p>125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4" table:formula="of:=SUM([.C156:.Q156])" table:style-name="ce32">
            <text:p>61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retama</text:p>
          </table:table-cell>
          <table:table-cell office:value-type="string" table:style-name="ce31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" table:formula="of:=SUM([.C157:.Q157])" table:style-name="ce32">
            <text:p>12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taguajé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158:.Q158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taipulândia</text:p>
          </table:table-cell>
          <table:table-cell office:value-type="string" table:style-name="ce3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10">
            <text:p>9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" table:formula="of:=SUM([.C159:.Q159])" table:style-name="ce32">
            <text:p>15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tambaracá</text:p>
          </table:table-cell>
          <table:table-cell office:value-type="string" table:style-name="ce31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formula="of:=SUM([.C160:.Q160])" table:style-name="ce32">
            <text:p>7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també</text:p>
          </table:table-cell>
          <table:table-cell office:value-type="string" table:style-name="ce31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" table:formula="of:=SUM([.C161:.Q161])" table:style-name="ce32">
            <text:p>91</text:p>
          </table:table-cell>
          <table:table-cell table:number-columns-repeated="16365"/>
        </table:table-row>
        <table:table-row table:style-name="ro7">
          <table:table-cell office:value-type="string" table:style-name="ce24">
            <text:p>Itapejara D'oeste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formula="of:=SUM([.C162:.Q162])" table:style-name="ce32">
            <text:p>10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taperuçu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163:.Q163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taúna do Sul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formula="of:=SUM([.C164:.Q164])" table:style-name="ce32">
            <text:p>1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vaí</text:p>
          </table:table-cell>
          <table:table-cell office:value-type="string" table:style-name="ce31">
            <text:p>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formula="of:=SUM([.C165:.Q165])" table:style-name="ce32">
            <text:p>7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vaiporã</text:p>
          </table:table-cell>
          <table:table-cell office:value-type="string" table:style-name="ce31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19" table:style-name="ce10">
            <text:p>319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" table:formula="of:=SUM([.C166:.Q166])" table:style-name="ce32">
            <text:p>4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vaté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167:.Q167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Ivatuba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C168:.Q168])" table:style-name="ce32">
            <text:p>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boti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formula="of:=SUM([.C169:.Q169])" table:style-name="ce32">
            <text:p>4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carezinho</text:p>
          </table:table-cell>
          <table:table-cell office:value-type="string" table:style-name="ce31">
            <text:p>19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289" table:style-name="ce10">
            <text:p>28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1" table:formula="of:=SUM([.C170:.Q170])" table:style-name="ce32">
            <text:p>47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guapitã</text:p>
          </table:table-cell>
          <table:table-cell office:value-type="string" table:style-name="ce31">
            <text:p>17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" table:formula="of:=SUM([.C171:.Q171])" table:style-name="ce32">
            <text:p>14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guariaíva</text:p>
          </table:table-cell>
          <table:table-cell office:value-type="string" table:style-name="ce31">
            <text:p>0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74" table:style-name="ce10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" table:formula="of:=SUM([.C172:.Q172])" table:style-name="ce32">
            <text:p>2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ndaia do Sul</text:p>
          </table:table-cell>
          <table:table-cell office:value-type="string" table:style-name="ce31">
            <text:p>16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float" office:value="9" table:style-name="ce10">
            <text:p>9</text:p>
          </table:table-cell>
          <table:table-cell office:value-type="float" office:value="66" table:style-name="ce10">
            <text:p>6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" table:formula="of:=SUM([.C173:.Q173])" table:style-name="ce32">
            <text:p>34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niópolis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formula="of:=SUM([.C174:.Q174])" table:style-name="ce32">
            <text:p>4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pira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C175:.Q175])" table:style-name="ce32">
            <text:p>3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purá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formula="of:=SUM([.C176:.Q176])" table:style-name="ce32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rdim Alegre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" table:formula="of:=SUM([.C177:.Q177])" table:style-name="ce32">
            <text:p>6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rdim Olinda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formula="of:=SUM([.C178:.Q178])" table:style-name="ce32">
            <text:p>1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ataizinho</text:p>
          </table:table-cell>
          <table:table-cell office:value-type="string" table:style-name="ce31">
            <text:p>17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" table:formula="of:=SUM([.C179:.Q179])" table:style-name="ce32">
            <text:p>12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esuítas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formula="of:=SUM([.C180:.Q180])" table:style-name="ce32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oaquim Távora</text:p>
          </table:table-cell>
          <table:table-cell office:value-type="string" table:style-name="ce31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" table:formula="of:=SUM([.C181:.Q181])" table:style-name="ce32">
            <text:p>10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undiaí do Sul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formula="of:=SUM([.C182:.Q182])" table:style-name="ce32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uranda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C183:.Q183])" table:style-name="ce32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Jussara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C184:.Q184])" table:style-name="ce32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Kaloré</text:p>
          </table:table-cell>
          <table:table-cell office:value-type="string" table:style-name="ce31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formula="of:=SUM([.C185:.Q185])" table:style-name="ce32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apa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" table:formula="of:=SUM([.C186:.Q186])" table:style-name="ce32">
            <text:p>12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aranjal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SUM([.C187:.Q187])" table:style-name="ce32">
            <text:p>2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aranjeiras do Sul</text:p>
          </table:table-cell>
          <table:table-cell office:value-type="string" table:style-name="ce31">
            <text:p>05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" table:formula="of:=SUM([.C188:.Q188])" table:style-name="ce32">
            <text:p>34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eópolis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formula="of:=SUM([.C189:.Q189])" table:style-name="ce32">
            <text:p>4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idianópolis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formula="of:=SUM([.C190:.Q190])" table:style-name="ce32">
            <text:p>2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indoeste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SUM([.C191:.Q191])" table:style-name="ce32">
            <text:p>3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oanda</text:p>
          </table:table-cell>
          <table:table-cell office:value-type="string" table:style-name="ce31">
            <text:p>14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" table:formula="of:=SUM([.C192:.Q192])" table:style-name="ce32">
            <text:p>3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obato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193:.Q193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ondrina</text:p>
          </table:table-cell>
          <table:table-cell office:value-type="string" table:style-name="ce31">
            <text:p>17</text:p>
          </table:table-cell>
          <table:table-cell office:value-type="float" office:value="291" table:style-name="ce10">
            <text:p>2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223" table:style-name="ce10">
            <text:p>223</text:p>
          </table:table-cell>
          <table:table-cell office:value-type="float" office:value="6662" table:style-name="ce10">
            <text:p>6.662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17" table:formula="of:=SUM([.C194:.Q194])" table:style-name="ce32">
            <text:p>7.3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uiziana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" table:formula="of:=SUM([.C195:.Q195])" table:style-name="ce32">
            <text:p>6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unardelli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C196:.Q196])" table:style-name="ce32">
            <text:p>3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Lupionópolis</text:p>
          </table:table-cell>
          <table:table-cell office:value-type="string" table:style-name="ce31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formula="of:=SUM([.C197:.Q197])" table:style-name="ce32">
            <text:p>4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llet</text:p>
          </table:table-cell>
          <table:table-cell office:value-type="string" table:style-name="ce31">
            <text:p>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" table:formula="of:=SUM([.C198:.Q198])" table:style-name="ce32">
            <text:p>7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mborê</text:p>
          </table:table-cell>
          <table:table-cell office:value-type="string" table:style-name="ce31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" table:formula="of:=SUM([.C199:.Q199])" table:style-name="ce32">
            <text:p>11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ndaguaçu</text:p>
          </table:table-cell>
          <table:table-cell office:value-type="string" table:style-name="ce31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" table:formula="of:=SUM([.C200:.Q200])" table:style-name="ce32">
            <text:p>14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ndaguari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01:.Q201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ndirituba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02:.Q202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nfrinópolis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C203:.Q203])" table:style-name="ce32">
            <text:p>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ngueirinha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4" table:style-name="ce10">
            <text:p>4</text:p>
          </table:table-cell>
          <table:table-cell office:value-type="float" office:value="118" table:style-name="ce10">
            <text:p>1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8" table:formula="of:=SUM([.C204:.Q204])" table:style-name="ce32">
            <text:p>56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noel Ribas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8" table:style-name="ce10">
            <text:p>75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3" table:style-name="ce10">
            <text:p>3</text:p>
          </table:table-cell>
          <table:table-cell office:value-type="float" office:value="53" table:style-name="ce10">
            <text:p>5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3" table:formula="of:=SUM([.C205:.Q205])" table:style-name="ce32">
            <text:p>88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echal Cândido Rondon</text:p>
          </table:table-cell>
          <table:table-cell office:value-type="string" table:style-name="ce31">
            <text:p>2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48" table:style-name="ce10">
            <text:p>48</text:p>
          </table:table-cell>
          <table:table-cell office:value-type="float" office:value="183" table:style-name="ce10">
            <text:p>183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46" table:style-name="ce10">
            <text:p>14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594" table:formula="of:=SUM([.C206:.Q206])" table:style-name="ce32">
            <text:p>59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a Helena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formula="of:=SUM([.C207:.Q207])" table:style-name="ce32">
            <text:p>4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alva</text:p>
          </table:table-cell>
          <table:table-cell office:value-type="string" table:style-name="ce31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" table:formula="of:=SUM([.C208:.Q208])" table:style-name="ce32">
            <text:p>18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lândia do Sul</text:p>
          </table:table-cell>
          <table:table-cell office:value-type="string" table:style-name="ce31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" table:formula="of:=SUM([.C209:.Q209])" table:style-name="ce32">
            <text:p>8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lena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10:.Q210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luz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11:.Q211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ngá</text:p>
          </table:table-cell>
          <table:table-cell office:value-type="string" table:style-name="ce31">
            <text:p>15</text:p>
          </table:table-cell>
          <table:table-cell office:value-type="float" office:value="283" table:style-name="ce10">
            <text:p>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192" table:style-name="ce10">
            <text:p>192</text:p>
          </table:table-cell>
          <table:table-cell office:value-type="float" office:value="2508" table:style-name="ce10">
            <text:p>2.508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660" table:style-name="ce10">
            <text:p>6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4" table:formula="of:=SUM([.C212:.Q212])" table:style-name="ce32">
            <text:p>4.60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ópolis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SUM([.C213:.Q213])" table:style-name="ce32">
            <text:p>2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ipá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formula="of:=SUM([.C214:.Q214])" table:style-name="ce32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meleiro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formula="of:=SUM([.C215:.Q215])" table:style-name="ce32">
            <text:p>7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quinho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formula="of:=SUM([.C216:.Q216])" table:style-name="ce32">
            <text:p>2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rumbi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formula="of:=SUM([.C217:.Q217])" table:style-name="ce32">
            <text:p>6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telândia</text:p>
          </table:table-cell>
          <table:table-cell office:value-type="string" table:style-name="ce31">
            <text:p>0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45" table:style-name="ce10">
            <text:p>45</text:p>
          </table:table-cell>
          <table:table-cell office:value-type="float" office:value="4" table:style-name="ce10">
            <text:p>4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" table:formula="of:=SUM([.C218:.Q218])" table:style-name="ce32">
            <text:p>13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tinhos</text:p>
          </table:table-cell>
          <table:table-cell office:value-type="string" table:style-name="ce3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22" table:style-name="ce10">
            <text:p>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" table:formula="of:=SUM([.C219:.Q219])" table:style-name="ce32">
            <text:p>23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to Rico</text:p>
          </table:table-cell>
          <table:table-cell office:value-type="string" table:style-name="ce31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formula="of:=SUM([.C220:.Q220])" table:style-name="ce32">
            <text:p>3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auá da Serra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formula="of:=SUM([.C221:.Q221])" table:style-name="ce32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edianeira</text:p>
          </table:table-cell>
          <table:table-cell office:value-type="string" table:style-name="ce31">
            <text:p>09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241" table:style-name="ce10">
            <text:p>241</text:p>
          </table:table-cell>
          <table:table-cell office:value-type="float" office:value="19" table:style-name="ce10">
            <text:p>19</text:p>
          </table:table-cell>
          <table:table-cell office:value-type="float" office:value="75" table:style-name="ce10">
            <text:p>7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" table:formula="of:=SUM([.C222:.Q222])" table:style-name="ce32">
            <text:p>43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ercedes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C223:.Q223])" table:style-name="ce32">
            <text:p>3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irador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formula="of:=SUM([.C224:.Q224])" table:style-name="ce32">
            <text:p>3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iraselva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25:.Q225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issal</text:p>
          </table:table-cell>
          <table:table-cell office:value-type="string" table:style-name="ce3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" table:formula="of:=SUM([.C226:.Q226])" table:style-name="ce32">
            <text:p>6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oreira Sales</text:p>
          </table:table-cell>
          <table:table-cell office:value-type="string" table:style-name="ce31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" table:formula="of:=SUM([.C227:.Q227])" table:style-name="ce32">
            <text:p>15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orretes</text:p>
          </table:table-cell>
          <table:table-cell office:value-type="string" table:style-name="ce3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C228:.Q228])" table:style-name="ce32">
            <text:p>3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Munhoz de Mello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29:.Q229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0">
            <text:p>Nossa Senhora das Graças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30:.Q230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Aliança do Ivaí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formula="of:=SUM([.C231:.Q231])" table:style-name="ce32">
            <text:p>1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América da Colin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32:.Q232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Aurora</text:p>
          </table:table-cell>
          <table:table-cell office:value-type="string" table:style-name="ce31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" table:formula="of:=SUM([.C233:.Q233])" table:style-name="ce32">
            <text:p>12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Cantu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34:.Q234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Esperança</text:p>
          </table:table-cell>
          <table:table-cell office:value-type="string" table:style-name="ce31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" table:formula="of:=SUM([.C235:.Q235])" table:style-name="ce32">
            <text:p>26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Esperança do Sudoeste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C236:.Q236])" table:style-name="ce32">
            <text:p>3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Fátim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37:.Q237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Laranjeiras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8" table:formula="of:=SUM([.C238:.Q238])" table:style-name="ce32">
            <text:p>68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Londrina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C239:.Q239])" table:style-name="ce32">
            <text:p>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Olímpia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40:.Q240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Prata do Iguaçu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formula="of:=SUM([.C241:.Q241])" table:style-name="ce32">
            <text:p>6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Santa Bárbar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42:.Q242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Santa Rosa</text:p>
          </table:table-cell>
          <table:table-cell office:value-type="string" table:style-name="ce31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" table:formula="of:=SUM([.C243:.Q243])" table:style-name="ce32">
            <text:p>8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a Tebas</text:p>
          </table:table-cell>
          <table:table-cell office:value-type="string" table:style-name="ce31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formula="of:=SUM([.C244:.Q244])" table:style-name="ce32">
            <text:p>3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Novo Itacolomi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formula="of:=SUM([.C245:.Q245])" table:style-name="ce32">
            <text:p>2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Ortigueira</text:p>
          </table:table-cell>
          <table:table-cell office:value-type="string" table:style-name="ce31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9" table:style-name="ce10">
            <text:p>15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" table:formula="of:=SUM([.C246:.Q246])" table:style-name="ce32">
            <text:p>39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Ourizona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SUM([.C247:.Q247])" table:style-name="ce32">
            <text:p>2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Ouro Verde do Oeste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48:.Q248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içandu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" table:formula="of:=SUM([.C249:.Q249])" table:style-name="ce32">
            <text:p>28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lmas</text:p>
          </table:table-cell>
          <table:table-cell office:value-type="string" table:style-name="ce31">
            <text:p>07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36" table:style-name="ce10">
            <text:p>136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126" table:style-name="ce10">
            <text:p>126</text:p>
          </table:table-cell>
          <table:table-cell office:value-type="float" office:value="50" table:style-name="ce10">
            <text:p>50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7" table:formula="of:=SUM([.C250:.Q250])" table:style-name="ce32">
            <text:p>5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lmeira</text:p>
          </table:table-cell>
          <table:table-cell office:value-type="string" table:style-name="ce31">
            <text:p>03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82" table:style-name="ce10">
            <text:p>8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" table:formula="of:=SUM([.C251:.Q251])" table:style-name="ce32">
            <text:p>20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lmital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52:.Q252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lotina</text:p>
          </table:table-cell>
          <table:table-cell office:value-type="string" table:style-name="ce31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32" table:style-name="ce10">
            <text:p>132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" table:formula="of:=SUM([.C253:.Q253])" table:style-name="ce32">
            <text:p>21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raíso do Norte</text:p>
          </table:table-cell>
          <table:table-cell office:value-type="string" table:style-name="ce31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" table:formula="of:=SUM([.C254:.Q254])" table:style-name="ce32">
            <text:p>11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ranacity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formula="of:=SUM([.C255:.Q255])" table:style-name="ce32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ranaguá</text:p>
          </table:table-cell>
          <table:table-cell office:value-type="string" table:style-name="ce31">
            <text:p>01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" table:style-name="ce10">
            <text:p>139</text:p>
          </table:table-cell>
          <table:table-cell office:value-type="float" office:value="489" table:style-name="ce10">
            <text:p>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" table:formula="of:=SUM([.C256:.Q256])" table:style-name="ce32">
            <text:p>72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ranapoema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formula="of:=SUM([.C257:.Q257])" table:style-name="ce32">
            <text:p>1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ranavaí</text:p>
          </table:table-cell>
          <table:table-cell office:value-type="string" table:style-name="ce31">
            <text:p>14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570" table:style-name="ce10">
            <text:p>570</text:p>
          </table:table-cell>
          <table:table-cell office:value-type="float" office:value="14" table:style-name="ce10">
            <text:p>14</text:p>
          </table:table-cell>
          <table:table-cell office:value-type="float" office:value="271" table:style-name="ce10">
            <text:p>271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3" table:formula="of:=SUM([.C258:.Q258])" table:style-name="ce32">
            <text:p>1.12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to Bragado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formula="of:=SUM([.C259:.Q259])" table:style-name="ce32">
            <text:p>3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to Branco</text:p>
          </table:table-cell>
          <table:table-cell office:value-type="string" table:style-name="ce31">
            <text:p>07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476" table:style-name="ce10">
            <text:p>476</text:p>
          </table:table-cell>
          <table:table-cell office:value-type="float" office:value="307" table:style-name="ce10">
            <text:p>307</text:p>
          </table:table-cell>
          <table:table-cell office:value-type="float" office:value="309" table:style-name="ce10">
            <text:p>309</text:p>
          </table:table-cell>
          <table:table-cell office:value-type="float" office:value="66" table:style-name="ce10">
            <text:p>6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8" table:formula="of:=SUM([.C260:.Q260])" table:style-name="ce32">
            <text:p>1.41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ula Freitas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C261:.Q261])" table:style-name="ce32">
            <text:p>3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aulo Frontin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formula="of:=SUM([.C262:.Q262])" table:style-name="ce32">
            <text:p>4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eabiru</text:p>
          </table:table-cell>
          <table:table-cell office:value-type="string" table:style-name="ce31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formula="of:=SUM([.C263:.Q263])" table:style-name="ce32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erobal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64:.Q264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érola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formula="of:=SUM([.C265:.Q265])" table:style-name="ce32">
            <text:p>68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Pérola D'Oeste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formula="of:=SUM([.C266:.Q266])" table:style-name="ce32">
            <text:p>2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ên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" table:formula="of:=SUM([.C267:.Q267])" table:style-name="ce32">
            <text:p>6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nhais</text:p>
          </table:table-cell>
          <table:table-cell office:value-type="string" table:style-name="ce31">
            <text:p>0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49" table:style-name="ce10">
            <text:p>49</text:p>
          </table:table-cell>
          <table:table-cell office:value-type="float" office:value="106" table:style-name="ce10">
            <text:p>106</text:p>
          </table:table-cell>
          <table:table-cell office:value-type="float" office:value="169" table:style-name="ce10">
            <text:p>169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23" table:style-name="ce10">
            <text:p>223</text:p>
          </table:table-cell>
          <table:table-cell office:value-type="float" office:value="36" table:style-name="ce10">
            <text:p>36</text:p>
          </table:table-cell>
          <table:table-cell office:value-type="float" office:value="355" table:style-name="ce10">
            <text:p>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" table:formula="of:=SUM([.C268:.Q268])" table:style-name="ce32">
            <text:p>1.17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nhal de São Bento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formula="of:=SUM([.C269:.Q269])" table:style-name="ce32">
            <text:p>1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nhalão</text:p>
          </table:table-cell>
          <table:table-cell office:value-type="string" table:style-name="ce31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formula="of:=SUM([.C270:.Q270])" table:style-name="ce32">
            <text:p>5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nhão</text:p>
          </table:table-cell>
          <table:table-cell office:value-type="string" table:style-name="ce31">
            <text:p>05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" table:formula="of:=SUM([.C271:.Q271])" table:style-name="ce32">
            <text:p>16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raí do Sul</text:p>
          </table:table-cell>
          <table:table-cell office:value-type="string" table:style-name="ce31">
            <text:p>03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70" table:style-name="ce10">
            <text:p>70</text:p>
          </table:table-cell>
          <table:table-cell office:value-type="float" office:value="5" table:style-name="ce10">
            <text:p>5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" table:formula="of:=SUM([.C272:.Q272])" table:style-name="ce32">
            <text:p>20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raquara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163" table:style-name="ce10">
            <text:p>163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95" table:style-name="ce10">
            <text:p>9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" table:formula="of:=SUM([.C273:.Q273])" table:style-name="ce32">
            <text:p>69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tanga</text:p>
          </table:table-cell>
          <table:table-cell office:value-type="string" table:style-name="ce31">
            <text:p>0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66" table:formula="of:=SUM([.C274:.Q274])" table:style-name="ce32">
            <text:p>46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itangueiras</text:p>
          </table:table-cell>
          <table:table-cell office:value-type="string" table:style-name="ce31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formula="of:=SUM([.C275:.Q275])" table:style-name="ce32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lanaltina do Paran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formula="of:=SUM([.C276:.Q276])" table:style-name="ce32">
            <text:p>1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lanalto</text:p>
          </table:table-cell>
          <table:table-cell office:value-type="string" table:style-name="ce31">
            <text:p>0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" table:formula="of:=SUM([.C277:.Q277])" table:style-name="ce32">
            <text:p>9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nta Grossa</text:p>
          </table:table-cell>
          <table:table-cell office:value-type="string" table:style-name="ce31">
            <text:p>03</text:p>
          </table:table-cell>
          <table:table-cell office:value-type="float" office:value="310" table:style-name="ce10">
            <text:p>3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float" office:value="1880" table:style-name="ce10">
            <text:p>1.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3" table:formula="of:=SUM([.C278:.Q278])" table:style-name="ce32">
            <text:p>2.54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ntal do Paraná</text:p>
          </table:table-cell>
          <table:table-cell office:value-type="string" table:style-name="ce3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" table:formula="of:=SUM([.C279:.Q279])" table:style-name="ce32">
            <text:p>18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recatu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" table:formula="of:=SUM([.C280:.Q280])" table:style-name="ce32">
            <text:p>9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rto Amazonas</text:p>
          </table:table-cell>
          <table:table-cell office:value-type="string" table:style-name="ce31">
            <text:p>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formula="of:=SUM([.C281:.Q281])" table:style-name="ce32">
            <text:p>3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rto Barreiro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formula="of:=SUM([.C282:.Q282])" table:style-name="ce32">
            <text:p>1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rto Rico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C283:.Q283])" table:style-name="ce32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orto Vitória</text:p>
          </table:table-cell>
          <table:table-cell office:value-type="string" table:style-name="ce31">
            <text:p>06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formula="of:=SUM([.C284:.Q284])" table:style-name="ce32">
            <text:p>7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rado Ferreira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85:.Q285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ranchita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formula="of:=SUM([.C286:.Q286])" table:style-name="ce32">
            <text:p>5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residente Castelo Branco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formula="of:=SUM([.C287:.Q287])" table:style-name="ce32">
            <text:p>5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rimeiro de Maio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88:.Q288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Prudentópolis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289:.Q289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arto Centenário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SUM([.C290:.Q290])" table:style-name="ce32">
            <text:p>3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atiguá</text:p>
          </table:table-cell>
          <table:table-cell office:value-type="string" table:style-name="ce31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" table:formula="of:=SUM([.C291:.Q291])" table:style-name="ce32">
            <text:p>7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atro Barras</text:p>
          </table:table-cell>
          <table:table-cell office:value-type="string" table:style-name="ce31">
            <text:p>0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78" table:style-name="ce10">
            <text:p>7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" table:formula="of:=SUM([.C292:.Q292])" table:style-name="ce32">
            <text:p>16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atro Pontes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C293:.Q293])" table:style-name="ce32">
            <text:p>3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edas do Iguaçu</text:p>
          </table:table-cell>
          <table:table-cell office:value-type="string" table:style-name="ce31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" table:formula="of:=SUM([.C294:.Q294])" table:style-name="ce32">
            <text:p>14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erência do Norte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formula="of:=SUM([.C295:.Q295])" table:style-name="ce32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inta do Sol</text:p>
          </table:table-cell>
          <table:table-cell office:value-type="string" table:style-name="ce31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" table:formula="of:=SUM([.C296:.Q296])" table:style-name="ce32">
            <text:p>6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Quitandinha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formula="of:=SUM([.C297:.Q297])" table:style-name="ce32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amilândia</text:p>
          </table:table-cell>
          <table:table-cell office:value-type="string" table:style-name="ce31">
            <text:p>0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formula="of:=SUM([.C298:.Q298])" table:style-name="ce32">
            <text:p>4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ancho Alegre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formula="of:=SUM([.C299:.Q299])" table:style-name="ce32">
            <text:p>42</text:p>
          </table:table-cell>
          <table:table-cell table:number-columns-repeated="16365"/>
        </table:table-row>
        <table:table-row table:style-name="ro7">
          <table:table-cell office:value-type="string" table:style-name="ce24">
            <text:p>Rancho Alegre D'oeste</text:p>
          </table:table-cell>
          <table:table-cell office:value-type="string" table:style-name="ce3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C300:.Q300])" table:style-name="ce32">
            <text:p>2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ealeza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57" table:style-name="ce10">
            <text:p>5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" table:formula="of:=SUM([.C301:.Q301])" table:style-name="ce32">
            <text:p>11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ebouças</text:p>
          </table:table-cell>
          <table:table-cell office:value-type="string" table:style-name="ce31">
            <text:p>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formula="of:=SUM([.C302:.Q302])" table:style-name="ce32">
            <text:p>5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enascença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303:.Q303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eserva</text:p>
          </table:table-cell>
          <table:table-cell office:value-type="string" table:style-name="ce31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" table:formula="of:=SUM([.C304:.Q304])" table:style-name="ce32">
            <text:p>13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eserva do Iguaçu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formula="of:=SUM([.C305:.Q305])" table:style-name="ce32">
            <text:p>4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beirão Claro</text:p>
          </table:table-cell>
          <table:table-cell office:value-type="string" table:style-name="ce31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" table:formula="of:=SUM([.C306:.Q306])" table:style-name="ce32">
            <text:p>11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beirão do Pinhal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307:.Q307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o Azul</text:p>
          </table:table-cell>
          <table:table-cell office:value-type="string" table:style-name="ce31">
            <text:p>04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" table:formula="of:=SUM([.C308:.Q308])" table:style-name="ce32">
            <text:p>11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o Bom</text:p>
          </table:table-cell>
          <table:table-cell office:value-type="string" table:style-name="ce31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" table:formula="of:=SUM([.C309:.Q309])" table:style-name="ce32">
            <text:p>9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o Bonito do Iguaçu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71" table:formula="of:=SUM([.C310:.Q310])" table:style-name="ce32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o Branco do Ivaí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C311:.Q311])" table:style-name="ce32">
            <text:p>2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o Branco do Sul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15" table:style-name="ce10">
            <text:p>15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" table:formula="of:=SUM([.C312:.Q312])" table:style-name="ce32">
            <text:p>14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io Negro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204" table:style-name="ce10">
            <text:p>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28" table:formula="of:=SUM([.C313:.Q313])" table:style-name="ce32">
            <text:p>32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olândia</text:p>
          </table:table-cell>
          <table:table-cell office:value-type="string" table:style-name="ce31">
            <text:p>17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style-name="ce10">
            <text:p>48</text:p>
          </table:table-cell>
          <table:table-cell office:value-type="float" office:value="165" table:style-name="ce10">
            <text:p>16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28" table:style-name="ce10">
            <text:p>128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3" table:formula="of:=SUM([.C314:.Q314])" table:style-name="ce32">
            <text:p>54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oncador</text:p>
          </table:table-cell>
          <table:table-cell office:value-type="string" table:style-name="ce31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" table:formula="of:=SUM([.C315:.Q315])" table:style-name="ce32">
            <text:p>8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ondon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formula="of:=SUM([.C316:.Q316])" table:style-name="ce32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Rosário do Ivaí</text:p>
          </table:table-cell>
          <table:table-cell office:value-type="string" table:style-name="ce31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" table:formula="of:=SUM([.C317:.Q317])" table:style-name="ce32">
            <text:p>8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báudia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C318:.Q318])" table:style-name="ce32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lgado Filho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C319:.Q319])" table:style-name="ce32">
            <text:p>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lto do Itararé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C320:.Q320])" table:style-name="ce32">
            <text:p>3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lto do Lontra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formula="of:=SUM([.C321:.Q321])" table:style-name="ce32">
            <text:p>7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Améli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322:.Q322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Cecília do Pavão</text:p>
          </table:table-cell>
          <table:table-cell office:value-type="string" table:style-name="ce31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" table:formula="of:=SUM([.C323:.Q323])" table:style-name="ce32">
            <text:p>77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Santa Cruz Monte Castelo</text:p>
          </table:table-cell>
          <table:table-cell office:value-type="string" table:style-name="ce31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" table:formula="of:=SUM([.C324:.Q324])" table:style-name="ce32">
            <text:p>11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Fé</text:p>
          </table:table-cell>
          <table:table-cell office:value-type="string" table:style-name="ce31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formula="of:=SUM([.C325:.Q325])" table:style-name="ce32">
            <text:p>10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Helena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" table:formula="of:=SUM([.C326:.Q326])" table:style-name="ce32">
            <text:p>21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Inês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SUM([.C327:.Q327])" table:style-name="ce32">
            <text:p>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Isabel do Ivaí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" table:formula="of:=SUM([.C328:.Q328])" table:style-name="ce32">
            <text:p>7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Izabel do Oeste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" table:formula="of:=SUM([.C329:.Q329])" table:style-name="ce32">
            <text:p>8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Lúcia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formula="of:=SUM([.C330:.Q330])" table:style-name="ce32">
            <text:p>3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Maria do Oeste</text:p>
          </table:table-cell>
          <table:table-cell office:value-type="string" table:style-name="ce3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formula="of:=SUM([.C331:.Q331])" table:style-name="ce32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Marian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C332:.Q332])" table:style-name="ce32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Mônica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formula="of:=SUM([.C333:.Q333])" table:style-name="ce32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Tereza do Oeste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formula="of:=SUM([.C334:.Q334])" table:style-name="ce32">
            <text:p>4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 Terezinha de Itaipu</text:p>
          </table:table-cell>
          <table:table-cell office:value-type="string" table:style-name="ce3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" table:formula="of:=SUM([.C335:.Q335])" table:style-name="ce32">
            <text:p>9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ana do Itararé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" table:formula="of:=SUM([.C336:.Q336])" table:style-name="ce32">
            <text:p>9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o Antônio da Platina</text:p>
          </table:table-cell>
          <table:table-cell office:value-type="string" table:style-name="ce31">
            <text:p>19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156" table:style-name="ce10">
            <text:p>156</text:p>
          </table:table-cell>
          <table:table-cell office:value-type="float" office:value="7" table:style-name="ce10">
            <text:p>7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0">
            <text:p>7</text:p>
          </table:table-cell>
          <table:table-cell office:value-type="float" office:value="189" table:style-name="ce10">
            <text:p>18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578" table:formula="of:=SUM([.C337:.Q337])" table:style-name="ce32">
            <text:p>57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o Antônio do Caiu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formula="of:=SUM([.C338:.Q338])" table:style-name="ce32">
            <text:p>2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o Antônio do Paraíso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formula="of:=SUM([.C339:.Q339])" table:style-name="ce32">
            <text:p>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o Antônio do Sudoeste</text:p>
          </table:table-cell>
          <table:table-cell office:value-type="string" table:style-name="ce31">
            <text:p>08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42" table:formula="of:=SUM([.C340:.Q340])" table:style-name="ce32">
            <text:p>14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nto Inácio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formula="of:=SUM([.C341:.Q341])" table:style-name="ce32">
            <text:p>4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Carlos do Ivaí</text:p>
          </table:table-cell>
          <table:table-cell office:value-type="string" table:style-name="ce31">
            <text:p>14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" table:formula="of:=SUM([.C342:.Q342])" table:style-name="ce32">
            <text:p>7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erônimo da Serr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" table:style-name="ce10">
            <text:p>2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" table:formula="of:=SUM([.C343:.Q343])" table:style-name="ce32">
            <text:p>33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ão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formula="of:=SUM([.C344:.Q344])" table:style-name="ce32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ão do Caiu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C345:.Q345])" table:style-name="ce32">
            <text:p>3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ão do Ivaí</text:p>
          </table:table-cell>
          <table:table-cell office:value-type="string" table:style-name="ce31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56" table:style-name="ce10">
            <text:p>56</text:p>
          </table:table-cell>
          <table:table-cell office:value-type="float" office:value="3" table:style-name="ce10">
            <text:p>3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" table:formula="of:=SUM([.C346:.Q346])" table:style-name="ce32">
            <text:p>1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ão do Triunfo</text:p>
          </table:table-cell>
          <table:table-cell office:value-type="string" table:style-name="ce31">
            <text:p>0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" table:formula="of:=SUM([.C347:.Q347])" table:style-name="ce32">
            <text:p>8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rge do Ivaí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formula="of:=SUM([.C348:.Q348])" table:style-name="ce32">
            <text:p>5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rge do Patrocínio</text:p>
          </table:table-cell>
          <table:table-cell office:value-type="string" table:style-name="ce31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C349:.Q349])" table:style-name="ce32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São Jorge D'Oeste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C350:.Q350])" table:style-name="ce32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sé da Boa Vista</text:p>
          </table:table-cell>
          <table:table-cell office:value-type="string" table:style-name="ce31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formula="of:=SUM([.C351:.Q351])" table:style-name="ce32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sé das Palmeiras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SUM([.C352:.Q352])" table:style-name="ce32">
            <text:p>3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José dos Pinhais</text:p>
          </table:table-cell>
          <table:table-cell office:value-type="string" table:style-name="ce31">
            <text:p>02</text:p>
          </table:table-cell>
          <table:table-cell office:value-type="float" office:value="200" table:style-name="ce10">
            <text:p>20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67" table:style-name="ce10">
            <text:p>167</text:p>
          </table:table-cell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446" table:style-name="ce10">
            <text:p>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1" table:formula="of:=SUM([.C353:.Q353])" table:style-name="ce32">
            <text:p>1.00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Manoel do Paraná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formula="of:=SUM([.C354:.Q354])" table:style-name="ce32">
            <text:p>1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Mateus do Sul</text:p>
          </table:table-cell>
          <table:table-cell office:value-type="string" table:style-name="ce31">
            <text:p>0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82" table:style-name="ce10">
            <text:p>82</text:p>
          </table:table-cell>
          <table:table-cell office:value-type="float" office:value="11" table:style-name="ce10">
            <text:p>11</text:p>
          </table:table-cell>
          <table:table-cell office:value-type="float" office:value="131" table:style-name="ce10">
            <text:p>131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" table:formula="of:=SUM([.C355:.Q355])" table:style-name="ce32">
            <text:p>33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Miguel do Iguaçu</text:p>
          </table:table-cell>
          <table:table-cell office:value-type="string" table:style-name="ce31">
            <text:p>09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262" table:style-name="ce10">
            <text:p>262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4" table:formula="of:=SUM([.C356:.Q356])" table:style-name="ce32">
            <text:p>50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Pedro do Iguaçu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1" table:formula="of:=SUM([.C357:.Q357])" table:style-name="ce32">
            <text:p>3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Pedro do Ivaí</text:p>
          </table:table-cell>
          <table:table-cell office:value-type="string" table:style-name="ce3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formula="of:=SUM([.C358:.Q358])" table:style-name="ce32">
            <text:p>7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Pedro do Paraná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formula="of:=SUM([.C359:.Q359])" table:style-name="ce32">
            <text:p>2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Sebastião da Amoreira</text:p>
          </table:table-cell>
          <table:table-cell office:value-type="string" table:style-name="ce31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formula="of:=SUM([.C360:.Q360])" table:style-name="ce32">
            <text:p>10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ão Tomé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formula="of:=SUM([.C361:.Q361])" table:style-name="ce32">
            <text:p>3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popema</text:p>
          </table:table-cell>
          <table:table-cell office:value-type="string" table:style-name="ce31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45" table:style-name="ce10">
            <text:p>4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" table:formula="of:=SUM([.C362:.Q362])" table:style-name="ce32">
            <text:p>10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randi</text:p>
          </table:table-cell>
          <table:table-cell office:value-type="string" table:style-name="ce31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25" table:style-name="ce10">
            <text:p>425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9" table:formula="of:=SUM([.C363:.Q363])" table:style-name="ce32">
            <text:p>61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audade do Iguaçu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formula="of:=SUM([.C364:.Q364])" table:style-name="ce32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engés</text:p>
          </table:table-cell>
          <table:table-cell office:value-type="string" table:style-name="ce31">
            <text:p>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" table:formula="of:=SUM([.C365:.Q365])" table:style-name="ce32">
            <text:p>10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erranópolis do Iguaçu</text:p>
          </table:table-cell>
          <table:table-cell office:value-type="string" table:style-name="ce3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formula="of:=SUM([.C366:.Q366])" table:style-name="ce32">
            <text:p>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ertaneja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formula="of:=SUM([.C367:.Q367])" table:style-name="ce32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ertanópolis</text:p>
          </table:table-cell>
          <table:table-cell office:value-type="string" table:style-name="ce31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" table:formula="of:=SUM([.C368:.Q368])" table:style-name="ce32">
            <text:p>12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iqueira Campos</text:p>
          </table:table-cell>
          <table:table-cell office:value-type="string" table:style-name="ce31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" table:formula="of:=SUM([.C369:.Q369])" table:style-name="ce32">
            <text:p>1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Sulina</text:p>
          </table:table-cell>
          <table:table-cell office:value-type="string" table:style-name="ce31">
            <text:p>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formula="of:=SUM([.C370:.Q370])" table:style-name="ce32">
            <text:p>1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amarana</text:p>
          </table:table-cell>
          <table:table-cell office:value-type="string" table:style-name="ce31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371:.Q371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amboara</text:p>
          </table:table-cell>
          <table:table-cell office:value-type="string" table:style-name="ce3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C372:.Q372])" table:style-name="ce32">
            <text:p>2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apejara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" table:formula="of:=SUM([.C373:.Q373])" table:style-name="ce32">
            <text:p>9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apira</text:p>
          </table:table-cell>
          <table:table-cell office:value-type="string" table:style-name="ce31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formula="of:=SUM([.C374:.Q374])" table:style-name="ce32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eixeira Soares</text:p>
          </table:table-cell>
          <table:table-cell office:value-type="string" table:style-name="ce31">
            <text:p>04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" table:formula="of:=SUM([.C375:.Q375])" table:style-name="ce32">
            <text:p>85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elêmaco Borba</text:p>
          </table:table-cell>
          <table:table-cell office:value-type="string" table:style-name="ce31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393" table:style-name="ce10">
            <text:p>393</text:p>
          </table:table-cell>
          <table:table-cell office:value-type="float" office:value="13" table:style-name="ce10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9" table:formula="of:=SUM([.C376:.Q376])" table:style-name="ce32">
            <text:p>54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erra Boa</text:p>
          </table:table-cell>
          <table:table-cell office:value-type="string" table:style-name="ce31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94" table:style-name="ce10">
            <text:p>9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" table:formula="of:=SUM([.C377:.Q377])" table:style-name="ce32">
            <text:p>14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erra Rica</text:p>
          </table:table-cell>
          <table:table-cell office:value-type="string" table:style-name="ce31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59" table:style-name="ce10">
            <text:p>59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60" table:formula="of:=SUM([.C378:.Q378])" table:style-name="ce32">
            <text:p>26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erra Roxa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" table:formula="of:=SUM([.C379:.Q379])" table:style-name="ce32">
            <text:p>11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ibagi</text:p>
          </table:table-cell>
          <table:table-cell office:value-type="string" table:style-name="ce31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" table:formula="of:=SUM([.C380:.Q380])" table:style-name="ce32">
            <text:p>124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ijucas do Sul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381:.Q381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oledo</text:p>
          </table:table-cell>
          <table:table-cell office:value-type="string" table:style-name="ce31">
            <text:p>20</text:p>
          </table:table-cell>
          <table:table-cell office:value-type="float" office:value="109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02" table:style-name="ce10">
            <text:p>502</text:p>
          </table:table-cell>
          <table:table-cell office:value-type="float" office:value="58" table:style-name="ce10">
            <text:p>5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56" table:style-name="ce10">
            <text:p>456</text:p>
          </table:table-cell>
          <table:table-cell office:value-type="float" office:value="57" table:style-name="ce10">
            <text:p>57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9" table:formula="of:=SUM([.C382:.Q382])" table:style-name="ce32">
            <text:p>1.31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omazina</text:p>
          </table:table-cell>
          <table:table-cell office:value-type="string" table:style-name="ce31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" table:formula="of:=SUM([.C383:.Q383])" table:style-name="ce32">
            <text:p>19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rês Barras do Paraná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C384:.Q384])" table:style-name="ce32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unas do Paraná</text:p>
          </table:table-cell>
          <table:table-cell office:value-type="string" table:style-name="ce3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385:.Q385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uneiras do Oeste</text:p>
          </table:table-cell>
          <table:table-cell office:value-type="string" table:style-name="ce3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formula="of:=SUM([.C386:.Q386])" table:style-name="ce32">
            <text:p>61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upãssi</text:p>
          </table:table-cell>
          <table:table-cell office:value-type="string" table:style-name="ce31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SUM([.C387:.Q387])" table:style-name="ce32">
            <text:p>36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Turvo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" table:style-name="ce10">
            <text:p>23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" table:formula="of:=SUM([.C388:.Q388])" table:style-name="ce32">
            <text:p>31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Ubiratã</text:p>
          </table:table-cell>
          <table:table-cell office:value-type="string" table:style-name="ce31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" table:formula="of:=SUM([.C389:.Q389])" table:style-name="ce32">
            <text:p>22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Umuarama</text:p>
          </table:table-cell>
          <table:table-cell office:value-type="string" table:style-name="ce31">
            <text:p>12</text:p>
          </table:table-cell>
          <table:table-cell office:value-type="float" office:value="185" table:style-name="ce10">
            <text:p>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341" table:style-name="ce10">
            <text:p>341</text:p>
          </table:table-cell>
          <table:table-cell office:value-type="float" office:value="3" table:style-name="ce10">
            <text:p>3</text:p>
          </table:table-cell>
          <table:table-cell office:value-type="float" office:value="90" table:style-name="ce10">
            <text:p>90</text:p>
          </table:table-cell>
          <table:table-cell office:value-type="float" office:value="11" table:style-name="ce10">
            <text:p>11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0">
            <text:p>3</text:p>
          </table:table-cell>
          <table:table-cell office:value-type="float" office:value="367" table:style-name="ce10">
            <text:p>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2" table:formula="of:=SUM([.C390:.Q390])" table:style-name="ce32">
            <text:p>1.182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União da Vitória</text:p>
          </table:table-cell>
          <table:table-cell office:value-type="string" table:style-name="ce31">
            <text:p>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SUM([.C391:.Q391])" table:style-name="ce32">
            <text:p>30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Uniflor</text:p>
          </table:table-cell>
          <table:table-cell office:value-type="string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formula="of:=SUM([.C392:.Q392])" table:style-name="ce32">
            <text:p>18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Uraí</text:p>
          </table:table-cell>
          <table:table-cell office:value-type="string" table:style-name="ce3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393:.Q393])" table:style-name="ce32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Ventania</text:p>
          </table:table-cell>
          <table:table-cell office:value-type="string" table:style-name="ce31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formula="of:=SUM([.C394:.Q394])" table:style-name="ce32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Vera Cruz do Oeste</text:p>
          </table:table-cell>
          <table:table-cell office:value-type="string" table:style-name="ce3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formula="of:=SUM([.C395:.Q395])" table:style-name="ce32">
            <text:p>60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Verê</text:p>
          </table:table-cell>
          <table:table-cell office:value-type="string" table:style-name="ce31">
            <text:p>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formula="of:=SUM([.C396:.Q396])" table:style-name="ce32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Virmond</text:p>
          </table:table-cell>
          <table:table-cell office:value-type="string" table:style-name="ce3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C397:.Q397])" table:style-name="ce32">
            <text:p>2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Vitorino</text:p>
          </table:table-cell>
          <table:table-cell office:value-type="string" table:style-name="ce31">
            <text:p>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C398:.Q398])" table:style-name="ce32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Wenceslau Braz</text:p>
          </table:table-cell>
          <table:table-cell office:value-type="string" table:style-name="ce31">
            <text:p>19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54" table:style-name="ce10">
            <text:p>5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" table:formula="of:=SUM([.C399:.Q399])" table:style-name="ce32">
            <text:p>193</text:p>
          </table:table-cell>
          <table:table-cell table:number-columns-repeated="16365"/>
        </table:table-row>
        <table:table-row table:style-name="ro7">
          <table:table-cell office:value-type="string" table:style-name="ce33">
            <text:p>Xambrê</text:p>
          </table:table-cell>
          <table:table-cell office:value-type="string" table:style-name="ce3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formula="of:=SUM([.C400:.Q400])" table:style-name="ce32">
            <text:p>39</text:p>
          </table:table-cell>
          <table:table-cell table:number-columns-repeated="16365" table:style-name="ce5"/>
        </table:table-row>
        <table:table-row table:style-name="ro5">
          <table:table-cell table:number-columns-repeated="18"/>
          <table:table-cell table:style-name="ce8"/>
          <table:table-cell table:number-columns-repeated="16365"/>
        </table:table-row>
        <table:table-row table:number-rows-repeated="2" table:style-name="ro5">
          <table:table-cell table:number-columns-repeated="18"/>
          <table:table-cell table:style-name="ce9"/>
          <table:table-cell table:number-columns-repeated="16365"/>
        </table:table-row>
        <table:table-row table:style-name="ro5">
          <table:table-cell table:number-columns-repeated="18"/>
          <table:table-cell table:style-name="ce8"/>
          <table:table-cell table:number-columns-repeated="16365"/>
        </table:table-row>
        <table:table-row table:number-rows-repeated="1048172" table:style-name="ro5">
          <table:table-cell table:number-columns-repeated="16384"/>
        </table:table-row>
      </table:table>
      <table:database-ranges>
        <table:database-range table:target-range-address="Municipios_e_Grupos_-_1ª_Dose.A2:Municipios_e_Grupos_-_1ª_Dose.S400" table:contains-header="false">
          <table:sort>
            <table:sort-by table:field-number="0"/>
          </table:sort>
        </table:database-range>
        <table:database-range table:target-range-address="Municipios_e_Grupos_-_1ª_Dose.A1:Municipios_e_Grupos_-_1ª_Dose.S401" table:display-filter-buttons="true"/>
        <table:database-range table:target-range-address="Municipios_e_Grupos_-_2ª_Dose.A2:Municipios_e_Grupos_-_2ª_Dose.S400" table:contains-header="false">
          <table:sort>
            <table:sort-by table:field-number="0"/>
          </table:sort>
        </table:database-range>
        <table:database-range table:target-range-address="Municipios_e_Grupos_-_2ª_Dose.A1:Municipios_e_Grupos_-_2ª_Dose.S4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onieverson Pedrozo Lopes</meta:initial-creator>
    <dc:creator>Carlos Marciano</dc:creator>
    <meta:creation-date>2021-02-05T13:05:43Z</meta:creation-date>
    <dc:date>2021-02-26T23:17:49Z</dc:date>
  </office:meta>
</office:document-meta>
</file>