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79pt"/>
    </style:style>
    <style:style style:name="co2" style:family="table-column">
      <style:table-column-properties fo:break-before="auto" style:column-width="191.25pt"/>
    </style:style>
    <style:style style:name="co3" style:family="table-column">
      <style:table-column-properties fo:break-before="auto" style:column-width="171.44pt"/>
    </style:style>
    <style:style style:name="co4" style:family="table-column">
      <style:table-column-properties fo:break-before="auto" style:column-width="118.09pt"/>
    </style:style>
    <style:style style:name="co5" style:family="table-column">
      <style:table-column-properties fo:break-before="auto" style:column-width="31.24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42.66pt"/>
    </style:style>
    <style:style style:name="co8" style:family="table-column">
      <style:table-column-properties fo:break-before="auto" style:column-width="46.49pt"/>
    </style:style>
    <style:style style:name="co9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lação de Servidores contratados em função da pandemia do Covid 19 - Unioeste/HUOP - Função e remuneração - Mês 07/202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sig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cg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loc</text:p>
          </table:table-cell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val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BEGAIL DO VALLE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17.03" calcext:value-type="float">
            <text:p>317.03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4.49" calcext:value-type="float">
            <text:p>54.49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DCLEY DOS SANTOS MORA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277.36" calcext:value-type="float">
            <text:p>277.36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52.2" calcext:value-type="float">
            <text:p>52.2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76.71" calcext:value-type="float">
            <text:p>376.71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51.65" calcext:value-type="float">
            <text:p>151.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DRIANA A DOS SANTOS CAVALL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497.81" calcext:value-type="float">
            <text:p>497.81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60.34" calcext:value-type="float">
            <text:p>560.34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34.7" calcext:value-type="float">
            <text:p>334.7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/>
          <table:table-cell table:style-name="ce3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DRIANA A P DA S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5.4" calcext:value-type="float">
            <text:p>105.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DRIANA MICHEL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34.8" calcext:value-type="float">
            <text:p>34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5.44" calcext:value-type="float">
            <text:p>335.4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5.19" calcext:value-type="float">
            <text:p>85.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DRIANE TORNQUIST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12.4" calcext:value-type="float">
            <text:p>212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9.07" calcext:value-type="float">
            <text:p>499.0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07.52" calcext:value-type="float">
            <text:p>207.5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304.46" calcext:value-type="float">
            <text:p>304.4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KIE FUJII NET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398.25" calcext:value-type="float">
            <text:p>398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67.71" calcext:value-type="float">
            <text:p>567.7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02.23" calcext:value-type="float">
            <text:p>30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LBERTO MARTINEZ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398.25" calcext:value-type="float">
            <text:p>398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12.4" calcext:value-type="float">
            <text:p>212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. 1/3</text:p>
          </table:table-cell>
          <table:table-cell table:style-name="ce2" office:value-type="float" office:value="126.85" calcext:value-type="float">
            <text:p>126.8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INDENIZADAS 1/3</text:p>
          </table:table-cell>
          <table:table-cell table:style-name="ce2" office:value-type="float" office:value="1522.31" calcext:value-type="float">
            <text:p>1522.3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IONAIS</text:p>
          </table:table-cell>
          <table:table-cell table:style-name="ce2" office:value-type="float" office:value="380.57" calcext:value-type="float">
            <text:p>38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INDENIZADAS</text:p>
          </table:table-cell>
          <table:table-cell table:style-name="ce2" office:value-type="float" office:value="4566.94" calcext:value-type="float">
            <text:p>4566.9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 (13º SLR)</text:p>
          </table:table-cell>
          <table:table-cell table:style-name="ce2" office:value-type="float" office:value="271.26" calcext:value-type="float">
            <text:p>271.2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54.82" calcext:value-type="float">
            <text:p>554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 (13ºSLR)</text:p>
          </table:table-cell>
          <table:table-cell table:style-name="ce2" office:value-type="float" office:value="58.02" calcext:value-type="float">
            <text:p>58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69.74" calcext:value-type="float">
            <text:p>369.7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.MÉDIA 1/3</text:p>
          </table:table-cell>
          <table:table-cell table:style-name="ce2" office:value-type="float" office:value="11.05" calcext:value-type="float">
            <text:p>11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INDENIZ.MÉDIA 1/3</text:p>
          </table:table-cell>
          <table:table-cell table:style-name="ce2" office:value-type="float" office:value="40.79" calcext:value-type="float">
            <text:p>40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.MÉDIA</text:p>
          </table:table-cell>
          <table:table-cell table:style-name="ce2" office:value-type="float" office:value="33.18" calcext:value-type="float">
            <text:p>33.1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INDENIZ.MÉDIA</text:p>
          </table:table-cell>
          <table:table-cell table:style-name="ce2" office:value-type="float" office:value="122.38" calcext:value-type="float">
            <text:p>122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MÉD.(13ºSLR)</text:p>
          </table:table-cell>
          <table:table-cell table:style-name="ce2" office:value-type="float" office:value="1012.94" calcext:value-type="float">
            <text:p>1012.9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 (13ºSLR)</text:p>
          </table:table-cell>
          <table:table-cell table:style-name="ce2" office:value-type="float" office:value="1935.96" calcext:value-type="float">
            <text:p>1935.9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LEXANDRA PEREIRA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DEVOLUÇÃO VCTO</text:p>
          </table:table-cell>
          <table:table-cell table:style-name="ce2" office:value-type="float" office:value="101.07" calcext:value-type="float">
            <text:p>101.0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228.22" calcext:value-type="float">
            <text:p>228.2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. 1/3</text:p>
          </table:table-cell>
          <table:table-cell table:style-name="ce2" office:value-type="float" office:value="1046.07" calcext:value-type="float">
            <text:p>1046.0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IONAIS</text:p>
          </table:table-cell>
          <table:table-cell table:style-name="ce2" office:value-type="float" office:value="3138.23" calcext:value-type="float">
            <text:p>3138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 (13º SLR)</text:p>
          </table:table-cell>
          <table:table-cell table:style-name="ce2" office:value-type="float" office:value="159.42" calcext:value-type="float">
            <text:p>159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1.8" calcext:value-type="float">
            <text:p>31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.MÉDIA 1/3</text:p>
          </table:table-cell>
          <table:table-cell table:style-name="ce2" office:value-type="float" office:value="53.29" calcext:value-type="float">
            <text:p>53.2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.MÉDIA</text:p>
          </table:table-cell>
          <table:table-cell table:style-name="ce2" office:value-type="float" office:value="159.9" calcext:value-type="float">
            <text:p>159.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MÉD.(13ºSLR)</text:p>
          </table:table-cell>
          <table:table-cell table:style-name="ce2" office:value-type="float" office:value="867.07" calcext:value-type="float">
            <text:p>867.0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 (13ºSLR)</text:p>
          </table:table-cell>
          <table:table-cell table:style-name="ce2" office:value-type="float" office:value="1087.69" calcext:value-type="float">
            <text:p>1087.6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LFREDO F DA COSTA JUNIOR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489.46" calcext:value-type="float">
            <text:p>489.4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83.12" calcext:value-type="float">
            <text:p>383.1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57.56" calcext:value-type="float">
            <text:p>157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LINE BERNAL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21.82" calcext:value-type="float">
            <text:p>121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1.65" calcext:value-type="float">
            <text:p>331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47.01" calcext:value-type="float">
            <text:p>47.0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LINE FRANCIELLY GUER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PROPORC. 1/3</text:p>
          </table:table-cell>
          <table:table-cell table:style-name="ce2" office:value-type="float" office:value="1046.07" calcext:value-type="float">
            <text:p>1046.0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IONAIS</text:p>
          </table:table-cell>
          <table:table-cell table:style-name="ce2" office:value-type="float" office:value="3138.23" calcext:value-type="float">
            <text:p>3138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 (13º SLR)</text:p>
          </table:table-cell>
          <table:table-cell table:style-name="ce2" office:value-type="float" office:value="145.78" calcext:value-type="float">
            <text:p>14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.MÉDIA 1/3</text:p>
          </table:table-cell>
          <table:table-cell table:style-name="ce2" office:value-type="float" office:value="26.83" calcext:value-type="float">
            <text:p>26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.MÉDIA</text:p>
          </table:table-cell>
          <table:table-cell table:style-name="ce2" office:value-type="float" office:value="80.52" calcext:value-type="float">
            <text:p>80.5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MÉD.(13ºSLR)</text:p>
          </table:table-cell>
          <table:table-cell table:style-name="ce2" office:value-type="float" office:value="715.43" calcext:value-type="float">
            <text:p>715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 (13ºSLR)</text:p>
          </table:table-cell>
          <table:table-cell table:style-name="ce2" office:value-type="float" office:value="1087.69" calcext:value-type="float">
            <text:p>1087.6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LINE LUCIA MUSSULIM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94.42" calcext:value-type="float">
            <text:p>94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LINE ROSA LIMA CUNH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8.3" calcext:value-type="float">
            <text:p>328.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9.68" calcext:value-type="float">
            <text:p>59.6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NA CAROLINA BUENO GUISSO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65.5" calcext:value-type="float">
            <text:p>265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05.44" calcext:value-type="float">
            <text:p>505.4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01.48" calcext:value-type="float">
            <text:p>301.4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159.84" calcext:value-type="float">
            <text:p>159.8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NA CLAUDIA CAMPANAR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8.17" calcext:value-type="float">
            <text:p>328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6.93" calcext:value-type="float">
            <text:p>106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NAIANE LUCINEIA FERR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NDREIA REGINA PEREIRA DE LIM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56.62" calcext:value-type="float">
            <text:p>156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2.5" calcext:value-type="float">
            <text:p>352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2.47" calcext:value-type="float">
            <text:p>72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NDRESSA MORELLO KAWAMOTO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DEVOLUÇÃO VCTO</text:p>
          </table:table-cell>
          <table:table-cell table:style-name="ce2" office:value-type="float" office:value="126.5" calcext:value-type="float">
            <text:p>126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INDENIZADAS 1/3</text:p>
          </table:table-cell>
          <table:table-cell table:style-name="ce2" office:value-type="float" office:value="1522.31" calcext:value-type="float">
            <text:p>1522.3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INDENIZADAS</text:p>
          </table:table-cell>
          <table:table-cell table:style-name="ce2" office:value-type="float" office:value="4566.94" calcext:value-type="float">
            <text:p>4566.9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 (13º SLR)</text:p>
          </table:table-cell>
          <table:table-cell table:style-name="ce2" office:value-type="float" office:value="191.4" calcext:value-type="float">
            <text:p>191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 (13ºSLR)</text:p>
          </table:table-cell>
          <table:table-cell table:style-name="ce2" office:value-type="float" office:value="14.1" calcext:value-type="float">
            <text:p>14.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INDENIZ.MÉDIA 1/3</text:p>
          </table:table-cell>
          <table:table-cell table:style-name="ce2" office:value-type="float" office:value="20.04" calcext:value-type="float">
            <text:p>20.0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INDENIZ.MÉDIA</text:p>
          </table:table-cell>
          <table:table-cell table:style-name="ce2" office:value-type="float" office:value="60.15" calcext:value-type="float">
            <text:p>60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MÉD.(13ºSLR)</text:p>
          </table:table-cell>
          <table:table-cell table:style-name="ce2" office:value-type="float" office:value="624.07" calcext:value-type="float">
            <text:p>624.0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 (13ºSLR)</text:p>
          </table:table-cell>
          <table:table-cell table:style-name="ce2" office:value-type="float" office:value="1659.39" calcext:value-type="float">
            <text:p>1659.3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NNA CAROLINA DE SOUZA SULZ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99.76" calcext:value-type="float">
            <text:p>199.7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UDRI LIKETER DEZAN</text:p>
          </table:table-cell>
          <table:table-cell table:style-name="ce3" office:value-type="string" calcext:value-type="string">
            <text:p>NUTRICIONISTA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348.47" calcext:value-type="float">
            <text:p>348.4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39.43" calcext:value-type="float">
            <text:p>539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48.46" calcext:value-type="float">
            <text:p>348.4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BEATRIZ KRAUSE BERWIA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82.34" calcext:value-type="float">
            <text:p>382.3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28.41" calcext:value-type="float">
            <text:p>128.4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BIANCA DE PAULA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BRUNA APARECIDA FELIMBERT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92.05" calcext:value-type="float">
            <text:p>292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28.34" calcext:value-type="float">
            <text:p>528.3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33.12" calcext:value-type="float">
            <text:p>333.1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22.83" calcext:value-type="float">
            <text:p>22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BRUNA REGINA DE LIMA BLANK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82.34" calcext:value-type="float">
            <text:p>382.3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99.97" calcext:value-type="float">
            <text:p>99.9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ARLA REJANE DE OLIVEI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298.69" calcext:value-type="float">
            <text:p>298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318.6" calcext:value-type="float">
            <text:p>318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77.07" calcext:value-type="float">
            <text:p>577.0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400.48" calcext:value-type="float">
            <text:p>400.4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ARMEN R DE MACEDO MACHAD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98" calcext:value-type="float">
            <text:p>357.9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4.39" calcext:value-type="float">
            <text:p>134.3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AROLINA PASINI CRUZ</text:p>
          </table:table-cell>
          <table:table-cell table:style-name="ce3" office:value-type="string" calcext:value-type="string">
            <text:p>FARMACEUTICO HOSPITALAR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304.46" calcext:value-type="float">
            <text:p>304.4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9.95" calcext:value-type="float">
            <text:p>9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13.35" calcext:value-type="float">
            <text:p>513.3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12.41" calcext:value-type="float">
            <text:p>312.4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ASSIO RAFAEL DA ROCHA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ELSO PEREIRA DA SILVA JUNIOR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94.42" calcext:value-type="float">
            <text:p>94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IBELLI ANDREA BRISTOT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3.83" calcext:value-type="float">
            <text:p>133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LARICE BACH DE VARGA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98" calcext:value-type="float">
            <text:p>357.9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4.39" calcext:value-type="float">
            <text:p>134.3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LARICE DE F MACIEL PRUZAK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4.71" calcext:value-type="float">
            <text:p>74.7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LAUDIA T ARAUJO DA CRUZ SILVA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LAUDINETE M T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LEIDER SATURNO DE QUADROS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1.59" calcext:value-type="float">
            <text:p>131.5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RISLAINE A DE LIMA SCHER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UXILIO TRANSPORTE</text:p>
          </table:table-cell>
          <table:table-cell table:style-name="ce2" office:value-type="float" office:value="166.63" calcext:value-type="float">
            <text:p>16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236.64" calcext:value-type="float">
            <text:p>236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7.26" calcext:value-type="float">
            <text:p>37.2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RISTIANE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75.78" calcext:value-type="float">
            <text:p>37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7.34" calcext:value-type="float">
            <text:p>67.3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RISTINA SILVA DE SOUZ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48.94" calcext:value-type="float">
            <text:p>48.9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64.22" calcext:value-type="float">
            <text:p>364.2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2.01" calcext:value-type="float">
            <text:p>62.0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AIANE ALBERGHIN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587.35" calcext:value-type="float">
            <text:p>587.3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12.8" calcext:value-type="float">
            <text:p>412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56.47" calcext:value-type="float">
            <text:p>156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AIANE GOMES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44.27" calcext:value-type="float">
            <text:p>344.2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7.04" calcext:value-type="float">
            <text:p>67.0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ANIELA RAMOS PERLI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3.37" calcext:value-type="float">
            <text:p>53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ANIELE LOPE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81.03" calcext:value-type="float">
            <text:p>281.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EBORA HELENA VIZOL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8.17" calcext:value-type="float">
            <text:p>328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8.49" calcext:value-type="float">
            <text:p>78.4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ERLYN A C DE M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231.67" calcext:value-type="float">
            <text:p>231.6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2.03" calcext:value-type="float">
            <text:p>22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119.82" calcext:value-type="float">
            <text:p>119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684.7" calcext:value-type="float">
            <text:p>684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IANA CATANEO AVANCIN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71.32" calcext:value-type="float">
            <text:p>171.3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SALÁRIO MATERNIDADE 120 DIAS</text:p>
          </table:table-cell>
          <table:table-cell table:style-name="ce2" office:value-type="float" office:value="4566.94" calcext:value-type="float">
            <text:p>4566.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IELI MARIN</text:p>
          </table:table-cell>
          <table:table-cell table:style-name="ce3" office:value-type="string" calcext:value-type="string">
            <text:p>FARMACEUTICO BIOQUIMIC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10.63" calcext:value-type="float">
            <text:p>110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UXILIO ALIMENTAÇÃO</text:p>
          </table:table-cell>
          <table:table-cell table:style-name="ce2" office:value-type="float" office:value="3.56" calcext:value-type="float">
            <text:p>3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41.6" calcext:value-type="float">
            <text:p>41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05.11" calcext:value-type="float">
            <text:p>505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01.82" calcext:value-type="float">
            <text:p>301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SALÁRIO MATERNIDADE 120 DIAS</text:p>
          </table:table-cell>
          <table:table-cell table:style-name="ce2" office:value-type="float" office:value="4518" calcext:value-type="float">
            <text:p>45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IOGO ZORTEA LOVISON</text:p>
          </table:table-cell>
          <table:table-cell table:style-name="ce3" office:value-type="string" calcext:value-type="string">
            <text:p>FISIOTERAPEUTA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522.7" calcext:value-type="float">
            <text:p>522.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3.31" calcext:value-type="float">
            <text:p>3.3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64.29" calcext:value-type="float">
            <text:p>564.2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82.81" calcext:value-type="float">
            <text:p>382.8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OGLAS ANTONIO GONOROTT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YULI DE SOUZA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17.03" calcext:value-type="float">
            <text:p>317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96.66" calcext:value-type="float">
            <text:p>96.6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DILAINE MORETT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08.36" calcext:value-type="float">
            <text:p>308.3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49.98" calcext:value-type="float">
            <text:p>49.9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51.35" calcext:value-type="float">
            <text:p>51.3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DSON GONZAGA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60.41" calcext:value-type="float">
            <text:p>360.4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9.76" calcext:value-type="float">
            <text:p>79.7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DUARDO GONCALEZ NEGRAO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87.45" calcext:value-type="float">
            <text:p>487.4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76.61" calcext:value-type="float">
            <text:p>276.6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22.83" calcext:value-type="float">
            <text:p>22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AINE LEMOS SEROZIN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ANE GREIM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375.25" calcext:value-type="float">
            <text:p>375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12.34" calcext:value-type="float">
            <text:p>412.3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84.49" calcext:value-type="float">
            <text:p>184.4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SANDRA SIMAO HUDZIAK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56.62" calcext:value-type="float">
            <text:p>156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0.54" calcext:value-type="float">
            <text:p>320.5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6.11" calcext:value-type="float">
            <text:p>56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SANE CAROLINE MAI DA SILV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65.5" calcext:value-type="float">
            <text:p>265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06.5" calcext:value-type="float">
            <text:p>506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60.29" calcext:value-type="float">
            <text:p>260.2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SANGELA BARBOS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ZABETE PANCIE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3.83" calcext:value-type="float">
            <text:p>133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ZANE N BARCELOS PINHEIR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ZIANE DOS SANTOS</text:p>
          </table:table-cell>
          <table:table-cell table:style-name="ce3" office:value-type="string" calcext:value-type="string">
            <text:p>ASSISTENTE SOCIAL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672.05" calcext:value-type="float">
            <text:p>672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84.73" calcext:value-type="float">
            <text:p>584.7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411.07" calcext:value-type="float">
            <text:p>411.0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STER BORGES ROCHA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UXILIO TRANSPORTE</text:p>
          </table:table-cell>
          <table:table-cell table:style-name="ce2" office:value-type="float" office:value="166.63" calcext:value-type="float">
            <text:p>16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236.64" calcext:value-type="float">
            <text:p>236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1.47" calcext:value-type="float">
            <text:p>51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UNICE F DOS SANTOS ALEXANDRE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68.64" calcext:value-type="float">
            <text:p>368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44.22" calcext:value-type="float">
            <text:p>144.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VANILDA DA SILV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597.38" calcext:value-type="float">
            <text:p>597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74.28" calcext:value-type="float">
            <text:p>574.2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53.97" calcext:value-type="float">
            <text:p>353.9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ZENILDA APARECIDA FERR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FABIANA BORGES DE LIMA KONZE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FABIANA DE CALDAS BATIST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56.62" calcext:value-type="float">
            <text:p>156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6.52" calcext:value-type="float">
            <text:p>336.5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14.62" calcext:value-type="float">
            <text:p>114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FABIANA SARI FERREIRA</text:p>
          </table:table-cell>
          <table:table-cell table:style-name="ce3" office:value-type="string" calcext:value-type="string">
            <text:p>FARMACEUTICO HOSPITALAR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33.79" calcext:value-type="float">
            <text:p>533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71.32" calcext:value-type="float">
            <text:p>271.3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VENCIMENTOS</text:p>
          </table:table-cell>
          <table:table-cell table:style-name="ce2" office:value-type="float" office:value="1903.7" calcext:value-type="float">
            <text:p>1903.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DE TITULACAO - ATT</text:p>
          </table:table-cell>
          <table:table-cell table:style-name="ce2" office:value-type="float" office:value="856.66" calcext:value-type="float">
            <text:p>856.6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218.18" calcext:value-type="float">
            <text:p>218.1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67.53" calcext:value-type="float">
            <text:p>667.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FABRICIO MENDONC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163.15" calcext:value-type="float">
            <text:p>163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82.65" calcext:value-type="float">
            <text:p>382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57.12" calcext:value-type="float">
            <text:p>157.1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FRANCIELI RUFINO FERR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1.59" calcext:value-type="float">
            <text:p>131.5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ABRIELA CAROLINE CAPRA GRANDO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92.05" calcext:value-type="float">
            <text:p>292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31.53" calcext:value-type="float">
            <text:p>531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52.23" calcext:value-type="float">
            <text:p>2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ABRIELA NEPOMUCENO TRUS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587.35" calcext:value-type="float">
            <text:p>587.3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43.64" calcext:value-type="float">
            <text:p>243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46.91" calcext:value-type="float">
            <text:p>446.9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20.58" calcext:value-type="float">
            <text:p>220.5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ABRIELLE BERTOCO BUGANC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69.61" calcext:value-type="float">
            <text:p>69.6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268.09" calcext:value-type="float">
            <text:p>268.0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6.28" calcext:value-type="float">
            <text:p>56.2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570.59" calcext:value-type="float">
            <text:p>570.5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LMARA GONCALVES BATTIST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7.73" calcext:value-type="float">
            <text:p>57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LSON PEREIRA DOS SANTO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65.5" calcext:value-type="float">
            <text:p>265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27.82" calcext:value-type="float">
            <text:p>527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32.4" calcext:value-type="float">
            <text:p>332.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LVANA PESSI MAYORCA CAMARGO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UXILIO TRANSPORTE</text:p>
          </table:table-cell>
          <table:table-cell table:style-name="ce2" office:value-type="float" office:value="166.63" calcext:value-type="float">
            <text:p>16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236.64" calcext:value-type="float">
            <text:p>236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3.04" calcext:value-type="float">
            <text:p>23.0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SELE FERREIRA BARTH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391.56" calcext:value-type="float">
            <text:p>391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43.64" calcext:value-type="float">
            <text:p>243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35.47" calcext:value-type="float">
            <text:p>435.4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48.92" calcext:value-type="float">
            <text:p>148.9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SELE MARTINS DE SOUZ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570.59" calcext:value-type="float">
            <text:p>570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61.04" calcext:value-type="float">
            <text:p>261.0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47" calcext:value-type="float">
            <text:p>44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20.7" calcext:value-type="float">
            <text:p>22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SELE PROVIN DA SILV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608.92" calcext:value-type="float">
            <text:p>608.9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38.95" calcext:value-type="float">
            <text:p>238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45.41" calcext:value-type="float">
            <text:p>545.4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56.72" calcext:value-type="float">
            <text:p>356.7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456.69" calcext:value-type="float">
            <text:p>456.6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SELY CRISTINY TEODOZIO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81.03" calcext:value-type="float">
            <text:p>281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SALÁRIO MATERNIDADE 120 DIAS</text:p>
          </table:table-cell>
          <table:table-cell table:style-name="ce2" office:value-type="float" office:value="4566.94" calcext:value-type="float">
            <text:p>4566.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LORIA DA COSTA JUNES PEREI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59.3" calcext:value-type="float">
            <text:p>159.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70.32" calcext:value-type="float">
            <text:p>470.3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52.6" calcext:value-type="float">
            <text:p>152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304.46" calcext:value-type="float">
            <text:p>304.4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RACIELLE CHRISTIN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52.2" calcext:value-type="float">
            <text:p>52.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1.9" calcext:value-type="float">
            <text:p>321.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1.15" calcext:value-type="float">
            <text:p>101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REICIELI APARECIDA DEL COL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572.49" calcext:value-type="float">
            <text:p>572.4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318.6" calcext:value-type="float">
            <text:p>318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615.4" calcext:value-type="float">
            <text:p>615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462.36" calcext:value-type="float">
            <text:p>462.3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UILHERME H L DO C DE SOUZ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2.95" calcext:value-type="float">
            <text:p>82.9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IDALINA BONIFACI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6.96" calcext:value-type="float">
            <text:p>76.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IRENE OLIVEIRA DE SOUZ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685.24" calcext:value-type="float">
            <text:p>685.2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56.62" calcext:value-type="float">
            <text:p>156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32.45" calcext:value-type="float">
            <text:p>432.4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03.02" calcext:value-type="float">
            <text:p>203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ISABEL R LIMA DE ANDRADE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1493.45" calcext:value-type="float">
            <text:p>1493.4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398.25" calcext:value-type="float">
            <text:p>398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751.97" calcext:value-type="float">
            <text:p>751.9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99.97" calcext:value-type="float">
            <text:p>699.9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ISMAEL PIETSCH SIMA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21.82" calcext:value-type="float">
            <text:p>121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47.62" calcext:value-type="float">
            <text:p>347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24.85" calcext:value-type="float">
            <text:p>124.8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IVONETE DE F LIMA DA SILV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69.33" calcext:value-type="float">
            <text:p>469.3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80.13" calcext:value-type="float">
            <text:p>180.1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IVONETE MICHALCZECHEN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AMILLY FERREIRA GALDINO NEV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273.43" calcext:value-type="float">
            <text:p>273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0.78" calcext:value-type="float">
            <text:p>30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456.47" calcext:value-type="float">
            <text:p>456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ANE D PEREIRA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783.13" calcext:value-type="float">
            <text:p>783.1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61.04" calcext:value-type="float">
            <text:p>261.0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2.73" calcext:value-type="float">
            <text:p>492.7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41.25" calcext:value-type="float">
            <text:p>241.2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ANETE TEREZINHA CHIMBIDA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89.25" calcext:value-type="float">
            <text:p>189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06" calcext:value-type="float">
            <text:p>357.0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6.68" calcext:value-type="float">
            <text:p>76.6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EFFERSON C DA SILVA OLIVEIRA</text:p>
          </table:table-cell>
          <table:table-cell table:style-name="ce3" office:value-type="string" calcext:value-type="string">
            <text:p>PSICOLOG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81.03" calcext:value-type="float">
            <text:p>281.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ESIANE DO P TAVARES DE LIM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3.15" calcext:value-type="float">
            <text:p>103.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ESSICA MARIA FRIGO VARGA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ESSICA PEREIRA DE SOUZA LUFT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4.71" calcext:value-type="float">
            <text:p>74.7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HENIFFER APARECIDA MARA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44.27" calcext:value-type="float">
            <text:p>344.2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93.33" calcext:value-type="float">
            <text:p>93.3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OANA G F MACENA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7.73" calcext:value-type="float">
            <text:p>57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OAO PAULO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228.41" calcext:value-type="float">
            <text:p>228.4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64.98" calcext:value-type="float">
            <text:p>364.9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40.85" calcext:value-type="float">
            <text:p>140.8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OSIANE MACHAD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8.07" calcext:value-type="float">
            <text:p>18.0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OYCE CRISTIANE KLOCK</text:p>
          </table:table-cell>
          <table:table-cell table:style-name="ce3" office:value-type="string" calcext:value-type="string">
            <text:p>BIOQUÍMIC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774.38" calcext:value-type="float">
            <text:p>774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UXILIO ALIMENTAÇÃO</text:p>
          </table:table-cell>
          <table:table-cell table:style-name="ce2" office:value-type="float" office:value="24.93" calcext:value-type="float">
            <text:p>2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291.23" calcext:value-type="float">
            <text:p>291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79.92" calcext:value-type="float">
            <text:p>79.9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OZIELEY E F DE A TELLE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298.69" calcext:value-type="float">
            <text:p>298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318.6" calcext:value-type="float">
            <text:p>318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77.07" calcext:value-type="float">
            <text:p>577.0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72.5" calcext:value-type="float">
            <text:p>272.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UCELIA I PIMENTEL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39.22" calcext:value-type="float">
            <text:p>139.2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18.11" calcext:value-type="float">
            <text:p>318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9.22" calcext:value-type="float">
            <text:p>69.2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ULIANA FLORENTIN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1.59" calcext:value-type="float">
            <text:p>131.5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ULIANA N S LAZAROTO ANDRADE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UXILIO TRANSPORTE</text:p>
          </table:table-cell>
          <table:table-cell table:style-name="ce2" office:value-type="float" office:value="166.63" calcext:value-type="float">
            <text:p>16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236.64" calcext:value-type="float">
            <text:p>236.6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ULIANY EMILIA MOR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587.35" calcext:value-type="float">
            <text:p>587.3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42.03" calcext:value-type="float">
            <text:p>442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83.41" calcext:value-type="float">
            <text:p>183.4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USSARA ELAINE LAUTENSCHLEGER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783.13" calcext:value-type="float">
            <text:p>783.1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26.23" calcext:value-type="float">
            <text:p>226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71.88" calcext:value-type="float">
            <text:p>471.8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82.47" calcext:value-type="float">
            <text:p>182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AMILA APARECIDA MEDEIRO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796.5" calcext:value-type="float">
            <text:p>796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9.95" calcext:value-type="float">
            <text:p>9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603.55" calcext:value-type="float">
            <text:p>603.5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442.34" calcext:value-type="float">
            <text:p>442.3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AMILA CAROLINE MINOSSO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81.03" calcext:value-type="float">
            <text:p>281.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AMILA SANTOS OTAN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92.05" calcext:value-type="float">
            <text:p>292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31.53" calcext:value-type="float">
            <text:p>531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52.23" calcext:value-type="float">
            <text:p>2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AWANNA SENDY XAVIER PEREI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77.86" calcext:value-type="float">
            <text:p>477.8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63.36" calcext:value-type="float">
            <text:p>263.3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91.33" calcext:value-type="float">
            <text:p>91.3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ELITI CRISTINA PERI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8.96" calcext:value-type="float">
            <text:p>338.9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8.43" calcext:value-type="float">
            <text:p>88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ELLY CRISTINA LIMA DEFACCI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ETLIN BRUNA BARBOS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ETLYN P M DE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66.37" calcext:value-type="float">
            <text:p>366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13.69" calcext:value-type="float">
            <text:p>113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AURECI M DA SILVA MOR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04.41" calcext:value-type="float">
            <text:p>104.4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45.19" calcext:value-type="float">
            <text:p>345.1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22.61" calcext:value-type="float">
            <text:p>122.6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ANDRO SOARES DE SOUZ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8.17" calcext:value-type="float">
            <text:p>328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9.63" calcext:value-type="float">
            <text:p>59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LIANE SILVA LEA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0.98" calcext:value-type="float">
            <text:p>320.9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1.87" calcext:value-type="float">
            <text:p>71.8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68.47" calcext:value-type="float">
            <text:p>68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NIR DA SILVA COST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5.4" calcext:value-type="float">
            <text:p>105.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ONARDO CESAR SCHUCK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SANGELA DOS REI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6.96" calcext:value-type="float">
            <text:p>76.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TICIA C AYRES DE PAUL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298.69" calcext:value-type="float">
            <text:p>298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32.46" calcext:value-type="float">
            <text:p>532.4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38.83" calcext:value-type="float">
            <text:p>338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TICIA JACOMEL DALLAGNOL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81.03" calcext:value-type="float">
            <text:p>281.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OANA FERREIRA FERAND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1/3</text:p>
          </table:table-cell>
          <table:table-cell table:style-name="ce2" office:value-type="float" office:value="1141.17" calcext:value-type="float">
            <text:p>1141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 (FER.MES)</text:p>
          </table:table-cell>
          <table:table-cell table:style-name="ce2" office:value-type="float" office:value="124.25" calcext:value-type="float">
            <text:p>124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68.11" calcext:value-type="float">
            <text:p>368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3.51" calcext:value-type="float">
            <text:p>103.5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MÉDIA</text:p>
          </table:table-cell>
          <table:table-cell table:style-name="ce2" office:value-type="float" office:value="10.87" calcext:value-type="float">
            <text:p>10.8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MÉDIA 1/3</text:p>
          </table:table-cell>
          <table:table-cell table:style-name="ce2" office:value-type="float" office:value="3.62" calcext:value-type="float">
            <text:p>3.6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OIRI TEREZA GUARNIER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5.76" calcext:value-type="float">
            <text:p>335.7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13.92" calcext:value-type="float">
            <text:p>113.9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136.94" calcext:value-type="float">
            <text:p>136.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ORENA DE OLIVEIR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8.96" calcext:value-type="float">
            <text:p>338.9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16.87" calcext:value-type="float">
            <text:p>116.8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ORENA ROQUE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ORENI PAULIN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OURDES RUELA DE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44.27" calcext:value-type="float">
            <text:p>344.2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21.77" calcext:value-type="float">
            <text:p>121.7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UCAS JAGNOW GUERRA</text:p>
          </table:table-cell>
          <table:table-cell table:style-name="ce3" office:value-type="string" calcext:value-type="string">
            <text:p>PSICOLOG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224.01" calcext:value-type="float">
            <text:p>224.0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22.01" calcext:value-type="float">
            <text:p>522.0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81.72" calcext:value-type="float">
            <text:p>281.7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UCELIA G DA CRUZ DE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46.54" calcext:value-type="float">
            <text:p>346.5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95.42" calcext:value-type="float">
            <text:p>95.4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UCIANE PATRICIO DE LIM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UCIMARA SANTOS MEL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6.96" calcext:value-type="float">
            <text:p>76.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UIZ RAIMUNDO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3.83" calcext:value-type="float">
            <text:p>133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IARA FERNANDA DA S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75.78" calcext:value-type="float">
            <text:p>37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22.36" calcext:value-type="float">
            <text:p>122.3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IZA PESSOA VASCONCEL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46.71" calcext:value-type="float">
            <text:p>346.7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24.01" calcext:value-type="float">
            <text:p>124.0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CELA FELIPE DO NASCIMENT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685.24" calcext:value-type="float">
            <text:p>685.2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04.48" calcext:value-type="float">
            <text:p>204.4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55.13" calcext:value-type="float">
            <text:p>455.1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95.47" calcext:value-type="float">
            <text:p>195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CELO EVANGELISTA BARBOS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8.96" calcext:value-type="float">
            <text:p>338.9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16.87" calcext:value-type="float">
            <text:p>116.8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CIA CAMPESTRINI SARA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ADRIANA GUIMARAES AMORIM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3.37" calcext:value-type="float">
            <text:p>53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APARECIDA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8.17" calcext:value-type="float">
            <text:p>328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8.49" calcext:value-type="float">
            <text:p>78.4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C MENDES DE JESU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7.59" calcext:value-type="float">
            <text:p>67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DA CONCEICAO DANIEL SILV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00.82" calcext:value-type="float">
            <text:p>300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9.37" calcext:value-type="float">
            <text:p>79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DE L GRACINO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3.83" calcext:value-type="float">
            <text:p>133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DO CARMO SANTAN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81.03" calcext:value-type="float">
            <text:p>281.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FERNANDA DIAS VI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00.82" calcext:value-type="float">
            <text:p>300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9.37" calcext:value-type="float">
            <text:p>79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GERALDA GONSALVE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8.17" calcext:value-type="float">
            <text:p>328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6.93" calcext:value-type="float">
            <text:p>106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INES BATIST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7.73" calcext:value-type="float">
            <text:p>57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JOSE CARDOSO CORRE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391.56" calcext:value-type="float">
            <text:p>391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85.39" calcext:value-type="float">
            <text:p>385.3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1.21" calcext:value-type="float">
            <text:p>131.2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LUISA KOVALSK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PROPORC. 1/3</text:p>
          </table:table-cell>
          <table:table-cell table:style-name="ce2" office:value-type="float" office:value="380.38" calcext:value-type="float">
            <text:p>380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IONAIS</text:p>
          </table:table-cell>
          <table:table-cell table:style-name="ce2" office:value-type="float" office:value="1141.17" calcext:value-type="float">
            <text:p>1141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 (13º SLR)</text:p>
          </table:table-cell>
          <table:table-cell table:style-name="ce2" office:value-type="float" office:value="83.08" calcext:value-type="float">
            <text:p>83.0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MÉD.(13ºSLR)</text:p>
          </table:table-cell>
          <table:table-cell table:style-name="ce2" office:value-type="float" office:value="381.37" calcext:value-type="float">
            <text:p>381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 (13ºSLR)</text:p>
          </table:table-cell>
          <table:table-cell table:style-name="ce2" office:value-type="float" office:value="725.12" calcext:value-type="float">
            <text:p>725.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MARLI XAVIER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1.59" calcext:value-type="float">
            <text:p>131.5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PATRICIA SANINI VIEI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38.37" calcext:value-type="float">
            <text:p>238.3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SOLANGE DA LUZ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3.83" calcext:value-type="float">
            <text:p>133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NE GONCALVES ROMUALD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587.35" calcext:value-type="float">
            <text:p>587.3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12.8" calcext:value-type="float">
            <text:p>412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84.91" calcext:value-type="float">
            <text:p>184.9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NE PARCIANELL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12.46" calcext:value-type="float">
            <text:p>312.4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92.17" calcext:value-type="float">
            <text:p>92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SA CORRE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56.62" calcext:value-type="float">
            <text:p>156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6.52" calcext:value-type="float">
            <text:p>336.5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6.18" calcext:value-type="float">
            <text:p>86.1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SETE MACHADO DE ALMEID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293.67" calcext:value-type="float">
            <text:p>293.6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96.05" calcext:value-type="float">
            <text:p>396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12.6" calcext:value-type="float">
            <text:p>112.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STELA FONTANEL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ZETE DE ALMEI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5.4" calcext:value-type="float">
            <text:p>105.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LI REGINA DA SILV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38.37" calcext:value-type="float">
            <text:p>238.3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LI T TAVARES ANTUN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LISE SALES NEV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THEUS H DE BRITO SOUZA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UXILIO TRANSPORTE</text:p>
          </table:table-cell>
          <table:table-cell table:style-name="ce2" office:value-type="float" office:value="166.63" calcext:value-type="float">
            <text:p>16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233.24" calcext:value-type="float">
            <text:p>233.2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49.61" calcext:value-type="float">
            <text:p>49.6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28.27" calcext:value-type="float">
            <text:p>28.2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TILDE NARCIS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EIRE LUCIA DE SOUZ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2.98" calcext:value-type="float">
            <text:p>322.9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7.23" calcext:value-type="float">
            <text:p>57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ELISSA PAOLETTI DE SOUZA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ICHELE DAIANE ROCHISKY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668.92" calcext:value-type="float">
            <text:p>668.9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53.45" calcext:value-type="float">
            <text:p>453.4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65.49" calcext:value-type="float">
            <text:p>165.4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ICHELI DE S G MENEGUET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IRIAN DE SOUZA GONCALVE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38.37" calcext:value-type="float">
            <text:p>238.3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NATAN GABRIEL FERREIRA PORT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342.62" calcext:value-type="float">
            <text:p>342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07.77" calcext:value-type="float">
            <text:p>407.7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51.84" calcext:value-type="float">
            <text:p>151.8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NELI DA CRUZ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377.74" calcext:value-type="float">
            <text:p>1377.7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790.49" calcext:value-type="float">
            <text:p>790.4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04.41" calcext:value-type="float">
            <text:p>104.4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INDENIZADAS 1/3</text:p>
          </table:table-cell>
          <table:table-cell table:style-name="ce2" office:value-type="float" office:value="1141.06" calcext:value-type="float">
            <text:p>1141.0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INDENIZADAS</text:p>
          </table:table-cell>
          <table:table-cell table:style-name="ce2" office:value-type="float" office:value="3423.53" calcext:value-type="float">
            <text:p>3423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 (13º SLR)</text:p>
          </table:table-cell>
          <table:table-cell table:style-name="ce2" office:value-type="float" office:value="172.9" calcext:value-type="float">
            <text:p>172.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171.6" calcext:value-type="float">
            <text:p>171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INDENIZ.MÉDIA 1/3</text:p>
          </table:table-cell>
          <table:table-cell table:style-name="ce2" office:value-type="float" office:value="25.82" calcext:value-type="float">
            <text:p>25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INDENIZ.MÉDIA</text:p>
          </table:table-cell>
          <table:table-cell table:style-name="ce2" office:value-type="float" office:value="77.49" calcext:value-type="float">
            <text:p>77.4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MÉD.(13ºSLR)</text:p>
          </table:table-cell>
          <table:table-cell table:style-name="ce2" office:value-type="float" office:value="835.51" calcext:value-type="float">
            <text:p>835.5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 (13ºSLR)</text:p>
          </table:table-cell>
          <table:table-cell table:style-name="ce2" office:value-type="float" office:value="1268.97" calcext:value-type="float">
            <text:p>1268.9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68.47" calcext:value-type="float">
            <text:p>68.4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NELIA DE F MENDONCA MUNCHE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44.27" calcext:value-type="float">
            <text:p>344.2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7.04" calcext:value-type="float">
            <text:p>67.0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NELVANI A LAPAZINI TKACZ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UXILIO TRANSPORTE</text:p>
          </table:table-cell>
          <table:table-cell table:style-name="ce2" office:value-type="float" office:value="166.63" calcext:value-type="float">
            <text:p>16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236.64" calcext:value-type="float">
            <text:p>236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3.04" calcext:value-type="float">
            <text:p>23.0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NILZA DA SILVA NEV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440.51" calcext:value-type="float">
            <text:p>440.5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92.24" calcext:value-type="float">
            <text:p>392.2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7.53" calcext:value-type="float">
            <text:p>137.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NILZA DE SOUZA GUAZI ANTUN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5.4" calcext:value-type="float">
            <text:p>105.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PAOLA BALTAZAR MALAGGI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UXILIO TRANSPORTE</text:p>
          </table:table-cell>
          <table:table-cell table:style-name="ce2" office:value-type="float" office:value="166.63" calcext:value-type="float">
            <text:p>16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236.64" calcext:value-type="float">
            <text:p>236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1.47" calcext:value-type="float">
            <text:p>51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PATRICIA PEROZZ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3.15" calcext:value-type="float">
            <text:p>103.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PAULINA FORTESKI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391.56" calcext:value-type="float">
            <text:p>391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26.23" calcext:value-type="float">
            <text:p>226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17.06" calcext:value-type="float">
            <text:p>417.0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88.83" calcext:value-type="float">
            <text:p>188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PAULO CEZAR DE CARVALHO JUNIOR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38.95" calcext:value-type="float">
            <text:p>238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02.79" calcext:value-type="float">
            <text:p>502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97.81" calcext:value-type="float">
            <text:p>297.8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PRISCILA A DA SILVA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375.25" calcext:value-type="float">
            <text:p>375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96.36" calcext:value-type="float">
            <text:p>396.3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41.33" calcext:value-type="float">
            <text:p>141.3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PRISCILA C DE O QUADR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3.83" calcext:value-type="float">
            <text:p>133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AFAEL TONETTE RODRIGU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AQUEL CAROLINA TREVISAN</text:p>
          </table:table-cell>
          <table:table-cell table:style-name="ce3" office:value-type="string" calcext:value-type="string">
            <text:p>FISIOTERAPEUTA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1120.09" calcext:value-type="float">
            <text:p>1120.0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99.56" calcext:value-type="float">
            <text:p>99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640.08" calcext:value-type="float">
            <text:p>640.0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04.06" calcext:value-type="float">
            <text:p>504.0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EGIANE PAULA ROQUE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EGINA ANDRADE NUN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00.13" calcext:value-type="float">
            <text:p>200.1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8.59" calcext:value-type="float">
            <text:p>358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6.52" calcext:value-type="float">
            <text:p>106.5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ICARDO F PAROLIN DE MOU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0.15" calcext:value-type="float">
            <text:p>320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99.54" calcext:value-type="float">
            <text:p>99.5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217.85" calcext:value-type="float">
            <text:p>1217.8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ANA ALBUQUERQUE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0.98" calcext:value-type="float">
            <text:p>320.9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6.31" calcext:value-type="float">
            <text:p>56.3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68.47" calcext:value-type="float">
            <text:p>68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ANE MARIA DA SILVA ARAUJ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087.69" calcext:value-type="float">
            <text:p>1087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UXILIO ALIMENTAÇÃO</text:p>
          </table:table-cell>
          <table:table-cell table:style-name="ce2" office:value-type="float" office:value="53.43" calcext:value-type="float">
            <text:p>53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624.07" calcext:value-type="float">
            <text:p>624.0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137.55" calcext:value-type="float">
            <text:p>137.5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ANGELA A DE MOURA ROCH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4.71" calcext:value-type="float">
            <text:p>74.7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ECLER A DE M PASIANOTTO</text:p>
          </table:table-cell>
          <table:table-cell table:style-name="ce3" office:value-type="string" calcext:value-type="string">
            <text:p>ASSISTENTE SOCIAL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323.58" calcext:value-type="float">
            <text:p>323.5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14.63" calcext:value-type="float">
            <text:p>514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14.19" calcext:value-type="float">
            <text:p>314.1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ELI CASSIA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87.08" calcext:value-type="float">
            <text:p>187.0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6.76" calcext:value-type="float">
            <text:p>356.7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8.58" calcext:value-type="float">
            <text:p>58.5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ENI DELORDES ALFF MERL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56.62" calcext:value-type="float">
            <text:p>156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0.54" calcext:value-type="float">
            <text:p>320.5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99.9" calcext:value-type="float">
            <text:p>99.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ENILDA DUARTE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3.15" calcext:value-type="float">
            <text:p>103.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IANE G DE ARAUJO KAISER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DEVOLUÇÃO VCTO</text:p>
          </table:table-cell>
          <table:table-cell table:style-name="ce2" office:value-type="float" office:value="1041.32" calcext:value-type="float">
            <text:p>1041.3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. 1/3</text:p>
          </table:table-cell>
          <table:table-cell table:style-name="ce2" office:value-type="float" office:value="507.43" calcext:value-type="float">
            <text:p>507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ÉRIAS PROPORCIONAIS</text:p>
          </table:table-cell>
          <table:table-cell table:style-name="ce2" office:value-type="float" office:value="1522.31" calcext:value-type="float">
            <text:p>1522.3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 (13º SLR)</text:p>
          </table:table-cell>
          <table:table-cell table:style-name="ce2" office:value-type="float" office:value="122.36" calcext:value-type="float">
            <text:p>122.3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MÉD.(13ºSLR)</text:p>
          </table:table-cell>
          <table:table-cell table:style-name="ce2" office:value-type="float" office:value="436.68" calcext:value-type="float">
            <text:p>436.6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PARCELA PROP. (13ºSLR)</text:p>
          </table:table-cell>
          <table:table-cell table:style-name="ce2" office:value-type="float" office:value="1106.26" calcext:value-type="float">
            <text:p>1106.2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ANDRA DA COSTA PESSATT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44.27" calcext:value-type="float">
            <text:p>344.2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93.33" calcext:value-type="float">
            <text:p>93.3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ANDRA MARA LUFT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179.46" calcext:value-type="float">
            <text:p>179.4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42.15" calcext:value-type="float">
            <text:p>342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1.85" calcext:value-type="float">
            <text:p>51.8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ANDRA VIVIANA FERREY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60.41" calcext:value-type="float">
            <text:p>360.4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6.64" calcext:value-type="float">
            <text:p>136.6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DIANE LOH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33.83" calcext:value-type="float">
            <text:p>133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AS LUZ DE SANTAN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864.71" calcext:value-type="float">
            <text:p>864.7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38.09" calcext:value-type="float">
            <text:p>438.0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79.77" calcext:value-type="float">
            <text:p>179.7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MARA GABRIEL DE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ANA ANGELINA SAVI MOND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587.35" calcext:value-type="float">
            <text:p>587.3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23.62" calcext:value-type="float">
            <text:p>423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66.44" calcext:value-type="float">
            <text:p>166.4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ANA A DE OLIVEIRA NUN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ANA DA S P SALUSTRIAN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4.71" calcext:value-type="float">
            <text:p>74.7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ANA DE FATIMA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473.14" calcext:value-type="float">
            <text:p>473.1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1.32" calcext:value-type="float">
            <text:p>351.3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28.26" calcext:value-type="float">
            <text:p>128.2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342.35" calcext:value-type="float">
            <text:p>342.3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ANA PADILHA GONCALV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5.78" calcext:value-type="float">
            <text:p>32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44.3" calcext:value-type="float">
            <text:p>44.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34.23" calcext:value-type="float">
            <text:p>34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ANE SOARES DE LIM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2.58" calcext:value-type="float">
            <text:p>352.5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29.42" calcext:value-type="float">
            <text:p>129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34.23" calcext:value-type="float">
            <text:p>34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IA APARECIDA IANQU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5.4" calcext:value-type="float">
            <text:p>105.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IA MARIA MITRUT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44.27" calcext:value-type="float">
            <text:p>344.2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21.77" calcext:value-type="float">
            <text:p>121.7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IA MARTINELE SCHON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5.4" calcext:value-type="float">
            <text:p>105.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IA P DE CAMARGO GAZARIN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IA REGINA GIARETTA LOP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50.1" calcext:value-type="float">
            <text:p>150.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19.63" calcext:value-type="float">
            <text:p>319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70.62" calcext:value-type="float">
            <text:p>70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MONI DA SILVA MACHAD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39.15" calcext:value-type="float">
            <text:p>39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ONI A ALVES DE SOUZA MOU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23.38" calcext:value-type="float">
            <text:p>323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7.42" calcext:value-type="float">
            <text:p>57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FALTA/ATRASO</text:p>
          </table:table-cell>
          <table:table-cell table:style-name="ce2" office:value-type="float" office:value="51.35" calcext:value-type="float">
            <text:p>51.3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RLEI APARECIDA BERTOLIN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44.27" calcext:value-type="float">
            <text:p>344.2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21.77" calcext:value-type="float">
            <text:p>121.7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RLENE MADUREIRA BRANC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OLANGE M DA SILVA GONCALV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489.46" calcext:value-type="float">
            <text:p>489.4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99.09" calcext:value-type="float">
            <text:p>399.0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72.28" calcext:value-type="float">
            <text:p>172.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OLANGE WILLRICH MATTOS WELLER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87.21" calcext:value-type="float">
            <text:p>387.2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58.39" calcext:value-type="float">
            <text:p>58.3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ONIA RENATA BAZANELL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UELEN T DE BRITO CORREI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3.15" calcext:value-type="float">
            <text:p>103.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UZI SINARA Z DE OLIVEI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81.03" calcext:value-type="float">
            <text:p>281.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UZIMARA HUF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3.15" calcext:value-type="float">
            <text:p>103.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AINA ALINE DEBASTIANE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AIS LETICIA NO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48.02" calcext:value-type="float">
            <text:p>448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22.12" calcext:value-type="float">
            <text:p>222.1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304.46" calcext:value-type="float">
            <text:p>304.4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ANIA BEATRIZ ALVES GARCI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870.15" calcext:value-type="float">
            <text:p>870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UXILIO ALIMENTAÇÃO</text:p>
          </table:table-cell>
          <table:table-cell table:style-name="ce2" office:value-type="float" office:value="42.74" calcext:value-type="float">
            <text:p>42.7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499.26" calcext:value-type="float">
            <text:p>499.2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9.54" calcext:value-type="float">
            <text:p>339.5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95.38" calcext:value-type="float">
            <text:p>9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SALÁRIO MATERNIDADE 120 DIAS</text:p>
          </table:table-cell>
          <table:table-cell table:style-name="ce2" office:value-type="float" office:value="2118.23" calcext:value-type="float">
            <text:p>211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ATIANA PERES DE ASSIS MAIA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HAINARA CRISTINA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HAMYRIS DE OLIVEIR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121.82" calcext:value-type="float">
            <text:p>121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47.62" calcext:value-type="float">
            <text:p>347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24.85" calcext:value-type="float">
            <text:p>124.8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HEREZINHA D A L DE QUADRO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81.03" calcext:value-type="float">
            <text:p>281.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VALDIRENE APARECIDA SCHIL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VANESSA GRETA BOTTIN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572.49" calcext:value-type="float">
            <text:p>572.4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53.1" calcext:value-type="float">
            <text:p>53.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56.92" calcext:value-type="float">
            <text:p>556.9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87.31" calcext:value-type="float">
            <text:p>287.3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VANI DA SILVA TOFALIN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VANILDA LUIZA DA SILVA LIM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391.56" calcext:value-type="float">
            <text:p>391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26.23" calcext:value-type="float">
            <text:p>226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17.06" calcext:value-type="float">
            <text:p>417.0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88.83" calcext:value-type="float">
            <text:p>188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VANIR DA S NOGUEIRA PECCHER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HORAS EXTRAS 50%</text:p>
          </table:table-cell>
          <table:table-cell table:style-name="ce2" office:value-type="float" office:value="587.35" calcext:value-type="float">
            <text:p>587.3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12.8" calcext:value-type="float">
            <text:p>412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184.91" calcext:value-type="float">
            <text:p>184.9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VERA LUCIA RODRIGUES AVIL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81.03" calcext:value-type="float">
            <text:p>281.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ZAIDA TERESINHA DOS SANTO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ADICIONAL NOTURNO</text:p>
          </table:table-cell>
          <table:table-cell table:style-name="ce2" office:value-type="float" office:value="292.05" calcext:value-type="float">
            <text:p>292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NSS</text:p>
          </table:table-cell>
          <table:table-cell table:style-name="ce2" office:value-type="float" office:value="531.53" calcext:value-type="float">
            <text:p>531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/>
          <table:table-cell table:style-name="ce3" office:value-type="string" calcext:value-type="string">
            <text:p>IRRF</text:p>
          </table:table-cell>
          <table:table-cell table:style-name="ce2" office:value-type="float" office:value="294.89" calcext:value-type="float">
            <text:p>294.89</text:p>
          </table:table-cell>
          <table:table-cell table:number-columns-repeated="1017"/>
        </table:table-row>
        <table:table-row table:style-name="ro3" table:number-rows-repeated="1047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_1" table:target-range-address="Planilha1.A2:Planilha1.G126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02" meta:object-count="0"/>
    <meta:generator>LibreOfficeDev/6.0.5.2$Linux_X86_64 LibreOffice_project/</meta:generator>
  </office:meta>
</office:document-meta>
</file>