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2F75B5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able-cell-properties fo:border="thin solid #000000" fo:background-color="#2F75B5"/>
      <style:text-properties fo:font-weight="bold" style:font-weight-asian="bold" style:font-weight-complex="bold"/>
    </style:style>
    <style:style style:name="ce12" style:family="table-cell" style:parent-style-name="V_237_rgula" style:data-style-name="N35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9" table:number-rows-spanned="1" table:style-name="ce13">
            <text:p>DIRETORIA DE CONTABILIDADE GERAL DO ESTADO - DCG</text:p>
          </table:table-cell>
          <table:covered-table-cell table:number-columns-repeated="8"/>
          <table:table-cell table:number-columns-repeated="3" table:style-name="ce7"/>
          <table:table-cell table:style-name="ce6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style-name="ce5"/>
          <table:table-cell table:style-name="ce3"/>
          <table:table-cell table:style-name="ce10"/>
          <table:table-cell table:number-columns-repeated="6" table:style-name="ce5"/>
          <table:table-cell table:style-name="ce3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3">
            <text:p>Monitoramento do valores arrecadados destinados a suprir os gastos com o combate à COVID-19<text:s/></text:p>
          </table:table-cell>
          <table:covered-table-cell table:number-columns-repeated="8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9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8">
            <text:p>Instr. Completas de Entrega</text:p>
          </table:table-cell>
          <table:table-cell office:value-type="string" table:style-name="ce11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Unidade/ Subunidade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4" table:style-name="ce2">
            <text:p>21000204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0590.39" table:style-name="ce12">
            <text:p><text:s/>10.590,39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5" table:style-name="ce2">
            <text:p>21000205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7.33" table:style-name="ce12">
            <text:p><text:s/>7,3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6" table:style-name="ce2">
            <text:p>21000206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2982.32" table:style-name="ce12">
            <text:p><text:s/>2.982,32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8" table:style-name="ce2">
            <text:p>21000208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1.28" table:style-name="ce12">
            <text:p><text:s/>1,28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10" table:style-name="ce2">
            <text:p>21000210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IMENTO APLIC FINAN JAN/21</text:p>
          </table:table-cell>
          <table:table-cell office:value-type="float" office:value="4205.63" table:style-name="ce12">
            <text:p><text:s/>4.205,6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5" table:style-name="ce2">
            <text:p>21000435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0067.629999999999" table:style-name="ce12">
            <text:p><text:s/>10.067,6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7" table:style-name="ce2">
            <text:p>21000437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458.96" table:style-name="ce12">
            <text:p><text:s/>1.458,96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1" table:style-name="ce2">
            <text:p>21000441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962.68" table:style-name="ce12">
            <text:p><text:s/>1.962,68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4" table:style-name="ce2">
            <text:p>21000444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26.02.21</text:p>
          </table:table-cell>
          <table:table-cell office:value-type="float" office:value="1388.16" table:style-name="ce12">
            <text:p><text:s/>1.388,16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6" table:style-name="ce2">
            <text:p>21000446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EM 26.02.21</text:p>
          </table:table-cell>
          <table:table-cell office:value-type="float" office:value="1.24" table:style-name="ce12">
            <text:p><text:s/>1,24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17" table:style-name="ce2">
            <text:p>21000717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5.7" table:style-name="ce12">
            <text:p><text:s/>5,70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0" table:style-name="ce2">
            <text:p>21000720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7124.41" table:style-name="ce12">
            <text:p><text:s/>7.124,41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5" table:style-name="ce2">
            <text:p>21000725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186.92" table:style-name="ce12">
            <text:p><text:s/>186,92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6" table:style-name="ce2">
            <text:p>21000726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. APLIC FINANC MAR/21</text:p>
          </table:table-cell>
          <table:table-cell office:value-type="float" office:value="44755.74" table:style-name="ce12">
            <text:p><text:s/>44.755,74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38" table:style-name="ce2">
            <text:p>21000738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1.03.21</text:p>
          </table:table-cell>
          <table:table-cell office:value-type="float" office:value="4855.7700000000004" table:style-name="ce12">
            <text:p><text:s/>4.855,77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58" table:style-name="ce2">
            <text:p>21000958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89.56" table:style-name="ce12">
            <text:p><text:s/>89,56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0" table:style-name="ce2">
            <text:p>21000960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9.8800000000000008" table:style-name="ce12">
            <text:p><text:s/>9,88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2" table:style-name="ce2">
            <text:p>21000962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605.12" table:style-name="ce12">
            <text:p><text:s/>7.605,12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5" table:style-name="ce2">
            <text:p>21000965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10008.030000000001" table:style-name="ce12">
            <text:p><text:s/>10.008,0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6" table:style-name="ce2">
            <text:p>21000966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30.04.21</text:p>
          </table:table-cell>
          <table:table-cell office:value-type="float" office:value="73759.490000000005" table:style-name="ce12">
            <text:p><text:s/>73.759,49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3" table:style-name="ce2">
            <text:p>21001233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59.54" table:style-name="ce12">
            <text:p><text:s/>159,54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4" table:style-name="ce2">
            <text:p>21001234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3426.22" table:style-name="ce12">
            <text:p><text:s/>13.426,22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5" table:style-name="ce2">
            <text:p>21001235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894.86" table:style-name="ce12">
            <text:p><text:s/>12.894,86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6" table:style-name="ce2">
            <text:p>21001236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22547.65" table:style-name="ce12">
            <text:p><text:s/>122.547,65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8" table:style-name="ce2">
            <text:p>21001238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MAI/21</text:p>
          </table:table-cell>
          <table:table-cell office:value-type="float" office:value="17.61" table:style-name="ce12">
            <text:p><text:s/>17,61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4" table:style-name="ce2">
            <text:p>21001614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997.7" table:style-name="ce12">
            <text:p><text:s/>14.997,70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6" table:style-name="ce2">
            <text:p>21001616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23.16" table:style-name="ce12">
            <text:p><text:s/>23,16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7" table:style-name="ce2">
            <text:p>21001617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44548.15" table:style-name="ce12">
            <text:p><text:s/>144.548,15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9" table:style-name="ce2">
            <text:p>21001619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6868.36" table:style-name="ce12">
            <text:p><text:s/>16.868,36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20" table:style-name="ce2">
            <text:p>21001620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ÃO FINANCEIRA EM 30.06.21</text:p>
          </table:table-cell>
          <table:table-cell office:value-type="float" office:value="150.69999999999999" table:style-name="ce12">
            <text:p><text:s/>150,70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4" table:style-name="ce2">
            <text:p>21002054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00116896</text:p>
          </table:table-cell>
          <table:table-cell office:value-type="float" office:value="34531.33" table:style-name="ce12">
            <text:p><text:s/>34.531,33<text:s/></text:p>
          </table:table-cell>
          <table:table-cell office:value-type="string" table:style-name="ce2">
            <text:p>00002091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5" table:style-name="ce2">
            <text:p>21002055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45.97999999999999" table:style-name="ce12">
            <text:p><text:s/>145,98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6" table:style-name="ce2">
            <text:p>21002056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0784.63" table:style-name="ce12">
            <text:p><text:s/>20.784,6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7" table:style-name="ce2">
            <text:p>21002057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3394.69" table:style-name="ce12">
            <text:p><text:s/>13.394,69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8" table:style-name="ce2">
            <text:p>21002058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28.73" table:style-name="ce12">
            <text:p><text:s/>28,7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9" table:style-name="ce2">
            <text:p>21002059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JUL/21</text:p>
          </table:table-cell>
          <table:table-cell office:value-type="float" office:value="157755.26" table:style-name="ce12">
            <text:p><text:s/>157.755,26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84" table:style-name="ce2">
            <text:p>21002084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LHo/21</text:p>
          </table:table-cell>
          <table:table-cell office:value-type="float" office:value="1185.72" table:style-name="ce12">
            <text:p><text:s/>1.185,72<text:s/></text:p>
          </table:table-cell>
          <table:table-cell office:value-type="string" table:style-name="ce2">
            <text:p>0000209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0" table:style-name="ce2">
            <text:p>21002420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76050.75" table:style-name="ce12">
            <text:p><text:s/>76.050,75<text:s/></text:p>
          </table:table-cell>
          <table:table-cell office:value-type="string" table:style-name="ce2">
            <text:p>00002091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2" table:style-name="ce2">
            <text:p>21002422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27459.03" table:style-name="ce12">
            <text:p><text:s/>27.459,03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4" table:style-name="ce2">
            <text:p>21002424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94.32" table:style-name="ce12">
            <text:p><text:s/>194,32<text:s/></text:p>
          </table:table-cell>
          <table:table-cell office:value-type="string" table:style-name="ce2">
            <text:p>0000181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5" table:style-name="ce2">
            <text:p>21002425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0330.09" table:style-name="ce12">
            <text:p><text:s/>10.330,09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7" table:style-name="ce2">
            <text:p>21002427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38.24" table:style-name="ce12">
            <text:p><text:s/>38,24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9" table:style-name="ce2">
            <text:p>21002429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9915.81" table:style-name="ce12">
            <text:p><text:s/>159.915,81<text:s/></text:p>
          </table:table-cell>
          <table:table-cell office:value-type="string" table:style-name="ce2">
            <text:p>00001758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39" table:style-name="ce2">
            <text:p>21002439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 FINANC AGO/21</text:p>
          </table:table-cell>
          <table:table-cell office:value-type="float" office:value="15876.45" table:style-name="ce12">
            <text:p><text:s/>15.876,45<text:s/></text:p>
          </table:table-cell>
          <table:table-cell office:value-type="string" table:style-name="ce2">
            <text:p>00002092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4" table:style-name="ce2">
            <text:p>21000634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CORONAVÍRUS (COVID-19) - SAES PARCELA UNICA 2020 PORTARIA 3.896 <text:s/>EM 01.03.21</text:p>
          </table:table-cell>
          <table:table-cell office:value-type="float" office:value="39586166.770000003" table:style-name="ce12">
            <text:p><text:s/>39.586.166,77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8" table:style-name="ce2">
            <text:p>21000638</text:p>
          </table:table-cell>
          <table:table-cell office:value-type="string" table:style-name="ce2">
            <text:p>04760</text:p>
          </table:table-cell>
          <table:table-cell office:value-type="float" office:value="44271" table:style-name="ce2">
            <text:p>4427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DE FEVEREIRO <text:s/>PORTARIA 373 EM 16.03.21</text:p>
          </table:table-cell>
          <table:table-cell office:value-type="float" office:value="4656000" table:style-name="ce12">
            <text:p><text:s/>4.65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9" table:style-name="ce2">
            <text:p>21000639</text:p>
          </table:table-cell>
          <table:table-cell office:value-type="string" table:style-name="ce2">
            <text:p>04760</text:p>
          </table:table-cell>
          <table:table-cell office:value-type="float" office:value="44271" table:style-name="ce2">
            <text:p>4427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02/12 PORTARIA 431 EM 16.03.21</text:p>
          </table:table-cell>
          <table:table-cell office:value-type="float" office:value="4272000" table:style-name="ce12">
            <text:p><text:s/>4.272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0" table:style-name="ce2">
            <text:p>21000640</text:p>
          </table:table-cell>
          <table:table-cell office:value-type="string" table:style-name="ce2">
            <text:p>04760</text:p>
          </table:table-cell>
          <table:table-cell office:value-type="float" office:value="44271" table:style-name="ce2">
            <text:p>4427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02/12 <text:s/>PORTARIA 373EM 16.03.21</text:p>
          </table:table-cell>
          <table:table-cell office:value-type="float" office:value="2736000" table:style-name="ce12">
            <text:p><text:s/>2.73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1" table:style-name="ce2">
            <text:p>21000641</text:p>
          </table:table-cell>
          <table:table-cell office:value-type="string" table:style-name="ce2">
            <text:p>04760</text:p>
          </table:table-cell>
          <table:table-cell office:value-type="float" office:value="44279" table:style-name="ce2">
            <text:p>44279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03/12 PORTARIA 431 EM 24.03.21</text:p>
          </table:table-cell>
          <table:table-cell office:value-type="float" office:value="4272000" table:style-name="ce12">
            <text:p><text:s/>4.272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4" table:style-name="ce2">
            <text:p>21000644</text:p>
          </table:table-cell>
          <table:table-cell office:value-type="string" table:style-name="ce2">
            <text:p>04760</text:p>
          </table:table-cell>
          <table:table-cell office:value-type="float" office:value="44280" table:style-name="ce2">
            <text:p>44280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03/12 PORTARIA 373 EM 25.03.21</text:p>
          </table:table-cell>
          <table:table-cell office:value-type="float" office:value="4656000" table:style-name="ce12">
            <text:p><text:s/>4.65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67" table:style-name="ce2">
            <text:p>21000667</text:p>
          </table:table-cell>
          <table:table-cell office:value-type="string" table:style-name="ce2">
            <text:p>04760</text:p>
          </table:table-cell>
          <table:table-cell office:value-type="float" office:value="44281" table:style-name="ce2">
            <text:p>4428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RONAVIRUS (COVID-19) - SAES PARCELA 03/12 PORTARIA 501 EM 26.03.21</text:p>
          </table:table-cell>
          <table:table-cell office:value-type="float" office:value="3024000" table:style-name="ce12">
            <text:p><text:s/>3.024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75" table:style-name="ce2">
            <text:p>21000775</text:p>
          </table:table-cell>
          <table:table-cell office:value-type="string" table:style-name="ce2">
            <text:p>04760</text:p>
          </table:table-cell>
          <table:table-cell office:value-type="float" office:value="44287" table:style-name="ce2">
            <text:p>44287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2">
            <text:p><text:s/>3.072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7" table:style-name="ce2">
            <text:p>21000787</text:p>
          </table:table-cell>
          <table:table-cell office:value-type="string" table:style-name="ce2">
            <text:p>04760</text:p>
          </table:table-cell>
          <table:table-cell office:value-type="float" office:value="44292" table:style-name="ce2">
            <text:p>4429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CORONAVIRUS (COVID-19) - SAES PARCELA 03/12 EM 2021 PORTARIA 557/2021 EM 06.04.21</text:p>
          </table:table-cell>
          <table:table-cell office:value-type="float" office:value="2400000" table:style-name="ce12">
            <text:p><text:s/>2.400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8" table:style-name="ce2">
            <text:p>21000788</text:p>
          </table:table-cell>
          <table:table-cell office:value-type="string" table:style-name="ce2">
            <text:p>04760</text:p>
          </table:table-cell>
          <table:table-cell office:value-type="float" office:value="44292" table:style-name="ce2">
            <text:p>4429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CORONAVIRUS (COVID-19) - SAES PARCELA 03/12 EM 2021 PORTARIA 559/2021 EM 06.04.21</text:p>
          </table:table-cell>
          <table:table-cell office:value-type="float" office:value="3408000" table:style-name="ce12">
            <text:p><text:s/>3.408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1" table:style-name="ce2">
            <text:p>21000841</text:p>
          </table:table-cell>
          <table:table-cell office:value-type="string" table:style-name="ce2">
            <text:p>04760</text:p>
          </table:table-cell>
          <table:table-cell office:value-type="float" office:value="44305" table:style-name="ce2">
            <text:p>44305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REFERENTE A <text:s/>PORTARIA 624 GM/MS EM 19.04.21</text:p>
          </table:table-cell>
          <table:table-cell office:value-type="float" office:value="960000" table:style-name="ce12">
            <text:p><text:s/>960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2" table:style-name="ce2">
            <text:p>21000842</text:p>
          </table:table-cell>
          <table:table-cell office:value-type="string" table:style-name="ce2">
            <text:p>04760</text:p>
          </table:table-cell>
          <table:table-cell office:value-type="float" office:value="44305" table:style-name="ce2">
            <text:p>44305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REFERENTE A <text:s/>PORTARIA 623 GM/MS EM 19.04.21</text:p>
          </table:table-cell>
          <table:table-cell office:value-type="float" office:value="576000" table:style-name="ce12">
            <text:p><text:s/>57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78" table:style-name="ce2">
            <text:p>21000878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REFERENTE A <text:s/>PORTARIA 683 GM/MS COMP. 04 EM 2021 EM 26.04.21</text:p>
          </table:table-cell>
          <table:table-cell office:value-type="float" office:value="480000" table:style-name="ce12">
            <text:p><text:s/>480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7" table:style-name="ce2">
            <text:p>21000987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GM/MS 735, <text:s/>DE 19.04.21 EM 03.05.21</text:p>
          </table:table-cell>
          <table:table-cell office:value-type="float" office:value="336000" table:style-name="ce12">
            <text:p><text:s/>33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8" table:style-name="ce2">
            <text:p>21000988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GM/MS 751, <text:s/>DE 19.04.21 EM 03.05.21</text:p>
          </table:table-cell>
          <table:table-cell office:value-type="float" office:value="114892.8" table:style-name="ce12">
            <text:p><text:s/>114.892,8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64" table:style-name="ce2">
            <text:p>21001064</text:p>
          </table:table-cell>
          <table:table-cell office:value-type="string" table:style-name="ce2">
            <text:p>04760</text:p>
          </table:table-cell>
          <table:table-cell office:value-type="float" office:value="44323" table:style-name="ce2">
            <text:p>44323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GM/MS 809 DE 27 DE ABRIL DE 2021</text:p>
          </table:table-cell>
          <table:table-cell office:value-type="float" office:value="4080000" table:style-name="ce12">
            <text:p><text:s/>4.080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95" table:style-name="ce2">
            <text:p>21001095</text:p>
          </table:table-cell>
          <table:table-cell office:value-type="string" table:style-name="ce2">
            <text:p>04760</text:p>
          </table:table-cell>
          <table:table-cell office:value-type="float" office:value="44329" table:style-name="ce2">
            <text:p>44329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GM/MS 897 DE 05 DE MAIO DE 2021 PARCELA 04 DE 2021</text:p>
          </table:table-cell>
          <table:table-cell office:value-type="float" office:value="22368000" table:style-name="ce12">
            <text:p><text:s/>22.368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166" table:style-name="ce2">
            <text:p>21001166</text:p>
          </table:table-cell>
          <table:table-cell office:value-type="string" table:style-name="ce2">
            <text:p>04760</text:p>
          </table:table-cell>
          <table:table-cell office:value-type="float" office:value="44340" table:style-name="ce2">
            <text:p>44340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24.05.21 COMP. 04/2021 PORTARIA 839</text:p>
          </table:table-cell>
          <table:table-cell office:value-type="float" office:value="2256000" table:style-name="ce12">
            <text:p><text:s/>2.25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4" table:style-name="ce2">
            <text:p>21001324</text:p>
          </table:table-cell>
          <table:table-cell office:value-type="string" table:style-name="ce2">
            <text:p>04760</text:p>
          </table:table-cell>
          <table:table-cell office:value-type="float" office:value="44348" table:style-name="ce2">
            <text:p>44348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AO COVID PORTARIA 947, DE 11 DE MAIO DE 2021 EM 01.06.21</text:p>
          </table:table-cell>
          <table:table-cell office:value-type="float" office:value="576000" table:style-name="ce12">
            <text:p><text:s/>57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5" table:style-name="ce2">
            <text:p>21001325</text:p>
          </table:table-cell>
          <table:table-cell office:value-type="string" table:style-name="ce2">
            <text:p>04760</text:p>
          </table:table-cell>
          <table:table-cell office:value-type="float" office:value="44348" table:style-name="ce2">
            <text:p>44348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AO COVID PORTARIA 1.011, DE 20 DE MAIO DE 2021 EM 01.06.21</text:p>
          </table:table-cell>
          <table:table-cell office:value-type="float" office:value="1728000" table:style-name="ce12">
            <text:p><text:s/>1.728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50" table:style-name="ce2">
            <text:p>21001350</text:p>
          </table:table-cell>
          <table:table-cell office:value-type="string" table:style-name="ce2">
            <text:p>04760</text:p>
          </table:table-cell>
          <table:table-cell office:value-type="float" office:value="44348" table:style-name="ce2">
            <text:p>44348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<text:s/>- MEDIDA PROVISÓRIA 1.043, DE 16 DE <text:s/>ABRIL DE <text:s/>2021 EM 01.06.21</text:p>
          </table:table-cell>
          <table:table-cell office:value-type="float" office:value="29520000" table:style-name="ce12">
            <text:p><text:s/>29.520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439" table:style-name="ce2">
            <text:p>21001439</text:p>
          </table:table-cell>
          <table:table-cell office:value-type="string" table:style-name="ce2">
            <text:p>04760</text:p>
          </table:table-cell>
          <table:table-cell office:value-type="float" office:value="44364" table:style-name="ce2">
            <text:p>44364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1.135/2021 <text:s/>PARCELA 05 <text:s/>EM 17.06.21</text:p>
          </table:table-cell>
          <table:table-cell office:value-type="float" office:value="157977.60000000001" table:style-name="ce12">
            <text:p><text:s/>157.977,6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6" table:style-name="ce2">
            <text:p>21001716</text:p>
          </table:table-cell>
          <table:table-cell office:value-type="string" table:style-name="ce2">
            <text:p>04760</text:p>
          </table:table-cell>
          <table:table-cell office:value-type="float" office:value="44385" table:style-name="ce2">
            <text:p>44385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2">
            <text:p><text:s/>31.824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7" table:style-name="ce2">
            <text:p>21001717</text:p>
          </table:table-cell>
          <table:table-cell office:value-type="string" table:style-name="ce2">
            <text:p>04760</text:p>
          </table:table-cell>
          <table:table-cell office:value-type="float" office:value="44385" table:style-name="ce2">
            <text:p>44385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19 <text:s/>- MEDIDA PROVISÓRIA 1.043 SAES PARCELA 06 PORTARIA 1.401 <text:s/>EM <text:s/>08.07.21</text:p>
          </table:table-cell>
          <table:table-cell office:value-type="float" office:value="192000" table:style-name="ce12">
            <text:p><text:s/>192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8" table:style-name="ce2">
            <text:p>21001718</text:p>
          </table:table-cell>
          <table:table-cell office:value-type="string" table:style-name="ce2">
            <text:p>04760</text:p>
          </table:table-cell>
          <table:table-cell office:value-type="float" office:value="44385" table:style-name="ce2">
            <text:p>44385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19 <text:s/>- MEDIDA PROVISÓRIA 1.043 SAES PARCELA 06 PORTARIA 1.341 <text:s/>EM <text:s/>08.07.21</text:p>
          </table:table-cell>
          <table:table-cell office:value-type="float" office:value="432000" table:style-name="ce12">
            <text:p><text:s/>432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254" table:style-name="ce2">
            <text:p>21002254</text:p>
          </table:table-cell>
          <table:table-cell office:value-type="string" table:style-name="ce2">
            <text:p>04760</text:p>
          </table:table-cell>
          <table:table-cell office:value-type="float" office:value="44424" table:style-name="ce2">
            <text:p>44424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MEDIDA PROVISÓRIA 1.043/2021 CFE PORTARIA 1.816 EM 06.08.2021</text:p>
          </table:table-cell>
          <table:table-cell office:value-type="float" office:value="1776000" table:style-name="ce12">
            <text:p><text:s/>1.77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45" table:style-name="ce2">
            <text:p>21002345</text:p>
          </table:table-cell>
          <table:table-cell office:value-type="string" table:style-name="ce2">
            <text:p>04760</text:p>
          </table:table-cell>
          <table:table-cell office:value-type="float" office:value="44432" table:style-name="ce2">
            <text:p>4443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ORTARIA 1.996 GM/MS EM 24.08.21</text:p>
          </table:table-cell>
          <table:table-cell office:value-type="float" office:value="32448000" table:style-name="ce12">
            <text:p><text:s/>32.448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66" table:style-name="ce2">
            <text:p>21002366</text:p>
          </table:table-cell>
          <table:table-cell office:value-type="string" table:style-name="ce2">
            <text:p>04760</text:p>
          </table:table-cell>
          <table:table-cell office:value-type="float" office:value="44434" table:style-name="ce2">
            <text:p>44434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MEDIDA PROVISÓRIA 1.043/2021 CFE PORTARIA 2.006 PARCELA 07 EM 2021</text:p>
          </table:table-cell>
          <table:table-cell office:value-type="float" office:value="114892.8" table:style-name="ce12">
            <text:p><text:s/>114.892,8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539" table:style-name="ce2">
            <text:p>21002539</text:p>
          </table:table-cell>
          <table:table-cell office:value-type="string" table:style-name="ce2">
            <text:p>04760</text:p>
          </table:table-cell>
          <table:table-cell office:value-type="float" office:value="44452" table:style-name="ce2">
            <text:p>4445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2">
            <text:p><text:s/>49.296.000,0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580" table:style-name="ce2">
            <text:p>21002580</text:p>
          </table:table-cell>
          <table:table-cell office:value-type="string" table:style-name="ce2">
            <text:p>04760</text:p>
          </table:table-cell>
          <table:table-cell office:value-type="float" office:value="44440" table:style-name="ce2">
            <text:p>44440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PARCELA UNICA PORTARIA 1.407 08.07.21 REGULARIZADA EM 01.09.21</text:p>
          </table:table-cell>
          <table:table-cell office:value-type="float" office:value="114892.8" table:style-name="ce12">
            <text:p><text:s/>114.892,8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636" table:style-name="ce2">
            <text:p>21002636</text:p>
          </table:table-cell>
          <table:table-cell office:value-type="string" table:style-name="ce2">
            <text:p>04760</text:p>
          </table:table-cell>
          <table:table-cell office:value-type="float" office:value="44459" table:style-name="ce2">
            <text:p>44459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ENFRENTAMENTO COVID MEDIDA PROVISÓRIA 1.062/2021 CFE PORTARIA 2242 PARCELA 08 EM 2021</text:p>
          </table:table-cell>
          <table:table-cell office:value-type="float" office:value="114892.8" table:style-name="ce12">
            <text:p><text:s/>114.892,80<text:s/></text:p>
          </table:table-cell>
          <table:table-cell office:value-type="string" table:style-name="ce2">
            <text:p>00002037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83" table:style-name="ce2">
            <text:p>21000683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2418039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CORONAVÍRUS (COVID-19) - SAPS PARCELA UNICA PORTARIA 3.664/20 EM 04.01.21 REGULARIZADO EM 01.03.21</text:p>
          </table:table-cell>
          <table:table-cell office:value-type="float" office:value="1280140" table:style-name="ce12">
            <text:p><text:s/>1.280.140,00<text:s/></text:p>
          </table:table-cell>
          <table:table-cell office:value-type="string" table:style-name="ce2">
            <text:p>00000371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66</text:p>
          </table:table-cell>
          <table:table-cell office:value-type="string" table:style-name="ce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09" table:style-name="ce2">
            <text:p>21000409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">
            <text:p>DEVOLUÇÃO DE SALDO CONVENIO 102/20 SIT 46420 HOSPITAL COVID 19 EM 25.02.21</text:p>
          </table:table-cell>
          <table:table-cell office:value-type="float" office:value="5169.3900000000003" table:style-name="ce12">
            <text:p><text:s/>5.169,39<text:s/></text:p>
          </table:table-cell>
          <table:table-cell office:value-type="string" table:style-name="ce2">
            <text:p>00000369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27" table:style-name="ce2">
            <text:p>21000027</text:p>
          </table:table-cell>
          <table:table-cell office:value-type="string" table:style-name="ce2">
            <text:p>04760</text:p>
          </table:table-cell>
          <table:table-cell office:value-type="float" office:value="44200" table:style-name="ce2">
            <text:p>4420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CONSTRUTORA PROJETO NOVO CNPJ: 00.371.074/0001-34 EM 04.01.2021</text:p>
          </table:table-cell>
          <table:table-cell office:value-type="float" office:value="10871.39" table:style-name="ce12">
            <text:p><text:s/>10.871,3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28" table:style-name="ce2">
            <text:p>21000028</text:p>
          </table:table-cell>
          <table:table-cell office:value-type="string" table:style-name="ce2">
            <text:p>04760</text:p>
          </table:table-cell>
          <table:table-cell office:value-type="float" office:value="44200" table:style-name="ce2">
            <text:p>4420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2">
            <text:p><text:s/>810.447,2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29" table:style-name="ce2">
            <text:p>21000029</text:p>
          </table:table-cell>
          <table:table-cell office:value-type="string" table:style-name="ce2">
            <text:p>04760</text:p>
          </table:table-cell>
          <table:table-cell office:value-type="float" office:value="44201" table:style-name="ce2">
            <text:p>4420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0" table:style-name="ce2">
            <text:p>21000030</text:p>
          </table:table-cell>
          <table:table-cell office:value-type="string" table:style-name="ce2">
            <text:p>04760</text:p>
          </table:table-cell>
          <table:table-cell office:value-type="float" office:value="44201" table:style-name="ce2">
            <text:p>4420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1" table:style-name="ce2">
            <text:p>21000031</text:p>
          </table:table-cell>
          <table:table-cell office:value-type="string" table:style-name="ce2">
            <text:p>04760</text:p>
          </table:table-cell>
          <table:table-cell office:value-type="float" office:value="44202" table:style-name="ce2">
            <text:p>4420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2" table:style-name="ce2">
            <text:p>21000032</text:p>
          </table:table-cell>
          <table:table-cell office:value-type="string" table:style-name="ce2">
            <text:p>04760</text:p>
          </table:table-cell>
          <table:table-cell office:value-type="float" office:value="44202" table:style-name="ce2">
            <text:p>4420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ABRIEL HENRIQUE AG. 4789 C/C 8127-2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3" table:style-name="ce2">
            <text:p>21000033</text:p>
          </table:table-cell>
          <table:table-cell office:value-type="string" table:style-name="ce2">
            <text:p>04760</text:p>
          </table:table-cell>
          <table:table-cell office:value-type="float" office:value="44203" table:style-name="ce2">
            <text:p>442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4" table:style-name="ce2">
            <text:p>21000034</text:p>
          </table:table-cell>
          <table:table-cell office:value-type="string" table:style-name="ce2">
            <text:p>04760</text:p>
          </table:table-cell>
          <table:table-cell office:value-type="float" office:value="44203" table:style-name="ce2">
            <text:p>442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5" table:style-name="ce2">
            <text:p>21000035</text:p>
          </table:table-cell>
          <table:table-cell office:value-type="string" table:style-name="ce2">
            <text:p>04760</text:p>
          </table:table-cell>
          <table:table-cell office:value-type="float" office:value="44203" table:style-name="ce2">
            <text:p>442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</text:p>
          </table:table-cell>
          <table:table-cell office:value-type="float" office:value="209" table:style-name="ce12">
            <text:p><text:s/>209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6" table:style-name="ce2">
            <text:p>21000036</text:p>
          </table:table-cell>
          <table:table-cell office:value-type="string" table:style-name="ce2">
            <text:p>04760</text:p>
          </table:table-cell>
          <table:table-cell office:value-type="float" office:value="44203" table:style-name="ce2">
            <text:p>442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DNEI ROSA SA. AG. 0615 C/C 11802-8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7" table:style-name="ce2">
            <text:p>21000037</text:p>
          </table:table-cell>
          <table:table-cell office:value-type="string" table:style-name="ce2">
            <text:p>04760</text:p>
          </table:table-cell>
          <table:table-cell office:value-type="float" office:value="44204" table:style-name="ce2">
            <text:p>442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8" table:style-name="ce2">
            <text:p>21000038</text:p>
          </table:table-cell>
          <table:table-cell office:value-type="string" table:style-name="ce2">
            <text:p>04760</text:p>
          </table:table-cell>
          <table:table-cell office:value-type="float" office:value="44204" table:style-name="ce2">
            <text:p>442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39" table:style-name="ce2">
            <text:p>21000039</text:p>
          </table:table-cell>
          <table:table-cell office:value-type="string" table:style-name="ce2">
            <text:p>04760</text:p>
          </table:table-cell>
          <table:table-cell office:value-type="float" office:value="44204" table:style-name="ce2">
            <text:p>442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40" table:style-name="ce2">
            <text:p>21000040</text:p>
          </table:table-cell>
          <table:table-cell office:value-type="string" table:style-name="ce2">
            <text:p>04760</text:p>
          </table:table-cell>
          <table:table-cell office:value-type="float" office:value="44207" table:style-name="ce2">
            <text:p>442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41" table:style-name="ce2">
            <text:p>21000041</text:p>
          </table:table-cell>
          <table:table-cell office:value-type="string" table:style-name="ce2">
            <text:p>04760</text:p>
          </table:table-cell>
          <table:table-cell office:value-type="float" office:value="44207" table:style-name="ce2">
            <text:p>442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42" table:style-name="ce2">
            <text:p>21000042</text:p>
          </table:table-cell>
          <table:table-cell office:value-type="string" table:style-name="ce2">
            <text:p>04760</text:p>
          </table:table-cell>
          <table:table-cell office:value-type="float" office:value="44208" table:style-name="ce2">
            <text:p>4420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CONSTRUTORA GUILHERME LTDA CNPJ: 00.220.057/0001-04 EM 12.01.2021</text:p>
          </table:table-cell>
          <table:table-cell office:value-type="float" office:value="8326.51" table:style-name="ce12">
            <text:p><text:s/>8.326,5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43" table:style-name="ce2">
            <text:p>21000043</text:p>
          </table:table-cell>
          <table:table-cell office:value-type="string" table:style-name="ce2">
            <text:p>04760</text:p>
          </table:table-cell>
          <table:table-cell office:value-type="float" office:value="44209" table:style-name="ce2">
            <text:p>4420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OIZE TORTELLI RIBAS CPF 103.248.949-96 EM 13.01.2021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44" table:style-name="ce2">
            <text:p>21000044</text:p>
          </table:table-cell>
          <table:table-cell office:value-type="string" table:style-name="ce2">
            <text:p>04760</text:p>
          </table:table-cell>
          <table:table-cell office:value-type="float" office:value="44210" table:style-name="ce2">
            <text:p>442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ÃO JERÔNIMO DA SERRA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80" table:style-name="ce2">
            <text:p>21000080</text:p>
          </table:table-cell>
          <table:table-cell office:value-type="string" table:style-name="ce2">
            <text:p>04760</text:p>
          </table:table-cell>
          <table:table-cell office:value-type="float" office:value="44214" table:style-name="ce2">
            <text:p>4421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IX, FLÁVIO LUIZ CPF 592.181.009-63</text:p>
          </table:table-cell>
          <table:table-cell office:value-type="float" office:value="2090" table:style-name="ce12">
            <text:p><text:s/>2.09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81" table:style-name="ce2">
            <text:p>21000081</text:p>
          </table:table-cell>
          <table:table-cell office:value-type="string" table:style-name="ce2">
            <text:p>04760</text:p>
          </table:table-cell>
          <table:table-cell office:value-type="float" office:value="44214" table:style-name="ce2">
            <text:p>4421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DRIANA CARR DANNA PERSIANI CPF 934.622.049-04</text:p>
          </table:table-cell>
          <table:table-cell office:value-type="float" office:value="5615.94" table:style-name="ce12">
            <text:p><text:s/>5.615,9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96" table:style-name="ce2">
            <text:p>21000096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5.01.2021</text:p>
          </table:table-cell>
          <table:table-cell office:value-type="float" office:value="8000" table:style-name="ce12">
            <text:p><text:s/>8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97" table:style-name="ce2">
            <text:p>21000097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CIANE BECKER CPF 913.937.369-04 EM 06.01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98" table:style-name="ce2">
            <text:p>21000098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099" table:style-name="ce2">
            <text:p>21000099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IRATI-PR EM 06.01.2021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0" table:style-name="ce2">
            <text:p>21000100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2">
            <text:p><text:s/>19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1" table:style-name="ce2">
            <text:p>21000101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A LTDA CNPJ 03.084.476/0001-46 EM 13.01.2021</text:p>
          </table:table-cell>
          <table:table-cell office:value-type="float" office:value="20000" table:style-name="ce12">
            <text:p><text:s/>2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2" table:style-name="ce2">
            <text:p>21000102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IZ SCHEBESKI CPF 456.798.279-72 EM 08.01.2021</text:p>
          </table:table-cell>
          <table:table-cell office:value-type="float" office:value="4700" table:style-name="ce12">
            <text:p><text:s/>4.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3" table:style-name="ce2">
            <text:p>21000103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779-38.2013.5.09.0643 EM 15.01.2021 1ª VT COMARCA DE PALMAS-PR</text:p>
          </table:table-cell>
          <table:table-cell office:value-type="float" office:value="13983.75" table:style-name="ce12">
            <text:p><text:s/>13.983,7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4" table:style-name="ce2">
            <text:p>21000104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EMPRESA GUERRO &amp; PAGNU AG. 2169 C/C 12439-7 <text:s/>EM 08.01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5" table:style-name="ce2">
            <text:p>21000105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TA FERREIRA SCALCO BIGESCHI, CPF 904.113.909-53</text:p>
          </table:table-cell>
          <table:table-cell office:value-type="float" office:value="1800.43" table:style-name="ce12">
            <text:p><text:s/>1.800,4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06" table:style-name="ce2">
            <text:p>21000106</text:p>
          </table:table-cell>
          <table:table-cell office:value-type="string" table:style-name="ce2">
            <text:p>04760</text:p>
          </table:table-cell>
          <table:table-cell office:value-type="float" office:value="44215" table:style-name="ce2">
            <text:p>442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15" table:style-name="ce2">
            <text:p>21000115</text:p>
          </table:table-cell>
          <table:table-cell office:value-type="string" table:style-name="ce2">
            <text:p>04760</text:p>
          </table:table-cell>
          <table:table-cell office:value-type="float" office:value="44216" table:style-name="ce2">
            <text:p>442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29542.26" table:style-name="ce12">
            <text:p><text:s/>29.542,2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16" table:style-name="ce2">
            <text:p>21000116</text:p>
          </table:table-cell>
          <table:table-cell office:value-type="string" table:style-name="ce2">
            <text:p>04760</text:p>
          </table:table-cell>
          <table:table-cell office:value-type="float" office:value="44216" table:style-name="ce2">
            <text:p>442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23" table:style-name="ce2">
            <text:p>21000123</text:p>
          </table:table-cell>
          <table:table-cell office:value-type="string" table:style-name="ce2">
            <text:p>04760</text:p>
          </table:table-cell>
          <table:table-cell office:value-type="float" office:value="44217" table:style-name="ce2">
            <text:p>442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12">
            <text:p><text:s/>19.170,2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36" table:style-name="ce2">
            <text:p>21000136</text:p>
          </table:table-cell>
          <table:table-cell office:value-type="string" table:style-name="ce2">
            <text:p>04760</text:p>
          </table:table-cell>
          <table:table-cell office:value-type="float" office:value="44221" table:style-name="ce2">
            <text:p>442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CARLOS ROBERTO MASSA JR CPF 032.084.489-70 EM 25.01.21</text:p>
          </table:table-cell>
          <table:table-cell office:value-type="float" office:value="3664.1" table:style-name="ce12">
            <text:p><text:s/>3.664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37" table:style-name="ce2">
            <text:p>21000137</text:p>
          </table:table-cell>
          <table:table-cell office:value-type="string" table:style-name="ce2">
            <text:p>04760</text:p>
          </table:table-cell>
          <table:table-cell office:value-type="float" office:value="44221" table:style-name="ce2">
            <text:p>442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CNPJ 10.704.562/0001-70 RAZÃO: L. FUJITA DE ALMEIDA CONSTRUCAO CIVIL LTDA EM 25.01.21</text:p>
          </table:table-cell>
          <table:table-cell office:value-type="float" office:value="12502.82" table:style-name="ce12">
            <text:p><text:s/>12.502,8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38" table:style-name="ce2">
            <text:p>21000138</text:p>
          </table:table-cell>
          <table:table-cell office:value-type="string" table:style-name="ce2">
            <text:p>04760</text:p>
          </table:table-cell>
          <table:table-cell office:value-type="float" office:value="44221" table:style-name="ce2">
            <text:p>442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GER SUPORTE A PAGAMENTOS CNPJ 60.701.190/0001-04 EM 25.01.21</text:p>
          </table:table-cell>
          <table:table-cell office:value-type="float" office:value="680000" table:style-name="ce12">
            <text:p><text:s/>68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73" table:style-name="ce2">
            <text:p>21000173</text:p>
          </table:table-cell>
          <table:table-cell office:value-type="string" table:style-name="ce2">
            <text:p>04760</text:p>
          </table:table-cell>
          <table:table-cell office:value-type="float" office:value="44224" table:style-name="ce2">
            <text:p>442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PARANAGUÁ-PR</text:p>
          </table:table-cell>
          <table:table-cell office:value-type="float" office:value="152" table:style-name="ce1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74" table:style-name="ce2">
            <text:p>21000174</text:p>
          </table:table-cell>
          <table:table-cell office:value-type="string" table:style-name="ce2">
            <text:p>04760</text:p>
          </table:table-cell>
          <table:table-cell office:value-type="float" office:value="44224" table:style-name="ce2">
            <text:p>442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EM PAIÇANDU-P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75" table:style-name="ce2">
            <text:p>21000175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CNPJ: 72.282.221/0001-00 CONSTRUTORA AGHORA EM 29.01.2021</text:p>
          </table:table-cell>
          <table:table-cell office:value-type="float" office:value="32821.89" table:style-name="ce12">
            <text:p><text:s/>32.821,8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78" table:style-name="ce2">
            <text:p>21000178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SEM IDENTIFICAÇÃO EM SANTA CECÍLIA DO PAVÃO-PR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79" table:style-name="ce2">
            <text:p>21000179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1ª VT ARAPONGAS-PR AUTOS 0000393-12.2012.5.09.0653 EM 14.01.2021</text:p>
          </table:table-cell>
          <table:table-cell office:value-type="float" office:value="7696.68" table:style-name="ce12">
            <text:p><text:s/>7.696,6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80" table:style-name="ce2">
            <text:p>21000180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ED LEVANTAMENTO DEPÓSITO JUDICIAL EM 19.01.2021</text:p>
          </table:table-cell>
          <table:table-cell office:value-type="float" office:value="297.35000000000002" table:style-name="ce12">
            <text:p><text:s/>297,3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81" table:style-name="ce2">
            <text:p>21000181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GIN PALLETS EIRELLI - ME CNPJ 03.520.386/0001-50 EM 20.01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82" table:style-name="ce2">
            <text:p>21000182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E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183" table:style-name="ce2">
            <text:p>21000183</text:p>
          </table:table-cell>
          <table:table-cell office:value-type="string" table:style-name="ce2">
            <text:p>04760</text:p>
          </table:table-cell>
          <table:table-cell office:value-type="float" office:value="44225" table:style-name="ce2">
            <text:p>442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JJ MALUCELLI ARQUITETURA LTDA CNPJ 82.234.691/0001-52</text:p>
          </table:table-cell>
          <table:table-cell office:value-type="float" office:value="3329.49" table:style-name="ce12">
            <text:p><text:s/>3.329,4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11" table:style-name="ce2">
            <text:p>21000211</text:p>
          </table:table-cell>
          <table:table-cell office:value-type="string" table:style-name="ce2">
            <text:p>04760</text:p>
          </table:table-cell>
          <table:table-cell office:value-type="float" office:value="44223" table:style-name="ce2">
            <text:p>442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ÉLIA REGINA P. AG. 0259 C/C 6201-4</text:p>
          </table:table-cell>
          <table:table-cell office:value-type="float" office:value="126.52" table:style-name="ce12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77" table:style-name="ce2">
            <text:p>21000277</text:p>
          </table:table-cell>
          <table:table-cell office:value-type="string" table:style-name="ce2">
            <text:p>04760</text:p>
          </table:table-cell>
          <table:table-cell office:value-type="float" office:value="44231" table:style-name="ce2">
            <text:p>4423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78" table:style-name="ce2">
            <text:p>21000278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79" table:style-name="ce2">
            <text:p>21000279</text:p>
          </table:table-cell>
          <table:table-cell office:value-type="string" table:style-name="ce2">
            <text:p>04760</text:p>
          </table:table-cell>
          <table:table-cell office:value-type="float" office:value="44230" table:style-name="ce2">
            <text:p>4423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0" table:style-name="ce2">
            <text:p>21000280</text:p>
          </table:table-cell>
          <table:table-cell office:value-type="string" table:style-name="ce2">
            <text:p>04760</text:p>
          </table:table-cell>
          <table:table-cell office:value-type="float" office:value="44231" table:style-name="ce2">
            <text:p>4423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REALIZADA NA AGENCIA DE PALMAS/PR EM 04.02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1" table:style-name="ce2">
            <text:p>21000281</text:p>
          </table:table-cell>
          <table:table-cell office:value-type="string" table:style-name="ce2">
            <text:p>04760</text:p>
          </table:table-cell>
          <table:table-cell office:value-type="float" office:value="44231" table:style-name="ce2">
            <text:p>4423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MARCIO RODRIGUES SALIM CPF 595.826.771-04 EM 04.02.21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2" table:style-name="ce2">
            <text:p>21000282</text:p>
          </table:table-cell>
          <table:table-cell office:value-type="string" table:style-name="ce2">
            <text:p>04760</text:p>
          </table:table-cell>
          <table:table-cell office:value-type="float" office:value="44231" table:style-name="ce2">
            <text:p>4423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3" table:style-name="ce2">
            <text:p>21000283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4" table:style-name="ce2">
            <text:p>21000284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20" table:style-name="ce1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5" table:style-name="ce2">
            <text:p>21000285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A AGENCIA DE PALMAS/PR EM 05.02.21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6" table:style-name="ce2">
            <text:p>21000286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 EM 05.02.21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7" table:style-name="ce2">
            <text:p>21000287</text:p>
          </table:table-cell>
          <table:table-cell office:value-type="string" table:style-name="ce2">
            <text:p>04760</text:p>
          </table:table-cell>
          <table:table-cell office:value-type="float" office:value="44232" table:style-name="ce2">
            <text:p>4423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2">
            <text:p><text:s/>10.992,0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8" table:style-name="ce2">
            <text:p>21000288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89" table:style-name="ce2">
            <text:p>21000289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AGENCIA DE PALMAS/PR EM 08.02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0" table:style-name="ce2">
            <text:p>21000290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1" table:style-name="ce2">
            <text:p>21000291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2" table:style-name="ce2">
            <text:p>21000292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<text:s/>REALIZADA AGENCIA DE PALMAS/PR EM 08.02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3" table:style-name="ce2">
            <text:p>21000293</text:p>
          </table:table-cell>
          <table:table-cell office:value-type="string" table:style-name="ce2">
            <text:p>04760</text:p>
          </table:table-cell>
          <table:table-cell office:value-type="float" office:value="44235" table:style-name="ce2">
            <text:p>442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SIDENEI ROSA SANTOS EM 08/.02.21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4" table:style-name="ce2">
            <text:p>21000294</text:p>
          </table:table-cell>
          <table:table-cell office:value-type="string" table:style-name="ce2">
            <text:p>04760</text:p>
          </table:table-cell>
          <table:table-cell office:value-type="float" office:value="44236" table:style-name="ce2">
            <text:p>442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PJJ MALUCELLI ARQUITETURA LTDA - CNPJ 82.234.691/0001-52 EM 09.02.21</text:p>
          </table:table-cell>
          <table:table-cell office:value-type="float" office:value="751997.03" table:style-name="ce12">
            <text:p><text:s/>751.997,0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5" table:style-name="ce2">
            <text:p>21000295</text:p>
          </table:table-cell>
          <table:table-cell office:value-type="string" table:style-name="ce2">
            <text:p>04760</text:p>
          </table:table-cell>
          <table:table-cell office:value-type="float" office:value="44236" table:style-name="ce2">
            <text:p>442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NA AGENICA DE RIO NEGRO/PR EM 09.02.21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6" table:style-name="ce2">
            <text:p>21000296</text:p>
          </table:table-cell>
          <table:table-cell office:value-type="string" table:style-name="ce2">
            <text:p>04760</text:p>
          </table:table-cell>
          <table:table-cell office:value-type="float" office:value="44236" table:style-name="ce2">
            <text:p>442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ZIADA NA AGENCIA DE PALMAS/PR EM 09.02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7" table:style-name="ce2">
            <text:p>21000297</text:p>
          </table:table-cell>
          <table:table-cell office:value-type="string" table:style-name="ce2">
            <text:p>04760</text:p>
          </table:table-cell>
          <table:table-cell office:value-type="float" office:value="44236" table:style-name="ce2">
            <text:p>442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NA AGENCIA DE PALMAS/PR EM 09.02.21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8" table:style-name="ce2">
            <text:p>21000298</text:p>
          </table:table-cell>
          <table:table-cell office:value-type="string" table:style-name="ce2">
            <text:p>04760</text:p>
          </table:table-cell>
          <table:table-cell office:value-type="float" office:value="44237" table:style-name="ce2">
            <text:p>4423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299" table:style-name="ce2">
            <text:p>21000299</text:p>
          </table:table-cell>
          <table:table-cell office:value-type="string" table:style-name="ce2">
            <text:p>04760</text:p>
          </table:table-cell>
          <table:table-cell office:value-type="float" office:value="44237" table:style-name="ce2">
            <text:p>4423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PELA AGENCIA DE PALMAS/PR EM 10.02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00" table:style-name="ce2">
            <text:p>21000300</text:p>
          </table:table-cell>
          <table:table-cell office:value-type="string" table:style-name="ce2">
            <text:p>04760</text:p>
          </table:table-cell>
          <table:table-cell office:value-type="float" office:value="44237" table:style-name="ce2">
            <text:p>4423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CONSTRUTORA GUILHERME LTDA <text:s/>CNPJ 00.220.057/0001-04 EM 10.02.21</text:p>
          </table:table-cell>
          <table:table-cell office:value-type="float" office:value="8418.93" table:style-name="ce12">
            <text:p><text:s/>8.418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01" table:style-name="ce2">
            <text:p>21000301</text:p>
          </table:table-cell>
          <table:table-cell office:value-type="string" table:style-name="ce2">
            <text:p>04760</text:p>
          </table:table-cell>
          <table:table-cell office:value-type="float" office:value="44239" table:style-name="ce2">
            <text:p>442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<text:s/>CLEONICE BERTI <text:s/>- CPF 057.219.329-70 EM 12.02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02" table:style-name="ce2">
            <text:p>21000302</text:p>
          </table:table-cell>
          <table:table-cell office:value-type="string" table:style-name="ce2">
            <text:p>04760</text:p>
          </table:table-cell>
          <table:table-cell office:value-type="float" office:value="44239" table:style-name="ce2">
            <text:p>442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MESSIAS QUEIRO - CPF 021.171.049-08 EM 12.02.21</text:p>
          </table:table-cell>
          <table:table-cell office:value-type="float" office:value="2939.73" table:style-name="ce12">
            <text:p><text:s/>2.939,7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25" table:style-name="ce2">
            <text:p>21000325</text:p>
          </table:table-cell>
          <table:table-cell office:value-type="string" table:style-name="ce2">
            <text:p>04760</text:p>
          </table:table-cell>
          <table:table-cell office:value-type="float" office:value="44244" table:style-name="ce2">
            <text:p>4424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7/02/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26" table:style-name="ce2">
            <text:p>21000326</text:p>
          </table:table-cell>
          <table:table-cell office:value-type="string" table:style-name="ce2">
            <text:p>04760</text:p>
          </table:table-cell>
          <table:table-cell office:value-type="float" office:value="44245" table:style-name="ce2">
            <text:p>442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MARTA FERREIRA SCALCO BIGESCHI EM 18.02.21</text:p>
          </table:table-cell>
          <table:table-cell office:value-type="float" office:value="1800.43" table:style-name="ce12">
            <text:p><text:s/>1.800,4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39" table:style-name="ce2">
            <text:p>21000339</text:p>
          </table:table-cell>
          <table:table-cell office:value-type="string" table:style-name="ce2">
            <text:p>04760</text:p>
          </table:table-cell>
          <table:table-cell office:value-type="float" office:value="44246" table:style-name="ce2">
            <text:p>4424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CARLOS ROBERTO AGENCIA 4884 C/C 267032-1 EM 19.02.21</text:p>
          </table:table-cell>
          <table:table-cell office:value-type="float" office:value="3722.36" table:style-name="ce12">
            <text:p><text:s/>3.722,3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52" table:style-name="ce2">
            <text:p>21000352</text:p>
          </table:table-cell>
          <table:table-cell office:value-type="string" table:style-name="ce2">
            <text:p>04760</text:p>
          </table:table-cell>
          <table:table-cell office:value-type="float" office:value="44249" table:style-name="ce2">
            <text:p>442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53" table:style-name="ce2">
            <text:p>21000353</text:p>
          </table:table-cell>
          <table:table-cell office:value-type="string" table:style-name="ce2">
            <text:p>04760</text:p>
          </table:table-cell>
          <table:table-cell office:value-type="float" office:value="44249" table:style-name="ce2">
            <text:p>442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VS CONSTRUÇÕES LTDA CNPJ 85.021.582/0001-45</text:p>
          </table:table-cell>
          <table:table-cell office:value-type="float" office:value="19170.23" table:style-name="ce12">
            <text:p><text:s/>19.170,2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54" table:style-name="ce2">
            <text:p>21000354</text:p>
          </table:table-cell>
          <table:table-cell office:value-type="string" table:style-name="ce2">
            <text:p>04760</text:p>
          </table:table-cell>
          <table:table-cell office:value-type="float" office:value="44249" table:style-name="ce2">
            <text:p>442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70" table:style-name="ce2">
            <text:p>21000370</text:p>
          </table:table-cell>
          <table:table-cell office:value-type="string" table:style-name="ce2">
            <text:p>04760</text:p>
          </table:table-cell>
          <table:table-cell office:value-type="float" office:value="44229" table:style-name="ce2">
            <text:p>4422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VIGÉSIMA PARCELA DE LENIENCIA EMPRESA OURO VERDE EM 02.02.21</text:p>
          </table:table-cell>
          <table:table-cell office:value-type="float" office:value="819443.22" table:style-name="ce12">
            <text:p><text:s/>819.443,2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75" table:style-name="ce2">
            <text:p>21000375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PABLO FELIPE LATRONICO RUIZ - CPF 062.174.749-13 EM 04.02.21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3" table:style-name="ce2">
            <text:p>21000393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382.47" table:style-name="ce12">
            <text:p><text:s/>382,4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4" table:style-name="ce2">
            <text:p>21000394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A LTDA CNPJ 03.084.476/0001-46 EM 02.02.2021</text:p>
          </table:table-cell>
          <table:table-cell office:value-type="float" office:value="20000" table:style-name="ce12">
            <text:p><text:s/>2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5" table:style-name="ce2">
            <text:p>21000395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HELENICE CPF 927.499.338-20 EM 05.02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6" table:style-name="ce2">
            <text:p>21000396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. CARLOTTO EC AGÊNCIA 2262 C/C 7588-4 EM 10.02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7" table:style-name="ce2">
            <text:p>21000397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EMPRESA GUERRO &amp; PAGNU AG. 2169 C/C 12439-7 <text:s/>EM 10.02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8" table:style-name="ce2">
            <text:p>21000398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IZ SCHEBESKI CPF 456.798.279-72 EM 05.02.2021</text:p>
          </table:table-cell>
          <table:table-cell office:value-type="float" office:value="4700" table:style-name="ce12">
            <text:p><text:s/>4.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399" table:style-name="ce2">
            <text:p>21000399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408-81.2015.5.09.0053 VT ARAPONGAS EM 05.02.2021</text:p>
          </table:table-cell>
          <table:table-cell office:value-type="float" office:value="21138.720000000001" table:style-name="ce12">
            <text:p><text:s/>21.138,7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00" table:style-name="ce2">
            <text:p>21000400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6000-41.2009.5.09.0643 EM 12.02.2021</text:p>
          </table:table-cell>
          <table:table-cell office:value-type="float" office:value="1473.48" table:style-name="ce12">
            <text:p><text:s/>1.473,4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13" table:style-name="ce2">
            <text:p>21000413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GIN PALLETS EIRELLI - ME CNPJ 03.520.386/0001-50 EM 22.02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14" table:style-name="ce2">
            <text:p>21000414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594-92.2016.5.09.0643 VT PALMAS EM 22.02.2021</text:p>
          </table:table-cell>
          <table:table-cell office:value-type="float" office:value="5813" table:style-name="ce12">
            <text:p><text:s/>5.813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15" table:style-name="ce2">
            <text:p>21000415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302-68.2020.5.09.0643 VT PALMAS EM 22.02.2021</text:p>
          </table:table-cell>
          <table:table-cell office:value-type="float" office:value="159.66" table:style-name="ce12">
            <text:p><text:s/>159,6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16" table:style-name="ce2">
            <text:p>21000416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117-30.2020.5.09.0643 VT PALMAS EM 22.02.2021</text:p>
          </table:table-cell>
          <table:table-cell office:value-type="float" office:value="246.64" table:style-name="ce12">
            <text:p><text:s/>246,6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48" table:style-name="ce2">
            <text:p>21000448</text:p>
          </table:table-cell>
          <table:table-cell office:value-type="string" table:style-name="ce2">
            <text:p>04760</text:p>
          </table:table-cell>
          <table:table-cell office:value-type="float" office:value="44238" table:style-name="ce2">
            <text:p>442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49" table:style-name="ce2">
            <text:p>21000449</text:p>
          </table:table-cell>
          <table:table-cell office:value-type="string" table:style-name="ce2">
            <text:p>04760</text:p>
          </table:table-cell>
          <table:table-cell office:value-type="float" office:value="44238" table:style-name="ce2">
            <text:p>442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0" table:style-name="ce2">
            <text:p>21000450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12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3" table:style-name="ce2">
            <text:p>21000453</text:p>
          </table:table-cell>
          <table:table-cell office:value-type="string" table:style-name="ce2">
            <text:p>04760</text:p>
          </table:table-cell>
          <table:table-cell office:value-type="float" office:value="44250" table:style-name="ce2">
            <text:p>4425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ABIANE CRISTI AG 4784 C/C 6273-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4" table:style-name="ce2">
            <text:p>21000454</text:p>
          </table:table-cell>
          <table:table-cell office:value-type="string" table:style-name="ce2">
            <text:p>04760</text:p>
          </table:table-cell>
          <table:table-cell office:value-type="float" office:value="44250" table:style-name="ce2">
            <text:p>4425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6" table:style-name="ce2">
            <text:p>21000456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7" table:style-name="ce2">
            <text:p>21000457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NSTRUTORA AGHORA LTDA CNPJ 72.282.221/0001-00</text:p>
          </table:table-cell>
          <table:table-cell office:value-type="float" office:value="32818.61" table:style-name="ce12">
            <text:p><text:s/>32.818,6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58" table:style-name="ce2">
            <text:p>21000458</text:p>
          </table:table-cell>
          <table:table-cell office:value-type="string" table:style-name="ce2">
            <text:p>04760</text:p>
          </table:table-cell>
          <table:table-cell office:value-type="float" office:value="44253" table:style-name="ce2">
            <text:p>4425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CAS PACHECO CPF 070.144.009-08</text:p>
          </table:table-cell>
          <table:table-cell office:value-type="float" office:value="1045" table:style-name="ce12">
            <text:p><text:s/>1.0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96" table:style-name="ce2">
            <text:p>21000496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CNPJ 10.704.562/0001-70 RAZÃO: L. FUJITA DE ALMEIDA CONSTRUCAO CIVIL LTDA EM 01.03.21</text:p>
          </table:table-cell>
          <table:table-cell office:value-type="float" office:value="12701.61" table:style-name="ce12">
            <text:p><text:s/>12.701,6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97" table:style-name="ce2">
            <text:p>21000497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CLAUDEMIR VALE CPF 563.691.409-10 EM 01.03.21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499" table:style-name="ce2">
            <text:p>21000499</text:p>
          </table:table-cell>
          <table:table-cell office:value-type="string" table:style-name="ce2">
            <text:p>04760</text:p>
          </table:table-cell>
          <table:table-cell office:value-type="float" office:value="44257" table:style-name="ce2">
            <text:p>442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0" table:style-name="ce2">
            <text:p>21000500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ERNANI CORDEIRO - CPF 244.501.549-91 EM 05.02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1" table:style-name="ce2">
            <text:p>21000501</text:p>
          </table:table-cell>
          <table:table-cell office:value-type="string" table:style-name="ce2">
            <text:p>04760</text:p>
          </table:table-cell>
          <table:table-cell office:value-type="float" office:value="44264" table:style-name="ce2">
            <text:p>442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152" table:style-name="ce1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2" table:style-name="ce2">
            <text:p>21000502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562" table:style-name="ce12">
            <text:p><text:s/>56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3" table:style-name="ce2">
            <text:p>21000503</text:p>
          </table:table-cell>
          <table:table-cell office:value-type="string" table:style-name="ce2">
            <text:p>04760</text:p>
          </table:table-cell>
          <table:table-cell office:value-type="float" office:value="44257" table:style-name="ce2">
            <text:p>442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4" table:style-name="ce2">
            <text:p>21000504</text:p>
          </table:table-cell>
          <table:table-cell office:value-type="string" table:style-name="ce2">
            <text:p>04760</text:p>
          </table:table-cell>
          <table:table-cell office:value-type="float" office:value="44258" table:style-name="ce2">
            <text:p>4425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5" table:style-name="ce2">
            <text:p>21000505</text:p>
          </table:table-cell>
          <table:table-cell office:value-type="string" table:style-name="ce2">
            <text:p>04760</text:p>
          </table:table-cell>
          <table:table-cell office:value-type="float" office:value="44259" table:style-name="ce2">
            <text:p>442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5" table:style-name="ce12">
            <text:p><text:s/>20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6" table:style-name="ce2">
            <text:p>21000506</text:p>
          </table:table-cell>
          <table:table-cell office:value-type="string" table:style-name="ce2">
            <text:p>04760</text:p>
          </table:table-cell>
          <table:table-cell office:value-type="float" office:value="44259" table:style-name="ce2">
            <text:p>442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7" table:style-name="ce2">
            <text:p>21000507</text:p>
          </table:table-cell>
          <table:table-cell office:value-type="string" table:style-name="ce2">
            <text:p>04760</text:p>
          </table:table-cell>
          <table:table-cell office:value-type="float" office:value="44259" table:style-name="ce2">
            <text:p>442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8" table:style-name="ce2">
            <text:p>21000508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09" table:style-name="ce2">
            <text:p>21000509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0" table:style-name="ce2">
            <text:p>21000510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1" table:style-name="ce2">
            <text:p>21000511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2" table:style-name="ce2">
            <text:p>21000512</text:p>
          </table:table-cell>
          <table:table-cell office:value-type="string" table:style-name="ce2">
            <text:p>04760</text:p>
          </table:table-cell>
          <table:table-cell office:value-type="float" office:value="44260" table:style-name="ce2">
            <text:p>442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3" table:style-name="ce2">
            <text:p>21000513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4" table:style-name="ce2">
            <text:p>21000514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5" table:style-name="ce2">
            <text:p>21000515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35" table:style-name="ce12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6" table:style-name="ce2">
            <text:p>21000516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7" table:style-name="ce2">
            <text:p>21000517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A CONSTRUTORA PROJETO NOVO LTDA - CNPJ 00.371.074/0001-34</text:p>
          </table:table-cell>
          <table:table-cell office:value-type="float" office:value="11165.72" table:style-name="ce12">
            <text:p><text:s/>11.165,7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8" table:style-name="ce2">
            <text:p>21000518</text:p>
          </table:table-cell>
          <table:table-cell office:value-type="string" table:style-name="ce2">
            <text:p>04760</text:p>
          </table:table-cell>
          <table:table-cell office:value-type="float" office:value="44263" table:style-name="ce2">
            <text:p>442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19" table:style-name="ce2">
            <text:p>21000519</text:p>
          </table:table-cell>
          <table:table-cell office:value-type="string" table:style-name="ce2">
            <text:p>04760</text:p>
          </table:table-cell>
          <table:table-cell office:value-type="float" office:value="44264" table:style-name="ce2">
            <text:p>442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56" table:style-name="ce2">
            <text:p>21000556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58" table:style-name="ce2">
            <text:p>21000558</text:p>
          </table:table-cell>
          <table:table-cell office:value-type="string" table:style-name="ce2">
            <text:p>04760</text:p>
          </table:table-cell>
          <table:table-cell office:value-type="float" office:value="44264" table:style-name="ce2">
            <text:p>442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2">
            <text:p><text:s/>1.841,8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59" table:style-name="ce2">
            <text:p>21000559</text:p>
          </table:table-cell>
          <table:table-cell office:value-type="string" table:style-name="ce2">
            <text:p>04760</text:p>
          </table:table-cell>
          <table:table-cell office:value-type="float" office:value="44256" table:style-name="ce2">
            <text:p>442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0" table:style-name="ce2">
            <text:p>21000560</text:p>
          </table:table-cell>
          <table:table-cell office:value-type="string" table:style-name="ce2">
            <text:p>04760</text:p>
          </table:table-cell>
          <table:table-cell office:value-type="float" office:value="44264" table:style-name="ce2">
            <text:p>442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1" table:style-name="ce2">
            <text:p>21000561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PROCESSO 0001984-31.2014.5.09.0041 - IGUAÇÚ CELULOSE PAPEL S/A EM 10.03.21</text:p>
          </table:table-cell>
          <table:table-cell office:value-type="float" office:value="58720.39" table:style-name="ce12">
            <text:p><text:s/>58.720,3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2" table:style-name="ce2">
            <text:p>21000562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<text:s/>EMPRESA PEDREIRA UBIRA EM 10.03.21</text:p>
          </table:table-cell>
          <table:table-cell office:value-type="float" office:value="3266.67" table:style-name="ce12">
            <text:p><text:s/>3.2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3" table:style-name="ce2">
            <text:p>21000563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<text:s/>EMPRESA LATICINIO SZUR <text:s/>EM 10.03.21</text:p>
          </table:table-cell>
          <table:table-cell office:value-type="float" office:value="20000" table:style-name="ce12">
            <text:p><text:s/>2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4" table:style-name="ce2">
            <text:p>21000564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LUIZ SCHEBESKI <text:s text:c="2"/>EM 10.03.21</text:p>
          </table:table-cell>
          <table:table-cell office:value-type="float" office:value="4700" table:style-name="ce12">
            <text:p><text:s/>4.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565" table:style-name="ce2">
            <text:p>21000565</text:p>
          </table:table-cell>
          <table:table-cell office:value-type="string" table:style-name="ce2">
            <text:p>04760</text:p>
          </table:table-cell>
          <table:table-cell office:value-type="float" office:value="44265" table:style-name="ce2">
            <text:p>442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HELENICE DOS SANTOS - CPF 927.499.338-20 <text:s text:c="3"/>EM 10.03.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02" table:style-name="ce2">
            <text:p>21000602</text:p>
          </table:table-cell>
          <table:table-cell office:value-type="string" table:style-name="ce2">
            <text:p>04760</text:p>
          </table:table-cell>
          <table:table-cell office:value-type="float" office:value="44264" table:style-name="ce2">
            <text:p>442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o CPF: 056.964.979-00 em nome de LUZIANI DA COSTA EM 09.03.21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03" table:style-name="ce2">
            <text:p>21000603</text:p>
          </table:table-cell>
          <table:table-cell office:value-type="string" table:style-name="ce2">
            <text:p>04760</text:p>
          </table:table-cell>
          <table:table-cell office:value-type="float" office:value="44267" table:style-name="ce2">
            <text:p>4426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CONSTRUTORA GUILHERME CNPJ 00.220.057/0001-04 EM 12.03.21</text:p>
          </table:table-cell>
          <table:table-cell office:value-type="float" office:value="8552.7900000000009" table:style-name="ce12">
            <text:p><text:s/>8.552,7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06" table:style-name="ce2">
            <text:p>21000606</text:p>
          </table:table-cell>
          <table:table-cell office:value-type="string" table:style-name="ce2">
            <text:p>04760</text:p>
          </table:table-cell>
          <table:table-cell office:value-type="float" office:value="44271" table:style-name="ce2">
            <text:p>4427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07" table:style-name="ce2">
            <text:p>21000607</text:p>
          </table:table-cell>
          <table:table-cell office:value-type="string" table:style-name="ce2">
            <text:p>04760</text:p>
          </table:table-cell>
          <table:table-cell office:value-type="float" office:value="44271" table:style-name="ce2">
            <text:p>4427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LOIZE TORTELLI CPF 103.248.949-96 EM 16.03.21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08" table:style-name="ce2">
            <text:p>21000608</text:p>
          </table:table-cell>
          <table:table-cell office:value-type="string" table:style-name="ce2">
            <text:p>04760</text:p>
          </table:table-cell>
          <table:table-cell office:value-type="float" office:value="44273" table:style-name="ce2">
            <text:p>4427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CARTORIO DE REGISTRO CIVIL DAS PESSOAS NATURAIS TRACUNHAEM EM 18.03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14" table:style-name="ce2">
            <text:p>21000614</text:p>
          </table:table-cell>
          <table:table-cell office:value-type="string" table:style-name="ce2">
            <text:p>04760</text:p>
          </table:table-cell>
          <table:table-cell office:value-type="float" office:value="44273" table:style-name="ce2">
            <text:p>4427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15" table:style-name="ce2">
            <text:p>21000615</text:p>
          </table:table-cell>
          <table:table-cell office:value-type="string" table:style-name="ce2">
            <text:p>04760</text:p>
          </table:table-cell>
          <table:table-cell office:value-type="float" office:value="44273" table:style-name="ce2">
            <text:p>4427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27" table:style-name="ce2">
            <text:p>21000627</text:p>
          </table:table-cell>
          <table:table-cell office:value-type="string" table:style-name="ce2">
            <text:p>04760</text:p>
          </table:table-cell>
          <table:table-cell office:value-type="float" office:value="44277" table:style-name="ce2">
            <text:p>442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36" table:style-name="ce2">
            <text:p>21000636</text:p>
          </table:table-cell>
          <table:table-cell office:value-type="string" table:style-name="ce2">
            <text:p>04760</text:p>
          </table:table-cell>
          <table:table-cell office:value-type="float" office:value="44278" table:style-name="ce2">
            <text:p>4427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2">
            <text:p><text:s/>1.518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37" table:style-name="ce2">
            <text:p>21000637</text:p>
          </table:table-cell>
          <table:table-cell office:value-type="string" table:style-name="ce2">
            <text:p>04760</text:p>
          </table:table-cell>
          <table:table-cell office:value-type="float" office:value="44278" table:style-name="ce2">
            <text:p>4427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ANTA CECÍLIA DO PAVÃO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43" table:style-name="ce2">
            <text:p>21000643</text:p>
          </table:table-cell>
          <table:table-cell office:value-type="string" table:style-name="ce2">
            <text:p>04760</text:p>
          </table:table-cell>
          <table:table-cell office:value-type="float" office:value="44279" table:style-name="ce2">
            <text:p>4427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CARLOS ROBERTO AGENCIA 4884 C/C 267032-1</text:p>
          </table:table-cell>
          <table:table-cell office:value-type="float" office:value="3788.06" table:style-name="ce12">
            <text:p><text:s/>3.788,0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63" table:style-name="ce2">
            <text:p>21000663</text:p>
          </table:table-cell>
          <table:table-cell office:value-type="string" table:style-name="ce2">
            <text:p>04760</text:p>
          </table:table-cell>
          <table:table-cell office:value-type="float" office:value="44281" table:style-name="ce2">
            <text:p>4428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2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64" table:style-name="ce2">
            <text:p>21000664</text:p>
          </table:table-cell>
          <table:table-cell office:value-type="string" table:style-name="ce2">
            <text:p>04760</text:p>
          </table:table-cell>
          <table:table-cell office:value-type="float" office:value="44281" table:style-name="ce2">
            <text:p>4428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84" table:style-name="ce2">
            <text:p>21000684</text:p>
          </table:table-cell>
          <table:table-cell office:value-type="string" table:style-name="ce2">
            <text:p>04760</text:p>
          </table:table-cell>
          <table:table-cell office:value-type="float" office:value="44284" table:style-name="ce2">
            <text:p>442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85" table:style-name="ce2">
            <text:p>21000685</text:p>
          </table:table-cell>
          <table:table-cell office:value-type="string" table:style-name="ce2">
            <text:p>04760</text:p>
          </table:table-cell>
          <table:table-cell office:value-type="float" office:value="44284" table:style-name="ce2">
            <text:p>442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698" table:style-name="ce2">
            <text:p>21000698</text:p>
          </table:table-cell>
          <table:table-cell office:value-type="string" table:style-name="ce2">
            <text:p>04760</text:p>
          </table:table-cell>
          <table:table-cell office:value-type="float" office:value="44285" table:style-name="ce2">
            <text:p>4428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. CPF 019.361.729-33</text:p>
          </table:table-cell>
          <table:table-cell office:value-type="float" office:value="151.1" table:style-name="ce12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16" table:style-name="ce2">
            <text:p>21000716</text:p>
          </table:table-cell>
          <table:table-cell office:value-type="string" table:style-name="ce2">
            <text:p>04760</text:p>
          </table:table-cell>
          <table:table-cell office:value-type="float" office:value="44284" table:style-name="ce2">
            <text:p>442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F EM NOME CLINICA MEDICA STECCA LTDA CNPJ 16.716.882/0001-26 EM 29.03.21</text:p>
          </table:table-cell>
          <table:table-cell office:value-type="float" office:value="18000" table:style-name="ce12">
            <text:p><text:s/>18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4" table:style-name="ce2">
            <text:p>21000754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5" table:style-name="ce2">
            <text:p>21000755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984-31.2014.5.09.0041 - IGUAÇU CELULOSE PAPEL S.A EM 02.03.2021</text:p>
          </table:table-cell>
          <table:table-cell office:value-type="float" office:value="16741.38" table:style-name="ce12">
            <text:p><text:s/>16.741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6" table:style-name="ce2">
            <text:p>21000756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 CARLOTTO EC AGÊNCIA 2262 C/C 7588-4 EM 10.03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7" table:style-name="ce2">
            <text:p>21000757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302-68.2020.5.09.0643</text:p>
          </table:table-cell>
          <table:table-cell office:value-type="float" office:value="459.58" table:style-name="ce12">
            <text:p><text:s/>459,5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8" table:style-name="ce2">
            <text:p>21000758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265-58.2020.5.09.0093 em 12.03.2021</text:p>
          </table:table-cell>
          <table:table-cell office:value-type="float" office:value="2916.01" table:style-name="ce12">
            <text:p><text:s/>2.916,0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59" table:style-name="ce2">
            <text:p>21000759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ERRO &amp; PAGNU EM 10.03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60" table:style-name="ce2">
            <text:p>21000760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2.03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61" table:style-name="ce2">
            <text:p>21000761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EDREIRA UBIRATÃ LTDA CNPJ 82.306.242/0001-72 EM 29.03.2021</text:p>
          </table:table-cell>
          <table:table-cell office:value-type="float" office:value="3266.67" table:style-name="ce12">
            <text:p><text:s/>3.2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62" table:style-name="ce2">
            <text:p>21000762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907.98" table:style-name="ce12">
            <text:p><text:s/>16.907,9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63" table:style-name="ce2">
            <text:p>21000763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984-31.2014.5.09.0041 - IGUAÇU CELULOSE PAPEL S.A EM 29.03.2021</text:p>
          </table:table-cell>
          <table:table-cell office:value-type="float" office:value="16609.55" table:style-name="ce12">
            <text:p><text:s/>16.609,5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764" table:style-name="ce2">
            <text:p>21000764</text:p>
          </table:table-cell>
          <table:table-cell office:value-type="string" table:style-name="ce2">
            <text:p>04760</text:p>
          </table:table-cell>
          <table:table-cell office:value-type="float" office:value="44286" table:style-name="ce2">
            <text:p>442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GUARAPUAVA-PR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4" table:style-name="ce2">
            <text:p>21000804</text:p>
          </table:table-cell>
          <table:table-cell office:value-type="string" table:style-name="ce2">
            <text:p>04760</text:p>
          </table:table-cell>
          <table:table-cell office:value-type="float" office:value="44287" table:style-name="ce2">
            <text:p>4428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. EM NOME CLINICA MEDICA STECCA LTDA CNPJ 16.716.882/0001-26 EM 01.04.21</text:p>
          </table:table-cell>
          <table:table-cell office:value-type="float" office:value="24375.32" table:style-name="ce12">
            <text:p><text:s/>24.375,3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5" table:style-name="ce2">
            <text:p>21000805</text:p>
          </table:table-cell>
          <table:table-cell office:value-type="string" table:style-name="ce2">
            <text:p>04760</text:p>
          </table:table-cell>
          <table:table-cell office:value-type="float" office:value="44287" table:style-name="ce2">
            <text:p>4428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6" table:style-name="ce2">
            <text:p>21000806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7" table:style-name="ce2">
            <text:p>21000807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8" table:style-name="ce2">
            <text:p>21000808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09" table:style-name="ce2">
            <text:p>21000809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0" table:style-name="ce2">
            <text:p>21000810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1" table:style-name="ce2">
            <text:p>21000811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2" table:style-name="ce2">
            <text:p>21000812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3" table:style-name="ce2">
            <text:p>21000813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4" table:style-name="ce2">
            <text:p>21000814</text:p>
          </table:table-cell>
          <table:table-cell office:value-type="string" table:style-name="ce2">
            <text:p>04760</text:p>
          </table:table-cell>
          <table:table-cell office:value-type="float" office:value="44292" table:style-name="ce2">
            <text:p>4429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5" table:style-name="ce2">
            <text:p>21000815</text:p>
          </table:table-cell>
          <table:table-cell office:value-type="string" table:style-name="ce2">
            <text:p>04760</text:p>
          </table:table-cell>
          <table:table-cell office:value-type="float" office:value="44292" table:style-name="ce2">
            <text:p>4429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6" table:style-name="ce2">
            <text:p>21000816</text:p>
          </table:table-cell>
          <table:table-cell office:value-type="string" table:style-name="ce2">
            <text:p>04760</text:p>
          </table:table-cell>
          <table:table-cell office:value-type="float" office:value="44293" table:style-name="ce2">
            <text:p>4429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7" table:style-name="ce2">
            <text:p>21000817</text:p>
          </table:table-cell>
          <table:table-cell office:value-type="string" table:style-name="ce2">
            <text:p>04760</text:p>
          </table:table-cell>
          <table:table-cell office:value-type="float" office:value="44293" table:style-name="ce2">
            <text:p>4429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8" table:style-name="ce2">
            <text:p>21000818</text:p>
          </table:table-cell>
          <table:table-cell office:value-type="string" table:style-name="ce2">
            <text:p>04760</text:p>
          </table:table-cell>
          <table:table-cell office:value-type="float" office:value="44293" table:style-name="ce2">
            <text:p>4429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19" table:style-name="ce2">
            <text:p>21000819</text:p>
          </table:table-cell>
          <table:table-cell office:value-type="string" table:style-name="ce2">
            <text:p>04760</text:p>
          </table:table-cell>
          <table:table-cell office:value-type="float" office:value="44293" table:style-name="ce2">
            <text:p>4429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0" table:style-name="ce2">
            <text:p>21000820</text:p>
          </table:table-cell>
          <table:table-cell office:value-type="string" table:style-name="ce2">
            <text:p>04760</text:p>
          </table:table-cell>
          <table:table-cell office:value-type="float" office:value="44294" table:style-name="ce2">
            <text:p>4429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1" table:style-name="ce2">
            <text:p>21000821</text:p>
          </table:table-cell>
          <table:table-cell office:value-type="string" table:style-name="ce2">
            <text:p>04760</text:p>
          </table:table-cell>
          <table:table-cell office:value-type="float" office:value="44294" table:style-name="ce2">
            <text:p>4429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2" table:style-name="ce2">
            <text:p>21000822</text:p>
          </table:table-cell>
          <table:table-cell office:value-type="string" table:style-name="ce2">
            <text:p>04760</text:p>
          </table:table-cell>
          <table:table-cell office:value-type="float" office:value="44298" table:style-name="ce2">
            <text:p>442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3" table:style-name="ce2">
            <text:p>21000823</text:p>
          </table:table-cell>
          <table:table-cell office:value-type="string" table:style-name="ce2">
            <text:p>04760</text:p>
          </table:table-cell>
          <table:table-cell office:value-type="float" office:value="44298" table:style-name="ce2">
            <text:p>442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660" table:style-name="ce12">
            <text:p><text:s/>66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4" table:style-name="ce2">
            <text:p>21000824</text:p>
          </table:table-cell>
          <table:table-cell office:value-type="string" table:style-name="ce2">
            <text:p>04760</text:p>
          </table:table-cell>
          <table:table-cell office:value-type="float" office:value="44287" table:style-name="ce2">
            <text:p>4428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5" table:style-name="ce2">
            <text:p>21000825</text:p>
          </table:table-cell>
          <table:table-cell office:value-type="string" table:style-name="ce2">
            <text:p>04760</text:p>
          </table:table-cell>
          <table:table-cell office:value-type="float" office:value="44291" table:style-name="ce2">
            <text:p>4429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PABLO FELIPE LATRONICO RUIZ - CPF 062.174.749-13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6" table:style-name="ce2">
            <text:p>21000826</text:p>
          </table:table-cell>
          <table:table-cell office:value-type="string" table:style-name="ce2">
            <text:p>04760</text:p>
          </table:table-cell>
          <table:table-cell office:value-type="float" office:value="44293" table:style-name="ce2">
            <text:p>4429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7" table:style-name="ce2">
            <text:p>21000827</text:p>
          </table:table-cell>
          <table:table-cell office:value-type="string" table:style-name="ce2">
            <text:p>04760</text:p>
          </table:table-cell>
          <table:table-cell office:value-type="float" office:value="44294" table:style-name="ce2">
            <text:p>4429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8" table:style-name="ce2">
            <text:p>21000828</text:p>
          </table:table-cell>
          <table:table-cell office:value-type="string" table:style-name="ce2">
            <text:p>04760</text:p>
          </table:table-cell>
          <table:table-cell office:value-type="float" office:value="44294" table:style-name="ce2">
            <text:p>4429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29" table:style-name="ce2">
            <text:p>21000829</text:p>
          </table:table-cell>
          <table:table-cell office:value-type="string" table:style-name="ce2">
            <text:p>04760</text:p>
          </table:table-cell>
          <table:table-cell office:value-type="float" office:value="44294" table:style-name="ce2">
            <text:p>4429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ERNANI CORDEIRO - CPF 244.501.549-9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30" table:style-name="ce2">
            <text:p>21000830</text:p>
          </table:table-cell>
          <table:table-cell office:value-type="string" table:style-name="ce2">
            <text:p>04760</text:p>
          </table:table-cell>
          <table:table-cell office:value-type="float" office:value="44295" table:style-name="ce2">
            <text:p>4429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6" table:style-name="ce12">
            <text:p><text:s/>17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31" table:style-name="ce2">
            <text:p>21000831</text:p>
          </table:table-cell>
          <table:table-cell office:value-type="string" table:style-name="ce2">
            <text:p>04760</text:p>
          </table:table-cell>
          <table:table-cell office:value-type="float" office:value="44295" table:style-name="ce2">
            <text:p>4429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2">
            <text:p><text:s/>1.841,8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54" table:style-name="ce2">
            <text:p>21000854</text:p>
          </table:table-cell>
          <table:table-cell office:value-type="string" table:style-name="ce2">
            <text:p>04760</text:p>
          </table:table-cell>
          <table:table-cell office:value-type="float" office:value="44305" table:style-name="ce2">
            <text:p>4430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CARLOS ROBERTO MASSA JR CPF 032.084.489-70</text:p>
          </table:table-cell>
          <table:table-cell office:value-type="float" office:value="3845.45" table:style-name="ce12">
            <text:p><text:s/>3.845,4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55" table:style-name="ce2">
            <text:p>21000855</text:p>
          </table:table-cell>
          <table:table-cell office:value-type="string" table:style-name="ce2">
            <text:p>04760</text:p>
          </table:table-cell>
          <table:table-cell office:value-type="float" office:value="44305" table:style-name="ce2">
            <text:p>4430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61" table:style-name="ce2">
            <text:p>21000861</text:p>
          </table:table-cell>
          <table:table-cell office:value-type="string" table:style-name="ce2">
            <text:p>04760</text:p>
          </table:table-cell>
          <table:table-cell office:value-type="float" office:value="44306" table:style-name="ce2">
            <text:p>4430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62" table:style-name="ce2">
            <text:p>21000862</text:p>
          </table:table-cell>
          <table:table-cell office:value-type="string" table:style-name="ce2">
            <text:p>04760</text:p>
          </table:table-cell>
          <table:table-cell office:value-type="float" office:value="44306" table:style-name="ce2">
            <text:p>4430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2">
            <text:p><text:s/>1.518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69" table:style-name="ce2">
            <text:p>21000869</text:p>
          </table:table-cell>
          <table:table-cell office:value-type="string" table:style-name="ce2">
            <text:p>04760</text:p>
          </table:table-cell>
          <table:table-cell office:value-type="float" office:value="44306" table:style-name="ce2">
            <text:p>4430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2">
            <text:p><text:s/>925,7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76" table:style-name="ce2">
            <text:p>21000876</text:p>
          </table:table-cell>
          <table:table-cell office:value-type="string" table:style-name="ce2">
            <text:p>04760</text:p>
          </table:table-cell>
          <table:table-cell office:value-type="float" office:value="44309" table:style-name="ce2">
            <text:p>4430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77" table:style-name="ce2">
            <text:p>21000877</text:p>
          </table:table-cell>
          <table:table-cell office:value-type="string" table:style-name="ce2">
            <text:p>04760</text:p>
          </table:table-cell>
          <table:table-cell office:value-type="float" office:value="44309" table:style-name="ce2">
            <text:p>4430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2" table:style-name="ce2">
            <text:p>21000882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ACKSON SÉRGIO DUTRA CPF 045.832.179-60</text:p>
          </table:table-cell>
          <table:table-cell office:value-type="float" office:value="349" table:style-name="ce12">
            <text:p><text:s/>349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3" table:style-name="ce2">
            <text:p>21000883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4" table:style-name="ce2">
            <text:p>21000884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NA CIDADE DE ITAPEJARA D'OESTE EM 09.04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5" table:style-name="ce2">
            <text:p>21000885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12">
            <text:p><text:s/>4.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6" table:style-name="ce2">
            <text:p>21000886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T DE PALMAS AUTOS 0000032-78.2019.5.09.0643 EM 07.04.2021</text:p>
          </table:table-cell>
          <table:table-cell office:value-type="float" office:value="1024.22" table:style-name="ce12">
            <text:p><text:s/>1.024,2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7" table:style-name="ce2">
            <text:p>21000887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3ª VT LONDRINA VT CONTA 042 4813028-5 EM 19.04.2021</text:p>
          </table:table-cell>
          <table:table-cell office:value-type="float" office:value="1499.68" table:style-name="ce12">
            <text:p><text:s/>1.499,6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8" table:style-name="ce2">
            <text:p>21000888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HELENICE DOS SANTOS - CPF 927.499.338-20 EM 05.04.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89" table:style-name="ce2">
            <text:p>21000889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ASSIA ROBERTA L. MACIEL CERÂMICA CNPJ 30.831.303/0001-17 EM 05.04.2021</text:p>
          </table:table-cell>
          <table:table-cell office:value-type="float" office:value="4234.03" table:style-name="ce12">
            <text:p><text:s/>4.234,0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90" table:style-name="ce2">
            <text:p>21000890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NA CIDADE DE PAIÇANDU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91" table:style-name="ce2">
            <text:p>21000891</text:p>
          </table:table-cell>
          <table:table-cell office:value-type="string" table:style-name="ce2">
            <text:p>04760</text:p>
          </table:table-cell>
          <table:table-cell office:value-type="float" office:value="44312" table:style-name="ce2">
            <text:p>443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893" table:style-name="ce2">
            <text:p>21000893</text:p>
          </table:table-cell>
          <table:table-cell office:value-type="string" table:style-name="ce2">
            <text:p>04760</text:p>
          </table:table-cell>
          <table:table-cell office:value-type="float" office:value="44309" table:style-name="ce2">
            <text:p>4430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OFÍCIO 854/2021 AUTOS 0000727-52.2021.8.16.0017 3ª VARA CRIMINAL DE MARINGÁ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20" table:style-name="ce2">
            <text:p>21000920</text:p>
          </table:table-cell>
          <table:table-cell office:value-type="string" table:style-name="ce2">
            <text:p>04760</text:p>
          </table:table-cell>
          <table:table-cell office:value-type="float" office:value="44313" table:style-name="ce2">
            <text:p>443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21" table:style-name="ce2">
            <text:p>21000921</text:p>
          </table:table-cell>
          <table:table-cell office:value-type="string" table:style-name="ce2">
            <text:p>04760</text:p>
          </table:table-cell>
          <table:table-cell office:value-type="float" office:value="44313" table:style-name="ce2">
            <text:p>443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LIZ CORDEIRO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31" table:style-name="ce2">
            <text:p>21000931</text:p>
          </table:table-cell>
          <table:table-cell office:value-type="string" table:style-name="ce2">
            <text:p>04760</text:p>
          </table:table-cell>
          <table:table-cell office:value-type="float" office:value="44313" table:style-name="ce2">
            <text:p>443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FABIANE CRISTINA DE OLIVEIRA <text:s/>- CPF 057.347.999-20 EM 27.04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32" table:style-name="ce2">
            <text:p>21000932</text:p>
          </table:table-cell>
          <table:table-cell office:value-type="string" table:style-name="ce2">
            <text:p>04760</text:p>
          </table:table-cell>
          <table:table-cell office:value-type="float" office:value="44315" table:style-name="ce2">
            <text:p>4431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IX SEM IDENTIFICAÇÃO</text:p>
          </table:table-cell>
          <table:table-cell office:value-type="float" office:value="151.1" table:style-name="ce12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71" table:style-name="ce2">
            <text:p>21000971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</text:p>
          </table:table-cell>
          <table:table-cell office:value-type="float" office:value="3266.67" table:style-name="ce12">
            <text:p><text:s/>3.2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72" table:style-name="ce2">
            <text:p>21000972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EDREIRA UBIRATÃ</text:p>
          </table:table-cell>
          <table:table-cell office:value-type="float" office:value="25000" table:style-name="ce12">
            <text:p><text:s/>25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73" table:style-name="ce2">
            <text:p>21000973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AUTOS 0000445-96.2020.5.09.0242 GR 336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74" table:style-name="ce2">
            <text:p>21000974</text:p>
          </table:table-cell>
          <table:table-cell office:value-type="string" table:style-name="ce2">
            <text:p>04760</text:p>
          </table:table-cell>
          <table:table-cell office:value-type="float" office:value="44301" table:style-name="ce2">
            <text:p>4430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2">
            <text:p><text:s/>1.784,4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0975" table:style-name="ce2">
            <text:p>21000975</text:p>
          </table:table-cell>
          <table:table-cell office:value-type="string" table:style-name="ce2">
            <text:p>04760</text:p>
          </table:table-cell>
          <table:table-cell office:value-type="float" office:value="44316" table:style-name="ce2">
            <text:p>4431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</text:p>
          </table:table-cell>
          <table:table-cell office:value-type="float" office:value="126.52" table:style-name="ce12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46" table:style-name="ce2">
            <text:p>21001046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47" table:style-name="ce2">
            <text:p>21001047</text:p>
          </table:table-cell>
          <table:table-cell office:value-type="string" table:style-name="ce2">
            <text:p>04760</text:p>
          </table:table-cell>
          <table:table-cell office:value-type="float" office:value="44320" table:style-name="ce2">
            <text:p>443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48" table:style-name="ce2">
            <text:p>21001048</text:p>
          </table:table-cell>
          <table:table-cell office:value-type="string" table:style-name="ce2">
            <text:p>04760</text:p>
          </table:table-cell>
          <table:table-cell office:value-type="float" office:value="44323" table:style-name="ce2">
            <text:p>443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2">
            <text:p><text:s/>1.841,8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49" table:style-name="ce2">
            <text:p>21001049</text:p>
          </table:table-cell>
          <table:table-cell office:value-type="string" table:style-name="ce2">
            <text:p>04760</text:p>
          </table:table-cell>
          <table:table-cell office:value-type="float" office:value="44323" table:style-name="ce2">
            <text:p>443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0" table:style-name="ce2">
            <text:p>21001050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1" table:style-name="ce2">
            <text:p>21001051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2" table:style-name="ce2">
            <text:p>21001052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3" table:style-name="ce2">
            <text:p>21001053</text:p>
          </table:table-cell>
          <table:table-cell office:value-type="string" table:style-name="ce2">
            <text:p>04760</text:p>
          </table:table-cell>
          <table:table-cell office:value-type="float" office:value="44319" table:style-name="ce2">
            <text:p>443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ARECIDA TORTELLI CPF 865.302.169-87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4" table:style-name="ce2">
            <text:p>21001054</text:p>
          </table:table-cell>
          <table:table-cell office:value-type="string" table:style-name="ce2">
            <text:p>04760</text:p>
          </table:table-cell>
          <table:table-cell office:value-type="float" office:value="44320" table:style-name="ce2">
            <text:p>443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12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5" table:style-name="ce2">
            <text:p>21001055</text:p>
          </table:table-cell>
          <table:table-cell office:value-type="string" table:style-name="ce2">
            <text:p>04760</text:p>
          </table:table-cell>
          <table:table-cell office:value-type="float" office:value="44320" table:style-name="ce2">
            <text:p>443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6" table:style-name="ce2">
            <text:p>21001056</text:p>
          </table:table-cell>
          <table:table-cell office:value-type="string" table:style-name="ce2">
            <text:p>04760</text:p>
          </table:table-cell>
          <table:table-cell office:value-type="float" office:value="44320" table:style-name="ce2">
            <text:p>443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NIS RODRIGUES CPF 000.263.671-90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7" table:style-name="ce2">
            <text:p>21001057</text:p>
          </table:table-cell>
          <table:table-cell office:value-type="string" table:style-name="ce2">
            <text:p>04760</text:p>
          </table:table-cell>
          <table:table-cell office:value-type="float" office:value="44321" table:style-name="ce2">
            <text:p>443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8" table:style-name="ce2">
            <text:p>21001058</text:p>
          </table:table-cell>
          <table:table-cell office:value-type="string" table:style-name="ce2">
            <text:p>04760</text:p>
          </table:table-cell>
          <table:table-cell office:value-type="float" office:value="44322" table:style-name="ce2">
            <text:p>443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59" table:style-name="ce2">
            <text:p>21001059</text:p>
          </table:table-cell>
          <table:table-cell office:value-type="string" table:style-name="ce2">
            <text:p>04760</text:p>
          </table:table-cell>
          <table:table-cell office:value-type="float" office:value="44322" table:style-name="ce2">
            <text:p>443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60" table:style-name="ce2">
            <text:p>21001060</text:p>
          </table:table-cell>
          <table:table-cell office:value-type="string" table:style-name="ce2">
            <text:p>04760</text:p>
          </table:table-cell>
          <table:table-cell office:value-type="float" office:value="44322" table:style-name="ce2">
            <text:p>443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SIDNEI ROSA SANTOS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61" table:style-name="ce2">
            <text:p>21001061</text:p>
          </table:table-cell>
          <table:table-cell office:value-type="string" table:style-name="ce2">
            <text:p>04760</text:p>
          </table:table-cell>
          <table:table-cell office:value-type="float" office:value="44323" table:style-name="ce2">
            <text:p>443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62" table:style-name="ce2">
            <text:p>21001062</text:p>
          </table:table-cell>
          <table:table-cell office:value-type="string" table:style-name="ce2">
            <text:p>04760</text:p>
          </table:table-cell>
          <table:table-cell office:value-type="float" office:value="44323" table:style-name="ce2">
            <text:p>443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2">
            <text:p><text:s/>6.666,6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68" table:style-name="ce2">
            <text:p>21001068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69" table:style-name="ce2">
            <text:p>21001069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0" table:style-name="ce2">
            <text:p>21001070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1" table:style-name="ce2">
            <text:p>21001071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10" table:style-name="ce12">
            <text:p><text:s/>3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2" table:style-name="ce2">
            <text:p>21001072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3" table:style-name="ce2">
            <text:p>21001073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4" table:style-name="ce2">
            <text:p>21001074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5" table:style-name="ce2">
            <text:p>21001075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25" table:style-name="ce1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6" table:style-name="ce2">
            <text:p>21001076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" table:style-name="ce12">
            <text:p><text:s/>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77" table:style-name="ce2">
            <text:p>21001077</text:p>
          </table:table-cell>
          <table:table-cell office:value-type="string" table:style-name="ce2">
            <text:p>04760</text:p>
          </table:table-cell>
          <table:table-cell office:value-type="float" office:value="44326" table:style-name="ce2">
            <text:p>4432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85" table:style-name="ce2">
            <text:p>21001085</text:p>
          </table:table-cell>
          <table:table-cell office:value-type="string" table:style-name="ce2">
            <text:p>04760</text:p>
          </table:table-cell>
          <table:table-cell office:value-type="float" office:value="44321" table:style-name="ce2">
            <text:p>443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OS AURÉLIO ANDRADE CPF: 007.928.779-42</text:p>
          </table:table-cell>
          <table:table-cell office:value-type="float" office:value="1045" table:style-name="ce12">
            <text:p><text:s/>1.0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091" table:style-name="ce2">
            <text:p>21001091</text:p>
          </table:table-cell>
          <table:table-cell office:value-type="string" table:style-name="ce2">
            <text:p>04760</text:p>
          </table:table-cell>
          <table:table-cell office:value-type="float" office:value="44327" table:style-name="ce2">
            <text:p>443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THEUS MICHELAN BATISTA CPF: 068.977.239-40</text:p>
          </table:table-cell>
          <table:table-cell office:value-type="float" office:value="1010.68" table:style-name="ce12">
            <text:p><text:s/>1.010,6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17" table:style-name="ce2">
            <text:p>21001117</text:p>
          </table:table-cell>
          <table:table-cell office:value-type="string" table:style-name="ce2">
            <text:p>04760</text:p>
          </table:table-cell>
          <table:table-cell office:value-type="float" office:value="44333" table:style-name="ce2">
            <text:p>4433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18" table:style-name="ce2">
            <text:p>21001118</text:p>
          </table:table-cell>
          <table:table-cell office:value-type="string" table:style-name="ce2">
            <text:p>04760</text:p>
          </table:table-cell>
          <table:table-cell office:value-type="float" office:value="44333" table:style-name="ce2">
            <text:p>4433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32" table:style-name="ce2">
            <text:p>21001132</text:p>
          </table:table-cell>
          <table:table-cell office:value-type="string" table:style-name="ce2">
            <text:p>04760</text:p>
          </table:table-cell>
          <table:table-cell office:value-type="float" office:value="44330" table:style-name="ce2">
            <text:p>4433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2137-31.2020.8.16.0034 VARA CRIMINAL INFÂNCIA E JUVENTUDE PIRAQUARA-PR</text:p>
          </table:table-cell>
          <table:table-cell office:value-type="float" office:value="1021.97" table:style-name="ce12">
            <text:p><text:s/>1.021,9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2" table:style-name="ce2">
            <text:p>21001142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AG. 0259 C/C 43866-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3" table:style-name="ce2">
            <text:p>21001143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2">
            <text:p><text:s/>217,4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4" table:style-name="ce2">
            <text:p>21001144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2">
            <text:p><text:s/>17.086,7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5" table:style-name="ce2">
            <text:p>21001145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2">
            <text:p><text:s/>611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6" table:style-name="ce2">
            <text:p>21001146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IZ SCHEBESKI CPF 456.798.279-72 EM 09.04.2021</text:p>
          </table:table-cell>
          <table:table-cell office:value-type="float" office:value="4700" table:style-name="ce12">
            <text:p><text:s/>4.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7" table:style-name="ce2">
            <text:p>21001147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 text:c="2"/>EMPRESA GUERRO &amp; PAGNU <text:s/>EM 04.05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8" table:style-name="ce2">
            <text:p>21001148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49" table:style-name="ce2">
            <text:p>21001149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NA CIDADE DE GUARAPUAVA, SEM IDENTIFICAÇÃO DO REMETENTE EM 04.05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50" table:style-name="ce2">
            <text:p>21001150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HELENICE DOS SANTOS - CPF 927.499.338-20 EM 05.05.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51" table:style-name="ce2">
            <text:p>21001151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3.05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52" table:style-name="ce2">
            <text:p>21001152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2">
            <text:p><text:s/>840,2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53" table:style-name="ce2">
            <text:p>21001153</text:p>
          </table:table-cell>
          <table:table-cell office:value-type="string" table:style-name="ce2">
            <text:p>04760</text:p>
          </table:table-cell>
          <table:table-cell office:value-type="float" office:value="44336" table:style-name="ce2">
            <text:p>4433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2">
            <text:p><text:s/>1.518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71" table:style-name="ce2">
            <text:p>21001171</text:p>
          </table:table-cell>
          <table:table-cell office:value-type="string" table:style-name="ce2">
            <text:p>04760</text:p>
          </table:table-cell>
          <table:table-cell office:value-type="float" office:value="44337" table:style-name="ce2">
            <text:p>4433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REF. PAGAMENTO DE ACORDO/EXECUÇÃO J 21/05/2021</text:p>
          </table:table-cell>
          <table:table-cell office:value-type="float" office:value="1598151.08" table:style-name="ce12">
            <text:p><text:s/>1.598.151,0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96" table:style-name="ce2">
            <text:p>21001196</text:p>
          </table:table-cell>
          <table:table-cell office:value-type="string" table:style-name="ce2">
            <text:p>04760</text:p>
          </table:table-cell>
          <table:table-cell office:value-type="float" office:value="44342" table:style-name="ce2">
            <text:p>443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NA CIDADE DE PAIÇANDU-PR, SEM IDENTIFICAÇÃO DO REMETENTE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197" table:style-name="ce2">
            <text:p>21001197</text:p>
          </table:table-cell>
          <table:table-cell office:value-type="string" table:style-name="ce2">
            <text:p>04760</text:p>
          </table:table-cell>
          <table:table-cell office:value-type="float" office:value="44342" table:style-name="ce2">
            <text:p>443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, SEM IDENTIFICAÇÃO DO REMETENTE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4" table:style-name="ce2">
            <text:p>21001244</text:p>
          </table:table-cell>
          <table:table-cell office:value-type="string" table:style-name="ce2">
            <text:p>04760</text:p>
          </table:table-cell>
          <table:table-cell office:value-type="float" office:value="44343" table:style-name="ce2">
            <text:p>4434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2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5" table:style-name="ce2">
            <text:p>21001245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.52" table:style-name="ce12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6" table:style-name="ce2">
            <text:p>21001246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LIZ CORDEIRO CPF 959.653.519-68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7" table:style-name="ce2">
            <text:p>21001247</text:p>
          </table:table-cell>
          <table:table-cell office:value-type="string" table:style-name="ce2">
            <text:p>04760</text:p>
          </table:table-cell>
          <table:table-cell office:value-type="float" office:value="44344" table:style-name="ce2">
            <text:p>4434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8" table:style-name="ce2">
            <text:p>21001248</text:p>
          </table:table-cell>
          <table:table-cell office:value-type="string" table:style-name="ce2">
            <text:p>04760</text:p>
          </table:table-cell>
          <table:table-cell office:value-type="float" office:value="44344" table:style-name="ce2">
            <text:p>4434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49" table:style-name="ce2">
            <text:p>21001249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0" table:style-name="ce2">
            <text:p>21001250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 DO REMETENTE</text:p>
          </table:table-cell>
          <table:table-cell office:value-type="float" office:value="167" table:style-name="ce12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1" table:style-name="ce2">
            <text:p>21001251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9.05.2021</text:p>
          </table:table-cell>
          <table:table-cell office:value-type="float" office:value="1445" table:style-name="ce12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2" table:style-name="ce2">
            <text:p>21001252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1.05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3" table:style-name="ce2">
            <text:p>21001253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732-04.2018.5.09.0089 ARAPONGAS-PR EM 19.05.2021</text:p>
          </table:table-cell>
          <table:table-cell office:value-type="float" office:value="604.65" table:style-name="ce12">
            <text:p><text:s/>604,6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4" table:style-name="ce2">
            <text:p>21001254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GUARAPUAVA-PR, SEM IDENTIFICAÇÃO DO REMETENTE EM 25.05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5" table:style-name="ce2">
            <text:p>21001255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6" table:style-name="ce2">
            <text:p>21001256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2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7" table:style-name="ce2">
            <text:p>21001257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2">
            <text:p><text:s/>608,8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8" table:style-name="ce2">
            <text:p>21001258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474-44.2019.5.09.0643 PALMAS-PR EM 26.05.2021</text:p>
          </table:table-cell>
          <table:table-cell office:value-type="float" office:value="314.57" table:style-name="ce12">
            <text:p><text:s/>314,5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59" table:style-name="ce2">
            <text:p>21001259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STA OESTE SERVIÇOS DE LIMPEZA LTDA CNPJ 07.192.414/0001-09 EM 26.05.2021</text:p>
          </table:table-cell>
          <table:table-cell office:value-type="float" office:value="239.34" table:style-name="ce12">
            <text:p><text:s/>239,3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60" table:style-name="ce2">
            <text:p>21001260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FABIANE CRISTINA DE OLIVEIRA <text:s/>- CPF 057.347.999-20 EM 31.05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261" table:style-name="ce2">
            <text:p>21001261</text:p>
          </table:table-cell>
          <table:table-cell office:value-type="string" table:style-name="ce2">
            <text:p>04760</text:p>
          </table:table-cell>
          <table:table-cell office:value-type="float" office:value="44347" table:style-name="ce2">
            <text:p>443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1" table:style-name="ce2">
            <text:p>21001351</text:p>
          </table:table-cell>
          <table:table-cell office:value-type="string" table:style-name="ce2">
            <text:p>04760</text:p>
          </table:table-cell>
          <table:table-cell office:value-type="float" office:value="44349" table:style-name="ce2">
            <text:p>443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2" table:style-name="ce2">
            <text:p>21001352</text:p>
          </table:table-cell>
          <table:table-cell office:value-type="string" table:style-name="ce2">
            <text:p>04760</text:p>
          </table:table-cell>
          <table:table-cell office:value-type="float" office:value="44351" table:style-name="ce2">
            <text:p>4435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3" table:style-name="ce2">
            <text:p>21001353</text:p>
          </table:table-cell>
          <table:table-cell office:value-type="string" table:style-name="ce2">
            <text:p>04760</text:p>
          </table:table-cell>
          <table:table-cell office:value-type="float" office:value="44351" table:style-name="ce2">
            <text:p>4435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PABLO FELIPE LATRONICO RUIZ - CPF 062.174.749-13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4" table:style-name="ce2">
            <text:p>21001354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5" table:style-name="ce2">
            <text:p>21001355</text:p>
          </table:table-cell>
          <table:table-cell office:value-type="string" table:style-name="ce2">
            <text:p>04760</text:p>
          </table:table-cell>
          <table:table-cell office:value-type="float" office:value="44355" table:style-name="ce2">
            <text:p>443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58" table:style-name="ce2">
            <text:p>21001358</text:p>
          </table:table-cell>
          <table:table-cell office:value-type="string" table:style-name="ce2">
            <text:p>04760</text:p>
          </table:table-cell>
          <table:table-cell office:value-type="float" office:value="44355" table:style-name="ce2">
            <text:p>443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ES DE ARAUJO CONCEIÇÃO CPF 080.816.089-3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0" table:style-name="ce2">
            <text:p>21001360</text:p>
          </table:table-cell>
          <table:table-cell office:value-type="string" table:style-name="ce2">
            <text:p>04760</text:p>
          </table:table-cell>
          <table:table-cell office:value-type="float" office:value="44349" table:style-name="ce2">
            <text:p>443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1" table:style-name="ce2">
            <text:p>21001361</text:p>
          </table:table-cell>
          <table:table-cell office:value-type="string" table:style-name="ce2">
            <text:p>04760</text:p>
          </table:table-cell>
          <table:table-cell office:value-type="float" office:value="44349" table:style-name="ce2">
            <text:p>443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THA BORGES CPF 496.098.317-53</text:p>
          </table:table-cell>
          <table:table-cell office:value-type="float" office:value="60" table:style-name="ce12">
            <text:p><text:s/>6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2" table:style-name="ce2">
            <text:p>21001362</text:p>
          </table:table-cell>
          <table:table-cell office:value-type="string" table:style-name="ce2">
            <text:p>04760</text:p>
          </table:table-cell>
          <table:table-cell office:value-type="float" office:value="44351" table:style-name="ce2">
            <text:p>4435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3" table:style-name="ce2">
            <text:p>21001363</text:p>
          </table:table-cell>
          <table:table-cell office:value-type="string" table:style-name="ce2">
            <text:p>04760</text:p>
          </table:table-cell>
          <table:table-cell office:value-type="float" office:value="44351" table:style-name="ce2">
            <text:p>4435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JOSE APARECIDO DE PAULA E SOUZA - CPF 407.661.019-9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4" table:style-name="ce2">
            <text:p>21001364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5" table:style-name="ce2">
            <text:p>21001365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6" table:style-name="ce2">
            <text:p>21001366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7" table:style-name="ce2">
            <text:p>21001367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8" table:style-name="ce2">
            <text:p>21001368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DE MARCIO RODRIGUES SALIM CPF 595.826.771-04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69" table:style-name="ce2">
            <text:p>21001369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2">
            <text:p><text:s/>6.66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0" table:style-name="ce2">
            <text:p>21001370</text:p>
          </table:table-cell>
          <table:table-cell office:value-type="string" table:style-name="ce2">
            <text:p>04760</text:p>
          </table:table-cell>
          <table:table-cell office:value-type="float" office:value="44355" table:style-name="ce2">
            <text:p>443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 SEM IDENTIFICAÇÃO DO REMETENTE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1" table:style-name="ce2">
            <text:p>21001371</text:p>
          </table:table-cell>
          <table:table-cell office:value-type="string" table:style-name="ce2">
            <text:p>04760</text:p>
          </table:table-cell>
          <table:table-cell office:value-type="float" office:value="44355" table:style-name="ce2">
            <text:p>443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2" table:style-name="ce2">
            <text:p>21001372</text:p>
          </table:table-cell>
          <table:table-cell office:value-type="string" table:style-name="ce2">
            <text:p>04760</text:p>
          </table:table-cell>
          <table:table-cell office:value-type="float" office:value="44355" table:style-name="ce2">
            <text:p>443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3" table:style-name="ce2">
            <text:p>21001373</text:p>
          </table:table-cell>
          <table:table-cell office:value-type="string" table:style-name="ce2">
            <text:p>04760</text:p>
          </table:table-cell>
          <table:table-cell office:value-type="float" office:value="44356" table:style-name="ce2">
            <text:p>443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4" table:style-name="ce2">
            <text:p>21001374</text:p>
          </table:table-cell>
          <table:table-cell office:value-type="string" table:style-name="ce2">
            <text:p>04760</text:p>
          </table:table-cell>
          <table:table-cell office:value-type="float" office:value="44356" table:style-name="ce2">
            <text:p>443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79" table:style-name="ce2">
            <text:p>21001379</text:p>
          </table:table-cell>
          <table:table-cell office:value-type="string" table:style-name="ce2">
            <text:p>04760</text:p>
          </table:table-cell>
          <table:table-cell office:value-type="float" office:value="44356" table:style-name="ce2">
            <text:p>443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91" table:style-name="ce2">
            <text:p>21001391</text:p>
          </table:table-cell>
          <table:table-cell office:value-type="string" table:style-name="ce2">
            <text:p>04760</text:p>
          </table:table-cell>
          <table:table-cell office:value-type="float" office:value="44357" table:style-name="ce2">
            <text:p>443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2">
            <text:p><text:s/>1.841,8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92" table:style-name="ce2">
            <text:p>21001392</text:p>
          </table:table-cell>
          <table:table-cell office:value-type="string" table:style-name="ce2">
            <text:p>04760</text:p>
          </table:table-cell>
          <table:table-cell office:value-type="float" office:value="44357" table:style-name="ce2">
            <text:p>443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93" table:style-name="ce2">
            <text:p>21001393</text:p>
          </table:table-cell>
          <table:table-cell office:value-type="string" table:style-name="ce2">
            <text:p>04760</text:p>
          </table:table-cell>
          <table:table-cell office:value-type="float" office:value="44357" table:style-name="ce2">
            <text:p>443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394" table:style-name="ce2">
            <text:p>21001394</text:p>
          </table:table-cell>
          <table:table-cell office:value-type="string" table:style-name="ce2">
            <text:p>04760</text:p>
          </table:table-cell>
          <table:table-cell office:value-type="float" office:value="44357" table:style-name="ce2">
            <text:p>4435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MARINGÁ-PR SEM IDENTIFICAÇÃO DO REMETENTE</text:p>
          </table:table-cell>
          <table:table-cell office:value-type="float" office:value="1010.67" table:style-name="ce12">
            <text:p><text:s/>1.010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09" table:style-name="ce2">
            <text:p>21001409</text:p>
          </table:table-cell>
          <table:table-cell office:value-type="string" table:style-name="ce2">
            <text:p>04760</text:p>
          </table:table-cell>
          <table:table-cell office:value-type="float" office:value="44358" table:style-name="ce2">
            <text:p>4435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 SEM IDENTIFICAÇÃO DO REMETENTE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19" table:style-name="ce2">
            <text:p>21001419</text:p>
          </table:table-cell>
          <table:table-cell office:value-type="string" table:style-name="ce2">
            <text:p>04760</text:p>
          </table:table-cell>
          <table:table-cell office:value-type="float" office:value="44362" table:style-name="ce2">
            <text:p>4436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ÉRGIO DE SOUZA CPF 597.783.779-87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43" table:style-name="ce2">
            <text:p>21001443</text:p>
          </table:table-cell>
          <table:table-cell office:value-type="string" table:style-name="ce2">
            <text:p>04760</text:p>
          </table:table-cell>
          <table:table-cell office:value-type="float" office:value="44364" table:style-name="ce2">
            <text:p>4436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54" table:style-name="ce2">
            <text:p>21001454</text:p>
          </table:table-cell>
          <table:table-cell office:value-type="string" table:style-name="ce2">
            <text:p>04760</text:p>
          </table:table-cell>
          <table:table-cell office:value-type="float" office:value="44354" table:style-name="ce2">
            <text:p>443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EM NOME SIDENEI ROSA SANTOS EM 07.06.21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80" table:style-name="ce2">
            <text:p>21001480</text:p>
          </table:table-cell>
          <table:table-cell office:value-type="string" table:style-name="ce2">
            <text:p>04760</text:p>
          </table:table-cell>
          <table:table-cell office:value-type="float" office:value="44368" table:style-name="ce2">
            <text:p>4436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81" table:style-name="ce2">
            <text:p>21001481</text:p>
          </table:table-cell>
          <table:table-cell office:value-type="string" table:style-name="ce2">
            <text:p>04760</text:p>
          </table:table-cell>
          <table:table-cell office:value-type="float" office:value="44368" table:style-name="ce2">
            <text:p>4436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2">
            <text:p><text:s/>3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82" table:style-name="ce2">
            <text:p>21001482</text:p>
          </table:table-cell>
          <table:table-cell office:value-type="string" table:style-name="ce2">
            <text:p>04760</text:p>
          </table:table-cell>
          <table:table-cell office:value-type="float" office:value="44369" table:style-name="ce2">
            <text:p>4436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2">
            <text:p><text:s/>1.9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98" table:style-name="ce2">
            <text:p>21001498</text:p>
          </table:table-cell>
          <table:table-cell office:value-type="string" table:style-name="ce2">
            <text:p>04760</text:p>
          </table:table-cell>
          <table:table-cell office:value-type="float" office:value="44370" table:style-name="ce2">
            <text:p>4437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OLANGE APARECIDA RYSZKA CPF 886.097.829-72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499" table:style-name="ce2">
            <text:p>21001499</text:p>
          </table:table-cell>
          <table:table-cell office:value-type="string" table:style-name="ce2">
            <text:p>04760</text:p>
          </table:table-cell>
          <table:table-cell office:value-type="float" office:value="44370" table:style-name="ce2">
            <text:p>4437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NIEL RENZI CPF 840.850.709-59</text:p>
          </table:table-cell>
          <table:table-cell office:value-type="float" office:value="1518.56" table:style-name="ce12">
            <text:p><text:s/>1.518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24" table:style-name="ce2">
            <text:p>21001524</text:p>
          </table:table-cell>
          <table:table-cell office:value-type="string" table:style-name="ce2">
            <text:p>04760</text:p>
          </table:table-cell>
          <table:table-cell office:value-type="float" office:value="44371" table:style-name="ce2">
            <text:p>4437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25" table:style-name="ce2">
            <text:p>21001525</text:p>
          </table:table-cell>
          <table:table-cell office:value-type="string" table:style-name="ce2">
            <text:p>04760</text:p>
          </table:table-cell>
          <table:table-cell office:value-type="float" office:value="44371" table:style-name="ce2">
            <text:p>4437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ERVA MATE TIA JOANA LTDA CNPJ 73.782.799/0003-50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28" table:style-name="ce2">
            <text:p>21001528</text:p>
          </table:table-cell>
          <table:table-cell office:value-type="string" table:style-name="ce2">
            <text:p>04760</text:p>
          </table:table-cell>
          <table:table-cell office:value-type="float" office:value="44372" table:style-name="ce2">
            <text:p>4437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 SEM IDENTIFICAÇÃO DO REMETENTE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52" table:style-name="ce2">
            <text:p>21001552</text:p>
          </table:table-cell>
          <table:table-cell office:value-type="string" table:style-name="ce2">
            <text:p>04760</text:p>
          </table:table-cell>
          <table:table-cell office:value-type="float" office:value="44375" table:style-name="ce2">
            <text:p>4437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 SEM IDENTIFICAÇÃO DO REMETENTE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72" table:style-name="ce2">
            <text:p>21001572</text:p>
          </table:table-cell>
          <table:table-cell office:value-type="string" table:style-name="ce2">
            <text:p>04760</text:p>
          </table:table-cell>
          <table:table-cell office:value-type="float" office:value="44376" table:style-name="ce2">
            <text:p>4437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573" table:style-name="ce2">
            <text:p>21001573</text:p>
          </table:table-cell>
          <table:table-cell office:value-type="string" table:style-name="ce2">
            <text:p>04760</text:p>
          </table:table-cell>
          <table:table-cell office:value-type="float" office:value="44376" table:style-name="ce2">
            <text:p>4437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25" table:style-name="ce2">
            <text:p>21001625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468.1" table:style-name="ce12">
            <text:p><text:s/>1.468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26" table:style-name="ce2">
            <text:p>21001626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52.63" table:style-name="ce12">
            <text:p><text:s/>52,6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27" table:style-name="ce2">
            <text:p>21001627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2083-15.2007.8.16.0004</text:p>
          </table:table-cell>
          <table:table-cell office:value-type="float" office:value="115.2" table:style-name="ce12">
            <text:p><text:s/>115,2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28" table:style-name="ce2">
            <text:p>21001628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ÉLIA REGINA P. AG 0259 C/C 6201-4</text:p>
          </table:table-cell>
          <table:table-cell office:value-type="float" office:value="126" table:style-name="ce1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0" table:style-name="ce2">
            <text:p>21001630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ÇUCAR ALCOOL BANDEIRANTES S/A AUTOS 0000306-75.2020.5.09.0459 EM 15.06.2021</text:p>
          </table:table-cell>
          <table:table-cell office:value-type="float" office:value="146407.97" table:style-name="ce12">
            <text:p><text:s/>146.407,9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1" table:style-name="ce2">
            <text:p>21001631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ÇUCAR ALCOOL BANDEIRANTES S/A AUTOS 0000307-60.2020.5.09.0459 EM 15.06.2021</text:p>
          </table:table-cell>
          <table:table-cell office:value-type="float" office:value="178019.07" table:style-name="ce12">
            <text:p><text:s/>178.019,0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2" table:style-name="ce2">
            <text:p>21001632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ÇUCAR ALCOOL BANDEIRANTES S/A AUTOS 0000307-60.2020.5.09.0459 EM 25.06.2021</text:p>
          </table:table-cell>
          <table:table-cell office:value-type="float" office:value="2069" table:style-name="ce12">
            <text:p><text:s/>2.069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3" table:style-name="ce2">
            <text:p>21001633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2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4" table:style-name="ce2">
            <text:p>21001634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8.06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5" table:style-name="ce2">
            <text:p>21001635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10.05.2021</text:p>
          </table:table-cell>
          <table:table-cell office:value-type="float" office:value="6277.03" table:style-name="ce12">
            <text:p><text:s/>6.277,0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6" table:style-name="ce2">
            <text:p>21001636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9.06.2021</text:p>
          </table:table-cell>
          <table:table-cell office:value-type="float" office:value="6277" table:style-name="ce1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39" table:style-name="ce2">
            <text:p>21001639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2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0" table:style-name="ce2">
            <text:p>21001640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20" table:style-name="ce1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1" table:style-name="ce2">
            <text:p>21001641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6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2" table:style-name="ce2">
            <text:p>21001642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OP RUA MATO GROSSO EM 02.06.2021</text:p>
          </table:table-cell>
          <table:table-cell office:value-type="float" office:value="30" table:style-name="ce12">
            <text:p><text:s/>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3" table:style-name="ce2">
            <text:p>21001643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1826-20.2014.5.09.0091 EM 04.06.2021</text:p>
          </table:table-cell>
          <table:table-cell office:value-type="float" office:value="29023.96" table:style-name="ce12">
            <text:p><text:s/>29.023,9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4" table:style-name="ce2">
            <text:p>21001644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ORION E MAGIST AG. 0406 C/C 47967-5 EM 07.06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5" table:style-name="ce2">
            <text:p>21001645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285-32.2020.5.09.0643 EM 31.05.2021</text:p>
          </table:table-cell>
          <table:table-cell office:value-type="float" office:value="1194.6600000000001" table:style-name="ce12">
            <text:p><text:s/>1.194,6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6" table:style-name="ce2">
            <text:p>21001646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UPM ELLETACOL CNPJ 78.773.124/0001-05 EM 08.06.2021</text:p>
          </table:table-cell>
          <table:table-cell office:value-type="float" office:value="6500" table:style-name="ce12">
            <text:p><text:s/>6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7" table:style-name="ce2">
            <text:p>21001647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NOME HELENICE DOS SANTOS - CPF 927.499.338-20 EM 07.06.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8" table:style-name="ce2">
            <text:p>21001648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 text:c="2"/>EMPRESA GUERRO &amp; PAGNU <text:s/>EM 09.06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49" table:style-name="ce2">
            <text:p>21001649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GUAÇU CELULOSE PAPEL S/A AUTOS 0001984-31.2014.5.09.0041 EM 17.06.2021</text:p>
          </table:table-cell>
          <table:table-cell office:value-type="float" office:value="18417.669999999998" table:style-name="ce12">
            <text:p><text:s/>18.417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0" table:style-name="ce2">
            <text:p>21001650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EM 10.06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1" table:style-name="ce2">
            <text:p>21001651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1ª VT PATO BRANCO AUTOS 0000647-35.2019.5.09.0072 EM 10.06.2021</text:p>
          </table:table-cell>
          <table:table-cell office:value-type="float" office:value="3881.52" table:style-name="ce12">
            <text:p><text:s/>3.881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2" table:style-name="ce2">
            <text:p>21001652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6.2021</text:p>
          </table:table-cell>
          <table:table-cell office:value-type="float" office:value="1813.93" table:style-name="ce12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3" table:style-name="ce2">
            <text:p>21001653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1ª VT PARANAGUÁ-PR AUTOS 0000058-72.2008.02.20.9000 EM 17.06.2021</text:p>
          </table:table-cell>
          <table:table-cell office:value-type="float" office:value="28210.52" table:style-name="ce12">
            <text:p><text:s/>28.210,5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4" table:style-name="ce2">
            <text:p>21001654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7.06.2021</text:p>
          </table:table-cell>
          <table:table-cell office:value-type="float" office:value="62250" table:style-name="ce12">
            <text:p><text:s/>6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5" table:style-name="ce2">
            <text:p>21001655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GUARAPUAVA, SEM IDENTIFICAÇÃO</text:p>
          </table:table-cell>
          <table:table-cell office:value-type="float" office:value="1445" table:style-name="ce12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6" table:style-name="ce2">
            <text:p>21001656</text:p>
          </table:table-cell>
          <table:table-cell office:value-type="string" table:style-name="ce2">
            <text:p>04760</text:p>
          </table:table-cell>
          <table:table-cell office:value-type="float" office:value="44377" table:style-name="ce2">
            <text:p>4437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1.06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657" table:style-name="ce2">
            <text:p>21001657</text:p>
          </table:table-cell>
          <table:table-cell office:value-type="string" table:style-name="ce2">
            <text:p>04760</text:p>
          </table:table-cell>
          <table:table-cell office:value-type="float" office:value="44365" table:style-name="ce2">
            <text:p>4436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EFFERSON MAGN AG. 0030 C/C 615854-4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4" table:style-name="ce2">
            <text:p>21001744</text:p>
          </table:table-cell>
          <table:table-cell office:value-type="string" table:style-name="ce2">
            <text:p>04760</text:p>
          </table:table-cell>
          <table:table-cell office:value-type="float" office:value="44378" table:style-name="ce2">
            <text:p>4437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0259 -91SAA-PARANAGUA EM 01.07.21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5" table:style-name="ce2">
            <text:p>21001745</text:p>
          </table:table-cell>
          <table:table-cell office:value-type="string" table:style-name="ce2">
            <text:p>04760</text:p>
          </table:table-cell>
          <table:table-cell office:value-type="float" office:value="44378" table:style-name="ce2">
            <text:p>4437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2507-00-QUEDAS DO IGUAÇU EM 01.07.21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6" table:style-name="ce2">
            <text:p>21001746</text:p>
          </table:table-cell>
          <table:table-cell office:value-type="string" table:style-name="ce2">
            <text:p>04760</text:p>
          </table:table-cell>
          <table:table-cell office:value-type="float" office:value="44379" table:style-name="ce2">
            <text:p>4437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2507-91-SAA QUEDAS DO IGUAÇU EM 02.07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7" table:style-name="ce2">
            <text:p>21001747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8" table:style-name="ce2">
            <text:p>21001748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RENCIA AGENCIA 2507-91-SAA - QUEDAS DO IGUAÇU EM 05.07.21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49" table:style-name="ce2">
            <text:p>21001749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RENCIA EM NOME DE MARCIO LIZ COR CPF 959.653.519-68 EM 05.07.21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0" table:style-name="ce2">
            <text:p>21001750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RENCIA EM NOME DE PALBO FELIPE L CPF 062.174.749-13 <text:s/>EM 05.07.21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1" table:style-name="ce2">
            <text:p>21001751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RENCIA EM NOME DE SERGIO DE SOUZA CPF 597.783.779-87 <text:s/>EM 05.07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2" table:style-name="ce2">
            <text:p>21001752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2507-91-SAA-QUEDAS DO IGUAÇU EM 06.07.21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3" table:style-name="ce2">
            <text:p>21001753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0259-91-SAA-PARANAGUA EM 06.07.21 EM 06.07.21</text:p>
          </table:table-cell>
          <table:table-cell office:value-type="float" office:value="152" table:style-name="ce1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4" table:style-name="ce2">
            <text:p>21001754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0587-00-TOLEDO PR EM 07.07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5" table:style-name="ce2">
            <text:p>21001755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2507 - QUEDAS DO IGUAÇU <text:s/>EM 07.07.21</text:p>
          </table:table-cell>
          <table:table-cell office:value-type="float" office:value="185.48" table:style-name="ce12">
            <text:p><text:s/>185,4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6" table:style-name="ce2">
            <text:p>21001756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EM NOME DE INES DE ARAUJO CPF 080.816.089-31 EM 07.07.21 <text:s/>EM 07.07.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7" table:style-name="ce2">
            <text:p>21001757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1434 -00-AMPERE-AMPERE, PR EM 09.07.21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8" table:style-name="ce2">
            <text:p>21001758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59" table:style-name="ce2">
            <text:p>21001759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60" table:style-name="ce2">
            <text:p>21001760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2507-00- QUEDAS DO IGUAÇU EM 09.07.21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61" table:style-name="ce2">
            <text:p>21001761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EM NOME NEIVA FATIMA H CPF 107.948.689-59 EM 09.07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69" table:style-name="ce2">
            <text:p>21001769</text:p>
          </table:table-cell>
          <table:table-cell office:value-type="string" table:style-name="ce2">
            <text:p>04760</text:p>
          </table:table-cell>
          <table:table-cell office:value-type="float" office:value="44379" table:style-name="ce2">
            <text:p>4437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<text:s/>AGENCIA 2347 <text:s/>CC 11650-0 JOSE APARECIDO EM 02.07.21</text:p>
          </table:table-cell>
          <table:table-cell office:value-type="float" office:value="6666.67" table:style-name="ce12">
            <text:p><text:s/>6.6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0" table:style-name="ce2">
            <text:p>21001770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0615 - SAA- PALMAS/PR EM 05.07.21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1" table:style-name="ce2">
            <text:p>21001771</text:p>
          </table:table-cell>
          <table:table-cell office:value-type="string" table:style-name="ce2">
            <text:p>04760</text:p>
          </table:table-cell>
          <table:table-cell office:value-type="float" office:value="44382" table:style-name="ce2">
            <text:p>4438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0615 SIDNEI ROSA SA EM 05.07.21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2" table:style-name="ce2">
            <text:p>21001772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0615 SAA-PALMAS/PR EM 06.07.21</text:p>
          </table:table-cell>
          <table:table-cell office:value-type="float" office:value="400" table:style-name="ce1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3" table:style-name="ce2">
            <text:p>21001773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4" table:style-name="ce2">
            <text:p>21001774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AGENCIA 0299 CC 64693-8 LUZIANE DA COSTA EM <text:s/>06.07.21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5" table:style-name="ce2">
            <text:p>21001775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MARCIO RODRIGUES CPF 595.826.771-04 <text:s/>EM <text:s/>06.07.21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6" table:style-name="ce2">
            <text:p>21001776</text:p>
          </table:table-cell>
          <table:table-cell office:value-type="string" table:style-name="ce2">
            <text:p>04760</text:p>
          </table:table-cell>
          <table:table-cell office:value-type="float" office:value="44383" table:style-name="ce2">
            <text:p>4438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SILVIA FABIANI CPF 831.411.629-72 <text:s text:c="2"/>EM <text:s/>06.07.21</text:p>
          </table:table-cell>
          <table:table-cell office:value-type="float" office:value="6667" table:style-name="ce12">
            <text:p><text:s/>6.66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7" table:style-name="ce2">
            <text:p>21001777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<text:s/>TRANSFERENCIA AGENCIA 4979 SOP CRUZEIRO DO OESTE EM 07.07.21</text:p>
          </table:table-cell>
          <table:table-cell office:value-type="float" office:value="210" table:style-name="ce12">
            <text:p><text:s/>2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8" table:style-name="ce2">
            <text:p>21001778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79" table:style-name="ce2">
            <text:p>21001779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0" table:style-name="ce2">
            <text:p>21001780</text:p>
          </table:table-cell>
          <table:table-cell office:value-type="string" table:style-name="ce2">
            <text:p>04760</text:p>
          </table:table-cell>
          <table:table-cell office:value-type="float" office:value="44384" table:style-name="ce2">
            <text:p>4438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<text:s/>TRANSFERENCIA AGENCIA <text:s/>0615 SAA-PALMAS/ PR <text:s/>EM 07.07.21</text:p>
          </table:table-cell>
          <table:table-cell office:value-type="float" office:value="135" table:style-name="ce12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1" table:style-name="ce2">
            <text:p>21001781</text:p>
          </table:table-cell>
          <table:table-cell office:value-type="string" table:style-name="ce2">
            <text:p>04760</text:p>
          </table:table-cell>
          <table:table-cell office:value-type="float" office:value="44385" table:style-name="ce2">
            <text:p>4438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2" table:style-name="ce2">
            <text:p>21001782</text:p>
          </table:table-cell>
          <table:table-cell office:value-type="string" table:style-name="ce2">
            <text:p>04760</text:p>
          </table:table-cell>
          <table:table-cell office:value-type="float" office:value="44385" table:style-name="ce2">
            <text:p>4438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0615 SAA-PALMAS/PR EM 08.07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3" table:style-name="ce2">
            <text:p>21001783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4979 SOP-UMUARAMA EM 09.07.21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4" table:style-name="ce2">
            <text:p>21001784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4789 CC 8127-2 GABRIEL HENRIQUE EM 09.07.21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785" table:style-name="ce2">
            <text:p>21001785</text:p>
          </table:table-cell>
          <table:table-cell office:value-type="string" table:style-name="ce2">
            <text:p>04760</text:p>
          </table:table-cell>
          <table:table-cell office:value-type="float" office:value="44386" table:style-name="ce2">
            <text:p>4438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446.250.909-97 EDSON LOPES <text:s/>EM 09.07.21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21" table:style-name="ce2">
            <text:p>21001821</text:p>
          </table:table-cell>
          <table:table-cell office:value-type="string" table:style-name="ce2">
            <text:p>04760</text:p>
          </table:table-cell>
          <table:table-cell office:value-type="float" office:value="44389" table:style-name="ce2">
            <text:p>4438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2507 SAA-QUEDAS DO IGUAÇU EM 12.07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25" table:style-name="ce2">
            <text:p>21001825</text:p>
          </table:table-cell>
          <table:table-cell office:value-type="string" table:style-name="ce2">
            <text:p>04760</text:p>
          </table:table-cell>
          <table:table-cell office:value-type="float" office:value="44389" table:style-name="ce2">
            <text:p>4438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26" table:style-name="ce2">
            <text:p>21001826</text:p>
          </table:table-cell>
          <table:table-cell office:value-type="string" table:style-name="ce2">
            <text:p>04760</text:p>
          </table:table-cell>
          <table:table-cell office:value-type="float" office:value="44389" table:style-name="ce2">
            <text:p>4438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SAA-PALMAS/PR EM 12.07.21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27" table:style-name="ce2">
            <text:p>21001827</text:p>
          </table:table-cell>
          <table:table-cell office:value-type="string" table:style-name="ce2">
            <text:p>04760</text:p>
          </table:table-cell>
          <table:table-cell office:value-type="float" office:value="44389" table:style-name="ce2">
            <text:p>4438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2335 CC 27424-0 CARTORIO DE REGISTRO EM 12.07.21 EM 12.07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28" table:style-name="ce2">
            <text:p>21001828</text:p>
          </table:table-cell>
          <table:table-cell office:value-type="string" table:style-name="ce2">
            <text:p>04760</text:p>
          </table:table-cell>
          <table:table-cell office:value-type="float" office:value="44390" table:style-name="ce2">
            <text:p>4439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AGENCIA 4784 CC 6273-1 FABIANE CRISTINA EM 13.07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846" table:style-name="ce2">
            <text:p>21001846</text:p>
          </table:table-cell>
          <table:table-cell office:value-type="string" table:style-name="ce2">
            <text:p>04760</text:p>
          </table:table-cell>
          <table:table-cell office:value-type="float" office:value="44392" table:style-name="ce2">
            <text:p>4439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ISNEI LUQUINI AGENCIA 104 3857 EM 15.07.21</text:p>
          </table:table-cell>
          <table:table-cell office:value-type="float" office:value="2902.49" table:style-name="ce12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0" table:style-name="ce2">
            <text:p>21001970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1" table:style-name="ce2">
            <text:p>21001971</text:p>
          </table:table-cell>
          <table:table-cell office:value-type="string" table:style-name="ce2">
            <text:p>04760</text:p>
          </table:table-cell>
          <table:table-cell office:value-type="float" office:value="44396" table:style-name="ce2">
            <text:p>4439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2">
            <text:p><text:s/>1.9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2" table:style-name="ce2">
            <text:p>21001972</text:p>
          </table:table-cell>
          <table:table-cell office:value-type="string" table:style-name="ce2">
            <text:p>04760</text:p>
          </table:table-cell>
          <table:table-cell office:value-type="float" office:value="44397" table:style-name="ce2">
            <text:p>443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3" table:style-name="ce2">
            <text:p>21001973</text:p>
          </table:table-cell>
          <table:table-cell office:value-type="string" table:style-name="ce2">
            <text:p>04760</text:p>
          </table:table-cell>
          <table:table-cell office:value-type="float" office:value="44397" table:style-name="ce2">
            <text:p>443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2">
            <text:p><text:s/>1.9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4" table:style-name="ce2">
            <text:p>21001974</text:p>
          </table:table-cell>
          <table:table-cell office:value-type="string" table:style-name="ce2">
            <text:p>04760</text:p>
          </table:table-cell>
          <table:table-cell office:value-type="float" office:value="44398" table:style-name="ce2">
            <text:p>443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2">
            <text:p><text:s/>1.9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5" table:style-name="ce2">
            <text:p>21001975</text:p>
          </table:table-cell>
          <table:table-cell office:value-type="string" table:style-name="ce2">
            <text:p>04760</text:p>
          </table:table-cell>
          <table:table-cell office:value-type="float" office:value="44399" table:style-name="ce2">
            <text:p>4439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WALDIR TURCHETTI C. LEITE CPF 443.068.229-15</text:p>
          </table:table-cell>
          <table:table-cell office:value-type="float" office:value="1950" table:style-name="ce12">
            <text:p><text:s/>1.9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6" table:style-name="ce2">
            <text:p>21001976</text:p>
          </table:table-cell>
          <table:table-cell office:value-type="string" table:style-name="ce2">
            <text:p>04760</text:p>
          </table:table-cell>
          <table:table-cell office:value-type="float" office:value="44397" table:style-name="ce2">
            <text:p>443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, NA CIDADE DE AMPERE-PR SEM IDENTIFICAÇÃO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7" table:style-name="ce2">
            <text:p>21001977</text:p>
          </table:table-cell>
          <table:table-cell office:value-type="string" table:style-name="ce2">
            <text:p>04760</text:p>
          </table:table-cell>
          <table:table-cell office:value-type="float" office:value="44397" table:style-name="ce2">
            <text:p>443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8" table:style-name="ce2">
            <text:p>21001978</text:p>
          </table:table-cell>
          <table:table-cell office:value-type="string" table:style-name="ce2">
            <text:p>04760</text:p>
          </table:table-cell>
          <table:table-cell office:value-type="float" office:value="44398" table:style-name="ce2">
            <text:p>443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DOIS VIZINHOS-PR, SEM IDENTIFICAÇÃO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79" table:style-name="ce2">
            <text:p>21001979</text:p>
          </table:table-cell>
          <table:table-cell office:value-type="string" table:style-name="ce2">
            <text:p>04760</text:p>
          </table:table-cell>
          <table:table-cell office:value-type="float" office:value="44403" table:style-name="ce2">
            <text:p>444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LINDO VIEIRA CPF 847.043.579-53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0" table:style-name="ce2">
            <text:p>21001980</text:p>
          </table:table-cell>
          <table:table-cell office:value-type="string" table:style-name="ce2">
            <text:p>04760</text:p>
          </table:table-cell>
          <table:table-cell office:value-type="float" office:value="44403" table:style-name="ce2">
            <text:p>4440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2" table:style-name="ce2">
            <text:p>21001982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ORION E MAGIST AG. 0406 C/C 47967-5 EM 02.07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3" table:style-name="ce2">
            <text:p>21001983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68-59.2018.5.09.0005 ALVARÁ 2021071135912014619 EM 01.07.2021</text:p>
          </table:table-cell>
          <table:table-cell office:value-type="float" office:value="2511.56" table:style-name="ce12">
            <text:p><text:s/>2.511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4" table:style-name="ce2">
            <text:p>21001984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2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5" table:style-name="ce2">
            <text:p>21001985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AVARRO EDUCACIONAL CNPJ 04.033.380/0001-60 EM 05.07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6" table:style-name="ce2">
            <text:p>21001986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1.07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7" table:style-name="ce2">
            <text:p>21001987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7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8" table:style-name="ce2">
            <text:p>21001988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91" table:style-name="ce12">
            <text:p><text:s/>200,9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89" table:style-name="ce2">
            <text:p>21001989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62" table:style-name="ce12">
            <text:p><text:s/>200,6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0" table:style-name="ce2">
            <text:p>21001990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1217-24.2017.5.09.0126 EM 15.07.2021</text:p>
          </table:table-cell>
          <table:table-cell office:value-type="float" office:value="200.16" table:style-name="ce12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1" table:style-name="ce2">
            <text:p>21001991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7.07.2021</text:p>
          </table:table-cell>
          <table:table-cell office:value-type="float" office:value="6277" table:style-name="ce1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2" table:style-name="ce2">
            <text:p>21001992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EM 09.07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3" table:style-name="ce2">
            <text:p>21001993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2">
            <text:p><text:s/>40.672,1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4" table:style-name="ce2">
            <text:p>21001994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DE ALIMENTOS NEON CNPJ 04.078.533/0001-47, EM 09.07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5" table:style-name="ce2">
            <text:p>21001995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GUARAPUAVA, SEM IDENTIFICAÇÃO EM 12.07.2021</text:p>
          </table:table-cell>
          <table:table-cell office:value-type="float" office:value="1445" table:style-name="ce12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6" table:style-name="ce2">
            <text:p>21001996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LVA REGINA AMARAL TEIXEIRA CPF 035.130.068-61 EM 12.07.2021</text:p>
          </table:table-cell>
          <table:table-cell office:value-type="float" office:value="6745.64" table:style-name="ce12">
            <text:p><text:s/>6.745,6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1997" table:style-name="ce2">
            <text:p>21001997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07.2021</text:p>
          </table:table-cell>
          <table:table-cell office:value-type="float" office:value="1813.93" table:style-name="ce12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2" table:style-name="ce2">
            <text:p>21002002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3" table:style-name="ce2">
            <text:p>21002003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03-20.2010.5.09.0660 PONTA GROSSA EM 20.07.2021</text:p>
          </table:table-cell>
          <table:table-cell office:value-type="float" office:value="17435.88" table:style-name="ce12">
            <text:p><text:s/>17.435,8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4" table:style-name="ce2">
            <text:p>21002004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07.2021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5" table:style-name="ce2">
            <text:p>21002005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20.07.2021</text:p>
          </table:table-cell>
          <table:table-cell office:value-type="float" office:value="14525" table:style-name="ce12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6" table:style-name="ce2">
            <text:p>21002006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ABIANO COUTINHO WALTER CPF 851.500.319-91 EM 21.07.2021</text:p>
          </table:table-cell>
          <table:table-cell office:value-type="float" office:value="342.68" table:style-name="ce12">
            <text:p><text:s/>342,6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07" table:style-name="ce2">
            <text:p>21002007</text:p>
          </table:table-cell>
          <table:table-cell office:value-type="string" table:style-name="ce2">
            <text:p>04760</text:p>
          </table:table-cell>
          <table:table-cell office:value-type="float" office:value="44404" table:style-name="ce2">
            <text:p>4440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20" table:style-name="ce2">
            <text:p>21002020</text:p>
          </table:table-cell>
          <table:table-cell office:value-type="string" table:style-name="ce2">
            <text:p>04760</text:p>
          </table:table-cell>
          <table:table-cell office:value-type="float" office:value="44406" table:style-name="ce2">
            <text:p>4440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21" table:style-name="ce2">
            <text:p>21002021</text:p>
          </table:table-cell>
          <table:table-cell office:value-type="string" table:style-name="ce2">
            <text:p>04760</text:p>
          </table:table-cell>
          <table:table-cell office:value-type="float" office:value="44405" table:style-name="ce2">
            <text:p>4440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, SEM IDENTIFICAÇÃO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34" table:style-name="ce2">
            <text:p>21002034</text:p>
          </table:table-cell>
          <table:table-cell office:value-type="string" table:style-name="ce2">
            <text:p>04760</text:p>
          </table:table-cell>
          <table:table-cell office:value-type="float" office:value="44405" table:style-name="ce2">
            <text:p>4440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PARECIDO MOREIRA DA COSTA CPF 804.982.569-87</text:p>
          </table:table-cell>
          <table:table-cell office:value-type="float" office:value="700" table:style-name="ce1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68" table:style-name="ce2">
            <text:p>21002068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<text:s/>MATHEUS VICTOR CORREEIA COLOMBRO CPF 077.133.939-94</text:p>
          </table:table-cell>
          <table:table-cell office:value-type="float" office:value="350" table:style-name="ce12">
            <text:p><text:s/>3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69" table:style-name="ce2">
            <text:p>21002069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AIME FERREIRA DOS SANTOS VIANA CPF 695.012.899-15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0" table:style-name="ce2">
            <text:p>21002070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170" table:style-name="ce12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1" table:style-name="ce2">
            <text:p>21002071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GIN PALLETS AG. 4509 C/C 8445-X EM 23.07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2" table:style-name="ce2">
            <text:p>21002072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ÍNICA MÉDICA KEV EIRELI CNPJ 27.250.798/0001-86 EM 22.07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3" table:style-name="ce2">
            <text:p>21002073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2.61" table:style-name="ce12">
            <text:p><text:s/>552,6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4" table:style-name="ce2">
            <text:p>21002074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92999999999995" table:style-name="ce12">
            <text:p><text:s/>554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5" table:style-name="ce2">
            <text:p>21002075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4.35" table:style-name="ce12">
            <text:p><text:s/>554,3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6" table:style-name="ce2">
            <text:p>21002076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UPERMERCADO QUINELATO LTDA CNPJ 76.639.061/0001-65</text:p>
          </table:table-cell>
          <table:table-cell office:value-type="float" office:value="3500" table:style-name="ce12">
            <text:p><text:s/>3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7" table:style-name="ce2">
            <text:p>21002077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2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8" table:style-name="ce2">
            <text:p>21002078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 AUTOS 0000087-06.2020.5.09.0122 EM 27.07.2021</text:p>
          </table:table-cell>
          <table:table-cell office:value-type="float" office:value="555.66999999999996" table:style-name="ce12">
            <text:p><text:s/>555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079" table:style-name="ce2">
            <text:p>21002079</text:p>
          </table:table-cell>
          <table:table-cell office:value-type="string" table:style-name="ce2">
            <text:p>04760</text:p>
          </table:table-cell>
          <table:table-cell office:value-type="float" office:value="44407" table:style-name="ce2">
            <text:p>4440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ANIEL WALFRIDO CECCON CPF 70.088.669-92</text:p>
          </table:table-cell>
          <table:table-cell office:value-type="float" office:value="740" table:style-name="ce12">
            <text:p><text:s/>7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27" table:style-name="ce2">
            <text:p>21002127</text:p>
          </table:table-cell>
          <table:table-cell office:value-type="string" table:style-name="ce2">
            <text:p>04760</text:p>
          </table:table-cell>
          <table:table-cell office:value-type="float" office:value="44410" table:style-name="ce2">
            <text:p>444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<text:s/>DE CELIA REGINA AG 0259 CC 6201-4 EM 02.08.2021</text:p>
          </table:table-cell>
          <table:table-cell office:value-type="float" office:value="126" table:style-name="ce1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28" table:style-name="ce2">
            <text:p>21002128</text:p>
          </table:table-cell>
          <table:table-cell office:value-type="string" table:style-name="ce2">
            <text:p>04760</text:p>
          </table:table-cell>
          <table:table-cell office:value-type="float" office:value="44410" table:style-name="ce2">
            <text:p>444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<text:s/>DE MARCIO LIZ COR CPF 959.653.519-68 EM 02.08.2021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29" table:style-name="ce2">
            <text:p>21002129</text:p>
          </table:table-cell>
          <table:table-cell office:value-type="string" table:style-name="ce2">
            <text:p>04760</text:p>
          </table:table-cell>
          <table:table-cell office:value-type="float" office:value="44410" table:style-name="ce2">
            <text:p>444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<text:s/>DE PABLO FELIPE L CPF 062.174.749-13 EM 02.08.21</text:p>
          </table:table-cell>
          <table:table-cell office:value-type="float" office:value="212.95" table:style-name="ce12">
            <text:p><text:s/>212,9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0" table:style-name="ce2">
            <text:p>21002130</text:p>
          </table:table-cell>
          <table:table-cell office:value-type="string" table:style-name="ce2">
            <text:p>04760</text:p>
          </table:table-cell>
          <table:table-cell office:value-type="float" office:value="44410" table:style-name="ce2">
            <text:p>444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M <text:s/>NOME <text:s/>DE SERGIO DE SOUZA CPF 597.783.779-87 EM 02.08.20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1" table:style-name="ce2">
            <text:p>21002131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2" table:style-name="ce2">
            <text:p>21002132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3" table:style-name="ce2">
            <text:p>21002133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4" table:style-name="ce2">
            <text:p>21002134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5" table:style-name="ce2">
            <text:p>21002135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4.08.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6" table:style-name="ce2">
            <text:p>21002136</text:p>
          </table:table-cell>
          <table:table-cell office:value-type="string" table:style-name="ce2">
            <text:p>04760</text:p>
          </table:table-cell>
          <table:table-cell office:value-type="float" office:value="44412" table:style-name="ce2">
            <text:p>4441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<text:s/>SIMONE AMOR CPF 019.361.729-33 EM 04.08.21</text:p>
          </table:table-cell>
          <table:table-cell office:value-type="float" office:value="151.1" table:style-name="ce12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7" table:style-name="ce2">
            <text:p>21002137</text:p>
          </table:table-cell>
          <table:table-cell office:value-type="string" table:style-name="ce2">
            <text:p>04760</text:p>
          </table:table-cell>
          <table:table-cell office:value-type="float" office:value="44413" table:style-name="ce2">
            <text:p>444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QUEDAS DO IGUAÇU EM 05.08.21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8" table:style-name="ce2">
            <text:p>21002138</text:p>
          </table:table-cell>
          <table:table-cell office:value-type="string" table:style-name="ce2">
            <text:p>04760</text:p>
          </table:table-cell>
          <table:table-cell office:value-type="float" office:value="44414" table:style-name="ce2">
            <text:p>4441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39" table:style-name="ce2">
            <text:p>21002139</text:p>
          </table:table-cell>
          <table:table-cell office:value-type="string" table:style-name="ce2">
            <text:p>04760</text:p>
          </table:table-cell>
          <table:table-cell office:value-type="float" office:value="44414" table:style-name="ce2">
            <text:p>4441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587 TOLEDO/PR EM 06.08.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1" table:style-name="ce2">
            <text:p>21002141</text:p>
          </table:table-cell>
          <table:table-cell office:value-type="string" table:style-name="ce2">
            <text:p>04760</text:p>
          </table:table-cell>
          <table:table-cell office:value-type="float" office:value="44410" table:style-name="ce2">
            <text:p>4441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PALMAS/PR EM 02.08.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2" table:style-name="ce2">
            <text:p>21002142</text:p>
          </table:table-cell>
          <table:table-cell office:value-type="string" table:style-name="ce2">
            <text:p>04760</text:p>
          </table:table-cell>
          <table:table-cell office:value-type="float" office:value="44411" table:style-name="ce2">
            <text:p>4441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2396 EM NOME DE APARECIDO MOREIRA EM 03.08.21</text:p>
          </table:table-cell>
          <table:table-cell office:value-type="float" office:value="775.77" table:style-name="ce12">
            <text:p><text:s/>775,7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3" table:style-name="ce2">
            <text:p>21002143</text:p>
          </table:table-cell>
          <table:table-cell office:value-type="string" table:style-name="ce2">
            <text:p>04760</text:p>
          </table:table-cell>
          <table:table-cell office:value-type="float" office:value="44413" table:style-name="ce2">
            <text:p>444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SIDNEI ROSA SA EM 05.08.21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4" table:style-name="ce2">
            <text:p>21002144</text:p>
          </table:table-cell>
          <table:table-cell office:value-type="string" table:style-name="ce2">
            <text:p>04760</text:p>
          </table:table-cell>
          <table:table-cell office:value-type="float" office:value="44413" table:style-name="ce2">
            <text:p>4441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MARCIO RODRIGUES CPF 595.826.771-04 <text:s/>EM 05.08.21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5" table:style-name="ce2">
            <text:p>21002145</text:p>
          </table:table-cell>
          <table:table-cell office:value-type="string" table:style-name="ce2">
            <text:p>04760</text:p>
          </table:table-cell>
          <table:table-cell office:value-type="float" office:value="44414" table:style-name="ce2">
            <text:p>4441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PALMAS/PR EM 06.08.21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8" table:style-name="ce2">
            <text:p>21002148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49" table:style-name="ce2">
            <text:p>21002149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50" table:style-name="ce2">
            <text:p>21002150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51" table:style-name="ce2">
            <text:p>21002151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ATIMA HOINOSKI CPF 107.948.689-59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52" table:style-name="ce2">
            <text:p>21002152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53" table:style-name="ce2">
            <text:p>21002153</text:p>
          </table:table-cell>
          <table:table-cell office:value-type="string" table:style-name="ce2">
            <text:p>04760</text:p>
          </table:table-cell>
          <table:table-cell office:value-type="float" office:value="44417" table:style-name="ce2">
            <text:p>4441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2" table:style-name="ce2">
            <text:p>21002192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3" table:style-name="ce2">
            <text:p>21002193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4" table:style-name="ce2">
            <text:p>21002194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5" table:style-name="ce2">
            <text:p>21002195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352" table:style-name="ce12">
            <text:p><text:s/>35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6" table:style-name="ce2">
            <text:p>21002196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4" table:style-name="ce12">
            <text:p><text:s/>1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7" table:style-name="ce2">
            <text:p>21002197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REALIZADA EM NOME DE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8" table:style-name="ce2">
            <text:p>21002198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ISNEI LUQUINI CPF 001.307.649-30</text:p>
          </table:table-cell>
          <table:table-cell office:value-type="float" office:value="2902.49" table:style-name="ce12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199" table:style-name="ce2">
            <text:p>21002199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5" table:style-name="ce12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00" table:style-name="ce2">
            <text:p>21002200</text:p>
          </table:table-cell>
          <table:table-cell office:value-type="string" table:style-name="ce2">
            <text:p>04760</text:p>
          </table:table-cell>
          <table:table-cell office:value-type="float" office:value="44418" table:style-name="ce2">
            <text:p>4441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28" table:style-name="ce2">
            <text:p>21002228</text:p>
          </table:table-cell>
          <table:table-cell office:value-type="string" table:style-name="ce2">
            <text:p>04760</text:p>
          </table:table-cell>
          <table:table-cell office:value-type="float" office:value="44419" table:style-name="ce2">
            <text:p>4441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TICIA NORBERTO DA SILVA CPF 074.246.429-60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29" table:style-name="ce2">
            <text:p>21002229</text:p>
          </table:table-cell>
          <table:table-cell office:value-type="string" table:style-name="ce2">
            <text:p>04760</text:p>
          </table:table-cell>
          <table:table-cell office:value-type="float" office:value="44420" table:style-name="ce2">
            <text:p>444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40" table:style-name="ce12">
            <text:p><text:s/>14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30" table:style-name="ce2">
            <text:p>21002230</text:p>
          </table:table-cell>
          <table:table-cell office:value-type="string" table:style-name="ce2">
            <text:p>04760</text:p>
          </table:table-cell>
          <table:table-cell office:value-type="float" office:value="44420" table:style-name="ce2">
            <text:p>444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31" table:style-name="ce2">
            <text:p>21002231</text:p>
          </table:table-cell>
          <table:table-cell office:value-type="string" table:style-name="ce2">
            <text:p>04760</text:p>
          </table:table-cell>
          <table:table-cell office:value-type="float" office:value="44420" table:style-name="ce2">
            <text:p>444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TRANSF. RECEBIDA DO CPF 056.964.979-00 LUZIANI DA COSTA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34" table:style-name="ce2">
            <text:p>21002234</text:p>
          </table:table-cell>
          <table:table-cell office:value-type="string" table:style-name="ce2">
            <text:p>04760</text:p>
          </table:table-cell>
          <table:table-cell office:value-type="float" office:value="44420" table:style-name="ce2">
            <text:p>4442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38" table:style-name="ce2">
            <text:p>21002238</text:p>
          </table:table-cell>
          <table:table-cell office:value-type="string" table:style-name="ce2">
            <text:p>04760</text:p>
          </table:table-cell>
          <table:table-cell office:value-type="float" office:value="44421" table:style-name="ce2">
            <text:p>444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 REF. TAC AUTOS MPPR 0089.19.721-4</text:p>
          </table:table-cell>
          <table:table-cell office:value-type="float" office:value="311.81" table:style-name="ce12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39" table:style-name="ce2">
            <text:p>21002239</text:p>
          </table:table-cell>
          <table:table-cell office:value-type="string" table:style-name="ce2">
            <text:p>04760</text:p>
          </table:table-cell>
          <table:table-cell office:value-type="float" office:value="44424" table:style-name="ce2">
            <text:p>444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SILENE PEREIRA DE SOUZA CPF 062.781.809-95</text:p>
          </table:table-cell>
          <table:table-cell office:value-type="float" office:value="366.67" table:style-name="ce12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59" table:style-name="ce2">
            <text:p>21002259</text:p>
          </table:table-cell>
          <table:table-cell office:value-type="string" table:style-name="ce2">
            <text:p>04760</text:p>
          </table:table-cell>
          <table:table-cell office:value-type="float" office:value="44421" table:style-name="ce2">
            <text:p>444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ÉRGIO LUIZ IORIS CPF 783.147.809-44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60" table:style-name="ce2">
            <text:p>21002260</text:p>
          </table:table-cell>
          <table:table-cell office:value-type="string" table:style-name="ce2">
            <text:p>04760</text:p>
          </table:table-cell>
          <table:table-cell office:value-type="float" office:value="44424" table:style-name="ce2">
            <text:p>444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366.75" table:style-name="ce12">
            <text:p><text:s/>366,7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61" table:style-name="ce2">
            <text:p>21002261</text:p>
          </table:table-cell>
          <table:table-cell office:value-type="string" table:style-name="ce2">
            <text:p>04760</text:p>
          </table:table-cell>
          <table:table-cell office:value-type="float" office:value="44424" table:style-name="ce2">
            <text:p>444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2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68" table:style-name="ce2">
            <text:p>21002268</text:p>
          </table:table-cell>
          <table:table-cell office:value-type="string" table:style-name="ce2">
            <text:p>04760</text:p>
          </table:table-cell>
          <table:table-cell office:value-type="float" office:value="44424" table:style-name="ce2">
            <text:p>4442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 EM 16.08.21</text:p>
          </table:table-cell>
          <table:table-cell office:value-type="float" office:value="112.84" table:style-name="ce12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269" table:style-name="ce2">
            <text:p>21002269</text:p>
          </table:table-cell>
          <table:table-cell office:value-type="string" table:style-name="ce2">
            <text:p>04760</text:p>
          </table:table-cell>
          <table:table-cell office:value-type="float" office:value="44425" table:style-name="ce2">
            <text:p>444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CARTORIIO REGIONAL AG 2335 - CC 27424-0 EM 17.08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08" table:style-name="ce2">
            <text:p>21002308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ROCOPIAK COMPENSADOS E EMBALAGENS AUTOS 0000918-03.2010.5.09.0026 EM 05.08.2021</text:p>
          </table:table-cell>
          <table:table-cell office:value-type="float" office:value="3665.67" table:style-name="ce12">
            <text:p><text:s/>3.665,6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09" table:style-name="ce2">
            <text:p>21002309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UNIDEC ENGENHARIA CONSULTIVA LTDA AUTOS 0000868-59.2018.5.09.0005 EM 02.08.2021</text:p>
          </table:table-cell>
          <table:table-cell office:value-type="float" office:value="714.56" table:style-name="ce12">
            <text:p><text:s/>714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0" table:style-name="ce2">
            <text:p>21002310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4.08.2021</text:p>
          </table:table-cell>
          <table:table-cell office:value-type="float" office:value="6277" table:style-name="ce1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1" table:style-name="ce2">
            <text:p>21002311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TEGRADA COOPERATIVA AGROINDUSTRIAL CNPJ 00.993.264/0001-93 EM 04.08.2021</text:p>
          </table:table-cell>
          <table:table-cell office:value-type="float" office:value="3541.22" table:style-name="ce12">
            <text:p><text:s/>3.541,22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2" table:style-name="ce2">
            <text:p>21002312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</text:p>
          </table:table-cell>
          <table:table-cell office:value-type="float" office:value="18500" table:style-name="ce12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3" table:style-name="ce2">
            <text:p>21002313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0.08.2021</text:p>
          </table:table-cell>
          <table:table-cell office:value-type="float" office:value="1445" table:style-name="ce12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4" table:style-name="ce2">
            <text:p>21002314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EM 09.08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5" table:style-name="ce2">
            <text:p>21002315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6" table:style-name="ce2">
            <text:p>21002316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8.2021</text:p>
          </table:table-cell>
          <table:table-cell office:value-type="float" office:value="1813.93" table:style-name="ce12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7" table:style-name="ce2">
            <text:p>21002317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ORION E MAGIST AG. 0406 C/C 47967-5 EM 10.08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8" table:style-name="ce2">
            <text:p>21002318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CNPJ 04.752.934/0001-30 EM 06.08.2021</text:p>
          </table:table-cell>
          <table:table-cell office:value-type="float" office:value="3000" table:style-name="ce1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19" table:style-name="ce2">
            <text:p>21002319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, SEM IDENTIFICAÇÃO EM 10.08.2021</text:p>
          </table:table-cell>
          <table:table-cell office:value-type="float" office:value="2450" table:style-name="ce1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20" table:style-name="ce2">
            <text:p>21002320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ROCOPIAK COMPENSADOS E EMBALAGENS AUTOS 0000918-03.2010.5.09.0026 EM 12.08.2021</text:p>
          </table:table-cell>
          <table:table-cell office:value-type="float" office:value="29163.99" table:style-name="ce12">
            <text:p><text:s/>29.163,9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21" table:style-name="ce2">
            <text:p>21002321</text:p>
          </table:table-cell>
          <table:table-cell office:value-type="string" table:style-name="ce2">
            <text:p>04760</text:p>
          </table:table-cell>
          <table:table-cell office:value-type="float" office:value="44427" table:style-name="ce2">
            <text:p>4442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6.08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30" table:style-name="ce2">
            <text:p>21002330</text:p>
          </table:table-cell>
          <table:table-cell office:value-type="string" table:style-name="ce2">
            <text:p>04760</text:p>
          </table:table-cell>
          <table:table-cell office:value-type="float" office:value="44428" table:style-name="ce2">
            <text:p>4442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31" table:style-name="ce2">
            <text:p>21002331</text:p>
          </table:table-cell>
          <table:table-cell office:value-type="string" table:style-name="ce2">
            <text:p>04760</text:p>
          </table:table-cell>
          <table:table-cell office:value-type="float" office:value="44428" table:style-name="ce2">
            <text:p>4442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IEGO LUCAS NOVAK CPF 087.392.039-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37" table:style-name="ce2">
            <text:p>21002337</text:p>
          </table:table-cell>
          <table:table-cell office:value-type="string" table:style-name="ce2">
            <text:p>04760</text:p>
          </table:table-cell>
          <table:table-cell office:value-type="float" office:value="44431" table:style-name="ce2">
            <text:p>4443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65" table:style-name="ce2">
            <text:p>21002365</text:p>
          </table:table-cell>
          <table:table-cell office:value-type="string" table:style-name="ce2">
            <text:p>04760</text:p>
          </table:table-cell>
          <table:table-cell office:value-type="float" office:value="44435" table:style-name="ce2">
            <text:p>444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2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77" table:style-name="ce2">
            <text:p>21002377</text:p>
          </table:table-cell>
          <table:table-cell office:value-type="string" table:style-name="ce2">
            <text:p>04760</text:p>
          </table:table-cell>
          <table:table-cell office:value-type="float" office:value="44435" table:style-name="ce2">
            <text:p>4443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 SEM IDENTIFICAÇÃO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378" table:style-name="ce2">
            <text:p>21002378</text:p>
          </table:table-cell>
          <table:table-cell office:value-type="string" table:style-name="ce2">
            <text:p>04760</text:p>
          </table:table-cell>
          <table:table-cell office:value-type="float" office:value="44438" table:style-name="ce2">
            <text:p>444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01" table:style-name="ce2">
            <text:p>21002401</text:p>
          </table:table-cell>
          <table:table-cell office:value-type="string" table:style-name="ce2">
            <text:p>04760</text:p>
          </table:table-cell>
          <table:table-cell office:value-type="float" office:value="44438" table:style-name="ce2">
            <text:p>444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SAA. R. FARIA SOBRINHO, SEM IDENTIFICAÇÃO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02" table:style-name="ce2">
            <text:p>21002402</text:p>
          </table:table-cell>
          <table:table-cell office:value-type="string" table:style-name="ce2">
            <text:p>04760</text:p>
          </table:table-cell>
          <table:table-cell office:value-type="float" office:value="44438" table:style-name="ce2">
            <text:p>444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12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03" table:style-name="ce2">
            <text:p>21002403</text:p>
          </table:table-cell>
          <table:table-cell office:value-type="string" table:style-name="ce2">
            <text:p>04760</text:p>
          </table:table-cell>
          <table:table-cell office:value-type="float" office:value="44438" table:style-name="ce2">
            <text:p>4443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ATIANE SCHNEIDER DE QUEIROZ CPF 036.265.549-96</text:p>
          </table:table-cell>
          <table:table-cell office:value-type="float" office:value="610" table:style-name="ce12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3" table:style-name="ce2">
            <text:p>21002443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 SEM IDENTIFICAÇÃO</text:p>
          </table:table-cell>
          <table:table-cell office:value-type="float" office:value="174" table:style-name="ce12">
            <text:p><text:s/>174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5" table:style-name="ce2">
            <text:p>21002445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552.16" table:style-name="ce12">
            <text:p><text:s/>552,1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6" table:style-name="ce2">
            <text:p>21002446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1217-24.2017.5.09.0126 R2 CONSTRUTORA DE OBRAS LTDA EM 17.08.2021</text:p>
          </table:table-cell>
          <table:table-cell office:value-type="float" office:value="200.21" table:style-name="ce12">
            <text:p><text:s/>200,2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7" table:style-name="ce2">
            <text:p>21002447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ÃO MARIA FERREIRA CPF 531.525.229-91 EM 17.08.2021</text:p>
          </table:table-cell>
          <table:table-cell office:value-type="float" office:value="132.21" table:style-name="ce12">
            <text:p><text:s/>132,21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8" table:style-name="ce2">
            <text:p>21002448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49" table:style-name="ce2">
            <text:p>21002449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08.2021</text:p>
          </table:table-cell>
          <table:table-cell office:value-type="float" office:value="14525" table:style-name="ce12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0" table:style-name="ce2">
            <text:p>21002450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105.86" table:style-name="ce12">
            <text:p><text:s/>105,8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1" table:style-name="ce2">
            <text:p>21002451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EIRELLI CNPJ 24.651.845/0001-05 EM 20.08.2021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2" table:style-name="ce2">
            <text:p>21002452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ONIZETE APARECIDO DOS SANTOS CPF 006.321.569-10 EM 25.08.2021</text:p>
          </table:table-cell>
          <table:table-cell office:value-type="float" office:value="131.86000000000001" table:style-name="ce12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3" table:style-name="ce2">
            <text:p>21002453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ÍNICA MÉDICA KEV EIRELI CNPJ 27.250.798/0001-86 EM 23.08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4" table:style-name="ce2">
            <text:p>21002454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F. AUTOS 0000888-32.2018.5.09.0011 EM 18.08.2021</text:p>
          </table:table-cell>
          <table:table-cell office:value-type="float" office:value="20.190000000000001" table:style-name="ce12">
            <text:p><text:s/>20,1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5" table:style-name="ce2">
            <text:p>21002455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3.08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6" table:style-name="ce2">
            <text:p>21002456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08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7" table:style-name="ce2">
            <text:p>21002457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AFAEL ADRIANO NUNES ZAMADEI CPF 028.350.689-02 EM 24.08.2021</text:p>
          </table:table-cell>
          <table:table-cell office:value-type="float" office:value="131.46" table:style-name="ce12">
            <text:p><text:s/>131,4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8" table:style-name="ce2">
            <text:p>21002458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NAN VINICIUS GAGLIANO CPF 072.799.939-74 EM 25.08.2021</text:p>
          </table:table-cell>
          <table:table-cell office:value-type="float" office:value="131.86000000000001" table:style-name="ce12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59" table:style-name="ce2">
            <text:p>21002459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2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60" table:style-name="ce2">
            <text:p>21002460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TELÊMACO BORBA EM 26.08.2021</text:p>
          </table:table-cell>
          <table:table-cell office:value-type="float" office:value="132" table:style-name="ce1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61" table:style-name="ce2">
            <text:p>21002461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C GEOTECNIA E CONSTRUÇÕES LTDA AUTOS 0001006-62.2019.5.09.0014 EM 26.08.2021</text:p>
          </table:table-cell>
          <table:table-cell office:value-type="float" office:value="1028.28" table:style-name="ce12">
            <text:p><text:s/>1.028,2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62" table:style-name="ce2">
            <text:p>21002462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IOVANNI FREITAS FERREIRA CPF 740.133.940-49 EM 26.08.2021</text:p>
          </table:table-cell>
          <table:table-cell office:value-type="float" office:value="131.46" table:style-name="ce12">
            <text:p><text:s/>131,4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69" table:style-name="ce2">
            <text:p>21002469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2">
            <text:p><text:s/>799,2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2">
            <text:p><text:s/>799,2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1" table:style-name="ce2">
            <text:p>21002471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ência creditada por ANDERSON LUIZ VIERO, CPF 056.814.109-19 EM 31.08.2021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float" office:value="44439" table:style-name="ce2">
            <text:p>4443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12">
            <text:p><text:s/>1.014,7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9" table:style-name="ce2">
            <text:p>21002479</text:p>
          </table:table-cell>
          <table:table-cell office:value-type="string" table:style-name="ce2">
            <text:p>04760</text:p>
          </table:table-cell>
          <table:table-cell office:value-type="float" office:value="44425" table:style-name="ce2">
            <text:p>4442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2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0" table:style-name="ce2">
            <text:p>21002500</text:p>
          </table:table-cell>
          <table:table-cell office:value-type="string" table:style-name="ce2">
            <text:p>04760</text:p>
          </table:table-cell>
          <table:table-cell office:value-type="float" office:value="44440" table:style-name="ce2">
            <text:p>4444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1" table:style-name="ce2">
            <text:p>21002501</text:p>
          </table:table-cell>
          <table:table-cell office:value-type="string" table:style-name="ce2">
            <text:p>04760</text:p>
          </table:table-cell>
          <table:table-cell office:value-type="float" office:value="44441" table:style-name="ce2">
            <text:p>4444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ÊNCIA EM CAIXA ELETRONICO QUEDAS DO IGUAÇÚ/PR EM 02.09.20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2" table:style-name="ce2">
            <text:p>21002502</text:p>
          </table:table-cell>
          <table:table-cell office:value-type="string" table:style-name="ce2">
            <text:p>04760</text:p>
          </table:table-cell>
          <table:table-cell office:value-type="float" office:value="44441" table:style-name="ce2">
            <text:p>4444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ÓSITO EFETUADO EM QUEDAS DO IGUAÇÚ EM 02.09.21</text:p>
          </table:table-cell>
          <table:table-cell office:value-type="float" office:value="183.33" table:style-name="ce12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3" table:style-name="ce2">
            <text:p>21002503</text:p>
          </table:table-cell>
          <table:table-cell office:value-type="string" table:style-name="ce2">
            <text:p>04760</text:p>
          </table:table-cell>
          <table:table-cell office:value-type="float" office:value="44441" table:style-name="ce2">
            <text:p>4444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ÓSITO EFETUADO EM NOME SERGIO DE SOUZA CPF 597.783.779-87 EM 02.09.2021 EM 02.09.21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4" table:style-name="ce2">
            <text:p>21002504</text:p>
          </table:table-cell>
          <table:table-cell office:value-type="string" table:style-name="ce2">
            <text:p>04760</text:p>
          </table:table-cell>
          <table:table-cell office:value-type="float" office:value="44442" table:style-name="ce2">
            <text:p>444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" table:style-name="ce12">
            <text:p><text:s/>1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5" table:style-name="ce2">
            <text:p>21002505</text:p>
          </table:table-cell>
          <table:table-cell office:value-type="string" table:style-name="ce2">
            <text:p>04760</text:p>
          </table:table-cell>
          <table:table-cell office:value-type="float" office:value="44442" table:style-name="ce2">
            <text:p>444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QUEDAS DO IGUAÇÚ EM 03.09.2021</text:p>
          </table:table-cell>
          <table:table-cell office:value-type="float" office:value="183.33" table:style-name="ce12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6" table:style-name="ce2">
            <text:p>21002506</text:p>
          </table:table-cell>
          <table:table-cell office:value-type="string" table:style-name="ce2">
            <text:p>04760</text:p>
          </table:table-cell>
          <table:table-cell office:value-type="float" office:value="44443" table:style-name="ce2">
            <text:p>4444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ência no ciaxa de Quedas do Iguaçú em 04.09.202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7" table:style-name="ce2">
            <text:p>21002507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NOME <text:s/>DARLAN PERICLES VIDA CPF 759.483.629-49 EM 06.09.21</text:p>
          </table:table-cell>
          <table:table-cell office:value-type="float" office:value="2200" table:style-name="ce12">
            <text:p><text:s/>2.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8" table:style-name="ce2">
            <text:p>21002508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<text:s/>QUEDAS DO IGUAÇU <text:s/>EM 06.09.21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09" table:style-name="ce2">
            <text:p>21002509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ERENCIA EM NOME NEIVS FSTIMS HOINOSKI CPF 107.948.689-59 <text:s/>EM 06.09.21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0" table:style-name="ce2">
            <text:p>21002510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12">
            <text:p><text:s/>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1" table:style-name="ce2">
            <text:p>21002511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ERENCIA EM QUEDAS DO IGUAÇÚ EM 09.09.2021</text:p>
          </table:table-cell>
          <table:table-cell office:value-type="float" office:value="87" table:style-name="ce12">
            <text:p><text:s/>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float" office:value="44440" table:style-name="ce2">
            <text:p>4444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12">
            <text:p><text:s/>1.063,7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float" office:value="44442" table:style-name="ce2">
            <text:p>444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12">
            <text:p><text:s/>166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float" office:value="44442" table:style-name="ce2">
            <text:p>4444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1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12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12">
            <text:p><text:s/>1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26" table:style-name="ce2">
            <text:p>21002526</text:p>
          </table:table-cell>
          <table:table-cell office:value-type="string" table:style-name="ce2">
            <text:p>04760</text:p>
          </table:table-cell>
          <table:table-cell office:value-type="float" office:value="44440" table:style-name="ce2">
            <text:p>4444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1" table:style-name="ce2">
            <text:p>21002531</text:p>
          </table:table-cell>
          <table:table-cell office:value-type="string" table:style-name="ce2">
            <text:p>04760</text:p>
          </table:table-cell>
          <table:table-cell office:value-type="float" office:value="44447" table:style-name="ce2">
            <text:p>444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TOLEDO-PR, SEM IDENTIFICAÇÃO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2" table:style-name="ce2">
            <text:p>21002532</text:p>
          </table:table-cell>
          <table:table-cell office:value-type="string" table:style-name="ce2">
            <text:p>04760</text:p>
          </table:table-cell>
          <table:table-cell office:value-type="float" office:value="44447" table:style-name="ce2">
            <text:p>444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2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3" table:style-name="ce2">
            <text:p>21002533</text:p>
          </table:table-cell>
          <table:table-cell office:value-type="string" table:style-name="ce2">
            <text:p>04760</text:p>
          </table:table-cell>
          <table:table-cell office:value-type="float" office:value="44447" table:style-name="ce2">
            <text:p>444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ÊS DE ARAUJO CONCEIÇÃO CPF 080.816.089-31</text:p>
          </table:table-cell>
          <table:table-cell office:value-type="float" office:value="87.5" table:style-name="ce12">
            <text:p><text:s/>87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4" table:style-name="ce2">
            <text:p>21002534</text:p>
          </table:table-cell>
          <table:table-cell office:value-type="string" table:style-name="ce2">
            <text:p>04760</text:p>
          </table:table-cell>
          <table:table-cell office:value-type="float" office:value="44447" table:style-name="ce2">
            <text:p>4444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AFAEL DALHA VALHE CORREA CPF 020.209.409-06</text:p>
          </table:table-cell>
          <table:table-cell office:value-type="float" office:value="415.77" table:style-name="ce12">
            <text:p><text:s/>415,77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7" table:style-name="ce2">
            <text:p>21002537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00" table:style-name="ce12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38" table:style-name="ce2">
            <text:p>21002538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350" table:style-name="ce12">
            <text:p><text:s/>3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0" table:style-name="ce2">
            <text:p>21002540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75" table:style-name="ce12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1" table:style-name="ce2">
            <text:p>21002541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, SEM IDENTIFICAÇÃO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float" office:value="44440" table:style-name="ce2">
            <text:p>4444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12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float" office:value="44445" table:style-name="ce2">
            <text:p>4444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12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1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2">
            <text:p>04760</text:p>
          </table:table-cell>
          <table:table-cell office:value-type="float" office:value="44448" table:style-name="ce2">
            <text:p>4444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1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1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12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1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2">
            <text:p>04760</text:p>
          </table:table-cell>
          <table:table-cell office:value-type="float" office:value="44449" table:style-name="ce2">
            <text:p>4444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78" table:style-name="ce2">
            <text:p>21002578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2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79" table:style-name="ce2">
            <text:p>21002579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2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12">
            <text:p><text:s/>26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12">
            <text:p><text:s/>10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12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2">
            <text:p>04760</text:p>
          </table:table-cell>
          <table:table-cell office:value-type="float" office:value="44454" table:style-name="ce2">
            <text:p>44454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12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1" table:style-name="ce2">
            <text:p>21002601</text:p>
          </table:table-cell>
          <table:table-cell office:value-type="string" table:style-name="ce2">
            <text:p>04760</text:p>
          </table:table-cell>
          <table:table-cell office:value-type="float" office:value="44455" table:style-name="ce2">
            <text:p>444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2">
            <text:p>04760</text:p>
          </table:table-cell>
          <table:table-cell office:value-type="float" office:value="44455" table:style-name="ce2">
            <text:p>444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2">
            <text:p>04760</text:p>
          </table:table-cell>
          <table:table-cell office:value-type="float" office:value="44455" table:style-name="ce2">
            <text:p>44455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12">
            <text:p><text:s/>20.776,54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9" table:style-name="ce2">
            <text:p>21002609</text:p>
          </table:table-cell>
          <table:table-cell office:value-type="string" table:style-name="ce2">
            <text:p>04760</text:p>
          </table:table-cell>
          <table:table-cell office:value-type="float" office:value="44456" table:style-name="ce2">
            <text:p>444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10" table:style-name="ce2">
            <text:p>21002610</text:p>
          </table:table-cell>
          <table:table-cell office:value-type="string" table:style-name="ce2">
            <text:p>04760</text:p>
          </table:table-cell>
          <table:table-cell office:value-type="float" office:value="44456" table:style-name="ce2">
            <text:p>4445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0" table:style-name="ce12">
            <text:p><text:s/>18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2">
            <text:p>04760</text:p>
          </table:table-cell>
          <table:table-cell office:value-type="float" office:value="44459" table:style-name="ce2">
            <text:p>444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6" table:style-name="ce2">
            <text:p>21002626</text:p>
          </table:table-cell>
          <table:table-cell office:value-type="string" table:style-name="ce2">
            <text:p>04760</text:p>
          </table:table-cell>
          <table:table-cell office:value-type="float" office:value="44459" table:style-name="ce2">
            <text:p>444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550" table:style-name="ce12">
            <text:p><text:s/>5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7" table:style-name="ce2">
            <text:p>21002627</text:p>
          </table:table-cell>
          <table:table-cell office:value-type="string" table:style-name="ce2">
            <text:p>04760</text:p>
          </table:table-cell>
          <table:table-cell office:value-type="float" office:value="44459" table:style-name="ce2">
            <text:p>44459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2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58" table:style-name="ce2">
            <text:p>21002658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12">
            <text:p><text:s/>366,5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59" table:style-name="ce2">
            <text:p>21002659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2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12">
            <text:p><text:s/>131,9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12">
            <text:p><text:s/>721,56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2">
            <text:p><text:s/>27.950,2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1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2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12">
            <text:p><text:s/>296,4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1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12">
            <text:p><text:s/>1.757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12">
            <text:p><text:s/>32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12">
            <text:p><text:s/>132,7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12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12">
            <text:p><text:s/>139,55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1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12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float" office:value="44460" table:style-name="ce2">
            <text:p>44460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12">
            <text:p><text:s/>58,39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2" table:style-name="ce2">
            <text:p>21002722</text:p>
          </table:table-cell>
          <table:table-cell office:value-type="string" table:style-name="ce2">
            <text:p>04760</text:p>
          </table:table-cell>
          <table:table-cell office:value-type="float" office:value="44463" table:style-name="ce2">
            <text:p>444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3" table:style-name="ce2">
            <text:p>21002723</text:p>
          </table:table-cell>
          <table:table-cell office:value-type="string" table:style-name="ce2">
            <text:p>04760</text:p>
          </table:table-cell>
          <table:table-cell office:value-type="float" office:value="44463" table:style-name="ce2">
            <text:p>444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float" office:value="44463" table:style-name="ce2">
            <text:p>4446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12">
            <text:p><text:s/>41.125,33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float" office:value="44466" table:style-name="ce2">
            <text:p>44466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1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82" table:style-name="ce2">
            <text:p>21000482</text:p>
          </table:table-cell>
          <table:table-cell office:value-type="string" table:style-name="ce2">
            <text:p>04760</text:p>
          </table:table-cell>
          <table:table-cell office:value-type="float" office:value="44252" table:style-name="ce2">
            <text:p>44252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12">
            <text:p><text:s/>218.437,47<text:s/></text:p>
          </table:table-cell>
          <table:table-cell office:value-type="string" table:style-name="ce2">
            <text:p>00002024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39" table:style-name="ce2">
            <text:p>21000839</text:p>
          </table:table-cell>
          <table:table-cell office:value-type="string" table:style-name="ce2">
            <text:p>04760</text:p>
          </table:table-cell>
          <table:table-cell office:value-type="float" office:value="44302" table:style-name="ce2">
            <text:p>44302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12">
            <text:p><text:s/>1.474,20<text:s/></text:p>
          </table:table-cell>
          <table:table-cell office:value-type="string" table:style-name="ce2">
            <text:p>00002024</text:p>
          </table:table-cell>
          <table:table-cell office:value-type="string" table:style-name="ce2">
            <text:p><text:s text:c="8"/>4760</text:p>
          </table:table-cell>
          <table:table-cell office:value-type="string" table:style-name="ce2">
            <text:p>0000000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0"/>
        </table:table-row>
        <table:table-row table:number-rows-repeated="1047884" table:style-name="ro3">
          <table:table-cell table:number-columns-repeated="16384"/>
        </table:table-row>
      </table:table>
      <table:database-ranges>
        <table:database-range table:target-range-address="DADOS_ABERTOS_RECEITA.A6:DADOS_ABERTOS_RECEITA.R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Aline Santana Vaz</dc:creator>
    <meta:creation-date>2020-08-04T15:33:54Z</meta:creation-date>
    <dc:date>2021-10-04T21:20:52Z</dc:date>
    <meta:print-date>2021-10-04T18:25:54Z</meta:print-date>
  </office:meta>
</office:document-meta>
</file>