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2F75B5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fo:background-color="#2F75B5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table:style-name="ce3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15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table:style-name="ce4"/>
          <table:table-cell table:style-name="ce7"/>
          <table:table-cell table:style-name="ce8"/>
          <table:table-cell table:number-columns-repeated="5" table:style-name="ce4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1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0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1">
            <text:p>Instr. Completas de Entrega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4" table:style-name="ce3">
            <text:p>21000204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0590.39" table:style-name="ce2">
            <text:p><text:s/>10.590,3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5" table:style-name="ce3">
            <text:p>21000205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7.33" table:style-name="ce2">
            <text:p><text:s/>7,3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6" table:style-name="ce3">
            <text:p>21000206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2982.32" table:style-name="ce2">
            <text:p><text:s/>2.982,3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8" table:style-name="ce3">
            <text:p>21000208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.28" table:style-name="ce2">
            <text:p><text:s/>1,2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10" table:style-name="ce3">
            <text:p>21000210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4205.63" table:style-name="ce2">
            <text:p><text:s/>4.205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35" table:style-name="ce3">
            <text:p>21000435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0067.629999999999" table:style-name="ce2">
            <text:p><text:s/>10.067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37" table:style-name="ce3">
            <text:p>21000437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458.96" table:style-name="ce2">
            <text:p><text:s/>1.458,9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1" table:style-name="ce3">
            <text:p>21000441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962.68" table:style-name="ce2">
            <text:p><text:s/>1.962,6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4" table:style-name="ce3">
            <text:p>21000444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388.16" table:style-name="ce2">
            <text:p><text:s/>1.388,16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6" table:style-name="ce3">
            <text:p>21000446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EM 26.02.21</text:p>
          </table:table-cell>
          <table:table-cell office:value-type="float" office:value="1.24" table:style-name="ce2">
            <text:p><text:s/>1,2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17" table:style-name="ce3">
            <text:p>21000717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5.7" table:style-name="ce2">
            <text:p><text:s/>5,70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0" table:style-name="ce3">
            <text:p>21000720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7124.41" table:style-name="ce2">
            <text:p><text:s/>7.124,4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5" table:style-name="ce3">
            <text:p>21000725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186.92" table:style-name="ce2">
            <text:p><text:s/>186,9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6" table:style-name="ce3">
            <text:p>21000726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44755.74" table:style-name="ce2">
            <text:p><text:s/>44.755,7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38" table:style-name="ce3">
            <text:p>21000738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1.03.21</text:p>
          </table:table-cell>
          <table:table-cell office:value-type="float" office:value="4855.7700000000004" table:style-name="ce2">
            <text:p><text:s/>4.855,77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58" table:style-name="ce3">
            <text:p>21000958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89.56" table:style-name="ce2">
            <text:p><text:s/>89,56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0" table:style-name="ce3">
            <text:p>21000960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9.8800000000000008" table:style-name="ce2">
            <text:p><text:s/>9,8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2" table:style-name="ce3">
            <text:p>21000962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605.12" table:style-name="ce2">
            <text:p><text:s/>7.605,1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5" table:style-name="ce3">
            <text:p>21000965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10008.030000000001" table:style-name="ce2">
            <text:p><text:s/>10.008,0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6" table:style-name="ce3">
            <text:p>21000966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3759.490000000005" table:style-name="ce2">
            <text:p><text:s/>73.759,4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3" table:style-name="ce3">
            <text:p>21001233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59.54" table:style-name="ce2">
            <text:p><text:s/>159,54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4" table:style-name="ce3">
            <text:p>21001234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3426.22" table:style-name="ce2">
            <text:p><text:s/>13.426,2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5" table:style-name="ce3">
            <text:p>2100123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894.86" table:style-name="ce2">
            <text:p><text:s/>12.894,8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6" table:style-name="ce3">
            <text:p>2100123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2547.65" table:style-name="ce2">
            <text:p><text:s/>122.547,6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8" table:style-name="ce3">
            <text:p>21001238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7.61" table:style-name="ce2">
            <text:p><text:s/>17,6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4" table:style-name="ce3">
            <text:p>2100161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997.7" table:style-name="ce2">
            <text:p><text:s/>14.997,70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6" table:style-name="ce3">
            <text:p>2100161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23.16" table:style-name="ce2">
            <text:p><text:s/>23,1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7" table:style-name="ce3">
            <text:p>2100161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4548.15" table:style-name="ce2">
            <text:p><text:s/>144.548,1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9" table:style-name="ce3">
            <text:p>2100161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6868.36" table:style-name="ce2">
            <text:p><text:s/>16.868,3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20" table:style-name="ce3">
            <text:p>2100162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50.69999999999999" table:style-name="ce2">
            <text:p><text:s/>150,70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4" table:style-name="ce3">
            <text:p>2100205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00116896</text:p>
          </table:table-cell>
          <table:table-cell office:value-type="float" office:value="34531.33" table:style-name="ce2">
            <text:p><text:s/>34.531,33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5" table:style-name="ce3">
            <text:p>21002055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45.97999999999999" table:style-name="ce2">
            <text:p><text:s/>145,98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6" table:style-name="ce3">
            <text:p>21002056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0784.63" table:style-name="ce2">
            <text:p><text:s/>20.784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7" table:style-name="ce3">
            <text:p>21002057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3394.69" table:style-name="ce2">
            <text:p><text:s/>13.394,6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8" table:style-name="ce3">
            <text:p>2100205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8.73" table:style-name="ce2">
            <text:p><text:s/>28,7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9" table:style-name="ce3">
            <text:p>2100205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57755.26" table:style-name="ce2">
            <text:p><text:s/>157.755,2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84" table:style-name="ce3">
            <text:p>2100208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JULHo/21</text:p>
          </table:table-cell>
          <table:table-cell office:value-type="float" office:value="1185.72" table:style-name="ce2">
            <text:p><text:s/>1.185,72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0" table:style-name="ce3">
            <text:p>2100242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76050.75" table:style-name="ce2">
            <text:p><text:s/>76.050,75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2" table:style-name="ce3">
            <text:p>2100242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27459.03" table:style-name="ce2">
            <text:p><text:s/>27.459,0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4" table:style-name="ce3">
            <text:p>21002424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94.32" table:style-name="ce2">
            <text:p><text:s/>194,3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5" table:style-name="ce3">
            <text:p>2100242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0330.09" table:style-name="ce2">
            <text:p><text:s/>10.330,0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7" table:style-name="ce3">
            <text:p>2100242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38.24" table:style-name="ce2">
            <text:p><text:s/>38,2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9" table:style-name="ce3">
            <text:p>2100242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9915.81" table:style-name="ce2">
            <text:p><text:s/>159.915,8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39" table:style-name="ce3">
            <text:p>2100243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876.45" table:style-name="ce2">
            <text:p><text:s/>15.876,45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3" table:style-name="ce3">
            <text:p>21002823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132472.46" table:style-name="ce2">
            <text:p><text:s/>132.472,4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4" table:style-name="ce3">
            <text:p>21002824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41.52" table:style-name="ce2">
            <text:p><text:s/>41,5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5" table:style-name="ce3">
            <text:p>21002825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5324.55" table:style-name="ce2">
            <text:p><text:s/>5.324,5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6" table:style-name="ce3">
            <text:p>21002826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29750.68" table:style-name="ce2">
            <text:p><text:s/>29.750,6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7" table:style-name="ce3">
            <text:p>21002827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211" table:style-name="ce2">
            <text:p><text:s/>211,00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8" table:style-name="ce3">
            <text:p>21002828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80517.490000000005" table:style-name="ce2">
            <text:p><text:s/>80.517,49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9" table:style-name="ce3">
            <text:p>21002829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16808.93" table:style-name="ce2">
            <text:p><text:s/>16.808,93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4" table:style-name="ce3">
            <text:p>21000634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ÍRUS (COVID-19) - SAES PARCELA UNICA 2020 PORTARIA 3.896 <text:s/>EM 01.03.21</text:p>
          </table:table-cell>
          <table:table-cell office:value-type="float" office:value="39586166.770000003" table:style-name="ce2">
            <text:p><text:s/>39.586.166,77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8" table:style-name="ce3">
            <text:p>21000638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DE FEVEREIRO <text:s/>PORTARIA 373 EM 16.03.21</text:p>
          </table:table-cell>
          <table:table-cell office:value-type="float" office:value="4656000" table:style-name="ce2">
            <text:p><text:s/>4.6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9" table:style-name="ce3">
            <text:p>21000639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2/12 PORTARIA 431 EM 16.03.21</text:p>
          </table:table-cell>
          <table:table-cell office:value-type="float" office:value="4272000" table:style-name="ce2">
            <text:p><text:s/>4.2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0" table:style-name="ce3">
            <text:p>21000640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2/12 <text:s/>PORTARIA 373EM 16.03.21</text:p>
          </table:table-cell>
          <table:table-cell office:value-type="float" office:value="2736000" table:style-name="ce2">
            <text:p><text:s/>2.73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1" table:style-name="ce3">
            <text:p>21000641</text:p>
          </table:table-cell>
          <table:table-cell office:value-type="string" table:style-name="ce3">
            <text:p>0476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431 EM 24.03.21</text:p>
          </table:table-cell>
          <table:table-cell office:value-type="float" office:value="4272000" table:style-name="ce2">
            <text:p><text:s/>4.2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4" table:style-name="ce3">
            <text:p>21000644</text:p>
          </table:table-cell>
          <table:table-cell office:value-type="string" table:style-name="ce3">
            <text:p>04760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373 EM 25.03.21</text:p>
          </table:table-cell>
          <table:table-cell office:value-type="float" office:value="4656000" table:style-name="ce2">
            <text:p><text:s/>4.6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67" table:style-name="ce3">
            <text:p>21000667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501 EM 26.03.21</text:p>
          </table:table-cell>
          <table:table-cell office:value-type="float" office:value="3024000" table:style-name="ce2">
            <text:p><text:s/>3.0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75" table:style-name="ce3">
            <text:p>21000775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2">
            <text:p><text:s/>3.0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87" table:style-name="ce3">
            <text:p>21000787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IRUS (COVID-19) - SAES PARCELA 03/12 EM 2021 PORTARIA 557/2021 EM 06.04.21</text:p>
          </table:table-cell>
          <table:table-cell office:value-type="float" office:value="2400000" table:style-name="ce2">
            <text:p><text:s/>2.40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88" table:style-name="ce3">
            <text:p>21000788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IRUS (COVID-19) - SAES PARCELA 03/12 EM 2021 PORTARIA 559/2021 EM 06.04.21</text:p>
          </table:table-cell>
          <table:table-cell office:value-type="float" office:value="3408000" table:style-name="ce2">
            <text:p><text:s/>3.40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41" table:style-name="ce3">
            <text:p>21000841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24 GM/MS EM 19.04.21</text:p>
          </table:table-cell>
          <table:table-cell office:value-type="float" office:value="960000" table:style-name="ce2">
            <text:p><text:s/>96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42" table:style-name="ce3">
            <text:p>21000842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23 GM/MS EM 19.04.21</text:p>
          </table:table-cell>
          <table:table-cell office:value-type="float" office:value="576000" table:style-name="ce2">
            <text:p><text:s/>5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78" table:style-name="ce3">
            <text:p>21000878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83 GM/MS COMP. 04 EM 2021 EM 26.04.21</text:p>
          </table:table-cell>
          <table:table-cell office:value-type="float" office:value="480000" table:style-name="ce2">
            <text:p><text:s/>48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87" table:style-name="ce3">
            <text:p>21000987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735, <text:s/>DE 19.04.21 EM 03.05.21</text:p>
          </table:table-cell>
          <table:table-cell office:value-type="float" office:value="336000" table:style-name="ce2">
            <text:p><text:s/>33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88" table:style-name="ce3">
            <text:p>21000988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751, <text:s/>DE 19.04.21 EM 03.05.21</text:p>
          </table:table-cell>
          <table:table-cell office:value-type="float" office:value="114892.8" table:style-name="ce2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064" table:style-name="ce3">
            <text:p>21001064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809 DE 27 DE ABRIL DE 2021</text:p>
          </table:table-cell>
          <table:table-cell office:value-type="float" office:value="4080000" table:style-name="ce2">
            <text:p><text:s/>4.08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095" table:style-name="ce3">
            <text:p>21001095</text:p>
          </table:table-cell>
          <table:table-cell office:value-type="string" table:style-name="ce3">
            <text:p>04760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897 DE 05 DE MAIO DE 2021 PARCELA 04 DE 2021</text:p>
          </table:table-cell>
          <table:table-cell office:value-type="float" office:value="22368000" table:style-name="ce2">
            <text:p><text:s/>22.36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166" table:style-name="ce3">
            <text:p>21001166</text:p>
          </table:table-cell>
          <table:table-cell office:value-type="string" table:style-name="ce3">
            <text:p>04760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24.05.21 COMP. 04/2021 PORTARIA 839</text:p>
          </table:table-cell>
          <table:table-cell office:value-type="float" office:value="2256000" table:style-name="ce2">
            <text:p><text:s/>2.2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24" table:style-name="ce3">
            <text:p>21001324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AO COVID PORTARIA 947, DE 11 DE MAIO DE 2021 EM 01.06.21</text:p>
          </table:table-cell>
          <table:table-cell office:value-type="float" office:value="576000" table:style-name="ce2">
            <text:p><text:s/>5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25" table:style-name="ce3">
            <text:p>21001325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AO COVID PORTARIA 1.011, DE 20 DE MAIO DE 2021 EM 01.06.21</text:p>
          </table:table-cell>
          <table:table-cell office:value-type="float" office:value="1728000" table:style-name="ce2">
            <text:p><text:s/>1.72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50" table:style-name="ce3">
            <text:p>21001350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<text:s/>- MEDIDA PROVISÓRIA 1.043, DE 16 DE <text:s/>ABRIL DE <text:s/>2021 EM 01.06.21</text:p>
          </table:table-cell>
          <table:table-cell office:value-type="float" office:value="29520000" table:style-name="ce2">
            <text:p><text:s/>29.52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439" table:style-name="ce3">
            <text:p>21001439</text:p>
          </table:table-cell>
          <table:table-cell office:value-type="string" table:style-name="ce3">
            <text:p>04760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1.135/2021 <text:s/>PARCELA 05 <text:s/>EM 17.06.21</text:p>
          </table:table-cell>
          <table:table-cell office:value-type="float" office:value="157977.60000000001" table:style-name="ce2">
            <text:p><text:s/>157.977,6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6" table:style-name="ce3">
            <text:p>21001716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2">
            <text:p><text:s/>31.8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7" table:style-name="ce3">
            <text:p>21001717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401 <text:s/>EM <text:s/>08.07.21</text:p>
          </table:table-cell>
          <table:table-cell office:value-type="float" office:value="192000" table:style-name="ce2">
            <text:p><text:s/>19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8" table:style-name="ce3">
            <text:p>21001718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341 <text:s/>EM <text:s/>08.07.21</text:p>
          </table:table-cell>
          <table:table-cell office:value-type="float" office:value="432000" table:style-name="ce2">
            <text:p><text:s/>43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254" table:style-name="ce3">
            <text:p>21002254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43/2021 CFE PORTARIA 1.816 EM 06.08.2021</text:p>
          </table:table-cell>
          <table:table-cell office:value-type="float" office:value="1776000" table:style-name="ce2">
            <text:p><text:s/>1.7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345" table:style-name="ce3">
            <text:p>21002345</text:p>
          </table:table-cell>
          <table:table-cell office:value-type="string" table:style-name="ce3">
            <text:p>04760</text:p>
          </table:table-cell>
          <table:table-cell office:value-type="date" office:date-value="2021-08-24T00:00:00" table:style-name="ce13">
            <text:p>24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1.996 GM/MS EM 24.08.21</text:p>
          </table:table-cell>
          <table:table-cell office:value-type="float" office:value="32448000" table:style-name="ce2">
            <text:p><text:s/>32.44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366" table:style-name="ce3">
            <text:p>21002366</text:p>
          </table:table-cell>
          <table:table-cell office:value-type="string" table:style-name="ce3">
            <text:p>04760</text:p>
          </table:table-cell>
          <table:table-cell office:value-type="date" office:date-value="2021-08-26T00:00:00" table:style-name="ce13">
            <text:p>26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43/2021 CFE PORTARIA 2.006 PARCELA 07 EM 2021</text:p>
          </table:table-cell>
          <table:table-cell office:value-type="float" office:value="114892.8" table:style-name="ce2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539" table:style-name="ce3">
            <text:p>21002539</text:p>
          </table:table-cell>
          <table:table-cell office:value-type="string" table:style-name="ce3">
            <text:p>04760</text:p>
          </table:table-cell>
          <table:table-cell office:value-type="date" office:date-value="2021-09-13T00:00:00" table:style-name="ce13">
            <text:p>13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2">
            <text:p><text:s/>49.29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580" table:style-name="ce3">
            <text:p>21002580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ARCELA UNICA PORTARIA 1.407 08.07.21 REGULARIZADA EM 01.09.21</text:p>
          </table:table-cell>
          <table:table-cell office:value-type="float" office:value="114892.8" table:style-name="ce2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636" table:style-name="ce3">
            <text:p>21002636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62/2021 CFE PORTARIA 2242 PARCELA 08 EM 2021</text:p>
          </table:table-cell>
          <table:table-cell office:value-type="float" office:value="114892.8" table:style-name="ce2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774" table:style-name="ce3">
            <text:p>21002774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- MEDIDA PROVISÓRIA 1.062 DE 09/08/2021 - SAES PARCELA 08 EM 29.09.21</text:p>
          </table:table-cell>
          <table:table-cell office:value-type="float" office:value="34224000" table:style-name="ce2">
            <text:p><text:s/>34.2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83" table:style-name="ce3">
            <text:p>21000683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2418039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ÍRUS (COVID-19) - SAPS PARCELA UNICA PORTARIA 3.664/20 EM 04.01.21 REGULARIZADO EM 01.03.21</text:p>
          </table:table-cell>
          <table:table-cell office:value-type="float" office:value="1280140" table:style-name="ce2">
            <text:p><text:s/>1.280.140,00<text:s/></text:p>
          </table:table-cell>
          <table:table-cell office:value-type="string" table:style-name="ce3">
            <text:p>00000371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6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82" table:style-name="ce3">
            <text:p>21000482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2">
            <text:p><text:s/>218.437,47<text:s/></text:p>
          </table:table-cell>
          <table:table-cell office:value-type="string" table:style-name="ce3">
            <text:p>00002024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39" table:style-name="ce3">
            <text:p>21000839</text:p>
          </table:table-cell>
          <table:table-cell office:value-type="string" table:style-name="ce3">
            <text:p>04760</text:p>
          </table:table-cell>
          <table:table-cell office:value-type="date" office:date-value="2021-04-16T00:00:00" table:style-name="ce13">
            <text:p>16/04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2">
            <text:p><text:s/>1.474,20<text:s/></text:p>
          </table:table-cell>
          <table:table-cell office:value-type="string" table:style-name="ce3">
            <text:p>00002024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09" table:style-name="ce3">
            <text:p>21000409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751</text:p>
          </table:table-cell>
          <table:table-cell office:value-type="string" table:style-name="ce1">
            <text:p>DEVOLUÇÃO DE SALDO CONVENIO 102/20 SIT 46420 HOSPITAL COVID 19 EM 25.02.21</text:p>
          </table:table-cell>
          <table:table-cell office:value-type="float" office:value="5169.3900000000003" table:style-name="ce2">
            <text:p><text:s/>5.169,39<text:s/></text:p>
          </table:table-cell>
          <table:table-cell office:value-type="string" table:style-name="ce3">
            <text:p>00000369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16" table:style-name="ce3">
            <text:p>21000116</text:p>
          </table:table-cell>
          <table:table-cell office:value-type="string" table:style-name="ce3">
            <text:p>04760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3" table:style-name="ce3">
            <text:p>21000173</text:p>
          </table:table-cell>
          <table:table-cell office:value-type="string" table:style-name="ce3">
            <text:p>0476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PARANAGUÁ-PR</text:p>
          </table:table-cell>
          <table:table-cell office:value-type="float" office:value="152" table:style-name="ce2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11" table:style-name="ce3">
            <text:p>21000211</text:p>
          </table:table-cell>
          <table:table-cell office:value-type="string" table:style-name="ce3">
            <text:p>0476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. 0259 C/C 6201-4</text:p>
          </table:table-cell>
          <table:table-cell office:value-type="float" office:value="126.52" table:style-name="ce2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7" table:style-name="ce3">
            <text:p>21000277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8" table:style-name="ce3">
            <text:p>21000278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4" table:style-name="ce3">
            <text:p>21000354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75" table:style-name="ce3">
            <text:p>2100037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48" table:style-name="ce3">
            <text:p>21000448</text:p>
          </table:table-cell>
          <table:table-cell office:value-type="string" table:style-name="ce3">
            <text:p>04760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49" table:style-name="ce3">
            <text:p>21000449</text:p>
          </table:table-cell>
          <table:table-cell office:value-type="string" table:style-name="ce3">
            <text:p>04760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0" table:style-name="ce3">
            <text:p>21000450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2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9" table:style-name="ce3">
            <text:p>21000499</text:p>
          </table:table-cell>
          <table:table-cell office:value-type="string" table:style-name="ce3">
            <text:p>04760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0" table:style-name="ce3">
            <text:p>21000500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1" table:style-name="ce3">
            <text:p>21000501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152" table:style-name="ce2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8" table:style-name="ce3">
            <text:p>21000558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2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14" table:style-name="ce3">
            <text:p>21000614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27" table:style-name="ce3">
            <text:p>21000627</text:p>
          </table:table-cell>
          <table:table-cell office:value-type="string" table:style-name="ce3">
            <text:p>04760</text:p>
          </table:table-cell>
          <table:table-cell office:value-type="date" office:date-value="2021-03-22T00:00:00" table:style-name="ce13">
            <text:p>2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63" table:style-name="ce3">
            <text:p>21000663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2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98" table:style-name="ce3">
            <text:p>21000698</text:p>
          </table:table-cell>
          <table:table-cell office:value-type="string" table:style-name="ce3">
            <text:p>04760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. CPF 019.361.729-33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4" table:style-name="ce3">
            <text:p>21000824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5" table:style-name="ce3">
            <text:p>21000825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6" table:style-name="ce3">
            <text:p>21000826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7" table:style-name="ce3">
            <text:p>21000827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8" table:style-name="ce3">
            <text:p>21000828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9" table:style-name="ce3">
            <text:p>21000829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30" table:style-name="ce3">
            <text:p>21000830</text:p>
          </table:table-cell>
          <table:table-cell office:value-type="string" table:style-name="ce3">
            <text:p>04760</text:p>
          </table:table-cell>
          <table:table-cell office:value-type="date" office:date-value="2021-04-09T00:00:00" table:style-name="ce13">
            <text:p>0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6" table:style-name="ce2">
            <text:p><text:s/>17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31" table:style-name="ce3">
            <text:p>21000831</text:p>
          </table:table-cell>
          <table:table-cell office:value-type="string" table:style-name="ce3">
            <text:p>04760</text:p>
          </table:table-cell>
          <table:table-cell office:value-type="date" office:date-value="2021-04-09T00:00:00" table:style-name="ce13">
            <text:p>0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2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1" table:style-name="ce3">
            <text:p>21000861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77" table:style-name="ce3">
            <text:p>21000877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2" table:style-name="ce3">
            <text:p>21000882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CKSON SÉRGIO DUTRA CPF 045.832.179-60</text:p>
          </table:table-cell>
          <table:table-cell office:value-type="float" office:value="349" table:style-name="ce2">
            <text:p><text:s/>34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21" table:style-name="ce3">
            <text:p>21000921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32" table:style-name="ce3">
            <text:p>21000932</text:p>
          </table:table-cell>
          <table:table-cell office:value-type="string" table:style-name="ce3">
            <text:p>04760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IX SEM IDENTIFICAÇÃO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4" table:style-name="ce3">
            <text:p>21000974</text:p>
          </table:table-cell>
          <table:table-cell office:value-type="string" table:style-name="ce3">
            <text:p>04760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2">
            <text:p><text:s/>1.784,4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5" table:style-name="ce3">
            <text:p>21000975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LISABETE PADILHA DE ANDRADE</text:p>
          </table:table-cell>
          <table:table-cell office:value-type="float" office:value="126.52" table:style-name="ce2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6" table:style-name="ce3">
            <text:p>21001046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7" table:style-name="ce3">
            <text:p>21001047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8" table:style-name="ce3">
            <text:p>21001048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2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9" table:style-name="ce3">
            <text:p>21001049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8" table:style-name="ce3">
            <text:p>21001068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9" table:style-name="ce3">
            <text:p>21001069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32" table:style-name="ce3">
            <text:p>21001132</text:p>
          </table:table-cell>
          <table:table-cell office:value-type="string" table:style-name="ce3">
            <text:p>04760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2137-31.2020.8.16.0034 VARA CRIMINAL INFÂNCIA E JUVENTUDE PIRAQUARA-PR</text:p>
          </table:table-cell>
          <table:table-cell office:value-type="float" office:value="1021.97" table:style-name="ce2">
            <text:p><text:s/>1.021,9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2" table:style-name="ce3">
            <text:p>21001142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97" table:style-name="ce3">
            <text:p>21001197</text:p>
          </table:table-cell>
          <table:table-cell office:value-type="string" table:style-name="ce3">
            <text:p>04760</text:p>
          </table:table-cell>
          <table:table-cell office:value-type="date" office:date-value="2021-05-26T00:00:00" table:style-name="ce13">
            <text:p>2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, SEM IDENTIFICAÇÃO DO REMETENTE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4" table:style-name="ce3">
            <text:p>21001244</text:p>
          </table:table-cell>
          <table:table-cell office:value-type="string" table:style-name="ce3">
            <text:p>04760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5" table:style-name="ce3">
            <text:p>2100124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2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6" table:style-name="ce3">
            <text:p>2100124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1" table:style-name="ce3">
            <text:p>21001351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2" table:style-name="ce3">
            <text:p>21001352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3" table:style-name="ce3">
            <text:p>21001353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4" table:style-name="ce3">
            <text:p>2100135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5" table:style-name="ce3">
            <text:p>21001355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8" table:style-name="ce3">
            <text:p>21001358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ES DE ARAUJO CONCEIÇÃO CPF 080.816.089-3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9" table:style-name="ce3">
            <text:p>21001379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1" table:style-name="ce3">
            <text:p>21001391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2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09" table:style-name="ce3">
            <text:p>21001409</text:p>
          </table:table-cell>
          <table:table-cell office:value-type="string" table:style-name="ce3">
            <text:p>04760</text:p>
          </table:table-cell>
          <table:table-cell office:value-type="date" office:date-value="2021-06-11T00:00:00" table:style-name="ce13">
            <text:p>1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19" table:style-name="ce3">
            <text:p>21001419</text:p>
          </table:table-cell>
          <table:table-cell office:value-type="string" table:style-name="ce3">
            <text:p>04760</text:p>
          </table:table-cell>
          <table:table-cell office:value-type="date" office:date-value="2021-06-15T00:00:00" table:style-name="ce13">
            <text:p>15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ÉRGIO DE SOUZA CPF 597.783.779-8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0" table:style-name="ce3">
            <text:p>21001480</text:p>
          </table:table-cell>
          <table:table-cell office:value-type="string" table:style-name="ce3">
            <text:p>04760</text:p>
          </table:table-cell>
          <table:table-cell office:value-type="date" office:date-value="2021-06-21T00:00:00" table:style-name="ce13">
            <text:p>2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1" table:style-name="ce3">
            <text:p>21001481</text:p>
          </table:table-cell>
          <table:table-cell office:value-type="string" table:style-name="ce3">
            <text:p>04760</text:p>
          </table:table-cell>
          <table:table-cell office:value-type="date" office:date-value="2021-06-21T00:00:00" table:style-name="ce13">
            <text:p>2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2" table:style-name="ce3">
            <text:p>21001482</text:p>
          </table:table-cell>
          <table:table-cell office:value-type="string" table:style-name="ce3">
            <text:p>04760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5" table:style-name="ce3">
            <text:p>2100162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468.1" table:style-name="ce2">
            <text:p><text:s/>1.468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6" table:style-name="ce3">
            <text:p>2100162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52.63" table:style-name="ce2">
            <text:p><text:s/>52,6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7" table:style-name="ce3">
            <text:p>2100162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15.2" table:style-name="ce2">
            <text:p><text:s/>115,2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8" table:style-name="ce3">
            <text:p>21001628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" table:style-name="ce2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4" table:style-name="ce3">
            <text:p>21001744</text:p>
          </table:table-cell>
          <table:table-cell office:value-type="string" table:style-name="ce3">
            <text:p>04760</text:p>
          </table:table-cell>
          <table:table-cell office:value-type="date" office:date-value="2021-07-01T00:00:00" table:style-name="ce13">
            <text:p>0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59 -91SAA-PARANAGUA EM 01.07.21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5" table:style-name="ce3">
            <text:p>21001745</text:p>
          </table:table-cell>
          <table:table-cell office:value-type="string" table:style-name="ce3">
            <text:p>04760</text:p>
          </table:table-cell>
          <table:table-cell office:value-type="date" office:date-value="2021-07-01T00:00:00" table:style-name="ce13">
            <text:p>0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00-QUEDAS DO IGUAÇU EM 01.07.21</text:p>
          </table:table-cell>
          <table:table-cell office:value-type="float" office:value="90" table:style-name="ce2">
            <text:p><text:s/>9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6" table:style-name="ce3">
            <text:p>21001746</text:p>
          </table:table-cell>
          <table:table-cell office:value-type="string" table:style-name="ce3">
            <text:p>04760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91-SAA QUEDAS DO IGUAÇU EM 02.07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7" table:style-name="ce3">
            <text:p>21001747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8" table:style-name="ce3">
            <text:p>21001748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9" table:style-name="ce3">
            <text:p>21001749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MARCIO LIZ COR CPF 959.653.519-68 EM 05.07.21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0" table:style-name="ce3">
            <text:p>21001750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PALBO FELIPE L CPF 062.174.749-13 <text:s/>EM 05.07.21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1" table:style-name="ce3">
            <text:p>21001751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SERGIO DE SOUZA CPF 597.783.779-87 <text:s/>EM 05.07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2" table:style-name="ce3">
            <text:p>21001752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91-SAA-QUEDAS DO IGUAÇU EM 06.07.21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3" table:style-name="ce3">
            <text:p>21001753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59-91-SAA-PARANAGUA EM 06.07.21 EM 06.07.21</text:p>
          </table:table-cell>
          <table:table-cell office:value-type="float" office:value="152" table:style-name="ce2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4" table:style-name="ce3">
            <text:p>21001754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587-00-TOLEDO PR EM 07.07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5" table:style-name="ce3">
            <text:p>21001755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 - QUEDAS DO IGUAÇU <text:s/>EM 07.07.21</text:p>
          </table:table-cell>
          <table:table-cell office:value-type="float" office:value="185.48" table:style-name="ce2">
            <text:p><text:s/>185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6" table:style-name="ce3">
            <text:p>21001756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DE INES DE ARAUJO CPF 080.816.089-31 EM 07.07.21 <text:s/>EM 07.07.2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7" table:style-name="ce3">
            <text:p>21001757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1434 -00-AMPERE-AMPERE, PR EM 09.07.21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8" table:style-name="ce3">
            <text:p>21001758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9" table:style-name="ce3">
            <text:p>21001759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0" table:style-name="ce3">
            <text:p>21001760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1050" table:style-name="ce2">
            <text:p><text:s/>1.0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1" table:style-name="ce3">
            <text:p>21001761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NEIVA FATIMA H CPF 107.948.689-59 EM 09.07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1" table:style-name="ce3">
            <text:p>21001821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 SAA-QUEDAS DO IGUAÇU EM 12.07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0" table:style-name="ce3">
            <text:p>21001970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1" table:style-name="ce3">
            <text:p>21001971</text:p>
          </table:table-cell>
          <table:table-cell office:value-type="string" table:style-name="ce3">
            <text:p>04760</text:p>
          </table:table-cell>
          <table:table-cell office:value-type="date" office:date-value="2021-07-19T00:00:00" table:style-name="ce13">
            <text:p>1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2" table:style-name="ce3">
            <text:p>21001972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3" table:style-name="ce3">
            <text:p>21001973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4" table:style-name="ce3">
            <text:p>21001974</text:p>
          </table:table-cell>
          <table:table-cell office:value-type="string" table:style-name="ce3">
            <text:p>04760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5" table:style-name="ce3">
            <text:p>21001975</text:p>
          </table:table-cell>
          <table:table-cell office:value-type="string" table:style-name="ce3">
            <text:p>04760</text:p>
          </table:table-cell>
          <table:table-cell office:value-type="date" office:date-value="2021-07-22T00:00:00" table:style-name="ce13">
            <text:p>2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20" table:style-name="ce3">
            <text:p>21002020</text:p>
          </table:table-cell>
          <table:table-cell office:value-type="string" table:style-name="ce3">
            <text:p>04760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68" table:style-name="ce3">
            <text:p>2100206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<text:s/>MATHEUS VICTOR CORREEIA COLOMBRO CPF 077.133.939-94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69" table:style-name="ce3">
            <text:p>2100206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7" table:style-name="ce3">
            <text:p>21002127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CELIA REGINA AG 0259 CC 6201-4 EM 02.08.2021</text:p>
          </table:table-cell>
          <table:table-cell office:value-type="float" office:value="126" table:style-name="ce2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8" table:style-name="ce3">
            <text:p>21002128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MARCIO LIZ COR CPF 959.653.519-68 EM 02.08.2021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9" table:style-name="ce3">
            <text:p>21002129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PABLO FELIPE L CPF 062.174.749-13 EM 02.08.21</text:p>
          </table:table-cell>
          <table:table-cell office:value-type="float" office:value="212.95" table:style-name="ce2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0" table:style-name="ce3">
            <text:p>21002130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SERGIO DE SOUZA CPF 597.783.779-87 EM 02.08.20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1" table:style-name="ce3">
            <text:p>21002131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2" table:style-name="ce3">
            <text:p>21002132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3" table:style-name="ce3">
            <text:p>21002133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4" table:style-name="ce3">
            <text:p>21002134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5" table:style-name="ce3">
            <text:p>21002135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6" table:style-name="ce3">
            <text:p>21002136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<text:s/>SIMONE AMOR CPF 019.361.729-33 EM 04.08.21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7" table:style-name="ce3">
            <text:p>21002137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5.08.21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8" table:style-name="ce3">
            <text:p>21002138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9" table:style-name="ce3">
            <text:p>21002139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8" table:style-name="ce3">
            <text:p>21002148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9" table:style-name="ce3">
            <text:p>21002149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0" table:style-name="ce3">
            <text:p>21002150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1" table:style-name="ce3">
            <text:p>21002151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EIVA FATIMA HOINOSKI CPF 107.948.689-59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9" table:style-name="ce3">
            <text:p>21002199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2">
            <text:p><text:s/>183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00" table:style-name="ce3">
            <text:p>21002200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4" table:style-name="ce3">
            <text:p>21002234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59" table:style-name="ce3">
            <text:p>21002259</text:p>
          </table:table-cell>
          <table:table-cell office:value-type="string" table:style-name="ce3">
            <text:p>04760</text:p>
          </table:table-cell>
          <table:table-cell office:value-type="date" office:date-value="2021-08-13T00:00:00" table:style-name="ce13">
            <text:p>1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ÉRGIO LUIZ IORIS CPF 783.147.809-44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0" table:style-name="ce3">
            <text:p>21002260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66.75" table:style-name="ce2">
            <text:p><text:s/>366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0" table:style-name="ce3">
            <text:p>21002330</text:p>
          </table:table-cell>
          <table:table-cell office:value-type="string" table:style-name="ce3">
            <text:p>04760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7" table:style-name="ce3">
            <text:p>21002337</text:p>
          </table:table-cell>
          <table:table-cell office:value-type="string" table:style-name="ce3">
            <text:p>04760</text:p>
          </table:table-cell>
          <table:table-cell office:value-type="date" office:date-value="2021-08-23T00:00:00" table:style-name="ce13">
            <text:p>2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65" table:style-name="ce3">
            <text:p>21002365</text:p>
          </table:table-cell>
          <table:table-cell office:value-type="string" table:style-name="ce3">
            <text:p>04760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1" table:style-name="ce3">
            <text:p>21002401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A. R. FARIA SOBRINHO, SEM IDENTIFICAÇÃO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3" table:style-name="ce3">
            <text:p>21002443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 SEM IDENTIFICAÇÃO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1" table:style-name="ce3">
            <text:p>2100247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ência creditada por ANDERSON LUIZ VIERO, CPF 056.814.109-19 EM 31.08.2021</text:p>
          </table:table-cell>
          <table:table-cell office:value-type="float" office:value="1050" table:style-name="ce2">
            <text:p><text:s/>1.0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9" table:style-name="ce3">
            <text:p>21002479</text:p>
          </table:table-cell>
          <table:table-cell office:value-type="string" table:style-name="ce3">
            <text:p>0476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2">
            <text:p><text:s/>8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0" table:style-name="ce3">
            <text:p>21002500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2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1" table:style-name="ce3">
            <text:p>21002501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ÊNCIA EM CAIXA ELETRONICO QUEDAS DO IGUAÇÚ/PR EM 02.09.20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2" table:style-name="ce3">
            <text:p>21002502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EFETUADO EM QUEDAS DO IGUAÇÚ EM 02.09.21</text:p>
          </table:table-cell>
          <table:table-cell office:value-type="float" office:value="183.33" table:style-name="ce2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3" table:style-name="ce3">
            <text:p>21002503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EFETUADO EM NOME SERGIO DE SOUZA CPF 597.783.779-87 EM 02.09.2021 EM 02.09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4" table:style-name="ce3">
            <text:p>21002504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" table:style-name="ce2">
            <text:p><text:s/>1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5" table:style-name="ce3">
            <text:p>21002505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83.33" table:style-name="ce2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7" table:style-name="ce3">
            <text:p>21002507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DARLAN PERICLES VIDA CPF 759.483.629-49 EM 06.09.21</text:p>
          </table:table-cell>
          <table:table-cell office:value-type="float" office:value="2200" table:style-name="ce2">
            <text:p><text:s/>2.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8" table:style-name="ce3">
            <text:p>21002508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<text:s/>QUEDAS DO IGUAÇU <text:s/>EM 06.09.21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9" table:style-name="ce3">
            <text:p>21002509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NEIVS FSTIMS HOINOSKI CPF 107.948.689-59 <text:s/>EM 06.09.21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0" table:style-name="ce3">
            <text:p>21002510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2">
            <text:p><text:s/>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1" table:style-name="ce3">
            <text:p>21002511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2">
            <text:p><text:s/>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26" table:style-name="ce3">
            <text:p>21002526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1" table:style-name="ce3">
            <text:p>21002531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TOLEDO-PR, SEM IDENTIFICAÇÃO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2" table:style-name="ce3">
            <text:p>21002532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3" table:style-name="ce3">
            <text:p>21002533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ÊS DE ARAUJO CONCEIÇÃO CPF 080.816.089-31</text:p>
          </table:table-cell>
          <table:table-cell office:value-type="float" office:value="87.5" table:style-name="ce2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4" table:style-name="ce3">
            <text:p>21002534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AFAEL DALHA VALHE CORREA CPF 020.209.409-06</text:p>
          </table:table-cell>
          <table:table-cell office:value-type="float" office:value="415.77" table:style-name="ce2">
            <text:p><text:s/>415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7" table:style-name="ce3">
            <text:p>21002537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8" table:style-name="ce3">
            <text:p>21002538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0" table:style-name="ce3">
            <text:p>21002540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75" table:style-name="ce2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1" table:style-name="ce3">
            <text:p>21002541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78" table:style-name="ce3">
            <text:p>21002578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79" table:style-name="ce3">
            <text:p>21002579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1" table:style-name="ce3">
            <text:p>21002601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9" table:style-name="ce3">
            <text:p>21002609</text:p>
          </table:table-cell>
          <table:table-cell office:value-type="string" table:style-name="ce3">
            <text:p>04760</text:p>
          </table:table-cell>
          <table:table-cell office:value-type="date" office:date-value="2021-09-17T00:00:00" table:style-name="ce13">
            <text:p>1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10" table:style-name="ce3">
            <text:p>21002610</text:p>
          </table:table-cell>
          <table:table-cell office:value-type="string" table:style-name="ce3">
            <text:p>04760</text:p>
          </table:table-cell>
          <table:table-cell office:value-type="date" office:date-value="2021-09-17T00:00:00" table:style-name="ce13">
            <text:p>1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6" table:style-name="ce3">
            <text:p>21002626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7" table:style-name="ce3">
            <text:p>21002627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2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58" table:style-name="ce3">
            <text:p>2100265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2">
            <text:p><text:s/>366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59" table:style-name="ce3">
            <text:p>21002659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2">
            <text:p><text:s/>8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2" table:style-name="ce3">
            <text:p>21002722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3" table:style-name="ce3">
            <text:p>21002723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0" table:style-name="ce3">
            <text:p>21002770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2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7" table:style-name="ce3">
            <text:p>21000027</text:p>
          </table:table-cell>
          <table:table-cell office:value-type="string" table:style-name="ce3">
            <text:p>04760</text:p>
          </table:table-cell>
          <table:table-cell office:value-type="date" office:date-value="2021-01-04T00:00:00" table:style-name="ce13">
            <text:p>0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CONSTRUTORA PROJETO NOVO CNPJ: 00.371.074/0001-34 EM 04.01.2021</text:p>
          </table:table-cell>
          <table:table-cell office:value-type="float" office:value="10871.39" table:style-name="ce2">
            <text:p><text:s/>10.871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8" table:style-name="ce3">
            <text:p>21000028</text:p>
          </table:table-cell>
          <table:table-cell office:value-type="string" table:style-name="ce3">
            <text:p>04760</text:p>
          </table:table-cell>
          <table:table-cell office:value-type="date" office:date-value="2021-01-04T00:00:00" table:style-name="ce13">
            <text:p>0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2">
            <text:p><text:s/>810.447,2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9" table:style-name="ce3">
            <text:p>21000029</text:p>
          </table:table-cell>
          <table:table-cell office:value-type="string" table:style-name="ce3">
            <text:p>04760</text:p>
          </table:table-cell>
          <table:table-cell office:value-type="date" office:date-value="2021-01-05T00:00:00" table:style-name="ce13">
            <text:p>0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0" table:style-name="ce3">
            <text:p>21000030</text:p>
          </table:table-cell>
          <table:table-cell office:value-type="string" table:style-name="ce3">
            <text:p>04760</text:p>
          </table:table-cell>
          <table:table-cell office:value-type="date" office:date-value="2021-01-05T00:00:00" table:style-name="ce13">
            <text:p>0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1" table:style-name="ce3">
            <text:p>21000031</text:p>
          </table:table-cell>
          <table:table-cell office:value-type="string" table:style-name="ce3">
            <text:p>04760</text:p>
          </table:table-cell>
          <table:table-cell office:value-type="date" office:date-value="2021-01-06T00:00:00" table:style-name="ce13">
            <text:p>06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2" table:style-name="ce3">
            <text:p>21000032</text:p>
          </table:table-cell>
          <table:table-cell office:value-type="string" table:style-name="ce3">
            <text:p>04760</text:p>
          </table:table-cell>
          <table:table-cell office:value-type="date" office:date-value="2021-01-06T00:00:00" table:style-name="ce13">
            <text:p>06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ABRIEL HENRIQUE AG. 4789 C/C 8127-2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3" table:style-name="ce3">
            <text:p>21000033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4" table:style-name="ce3">
            <text:p>21000034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5" table:style-name="ce3">
            <text:p>21000035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</text:p>
          </table:table-cell>
          <table:table-cell office:value-type="float" office:value="209" table:style-name="ce2">
            <text:p><text:s/>20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6" table:style-name="ce3">
            <text:p>21000036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DNEI ROSA SA. AG. 0615 C/C 11802-8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7" table:style-name="ce3">
            <text:p>21000037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8" table:style-name="ce3">
            <text:p>21000038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9" table:style-name="ce3">
            <text:p>21000039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0" table:style-name="ce3">
            <text:p>21000040</text:p>
          </table:table-cell>
          <table:table-cell office:value-type="string" table:style-name="ce3">
            <text:p>04760</text:p>
          </table:table-cell>
          <table:table-cell office:value-type="date" office:date-value="2021-01-11T00:00:00" table:style-name="ce13">
            <text:p>1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1" table:style-name="ce3">
            <text:p>21000041</text:p>
          </table:table-cell>
          <table:table-cell office:value-type="string" table:style-name="ce3">
            <text:p>04760</text:p>
          </table:table-cell>
          <table:table-cell office:value-type="date" office:date-value="2021-01-11T00:00:00" table:style-name="ce13">
            <text:p>1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2" table:style-name="ce3">
            <text:p>21000042</text:p>
          </table:table-cell>
          <table:table-cell office:value-type="string" table:style-name="ce3">
            <text:p>04760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, POR CONSTRUTORA GUILHERME LTDA CNPJ: 00.220.057/0001-04 EM 12.01.2021</text:p>
          </table:table-cell>
          <table:table-cell office:value-type="float" office:value="8326.51" table:style-name="ce2">
            <text:p><text:s/>8.326,5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3" table:style-name="ce3">
            <text:p>21000043</text:p>
          </table:table-cell>
          <table:table-cell office:value-type="string" table:style-name="ce3">
            <text:p>04760</text:p>
          </table:table-cell>
          <table:table-cell office:value-type="date" office:date-value="2021-01-13T00:00:00" table:style-name="ce13">
            <text:p>13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OIZE TORTELLI RIBAS CPF 103.248.949-96 EM 13.01.2021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4" table:style-name="ce3">
            <text:p>21000044</text:p>
          </table:table-cell>
          <table:table-cell office:value-type="string" table:style-name="ce3">
            <text:p>04760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ÃO JERÔNIMO DA SERRA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80" table:style-name="ce3">
            <text:p>21000080</text:p>
          </table:table-cell>
          <table:table-cell office:value-type="string" table:style-name="ce3">
            <text:p>04760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IX, FLÁVIO LUIZ CPF 592.181.009-63</text:p>
          </table:table-cell>
          <table:table-cell office:value-type="float" office:value="2090" table:style-name="ce2">
            <text:p><text:s/>2.09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81" table:style-name="ce3">
            <text:p>21000081</text:p>
          </table:table-cell>
          <table:table-cell office:value-type="string" table:style-name="ce3">
            <text:p>04760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DRIANA CARR DANNA PERSIANI CPF 934.622.049-04</text:p>
          </table:table-cell>
          <table:table-cell office:value-type="float" office:value="5615.94" table:style-name="ce2">
            <text:p><text:s/>5.615,9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6" table:style-name="ce3">
            <text:p>21000096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5.01.2021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7" table:style-name="ce3">
            <text:p>21000097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CIANE BECKER CPF 913.937.369-04 EM 06.01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8" table:style-name="ce3">
            <text:p>21000098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9" table:style-name="ce3">
            <text:p>21000099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IRATI-PR EM 06.01.2021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0" table:style-name="ce3">
            <text:p>21000100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2">
            <text:p><text:s/>19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1" table:style-name="ce3">
            <text:p>21000101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A LTDA CNPJ 03.084.476/0001-46 EM 13.01.2021</text:p>
          </table:table-cell>
          <table:table-cell office:value-type="float" office:value="20000" table:style-name="ce2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2" table:style-name="ce3">
            <text:p>21000102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8.01.2021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3" table:style-name="ce3">
            <text:p>21000103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779-38.2013.5.09.0643 EM 15.01.2021 1ª VT COMARCA DE PALMAS-PR</text:p>
          </table:table-cell>
          <table:table-cell office:value-type="float" office:value="13983.75" table:style-name="ce2">
            <text:p><text:s/>13.983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4" table:style-name="ce3">
            <text:p>21000104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5" table:style-name="ce3">
            <text:p>21000105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A FERREIRA SCALCO BIGESCHI, CPF 904.113.909-53</text:p>
          </table:table-cell>
          <table:table-cell office:value-type="float" office:value="1800.43" table:style-name="ce2">
            <text:p><text:s/>1.800,4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6" table:style-name="ce3">
            <text:p>21000106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15" table:style-name="ce3">
            <text:p>21000115</text:p>
          </table:table-cell>
          <table:table-cell office:value-type="string" table:style-name="ce3">
            <text:p>04760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29542.26" table:style-name="ce2">
            <text:p><text:s/>29.542,2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23" table:style-name="ce3">
            <text:p>21000123</text:p>
          </table:table-cell>
          <table:table-cell office:value-type="string" table:style-name="ce3">
            <text:p>04760</text:p>
          </table:table-cell>
          <table:table-cell office:value-type="date" office:date-value="2021-01-21T00:00:00" table:style-name="ce13">
            <text:p>2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2">
            <text:p><text:s/>19.17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6" table:style-name="ce3">
            <text:p>21000136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LOS ROBERTO MASSA JR CPF 032.084.489-70 EM 25.01.21</text:p>
          </table:table-cell>
          <table:table-cell office:value-type="float" office:value="3664.1" table:style-name="ce2">
            <text:p><text:s/>3.664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7" table:style-name="ce3">
            <text:p>21000137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 10.704.562/0001-70 RAZÃO: L. FUJITA DE ALMEIDA CONSTRUCAO CIVIL LTDA EM 25.01.21</text:p>
          </table:table-cell>
          <table:table-cell office:value-type="float" office:value="12502.82" table:style-name="ce2">
            <text:p><text:s/>12.502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8" table:style-name="ce3">
            <text:p>21000138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GER SUPORTE A PAGAMENTOS CNPJ 60.701.190/0001-04 EM 25.01.21</text:p>
          </table:table-cell>
          <table:table-cell office:value-type="float" office:value="680000" table:style-name="ce2">
            <text:p><text:s/>68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4" table:style-name="ce3">
            <text:p>21000174</text:p>
          </table:table-cell>
          <table:table-cell office:value-type="string" table:style-name="ce3">
            <text:p>0476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IÇANDU-PR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5" table:style-name="ce3">
            <text:p>21000175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: 72.282.221/0001-00 CONSTRUTORA AGHORA EM 29.01.2021</text:p>
          </table:table-cell>
          <table:table-cell office:value-type="float" office:value="32821.89" table:style-name="ce2">
            <text:p><text:s/>32.821,8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8" table:style-name="ce3">
            <text:p>21000178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SEM IDENTIFICAÇÃO EM SANTA CECÍLIA DO PAVÃO-PR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9" table:style-name="ce3">
            <text:p>21000179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1ª VT ARAPONGAS-PR AUTOS 0000393-12.2012.5.09.0653 EM 14.01.2021</text:p>
          </table:table-cell>
          <table:table-cell office:value-type="float" office:value="7696.68" table:style-name="ce2">
            <text:p><text:s/>7.696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0" table:style-name="ce3">
            <text:p>21000180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ED LEVANTAMENTO DEPÓSITO JUDICIAL EM 19.01.2021</text:p>
          </table:table-cell>
          <table:table-cell office:value-type="float" office:value="297.35000000000002" table:style-name="ce2">
            <text:p><text:s/>297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1" table:style-name="ce3">
            <text:p>21000181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EIRELLI - ME CNPJ 03.520.386/0001-50 EM 20.01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2" table:style-name="ce3">
            <text:p>21000182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E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3" table:style-name="ce3">
            <text:p>21000183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3329.49" table:style-name="ce2">
            <text:p><text:s/>3.329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9" table:style-name="ce3">
            <text:p>21000279</text:p>
          </table:table-cell>
          <table:table-cell office:value-type="string" table:style-name="ce3">
            <text:p>04760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0" table:style-name="ce3">
            <text:p>21000280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REALIZADA NA AGENCIA DE PALMAS/PR EM 04.02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1" table:style-name="ce3">
            <text:p>21000281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 EM 04.02.21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2" table:style-name="ce3">
            <text:p>21000282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3" table:style-name="ce3">
            <text:p>21000283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4" table:style-name="ce3">
            <text:p>21000284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20" table:style-name="ce2">
            <text:p><text:s/>1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5" table:style-name="ce3">
            <text:p>21000285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6" table:style-name="ce3">
            <text:p>21000286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 EM 05.02.21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7" table:style-name="ce3">
            <text:p>21000287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2">
            <text:p><text:s/>10.992,0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8" table:style-name="ce3">
            <text:p>21000288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9" table:style-name="ce3">
            <text:p>21000289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0" table:style-name="ce3">
            <text:p>21000290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1" table:style-name="ce3">
            <text:p>21000291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2" table:style-name="ce3">
            <text:p>21000292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3" table:style-name="ce3">
            <text:p>21000293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ENEI ROSA SANTOS EM 08/.02.21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4" table:style-name="ce3">
            <text:p>21000294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PJJ MALUCELLI ARQUITETURA LTDA - CNPJ 82.234.691/0001-52 EM 09.02.21</text:p>
          </table:table-cell>
          <table:table-cell office:value-type="float" office:value="751997.03" table:style-name="ce2">
            <text:p><text:s/>751.997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5" table:style-name="ce3">
            <text:p>21000295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NA AGENICA DE RIO NEGRO/PR EM 09.02.21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6" table:style-name="ce3">
            <text:p>21000296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ZIADA NA AGENCIA DE PALMAS/PR EM 09.02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7" table:style-name="ce3">
            <text:p>21000297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NA AGENCIA DE PALMAS/PR EM 09.02.21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8" table:style-name="ce3">
            <text:p>21000298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9" table:style-name="ce3">
            <text:p>21000299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0" table:style-name="ce3">
            <text:p>21000300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ONSTRUTORA GUILHERME LTDA <text:s/>CNPJ 00.220.057/0001-04 EM 10.02.21</text:p>
          </table:table-cell>
          <table:table-cell office:value-type="float" office:value="8418.93" table:style-name="ce2">
            <text:p><text:s/>8.418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1" table:style-name="ce3">
            <text:p>21000301</text:p>
          </table:table-cell>
          <table:table-cell office:value-type="string" table:style-name="ce3">
            <text:p>04760</text:p>
          </table:table-cell>
          <table:table-cell office:value-type="date" office:date-value="2021-02-12T00:00:00" table:style-name="ce13">
            <text:p>1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<text:s/>CLEONICE BERTI <text:s/>- CPF 057.219.329-70 EM 12.02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2" table:style-name="ce3">
            <text:p>21000302</text:p>
          </table:table-cell>
          <table:table-cell office:value-type="string" table:style-name="ce3">
            <text:p>04760</text:p>
          </table:table-cell>
          <table:table-cell office:value-type="date" office:date-value="2021-02-12T00:00:00" table:style-name="ce13">
            <text:p>1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MESSIAS QUEIRO - CPF 021.171.049-08 EM 12.02.21</text:p>
          </table:table-cell>
          <table:table-cell office:value-type="float" office:value="2939.73" table:style-name="ce2">
            <text:p><text:s/>2.939,7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25" table:style-name="ce3">
            <text:p>21000325</text:p>
          </table:table-cell>
          <table:table-cell office:value-type="string" table:style-name="ce3">
            <text:p>04760</text:p>
          </table:table-cell>
          <table:table-cell office:value-type="date" office:date-value="2021-02-17T00:00:00" table:style-name="ce13">
            <text:p>17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7/02/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26" table:style-name="ce3">
            <text:p>21000326</text:p>
          </table:table-cell>
          <table:table-cell office:value-type="string" table:style-name="ce3">
            <text:p>04760</text:p>
          </table:table-cell>
          <table:table-cell office:value-type="date" office:date-value="2021-02-18T00:00:00" table:style-name="ce13">
            <text:p>1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MARTA FERREIRA SCALCO BIGESCHI EM 18.02.21</text:p>
          </table:table-cell>
          <table:table-cell office:value-type="float" office:value="1800.43" table:style-name="ce2">
            <text:p><text:s/>1.800,4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39" table:style-name="ce3">
            <text:p>21000339</text:p>
          </table:table-cell>
          <table:table-cell office:value-type="string" table:style-name="ce3">
            <text:p>04760</text:p>
          </table:table-cell>
          <table:table-cell office:value-type="date" office:date-value="2021-02-19T00:00:00" table:style-name="ce13">
            <text:p>1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CARLOS ROBERTO AGENCIA 4884 C/C 267032-1 EM 19.02.21</text:p>
          </table:table-cell>
          <table:table-cell office:value-type="float" office:value="3722.36" table:style-name="ce2">
            <text:p><text:s/>3.722,3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2" table:style-name="ce3">
            <text:p>21000352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3" table:style-name="ce3">
            <text:p>21000353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2">
            <text:p><text:s/>19.17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70" table:style-name="ce3">
            <text:p>21000370</text:p>
          </table:table-cell>
          <table:table-cell office:value-type="string" table:style-name="ce3">
            <text:p>04760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VIGÉSIMA PARCELA DE LENIENCIA EMPRESA OURO VERDE EM 02.02.21</text:p>
          </table:table-cell>
          <table:table-cell office:value-type="float" office:value="819443.22" table:style-name="ce2">
            <text:p><text:s/>819.443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3" table:style-name="ce3">
            <text:p>21000393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382.47" table:style-name="ce2">
            <text:p><text:s/>382,4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4" table:style-name="ce3">
            <text:p>21000394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A LTDA CNPJ 03.084.476/0001-46 EM 02.02.2021</text:p>
          </table:table-cell>
          <table:table-cell office:value-type="float" office:value="20000" table:style-name="ce2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5" table:style-name="ce3">
            <text:p>2100039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HELENICE CPF 927.499.338-20 EM 05.02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6" table:style-name="ce3">
            <text:p>21000396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. CARLOTTO EC AGÊNCIA 2262 C/C 7588-4 EM 10.02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7" table:style-name="ce3">
            <text:p>21000397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10.02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8" table:style-name="ce3">
            <text:p>21000398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5.02.2021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9" table:style-name="ce3">
            <text:p>21000399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21138.720000000001" table:style-name="ce2">
            <text:p><text:s/>21.138,7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00" table:style-name="ce3">
            <text:p>21000400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6000-41.2009.5.09.0643 EM 12.02.2021</text:p>
          </table:table-cell>
          <table:table-cell office:value-type="float" office:value="1473.48" table:style-name="ce2">
            <text:p><text:s/>1.473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3" table:style-name="ce3">
            <text:p>21000413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EIRELLI - ME CNPJ 03.520.386/0001-50 EM 22.02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4" table:style-name="ce3">
            <text:p>21000414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594-92.2016.5.09.0643 VT PALMAS EM 22.02.2021</text:p>
          </table:table-cell>
          <table:table-cell office:value-type="float" office:value="5813" table:style-name="ce2">
            <text:p><text:s/>5.813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5" table:style-name="ce3">
            <text:p>2100041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302-68.2020.5.09.0643 VT PALMAS EM 22.02.2021</text:p>
          </table:table-cell>
          <table:table-cell office:value-type="float" office:value="159.66" table:style-name="ce2">
            <text:p><text:s/>159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6" table:style-name="ce3">
            <text:p>21000416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117-30.2020.5.09.0643 VT PALMAS EM 22.02.2021</text:p>
          </table:table-cell>
          <table:table-cell office:value-type="float" office:value="246.64" table:style-name="ce2">
            <text:p><text:s/>246,6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3" table:style-name="ce3">
            <text:p>21000453</text:p>
          </table:table-cell>
          <table:table-cell office:value-type="string" table:style-name="ce3">
            <text:p>04760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E CRISTI AG 4784 C/C 6273-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4" table:style-name="ce3">
            <text:p>21000454</text:p>
          </table:table-cell>
          <table:table-cell office:value-type="string" table:style-name="ce3">
            <text:p>04760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6" table:style-name="ce3">
            <text:p>21000456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7" table:style-name="ce3">
            <text:p>21000457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NSTRUTORA AGHORA LTDA CNPJ 72.282.221/0001-00</text:p>
          </table:table-cell>
          <table:table-cell office:value-type="float" office:value="32818.61" table:style-name="ce2">
            <text:p><text:s/>32.818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8" table:style-name="ce3">
            <text:p>21000458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CAS PACHECO CPF 070.144.009-08</text:p>
          </table:table-cell>
          <table:table-cell office:value-type="float" office:value="1045" table:style-name="ce2">
            <text:p><text:s/>1.0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6" table:style-name="ce3">
            <text:p>21000496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 10.704.562/0001-70 RAZÃO: L. FUJITA DE ALMEIDA CONSTRUCAO CIVIL LTDA EM 01.03.21</text:p>
          </table:table-cell>
          <table:table-cell office:value-type="float" office:value="12701.61" table:style-name="ce2">
            <text:p><text:s/>12.701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7" table:style-name="ce3">
            <text:p>21000497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CLAUDEMIR VALE CPF 563.691.409-10 EM 01.03.21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2" table:style-name="ce3">
            <text:p>21000502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562" table:style-name="ce2">
            <text:p><text:s/>56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3" table:style-name="ce3">
            <text:p>21000503</text:p>
          </table:table-cell>
          <table:table-cell office:value-type="string" table:style-name="ce3">
            <text:p>04760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4" table:style-name="ce3">
            <text:p>21000504</text:p>
          </table:table-cell>
          <table:table-cell office:value-type="string" table:style-name="ce3">
            <text:p>04760</text:p>
          </table:table-cell>
          <table:table-cell office:value-type="date" office:date-value="2021-03-03T00:00:00" table:style-name="ce13">
            <text:p>0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5" table:style-name="ce3">
            <text:p>21000505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5" table:style-name="ce2">
            <text:p><text:s/>20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6" table:style-name="ce3">
            <text:p>21000506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7" table:style-name="ce3">
            <text:p>21000507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8" table:style-name="ce3">
            <text:p>21000508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9" table:style-name="ce3">
            <text:p>21000509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0" table:style-name="ce3">
            <text:p>21000510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1" table:style-name="ce3">
            <text:p>21000511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2" table:style-name="ce3">
            <text:p>21000512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3" table:style-name="ce3">
            <text:p>21000513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4" table:style-name="ce3">
            <text:p>21000514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5" table:style-name="ce3">
            <text:p>21000515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35" table:style-name="ce2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6" table:style-name="ce3">
            <text:p>21000516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7" table:style-name="ce3">
            <text:p>21000517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</text:p>
          </table:table-cell>
          <table:table-cell office:value-type="float" office:value="11165.72" table:style-name="ce2">
            <text:p><text:s/>11.165,7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8" table:style-name="ce3">
            <text:p>21000518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9" table:style-name="ce3">
            <text:p>21000519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6" table:style-name="ce3">
            <text:p>21000556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9" table:style-name="ce3">
            <text:p>21000559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0" table:style-name="ce3">
            <text:p>21000560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1" table:style-name="ce3">
            <text:p>21000561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PROCESSO 0001984-31.2014.5.09.0041 - IGUAÇÚ CELULOSE PAPEL S/A EM 10.03.21</text:p>
          </table:table-cell>
          <table:table-cell office:value-type="float" office:value="58720.39" table:style-name="ce2">
            <text:p><text:s/>58.720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2" table:style-name="ce3">
            <text:p>21000562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EMPRESA PEDREIRA UBIRA EM 10.03.21</text:p>
          </table:table-cell>
          <table:table-cell office:value-type="float" office:value="3266.67" table:style-name="ce2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3" table:style-name="ce3">
            <text:p>21000563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EMPRESA LATICINIO SZUR <text:s/>EM 10.03.21</text:p>
          </table:table-cell>
          <table:table-cell office:value-type="float" office:value="20000" table:style-name="ce2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4" table:style-name="ce3">
            <text:p>21000564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LUIZ SCHEBESKI <text:s text:c="2"/>EM 10.03.21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5" table:style-name="ce3">
            <text:p>21000565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<text:s text:c="3"/>EM 10.03.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2" table:style-name="ce3">
            <text:p>21000602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PF: 056.964.979-00 em nome de LUZIANI DA COSTA EM 09.03.21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3" table:style-name="ce3">
            <text:p>21000603</text:p>
          </table:table-cell>
          <table:table-cell office:value-type="string" table:style-name="ce3">
            <text:p>04760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CONSTRUTORA GUILHERME CNPJ 00.220.057/0001-04 EM 12.03.21</text:p>
          </table:table-cell>
          <table:table-cell office:value-type="float" office:value="8552.7900000000009" table:style-name="ce2">
            <text:p><text:s/>8.552,7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6" table:style-name="ce3">
            <text:p>21000606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7" table:style-name="ce3">
            <text:p>21000607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8" table:style-name="ce3">
            <text:p>21000608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8.03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15" table:style-name="ce3">
            <text:p>21000615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36" table:style-name="ce3">
            <text:p>21000636</text:p>
          </table:table-cell>
          <table:table-cell office:value-type="string" table:style-name="ce3">
            <text:p>04760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2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37" table:style-name="ce3">
            <text:p>21000637</text:p>
          </table:table-cell>
          <table:table-cell office:value-type="string" table:style-name="ce3">
            <text:p>04760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43" table:style-name="ce3">
            <text:p>21000643</text:p>
          </table:table-cell>
          <table:table-cell office:value-type="string" table:style-name="ce3">
            <text:p>0476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CARLOS ROBERTO AGENCIA 4884 C/C 267032-1</text:p>
          </table:table-cell>
          <table:table-cell office:value-type="float" office:value="3788.06" table:style-name="ce2">
            <text:p><text:s/>3.788,0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64" table:style-name="ce3">
            <text:p>21000664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84" table:style-name="ce3">
            <text:p>21000684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85" table:style-name="ce3">
            <text:p>21000685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16" table:style-name="ce3">
            <text:p>21000716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F EM NOME CLINICA MEDICA STECCA LTDA CNPJ 16.716.882/0001-26 EM 29.03.21</text:p>
          </table:table-cell>
          <table:table-cell office:value-type="float" office:value="18000" table:style-name="ce2">
            <text:p><text:s/>18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4" table:style-name="ce3">
            <text:p>21000754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5" table:style-name="ce3">
            <text:p>21000755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02.03.2021</text:p>
          </table:table-cell>
          <table:table-cell office:value-type="float" office:value="16741.38" table:style-name="ce2">
            <text:p><text:s/>16.741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6" table:style-name="ce3">
            <text:p>21000756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 CARLOTTO EC AGÊNCIA 2262 C/C 7588-4 EM 10.03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7" table:style-name="ce3">
            <text:p>21000757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302-68.2020.5.09.0643</text:p>
          </table:table-cell>
          <table:table-cell office:value-type="float" office:value="459.58" table:style-name="ce2">
            <text:p><text:s/>459,5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8" table:style-name="ce3">
            <text:p>21000758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265-58.2020.5.09.0093 em 12.03.2021</text:p>
          </table:table-cell>
          <table:table-cell office:value-type="float" office:value="2916.01" table:style-name="ce2">
            <text:p><text:s/>2.916,0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9" table:style-name="ce3">
            <text:p>21000759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ERRO &amp; PAGNU EM 10.03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0" table:style-name="ce3">
            <text:p>21000760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2.03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1" table:style-name="ce3">
            <text:p>21000761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EDREIRA UBIRATÃ LTDA CNPJ 82.306.242/0001-72 EM 29.03.2021</text:p>
          </table:table-cell>
          <table:table-cell office:value-type="float" office:value="3266.67" table:style-name="ce2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2" table:style-name="ce3">
            <text:p>21000762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907.98" table:style-name="ce2">
            <text:p><text:s/>16.907,9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3" table:style-name="ce3">
            <text:p>21000763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609.55" table:style-name="ce2">
            <text:p><text:s/>16.609,5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4" table:style-name="ce3">
            <text:p>21000764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-PR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4" table:style-name="ce3">
            <text:p>21000804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. EM NOME CLINICA MEDICA STECCA LTDA CNPJ 16.716.882/0001-26 EM 01.04.21</text:p>
          </table:table-cell>
          <table:table-cell office:value-type="float" office:value="24375.32" table:style-name="ce2">
            <text:p><text:s/>24.375,3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5" table:style-name="ce3">
            <text:p>21000805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6" table:style-name="ce3">
            <text:p>21000806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7" table:style-name="ce3">
            <text:p>21000807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8" table:style-name="ce3">
            <text:p>21000808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9" table:style-name="ce3">
            <text:p>21000809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0" table:style-name="ce3">
            <text:p>21000810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1" table:style-name="ce3">
            <text:p>21000811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2" table:style-name="ce3">
            <text:p>21000812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3" table:style-name="ce3">
            <text:p>21000813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4" table:style-name="ce3">
            <text:p>21000814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5" table:style-name="ce3">
            <text:p>21000815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6" table:style-name="ce3">
            <text:p>21000816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7" table:style-name="ce3">
            <text:p>21000817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8" table:style-name="ce3">
            <text:p>21000818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9" table:style-name="ce3">
            <text:p>21000819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0" table:style-name="ce3">
            <text:p>21000820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1" table:style-name="ce3">
            <text:p>21000821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2" table:style-name="ce3">
            <text:p>21000822</text:p>
          </table:table-cell>
          <table:table-cell office:value-type="string" table:style-name="ce3">
            <text:p>04760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3" table:style-name="ce3">
            <text:p>21000823</text:p>
          </table:table-cell>
          <table:table-cell office:value-type="string" table:style-name="ce3">
            <text:p>04760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660" table:style-name="ce2">
            <text:p><text:s/>6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54" table:style-name="ce3">
            <text:p>21000854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LOS ROBERTO MASSA JR CPF 032.084.489-70</text:p>
          </table:table-cell>
          <table:table-cell office:value-type="float" office:value="3845.45" table:style-name="ce2">
            <text:p><text:s/>3.845,4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55" table:style-name="ce3">
            <text:p>21000855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2" table:style-name="ce3">
            <text:p>21000862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2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9" table:style-name="ce3">
            <text:p>21000869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2">
            <text:p><text:s/>925,7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76" table:style-name="ce3">
            <text:p>21000876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3" table:style-name="ce3">
            <text:p>21000883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4" table:style-name="ce3">
            <text:p>21000884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ITAPEJARA D'OESTE EM 09.04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5" table:style-name="ce3">
            <text:p>21000885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6" table:style-name="ce3">
            <text:p>21000886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T DE PALMAS AUTOS 0000032-78.2019.5.09.0643 EM 07.04.2021</text:p>
          </table:table-cell>
          <table:table-cell office:value-type="float" office:value="1024.22" table:style-name="ce2">
            <text:p><text:s/>1.024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7" table:style-name="ce3">
            <text:p>21000887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3ª VT LONDRINA VT CONTA 042 4813028-5 EM 19.04.2021</text:p>
          </table:table-cell>
          <table:table-cell office:value-type="float" office:value="1499.68" table:style-name="ce2">
            <text:p><text:s/>1.499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8" table:style-name="ce3">
            <text:p>21000888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5.04.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9" table:style-name="ce3">
            <text:p>21000889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KASSIA ROBERTA L. MACIEL CERÂMICA CNPJ 30.831.303/0001-17 EM 05.04.2021</text:p>
          </table:table-cell>
          <table:table-cell office:value-type="float" office:value="4234.03" table:style-name="ce2">
            <text:p><text:s/>4.234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0" table:style-name="ce3">
            <text:p>21000890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PAIÇANDU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1" table:style-name="ce3">
            <text:p>21000891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3" table:style-name="ce3">
            <text:p>21000893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OFÍCIO 854/2021 AUTOS 0000727-52.2021.8.16.0017 3ª VARA CRIMINAL DE MARINGÁ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20" table:style-name="ce3">
            <text:p>21000920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31" table:style-name="ce3">
            <text:p>21000931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FABIANE CRISTINA DE OLIVEIRA <text:s/>- CPF 057.347.999-20 EM 27.04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1" table:style-name="ce3">
            <text:p>21000971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</text:p>
          </table:table-cell>
          <table:table-cell office:value-type="float" office:value="3266.67" table:style-name="ce2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2" table:style-name="ce3">
            <text:p>21000972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EDREIRA UBIRATÃ</text:p>
          </table:table-cell>
          <table:table-cell office:value-type="float" office:value="25000" table:style-name="ce2">
            <text:p><text:s/>2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3" table:style-name="ce3">
            <text:p>21000973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AUTOS 0000445-96.2020.5.09.0242 GR 336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0" table:style-name="ce3">
            <text:p>21001050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1" table:style-name="ce3">
            <text:p>21001051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2" table:style-name="ce3">
            <text:p>21001052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3" table:style-name="ce3">
            <text:p>21001053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4" table:style-name="ce3">
            <text:p>21001054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2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5" table:style-name="ce3">
            <text:p>21001055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6" table:style-name="ce3">
            <text:p>21001056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NIS RODRIGUES CPF 000.263.671-90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7" table:style-name="ce3">
            <text:p>21001057</text:p>
          </table:table-cell>
          <table:table-cell office:value-type="string" table:style-name="ce3">
            <text:p>04760</text:p>
          </table:table-cell>
          <table:table-cell office:value-type="date" office:date-value="2021-05-05T00:00:00" table:style-name="ce13">
            <text:p>05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8" table:style-name="ce3">
            <text:p>21001058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9" table:style-name="ce3">
            <text:p>21001059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0" table:style-name="ce3">
            <text:p>21001060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1" table:style-name="ce3">
            <text:p>21001061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2" table:style-name="ce3">
            <text:p>21001062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2">
            <text:p><text:s/>6.666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0" table:style-name="ce3">
            <text:p>21001070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1" table:style-name="ce3">
            <text:p>21001071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10" table:style-name="ce2">
            <text:p><text:s/>3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2" table:style-name="ce3">
            <text:p>21001072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3" table:style-name="ce3">
            <text:p>21001073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4" table:style-name="ce3">
            <text:p>21001074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5" table:style-name="ce3">
            <text:p>21001075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25" table:style-name="ce2">
            <text:p><text:s/>1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6" table:style-name="ce3">
            <text:p>21001076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7" table:style-name="ce3">
            <text:p>21001077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85" table:style-name="ce3">
            <text:p>21001085</text:p>
          </table:table-cell>
          <table:table-cell office:value-type="string" table:style-name="ce3">
            <text:p>04760</text:p>
          </table:table-cell>
          <table:table-cell office:value-type="date" office:date-value="2021-05-05T00:00:00" table:style-name="ce13">
            <text:p>05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OS AURÉLIO ANDRADE CPF: 007.928.779-42</text:p>
          </table:table-cell>
          <table:table-cell office:value-type="float" office:value="1045" table:style-name="ce2">
            <text:p><text:s/>1.0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91" table:style-name="ce3">
            <text:p>21001091</text:p>
          </table:table-cell>
          <table:table-cell office:value-type="string" table:style-name="ce3">
            <text:p>04760</text:p>
          </table:table-cell>
          <table:table-cell office:value-type="date" office:date-value="2021-05-11T00:00:00" table:style-name="ce13">
            <text:p>1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THEUS MICHELAN BATISTA CPF: 068.977.239-40</text:p>
          </table:table-cell>
          <table:table-cell office:value-type="float" office:value="1010.68" table:style-name="ce2">
            <text:p><text:s/>1.010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17" table:style-name="ce3">
            <text:p>21001117</text:p>
          </table:table-cell>
          <table:table-cell office:value-type="string" table:style-name="ce3">
            <text:p>04760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18" table:style-name="ce3">
            <text:p>21001118</text:p>
          </table:table-cell>
          <table:table-cell office:value-type="string" table:style-name="ce3">
            <text:p>04760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3" table:style-name="ce3">
            <text:p>21001143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2">
            <text:p><text:s/>217,4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4" table:style-name="ce3">
            <text:p>21001144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2">
            <text:p><text:s/>17.086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5" table:style-name="ce3">
            <text:p>21001145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2">
            <text:p><text:s/>611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6" table:style-name="ce3">
            <text:p>21001146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7" table:style-name="ce3">
            <text:p>21001147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 text:c="2"/>EMPRESA GUERRO &amp; PAGNU <text:s/>EM 04.05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8" table:style-name="ce3">
            <text:p>21001148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9" table:style-name="ce3">
            <text:p>21001149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GUARAPUAVA, SEM IDENTIFICAÇÃO DO REMETENTE EM 04.05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0" table:style-name="ce3">
            <text:p>21001150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5.05.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1" table:style-name="ce3">
            <text:p>21001151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3.05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2" table:style-name="ce3">
            <text:p>21001152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2">
            <text:p><text:s/>840,2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3" table:style-name="ce3">
            <text:p>21001153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2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71" table:style-name="ce3">
            <text:p>21001171</text:p>
          </table:table-cell>
          <table:table-cell office:value-type="string" table:style-name="ce3">
            <text:p>04760</text:p>
          </table:table-cell>
          <table:table-cell office:value-type="date" office:date-value="2021-05-21T00:00:00" table:style-name="ce13">
            <text:p>2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, REF. PAGAMENTO DE ACORDO/EXECUÇÃO J 21/05/2021</text:p>
          </table:table-cell>
          <table:table-cell office:value-type="float" office:value="1598151.08" table:style-name="ce2">
            <text:p><text:s/>1.598.151,0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96" table:style-name="ce3">
            <text:p>21001196</text:p>
          </table:table-cell>
          <table:table-cell office:value-type="string" table:style-name="ce3">
            <text:p>04760</text:p>
          </table:table-cell>
          <table:table-cell office:value-type="date" office:date-value="2021-05-26T00:00:00" table:style-name="ce13">
            <text:p>2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PAIÇANDU-PR, SEM IDENTIFICAÇÃO DO REMETENTE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7" table:style-name="ce3">
            <text:p>21001247</text:p>
          </table:table-cell>
          <table:table-cell office:value-type="string" table:style-name="ce3">
            <text:p>04760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8" table:style-name="ce3">
            <text:p>21001248</text:p>
          </table:table-cell>
          <table:table-cell office:value-type="string" table:style-name="ce3">
            <text:p>04760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9" table:style-name="ce3">
            <text:p>21001249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0" table:style-name="ce3">
            <text:p>21001250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167" table:style-name="ce2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1" table:style-name="ce3">
            <text:p>21001251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9.05.2021</text:p>
          </table:table-cell>
          <table:table-cell office:value-type="float" office:value="1445" table:style-name="ce2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2" table:style-name="ce3">
            <text:p>21001252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1.05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3" table:style-name="ce3">
            <text:p>21001253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732-04.2018.5.09.0089 ARAPONGAS-PR EM 19.05.2021</text:p>
          </table:table-cell>
          <table:table-cell office:value-type="float" office:value="604.65" table:style-name="ce2">
            <text:p><text:s/>604,6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4" table:style-name="ce3">
            <text:p>21001254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-PR, SEM IDENTIFICAÇÃO DO REMETENTE EM 25.05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5" table:style-name="ce3">
            <text:p>2100125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6" table:style-name="ce3">
            <text:p>2100125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2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7" table:style-name="ce3">
            <text:p>21001257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2">
            <text:p><text:s/>608,8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8" table:style-name="ce3">
            <text:p>21001258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314.57" table:style-name="ce2">
            <text:p><text:s/>314,5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9" table:style-name="ce3">
            <text:p>21001259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STA OESTE SERVIÇOS DE LIMPEZA LTDA CNPJ 07.192.414/0001-09 EM 26.05.2021</text:p>
          </table:table-cell>
          <table:table-cell office:value-type="float" office:value="239.34" table:style-name="ce2">
            <text:p><text:s/>239,3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60" table:style-name="ce3">
            <text:p>21001260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FABIANE CRISTINA DE OLIVEIRA <text:s/>- CPF 057.347.999-20 EM 31.05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61" table:style-name="ce3">
            <text:p>21001261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0" table:style-name="ce3">
            <text:p>21001360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1" table:style-name="ce3">
            <text:p>21001361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60" table:style-name="ce2">
            <text:p><text:s/>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2" table:style-name="ce3">
            <text:p>21001362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3" table:style-name="ce3">
            <text:p>21001363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4" table:style-name="ce3">
            <text:p>2100136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5" table:style-name="ce3">
            <text:p>21001365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6" table:style-name="ce3">
            <text:p>21001366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7" table:style-name="ce3">
            <text:p>21001367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8" table:style-name="ce3">
            <text:p>21001368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9" table:style-name="ce3">
            <text:p>21001369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2">
            <text:p><text:s/>6.66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0" table:style-name="ce3">
            <text:p>21001370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 SEM IDENTIFICAÇÃO DO REMETENTE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1" table:style-name="ce3">
            <text:p>21001371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2" table:style-name="ce3">
            <text:p>21001372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3" table:style-name="ce3">
            <text:p>21001373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4" table:style-name="ce3">
            <text:p>21001374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2" table:style-name="ce3">
            <text:p>21001392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3" table:style-name="ce3">
            <text:p>21001393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4" table:style-name="ce3">
            <text:p>21001394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MARINGÁ-PR SEM IDENTIFICAÇÃO DO REMETENTE</text:p>
          </table:table-cell>
          <table:table-cell office:value-type="float" office:value="1010.67" table:style-name="ce2">
            <text:p><text:s/>1.010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43" table:style-name="ce3">
            <text:p>21001443</text:p>
          </table:table-cell>
          <table:table-cell office:value-type="string" table:style-name="ce3">
            <text:p>04760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54" table:style-name="ce3">
            <text:p>2100145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SIDENEI ROSA SANTOS EM 07.06.21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98" table:style-name="ce3">
            <text:p>21001498</text:p>
          </table:table-cell>
          <table:table-cell office:value-type="string" table:style-name="ce3">
            <text:p>04760</text:p>
          </table:table-cell>
          <table:table-cell office:value-type="date" office:date-value="2021-06-23T00:00:00" table:style-name="ce13">
            <text:p>23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OLANGE APARECIDA RYSZKA CPF 886.097.829-72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99" table:style-name="ce3">
            <text:p>21001499</text:p>
          </table:table-cell>
          <table:table-cell office:value-type="string" table:style-name="ce3">
            <text:p>04760</text:p>
          </table:table-cell>
          <table:table-cell office:value-type="date" office:date-value="2021-06-23T00:00:00" table:style-name="ce13">
            <text:p>23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2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4" table:style-name="ce3">
            <text:p>21001524</text:p>
          </table:table-cell>
          <table:table-cell office:value-type="string" table:style-name="ce3">
            <text:p>04760</text:p>
          </table:table-cell>
          <table:table-cell office:value-type="date" office:date-value="2021-06-24T00:00:00" table:style-name="ce13">
            <text:p>2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5" table:style-name="ce3">
            <text:p>21001525</text:p>
          </table:table-cell>
          <table:table-cell office:value-type="string" table:style-name="ce3">
            <text:p>04760</text:p>
          </table:table-cell>
          <table:table-cell office:value-type="date" office:date-value="2021-06-24T00:00:00" table:style-name="ce13">
            <text:p>2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ERVA MATE TIA JOANA LTDA CNPJ 73.782.799/0003-50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8" table:style-name="ce3">
            <text:p>21001528</text:p>
          </table:table-cell>
          <table:table-cell office:value-type="string" table:style-name="ce3">
            <text:p>04760</text:p>
          </table:table-cell>
          <table:table-cell office:value-type="date" office:date-value="2021-06-25T00:00:00" table:style-name="ce13">
            <text:p>25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52" table:style-name="ce3">
            <text:p>21001552</text:p>
          </table:table-cell>
          <table:table-cell office:value-type="string" table:style-name="ce3">
            <text:p>04760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 SEM IDENTIFICAÇÃO DO REMETENTE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72" table:style-name="ce3">
            <text:p>21001572</text:p>
          </table:table-cell>
          <table:table-cell office:value-type="string" table:style-name="ce3">
            <text:p>04760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73" table:style-name="ce3">
            <text:p>21001573</text:p>
          </table:table-cell>
          <table:table-cell office:value-type="string" table:style-name="ce3">
            <text:p>04760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0" table:style-name="ce3">
            <text:p>2100163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6-75.2020.5.09.0459 EM 15.06.2021</text:p>
          </table:table-cell>
          <table:table-cell office:value-type="float" office:value="146407.97" table:style-name="ce2">
            <text:p><text:s/>146.407,9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1" table:style-name="ce3">
            <text:p>2100163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7-60.2020.5.09.0459 EM 15.06.2021</text:p>
          </table:table-cell>
          <table:table-cell office:value-type="float" office:value="178019.07" table:style-name="ce2">
            <text:p><text:s/>178.019,0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2" table:style-name="ce3">
            <text:p>2100163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7-60.2020.5.09.0459 EM 25.06.2021</text:p>
          </table:table-cell>
          <table:table-cell office:value-type="float" office:value="2069" table:style-name="ce2">
            <text:p><text:s/>2.06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3" table:style-name="ce3">
            <text:p>2100163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2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4" table:style-name="ce3">
            <text:p>2100163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8.06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5" table:style-name="ce3">
            <text:p>2100163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10.05.2021</text:p>
          </table:table-cell>
          <table:table-cell office:value-type="float" office:value="6277.03" table:style-name="ce2">
            <text:p><text:s/>6.277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6" table:style-name="ce3">
            <text:p>2100163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9.06.2021</text:p>
          </table:table-cell>
          <table:table-cell office:value-type="float" office:value="6277" table:style-name="ce2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9" table:style-name="ce3">
            <text:p>2100163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2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0" table:style-name="ce3">
            <text:p>2100164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1" table:style-name="ce3">
            <text:p>2100164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6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2" table:style-name="ce3">
            <text:p>2100164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30" table:style-name="ce2">
            <text:p><text:s/>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3" table:style-name="ce3">
            <text:p>2100164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826-20.2014.5.09.0091 EM 04.06.2021</text:p>
          </table:table-cell>
          <table:table-cell office:value-type="float" office:value="29023.96" table:style-name="ce2">
            <text:p><text:s/>29.023,9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4" table:style-name="ce3">
            <text:p>2100164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07.06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5" table:style-name="ce3">
            <text:p>2100164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285-32.2020.5.09.0643 EM 31.05.2021</text:p>
          </table:table-cell>
          <table:table-cell office:value-type="float" office:value="1194.6600000000001" table:style-name="ce2">
            <text:p><text:s/>1.194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6" table:style-name="ce3">
            <text:p>2100164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UPM ELLETACOL CNPJ 78.773.124/0001-05 EM 08.06.2021</text:p>
          </table:table-cell>
          <table:table-cell office:value-type="float" office:value="6500" table:style-name="ce2">
            <text:p><text:s/>6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7" table:style-name="ce3">
            <text:p>2100164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7.06.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8" table:style-name="ce3">
            <text:p>21001648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 text:c="2"/>EMPRESA GUERRO &amp; PAGNU <text:s/>EM 09.06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9" table:style-name="ce3">
            <text:p>2100164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GUAÇU CELULOSE PAPEL S/A AUTOS 0001984-31.2014.5.09.0041 EM 17.06.2021</text:p>
          </table:table-cell>
          <table:table-cell office:value-type="float" office:value="18417.669999999998" table:style-name="ce2">
            <text:p><text:s/>18.417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0" table:style-name="ce3">
            <text:p>2100165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10.06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1" table:style-name="ce3">
            <text:p>2100165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1ª VT PATO BRANCO AUTOS 0000647-35.2019.5.09.0072 EM 10.06.2021</text:p>
          </table:table-cell>
          <table:table-cell office:value-type="float" office:value="3881.52" table:style-name="ce2">
            <text:p><text:s/>3.881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2" table:style-name="ce3">
            <text:p>2100165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6.2021</text:p>
          </table:table-cell>
          <table:table-cell office:value-type="float" office:value="1813.93" table:style-name="ce2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3" table:style-name="ce3">
            <text:p>2100165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1ª VT PARANAGUÁ-PR AUTOS 0000058-72.2008.02.20.9000 EM 17.06.2021</text:p>
          </table:table-cell>
          <table:table-cell office:value-type="float" office:value="28210.52" table:style-name="ce2">
            <text:p><text:s/>28.210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4" table:style-name="ce3">
            <text:p>2100165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17.06.2021</text:p>
          </table:table-cell>
          <table:table-cell office:value-type="float" office:value="62250" table:style-name="ce2">
            <text:p><text:s/>6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5" table:style-name="ce3">
            <text:p>2100165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, SEM IDENTIFICAÇÃO</text:p>
          </table:table-cell>
          <table:table-cell office:value-type="float" office:value="1445" table:style-name="ce2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6" table:style-name="ce3">
            <text:p>2100165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1.06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7" table:style-name="ce3">
            <text:p>21001657</text:p>
          </table:table-cell>
          <table:table-cell office:value-type="string" table:style-name="ce3">
            <text:p>04760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EFFERSON MAGN AG. 0030 C/C 615854-4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9" table:style-name="ce3">
            <text:p>21001769</text:p>
          </table:table-cell>
          <table:table-cell office:value-type="string" table:style-name="ce3">
            <text:p>04760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<text:s/>AGENCIA 2347 <text:s/>CC 11650-0 JOSE APARECIDO EM 02.07.21</text:p>
          </table:table-cell>
          <table:table-cell office:value-type="float" office:value="6666.67" table:style-name="ce2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0" table:style-name="ce3">
            <text:p>21001770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- SAA- PALMAS/PR EM 05.07.21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1" table:style-name="ce3">
            <text:p>21001771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IDNEI ROSA SA EM 05.07.21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2" table:style-name="ce3">
            <text:p>21001772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615 SAA-PALMAS/PR EM 06.07.21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3" table:style-name="ce3">
            <text:p>21001773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4" table:style-name="ce3">
            <text:p>21001774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5" table:style-name="ce3">
            <text:p>21001775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MARCIO RODRIGUES CPF 595.826.771-04 <text:s/>EM <text:s/>06.07.21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6" table:style-name="ce3">
            <text:p>21001776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SILVIA FABIANI CPF 831.411.629-72 <text:s text:c="2"/>EM <text:s/>06.07.21</text:p>
          </table:table-cell>
          <table:table-cell office:value-type="float" office:value="6667" table:style-name="ce2">
            <text:p><text:s/>6.6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7" table:style-name="ce3">
            <text:p>21001777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4979 SOP CRUZEIRO DO OESTE EM 07.07.21</text:p>
          </table:table-cell>
          <table:table-cell office:value-type="float" office:value="210" table:style-name="ce2">
            <text:p><text:s/>2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8" table:style-name="ce3">
            <text:p>21001778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9" table:style-name="ce3">
            <text:p>21001779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0" table:style-name="ce3">
            <text:p>21001780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135" table:style-name="ce2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1" table:style-name="ce3">
            <text:p>21001781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2" table:style-name="ce3">
            <text:p>21001782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3" table:style-name="ce3">
            <text:p>21001783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979 SOP-UMUARAMA EM 09.07.21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4" table:style-name="ce3">
            <text:p>21001784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789 CC 8127-2 GABRIEL HENRIQUE EM 09.07.21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5" table:style-name="ce3">
            <text:p>21001785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46.250.909-97 EDSON LOPES <text:s/>EM 09.07.21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5" table:style-name="ce3">
            <text:p>21001825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6" table:style-name="ce3">
            <text:p>21001826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7" table:style-name="ce3">
            <text:p>21001827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2335 CC 27424-0 CARTORIO DE REGISTRO EM 12.07.21 EM 12.07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8" table:style-name="ce3">
            <text:p>21001828</text:p>
          </table:table-cell>
          <table:table-cell office:value-type="string" table:style-name="ce3">
            <text:p>04760</text:p>
          </table:table-cell>
          <table:table-cell office:value-type="date" office:date-value="2021-07-13T00:00:00" table:style-name="ce13">
            <text:p>13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784 CC 6273-1 FABIANE CRISTINA EM 13.07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46" table:style-name="ce3">
            <text:p>21001846</text:p>
          </table:table-cell>
          <table:table-cell office:value-type="string" table:style-name="ce3">
            <text:p>04760</text:p>
          </table:table-cell>
          <table:table-cell office:value-type="date" office:date-value="2021-07-15T00:00:00" table:style-name="ce13">
            <text:p>1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ISNEI LUQUINI AGENCIA 104 3857 EM 15.07.21</text:p>
          </table:table-cell>
          <table:table-cell office:value-type="float" office:value="2902.49" table:style-name="ce2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6" table:style-name="ce3">
            <text:p>21001976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, NA CIDADE DE AMPERE-PR SEM IDENTIFICAÇÃO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7" table:style-name="ce3">
            <text:p>21001977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8" table:style-name="ce3">
            <text:p>21001978</text:p>
          </table:table-cell>
          <table:table-cell office:value-type="string" table:style-name="ce3">
            <text:p>04760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DOIS VIZINHOS-PR, SEM IDENTIFICAÇÃO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9" table:style-name="ce3">
            <text:p>21001979</text:p>
          </table:table-cell>
          <table:table-cell office:value-type="string" table:style-name="ce3">
            <text:p>04760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RLINDO VIEIRA CPF 847.043.579-53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0" table:style-name="ce3">
            <text:p>21001980</text:p>
          </table:table-cell>
          <table:table-cell office:value-type="string" table:style-name="ce3">
            <text:p>04760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2" table:style-name="ce3">
            <text:p>2100198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02.07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3" table:style-name="ce3">
            <text:p>2100198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68-59.2018.5.09.0005 ALVARÁ 2021071135912014619 EM 01.07.2021</text:p>
          </table:table-cell>
          <table:table-cell office:value-type="float" office:value="2511.56" table:style-name="ce2">
            <text:p><text:s/>2.511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4" table:style-name="ce3">
            <text:p>2100198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2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5" table:style-name="ce3">
            <text:p>2100198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AVARRO EDUCACIONAL CNPJ 04.033.380/0001-60 EM 05.07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6" table:style-name="ce3">
            <text:p>2100198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1.07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7" table:style-name="ce3">
            <text:p>2100198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7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8" table:style-name="ce3">
            <text:p>21001988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91" table:style-name="ce2">
            <text:p><text:s/>200,9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9" table:style-name="ce3">
            <text:p>21001989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62" table:style-name="ce2">
            <text:p><text:s/>200,6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0" table:style-name="ce3">
            <text:p>21001990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16" table:style-name="ce2">
            <text:p><text:s/>200,1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1" table:style-name="ce3">
            <text:p>21001991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7.07.2021</text:p>
          </table:table-cell>
          <table:table-cell office:value-type="float" office:value="6277" table:style-name="ce2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2" table:style-name="ce3">
            <text:p>2100199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09.07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3" table:style-name="ce3">
            <text:p>2100199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2">
            <text:p><text:s/>40.672,1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4" table:style-name="ce3">
            <text:p>2100199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DE ALIMENTOS NEON CNPJ 04.078.533/0001-47, EM 09.07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5" table:style-name="ce3">
            <text:p>2100199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, SEM IDENTIFICAÇÃO EM 12.07.2021</text:p>
          </table:table-cell>
          <table:table-cell office:value-type="float" office:value="1445" table:style-name="ce2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6" table:style-name="ce3">
            <text:p>2100199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LVA REGINA AMARAL TEIXEIRA CPF 035.130.068-61 EM 12.07.2021</text:p>
          </table:table-cell>
          <table:table-cell office:value-type="float" office:value="6745.64" table:style-name="ce2">
            <text:p><text:s/>6.745,6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7" table:style-name="ce3">
            <text:p>2100199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08.07.2021</text:p>
          </table:table-cell>
          <table:table-cell office:value-type="float" office:value="1813.93" table:style-name="ce2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2" table:style-name="ce3">
            <text:p>2100200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3" table:style-name="ce3">
            <text:p>2100200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03-20.2010.5.09.0660 PONTA GROSSA EM 20.07.2021</text:p>
          </table:table-cell>
          <table:table-cell office:value-type="float" office:value="17435.88" table:style-name="ce2">
            <text:p><text:s/>17.435,8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4" table:style-name="ce3">
            <text:p>2100200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CNPJ 24.651.845/0001-05 EM 20.07.2021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5" table:style-name="ce3">
            <text:p>2100200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20.07.2021</text:p>
          </table:table-cell>
          <table:table-cell office:value-type="float" office:value="14525" table:style-name="ce2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6" table:style-name="ce3">
            <text:p>2100200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342.68" table:style-name="ce2">
            <text:p><text:s/>342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7" table:style-name="ce3">
            <text:p>2100200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21" table:style-name="ce3">
            <text:p>21002021</text:p>
          </table:table-cell>
          <table:table-cell office:value-type="string" table:style-name="ce3">
            <text:p>04760</text:p>
          </table:table-cell>
          <table:table-cell office:value-type="date" office:date-value="2021-07-28T00:00:00" table:style-name="ce13">
            <text:p>2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, SEM IDENTIFICAÇÃO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34" table:style-name="ce3">
            <text:p>21002034</text:p>
          </table:table-cell>
          <table:table-cell office:value-type="string" table:style-name="ce3">
            <text:p>04760</text:p>
          </table:table-cell>
          <table:table-cell office:value-type="date" office:date-value="2021-07-28T00:00:00" table:style-name="ce13">
            <text:p>2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PARECIDO MOREIRA DA COSTA CPF 804.982.569-87</text:p>
          </table:table-cell>
          <table:table-cell office:value-type="float" office:value="700" table:style-name="ce2">
            <text:p><text:s/>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0" table:style-name="ce3">
            <text:p>21002070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1" table:style-name="ce3">
            <text:p>21002071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AG. 4509 C/C 8445-X EM 23.07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2" table:style-name="ce3">
            <text:p>21002072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ÍNICA MÉDICA KEV EIRELI CNPJ 27.250.798/0001-86 EM 22.07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3" table:style-name="ce3">
            <text:p>21002073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2.61" table:style-name="ce2">
            <text:p><text:s/>552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4" table:style-name="ce3">
            <text:p>2100207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92999999999995" table:style-name="ce2">
            <text:p><text:s/>554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5" table:style-name="ce3">
            <text:p>21002075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35" table:style-name="ce2">
            <text:p><text:s/>554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6" table:style-name="ce3">
            <text:p>21002076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UPERMERCADO QUINELATO LTDA CNPJ 76.639.061/0001-65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7" table:style-name="ce3">
            <text:p>21002077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2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8" table:style-name="ce3">
            <text:p>2100207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5.66999999999996" table:style-name="ce2">
            <text:p><text:s/>555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9" table:style-name="ce3">
            <text:p>2100207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WALFRIDO CECCON CPF 70.088.669-92</text:p>
          </table:table-cell>
          <table:table-cell office:value-type="float" office:value="740" table:style-name="ce2">
            <text:p><text:s/>7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1" table:style-name="ce3">
            <text:p>21002141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PALMAS/PR EM 02.08.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2" table:style-name="ce3">
            <text:p>21002142</text:p>
          </table:table-cell>
          <table:table-cell office:value-type="string" table:style-name="ce3">
            <text:p>04760</text:p>
          </table:table-cell>
          <table:table-cell office:value-type="date" office:date-value="2021-08-03T00:00:00" table:style-name="ce13">
            <text:p>0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2396 EM NOME DE APARECIDO MOREIRA EM 03.08.21</text:p>
          </table:table-cell>
          <table:table-cell office:value-type="float" office:value="775.77" table:style-name="ce2">
            <text:p><text:s/>775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3" table:style-name="ce3">
            <text:p>21002143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IDNEI ROSA SA EM 05.08.21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4" table:style-name="ce3">
            <text:p>21002144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MARCIO RODRIGUES CPF 595.826.771-04 <text:s/>EM 05.08.21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5" table:style-name="ce3">
            <text:p>21002145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PALMAS/PR EM 06.08.21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2" table:style-name="ce3">
            <text:p>21002152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3" table:style-name="ce3">
            <text:p>21002153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2" table:style-name="ce3">
            <text:p>21002192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3" table:style-name="ce3">
            <text:p>21002193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4" table:style-name="ce3">
            <text:p>21002194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5" table:style-name="ce3">
            <text:p>21002195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352" table:style-name="ce2">
            <text:p><text:s/>3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6" table:style-name="ce3">
            <text:p>21002196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4" table:style-name="ce2">
            <text:p><text:s/>1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7" table:style-name="ce3">
            <text:p>21002197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8" table:style-name="ce3">
            <text:p>21002198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ISNEI LUQUINI CPF 001.307.649-30</text:p>
          </table:table-cell>
          <table:table-cell office:value-type="float" office:value="2902.49" table:style-name="ce2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28" table:style-name="ce3">
            <text:p>21002228</text:p>
          </table:table-cell>
          <table:table-cell office:value-type="string" table:style-name="ce3">
            <text:p>04760</text:p>
          </table:table-cell>
          <table:table-cell office:value-type="date" office:date-value="2021-08-11T00:00:00" table:style-name="ce13">
            <text:p>1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TICIA NORBERTO DA SILVA CPF 074.246.429-60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29" table:style-name="ce3">
            <text:p>21002229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0" table:style-name="ce3">
            <text:p>21002230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1" table:style-name="ce3">
            <text:p>21002231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8" table:style-name="ce3">
            <text:p>21002238</text:p>
          </table:table-cell>
          <table:table-cell office:value-type="string" table:style-name="ce3">
            <text:p>04760</text:p>
          </table:table-cell>
          <table:table-cell office:value-type="date" office:date-value="2021-08-13T00:00:00" table:style-name="ce13">
            <text:p>1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NEI SGOBI CPF 476.181.089-00 REF. TAC AUTOS MPPR 0089.19.721-4</text:p>
          </table:table-cell>
          <table:table-cell office:value-type="float" office:value="311.81" table:style-name="ce2">
            <text:p><text:s/>311,8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9" table:style-name="ce3">
            <text:p>21002239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SILENE PEREIRA DE SOUZA CPF 062.781.809-95</text:p>
          </table:table-cell>
          <table:table-cell office:value-type="float" office:value="366.67" table:style-name="ce2">
            <text:p><text:s/>3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1" table:style-name="ce3">
            <text:p>21002261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8" table:style-name="ce3">
            <text:p>21002268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MARCELO BERLANDA CPF 039.027.779-74 EM 16.08.21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9" table:style-name="ce3">
            <text:p>21002269</text:p>
          </table:table-cell>
          <table:table-cell office:value-type="string" table:style-name="ce3">
            <text:p>0476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TORIIO REGIONAL AG 2335 - CC 27424-0 EM 17.08.21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08" table:style-name="ce3">
            <text:p>21002308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ROCOPIAK COMPENSADOS E EMBALAGENS AUTOS 0000918-03.2010.5.09.0026 EM 05.08.2021</text:p>
          </table:table-cell>
          <table:table-cell office:value-type="float" office:value="3665.67" table:style-name="ce2">
            <text:p><text:s/>3.665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09" table:style-name="ce3">
            <text:p>21002309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UNIDEC ENGENHARIA CONSULTIVA LTDA AUTOS 0000868-59.2018.5.09.0005 EM 02.08.2021</text:p>
          </table:table-cell>
          <table:table-cell office:value-type="float" office:value="714.56" table:style-name="ce2">
            <text:p><text:s/>714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0" table:style-name="ce3">
            <text:p>21002310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4.08.2021</text:p>
          </table:table-cell>
          <table:table-cell office:value-type="float" office:value="6277" table:style-name="ce2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1" table:style-name="ce3">
            <text:p>21002311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TEGRADA COOPERATIVA AGROINDUSTRIAL CNPJ 00.993.264/0001-93 EM 04.08.2021</text:p>
          </table:table-cell>
          <table:table-cell office:value-type="float" office:value="3541.22" table:style-name="ce2">
            <text:p><text:s/>3.541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2" table:style-name="ce3">
            <text:p>21002312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</text:p>
          </table:table-cell>
          <table:table-cell office:value-type="float" office:value="18500" table:style-name="ce2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3" table:style-name="ce3">
            <text:p>21002313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0.08.2021</text:p>
          </table:table-cell>
          <table:table-cell office:value-type="float" office:value="1445" table:style-name="ce2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4" table:style-name="ce3">
            <text:p>21002314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09.08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5" table:style-name="ce3">
            <text:p>21002315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6" table:style-name="ce3">
            <text:p>21002316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8.2021</text:p>
          </table:table-cell>
          <table:table-cell office:value-type="float" office:value="1813.93" table:style-name="ce2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7" table:style-name="ce3">
            <text:p>21002317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10.08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8" table:style-name="ce3">
            <text:p>21002318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INEQUINZE CINEMAS CNPJ 04.752.934/0001-30 EM 06.08.202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9" table:style-name="ce3">
            <text:p>21002319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2450" table:style-name="ce2">
            <text:p><text:s/>2.4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20" table:style-name="ce3">
            <text:p>21002320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ROCOPIAK COMPENSADOS E EMBALAGENS AUTOS 0000918-03.2010.5.09.0026 EM 12.08.2021</text:p>
          </table:table-cell>
          <table:table-cell office:value-type="float" office:value="29163.99" table:style-name="ce2">
            <text:p><text:s/>29.163,9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21" table:style-name="ce3">
            <text:p>21002321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6.08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1" table:style-name="ce3">
            <text:p>21002331</text:p>
          </table:table-cell>
          <table:table-cell office:value-type="string" table:style-name="ce3">
            <text:p>04760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IEGO LUCAS NOVAK CPF 087.392.039-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77" table:style-name="ce3">
            <text:p>21002377</text:p>
          </table:table-cell>
          <table:table-cell office:value-type="string" table:style-name="ce3">
            <text:p>04760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 SEM IDENTIFICAÇÃO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78" table:style-name="ce3">
            <text:p>21002378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2" table:style-name="ce3">
            <text:p>21002402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3" table:style-name="ce3">
            <text:p>21002403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5" table:style-name="ce3">
            <text:p>2100244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552.16" table:style-name="ce2">
            <text:p><text:s/>552,1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6" table:style-name="ce3">
            <text:p>21002446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R2 CONSTRUTORA DE OBRAS LTDA EM 17.08.2021</text:p>
          </table:table-cell>
          <table:table-cell office:value-type="float" office:value="200.21" table:style-name="ce2">
            <text:p><text:s/>200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7" table:style-name="ce3">
            <text:p>2100244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ÃO MARIA FERREIRA CPF 531.525.229-91 EM 17.08.2021</text:p>
          </table:table-cell>
          <table:table-cell office:value-type="float" office:value="132.21" table:style-name="ce2">
            <text:p><text:s/>132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8" table:style-name="ce3">
            <text:p>21002448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9" table:style-name="ce3">
            <text:p>2100244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19.08.2021</text:p>
          </table:table-cell>
          <table:table-cell office:value-type="float" office:value="14525" table:style-name="ce2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0" table:style-name="ce3">
            <text:p>2100245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5.86" table:style-name="ce2">
            <text:p><text:s/>105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1" table:style-name="ce3">
            <text:p>2100245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EIRELLI CNPJ 24.651.845/0001-05 EM 20.08.2021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2" table:style-name="ce3">
            <text:p>2100245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ONIZETE APARECIDO DOS SANTOS CPF 006.321.569-10 EM 25.08.2021</text:p>
          </table:table-cell>
          <table:table-cell office:value-type="float" office:value="131.86000000000001" table:style-name="ce2">
            <text:p><text:s/>131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3" table:style-name="ce3">
            <text:p>21002453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ÍNICA MÉDICA KEV EIRELI CNPJ 27.250.798/0001-86 EM 23.08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4" table:style-name="ce3">
            <text:p>21002454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20.190000000000001" table:style-name="ce2">
            <text:p><text:s/>20,1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5" table:style-name="ce3">
            <text:p>2100245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3.08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6" table:style-name="ce3">
            <text:p>21002456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0.08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7" table:style-name="ce3">
            <text:p>2100245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AFAEL ADRIANO NUNES ZAMADEI CPF 028.350.689-02 EM 24.08.2021</text:p>
          </table:table-cell>
          <table:table-cell office:value-type="float" office:value="131.46" table:style-name="ce2">
            <text:p><text:s/>131,4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8" table:style-name="ce3">
            <text:p>21002458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NAN VINICIUS GAGLIANO CPF 072.799.939-74 EM 25.08.2021</text:p>
          </table:table-cell>
          <table:table-cell office:value-type="float" office:value="131.86000000000001" table:style-name="ce2">
            <text:p><text:s/>131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9" table:style-name="ce3">
            <text:p>2100245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2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0" table:style-name="ce3">
            <text:p>2100246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TELÊMACO BORBA EM 26.08.2021</text:p>
          </table:table-cell>
          <table:table-cell office:value-type="float" office:value="132" table:style-name="ce2">
            <text:p><text:s/>13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1" table:style-name="ce3">
            <text:p>2100246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GC GEOTECNIA E CONSTRUÇÕES LTDA AUTOS 0001006-62.2019.5.09.0014 EM 26.08.2021</text:p>
          </table:table-cell>
          <table:table-cell office:value-type="float" office:value="1028.28" table:style-name="ce2">
            <text:p><text:s/>1.028,2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2" table:style-name="ce3">
            <text:p>2100246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IOVANNI FREITAS FERREIRA CPF 740.133.940-49 EM 26.08.2021</text:p>
          </table:table-cell>
          <table:table-cell office:value-type="float" office:value="131.46" table:style-name="ce2">
            <text:p><text:s/>131,4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9" table:style-name="ce3">
            <text:p>2100246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2">
            <text:p><text:s/>799,2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0" table:style-name="ce3">
            <text:p>2100247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2">
            <text:p><text:s/>799,2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2" table:style-name="ce3">
            <text:p>2100247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2">
            <text:p><text:s/>1.014,7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2" table:style-name="ce3">
            <text:p>21002512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2">
            <text:p><text:s/>1.063,7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3" table:style-name="ce3">
            <text:p>21002513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2">
            <text:p><text:s/>16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4" table:style-name="ce3">
            <text:p>21002514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5" table:style-name="ce3">
            <text:p>21002515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2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6" table:style-name="ce3">
            <text:p>21002516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2">
            <text:p><text:s/>1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3" table:style-name="ce3">
            <text:p>21002543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2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4" table:style-name="ce3">
            <text:p>21002544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5" table:style-name="ce3">
            <text:p>21002545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6" table:style-name="ce3">
            <text:p>21002546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7" table:style-name="ce3">
            <text:p>21002547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2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8" table:style-name="ce3">
            <text:p>21002548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9" table:style-name="ce3">
            <text:p>21002549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50" table:style-name="ce3">
            <text:p>21002550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51" table:style-name="ce3">
            <text:p>21002551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1" table:style-name="ce3">
            <text:p>21002581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2">
            <text:p><text:s/>2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2" table:style-name="ce3">
            <text:p>21002582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2">
            <text:p><text:s/>10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3" table:style-name="ce3">
            <text:p>21002583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4" table:style-name="ce3">
            <text:p>21002584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2" table:style-name="ce3">
            <text:p>21002602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3" table:style-name="ce3">
            <text:p>21002603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2">
            <text:p><text:s/>20.776,5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5" table:style-name="ce3">
            <text:p>21002625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0" table:style-name="ce3">
            <text:p>21002660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2">
            <text:p><text:s/>131,9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1" table:style-name="ce3">
            <text:p>21002661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2">
            <text:p><text:s/>721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2" table:style-name="ce3">
            <text:p>21002662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2">
            <text:p><text:s/>27.95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3" table:style-name="ce3">
            <text:p>21002663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2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4" table:style-name="ce3">
            <text:p>21002664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2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5" table:style-name="ce3">
            <text:p>21002665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2">
            <text:p><text:s/>296,4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6" table:style-name="ce3">
            <text:p>21002666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7" table:style-name="ce3">
            <text:p>21002667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8" table:style-name="ce3">
            <text:p>2100266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2">
            <text:p><text:s/>1.75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9" table:style-name="ce3">
            <text:p>21002669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0" table:style-name="ce3">
            <text:p>21002670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1" table:style-name="ce3">
            <text:p>21002671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2">
            <text:p><text:s/>3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2" table:style-name="ce3">
            <text:p>21002672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2">
            <text:p><text:s/>132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3" table:style-name="ce3">
            <text:p>21002673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2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4" table:style-name="ce3">
            <text:p>21002674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2">
            <text:p><text:s/>139,5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5" table:style-name="ce3">
            <text:p>21002675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6" table:style-name="ce3">
            <text:p>21002676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7" table:style-name="ce3">
            <text:p>21002677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2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8" table:style-name="ce3">
            <text:p>2100267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2">
            <text:p><text:s/>58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4" table:style-name="ce3">
            <text:p>21002724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2">
            <text:p><text:s/>41.125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37" table:style-name="ce3">
            <text:p>21002737</text:p>
          </table:table-cell>
          <table:table-cell office:value-type="string" table:style-name="ce3">
            <text:p>04760</text:p>
          </table:table-cell>
          <table:table-cell office:value-type="date" office:date-value="2021-09-27T00:00:00" table:style-name="ce13">
            <text:p>2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1" table:style-name="ce3">
            <text:p>21002771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2" table:style-name="ce3">
            <text:p>21002772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1" table:style-name="ce3">
            <text:p>21002841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2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2" table:style-name="ce3">
            <text:p>21002842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20.09.2021</text:p>
          </table:table-cell>
          <table:table-cell office:value-type="float" office:value="14525" table:style-name="ce2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3" table:style-name="ce3">
            <text:p>21002843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217-24.2017.5.09.0126 EM 20.09.2021</text:p>
          </table:table-cell>
          <table:table-cell office:value-type="float" office:value="200.34" table:style-name="ce2">
            <text:p><text:s/>200,3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4" table:style-name="ce3">
            <text:p>21002844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0.09.2021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5" table:style-name="ce3">
            <text:p>21002845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CNPJ 24.651.845/0001-05 EM 20.09.2021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6" table:style-name="ce3">
            <text:p>21002846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113934.33" table:style-name="ce2">
            <text:p><text:s/>113.934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7" table:style-name="ce3">
            <text:p>21002847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3.09.2021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8" table:style-name="ce3">
            <text:p>21002848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34330.44" table:style-name="ce2">
            <text:p><text:s/>34.330,4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9" table:style-name="ce3">
            <text:p>21002849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EBIDAS NOVA GERAÇÃO LTDA CNPJ 00.328.927/0001-11 EM 20.09.2021</text:p>
          </table:table-cell>
          <table:table-cell office:value-type="float" office:value="27177.33" table:style-name="ce2">
            <text:p><text:s/>27.177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0" table:style-name="ce3">
            <text:p>21002850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GLE REJANE VANZELI CPF 488.602.719-91 EM 27.09.2021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1" table:style-name="ce3">
            <text:p>21002851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U. TOP DESIGN LTDA ME CNPJ 11.377.279/0001-43 EM 27.09.2021</text:p>
          </table:table-cell>
          <table:table-cell office:value-type="float" office:value="1742.9" table:style-name="ce2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2" table:style-name="ce3">
            <text:p>21002852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2">
            <text:p><text:s/>311,8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14"/>
          <table:table-cell table:number-columns-repeated="16369"/>
        </table:table-row>
        <table:table-row table:number-rows-repeated="10478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Victor Gustavo Jordani da Costa</dc:creator>
    <meta:creation-date>2020-08-04T15:33:54Z</meta:creation-date>
    <dc:date>2021-10-13T19:01:34Z</dc:date>
    <meta:print-date>2021-10-01T14:09:21Z</meta:print-date>
  </office:meta>
</office:document-meta>
</file>