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/>
    <style:style style:name="ce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35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5">
      <style:table-cell-properties fo:background-color="transparent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/>
    <style:style style:name="ce2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fo:background-color="transparent" style:cell-protect="protected"/>
    </style:style>
    <style:style style:name="ce22" style:family="table-cell" style:parent-style-name="Default" style:data-style-name="N35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8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3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7"/>
          <table:table-cell table:style-name="ce4"/>
          <table:table-cell table:number-columns-repeated="16371"/>
        </table:table-row>
        <table:table-row table:number-rows-repeated="2" table:style-name="ro3">
          <table:table-cell table:number-columns-repeated="6" table:style-name="ce2"/>
          <table:table-cell table:style-name="ce1"/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9">
            <text:p>Tipo do documento</text:p>
          </table:table-cell>
          <table:table-cell office:value-type="string" table:style-name="ce9">
            <text:p>Nº do Documento</text:p>
          </table:table-cell>
          <table:table-cell office:value-type="string" table:style-name="ce9">
            <text:p>Unidade Contábil</text:p>
          </table:table-cell>
          <table:table-cell office:value-type="string" table:style-name="ce9">
            <text:p>Data Contábil</text:p>
          </table:table-cell>
          <table:table-cell office:value-type="string" table:style-name="ce9">
            <text:p>Natureza da <text:s/>Receita</text:p>
          </table:table-cell>
          <table:table-cell office:value-type="string" table:style-name="ce9">
            <text:p>Cod. Det. Receita</text:p>
          </table:table-cell>
          <table:table-cell office:value-type="string" table:style-name="ce9">
            <text:p>Histórico</text:p>
          </table:table-cell>
          <table:table-cell office:value-type="string" table:style-name="ce10">
            <text:p>Valor Bruto</text:p>
          </table:table-cell>
          <table:table-cell office:value-type="string" table:style-name="ce9">
            <text:p>Subcta.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Banco/ Agência</text:p>
          </table:table-cell>
          <table:table-cell office:value-type="string" table:style-name="ce9">
            <text:p>Nº Cta Banc. - Cliente</text:p>
          </table:table-cell>
          <table:table-cell office:value-type="string" table:style-name="ce9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84" table:style-name="ce11">
            <text:p>2100208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JULHo/21</text:p>
          </table:table-cell>
          <table:table-cell office:value-type="float" office:value="1185.72" table:style-name="ce14">
            <text:p><text:s/>1.185,72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39" table:style-name="ce11">
            <text:p>2100243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876.45" table:style-name="ce14">
            <text:p><text:s/>15.876,45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9" table:style-name="ce11">
            <text:p>21002829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6808.93" table:style-name="ce14">
            <text:p><text:s/>16.808,93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8" table:style-name="ce11">
            <text:p>21003318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20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18824.810000000001" table:style-name="ce14">
            <text:p><text:s/>18.824,81<text:s/></text:p>
          </table:table-cell>
          <table:table-cell office:value-type="string" table:style-name="ce2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6" table:style-name="ce11">
            <text:p>21000206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2982.32" table:style-name="ce14">
            <text:p><text:s/>2.982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4" table:style-name="ce11">
            <text:p>21000444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388.16" table:style-name="ce14">
            <text:p><text:s/>1.388,1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5" table:style-name="ce11">
            <text:p>21000725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186.92" table:style-name="ce14">
            <text:p><text:s/>186,9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58" table:style-name="ce11">
            <text:p>21000958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89.56" table:style-name="ce14">
            <text:p><text:s/>89,5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3" table:style-name="ce11">
            <text:p>21001233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59.54" table:style-name="ce14">
            <text:p><text:s/>159,54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20" table:style-name="ce11">
            <text:p>21001620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50.69999999999999" table:style-name="ce14">
            <text:p><text:s/>150,7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5" table:style-name="ce11">
            <text:p>21002055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45.97999999999999" table:style-name="ce14">
            <text:p><text:s/>145,98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4" table:style-name="ce11">
            <text:p>21002424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94.32" table:style-name="ce14">
            <text:p><text:s/>194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7" table:style-name="ce11">
            <text:p>21002827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11" table:style-name="ce14">
            <text:p><text:s/>211,0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6" table:style-name="ce11">
            <text:p>21003316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249.16" table:style-name="ce14">
            <text:p><text:s/>249,16<text:s/></text:p>
          </table:table-cell>
          <table:table-cell office:value-type="string" table:style-name="ce2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4" table:style-name="ce11">
            <text:p>2100205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00116896</text:p>
          </table:table-cell>
          <table:table-cell office:value-type="float" office:value="34531.33" table:style-name="ce14">
            <text:p><text:s/>34.531,33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0" table:style-name="ce11">
            <text:p>21002420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76050.75" table:style-name="ce14">
            <text:p><text:s/>76.050,75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8" table:style-name="ce11">
            <text:p>21002828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80517.490000000005" table:style-name="ce14">
            <text:p><text:s/>80.517,49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15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90172.13" table:style-name="ce14">
            <text:p><text:s/>90.172,13<text:s/></text:p>
          </table:table-cell>
          <table:table-cell office:value-type="string" table:style-name="ce2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4" table:style-name="ce11">
            <text:p>21000204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0590.39" table:style-name="ce14">
            <text:p><text:s/>10.590,3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5" table:style-name="ce11">
            <text:p>21000205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7.33" table:style-name="ce14">
            <text:p><text:s/>7,3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8" table:style-name="ce11">
            <text:p>21000208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.28" table:style-name="ce14">
            <text:p><text:s/>1,2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10" table:style-name="ce11">
            <text:p>21000210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4205.63" table:style-name="ce14">
            <text:p><text:s/>4.205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5" table:style-name="ce11">
            <text:p>21000435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0067.629999999999" table:style-name="ce14">
            <text:p><text:s/>10.067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7" table:style-name="ce11">
            <text:p>21000437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458.96" table:style-name="ce14">
            <text:p><text:s/>1.458,9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1" table:style-name="ce11">
            <text:p>21000441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962.68" table:style-name="ce14">
            <text:p><text:s/>1.962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6" table:style-name="ce11">
            <text:p>21000446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EM 26.02.21</text:p>
          </table:table-cell>
          <table:table-cell office:value-type="float" office:value="1.24" table:style-name="ce14">
            <text:p><text:s/>1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17" table:style-name="ce11">
            <text:p>21000717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5.7" table:style-name="ce14">
            <text:p><text:s/>5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0" table:style-name="ce11">
            <text:p>21000720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7124.41" table:style-name="ce14">
            <text:p><text:s/>7.124,4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6" table:style-name="ce11">
            <text:p>21000726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44755.74" table:style-name="ce14">
            <text:p><text:s/>44.755,7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38" table:style-name="ce11">
            <text:p>21000738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1.03.21</text:p>
          </table:table-cell>
          <table:table-cell office:value-type="float" office:value="4855.7700000000004" table:style-name="ce14">
            <text:p><text:s/>4.855,77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0" table:style-name="ce11">
            <text:p>21000960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9.8800000000000008" table:style-name="ce14">
            <text:p><text:s/>9,8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2" table:style-name="ce11">
            <text:p>21000962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605.12" table:style-name="ce14">
            <text:p><text:s/>7.605,1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5" table:style-name="ce11">
            <text:p>21000965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10008.030000000001" table:style-name="ce14">
            <text:p><text:s/>10.008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6" table:style-name="ce11">
            <text:p>21000966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3759.490000000005" table:style-name="ce14">
            <text:p><text:s/>73.759,4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4" table:style-name="ce11">
            <text:p>21001234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3426.22" table:style-name="ce14">
            <text:p><text:s/>13.426,2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5" table:style-name="ce11">
            <text:p>21001235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894.86" table:style-name="ce14">
            <text:p><text:s/>12.894,8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6" table:style-name="ce11">
            <text:p>21001236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2547.65" table:style-name="ce14">
            <text:p><text:s/>122.547,6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8" table:style-name="ce11">
            <text:p>21001238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7.61" table:style-name="ce14">
            <text:p><text:s/>17,6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4" table:style-name="ce11">
            <text:p>21001614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997.7" table:style-name="ce14">
            <text:p><text:s/>14.997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6" table:style-name="ce11">
            <text:p>21001616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23.16" table:style-name="ce14">
            <text:p><text:s/>23,1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7" table:style-name="ce11">
            <text:p>21001617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4548.15" table:style-name="ce14">
            <text:p><text:s/>144.548,1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9" table:style-name="ce11">
            <text:p>21001619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6868.36" table:style-name="ce14">
            <text:p><text:s/>16.868,3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6" table:style-name="ce11">
            <text:p>21002056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0784.63" table:style-name="ce14">
            <text:p><text:s/>20.784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7" table:style-name="ce11">
            <text:p>21002057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3394.69" table:style-name="ce14">
            <text:p><text:s/>13.394,6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8" table:style-name="ce11">
            <text:p>21002058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8.73" table:style-name="ce14">
            <text:p><text:s/>28,7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9" table:style-name="ce11">
            <text:p>21002059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57755.26" table:style-name="ce14">
            <text:p><text:s/>157.755,2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2" table:style-name="ce11">
            <text:p>21002422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27459.03" table:style-name="ce14">
            <text:p><text:s/>27.459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5" table:style-name="ce11">
            <text:p>21002425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0330.09" table:style-name="ce14">
            <text:p><text:s/>10.330,0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7" table:style-name="ce11">
            <text:p>21002427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38.24" table:style-name="ce14">
            <text:p><text:s/>38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9" table:style-name="ce11">
            <text:p>2100242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9915.81" table:style-name="ce14">
            <text:p><text:s/>159.915,8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3" table:style-name="ce11">
            <text:p>21002823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32472.46" table:style-name="ce14">
            <text:p><text:s/>132.472,4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4" table:style-name="ce11">
            <text:p>21002824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41.52" table:style-name="ce14">
            <text:p><text:s/>41,5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5" table:style-name="ce11">
            <text:p>21002825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5324.55" table:style-name="ce14">
            <text:p><text:s/>5.324,5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6" table:style-name="ce11">
            <text:p>21002826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9750.68" table:style-name="ce14">
            <text:p><text:s/>29.750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2" table:style-name="ce11">
            <text:p>21003312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49.03" table:style-name="ce14">
            <text:p><text:s/>49,03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4" table:style-name="ce11">
            <text:p>21003324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7374.47" table:style-name="ce14">
            <text:p><text:s/>7.374,47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5" table:style-name="ce11">
            <text:p>21003325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117424.89" table:style-name="ce14">
            <text:p><text:s/>117.424,89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33605.96" table:style-name="ce14">
            <text:p><text:s/>33.605,96<text:s/></text:p>
          </table:table-cell>
          <table:table-cell office:value-type="string" table:style-name="ce2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4" table:style-name="ce11">
            <text:p>21000634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ES PARCELA UNICA 2020 PORTARIA 3.896 <text:s/>EM 01.03.21</text:p>
          </table:table-cell>
          <table:table-cell office:value-type="float" office:value="39586166.770000003" table:style-name="ce14">
            <text:p><text:s/>39.586.166,77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8" table:style-name="ce11">
            <text:p>21000638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DE FEVEREIRO <text:s/>PORTARIA 373 EM 16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9" table:style-name="ce11">
            <text:p>21000639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PORTARIA 431 EM 16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0" table:style-name="ce11">
            <text:p>21000640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<text:s/>PORTARIA 373EM 16.03.21</text:p>
          </table:table-cell>
          <table:table-cell office:value-type="float" office:value="2736000" table:style-name="ce14">
            <text:p><text:s/>2.7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1" table:style-name="ce11">
            <text:p>21000641</text:p>
          </table:table-cell>
          <table:table-cell office:value-type="string" table:style-name="ce11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431 EM 24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4" table:style-name="ce11">
            <text:p>21000644</text:p>
          </table:table-cell>
          <table:table-cell office:value-type="string" table:style-name="ce11">
            <text:p>04760</text:p>
          </table:table-cell>
          <table:table-cell office:value-type="date" office:date-value="2021-03-25T00:00:00" table:style-name="ce12">
            <text:p>25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373 EM 25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67" table:style-name="ce11">
            <text:p>21000667</text:p>
          </table:table-cell>
          <table:table-cell office:value-type="string" table:style-name="ce11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501 EM 26.03.21</text:p>
          </table:table-cell>
          <table:table-cell office:value-type="float" office:value="3024000" table:style-name="ce14">
            <text:p><text:s/>3.0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75" table:style-name="ce11">
            <text:p>21000775</text:p>
          </table:table-cell>
          <table:table-cell office:value-type="string" table:style-name="ce11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4">
            <text:p><text:s/>3.0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7" table:style-name="ce11">
            <text:p>21000787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7/2021 EM 06.04.21</text:p>
          </table:table-cell>
          <table:table-cell office:value-type="float" office:value="2400000" table:style-name="ce14">
            <text:p><text:s/>2.40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8" table:style-name="ce11">
            <text:p>21000788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9/2021 EM 06.04.21</text:p>
          </table:table-cell>
          <table:table-cell office:value-type="float" office:value="3408000" table:style-name="ce14">
            <text:p><text:s/>3.40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1" table:style-name="ce11">
            <text:p>21000841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4 GM/MS EM 19.04.21</text:p>
          </table:table-cell>
          <table:table-cell office:value-type="float" office:value="960000" table:style-name="ce14">
            <text:p><text:s/>96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2" table:style-name="ce11">
            <text:p>21000842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3 GM/MS EM 19.04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78" table:style-name="ce11">
            <text:p>21000878</text:p>
          </table:table-cell>
          <table:table-cell office:value-type="string" table:style-name="ce11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83 GM/MS COMP. 04 EM 2021 EM 26.04.21</text:p>
          </table:table-cell>
          <table:table-cell office:value-type="float" office:value="480000" table:style-name="ce14">
            <text:p><text:s/>4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7" table:style-name="ce11">
            <text:p>21000987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35, <text:s/>DE 19.04.21 EM 03.05.21</text:p>
          </table:table-cell>
          <table:table-cell office:value-type="float" office:value="336000" table:style-name="ce14">
            <text:p><text:s/>3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8" table:style-name="ce11">
            <text:p>21000988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51, <text:s/>DE 19.04.21 EM 03.05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64" table:style-name="ce11">
            <text:p>21001064</text:p>
          </table:table-cell>
          <table:table-cell office:value-type="string" table:style-name="ce11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09 DE 27 DE ABRIL DE 2021</text:p>
          </table:table-cell>
          <table:table-cell office:value-type="float" office:value="4080000" table:style-name="ce14">
            <text:p><text:s/>4.0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95" table:style-name="ce11">
            <text:p>21001095</text:p>
          </table:table-cell>
          <table:table-cell office:value-type="string" table:style-name="ce11">
            <text:p>04760</text:p>
          </table:table-cell>
          <table:table-cell office:value-type="date" office:date-value="2021-05-13T00:00:00" table:style-name="ce12">
            <text:p>1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97 DE 05 DE MAIO DE 2021 PARCELA 04 DE 2021</text:p>
          </table:table-cell>
          <table:table-cell office:value-type="float" office:value="22368000" table:style-name="ce14">
            <text:p><text:s/>22.36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166" table:style-name="ce11">
            <text:p>21001166</text:p>
          </table:table-cell>
          <table:table-cell office:value-type="string" table:style-name="ce11">
            <text:p>04760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24.05.21 COMP. 04/2021 PORTARIA 839</text:p>
          </table:table-cell>
          <table:table-cell office:value-type="float" office:value="2256000" table:style-name="ce14">
            <text:p><text:s/>2.2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4" table:style-name="ce11">
            <text:p>21001324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947, DE 11 DE MAIO DE 2021 EM 01.06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5" table:style-name="ce11">
            <text:p>21001325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1.011, DE 20 DE MAIO DE 2021 EM 01.06.21</text:p>
          </table:table-cell>
          <table:table-cell office:value-type="float" office:value="1728000" table:style-name="ce14">
            <text:p><text:s/>1.72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50" table:style-name="ce11">
            <text:p>21001350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<text:s/>- MEDIDA PROVISÓRIA 1.043, DE 16 DE <text:s/>ABRIL DE <text:s/>2021 EM 01.06.21</text:p>
          </table:table-cell>
          <table:table-cell office:value-type="float" office:value="29520000" table:style-name="ce14">
            <text:p><text:s/>29.52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439" table:style-name="ce11">
            <text:p>21001439</text:p>
          </table:table-cell>
          <table:table-cell office:value-type="string" table:style-name="ce11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135/2021 <text:s/>PARCELA 05 <text:s/>EM 17.06.21</text:p>
          </table:table-cell>
          <table:table-cell office:value-type="float" office:value="157977.60000000001" table:style-name="ce14">
            <text:p><text:s/>157.977,6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6" table:style-name="ce11">
            <text:p>21001716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4">
            <text:p><text:s/>31.8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7" table:style-name="ce11">
            <text:p>21001717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01 <text:s/>EM <text:s/>08.07.21</text:p>
          </table:table-cell>
          <table:table-cell office:value-type="float" office:value="192000" table:style-name="ce14">
            <text:p><text:s/>19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8" table:style-name="ce11">
            <text:p>21001718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341 <text:s/>EM <text:s/>08.07.21</text:p>
          </table:table-cell>
          <table:table-cell office:value-type="float" office:value="432000" table:style-name="ce14">
            <text:p><text:s/>43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254" table:style-name="ce11">
            <text:p>21002254</text:p>
          </table:table-cell>
          <table:table-cell office:value-type="string" table:style-name="ce11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1.816 EM 06.08.2021</text:p>
          </table:table-cell>
          <table:table-cell office:value-type="float" office:value="1776000" table:style-name="ce14">
            <text:p><text:s/>1.7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45" table:style-name="ce11">
            <text:p>21002345</text:p>
          </table:table-cell>
          <table:table-cell office:value-type="string" table:style-name="ce11">
            <text:p>04760</text:p>
          </table:table-cell>
          <table:table-cell office:value-type="date" office:date-value="2021-08-24T00:00:00" table:style-name="ce12">
            <text:p>24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996 GM/MS EM 24.08.21</text:p>
          </table:table-cell>
          <table:table-cell office:value-type="float" office:value="32448000" table:style-name="ce14">
            <text:p><text:s/>32.44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66" table:style-name="ce11">
            <text:p>21002366</text:p>
          </table:table-cell>
          <table:table-cell office:value-type="string" table:style-name="ce11">
            <text:p>04760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2.006 PARCELA 07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39" table:style-name="ce11">
            <text:p>21002539</text:p>
          </table:table-cell>
          <table:table-cell office:value-type="string" table:style-name="ce11">
            <text:p>04760</text:p>
          </table:table-cell>
          <table:table-cell office:value-type="date" office:date-value="2021-09-13T00:00:00" table:style-name="ce12">
            <text:p>13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4">
            <text:p><text:s/>49.29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80" table:style-name="ce11">
            <text:p>21002580</text:p>
          </table:table-cell>
          <table:table-cell office:value-type="string" table:style-name="ce11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ARCELA UNICA PORTARIA 1.407 08.07.21 REGULARIZADA EM 01.09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636" table:style-name="ce11">
            <text:p>21002636</text:p>
          </table:table-cell>
          <table:table-cell office:value-type="string" table:style-name="ce11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/2021 CFE PORTARIA 2242 PARCELA 08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774" table:style-name="ce11">
            <text:p>21002774</text:p>
          </table:table-cell>
          <table:table-cell office:value-type="string" table:style-name="ce11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- MEDIDA PROVISÓRIA 1.062 DE 09/08/2021 - SAES PARCELA 08 EM 29.09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439" table:style-name="ce11">
            <text:p>21003439</text:p>
          </table:table-cell>
          <table:table-cell office:value-type="string" table:style-name="ce11">
            <text:p>04760</text:p>
          </table:table-cell>
          <table:table-cell office:value-type="date" office:date-value="2021-11-04T00:00:00" table:style-name="ce12">
            <text:p>04/11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 DE 09/08/21 PARCELA 09 EM 2021 EM 04.11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2</text:p>
          </table:table-cell>
          <table:table-cell office:value-type="string" table:style-name="ce11">
            <text:p>11959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83" table:style-name="ce11">
            <text:p>21000683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241803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PS PARCELA UNICA PORTARIA 3.664/20 EM 04.01.21 REGULARIZADO EM 01.03.21</text:p>
          </table:table-cell>
          <table:table-cell office:value-type="float" office:value="1280140" table:style-name="ce14">
            <text:p><text:s/>1.280.140,00<text:s/></text:p>
          </table:table-cell>
          <table:table-cell office:value-type="string" table:style-name="ce21">
            <text:p>00000371</text:p>
          </table:table-cell>
          <table:table-cell office:value-type="float" office:value="255" table:style-name="ce11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66</text:p>
          </table:table-cell>
          <table:table-cell office:value-type="string" table:style-name="ce1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37" table:style-name="ce11">
            <text:p>21003337</text:p>
          </table:table-cell>
          <table:table-cell office:value-type="string" table:style-name="ce11">
            <text:p>04760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730 EM 28.10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82" table:style-name="ce11">
            <text:p>21000482</text:p>
          </table:table-cell>
          <table:table-cell office:value-type="string" table:style-name="ce11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RESTITUIÇÃO DE SALDO DE CONVENIO 68/2020 EM 25.02.21</text:p>
          </table:table-cell>
          <table:table-cell office:value-type="float" office:value="218437.47" table:style-name="ce14">
            <text:p><text:s/>218.437,47<text:s/></text:p>
          </table:table-cell>
          <table:table-cell office:value-type="string" table:style-name="ce11">
            <text:p>00002024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39" table:style-name="ce11">
            <text:p>21000839</text:p>
          </table:table-cell>
          <table:table-cell office:value-type="string" table:style-name="ce11">
            <text:p>04760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F. RESTITUIÇÃO DA RESOLUÇÃO SESA 705/2020 FMS ESPIGÃO ALTO DO IGUAÇU-PR CNPJ 09.335.405/0001-55</text:p>
          </table:table-cell>
          <table:table-cell office:value-type="float" office:value="1474.2" table:style-name="ce14">
            <text:p><text:s/>1.474,20<text:s/></text:p>
          </table:table-cell>
          <table:table-cell office:value-type="string" table:style-name="ce11">
            <text:p>00002024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0409" table:style-name="ce11">
            <text:p>2100040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DEVOLUÇÃO DE SALDO CONVENIO 102/20 SIT 46420 HOSPITAL COVID 19 EM 25.02.21</text:p>
          </table:table-cell>
          <table:table-cell office:value-type="float" office:value="5169.3900000000003" table:style-name="ce14">
            <text:p><text:s/>5.169,39<text:s/></text:p>
          </table:table-cell>
          <table:table-cell office:value-type="string" table:style-name="ce11">
            <text:p>00000369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7" table:style-name="ce11">
            <text:p>21000027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CONSTRUTORA PROJETO NOVO CNPJ: 00.371.074/0001-34 EM 04.01.2021</text:p>
          </table:table-cell>
          <table:table-cell office:value-type="float" office:value="10871.39" table:style-name="ce14">
            <text:p><text:s/>10.871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8" table:style-name="ce11">
            <text:p>21000028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4">
            <text:p><text:s/>810.447,2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9" table:style-name="ce11">
            <text:p>21000029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0" table:style-name="ce11">
            <text:p>21000030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1" table:style-name="ce11">
            <text:p>21000031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2" table:style-name="ce11">
            <text:p>21000032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ABRIEL HENRIQUE AG. 4789 C/C 8127-2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3" table:style-name="ce11">
            <text:p>21000033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4" table:style-name="ce11">
            <text:p>21000034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5" table:style-name="ce11">
            <text:p>21000035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</text:p>
          </table:table-cell>
          <table:table-cell office:value-type="float" office:value="209" table:style-name="ce14">
            <text:p><text:s/>20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6" table:style-name="ce11">
            <text:p>21000036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DNEI ROSA SA. AG. 0615 C/C 11802-8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7" table:style-name="ce11">
            <text:p>21000037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8" table:style-name="ce11">
            <text:p>21000038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9" table:style-name="ce11">
            <text:p>21000039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0" table:style-name="ce11">
            <text:p>21000040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1" table:style-name="ce11">
            <text:p>21000041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2" table:style-name="ce11">
            <text:p>21000042</text:p>
          </table:table-cell>
          <table:table-cell office:value-type="string" table:style-name="ce15">
            <text:p>04760</text:p>
          </table:table-cell>
          <table:table-cell office:value-type="date" office:date-value="2021-01-12T00:00:00" table:style-name="ce12">
            <text:p>12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CONSTRUTORA GUILHERME LTDA CNPJ: 00.220.057/0001-04 EM 12.01.2021</text:p>
          </table:table-cell>
          <table:table-cell office:value-type="float" office:value="8326.51" table:style-name="ce14">
            <text:p><text:s/>8.326,5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3" table:style-name="ce11">
            <text:p>21000043</text:p>
          </table:table-cell>
          <table:table-cell office:value-type="string" table:style-name="ce15">
            <text:p>04760</text:p>
          </table:table-cell>
          <table:table-cell office:value-type="date" office:date-value="2021-01-13T00:00:00" table:style-name="ce12">
            <text:p>13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OIZE TORTELLI RIBAS CPF 103.248.949-96 EM 13.01.20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4" table:style-name="ce11">
            <text:p>21000044</text:p>
          </table:table-cell>
          <table:table-cell office:value-type="string" table:style-name="ce15">
            <text:p>04760</text:p>
          </table:table-cell>
          <table:table-cell office:value-type="date" office:date-value="2021-01-14T00:00:00" table:style-name="ce12">
            <text:p>1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ÃO JERÔNIMO DA SERRA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0" table:style-name="ce11">
            <text:p>21000080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, FLÁVIO LUIZ CPF 592.181.009-63</text:p>
          </table:table-cell>
          <table:table-cell office:value-type="float" office:value="2090" table:style-name="ce14">
            <text:p><text:s/>2.0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1" table:style-name="ce11">
            <text:p>21000081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DRIANA CARR DANNA PERSIANI CPF 934.622.049-04</text:p>
          </table:table-cell>
          <table:table-cell office:value-type="float" office:value="5615.94" table:style-name="ce14">
            <text:p><text:s/>5.615,9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6" table:style-name="ce11">
            <text:p>2100009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5.01.2021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7" table:style-name="ce11">
            <text:p>21000097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IANE BECKER CPF 913.937.369-04 EM 06.01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8" table:style-name="ce11">
            <text:p>21000098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9" table:style-name="ce11">
            <text:p>21000099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IRATI-PR EM 06.01.20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0" table:style-name="ce11">
            <text:p>21000100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4">
            <text:p><text:s/>19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1" table:style-name="ce11">
            <text:p>21000101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13.01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2" table:style-name="ce11">
            <text:p>21000102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8.01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3" table:style-name="ce11">
            <text:p>21000103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779-38.2013.5.09.0643 EM 15.01.2021 1ª VT COMARCA DE PALMAS-PR</text:p>
          </table:table-cell>
          <table:table-cell office:value-type="float" office:value="13983.75" table:style-name="ce14">
            <text:p><text:s/>13.983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4" table:style-name="ce11">
            <text:p>21000104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5" table:style-name="ce11">
            <text:p>21000105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A FERREIRA SCALCO BIGESCHI, CPF 904.113.909-53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6" table:style-name="ce11">
            <text:p>2100010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5" table:style-name="ce11">
            <text:p>21000115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29542.26" table:style-name="ce14">
            <text:p><text:s/>29.542,2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6" table:style-name="ce11">
            <text:p>21000116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23" table:style-name="ce11">
            <text:p>21000123</text:p>
          </table:table-cell>
          <table:table-cell office:value-type="string" table:style-name="ce15">
            <text:p>04760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6" table:style-name="ce11">
            <text:p>21000136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 EM 25.01.21</text:p>
          </table:table-cell>
          <table:table-cell office:value-type="float" office:value="3664.1" table:style-name="ce14">
            <text:p><text:s/>3.664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7" table:style-name="ce11">
            <text:p>21000137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25.01.21</text:p>
          </table:table-cell>
          <table:table-cell office:value-type="float" office:value="12502.82" table:style-name="ce14">
            <text:p><text:s/>12.502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8" table:style-name="ce11">
            <text:p>21000138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GER SUPORTE A PAGAMENTOS CNPJ 60.701.190/0001-04 EM 25.01.21</text:p>
          </table:table-cell>
          <table:table-cell office:value-type="float" office:value="680000" table:style-name="ce14">
            <text:p><text:s/>68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3" table:style-name="ce11">
            <text:p>21000173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4" table:style-name="ce11">
            <text:p>21000174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5" table:style-name="ce11">
            <text:p>21000175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: 72.282.221/0001-00 CONSTRUTORA AGHORA EM 29.01.2021</text:p>
          </table:table-cell>
          <table:table-cell office:value-type="float" office:value="32821.89" table:style-name="ce14">
            <text:p><text:s/>32.821,8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8" table:style-name="ce11">
            <text:p>21000178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SEM IDENTIFICAÇÃO EM SANTA CECÍLIA DO PAVÃO-PR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9" table:style-name="ce11">
            <text:p>21000179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1ª VT ARAPONGAS-PR AUTOS 0000393-12.2012.5.09.0653 EM 14.01.2021</text:p>
          </table:table-cell>
          <table:table-cell office:value-type="float" office:value="7696.68" table:style-name="ce14">
            <text:p><text:s/>7.696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0" table:style-name="ce11">
            <text:p>21000180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ED LEVANTAMENTO DEPÓSITO JUDICIAL EM 19.01.2021</text:p>
          </table:table-cell>
          <table:table-cell office:value-type="float" office:value="297.35000000000002" table:style-name="ce14">
            <text:p><text:s/>297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1" table:style-name="ce11">
            <text:p>21000181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0.01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2" table:style-name="ce11">
            <text:p>21000182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E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3" table:style-name="ce11">
            <text:p>21000183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3329.49" table:style-name="ce14">
            <text:p><text:s/>3.329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11" table:style-name="ce11">
            <text:p>21000211</text:p>
          </table:table-cell>
          <table:table-cell office:value-type="string" table:style-name="ce15">
            <text:p>04760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.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7" table:style-name="ce11">
            <text:p>21000277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8" table:style-name="ce11">
            <text:p>21000278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9" table:style-name="ce11">
            <text:p>21000279</text:p>
          </table:table-cell>
          <table:table-cell office:value-type="string" table:style-name="ce15">
            <text:p>04760</text:p>
          </table:table-cell>
          <table:table-cell office:value-type="date" office:date-value="2021-02-03T00:00:00" table:style-name="ce12">
            <text:p>0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0" table:style-name="ce11">
            <text:p>21000280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REALIZADA NA AGENCIA DE PALMAS/PR EM 04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1" table:style-name="ce11">
            <text:p>21000281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 EM 04.02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2" table:style-name="ce11">
            <text:p>21000282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3" table:style-name="ce11">
            <text:p>21000283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4" table:style-name="ce11">
            <text:p>21000284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20" table:style-name="ce14">
            <text:p><text:s/>1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5" table:style-name="ce11">
            <text:p>21000285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6" table:style-name="ce11">
            <text:p>21000286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 EM 05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7" table:style-name="ce11">
            <text:p>21000287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4">
            <text:p><text:s/>10.992,0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8" table:style-name="ce11">
            <text:p>21000288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9" table:style-name="ce11">
            <text:p>21000289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0" table:style-name="ce11">
            <text:p>21000290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1" table:style-name="ce11">
            <text:p>21000291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2" table:style-name="ce11">
            <text:p>21000292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3" table:style-name="ce11">
            <text:p>21000293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ENEI ROSA SANTOS EM 08/.02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4" table:style-name="ce11">
            <text:p>21000294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PJJ MALUCELLI ARQUITETURA LTDA - CNPJ 82.234.691/0001-52 EM 09.02.21</text:p>
          </table:table-cell>
          <table:table-cell office:value-type="float" office:value="751997.03" table:style-name="ce14">
            <text:p><text:s/>751.99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5" table:style-name="ce11">
            <text:p>21000295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ICA DE RIO NEGRO/PR EM 09.02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6" table:style-name="ce11">
            <text:p>21000296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ZIADA NA AGENCIA DE PALMAS/PR EM 09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7" table:style-name="ce11">
            <text:p>21000297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CIA DE PALMAS/PR EM 09.02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8" table:style-name="ce11">
            <text:p>21000298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9" table:style-name="ce11">
            <text:p>21000299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0" table:style-name="ce11">
            <text:p>21000300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ONSTRUTORA GUILHERME LTDA <text:s/>CNPJ 00.220.057/0001-04 EM 10.02.21</text:p>
          </table:table-cell>
          <table:table-cell office:value-type="float" office:value="8418.93" table:style-name="ce14">
            <text:p><text:s/>8.418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1" table:style-name="ce11">
            <text:p>21000301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<text:s/>CLEONICE BERTI <text:s/>- CPF 057.219.329-70 EM 12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2" table:style-name="ce11">
            <text:p>21000302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MESSIAS QUEIRO - CPF 021.171.049-08 EM 12.02.21</text:p>
          </table:table-cell>
          <table:table-cell office:value-type="float" office:value="2939.73" table:style-name="ce14">
            <text:p><text:s/>2.939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5" table:style-name="ce11">
            <text:p>21000325</text:p>
          </table:table-cell>
          <table:table-cell office:value-type="string" table:style-name="ce15">
            <text:p>04760</text:p>
          </table:table-cell>
          <table:table-cell office:value-type="date" office:date-value="2021-02-17T00:00:00" table:style-name="ce12">
            <text:p>17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7/02/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6" table:style-name="ce11">
            <text:p>21000326</text:p>
          </table:table-cell>
          <table:table-cell office:value-type="string" table:style-name="ce15">
            <text:p>04760</text:p>
          </table:table-cell>
          <table:table-cell office:value-type="date" office:date-value="2021-02-18T00:00:00" table:style-name="ce12">
            <text:p>1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MARTA FERREIRA SCALCO BIGESCHI EM 18.02.21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39" table:style-name="ce11">
            <text:p>21000339</text:p>
          </table:table-cell>
          <table:table-cell office:value-type="string" table:style-name="ce15">
            <text:p>04760</text:p>
          </table:table-cell>
          <table:table-cell office:value-type="date" office:date-value="2021-02-19T00:00:00" table:style-name="ce12">
            <text:p>1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 EM 19.02.21</text:p>
          </table:table-cell>
          <table:table-cell office:value-type="float" office:value="3722.36" table:style-name="ce14">
            <text:p><text:s/>3.722,3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2" table:style-name="ce11">
            <text:p>21000352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3" table:style-name="ce11">
            <text:p>21000353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4" table:style-name="ce11">
            <text:p>21000354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0" table:style-name="ce11">
            <text:p>21000370</text:p>
          </table:table-cell>
          <table:table-cell office:value-type="string" table:style-name="ce15">
            <text:p>04760</text:p>
          </table:table-cell>
          <table:table-cell office:value-type="date" office:date-value="2021-02-02T00:00:00" table:style-name="ce12">
            <text:p>0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VIGÉSIMA PARCELA DE LENIENCIA EMPRESA OURO VERDE EM 02.02.21</text:p>
          </table:table-cell>
          <table:table-cell office:value-type="float" office:value="819443.22" table:style-name="ce14">
            <text:p><text:s/>819.443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5" table:style-name="ce11">
            <text:p>2100037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3" table:style-name="ce11">
            <text:p>2100039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382.47" table:style-name="ce14">
            <text:p><text:s/>382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4" table:style-name="ce11">
            <text:p>2100039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02.02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5" table:style-name="ce11">
            <text:p>2100039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HELENICE CPF 927.499.338-20 EM 05.02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6" table:style-name="ce11">
            <text:p>2100039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. CARLOTTO EC AGÊNCIA 2262 C/C 7588-4 EM 10.02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7" table:style-name="ce11">
            <text:p>21000397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10.02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8" table:style-name="ce11">
            <text:p>21000398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5.02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9" table:style-name="ce11">
            <text:p>2100039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21138.720000000001" table:style-name="ce14">
            <text:p><text:s/>21.138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00" table:style-name="ce11">
            <text:p>21000400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6000-41.2009.5.09.0643 EM 12.02.2021</text:p>
          </table:table-cell>
          <table:table-cell office:value-type="float" office:value="1473.48" table:style-name="ce14">
            <text:p><text:s/>1.473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3" table:style-name="ce11">
            <text:p>2100041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2.02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4" table:style-name="ce11">
            <text:p>2100041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594-92.2016.5.09.0643 VT PALMAS EM 22.02.2021</text:p>
          </table:table-cell>
          <table:table-cell office:value-type="float" office:value="5813" table:style-name="ce14">
            <text:p><text:s/>5.813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5" table:style-name="ce11">
            <text:p>2100041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 VT PALMAS EM 22.02.2021</text:p>
          </table:table-cell>
          <table:table-cell office:value-type="float" office:value="159.66" table:style-name="ce14">
            <text:p><text:s/>159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6" table:style-name="ce11">
            <text:p>2100041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117-30.2020.5.09.0643 VT PALMAS EM 22.02.2021</text:p>
          </table:table-cell>
          <table:table-cell office:value-type="float" office:value="246.64" table:style-name="ce14">
            <text:p><text:s/>246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8" table:style-name="ce11">
            <text:p>21000448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9" table:style-name="ce11">
            <text:p>21000449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0" table:style-name="ce11">
            <text:p>21000450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3" table:style-name="ce11">
            <text:p>21000453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E CRISTI AG 4784 C/C 6273-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4" table:style-name="ce11">
            <text:p>21000454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6" table:style-name="ce11">
            <text:p>21000456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7" table:style-name="ce11">
            <text:p>21000457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NSTRUTORA AGHORA LTDA CNPJ 72.282.221/0001-00</text:p>
          </table:table-cell>
          <table:table-cell office:value-type="float" office:value="32818.61" table:style-name="ce14">
            <text:p><text:s/>32.818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8" table:style-name="ce11">
            <text:p>21000458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AS PACHECO CPF 070.144.009-08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6" table:style-name="ce11">
            <text:p>21000496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01.03.21</text:p>
          </table:table-cell>
          <table:table-cell office:value-type="float" office:value="12701.61" table:style-name="ce14">
            <text:p><text:s/>12.701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7" table:style-name="ce11">
            <text:p>21000497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CLAUDEMIR VALE CPF 563.691.409-10 EM 01.03.21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9" table:style-name="ce11">
            <text:p>21000499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0" table:style-name="ce11">
            <text:p>2100050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1" table:style-name="ce11">
            <text:p>21000501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2" table:style-name="ce11">
            <text:p>21000502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562" table:style-name="ce14">
            <text:p><text:s/>56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3" table:style-name="ce11">
            <text:p>21000503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4" table:style-name="ce11">
            <text:p>21000504</text:p>
          </table:table-cell>
          <table:table-cell office:value-type="string" table:style-name="ce15">
            <text:p>04760</text:p>
          </table:table-cell>
          <table:table-cell office:value-type="date" office:date-value="2021-03-03T00:00:00" table:style-name="ce12">
            <text:p>0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5" table:style-name="ce11">
            <text:p>21000505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5" table:style-name="ce14">
            <text:p><text:s/>2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6" table:style-name="ce11">
            <text:p>21000506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7" table:style-name="ce11">
            <text:p>21000507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8" table:style-name="ce11">
            <text:p>21000508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9" table:style-name="ce11">
            <text:p>21000509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0" table:style-name="ce11">
            <text:p>2100051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1" table:style-name="ce11">
            <text:p>21000511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2" table:style-name="ce11">
            <text:p>21000512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3" table:style-name="ce11">
            <text:p>21000513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4" table:style-name="ce11">
            <text:p>21000514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5" table:style-name="ce11">
            <text:p>21000515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6" table:style-name="ce11">
            <text:p>21000516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7" table:style-name="ce11">
            <text:p>21000517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</text:p>
          </table:table-cell>
          <table:table-cell office:value-type="float" office:value="11165.72" table:style-name="ce14">
            <text:p><text:s/>11.165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8" table:style-name="ce11">
            <text:p>21000518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9" table:style-name="ce11">
            <text:p>21000519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6" table:style-name="ce11">
            <text:p>21000556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8" table:style-name="ce11">
            <text:p>21000558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9" table:style-name="ce11">
            <text:p>21000559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0" table:style-name="ce11">
            <text:p>21000560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1" table:style-name="ce11">
            <text:p>21000561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1984-31.2014.5.09.0041 - IGUAÇÚ CELULOSE PAPEL S/A EM 10.03.21</text:p>
          </table:table-cell>
          <table:table-cell office:value-type="float" office:value="58720.39" table:style-name="ce14">
            <text:p><text:s/>58.720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2" table:style-name="ce11">
            <text:p>21000562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PEDREIRA UBIRA EM 10.03.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3" table:style-name="ce11">
            <text:p>21000563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LATICINIO SZUR <text:s/>EM 10.03.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4" table:style-name="ce11">
            <text:p>21000564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LUIZ SCHEBESKI <text:s text:c="2"/>EM 10.03.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5" table:style-name="ce11">
            <text:p>21000565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<text:s text:c="3"/>EM 10.03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2" table:style-name="ce11">
            <text:p>21000602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PF: 056.964.979-00 em nome de LUZIANI DA COSTA EM 09.03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3" table:style-name="ce11">
            <text:p>21000603</text:p>
          </table:table-cell>
          <table:table-cell office:value-type="string" table:style-name="ce15">
            <text:p>04760</text:p>
          </table:table-cell>
          <table:table-cell office:value-type="date" office:date-value="2021-03-12T00:00:00" table:style-name="ce12">
            <text:p>1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CONSTRUTORA GUILHERME CNPJ 00.220.057/0001-04 EM 12.03.21</text:p>
          </table:table-cell>
          <table:table-cell office:value-type="float" office:value="8552.7900000000009" table:style-name="ce14">
            <text:p><text:s/>8.552,7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6" table:style-name="ce11">
            <text:p>21000606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7" table:style-name="ce11">
            <text:p>21000607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8" table:style-name="ce11">
            <text:p>21000608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8.03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4" table:style-name="ce11">
            <text:p>21000614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5" table:style-name="ce11">
            <text:p>21000615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27" table:style-name="ce11">
            <text:p>21000627</text:p>
          </table:table-cell>
          <table:table-cell office:value-type="string" table:style-name="ce15">
            <text:p>04760</text:p>
          </table:table-cell>
          <table:table-cell office:value-type="date" office:date-value="2021-03-22T00:00:00" table:style-name="ce12">
            <text:p>2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6" table:style-name="ce11">
            <text:p>21000636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7" table:style-name="ce11">
            <text:p>21000637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43" table:style-name="ce11">
            <text:p>21000643</text:p>
          </table:table-cell>
          <table:table-cell office:value-type="string" table:style-name="ce15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</text:p>
          </table:table-cell>
          <table:table-cell office:value-type="float" office:value="3788.06" table:style-name="ce14">
            <text:p><text:s/>3.788,0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3" table:style-name="ce11">
            <text:p>21000663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 CPF 036.513.789-85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4" table:style-name="ce11">
            <text:p>21000664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4" table:style-name="ce11">
            <text:p>21000684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5" table:style-name="ce11">
            <text:p>21000685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98" table:style-name="ce11">
            <text:p>21000698</text:p>
          </table:table-cell>
          <table:table-cell office:value-type="string" table:style-name="ce15">
            <text:p>04760</text:p>
          </table:table-cell>
          <table:table-cell office:value-type="date" office:date-value="2021-03-30T00:00:00" table:style-name="ce12">
            <text:p>3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.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16" table:style-name="ce11">
            <text:p>21000716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F EM NOME CLINICA MEDICA STECCA LTDA CNPJ 16.716.882/0001-26 EM 29.03.21</text:p>
          </table:table-cell>
          <table:table-cell office:value-type="float" office:value="18000" table:style-name="ce14">
            <text:p><text:s/>1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4" table:style-name="ce11">
            <text:p>2100075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5" table:style-name="ce11">
            <text:p>21000755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02.03.2021</text:p>
          </table:table-cell>
          <table:table-cell office:value-type="float" office:value="16741.38" table:style-name="ce14">
            <text:p><text:s/>16.741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6" table:style-name="ce11">
            <text:p>21000756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 CARLOTTO EC AGÊNCIA 2262 C/C 7588-4 EM 10.03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7" table:style-name="ce11">
            <text:p>21000757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</text:p>
          </table:table-cell>
          <table:table-cell office:value-type="float" office:value="459.58" table:style-name="ce14">
            <text:p><text:s/>459,5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8" table:style-name="ce11">
            <text:p>21000758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265-58.2020.5.09.0093 em 12.03.2021</text:p>
          </table:table-cell>
          <table:table-cell office:value-type="float" office:value="2916.01" table:style-name="ce14">
            <text:p><text:s/>2.916,0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9" table:style-name="ce11">
            <text:p>21000759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ERRO &amp; PAGNU EM 10.03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0" table:style-name="ce11">
            <text:p>21000760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2.03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1" table:style-name="ce11">
            <text:p>21000761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 LTDA CNPJ 82.306.242/0001-72 EM 29.03.20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2" table:style-name="ce11">
            <text:p>21000762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907.98" table:style-name="ce14">
            <text:p><text:s/>16.907,9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3" table:style-name="ce11">
            <text:p>21000763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609.55" table:style-name="ce14">
            <text:p><text:s/>16.60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4" table:style-name="ce11">
            <text:p>2100076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4" table:style-name="ce11">
            <text:p>2100080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. EM NOME CLINICA MEDICA STECCA LTDA CNPJ 16.716.882/0001-26 EM 01.04.21</text:p>
          </table:table-cell>
          <table:table-cell office:value-type="float" office:value="24375.32" table:style-name="ce14">
            <text:p><text:s/>24.375,3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5" table:style-name="ce11">
            <text:p>21000805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6" table:style-name="ce11">
            <text:p>21000806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7" table:style-name="ce11">
            <text:p>21000807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8" table:style-name="ce11">
            <text:p>21000808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9" table:style-name="ce11">
            <text:p>21000809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0" table:style-name="ce11">
            <text:p>21000810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1" table:style-name="ce11">
            <text:p>21000811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2" table:style-name="ce11">
            <text:p>21000812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3" table:style-name="ce11">
            <text:p>21000813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4" table:style-name="ce11">
            <text:p>21000814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5" table:style-name="ce11">
            <text:p>21000815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6" table:style-name="ce11">
            <text:p>2100081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7" table:style-name="ce11">
            <text:p>21000817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8" table:style-name="ce11">
            <text:p>21000818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9" table:style-name="ce11">
            <text:p>21000819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0" table:style-name="ce11">
            <text:p>21000820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1" table:style-name="ce11">
            <text:p>21000821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2" table:style-name="ce11">
            <text:p>21000822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3" table:style-name="ce11">
            <text:p>21000823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660" table:style-name="ce14">
            <text:p><text:s/>6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4" table:style-name="ce11">
            <text:p>2100082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5" table:style-name="ce11">
            <text:p>21000825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6" table:style-name="ce11">
            <text:p>2100082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7" table:style-name="ce11">
            <text:p>21000827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8" table:style-name="ce11">
            <text:p>21000828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9" table:style-name="ce11">
            <text:p>21000829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0" table:style-name="ce11">
            <text:p>21000830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6" table:style-name="ce14">
            <text:p><text:s/>17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1" table:style-name="ce11">
            <text:p>21000831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4" table:style-name="ce11">
            <text:p>21000854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</text:p>
          </table:table-cell>
          <table:table-cell office:value-type="float" office:value="3845.45" table:style-name="ce14">
            <text:p><text:s/>3.845,4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5" table:style-name="ce11">
            <text:p>21000855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1" table:style-name="ce11">
            <text:p>21000861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2" table:style-name="ce11">
            <text:p>21000862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9" table:style-name="ce11">
            <text:p>21000869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4">
            <text:p><text:s/>925,7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6" table:style-name="ce11">
            <text:p>21000876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7" table:style-name="ce11">
            <text:p>21000877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2" table:style-name="ce11">
            <text:p>21000882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CKSON SÉRGIO DUTRA CPF 045.832.179-60</text:p>
          </table:table-cell>
          <table:table-cell office:value-type="float" office:value="349" table:style-name="ce14">
            <text:p><text:s/>34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3" table:style-name="ce11">
            <text:p>21000883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4" table:style-name="ce11">
            <text:p>21000884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ITAPEJARA D'OESTE EM 09.04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5" table:style-name="ce11">
            <text:p>21000885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6" table:style-name="ce11">
            <text:p>21000886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T DE PALMAS AUTOS 0000032-78.2019.5.09.0643 EM 07.04.2021</text:p>
          </table:table-cell>
          <table:table-cell office:value-type="float" office:value="1024.22" table:style-name="ce14">
            <text:p><text:s/>1.024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7" table:style-name="ce11">
            <text:p>21000887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3ª VT LONDRINA VT CONTA 042 4813028-5 EM 19.04.2021</text:p>
          </table:table-cell>
          <table:table-cell office:value-type="float" office:value="1499.68" table:style-name="ce14">
            <text:p><text:s/>1.499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8" table:style-name="ce11">
            <text:p>21000888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4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9" table:style-name="ce11">
            <text:p>21000889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KASSIA ROBERTA L. MACIEL CERÂMICA CNPJ 30.831.303/0001-17 EM 05.04.2021</text:p>
          </table:table-cell>
          <table:table-cell office:value-type="float" office:value="4234.03" table:style-name="ce14">
            <text:p><text:s/>4.234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0" table:style-name="ce11">
            <text:p>21000890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1" table:style-name="ce11">
            <text:p>21000891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3" table:style-name="ce11">
            <text:p>21000893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OFÍCIO 854/2021 AUTOS 0000727-52.2021.8.16.0017 3ª VARA CRIMINAL DE MARINGÁ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0" table:style-name="ce11">
            <text:p>21000920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1" table:style-name="ce11">
            <text:p>2100092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1" table:style-name="ce11">
            <text:p>2100093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27.04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2" table:style-name="ce11">
            <text:p>21000932</text:p>
          </table:table-cell>
          <table:table-cell office:value-type="string" table:style-name="ce15">
            <text:p>04760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 SEM IDENTIFICAÇÃO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1" table:style-name="ce11">
            <text:p>21000971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2" table:style-name="ce11">
            <text:p>21000972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</text:p>
          </table:table-cell>
          <table:table-cell office:value-type="float" office:value="25000" table:style-name="ce14">
            <text:p><text:s/>25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3" table:style-name="ce11">
            <text:p>21000973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445-96.2020.5.09.0242 GR 336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4" table:style-name="ce11">
            <text:p>21000974</text:p>
          </table:table-cell>
          <table:table-cell office:value-type="string" table:style-name="ce15">
            <text:p>04760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4">
            <text:p><text:s/>1.784,4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5" table:style-name="ce11">
            <text:p>21000975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6" table:style-name="ce11">
            <text:p>21001046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7" table:style-name="ce11">
            <text:p>21001047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8" table:style-name="ce11">
            <text:p>21001048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9" table:style-name="ce11">
            <text:p>21001049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0" table:style-name="ce11">
            <text:p>21001050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1" table:style-name="ce11">
            <text:p>21001051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2" table:style-name="ce11">
            <text:p>21001052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3" table:style-name="ce11">
            <text:p>21001053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4" table:style-name="ce11">
            <text:p>21001054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5" table:style-name="ce11">
            <text:p>21001055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6" table:style-name="ce11">
            <text:p>21001056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NIS RODRIGUES CPF 000.263.671-90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7" table:style-name="ce11">
            <text:p>21001057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8" table:style-name="ce11">
            <text:p>21001058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9" table:style-name="ce11">
            <text:p>21001059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0" table:style-name="ce11">
            <text:p>21001060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1" table:style-name="ce11">
            <text:p>21001061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2" table:style-name="ce11">
            <text:p>21001062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4">
            <text:p><text:s/>6.6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8" table:style-name="ce11">
            <text:p>21001068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9" table:style-name="ce11">
            <text:p>21001069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0" table:style-name="ce11">
            <text:p>21001070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1" table:style-name="ce11">
            <text:p>21001071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10" table:style-name="ce14">
            <text:p><text:s/>3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2" table:style-name="ce11">
            <text:p>21001072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3" table:style-name="ce11">
            <text:p>21001073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4" table:style-name="ce11">
            <text:p>21001074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5" table:style-name="ce11">
            <text:p>21001075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25" table:style-name="ce14">
            <text:p><text:s/>1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6" table:style-name="ce11">
            <text:p>21001076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" table:style-name="ce14">
            <text:p><text:s/>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7" table:style-name="ce11">
            <text:p>21001077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85" table:style-name="ce11">
            <text:p>21001085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OS AURÉLIO ANDRADE CPF: 007.928.779-42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91" table:style-name="ce11">
            <text:p>21001091</text:p>
          </table:table-cell>
          <table:table-cell office:value-type="string" table:style-name="ce15">
            <text:p>04760</text:p>
          </table:table-cell>
          <table:table-cell office:value-type="date" office:date-value="2021-05-11T00:00:00" table:style-name="ce12">
            <text:p>1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THEUS MICHELAN BATISTA CPF: 068.977.239-40</text:p>
          </table:table-cell>
          <table:table-cell office:value-type="float" office:value="1010.68" table:style-name="ce14">
            <text:p><text:s/>1.010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7" table:style-name="ce11">
            <text:p>21001117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8" table:style-name="ce11">
            <text:p>21001118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32" table:style-name="ce11">
            <text:p>21001132</text:p>
          </table:table-cell>
          <table:table-cell office:value-type="string" table:style-name="ce15">
            <text:p>04760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2137-31.2020.8.16.0034 VARA CRIMINAL INFÂNCIA E JUVENTUDE PIRAQUARA-PR</text:p>
          </table:table-cell>
          <table:table-cell office:value-type="float" office:value="1021.97" table:style-name="ce14">
            <text:p><text:s/>1.021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2" table:style-name="ce11">
            <text:p>2100114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3" table:style-name="ce11">
            <text:p>2100114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4">
            <text:p><text:s/>217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4" table:style-name="ce11">
            <text:p>21001144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4">
            <text:p><text:s/>17.086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5" table:style-name="ce11">
            <text:p>21001145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4">
            <text:p><text:s/>611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6" table:style-name="ce11">
            <text:p>21001146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7" table:style-name="ce11">
            <text:p>21001147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4.05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8" table:style-name="ce11">
            <text:p>21001148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9" table:style-name="ce11">
            <text:p>21001149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GUARAPUAVA, SEM IDENTIFICAÇÃO DO REMETENTE EM 04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0" table:style-name="ce11">
            <text:p>21001150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5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1" table:style-name="ce11">
            <text:p>21001151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3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2" table:style-name="ce11">
            <text:p>2100115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4">
            <text:p><text:s/>840,2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3" table:style-name="ce11">
            <text:p>2100115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71" table:style-name="ce11">
            <text:p>21001171</text:p>
          </table:table-cell>
          <table:table-cell office:value-type="string" table:style-name="ce15">
            <text:p>04760</text:p>
          </table:table-cell>
          <table:table-cell office:value-type="date" office:date-value="2021-05-21T00:00:00" table:style-name="ce12">
            <text:p>2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REF. PAGAMENTO DE ACORDO/EXECUÇÃO J 21/05/2021</text:p>
          </table:table-cell>
          <table:table-cell office:value-type="float" office:value="1598151.08" table:style-name="ce14">
            <text:p><text:s/>1.598.151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6" table:style-name="ce11">
            <text:p>21001196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-PR,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7" table:style-name="ce11">
            <text:p>21001197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, SEM IDENTIFICAÇÃO DO REMETENTE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4" table:style-name="ce11">
            <text:p>21001244</text:p>
          </table:table-cell>
          <table:table-cell office:value-type="string" table:style-name="ce15">
            <text:p>04760</text:p>
          </table:table-cell>
          <table:table-cell office:value-type="date" office:date-value="2021-05-27T00:00:00" table:style-name="ce12">
            <text:p>2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5" table:style-name="ce11">
            <text:p>2100124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6" table:style-name="ce11">
            <text:p>2100124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7" table:style-name="ce11">
            <text:p>21001247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8" table:style-name="ce11">
            <text:p>21001248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9" table:style-name="ce11">
            <text:p>2100124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0" table:style-name="ce11">
            <text:p>2100125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1" table:style-name="ce11">
            <text:p>2100125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9.05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2" table:style-name="ce11">
            <text:p>21001252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1.05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3" table:style-name="ce11">
            <text:p>21001253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732-04.2018.5.09.0089 ARAPONGAS-PR EM 19.05.2021</text:p>
          </table:table-cell>
          <table:table-cell office:value-type="float" office:value="604.65" table:style-name="ce14">
            <text:p><text:s/>604,6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4" table:style-name="ce11">
            <text:p>21001254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, SEM IDENTIFICAÇÃO DO REMETENTE EM 25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5" table:style-name="ce11">
            <text:p>2100125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6" table:style-name="ce11">
            <text:p>2100125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7" table:style-name="ce11">
            <text:p>21001257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4">
            <text:p><text:s/>608,8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8" table:style-name="ce11">
            <text:p>21001258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314.57" table:style-name="ce14">
            <text:p><text:s/>314,5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9" table:style-name="ce11">
            <text:p>2100125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TA OESTE SERVIÇOS DE LIMPEZA LTDA CNPJ 07.192.414/0001-09 EM 26.05.2021</text:p>
          </table:table-cell>
          <table:table-cell office:value-type="float" office:value="239.34" table:style-name="ce14">
            <text:p><text:s/>239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0" table:style-name="ce11">
            <text:p>2100126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31.05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1" table:style-name="ce11">
            <text:p>2100126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1" table:style-name="ce11">
            <text:p>2100135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2" table:style-name="ce11">
            <text:p>2100135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3" table:style-name="ce11">
            <text:p>2100135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4" table:style-name="ce11">
            <text:p>210013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5" table:style-name="ce11">
            <text:p>21001355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8" table:style-name="ce11">
            <text:p>21001358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E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0" table:style-name="ce11">
            <text:p>21001360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1" table:style-name="ce11">
            <text:p>2100136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60" table:style-name="ce14">
            <text:p><text:s/>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2" table:style-name="ce11">
            <text:p>2100136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3" table:style-name="ce11">
            <text:p>2100136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4" table:style-name="ce11">
            <text:p>2100136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5" table:style-name="ce11">
            <text:p>21001365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6" table:style-name="ce11">
            <text:p>21001366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7" table:style-name="ce11">
            <text:p>21001367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8" table:style-name="ce11">
            <text:p>21001368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9" table:style-name="ce11">
            <text:p>21001369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4">
            <text:p><text:s/>6.6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0" table:style-name="ce11">
            <text:p>21001370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 SEM IDENTIFICAÇÃO DO REMETENTE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1" table:style-name="ce11">
            <text:p>21001371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2" table:style-name="ce11">
            <text:p>21001372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3" table:style-name="ce11">
            <text:p>21001373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4" table:style-name="ce11">
            <text:p>21001374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9" table:style-name="ce11">
            <text:p>21001379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1" table:style-name="ce11">
            <text:p>21001391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2" table:style-name="ce11">
            <text:p>21001392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3" table:style-name="ce11">
            <text:p>21001393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4" table:style-name="ce11">
            <text:p>21001394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 SEM IDENTIFICAÇÃO DO REMETENTE</text:p>
          </table:table-cell>
          <table:table-cell office:value-type="float" office:value="1010.67" table:style-name="ce14">
            <text:p><text:s/>1.010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09" table:style-name="ce11">
            <text:p>21001409</text:p>
          </table:table-cell>
          <table:table-cell office:value-type="string" table:style-name="ce15">
            <text:p>04760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19" table:style-name="ce11">
            <text:p>21001419</text:p>
          </table:table-cell>
          <table:table-cell office:value-type="string" table:style-name="ce15">
            <text:p>04760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DE SOUZA CPF 597.783.779-87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43" table:style-name="ce11">
            <text:p>21001443</text:p>
          </table:table-cell>
          <table:table-cell office:value-type="string" table:style-name="ce15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54" table:style-name="ce11">
            <text:p>210014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SIDENEI ROSA SANTOS EM 07.06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0" table:style-name="ce11">
            <text:p>21001480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1" table:style-name="ce11">
            <text:p>21001481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2" table:style-name="ce11">
            <text:p>21001482</text:p>
          </table:table-cell>
          <table:table-cell office:value-type="string" table:style-name="ce15">
            <text:p>04760</text:p>
          </table:table-cell>
          <table:table-cell office:value-type="date" office:date-value="2021-06-22T00:00:00" table:style-name="ce12">
            <text:p>2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8" table:style-name="ce11">
            <text:p>21001498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OLANGE APARECIDA RYSZKA CPF 886.097.829-72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9" table:style-name="ce11">
            <text:p>21001499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4" table:style-name="ce11">
            <text:p>21001524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5" table:style-name="ce11">
            <text:p>21001525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ERVA MATE TIA JOANA LTDA CNPJ 73.782.799/0003-50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8" table:style-name="ce11">
            <text:p>21001528</text:p>
          </table:table-cell>
          <table:table-cell office:value-type="string" table:style-name="ce15">
            <text:p>04760</text:p>
          </table:table-cell>
          <table:table-cell office:value-type="date" office:date-value="2021-06-25T00:00:00" table:style-name="ce12">
            <text:p>2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52" table:style-name="ce11">
            <text:p>21001552</text:p>
          </table:table-cell>
          <table:table-cell office:value-type="string" table:style-name="ce15">
            <text:p>04760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2" table:style-name="ce11">
            <text:p>21001572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3" table:style-name="ce11">
            <text:p>21001573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5" table:style-name="ce11">
            <text:p>2100162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468.1" table:style-name="ce14">
            <text:p><text:s/>1.468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6" table:style-name="ce11">
            <text:p>2100162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52.63" table:style-name="ce14">
            <text:p><text:s/>52,6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7" table:style-name="ce11">
            <text:p>2100162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15.2" table:style-name="ce14">
            <text:p><text:s/>115,2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8" table:style-name="ce11">
            <text:p>2100162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0" table:style-name="ce11">
            <text:p>2100163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6-75.2020.5.09.0459 EM 15.06.2021</text:p>
          </table:table-cell>
          <table:table-cell office:value-type="float" office:value="146407.97" table:style-name="ce14">
            <text:p><text:s/>146.407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1" table:style-name="ce11">
            <text:p>2100163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15.06.2021</text:p>
          </table:table-cell>
          <table:table-cell office:value-type="float" office:value="178019.07" table:style-name="ce14">
            <text:p><text:s/>178.019,0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2" table:style-name="ce11">
            <text:p>2100163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25.06.2021</text:p>
          </table:table-cell>
          <table:table-cell office:value-type="float" office:value="2069" table:style-name="ce14">
            <text:p><text:s/>2.06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3" table:style-name="ce11">
            <text:p>2100163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4" table:style-name="ce11">
            <text:p>2100163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8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5" table:style-name="ce11">
            <text:p>2100163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10.05.2021</text:p>
          </table:table-cell>
          <table:table-cell office:value-type="float" office:value="6277.03" table:style-name="ce14">
            <text:p><text:s/>6.27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6" table:style-name="ce11">
            <text:p>2100163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9.06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9" table:style-name="ce11">
            <text:p>2100163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0" table:style-name="ce11">
            <text:p>2100164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1" table:style-name="ce11">
            <text:p>2100164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2" table:style-name="ce11">
            <text:p>2100164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30" table:style-name="ce14">
            <text:p><text:s/>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3" table:style-name="ce11">
            <text:p>2100164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826-20.2014.5.09.0091 EM 04.06.2021</text:p>
          </table:table-cell>
          <table:table-cell office:value-type="float" office:value="29023.96" table:style-name="ce14">
            <text:p><text:s/>29.023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4" table:style-name="ce11">
            <text:p>2100164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7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5" table:style-name="ce11">
            <text:p>2100164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285-32.2020.5.09.0643 EM 31.05.2021</text:p>
          </table:table-cell>
          <table:table-cell office:value-type="float" office:value="1194.6600000000001" table:style-name="ce14">
            <text:p><text:s/>1.194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6" table:style-name="ce11">
            <text:p>2100164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M ELLETACOL CNPJ 78.773.124/0001-05 EM 08.06.2021</text:p>
          </table:table-cell>
          <table:table-cell office:value-type="float" office:value="6500" table:style-name="ce14">
            <text:p><text:s/>6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7" table:style-name="ce11">
            <text:p>2100164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7.06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8" table:style-name="ce11">
            <text:p>2100164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9.06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9" table:style-name="ce11">
            <text:p>2100164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GUAÇU CELULOSE PAPEL S/A AUTOS 0001984-31.2014.5.09.0041 EM 17.06.2021</text:p>
          </table:table-cell>
          <table:table-cell office:value-type="float" office:value="18417.669999999998" table:style-name="ce14">
            <text:p><text:s/>18.417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0" table:style-name="ce11">
            <text:p>2100165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10.06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1" table:style-name="ce11">
            <text:p>2100165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TO BRANCO AUTOS 0000647-35.2019.5.09.0072 EM 10.06.2021</text:p>
          </table:table-cell>
          <table:table-cell office:value-type="float" office:value="3881.52" table:style-name="ce14">
            <text:p><text:s/>3.881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2" table:style-name="ce11">
            <text:p>2100165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6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3" table:style-name="ce11">
            <text:p>2100165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RANAGUÁ-PR AUTOS 0000058-72.2008.02.20.9000 EM 17.06.2021</text:p>
          </table:table-cell>
          <table:table-cell office:value-type="float" office:value="28210.52" table:style-name="ce14">
            <text:p><text:s/>28.210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4" table:style-name="ce11">
            <text:p>2100165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7.06.2021</text:p>
          </table:table-cell>
          <table:table-cell office:value-type="float" office:value="62250" table:style-name="ce14">
            <text:p><text:s/>6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5" table:style-name="ce11">
            <text:p>2100165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6" table:style-name="ce11">
            <text:p>2100165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7" table:style-name="ce11">
            <text:p>21001657</text:p>
          </table:table-cell>
          <table:table-cell office:value-type="string" table:style-name="ce15">
            <text:p>04760</text:p>
          </table:table-cell>
          <table:table-cell office:value-type="date" office:date-value="2021-06-18T00:00:00" table:style-name="ce12">
            <text:p>1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EFFERSON MAGN AG. 0030 C/C 615854-4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4" table:style-name="ce11">
            <text:p>21001744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 -91SAA-PARANAGUA EM 01.07.21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5" table:style-name="ce11">
            <text:p>21001745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00-QUEDAS DO IGUAÇU EM 01.07.21</text:p>
          </table:table-cell>
          <table:table-cell office:value-type="float" office:value="90" table:style-name="ce14">
            <text:p><text:s/>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6" table:style-name="ce11">
            <text:p>21001746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 QUEDAS DO IGUAÇU EM 0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7" table:style-name="ce11">
            <text:p>21001747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8" table:style-name="ce11">
            <text:p>21001748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9" table:style-name="ce11">
            <text:p>21001749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MARCIO LIZ COR CPF 959.653.519-68 EM 05.07.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0" table:style-name="ce11">
            <text:p>2100175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PALBO FELIPE L CPF 062.174.749-13 <text:s/>EM 05.07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1" table:style-name="ce11">
            <text:p>2100175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SERGIO DE SOUZA CPF 597.783.779-87 <text:s/>EM 05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2" table:style-name="ce11">
            <text:p>2100175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-QUEDAS DO IGUAÇU EM 06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3" table:style-name="ce11">
            <text:p>2100175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-91-SAA-PARANAGUA EM 06.07.21 EM 06.07.21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4" table:style-name="ce11">
            <text:p>21001754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587-00-TOLEDO PR EM 07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5" table:style-name="ce11">
            <text:p>21001755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- QUEDAS DO IGUAÇU <text:s/>EM 07.07.21</text:p>
          </table:table-cell>
          <table:table-cell office:value-type="float" office:value="185.48" table:style-name="ce14">
            <text:p><text:s/>185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6" table:style-name="ce11">
            <text:p>21001756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DE INES DE ARAUJO CPF 080.816.089-31 EM 07.07.21 <text:s/>EM 07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7" table:style-name="ce11">
            <text:p>21001757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1434 -00-AMPERE-AMPERE, PR EM 09.07.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8" table:style-name="ce11">
            <text:p>21001758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9" table:style-name="ce11">
            <text:p>21001759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0" table:style-name="ce11">
            <text:p>21001760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1" table:style-name="ce11">
            <text:p>21001761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NEIVA FATIMA H CPF 107.948.689-59 EM 09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9" table:style-name="ce11">
            <text:p>21001769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AGENCIA 2347 <text:s/>CC 11650-0 JOSE APARECIDO EM 02.07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0" table:style-name="ce11">
            <text:p>2100177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- SAA- PALMAS/PR EM 05.07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1" table:style-name="ce11">
            <text:p>2100177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IDNEI ROSA SA EM 05.07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2" table:style-name="ce11">
            <text:p>2100177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615 SAA-PALMAS/PR EM 06.07.21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3" table:style-name="ce11">
            <text:p>2100177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4" table:style-name="ce11">
            <text:p>21001774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5" table:style-name="ce11">
            <text:p>21001775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MARCIO RODRIGUES CPF 595.826.771-04 <text:s/>EM <text:s/>06.07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6" table:style-name="ce11">
            <text:p>21001776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SILVIA FABIANI CPF 831.411.629-72 <text:s text:c="2"/>EM <text:s/>06.07.21</text:p>
          </table:table-cell>
          <table:table-cell office:value-type="float" office:value="6667" table:style-name="ce14">
            <text:p><text:s/>6.6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7" table:style-name="ce11">
            <text:p>21001777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4979 SOP CRUZEIRO DO OESTE EM 07.07.21</text:p>
          </table:table-cell>
          <table:table-cell office:value-type="float" office:value="210" table:style-name="ce14">
            <text:p><text:s/>2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8" table:style-name="ce11">
            <text:p>21001778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9" table:style-name="ce11">
            <text:p>21001779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0" table:style-name="ce11">
            <text:p>21001780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1" table:style-name="ce11">
            <text:p>21001781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2" table:style-name="ce11">
            <text:p>21001782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3" table:style-name="ce11">
            <text:p>21001783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979 SOP-UMUARAMA 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4" table:style-name="ce11">
            <text:p>21001784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9 CC 8127-2 GABRIEL HENRIQUE EM 09.07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5" table:style-name="ce11">
            <text:p>21001785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46.250.909-97 EDSON LOPES <text:s/>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1" table:style-name="ce11">
            <text:p>21001821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SAA-QUEDAS DO IGUAÇU EM 1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5" table:style-name="ce11">
            <text:p>21001825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6" table:style-name="ce11">
            <text:p>21001826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7" table:style-name="ce11">
            <text:p>21001827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35 CC 27424-0 CARTORIO DE REGISTRO EM 12.07.21 EM 12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8" table:style-name="ce11">
            <text:p>21001828</text:p>
          </table:table-cell>
          <table:table-cell office:value-type="string" table:style-name="ce15">
            <text:p>04760</text:p>
          </table:table-cell>
          <table:table-cell office:value-type="date" office:date-value="2021-07-13T00:00:00" table:style-name="ce12">
            <text:p>13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4 CC 6273-1 FABIANE CRISTINA EM 13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46" table:style-name="ce11">
            <text:p>21001846</text:p>
          </table:table-cell>
          <table:table-cell office:value-type="string" table:style-name="ce15">
            <text:p>04760</text:p>
          </table:table-cell>
          <table:table-cell office:value-type="date" office:date-value="2021-07-15T00:00:00" table:style-name="ce12">
            <text:p>1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AGENCIA 104 3857 EM 15.07.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0" table:style-name="ce11">
            <text:p>2100197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1" table:style-name="ce11">
            <text:p>21001971</text:p>
          </table:table-cell>
          <table:table-cell office:value-type="string" table:style-name="ce15">
            <text:p>04760</text:p>
          </table:table-cell>
          <table:table-cell office:value-type="date" office:date-value="2021-07-19T00:00:00" table:style-name="ce12">
            <text:p>1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2" table:style-name="ce11">
            <text:p>21001972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3" table:style-name="ce11">
            <text:p>21001973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4" table:style-name="ce11">
            <text:p>21001974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5" table:style-name="ce11">
            <text:p>21001975</text:p>
          </table:table-cell>
          <table:table-cell office:value-type="string" table:style-name="ce15">
            <text:p>04760</text:p>
          </table:table-cell>
          <table:table-cell office:value-type="date" office:date-value="2021-07-22T00:00:00" table:style-name="ce12">
            <text:p>2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6" table:style-name="ce11">
            <text:p>21001976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, NA CIDADE DE AMPERE-PR SEM IDENTIFICAÇÃO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7" table:style-name="ce11">
            <text:p>21001977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8" table:style-name="ce11">
            <text:p>21001978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DOIS VIZINHOS-PR, SEM IDENTIFICAÇÃO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9" table:style-name="ce11">
            <text:p>21001979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RLINDO VIEIRA CPF 847.043.579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0" table:style-name="ce11">
            <text:p>21001980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2" table:style-name="ce11">
            <text:p>2100198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2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3" table:style-name="ce11">
            <text:p>2100198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68-59.2018.5.09.0005 ALVARÁ 2021071135912014619 EM 01.07.2021</text:p>
          </table:table-cell>
          <table:table-cell office:value-type="float" office:value="2511.56" table:style-name="ce14">
            <text:p><text:s/>2.51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4" table:style-name="ce11">
            <text:p>2100198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5" table:style-name="ce11">
            <text:p>2100198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AVARRO EDUCACIONAL CNPJ 04.033.380/0001-60 EM 0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6" table:style-name="ce11">
            <text:p>2100198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7" table:style-name="ce11">
            <text:p>2100198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8" table:style-name="ce11">
            <text:p>21001988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91" table:style-name="ce14">
            <text:p><text:s/>200,9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9" table:style-name="ce11">
            <text:p>21001989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62" table:style-name="ce14">
            <text:p><text:s/>200,6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0" table:style-name="ce11">
            <text:p>2100199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16" table:style-name="ce14">
            <text:p><text:s/>200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1" table:style-name="ce11">
            <text:p>21001991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7.07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2" table:style-name="ce11">
            <text:p>2100199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3" table:style-name="ce11">
            <text:p>2100199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4">
            <text:p><text:s/>40.672,1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4" table:style-name="ce11">
            <text:p>2100199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DE ALIMENTOS NEON CNPJ 04.078.533/0001-47,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5" table:style-name="ce11">
            <text:p>2100199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 EM 12.07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6" table:style-name="ce11">
            <text:p>2100199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LVA REGINA AMARAL TEIXEIRA CPF 035.130.068-61 EM 12.07.2021</text:p>
          </table:table-cell>
          <table:table-cell office:value-type="float" office:value="6745.64" table:style-name="ce14">
            <text:p><text:s/>6.745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7" table:style-name="ce11">
            <text:p>2100199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08.07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2" table:style-name="ce11">
            <text:p>2100200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3" table:style-name="ce11">
            <text:p>2100200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3-20.2010.5.09.0660 PONTA GROSSA EM 20.07.2021</text:p>
          </table:table-cell>
          <table:table-cell office:value-type="float" office:value="17435.88" table:style-name="ce14">
            <text:p><text:s/>17.435,8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4" table:style-name="ce11">
            <text:p>2100200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7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5" table:style-name="ce11">
            <text:p>2100200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7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6" table:style-name="ce11">
            <text:p>2100200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342.68" table:style-name="ce14">
            <text:p><text:s/>342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7" table:style-name="ce11">
            <text:p>2100200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0" table:style-name="ce11">
            <text:p>21002020</text:p>
          </table:table-cell>
          <table:table-cell office:value-type="string" table:style-name="ce15">
            <text:p>04760</text:p>
          </table:table-cell>
          <table:table-cell office:value-type="date" office:date-value="2021-07-29T00:00:00" table:style-name="ce12">
            <text:p>2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1" table:style-name="ce11">
            <text:p>21002021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,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34" table:style-name="ce11">
            <text:p>21002034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PARECIDO MOREIRA DA COSTA CPF 804.982.569-87</text:p>
          </table:table-cell>
          <table:table-cell office:value-type="float" office:value="700" table:style-name="ce14">
            <text:p><text:s/>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8" table:style-name="ce11">
            <text:p>2100206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<text:s/>MATHEUS VICTOR CORREEIA COLOMBRO CPF 077.133.939-94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9" table:style-name="ce11">
            <text:p>2100206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0" table:style-name="ce11">
            <text:p>21002070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1" table:style-name="ce11">
            <text:p>21002071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AG. 4509 C/C 8445-X EM 23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2" table:style-name="ce11">
            <text:p>21002072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2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3" table:style-name="ce11">
            <text:p>21002073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2.61" table:style-name="ce14">
            <text:p><text:s/>552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4" table:style-name="ce11">
            <text:p>21002074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92999999999995" table:style-name="ce14">
            <text:p><text:s/>554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5" table:style-name="ce11">
            <text:p>21002075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35" table:style-name="ce14">
            <text:p><text:s/>554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6" table:style-name="ce11">
            <text:p>21002076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ERMERCADO QUINELATO LTDA CNPJ 76.639.061/0001-65</text:p>
          </table:table-cell>
          <table:table-cell office:value-type="float" office:value="3500" table:style-name="ce14">
            <text:p><text:s/>3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7" table:style-name="ce11">
            <text:p>21002077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8" table:style-name="ce11">
            <text:p>2100207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5.66999999999996" table:style-name="ce14">
            <text:p><text:s/>55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9" table:style-name="ce11">
            <text:p>2100207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WALFRIDO CECCON CPF 70.088.669-92</text:p>
          </table:table-cell>
          <table:table-cell office:value-type="float" office:value="740" table:style-name="ce14">
            <text:p><text:s/>7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7" table:style-name="ce11">
            <text:p>21002127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CELIA REGINA AG 0259 CC 6201-4 EM 02.08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8" table:style-name="ce11">
            <text:p>21002128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MARCIO LIZ COR CPF 959.653.519-68 EM 02.08.20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9" table:style-name="ce11">
            <text:p>21002129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PABLO FELIPE L CPF 062.174.749-13 EM 02.08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0" table:style-name="ce11">
            <text:p>21002130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SERGIO DE SOUZA CPF 597.783.779-87 EM 02.08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1" table:style-name="ce11">
            <text:p>21002131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2" table:style-name="ce11">
            <text:p>21002132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3" table:style-name="ce11">
            <text:p>21002133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4" table:style-name="ce11">
            <text:p>21002134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5" table:style-name="ce11">
            <text:p>21002135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6" table:style-name="ce11">
            <text:p>21002136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<text:s/>SIMONE AMOR CPF 019.361.729-33 EM 04.08.21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7" table:style-name="ce11">
            <text:p>21002137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5.08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8" table:style-name="ce11">
            <text:p>21002138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9" table:style-name="ce11">
            <text:p>21002139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1" table:style-name="ce11">
            <text:p>21002141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2.08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2" table:style-name="ce11">
            <text:p>21002142</text:p>
          </table:table-cell>
          <table:table-cell office:value-type="string" table:style-name="ce15">
            <text:p>04760</text:p>
          </table:table-cell>
          <table:table-cell office:value-type="date" office:date-value="2021-08-03T00:00:00" table:style-name="ce12">
            <text:p>0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96 EM NOME DE APARECIDO MOREIRA EM 03.08.21</text:p>
          </table:table-cell>
          <table:table-cell office:value-type="float" office:value="775.77" table:style-name="ce14">
            <text:p><text:s/>77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3" table:style-name="ce11">
            <text:p>21002143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IDNEI ROSA SA EM 05.08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4" table:style-name="ce11">
            <text:p>21002144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RCIO RODRIGUES CPF 595.826.771-04 <text:s/>EM 05.08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5" table:style-name="ce11">
            <text:p>21002145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6.08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8" table:style-name="ce11">
            <text:p>21002148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9" table:style-name="ce11">
            <text:p>21002149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0" table:style-name="ce11">
            <text:p>21002150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1" table:style-name="ce11">
            <text:p>21002151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EIVA FATIMA HOINOSKI CPF 107.948.689-59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2" table:style-name="ce11">
            <text:p>21002152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3" table:style-name="ce11">
            <text:p>21002153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2" table:style-name="ce11">
            <text:p>21002192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3" table:style-name="ce11">
            <text:p>21002193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4" table:style-name="ce11">
            <text:p>21002194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5" table:style-name="ce11">
            <text:p>21002195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352" table:style-name="ce14">
            <text:p><text:s/>3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6" table:style-name="ce11">
            <text:p>21002196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7" table:style-name="ce11">
            <text:p>21002197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8" table:style-name="ce11">
            <text:p>21002198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9" table:style-name="ce11">
            <text:p>21002199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00" table:style-name="ce11">
            <text:p>21002200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8" table:style-name="ce11">
            <text:p>21002228</text:p>
          </table:table-cell>
          <table:table-cell office:value-type="string" table:style-name="ce15">
            <text:p>04760</text:p>
          </table:table-cell>
          <table:table-cell office:value-type="date" office:date-value="2021-08-11T00:00:00" table:style-name="ce12">
            <text:p>1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TICIA NORBERTO DA SILVA CPF 074.246.429-60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9" table:style-name="ce11">
            <text:p>21002229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0" table:style-name="ce11">
            <text:p>21002230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1" table:style-name="ce11">
            <text:p>21002231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4" table:style-name="ce11">
            <text:p>21002234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8" table:style-name="ce11">
            <text:p>21002238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 REF. TAC AUTOS MPPR 0089.19.721-4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9" table:style-name="ce11">
            <text:p>21002239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SILENE PEREIRA DE SOUZA CPF 062.781.809-95</text:p>
          </table:table-cell>
          <table:table-cell office:value-type="float" office:value="366.67" table:style-name="ce14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59" table:style-name="ce11">
            <text:p>21002259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LUIZ IORIS CPF 783.147.809-44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0" table:style-name="ce11">
            <text:p>21002260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66.75" table:style-name="ce14">
            <text:p><text:s/>366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1" table:style-name="ce11">
            <text:p>21002261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8" table:style-name="ce11">
            <text:p>21002268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 EM 16.08.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9" table:style-name="ce11">
            <text:p>2100226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TORIIO REGIONAL AG 2335 - CC 27424-0 EM 17.08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8" table:style-name="ce11">
            <text:p>2100230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05.08.2021</text:p>
          </table:table-cell>
          <table:table-cell office:value-type="float" office:value="3665.67" table:style-name="ce14">
            <text:p><text:s/>3.66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9" table:style-name="ce11">
            <text:p>2100230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UNIDEC ENGENHARIA CONSULTIVA LTDA AUTOS 0000868-59.2018.5.09.0005 EM 02.08.2021</text:p>
          </table:table-cell>
          <table:table-cell office:value-type="float" office:value="714.56" table:style-name="ce14">
            <text:p><text:s/>714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0" table:style-name="ce11">
            <text:p>2100231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4.08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1" table:style-name="ce11">
            <text:p>2100231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TEGRADA COOPERATIVA AGROINDUSTRIAL CNPJ 00.993.264/0001-93 EM 04.08.2021</text:p>
          </table:table-cell>
          <table:table-cell office:value-type="float" office:value="3541.22" table:style-name="ce14">
            <text:p><text:s/>3.541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2" table:style-name="ce11">
            <text:p>21002312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3" table:style-name="ce11">
            <text:p>21002313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8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4" table:style-name="ce11">
            <text:p>21002314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5" table:style-name="ce11">
            <text:p>21002315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6" table:style-name="ce11">
            <text:p>21002316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8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7" table:style-name="ce11">
            <text:p>21002317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10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8" table:style-name="ce11">
            <text:p>2100231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6.08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9" table:style-name="ce11">
            <text:p>2100231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0" table:style-name="ce11">
            <text:p>2100232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12.08.2021</text:p>
          </table:table-cell>
          <table:table-cell office:value-type="float" office:value="29163.99" table:style-name="ce14">
            <text:p><text:s/>29.163,9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1" table:style-name="ce11">
            <text:p>2100232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6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0" table:style-name="ce11">
            <text:p>21002330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1" table:style-name="ce11">
            <text:p>21002331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EGO LUCAS NOVAK CPF 087.392.039-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7" table:style-name="ce11">
            <text:p>21002337</text:p>
          </table:table-cell>
          <table:table-cell office:value-type="string" table:style-name="ce15">
            <text:p>04760</text:p>
          </table:table-cell>
          <table:table-cell office:value-type="date" office:date-value="2021-08-23T00:00:00" table:style-name="ce12">
            <text:p>2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65" table:style-name="ce11">
            <text:p>21002365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7" table:style-name="ce11">
            <text:p>21002377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8" table:style-name="ce11">
            <text:p>21002378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1" table:style-name="ce11">
            <text:p>21002401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A. R. FARIA SOBRINHO, SEM IDENTIFICAÇÃO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2" table:style-name="ce11">
            <text:p>21002402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3" table:style-name="ce11">
            <text:p>21002403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3" table:style-name="ce11">
            <text:p>2100244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 SEM IDENTIFICAÇÃO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5" table:style-name="ce11">
            <text:p>2100244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552.16" table:style-name="ce14">
            <text:p><text:s/>552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6" table:style-name="ce11">
            <text:p>2100244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R2 CONSTRUTORA DE OBRAS LTDA EM 17.08.2021</text:p>
          </table:table-cell>
          <table:table-cell office:value-type="float" office:value="200.21" table:style-name="ce14">
            <text:p><text:s/>200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7" table:style-name="ce11">
            <text:p>2100244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MARIA FERREIRA CPF 531.525.229-91 EM 17.08.2021</text:p>
          </table:table-cell>
          <table:table-cell office:value-type="float" office:value="132.21" table:style-name="ce14">
            <text:p><text:s/>132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8" table:style-name="ce11">
            <text:p>2100244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9" table:style-name="ce11">
            <text:p>2100244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9.08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0" table:style-name="ce11">
            <text:p>2100245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5.86" table:style-name="ce14">
            <text:p><text:s/>105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1" table:style-name="ce11">
            <text:p>2100245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EIRELLI CNPJ 24.651.845/0001-05 EM 20.08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2" table:style-name="ce11">
            <text:p>2100245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ONIZETE APARECIDO DOS SANTOS CPF 006.321.569-10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3" table:style-name="ce11">
            <text:p>2100245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3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4" table:style-name="ce11">
            <text:p>21002454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20.190000000000001" table:style-name="ce14">
            <text:p><text:s/>20,1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5" table:style-name="ce11">
            <text:p>2100245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6" table:style-name="ce11">
            <text:p>2100245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7" table:style-name="ce11">
            <text:p>2100245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ADRIANO NUNES ZAMADEI CPF 028.350.689-02 EM 24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8" table:style-name="ce11">
            <text:p>2100245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NAN VINICIUS GAGLIANO CPF 072.799.939-74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9" table:style-name="ce11">
            <text:p>2100245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0" table:style-name="ce11">
            <text:p>2100246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ELÊMACO BORBA EM 26.08.2021</text:p>
          </table:table-cell>
          <table:table-cell office:value-type="float" office:value="132" table:style-name="ce14">
            <text:p><text:s/>1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1" table:style-name="ce11">
            <text:p>2100246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GC GEOTECNIA E CONSTRUÇÕES LTDA AUTOS 0001006-62.2019.5.09.0014 EM 26.08.2021</text:p>
          </table:table-cell>
          <table:table-cell office:value-type="float" office:value="1028.28" table:style-name="ce14">
            <text:p><text:s/>1.028,2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2" table:style-name="ce11">
            <text:p>2100246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OVANNI FREITAS FERREIRA CPF 740.133.940-49 EM 26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9" table:style-name="ce11">
            <text:p>2100246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0" table:style-name="ce11">
            <text:p>2100247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1" table:style-name="ce11">
            <text:p>2100247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creditada por ANDERSON LUIZ VIERO, CPF 056.814.109-19 EM 31.08.20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2" table:style-name="ce11">
            <text:p>2100247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ÇÃO 0001193-09.2020.8.16.0073 - GABRIEL MORAIS PEREIRA EM 31.08.2021</text:p>
          </table:table-cell>
          <table:table-cell office:value-type="float" office:value="1014.78" table:style-name="ce14">
            <text:p><text:s/>1.014,7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9" table:style-name="ce11">
            <text:p>2100247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0" table:style-name="ce11">
            <text:p>21002500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1" table:style-name="ce11">
            <text:p>21002501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EM CAIXA ELETRONICO QUEDAS DO IGUAÇÚ/PR EM 02.09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2" table:style-name="ce11">
            <text:p>21002502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QUEDAS DO IGUAÇÚ EM 02.09.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3" table:style-name="ce11">
            <text:p>21002503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NOME SERGIO DE SOUZA CPF 597.783.779-87 EM 02.09.2021 EM 02.09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4" table:style-name="ce11">
            <text:p>2100250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" table:style-name="ce14">
            <text:p><text:s/>1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5" table:style-name="ce11">
            <text:p>21002505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7" table:style-name="ce11">
            <text:p>21002507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DARLAN PERICLES VIDA CPF 759.483.629-49 EM 06.09.21</text:p>
          </table:table-cell>
          <table:table-cell office:value-type="float" office:value="2200" table:style-name="ce14">
            <text:p><text:s/>2.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8" table:style-name="ce11">
            <text:p>21002508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QUEDAS DO IGUAÇU <text:s/>EM 06.09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9" table:style-name="ce11">
            <text:p>21002509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NEIVS FSTIMS HOINOSKI CPF 107.948.689-59 <text:s/>EM 06.09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0" table:style-name="ce11">
            <text:p>21002510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1" table:style-name="ce11">
            <text:p>21002511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2" table:style-name="ce11">
            <text:p>21002512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ROCESSO 00000262620218160071 EM 01.09.2021</text:p>
          </table:table-cell>
          <table:table-cell office:value-type="float" office:value="1063.73" table:style-name="ce14">
            <text:p><text:s/>1.063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3" table:style-name="ce11">
            <text:p>21002513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NO CAIXA ELETRONICO DE PALMAS/PR EM 03.09.2021</text:p>
          </table:table-cell>
          <table:table-cell office:value-type="float" office:value="166" table:style-name="ce14">
            <text:p><text:s/>1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4" table:style-name="ce11">
            <text:p>2100251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EM NOME SIDENEI ROSA SANTOS <text:s/>EM 03.09.20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5" table:style-name="ce11">
            <text:p>21002515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CAIXA <text:s/>NA CIDADE DE PALMAS/PR EM 06.09.20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6" table:style-name="ce11">
            <text:p>21002516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NOME LEIRIANE SOUTIER DUARTE DUTRA CPF 043.921.009-79 <text:s/>EM 06.09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26" table:style-name="ce11">
            <text:p>21002526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1" table:style-name="ce11">
            <text:p>21002531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OLEDO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2" table:style-name="ce11">
            <text:p>21002532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3" table:style-name="ce11">
            <text:p>21002533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Ê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4" table:style-name="ce11">
            <text:p>21002534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DALHA VALHE CORREA CPF 020.209.409-06</text:p>
          </table:table-cell>
          <table:table-cell office:value-type="float" office:value="415.77" table:style-name="ce14">
            <text:p><text:s/>41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7" table:style-name="ce11">
            <text:p>21002537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8" table:style-name="ce11">
            <text:p>21002538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0" table:style-name="ce11">
            <text:p>2100254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1" table:style-name="ce11">
            <text:p>2100254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3" table:style-name="ce11">
            <text:p>21002543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4" table:style-name="ce11">
            <text:p>21002544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5" table:style-name="ce11">
            <text:p>21002545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6" table:style-name="ce11">
            <text:p>21002546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ARTORIO DE REGISTRO CIVIL DAS PESSOAS NATURAIS TRACUNHA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7" table:style-name="ce11">
            <text:p>21002547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8" table:style-name="ce11">
            <text:p>21002548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9" table:style-name="ce11">
            <text:p>21002549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50" table:style-name="ce11">
            <text:p>2100255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51" table:style-name="ce11">
            <text:p>2100255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SON LOPES CPF 446.250.909-97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8" table:style-name="ce11">
            <text:p>21002578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9" table:style-name="ce11">
            <text:p>21002579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1" table:style-name="ce11">
            <text:p>21002581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60" table:style-name="ce14">
            <text:p><text:s/>2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2" table:style-name="ce11">
            <text:p>2100258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05" table:style-name="ce14">
            <text:p><text:s/>1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3" table:style-name="ce11">
            <text:p>21002583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4" table:style-name="ce11">
            <text:p>21002584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1" table:style-name="ce11">
            <text:p>21002601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2" table:style-name="ce11">
            <text:p>21002602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3" table:style-name="ce11">
            <text:p>21002603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ULO FABRÍCIO NOGUEIRA PAIM CPF 004.045.319-70</text:p>
          </table:table-cell>
          <table:table-cell office:value-type="float" office:value="20776.54" table:style-name="ce14">
            <text:p><text:s/>20.776,5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9" table:style-name="ce11">
            <text:p>21002609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10" table:style-name="ce11">
            <text:p>21002610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5" table:style-name="ce11">
            <text:p>21002625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6" table:style-name="ce11">
            <text:p>21002626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7" table:style-name="ce11">
            <text:p>21002627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8" table:style-name="ce11">
            <text:p>2100265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S NOVOS-SC</text:p>
          </table:table-cell>
          <table:table-cell office:value-type="float" office:value="366.5" table:style-name="ce14">
            <text:p><text:s/>366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9" table:style-name="ce11">
            <text:p>2100265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0" table:style-name="ce11">
            <text:p>2100266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ILSON HORÁCIO DA SILVA JUNIOR CPF 021.899.239-48 EM 31.08.2021</text:p>
          </table:table-cell>
          <table:table-cell office:value-type="float" office:value="131.96" table:style-name="ce14">
            <text:p><text:s/>131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1" table:style-name="ce11">
            <text:p>2100266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868-59.2018.5.09.0005 EM 02.09.2021</text:p>
          </table:table-cell>
          <table:table-cell office:value-type="float" office:value="721.56" table:style-name="ce14">
            <text:p><text:s/>72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2" table:style-name="ce11">
            <text:p>2100266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14">
            <text:p><text:s/>27.95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3" table:style-name="ce11">
            <text:p>2100266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2.09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4" table:style-name="ce11">
            <text:p>2100266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1.09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5" table:style-name="ce11">
            <text:p>2100266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HRYSTIAN CARLOS RECHI CPF 015.925.919-30 EM 31.08.2021</text:p>
          </table:table-cell>
          <table:table-cell office:value-type="float" office:value="296.39999999999998" table:style-name="ce14">
            <text:p><text:s/>296,4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6" table:style-name="ce11">
            <text:p>2100266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7" table:style-name="ce11">
            <text:p>2100266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-PR EM 10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8" table:style-name="ce11">
            <text:p>2100266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8.09.2021</text:p>
          </table:table-cell>
          <table:table-cell office:value-type="float" office:value="1757" table:style-name="ce14">
            <text:p><text:s/>1.75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9" table:style-name="ce11">
            <text:p>2100266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 MOUR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0" table:style-name="ce11">
            <text:p>2100267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1" table:style-name="ce11">
            <text:p>2100267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32" table:style-name="ce14">
            <text:p><text:s/>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2" table:style-name="ce11">
            <text:p>2100267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ROBERTO MARINHO CPF 793.257.189-87 EM 09.09.2021</text:p>
          </table:table-cell>
          <table:table-cell office:value-type="float" office:value="132.75" table:style-name="ce14">
            <text:p><text:s/>132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3" table:style-name="ce11">
            <text:p>2100267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9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4" table:style-name="ce11">
            <text:p>2100267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LSON ROBERTO BARREIRO CPF 556.980.699-72 EM 03.09.2021</text:p>
          </table:table-cell>
          <table:table-cell office:value-type="float" office:value="139.55000000000001" table:style-name="ce14">
            <text:p><text:s/>13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5" table:style-name="ce11">
            <text:p>2100267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6" table:style-name="ce11">
            <text:p>2100267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BRIFICANTES IMBITUVA EIRELI CNPJ 30.524.494/0001-30 EM 16.09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7" table:style-name="ce11">
            <text:p>2100267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9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8" table:style-name="ce11">
            <text:p>2100267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01005201166409000</text:p>
          </table:table-cell>
          <table:table-cell office:value-type="float" office:value="58.39" table:style-name="ce14">
            <text:p><text:s/>58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2" table:style-name="ce11">
            <text:p>21002722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3" table:style-name="ce11">
            <text:p>21002723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4" table:style-name="ce11">
            <text:p>21002724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EZAR AUGUSTO BOVINO AUTOS 00004054-21.2010.8.16.0104</text:p>
          </table:table-cell>
          <table:table-cell office:value-type="float" office:value="41125.33" table:style-name="ce14">
            <text:p><text:s/>41.125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37" table:style-name="ce11">
            <text:p>21002737</text:p>
          </table:table-cell>
          <table:table-cell office:value-type="string" table:style-name="ce15">
            <text:p>04760</text:p>
          </table:table-cell>
          <table:table-cell office:value-type="date" office:date-value="2021-09-27T00:00:00" table:style-name="ce12">
            <text:p>2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0" table:style-name="ce11">
            <text:p>21002770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1" table:style-name="ce11">
            <text:p>21002771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2" table:style-name="ce11">
            <text:p>21002772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1" table:style-name="ce11">
            <text:p>2100284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2" table:style-name="ce11">
            <text:p>21002842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9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3" table:style-name="ce11">
            <text:p>21002843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217-24.2017.5.09.0126 EM 20.09.2021</text:p>
          </table:table-cell>
          <table:table-cell office:value-type="float" office:value="200.34" table:style-name="ce14">
            <text:p><text:s/>200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4" table:style-name="ce11">
            <text:p>21002844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5" table:style-name="ce11">
            <text:p>21002845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9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6" table:style-name="ce11">
            <text:p>21002846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113934.33" table:style-name="ce14">
            <text:p><text:s/>113.934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7" table:style-name="ce11">
            <text:p>21002847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8" table:style-name="ce11">
            <text:p>21002848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34330.44" table:style-name="ce14">
            <text:p><text:s/>34.330,4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9" table:style-name="ce11">
            <text:p>21002849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EBIDAS NOVA GERAÇÃO LTDA CNPJ 00.328.927/0001-11 EM 20.09.2021</text:p>
          </table:table-cell>
          <table:table-cell office:value-type="float" office:value="27177.33" table:style-name="ce14">
            <text:p><text:s/>27.177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0" table:style-name="ce11">
            <text:p>21002850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GLE REJANE VANZELI CPF 488.602.719-91 EM 27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1" table:style-name="ce11">
            <text:p>2100285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U. TOP DESIGN LTDA ME CNPJ 11.377.279/0001-43 EM 27.09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2" table:style-name="ce11">
            <text:p>2100285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8" table:style-name="ce11">
            <text:p>21002938</text:p>
          </table:table-cell>
          <table:table-cell office:value-type="string" table:style-name="ce15">
            <text:p>04760</text:p>
          </table:table-cell>
          <table:table-cell office:value-type="date" office:date-value="2021-10-01T00:00:00" table:style-name="ce12">
            <text:p>0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ENCIA 0259 CC 48759-7 ELISABETE PADI EM 01.10.2021</text:p>
          </table:table-cell>
          <table:table-cell office:value-type="float" office:value="128.08000000000001" table:style-name="ce14">
            <text:p><text:s/>128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9" table:style-name="ce11">
            <text:p>21002939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0" table:style-name="ce11">
            <text:p>21002940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OLEDO <text:s/>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1" table:style-name="ce11">
            <text:p>21002941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2" table:style-name="ce11">
            <text:p>21002942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3" table:style-name="ce11">
            <text:p>21002943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SERGIO DE SOUZA CPF 597.783.779-87 <text:s/>EM 04.10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4" table:style-name="ce11">
            <text:p>21002944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5" table:style-name="ce11">
            <text:p>21002945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6" table:style-name="ce11">
            <text:p>21002946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LEIRIANE SOUTI CPF 043.921.009-79 EM 04.10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7" table:style-name="ce11">
            <text:p>21002947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ISNEI LUQUINI EM 05.10.20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4" table:style-name="ce11">
            <text:p>21002974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2507 QUEDAS DO IGUAÇÚ EM 07/10/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5" table:style-name="ce11">
            <text:p>21002975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6488 CPF 080.816.089-13 - INES DE ARAUJO <text:s/>EM 07/10/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6" table:style-name="ce11">
            <text:p>21002976</text:p>
          </table:table-cell>
          <table:table-cell office:value-type="string" table:style-name="ce15">
            <text:p>04760</text:p>
          </table:table-cell>
          <table:table-cell office:value-type="date" office:date-value="2021-10-08T00:00:00" table:style-name="ce12">
            <text:p>08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DEPÓSITO AGENCIA 0727 - CPF107.948.689-59 - NEIVA FATIMA H EM 08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7" table:style-name="ce11">
            <text:p>21002977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8" table:style-name="ce11">
            <text:p>21002978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9" table:style-name="ce11">
            <text:p>21002979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0" table:style-name="ce11">
            <text:p>21002980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0615 - PALMAS/PR EM 07.10.20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1" table:style-name="ce11">
            <text:p>21002981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2" table:style-name="ce11">
            <text:p>21002982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3" table:style-name="ce11">
            <text:p>21002983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4979 - UMUARAMA/PR <text:s/>EM 11/10/20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4" table:style-name="ce11">
            <text:p>21002984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5" table:style-name="ce11">
            <text:p>21002985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58" table:style-name="ce14">
            <text:p><text:s/>5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7" table:style-name="ce11">
            <text:p>21003037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GENC 5712 ALMIRANTE TAMANDARÉ EM 14.10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8" table:style-name="ce11">
            <text:p>21003038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28763-50.2020.8.16.0014 EM 14.10.2021 EM 14.10.2021</text:p>
          </table:table-cell>
          <table:table-cell office:value-type="float" office:value="2074.7199999999998" table:style-name="ce14">
            <text:p><text:s/>2.074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9" table:style-name="ce11">
            <text:p>21003039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507 - QUEDAS DO IGUAÇÚ EM 15.10.2021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0" table:style-name="ce11">
            <text:p>21003040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ISA TAMIR CPF 504.403.339-79 EM 15.10.2021 EM 15.10.2021</text:p>
          </table:table-cell>
          <table:table-cell office:value-type="float" office:value="166.66" table:style-name="ce14">
            <text:p><text:s/>1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1" table:style-name="ce11">
            <text:p>21003041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1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2" table:style-name="ce11">
            <text:p>21003042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3632 <text:s/>MARCELO BERLAN <text:s/>EM 15.10.20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3" table:style-name="ce11">
            <text:p>21003043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710 PATRICIA CRISTINA CPF 039.027.709-61 <text:s text:c="3"/>EM 15.10.20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4" table:style-name="ce2">
            <text:p>21003044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16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476.181.089-00 - EDNEI SGOBI <text:s text:c="3"/>EM 15.10.2021</text:p>
          </table:table-cell>
          <table:table-cell office:value-type="float" office:value="311.81" table:style-name="ce1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5" table:style-name="ce2">
            <text:p>21003105</text:p>
          </table:table-cell>
          <table:table-cell office:value-type="string" table:style-name="ce2">
            <text:p>04760</text:p>
          </table:table-cell>
          <table:table-cell office:value-type="date" office:date-value="2021-10-19T00:00:00" table:style-name="ce16">
            <text:p>1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HABATA HASS PAULIN CPF 070.006.959-35</text:p>
          </table:table-cell>
          <table:table-cell office:value-type="float" office:value="800" table:style-name="ce17">
            <text:p><text:s/>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6" table:style-name="ce2">
            <text:p>21003106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URITIBA-PR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7" table:style-name="ce2">
            <text:p>21003107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9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8" table:style-name="ce2">
            <text:p>21003108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9">
            <text:p><text:s/>8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9" table:style-name="ce2">
            <text:p>21003109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9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0" table:style-name="ce2">
            <text:p>21003110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MARCIO LIZ CORDEIRO CPF 959.653.519-68</text:p>
          </table:table-cell>
          <table:table-cell office:value-type="float" office:value="287" table:style-name="ce19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6" table:style-name="ce2">
            <text:p>21003146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7" table:style-name="ce2">
            <text:p>21003147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SABETE PADILHA DE ANDRADE CPF 036.513.789-85</text:p>
          </table:table-cell>
          <table:table-cell office:value-type="float" office:value="126.52" table:style-name="ce19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8" table:style-name="ce2">
            <text:p>21003148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EIVA FÁTIMA HOINOSKI CPF 107.948.689-59</text:p>
          </table:table-cell>
          <table:table-cell office:value-type="float" office:value="175" table:style-name="ce19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149" table:style-name="ce2">
            <text:p>21003149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9">
            <text:p><text:s/>151,1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253" table:style-name="ce2">
            <text:p>21003253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254" table:style-name="ce2">
            <text:p>21003254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ERTON JOSÉ SILVA GOIS CPF 060.820.789-69</text:p>
          </table:table-cell>
          <table:table-cell office:value-type="float" office:value="300" table:style-name="ce19">
            <text:p><text:s/>30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38" table:style-name="ce2">
            <text:p>21003338</text:p>
          </table:table-cell>
          <table:table-cell office:value-type="string" table:style-name="ce15">
            <text:p>04760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S NOVOS-SC</text:p>
          </table:table-cell>
          <table:table-cell office:value-type="float" office:value="366.5" table:style-name="ce8">
            <text:p><text:s/>36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15">
            <text:p>04760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DI CONFECÇÕES LTDA-ME CNPJ 10.593.508/0001-02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8">
            <text:p><text:s/>1.165,4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LTDA CNPJ 04.752.934/0001-30 EM 07.10.2021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6.10.2021</text:p>
          </table:table-cell>
          <table:table-cell office:value-type="float" office:value="6277" table:style-name="ce8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10.2021</text:p>
          </table:table-cell>
          <table:table-cell office:value-type="float" office:value="1813.93" table:style-name="ce8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1/0001-30 EM 13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ÚSTRIA E COMÉRCIO DE LATICÍNIOS LACTO CNPJ 13.213.543/0001-39 EM 01.10.2021</text:p>
          </table:table-cell>
          <table:table-cell office:value-type="float" office:value="18500" table:style-name="ce8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S CONSULTORIA E SERVIÇOS DE GESTÃO EMPRESARIAL LTDA E OUTROS AUTOS 0000474-44.2019.5.09.0643 EM 07.10.2021</text:p>
          </table:table-cell>
          <table:table-cell office:value-type="float" office:value="25.81" table:style-name="ce8">
            <text:p><text:s/>25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2" table:style-name="ce2">
            <text:p>2100313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08.10.2021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3" table:style-name="ce2">
            <text:p>2100313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8.10.2021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4" table:style-name="ce2">
            <text:p>2100313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EM 08.10.2021</text:p>
          </table:table-cell>
          <table:table-cell office:value-type="float" office:value="566.99" table:style-name="ce8">
            <text:p><text:s/>566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5" table:style-name="ce2">
            <text:p>2100313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ZANDRA REGINA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6" table:style-name="ce2">
            <text:p>2100313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662-92.2015.5.09.0643 EM 19.10.2021</text:p>
          </table:table-cell>
          <table:table-cell office:value-type="float" office:value="264122" table:style-name="ce8">
            <text:p><text:s/>264.12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7" table:style-name="ce2">
            <text:p>2100313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26484.91" table:style-name="ce8">
            <text:p><text:s/>26.484,9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8" table:style-name="ce2">
            <text:p>2100313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A PAULA CLETO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9" table:style-name="ce2">
            <text:p>2100313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19.10.2021</text:p>
          </table:table-cell>
          <table:table-cell office:value-type="float" office:value="14525" table:style-name="ce8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0" table:style-name="ce2">
            <text:p>2100314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-ME AUTOS 0000087-06.2020.5.09.0122 EM 14.10.2021</text:p>
          </table:table-cell>
          <table:table-cell office:value-type="float" office:value="1103.6400000000001" table:style-name="ce8">
            <text:p><text:s/>1.103,6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1" table:style-name="ce2">
            <text:p>2100314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2" table:style-name="ce2">
            <text:p>2100314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1050.58" table:style-name="ce8">
            <text:p><text:s/>1.050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3" table:style-name="ce2">
            <text:p>2100314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2 CONSTRUTORA DE OBRAS LTDA AUTOS 0001217-24.2017.5.09.0126 EM 14.10.2021</text:p>
          </table:table-cell>
          <table:table-cell office:value-type="float" office:value="200.16" table:style-name="ce8">
            <text:p><text:s/>200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4" table:style-name="ce2">
            <text:p>2100314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1.10.2021</text:p>
          </table:table-cell>
          <table:table-cell office:value-type="float" office:value="1445" table:style-name="ce8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5" table:style-name="ce2">
            <text:p>2100314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DRIGO SHOUCE CPF 067.820.459-40 EM 15.10.221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50" table:style-name="ce2">
            <text:p>21003150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2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281" table:style-name="ce2">
            <text:p>21003281</text:p>
          </table:table-cell>
          <table:table-cell office:value-type="string" table:style-name="ce2">
            <text:p>04760</text:p>
          </table:table-cell>
          <table:table-cell office:value-type="float" office:value="44496" table:style-name="ce2">
            <text:p>4449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E DEPÓSITO ONLINE EM MARINGÁ-P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2" table:style-name="ce2">
            <text:p>21003342</text:p>
          </table:table-cell>
          <table:table-cell office:value-type="string" table:style-name="ce2">
            <text:p>04760</text:p>
          </table:table-cell>
          <table:table-cell office:value-type="float" office:value="44497" table:style-name="ce2">
            <text:p>4449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6" table:style-name="ce2">
            <text:p>21003346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7" table:style-name="ce2">
            <text:p>21003347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SGATE DEPÓSITO JUDICIAL AUTOS 0000125-50.2015.5.09.0459 EM 20.10.2021</text:p>
          </table:table-cell>
          <table:table-cell office:value-type="float" office:value="43921.49" table:style-name="ce8">
            <text:p><text:s/>43.921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8" table:style-name="ce2">
            <text:p>21003348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10.2021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9" table:style-name="ce2">
            <text:p>21003349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ZELHA BACOVICZ BUENO CPF 476.367.349-15 EM 20.10.2021</text:p>
          </table:table-cell>
          <table:table-cell office:value-type="float" office:value="131.86000000000001" table:style-name="ce8">
            <text:p><text:s/>131,8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0" table:style-name="ce2">
            <text:p>21003350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LEXANDRE JOSÉ ERPEN CPF 586.475.039-53 OU SANDRA APª DA ROCHA ERPEN CPF 774.739.739-91 EM 25.10.2021</text:p>
          </table:table-cell>
          <table:table-cell office:value-type="float" office:value="1742.9" table:style-name="ce8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1" table:style-name="ce2">
            <text:p>21003351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2" table:style-name="ce2">
            <text:p>21003352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71" table:style-name="ce1">
            <text:p>21003371</text:p>
          </table:table-cell>
          <table:table-cell office:value-type="string" table:style-name="ce1">
            <text:p>04760</text:p>
          </table:table-cell>
          <table:table-cell office:value-type="float" office:value="44498" table:style-name="ce1">
            <text:p>44498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OLÉGIO NOVO HORIZONTE SC LTDA CNPJ 80.893.423/0001-17</text:p>
          </table:table-cell>
          <table:table-cell office:value-type="float" office:value="1900" table:style-name="ce24">
            <text:p><text:s/>1.9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06" table:style-name="ce1">
            <text:p>21003406</text:p>
          </table:table-cell>
          <table:table-cell office:value-type="string" table:style-name="ce1">
            <text:p>04760</text:p>
          </table:table-cell>
          <table:table-cell office:value-type="float" office:value="44503" table:style-name="ce1">
            <text:p>44503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2507 QUEDAS DO IGUAÇÚ EM 03.11.21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07" table:style-name="ce1">
            <text:p>21003407</text:p>
          </table:table-cell>
          <table:table-cell office:value-type="string" table:style-name="ce1">
            <text:p>04760</text:p>
          </table:table-cell>
          <table:table-cell office:value-type="float" office:value="44503" table:style-name="ce1">
            <text:p>44503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5712 <text:s/>SANTA FELICIDADE EM 03.11.21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08" table:style-name="ce1">
            <text:p>21003408</text:p>
          </table:table-cell>
          <table:table-cell office:value-type="string" table:style-name="ce1">
            <text:p>04760</text:p>
          </table:table-cell>
          <table:table-cell office:value-type="float" office:value="44503" table:style-name="ce1">
            <text:p>44503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EM NOME DE JOELMA MATO CPF 055.724.069-70 <text:s text:c="2"/>EM 03.11.21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09" table:style-name="ce1">
            <text:p>21003409</text:p>
          </table:table-cell>
          <table:table-cell office:value-type="string" table:style-name="ce1">
            <text:p>04760</text:p>
          </table:table-cell>
          <table:table-cell office:value-type="float" office:value="44504" table:style-name="ce1">
            <text:p>44504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G 5712 SOP ALMIRANTE TAMANDARÉ EM 04.11.21</text:p>
          </table:table-cell>
          <table:table-cell office:value-type="float" office:value="150" table:style-name="ce24">
            <text:p><text:s/>1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0" table:style-name="ce1">
            <text:p>21003410</text:p>
          </table:table-cell>
          <table:table-cell office:value-type="string" table:style-name="ce1">
            <text:p>04760</text:p>
          </table:table-cell>
          <table:table-cell office:value-type="float" office:value="44504" table:style-name="ce1">
            <text:p>44504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G 5712 SOP ALMIRANTE TAMANDARÉ EM 04.11.21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1" table:style-name="ce1">
            <text:p>21003411</text:p>
          </table:table-cell>
          <table:table-cell office:value-type="string" table:style-name="ce1">
            <text:p>04760</text:p>
          </table:table-cell>
          <table:table-cell office:value-type="float" office:value="44505" table:style-name="ce1">
            <text:p>44505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NSF AG 0506 INHAPIM, MG, EM 05.11.21</text:p>
          </table:table-cell>
          <table:table-cell office:value-type="float" office:value="262.5" table:style-name="ce24">
            <text:p><text:s/>262,5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2" table:style-name="ce1">
            <text:p>21003412</text:p>
          </table:table-cell>
          <table:table-cell office:value-type="string" table:style-name="ce1">
            <text:p>04760</text:p>
          </table:table-cell>
          <table:table-cell office:value-type="float" office:value="44505" table:style-name="ce1">
            <text:p>44505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NSF AG 2507 LOTE 15976 QUEDAS DO IGUAÇÚ EM 05.11.21</text:p>
          </table:table-cell>
          <table:table-cell office:value-type="float" office:value="88" table:style-name="ce24">
            <text:p><text:s/>8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3" table:style-name="ce1">
            <text:p>21003413</text:p>
          </table:table-cell>
          <table:table-cell office:value-type="string" table:style-name="ce1">
            <text:p>04760</text:p>
          </table:table-cell>
          <table:table-cell office:value-type="float" office:value="44508" table:style-name="ce1">
            <text:p>44508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G 2507 QUEDAS DO IGUAÇÚ EM 08.11.21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50" table:style-name="ce1">
            <text:p>21003450</text:p>
          </table:table-cell>
          <table:table-cell office:value-type="string" table:style-name="ce1">
            <text:p>04760</text:p>
          </table:table-cell>
          <table:table-cell office:value-type="float" office:value="44508" table:style-name="ce1">
            <text:p>44508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TOLEDO-PR</text:p>
          </table:table-cell>
          <table:table-cell office:value-type="float" office:value="175" table:style-name="ce24">
            <text:p><text:s/>17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51" table:style-name="ce1">
            <text:p>21003451</text:p>
          </table:table-cell>
          <table:table-cell office:value-type="string" table:style-name="ce1">
            <text:p>04760</text:p>
          </table:table-cell>
          <table:table-cell office:value-type="float" office:value="44508" table:style-name="ce1">
            <text:p>44508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4" table:style-name="ce1">
            <text:p>21003414</text:p>
          </table:table-cell>
          <table:table-cell office:value-type="string" table:style-name="ce1">
            <text:p>04760</text:p>
          </table:table-cell>
          <table:table-cell office:value-type="float" office:value="44501" table:style-name="ce1">
            <text:p>4450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5" table:style-name="ce1">
            <text:p>21003415</text:p>
          </table:table-cell>
          <table:table-cell office:value-type="string" table:style-name="ce1">
            <text:p>04760</text:p>
          </table:table-cell>
          <table:table-cell office:value-type="float" office:value="44501" table:style-name="ce1">
            <text:p>4450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58" table:style-name="ce24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6" table:style-name="ce1">
            <text:p>21003416</text:p>
          </table:table-cell>
          <table:table-cell office:value-type="string" table:style-name="ce1">
            <text:p>04760</text:p>
          </table:table-cell>
          <table:table-cell office:value-type="float" office:value="44503" table:style-name="ce1">
            <text:p>44503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4979 SOP UMUARAMA EM 03.11.21</text:p>
          </table:table-cell>
          <table:table-cell office:value-type="float" office:value="1100" table:style-name="ce24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10477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1-11-16T14:57:00Z</dc:date>
  </office:meta>
</office:document-meta>
</file>