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fo:background-color="transparent" style:cell-protect="protected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DOS_ABERTOS_RECEITAS_13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2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2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84" table:style-name="ce13">
            <text:p>21002084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JULHo/21</text:p>
          </table:table-cell>
          <table:table-cell office:value-type="float" office:value="1185.72" table:style-name="ce16">
            <text:p><text:s/>1.185,72<text:s/></text:p>
          </table:table-cell>
          <table:table-cell office:value-type="string" table:style-name="ce13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39" table:style-name="ce13">
            <text:p>21002439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15876.45" table:style-name="ce16">
            <text:p><text:s/>15.876,45<text:s/></text:p>
          </table:table-cell>
          <table:table-cell office:value-type="string" table:style-name="ce13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9" table:style-name="ce13">
            <text:p>21002829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16808.93" table:style-name="ce16">
            <text:p><text:s/>16.808,93<text:s/></text:p>
          </table:table-cell>
          <table:table-cell office:value-type="string" table:style-name="ce13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18" table:style-name="ce13">
            <text:p>21003318</text:p>
          </table:table-cell>
          <table:table-cell office:value-type="string" table:style-name="ce13">
            <text:p>04760</text:p>
          </table:table-cell>
          <table:table-cell office:value-type="date" office:date-value="2021-10-29T00:00:00" table:style-name="ce17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OUT/21</text:p>
          </table:table-cell>
          <table:table-cell office:value-type="float" office:value="18824.810000000001" table:style-name="ce16">
            <text:p><text:s/>18.824,81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187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206" table:style-name="ce13">
            <text:p>21000206</text:p>
          </table:table-cell>
          <table:table-cell office:value-type="string" table:style-name="ce13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IMENTO APLIC FINAN JAN/21</text:p>
          </table:table-cell>
          <table:table-cell office:value-type="float" office:value="2982.32" table:style-name="ce16">
            <text:p><text:s/>2.982,32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444" table:style-name="ce13">
            <text:p>21000444</text:p>
          </table:table-cell>
          <table:table-cell office:value-type="string" table:style-name="ce13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26.02.21</text:p>
          </table:table-cell>
          <table:table-cell office:value-type="float" office:value="1388.16" table:style-name="ce16">
            <text:p><text:s/>1.388,16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25" table:style-name="ce13">
            <text:p>21000725</text:p>
          </table:table-cell>
          <table:table-cell office:value-type="string" table:style-name="ce13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. APLIC FINANC MAR/21</text:p>
          </table:table-cell>
          <table:table-cell office:value-type="float" office:value="186.92" table:style-name="ce16">
            <text:p><text:s/>186,92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58" table:style-name="ce13">
            <text:p>21000958</text:p>
          </table:table-cell>
          <table:table-cell office:value-type="string" table:style-name="ce13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30.04.21</text:p>
          </table:table-cell>
          <table:table-cell office:value-type="float" office:value="89.56" table:style-name="ce16">
            <text:p><text:s/>89,56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233" table:style-name="ce13">
            <text:p>21001233</text:p>
          </table:table-cell>
          <table:table-cell office:value-type="string" table:style-name="ce13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MAI/21</text:p>
          </table:table-cell>
          <table:table-cell office:value-type="float" office:value="159.54" table:style-name="ce16">
            <text:p><text:s/>159,54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620" table:style-name="ce13">
            <text:p>21001620</text:p>
          </table:table-cell>
          <table:table-cell office:value-type="string" table:style-name="ce13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AÇÃO FINANCEIRA EM 30.06.21</text:p>
          </table:table-cell>
          <table:table-cell office:value-type="float" office:value="150.69999999999999" table:style-name="ce16">
            <text:p><text:s/>150,70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55" table:style-name="ce13">
            <text:p>21002055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JUL/21</text:p>
          </table:table-cell>
          <table:table-cell office:value-type="float" office:value="145.97999999999999" table:style-name="ce16">
            <text:p><text:s/>145,98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24" table:style-name="ce13">
            <text:p>21002424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194.32" table:style-name="ce16">
            <text:p><text:s/>194,32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7" table:style-name="ce13">
            <text:p>21002827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211" table:style-name="ce16">
            <text:p><text:s/>211,00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16" table:style-name="ce13">
            <text:p>21003316</text:p>
          </table:table-cell>
          <table:table-cell office:value-type="string" table:style-name="ce13">
            <text:p>0476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OUT/21</text:p>
          </table:table-cell>
          <table:table-cell office:value-type="float" office:value="249.16" table:style-name="ce16">
            <text:p><text:s/>249,16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54" table:style-name="ce13">
            <text:p>21002054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00116896</text:p>
          </table:table-cell>
          <table:table-cell office:value-type="float" office:value="34531.33" table:style-name="ce16">
            <text:p><text:s/>34.531,33<text:s/></text:p>
          </table:table-cell>
          <table:table-cell office:value-type="string" table:style-name="ce13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093</text:p>
          </table:table-cell>
          <table:table-cell office:value-type="string" table:style-name="ce1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20" table:style-name="ce13">
            <text:p>21002420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76050.75" table:style-name="ce16">
            <text:p><text:s/>76.050,75<text:s/></text:p>
          </table:table-cell>
          <table:table-cell office:value-type="string" table:style-name="ce13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093</text:p>
          </table:table-cell>
          <table:table-cell office:value-type="string" table:style-name="ce1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8" table:style-name="ce13">
            <text:p>21002828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80517.490000000005" table:style-name="ce16">
            <text:p><text:s/>80.517,49<text:s/></text:p>
          </table:table-cell>
          <table:table-cell office:value-type="string" table:style-name="ce13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093</text:p>
          </table:table-cell>
          <table:table-cell office:value-type="string" table:style-name="ce1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314" table:style-name="ce2">
            <text:p>21003314</text:p>
          </table:table-cell>
          <table:table-cell office:value-type="string" table:style-name="ce19">
            <text:p>0476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OUT/21</text:p>
          </table:table-cell>
          <table:table-cell office:value-type="float" office:value="90172.13" table:style-name="ce16">
            <text:p><text:s/>90.172,13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204" table:style-name="ce13">
            <text:p>21000204</text:p>
          </table:table-cell>
          <table:table-cell office:value-type="string" table:style-name="ce13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IMENTO APLIC FINAN JAN/21</text:p>
          </table:table-cell>
          <table:table-cell office:value-type="float" office:value="10590.39" table:style-name="ce16">
            <text:p><text:s/>10.590,39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205" table:style-name="ce13">
            <text:p>21000205</text:p>
          </table:table-cell>
          <table:table-cell office:value-type="string" table:style-name="ce13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IMENTO APLIC FINAN JAN/21</text:p>
          </table:table-cell>
          <table:table-cell office:value-type="float" office:value="7.33" table:style-name="ce16">
            <text:p><text:s/>7,3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208" table:style-name="ce13">
            <text:p>21000208</text:p>
          </table:table-cell>
          <table:table-cell office:value-type="string" table:style-name="ce13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IMENTO APLIC FINAN JAN/21</text:p>
          </table:table-cell>
          <table:table-cell office:value-type="float" office:value="1.28" table:style-name="ce16">
            <text:p><text:s/>1,28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210" table:style-name="ce13">
            <text:p>21000210</text:p>
          </table:table-cell>
          <table:table-cell office:value-type="string" table:style-name="ce13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IMENTO APLIC FINAN JAN/21</text:p>
          </table:table-cell>
          <table:table-cell office:value-type="float" office:value="4205.63" table:style-name="ce16">
            <text:p><text:s/>4.205,6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435" table:style-name="ce13">
            <text:p>21000435</text:p>
          </table:table-cell>
          <table:table-cell office:value-type="string" table:style-name="ce13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26.02.21</text:p>
          </table:table-cell>
          <table:table-cell office:value-type="float" office:value="10067.629999999999" table:style-name="ce16">
            <text:p><text:s/>10.067,6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437" table:style-name="ce13">
            <text:p>21000437</text:p>
          </table:table-cell>
          <table:table-cell office:value-type="string" table:style-name="ce13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26.02.21</text:p>
          </table:table-cell>
          <table:table-cell office:value-type="float" office:value="1458.96" table:style-name="ce16">
            <text:p><text:s/>1.458,9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441" table:style-name="ce13">
            <text:p>21000441</text:p>
          </table:table-cell>
          <table:table-cell office:value-type="string" table:style-name="ce13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26.02.21</text:p>
          </table:table-cell>
          <table:table-cell office:value-type="float" office:value="1962.68" table:style-name="ce16">
            <text:p><text:s/>1.962,68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446" table:style-name="ce13">
            <text:p>21000446</text:p>
          </table:table-cell>
          <table:table-cell office:value-type="string" table:style-name="ce13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EM 26.02.21</text:p>
          </table:table-cell>
          <table:table-cell office:value-type="float" office:value="1.24" table:style-name="ce16">
            <text:p><text:s/>1,24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17" table:style-name="ce13">
            <text:p>21000717</text:p>
          </table:table-cell>
          <table:table-cell office:value-type="string" table:style-name="ce13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. APLIC FINANC MAR/21</text:p>
          </table:table-cell>
          <table:table-cell office:value-type="float" office:value="5.7" table:style-name="ce16">
            <text:p><text:s/>5,70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20" table:style-name="ce13">
            <text:p>21000720</text:p>
          </table:table-cell>
          <table:table-cell office:value-type="string" table:style-name="ce13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. APLIC FINANC MAR/21</text:p>
          </table:table-cell>
          <table:table-cell office:value-type="float" office:value="7124.41" table:style-name="ce16">
            <text:p><text:s/>7.124,41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26" table:style-name="ce13">
            <text:p>21000726</text:p>
          </table:table-cell>
          <table:table-cell office:value-type="string" table:style-name="ce13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. APLIC FINANC MAR/21</text:p>
          </table:table-cell>
          <table:table-cell office:value-type="float" office:value="44755.74" table:style-name="ce16">
            <text:p><text:s/>44.755,74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38" table:style-name="ce13">
            <text:p>21000738</text:p>
          </table:table-cell>
          <table:table-cell office:value-type="string" table:style-name="ce13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31.03.21</text:p>
          </table:table-cell>
          <table:table-cell office:value-type="float" office:value="4855.7700000000004" table:style-name="ce16">
            <text:p><text:s/>4.855,77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60" table:style-name="ce13">
            <text:p>21000960</text:p>
          </table:table-cell>
          <table:table-cell office:value-type="string" table:style-name="ce13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30.04.21</text:p>
          </table:table-cell>
          <table:table-cell office:value-type="float" office:value="9.8800000000000008" table:style-name="ce16">
            <text:p><text:s/>9,88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62" table:style-name="ce13">
            <text:p>21000962</text:p>
          </table:table-cell>
          <table:table-cell office:value-type="string" table:style-name="ce13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30.04.21</text:p>
          </table:table-cell>
          <table:table-cell office:value-type="float" office:value="7605.12" table:style-name="ce16">
            <text:p><text:s/>7.605,12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65" table:style-name="ce13">
            <text:p>21000965</text:p>
          </table:table-cell>
          <table:table-cell office:value-type="string" table:style-name="ce13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30.04.21</text:p>
          </table:table-cell>
          <table:table-cell office:value-type="float" office:value="10008.030000000001" table:style-name="ce16">
            <text:p><text:s/>10.008,0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66" table:style-name="ce13">
            <text:p>21000966</text:p>
          </table:table-cell>
          <table:table-cell office:value-type="string" table:style-name="ce13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30.04.21</text:p>
          </table:table-cell>
          <table:table-cell office:value-type="float" office:value="73759.490000000005" table:style-name="ce16">
            <text:p><text:s/>73.759,49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234" table:style-name="ce13">
            <text:p>21001234</text:p>
          </table:table-cell>
          <table:table-cell office:value-type="string" table:style-name="ce13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MAI/21</text:p>
          </table:table-cell>
          <table:table-cell office:value-type="float" office:value="13426.22" table:style-name="ce16">
            <text:p><text:s/>13.426,22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235" table:style-name="ce13">
            <text:p>21001235</text:p>
          </table:table-cell>
          <table:table-cell office:value-type="string" table:style-name="ce13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MAI/21</text:p>
          </table:table-cell>
          <table:table-cell office:value-type="float" office:value="12894.86" table:style-name="ce16">
            <text:p><text:s/>12.894,8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236" table:style-name="ce13">
            <text:p>21001236</text:p>
          </table:table-cell>
          <table:table-cell office:value-type="string" table:style-name="ce13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MAI/21</text:p>
          </table:table-cell>
          <table:table-cell office:value-type="float" office:value="122547.65" table:style-name="ce16">
            <text:p><text:s/>122.547,65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238" table:style-name="ce13">
            <text:p>21001238</text:p>
          </table:table-cell>
          <table:table-cell office:value-type="string" table:style-name="ce13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MAI/21</text:p>
          </table:table-cell>
          <table:table-cell office:value-type="float" office:value="17.61" table:style-name="ce16">
            <text:p><text:s/>17,61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614" table:style-name="ce13">
            <text:p>21001614</text:p>
          </table:table-cell>
          <table:table-cell office:value-type="string" table:style-name="ce13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AÇÃO FINANCEIRA EM 30.06.21</text:p>
          </table:table-cell>
          <table:table-cell office:value-type="float" office:value="14997.7" table:style-name="ce16">
            <text:p><text:s/>14.997,70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616" table:style-name="ce13">
            <text:p>21001616</text:p>
          </table:table-cell>
          <table:table-cell office:value-type="string" table:style-name="ce13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AÇÃO FINANCEIRA EM 30.06.21</text:p>
          </table:table-cell>
          <table:table-cell office:value-type="float" office:value="23.16" table:style-name="ce16">
            <text:p><text:s/>23,1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617" table:style-name="ce13">
            <text:p>21001617</text:p>
          </table:table-cell>
          <table:table-cell office:value-type="string" table:style-name="ce13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AÇÃO FINANCEIRA EM 30.06.21</text:p>
          </table:table-cell>
          <table:table-cell office:value-type="float" office:value="144548.15" table:style-name="ce16">
            <text:p><text:s/>144.548,15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619" table:style-name="ce13">
            <text:p>21001619</text:p>
          </table:table-cell>
          <table:table-cell office:value-type="string" table:style-name="ce13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AÇÃO FINANCEIRA EM 30.06.21</text:p>
          </table:table-cell>
          <table:table-cell office:value-type="float" office:value="16868.36" table:style-name="ce16">
            <text:p><text:s/>16.868,3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56" table:style-name="ce13">
            <text:p>21002056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JUL/21</text:p>
          </table:table-cell>
          <table:table-cell office:value-type="float" office:value="20784.63" table:style-name="ce16">
            <text:p><text:s/>20.784,6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57" table:style-name="ce13">
            <text:p>21002057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JUL/21</text:p>
          </table:table-cell>
          <table:table-cell office:value-type="float" office:value="13394.69" table:style-name="ce16">
            <text:p><text:s/>13.394,69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58" table:style-name="ce13">
            <text:p>21002058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JUL/21</text:p>
          </table:table-cell>
          <table:table-cell office:value-type="float" office:value="28.73" table:style-name="ce16">
            <text:p><text:s/>28,7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59" table:style-name="ce13">
            <text:p>21002059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JUL/21</text:p>
          </table:table-cell>
          <table:table-cell office:value-type="float" office:value="157755.26" table:style-name="ce16">
            <text:p><text:s/>157.755,2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22" table:style-name="ce13">
            <text:p>21002422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27459.03" table:style-name="ce16">
            <text:p><text:s/>27.459,0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25" table:style-name="ce13">
            <text:p>21002425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10330.09" table:style-name="ce16">
            <text:p><text:s/>10.330,09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27" table:style-name="ce13">
            <text:p>21002427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38.24" table:style-name="ce16">
            <text:p><text:s/>38,24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29" table:style-name="ce13">
            <text:p>21002429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159915.81" table:style-name="ce16">
            <text:p><text:s/>159.915,81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3" table:style-name="ce13">
            <text:p>21002823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132472.46" table:style-name="ce16">
            <text:p><text:s/>132.472,4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4" table:style-name="ce13">
            <text:p>21002824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41.52" table:style-name="ce16">
            <text:p><text:s/>41,52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5" table:style-name="ce13">
            <text:p>21002825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5324.55" table:style-name="ce16">
            <text:p><text:s/>5.324,55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6" table:style-name="ce13">
            <text:p>21002826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29750.68" table:style-name="ce16">
            <text:p><text:s/>29.750,68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12" table:style-name="ce13">
            <text:p>21003312</text:p>
          </table:table-cell>
          <table:table-cell office:value-type="string" table:style-name="ce13">
            <text:p>0476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OUT/21</text:p>
          </table:table-cell>
          <table:table-cell office:value-type="float" office:value="49.03" table:style-name="ce16">
            <text:p><text:s/>49,0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4" table:style-name="ce13">
            <text:p>21003324</text:p>
          </table:table-cell>
          <table:table-cell office:value-type="string" table:style-name="ce13">
            <text:p>0476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OUT/21</text:p>
          </table:table-cell>
          <table:table-cell office:value-type="float" office:value="7374.47" table:style-name="ce16">
            <text:p><text:s/>7.374,47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5" table:style-name="ce13">
            <text:p>21003325</text:p>
          </table:table-cell>
          <table:table-cell office:value-type="string" table:style-name="ce13">
            <text:p>0476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OUT/21</text:p>
          </table:table-cell>
          <table:table-cell office:value-type="float" office:value="117424.89" table:style-name="ce16">
            <text:p><text:s/>117.424,8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9" table:style-name="ce13">
            <text:p>21003329</text:p>
          </table:table-cell>
          <table:table-cell office:value-type="string" table:style-name="ce13">
            <text:p>0476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OUT/21</text:p>
          </table:table-cell>
          <table:table-cell office:value-type="float" office:value="33605.96" table:style-name="ce16">
            <text:p><text:s/>33.605,96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18" table:style-name="ce13">
            <text:p>21003318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23507.73" table:style-name="ce16">
            <text:p><text:s/>23.507,73<text:s/></text:p>
          </table:table-cell>
          <table:table-cell office:value-type="string" table:style-name="ce13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16" table:style-name="ce13">
            <text:p>21003316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214.11" table:style-name="ce16">
            <text:p><text:s/>214,11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14" table:style-name="ce13">
            <text:p>21003314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80907.820000000007" table:style-name="ce16">
            <text:p><text:s/>80.907,82<text:s/></text:p>
          </table:table-cell>
          <table:table-cell office:value-type="string" table:style-name="ce13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093</text:p>
          </table:table-cell>
          <table:table-cell office:value-type="string" table:style-name="ce1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9" table:style-name="ce13">
            <text:p>21003329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133925.13" table:style-name="ce16">
            <text:p><text:s/>133.925,1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9" table:style-name="ce13">
            <text:p>21003329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11077.76" table:style-name="ce16">
            <text:p><text:s/>11.077,7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9" table:style-name="ce13">
            <text:p>21003329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42771.73" table:style-name="ce16">
            <text:p><text:s/>42.771,7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9" table:style-name="ce13">
            <text:p>21003329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64.84" table:style-name="ce16">
            <text:p><text:s/>64,84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34" table:style-name="ce13">
            <text:p>21000634</text:p>
          </table:table-cell>
          <table:table-cell office:value-type="string" table:style-name="ce13">
            <text:p>0476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CORONAVÍRUS (COVID-19) - SAES PARCELA UNICA 2020 PORTARIA 3.896 <text:s/>EM 01.03.21</text:p>
          </table:table-cell>
          <table:table-cell office:value-type="float" office:value="39586166.770000003" table:style-name="ce16">
            <text:p><text:s/>39.586.166,77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38" table:style-name="ce13">
            <text:p>21000638</text:p>
          </table:table-cell>
          <table:table-cell office:value-type="string" table:style-name="ce13">
            <text:p>04760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RONAVIRUS (COVID-19) - SAES PARCELA DE FEVEREIRO <text:s/>PORTARIA 373 EM 16.03.21</text:p>
          </table:table-cell>
          <table:table-cell office:value-type="float" office:value="4656000" table:style-name="ce16">
            <text:p><text:s/>4.65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39" table:style-name="ce13">
            <text:p>21000639</text:p>
          </table:table-cell>
          <table:table-cell office:value-type="string" table:style-name="ce13">
            <text:p>04760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RONAVIRUS (COVID-19) - SAES PARCELA 02/12 PORTARIA 431 EM 16.03.21</text:p>
          </table:table-cell>
          <table:table-cell office:value-type="float" office:value="4272000" table:style-name="ce16">
            <text:p><text:s/>4.272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40" table:style-name="ce13">
            <text:p>21000640</text:p>
          </table:table-cell>
          <table:table-cell office:value-type="string" table:style-name="ce13">
            <text:p>04760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RONAVIRUS (COVID-19) - SAES PARCELA 02/12 <text:s/>PORTARIA 373EM 16.03.21</text:p>
          </table:table-cell>
          <table:table-cell office:value-type="float" office:value="2736000" table:style-name="ce16">
            <text:p><text:s/>2.73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41" table:style-name="ce13">
            <text:p>21000641</text:p>
          </table:table-cell>
          <table:table-cell office:value-type="string" table:style-name="ce13">
            <text:p>04760</text:p>
          </table:table-cell>
          <table:table-cell office:value-type="date" office:date-value="2021-03-24T00:00:00" table:style-name="ce14">
            <text:p>24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RONAVIRUS (COVID-19) - SAES PARCELA 03/12 PORTARIA 431 EM 24.03.21</text:p>
          </table:table-cell>
          <table:table-cell office:value-type="float" office:value="4272000" table:style-name="ce16">
            <text:p><text:s/>4.272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44" table:style-name="ce13">
            <text:p>21000644</text:p>
          </table:table-cell>
          <table:table-cell office:value-type="string" table:style-name="ce13">
            <text:p>04760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RONAVIRUS (COVID-19) - SAES PARCELA 03/12 PORTARIA 373 EM 25.03.21</text:p>
          </table:table-cell>
          <table:table-cell office:value-type="float" office:value="4656000" table:style-name="ce16">
            <text:p><text:s/>4.65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67" table:style-name="ce13">
            <text:p>21000667</text:p>
          </table:table-cell>
          <table:table-cell office:value-type="string" table:style-name="ce13">
            <text:p>04760</text:p>
          </table:table-cell>
          <table:table-cell office:value-type="date" office:date-value="2021-03-26T00:00:00" table:style-name="ce14">
            <text:p>26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RONAVIRUS (COVID-19) - SAES PARCELA 03/12 PORTARIA 501 EM 26.03.21</text:p>
          </table:table-cell>
          <table:table-cell office:value-type="float" office:value="3024000" table:style-name="ce16">
            <text:p><text:s/>3.024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75" table:style-name="ce13">
            <text:p>21000775</text:p>
          </table:table-cell>
          <table:table-cell office:value-type="string" table:style-name="ce13">
            <text:p>04760</text:p>
          </table:table-cell>
          <table:table-cell office:value-type="date" office:date-value="2021-04-01T00:00:00" table:style-name="ce14">
            <text:p>01/04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PAGAMENTO DE 66418-CORONAVIRUS (COVID-19) - SAES PARCELA 03/12 DE 2021 ESTADUAL - PROCESSO 25000048363202190 UF PR EM 01.04.21</text:p>
          </table:table-cell>
          <table:table-cell office:value-type="float" office:value="3072000" table:style-name="ce16">
            <text:p><text:s/>3.072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87" table:style-name="ce13">
            <text:p>21000787</text:p>
          </table:table-cell>
          <table:table-cell office:value-type="string" table:style-name="ce13">
            <text:p>04760</text:p>
          </table:table-cell>
          <table:table-cell office:value-type="date" office:date-value="2021-04-06T00:00:00" table:style-name="ce14">
            <text:p>06/04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CORONAVIRUS (COVID-19) - SAES PARCELA 03/12 EM 2021 PORTARIA 557/2021 EM 06.04.21</text:p>
          </table:table-cell>
          <table:table-cell office:value-type="float" office:value="2400000" table:style-name="ce16">
            <text:p><text:s/>2.400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88" table:style-name="ce13">
            <text:p>21000788</text:p>
          </table:table-cell>
          <table:table-cell office:value-type="string" table:style-name="ce13">
            <text:p>04760</text:p>
          </table:table-cell>
          <table:table-cell office:value-type="date" office:date-value="2021-04-06T00:00:00" table:style-name="ce14">
            <text:p>06/04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CORONAVIRUS (COVID-19) - SAES PARCELA 03/12 EM 2021 PORTARIA 559/2021 EM 06.04.21</text:p>
          </table:table-cell>
          <table:table-cell office:value-type="float" office:value="3408000" table:style-name="ce16">
            <text:p><text:s/>3.408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841" table:style-name="ce13">
            <text:p>21000841</text:p>
          </table:table-cell>
          <table:table-cell office:value-type="string" table:style-name="ce13">
            <text:p>04760</text:p>
          </table:table-cell>
          <table:table-cell office:value-type="date" office:date-value="2021-04-19T00:00:00" table:style-name="ce14">
            <text:p>19/04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REFERENTE A <text:s/>PORTARIA 624 GM/MS EM 19.04.21</text:p>
          </table:table-cell>
          <table:table-cell office:value-type="float" office:value="960000" table:style-name="ce16">
            <text:p><text:s/>960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842" table:style-name="ce13">
            <text:p>21000842</text:p>
          </table:table-cell>
          <table:table-cell office:value-type="string" table:style-name="ce13">
            <text:p>04760</text:p>
          </table:table-cell>
          <table:table-cell office:value-type="date" office:date-value="2021-04-19T00:00:00" table:style-name="ce14">
            <text:p>19/04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REFERENTE A <text:s/>PORTARIA 623 GM/MS EM 19.04.21</text:p>
          </table:table-cell>
          <table:table-cell office:value-type="float" office:value="576000" table:style-name="ce16">
            <text:p><text:s/>57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878" table:style-name="ce13">
            <text:p>21000878</text:p>
          </table:table-cell>
          <table:table-cell office:value-type="string" table:style-name="ce13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REFERENTE A <text:s/>PORTARIA 683 GM/MS COMP. 04 EM 2021 EM 26.04.21</text:p>
          </table:table-cell>
          <table:table-cell office:value-type="float" office:value="480000" table:style-name="ce16">
            <text:p><text:s/>480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87" table:style-name="ce13">
            <text:p>21000987</text:p>
          </table:table-cell>
          <table:table-cell office:value-type="string" table:style-name="ce13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ORTARIA GM/MS 735, <text:s/>DE 19.04.21 EM 03.05.21</text:p>
          </table:table-cell>
          <table:table-cell office:value-type="float" office:value="336000" table:style-name="ce16">
            <text:p><text:s/>33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88" table:style-name="ce13">
            <text:p>21000988</text:p>
          </table:table-cell>
          <table:table-cell office:value-type="string" table:style-name="ce13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ORTARIA GM/MS 751, <text:s/>DE 19.04.21 EM 03.05.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064" table:style-name="ce13">
            <text:p>21001064</text:p>
          </table:table-cell>
          <table:table-cell office:value-type="string" table:style-name="ce13">
            <text:p>04760</text:p>
          </table:table-cell>
          <table:table-cell office:value-type="date" office:date-value="2021-05-07T00:00:00" table:style-name="ce14">
            <text:p>07/05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ORTARIA GM/MS 809 DE 27 DE ABRIL DE 2021</text:p>
          </table:table-cell>
          <table:table-cell office:value-type="float" office:value="4080000" table:style-name="ce16">
            <text:p><text:s/>4.080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095" table:style-name="ce13">
            <text:p>21001095</text:p>
          </table:table-cell>
          <table:table-cell office:value-type="string" table:style-name="ce13">
            <text:p>04760</text:p>
          </table:table-cell>
          <table:table-cell office:value-type="date" office:date-value="2021-05-13T00:00:00" table:style-name="ce14">
            <text:p>13/05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ORTARIA GM/MS 897 DE 05 DE MAIO DE 2021 PARCELA 04 DE 2021</text:p>
          </table:table-cell>
          <table:table-cell office:value-type="float" office:value="22368000" table:style-name="ce16">
            <text:p><text:s/>22.368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166" table:style-name="ce13">
            <text:p>21001166</text:p>
          </table:table-cell>
          <table:table-cell office:value-type="string" table:style-name="ce13">
            <text:p>04760</text:p>
          </table:table-cell>
          <table:table-cell office:value-type="date" office:date-value="2021-05-24T00:00:00" table:style-name="ce14">
            <text:p>24/05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24.05.21 COMP. 04/2021 PORTARIA 839</text:p>
          </table:table-cell>
          <table:table-cell office:value-type="float" office:value="2256000" table:style-name="ce16">
            <text:p><text:s/>2.25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324" table:style-name="ce13">
            <text:p>21001324</text:p>
          </table:table-cell>
          <table:table-cell office:value-type="string" table:style-name="ce13">
            <text:p>04760</text:p>
          </table:table-cell>
          <table:table-cell office:value-type="date" office:date-value="2021-06-01T00:00:00" table:style-name="ce14">
            <text:p>01/06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AO COVID PORTARIA 947, DE 11 DE MAIO DE 2021 EM 01.06.21</text:p>
          </table:table-cell>
          <table:table-cell office:value-type="float" office:value="576000" table:style-name="ce16">
            <text:p><text:s/>57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325" table:style-name="ce13">
            <text:p>21001325</text:p>
          </table:table-cell>
          <table:table-cell office:value-type="string" table:style-name="ce13">
            <text:p>04760</text:p>
          </table:table-cell>
          <table:table-cell office:value-type="date" office:date-value="2021-06-01T00:00:00" table:style-name="ce14">
            <text:p>01/06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AO COVID PORTARIA 1.011, DE 20 DE MAIO DE 2021 EM 01.06.21</text:p>
          </table:table-cell>
          <table:table-cell office:value-type="float" office:value="1728000" table:style-name="ce16">
            <text:p><text:s/>1.728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350" table:style-name="ce13">
            <text:p>21001350</text:p>
          </table:table-cell>
          <table:table-cell office:value-type="string" table:style-name="ce13">
            <text:p>04760</text:p>
          </table:table-cell>
          <table:table-cell office:value-type="date" office:date-value="2021-06-01T00:00:00" table:style-name="ce14">
            <text:p>01/06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<text:s/>- MEDIDA PROVISÓRIA 1.043, DE 16 DE <text:s/>ABRIL DE <text:s/>2021 EM 01.06.21</text:p>
          </table:table-cell>
          <table:table-cell office:value-type="float" office:value="29520000" table:style-name="ce16">
            <text:p><text:s/>29.520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439" table:style-name="ce13">
            <text:p>21001439</text:p>
          </table:table-cell>
          <table:table-cell office:value-type="string" table:style-name="ce13">
            <text:p>04760</text:p>
          </table:table-cell>
          <table:table-cell office:value-type="date" office:date-value="2021-06-17T00:00:00" table:style-name="ce14">
            <text:p>17/06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ORTARIA 1.135/2021 <text:s/>PARCELA 05 <text:s/>EM 17.06.21</text:p>
          </table:table-cell>
          <table:table-cell office:value-type="float" office:value="157977.60000000001" table:style-name="ce16">
            <text:p><text:s/>157.977,6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716" table:style-name="ce13">
            <text:p>21001716</text:p>
          </table:table-cell>
          <table:table-cell office:value-type="string" table:style-name="ce13">
            <text:p>04760</text:p>
          </table:table-cell>
          <table:table-cell office:value-type="date" office:date-value="2021-07-08T00:00:00" table:style-name="ce14">
            <text:p>08/07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19 <text:s/>- MEDIDA PROVISÓRIA 1.043 SAES PARCELA 06 PORTARIA 1.453 <text:s/>EM <text:s/>08.07.21</text:p>
          </table:table-cell>
          <table:table-cell office:value-type="float" office:value="31824000" table:style-name="ce16">
            <text:p><text:s/>31.824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717" table:style-name="ce13">
            <text:p>21001717</text:p>
          </table:table-cell>
          <table:table-cell office:value-type="string" table:style-name="ce13">
            <text:p>04760</text:p>
          </table:table-cell>
          <table:table-cell office:value-type="date" office:date-value="2021-07-08T00:00:00" table:style-name="ce14">
            <text:p>08/07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19 <text:s/>- MEDIDA PROVISÓRIA 1.043 SAES PARCELA 06 PORTARIA 1.401 <text:s/>EM <text:s/>08.07.21</text:p>
          </table:table-cell>
          <table:table-cell office:value-type="float" office:value="192000" table:style-name="ce16">
            <text:p><text:s/>192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718" table:style-name="ce13">
            <text:p>21001718</text:p>
          </table:table-cell>
          <table:table-cell office:value-type="string" table:style-name="ce13">
            <text:p>04760</text:p>
          </table:table-cell>
          <table:table-cell office:value-type="date" office:date-value="2021-07-08T00:00:00" table:style-name="ce14">
            <text:p>08/07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19 <text:s/>- MEDIDA PROVISÓRIA 1.043 SAES PARCELA 06 PORTARIA 1.341 <text:s/>EM <text:s/>08.07.21</text:p>
          </table:table-cell>
          <table:table-cell office:value-type="float" office:value="432000" table:style-name="ce16">
            <text:p><text:s/>432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254" table:style-name="ce13">
            <text:p>21002254</text:p>
          </table:table-cell>
          <table:table-cell office:value-type="string" table:style-name="ce13">
            <text:p>04760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43/2021 CFE PORTARIA 1.816 EM 06.08.2021</text:p>
          </table:table-cell>
          <table:table-cell office:value-type="float" office:value="1776000" table:style-name="ce16">
            <text:p><text:s/>1.77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345" table:style-name="ce13">
            <text:p>21002345</text:p>
          </table:table-cell>
          <table:table-cell office:value-type="string" table:style-name="ce13">
            <text:p>04760</text:p>
          </table:table-cell>
          <table:table-cell office:value-type="date" office:date-value="2021-08-24T00:00:00" table:style-name="ce14">
            <text:p>24/08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ORTARIA 1.996 GM/MS EM 24.08.21</text:p>
          </table:table-cell>
          <table:table-cell office:value-type="float" office:value="32448000" table:style-name="ce16">
            <text:p><text:s/>32.448.000,00<text:s/></text:p>
          </table:table-cell>
          <table:table-cell office:value-type="string" table:style-name="ce18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366" table:style-name="ce13">
            <text:p>21002366</text:p>
          </table:table-cell>
          <table:table-cell office:value-type="string" table:style-name="ce13">
            <text:p>04760</text:p>
          </table:table-cell>
          <table:table-cell office:value-type="date" office:date-value="2021-08-26T00:00:00" table:style-name="ce14">
            <text:p>26/08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43/2021 CFE PORTARIA 2.006 PARCELA 07 EM 20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539" table:style-name="ce13">
            <text:p>21002539</text:p>
          </table:table-cell>
          <table:table-cell office:value-type="string" table:style-name="ce13">
            <text:p>04760</text:p>
          </table:table-cell>
          <table:table-cell office:value-type="date" office:date-value="2021-09-13T00:00:00" table:style-name="ce14">
            <text:p>13/09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-19 - MEDIDA PROVISORIA N. 1.062 DE 09/08/21 - SAES PORTARIA 2.237, D E02 DE SETEMBRO DE 2021 EM 13.09.21</text:p>
          </table:table-cell>
          <table:table-cell office:value-type="float" office:value="49296000" table:style-name="ce16">
            <text:p><text:s/>49.29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580" table:style-name="ce13">
            <text:p>21002580</text:p>
          </table:table-cell>
          <table:table-cell office:value-type="string" table:style-name="ce13">
            <text:p>04760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ARCELA UNICA PORTARIA 1.407 08.07.21 REGULARIZADA EM 01.09.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2636" table:style-name="ce13">
            <text:p>21002636</text:p>
          </table:table-cell>
          <table:table-cell office:value-type="string" table:style-name="ce19">
            <text:p>04760</text:p>
          </table:table-cell>
          <table:table-cell office:value-type="date" office:date-value="2021-09-20T00:00:00" table:style-name="ce14">
            <text:p>20/09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/2021 CFE PORTARIA 2242 PARCELA 08 EM 20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2774" table:style-name="ce13">
            <text:p>21002774</text:p>
          </table:table-cell>
          <table:table-cell office:value-type="string" table:style-name="ce19">
            <text:p>04760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19 - MEDIDA PROVISÓRIA 1.062 DE 09/08/2021 - SAES PARCELA 08 EM 29.09.21</text:p>
          </table:table-cell>
          <table:table-cell office:value-type="float" office:value="34224000" table:style-name="ce16">
            <text:p><text:s/>34.224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337" table:style-name="ce13">
            <text:p>21003337</text:p>
          </table:table-cell>
          <table:table-cell office:value-type="string" table:style-name="ce19">
            <text:p>04760</text:p>
          </table:table-cell>
          <table:table-cell office:value-type="date" office:date-value="2021-10-28T00:00:00" table:style-name="ce14">
            <text:p>28/10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-19 - MEDIDA PROVISORIA N. 1.062 DE 09/08/21 - SAES PORTARIA 2.730 EM 28.10.21</text:p>
          </table:table-cell>
          <table:table-cell office:value-type="float" office:value="34224000" table:style-name="ce16">
            <text:p><text:s/>34.224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439" table:style-name="ce13">
            <text:p>21003439</text:p>
          </table:table-cell>
          <table:table-cell office:value-type="string" table:style-name="ce19">
            <text:p>04760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 DE 09/08/21 PARCELA 09 EM 2021 EM 04.11.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489" table:style-name="ce13">
            <text:p>21003489</text:p>
          </table:table-cell>
          <table:table-cell office:value-type="string" table:style-name="ce19">
            <text:p>04760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-19 - MEDIDA PROVISORIA N. 1.062 DE 09/08/21 - SAES PORTARIA 2.999 PARCELA ÚNICA</text:p>
          </table:table-cell>
          <table:table-cell office:value-type="float" office:value="15538500" table:style-name="ce16">
            <text:p><text:s/>15.538.5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49" table:style-name="ce13">
            <text:p>21003849</text:p>
          </table:table-cell>
          <table:table-cell office:value-type="string" table:style-name="ce19">
            <text:p>04760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 DE 09/08/21 PARCELA 10 EM 2021 EM 02.12.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61" table:style-name="ce13">
            <text:p>21003861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 DE 09/08/21 PARCELA 11 EM 2021 EM 06.12.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62" table:style-name="ce13">
            <text:p>21003862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 DE 09/08/21 PARCELA UNICA EM 06.12.21</text:p>
          </table:table-cell>
          <table:table-cell office:value-type="float" office:value="4413000" table:style-name="ce16">
            <text:p><text:s/>4.413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63" table:style-name="ce13">
            <text:p>21003863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 DE 09/08/21 PARCELA 10/2021 EM 06.12.21</text:p>
          </table:table-cell>
          <table:table-cell office:value-type="float" office:value="28656000" table:style-name="ce16">
            <text:p><text:s/>28.65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64" table:style-name="ce13">
            <text:p>21003864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 DE 09/08/21 PARCELA 11/2021 EM 06.12.21</text:p>
          </table:table-cell>
          <table:table-cell office:value-type="float" office:value="24048000" table:style-name="ce16">
            <text:p><text:s/>24.048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0683" table:style-name="ce13">
            <text:p>21000683</text:p>
          </table:table-cell>
          <table:table-cell office:value-type="string" table:style-name="ce19">
            <text:p>0476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3">
            <text:p>2418039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CORONAVÍRUS (COVID-19) - SAPS PARCELA UNICA PORTARIA 3.664/20 EM 04.01.21 REGULARIZADO EM 01.03.21</text:p>
          </table:table-cell>
          <table:table-cell office:value-type="float" office:value="1280140" table:style-name="ce16">
            <text:p><text:s/>1.280.140,00<text:s/></text:p>
          </table:table-cell>
          <table:table-cell office:value-type="string" table:style-name="ce13">
            <text:p>00000371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6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0409" table:style-name="ce13">
            <text:p>21000409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9280290</text:p>
          </table:table-cell>
          <table:table-cell office:value-type="string" table:style-name="ce13">
            <text:p>00000751</text:p>
          </table:table-cell>
          <table:table-cell office:value-type="string" table:style-name="ce15">
            <text:p>DEVOLUÇÃO DE SALDO CONVENIO 102/20 SIT 46420 HOSPITAL COVID 19 EM 25.02.21</text:p>
          </table:table-cell>
          <table:table-cell office:value-type="float" office:value="5169.3900000000003" table:style-name="ce16">
            <text:p><text:s/>5.169,39<text:s/></text:p>
          </table:table-cell>
          <table:table-cell office:value-type="string" table:style-name="ce13">
            <text:p>00000369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16" table:style-name="ce13">
            <text:p>21000116</text:p>
          </table:table-cell>
          <table:table-cell office:value-type="string" table:style-name="ce19">
            <text:p>04760</text:p>
          </table:table-cell>
          <table:table-cell office:value-type="date" office:date-value="2021-01-20T00:00:00" table:style-name="ce14">
            <text:p>20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AG. 0259 C/C 43866-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3" table:style-name="ce13">
            <text:p>21000173</text:p>
          </table:table-cell>
          <table:table-cell office:value-type="string" table:style-name="ce19">
            <text:p>04760</text:p>
          </table:table-cell>
          <table:table-cell office:value-type="date" office:date-value="2021-01-28T00:00:00" table:style-name="ce14">
            <text:p>2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PARANAGUÁ-PR</text:p>
          </table:table-cell>
          <table:table-cell office:value-type="float" office:value="152" table:style-name="ce16">
            <text:p><text:s/>15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11" table:style-name="ce13">
            <text:p>21000211</text:p>
          </table:table-cell>
          <table:table-cell office:value-type="string" table:style-name="ce19">
            <text:p>04760</text:p>
          </table:table-cell>
          <table:table-cell office:value-type="date" office:date-value="2021-01-27T00:00:00" table:style-name="ce14">
            <text:p>27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ÉLIA REGINA P. AG. 0259 C/C 6201-4</text:p>
          </table:table-cell>
          <table:table-cell office:value-type="float" office:value="126.52" table:style-name="ce16">
            <text:p><text:s/>126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77" table:style-name="ce13">
            <text:p>21000277</text:p>
          </table:table-cell>
          <table:table-cell office:value-type="string" table:style-name="ce19">
            <text:p>04760</text:p>
          </table:table-cell>
          <table:table-cell office:value-type="date" office:date-value="2021-02-04T00:00:00" table:style-name="ce14">
            <text:p>04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PABLO FELIPE LATRONICO RUIZ - CPF 062.174.749-13 EM 04.02.21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78" table:style-name="ce13">
            <text:p>21000278</text:p>
          </table:table-cell>
          <table:table-cell office:value-type="string" table:style-name="ce19">
            <text:p>04760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ERNANI CORDEIRO - CPF 244.501.549-91 EM 05.02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54" table:style-name="ce13">
            <text:p>21000354</text:p>
          </table:table-cell>
          <table:table-cell office:value-type="string" table:style-name="ce19">
            <text:p>04760</text:p>
          </table:table-cell>
          <table:table-cell office:value-type="date" office:date-value="2021-02-22T00:00:00" table:style-name="ce14">
            <text:p>22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AG. 0259 C/C 43866-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75" table:style-name="ce13">
            <text:p>21000375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PABLO FELIPE LATRONICO RUIZ - CPF 062.174.749-13 EM 04.02.21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48" table:style-name="ce13">
            <text:p>21000448</text:p>
          </table:table-cell>
          <table:table-cell office:value-type="string" table:style-name="ce19">
            <text:p>04760</text:p>
          </table:table-cell>
          <table:table-cell office:value-type="date" office:date-value="2021-02-11T00:00:00" table:style-name="ce14">
            <text:p>11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CIO LIZ CORDEIRO CPF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49" table:style-name="ce13">
            <text:p>21000449</text:p>
          </table:table-cell>
          <table:table-cell office:value-type="string" table:style-name="ce19">
            <text:p>04760</text:p>
          </table:table-cell>
          <table:table-cell office:value-type="date" office:date-value="2021-02-11T00:00:00" table:style-name="ce14">
            <text:p>11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AIME FERREIRA DOS SANTOS VIANA CPF 695.012.899-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0" table:style-name="ce13">
            <text:p>21000450</text:p>
          </table:table-cell>
          <table:table-cell office:value-type="string" table:style-name="ce19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ÉLIA REGINA P. AG 0259 C/C 6201-4</text:p>
          </table:table-cell>
          <table:table-cell office:value-type="float" office:value="126.52" table:style-name="ce16">
            <text:p><text:s/>126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99" table:style-name="ce13">
            <text:p>21000499</text:p>
          </table:table-cell>
          <table:table-cell office:value-type="string" table:style-name="ce19">
            <text:p>04760</text:p>
          </table:table-cell>
          <table:table-cell office:value-type="date" office:date-value="2021-03-02T00:00:00" table:style-name="ce14">
            <text:p>02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CIO LIZ CORDEIRO CPF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0" table:style-name="ce13">
            <text:p>21000500</text:p>
          </table:table-cell>
          <table:table-cell office:value-type="string" table:style-name="ce19">
            <text:p>04760</text:p>
          </table:table-cell>
          <table:table-cell office:value-type="date" office:date-value="2021-03-05T00:00:00" table:style-name="ce14">
            <text:p>05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ERNANI CORDEIRO - CPF 244.501.549-91 EM 05.02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1" table:style-name="ce13">
            <text:p>21000501</text:p>
          </table:table-cell>
          <table:table-cell office:value-type="string" table:style-name="ce19">
            <text:p>04760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RANAGUÁ-PR</text:p>
          </table:table-cell>
          <table:table-cell office:value-type="float" office:value="152" table:style-name="ce16">
            <text:p><text:s/>15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58" table:style-name="ce13">
            <text:p>21000558</text:p>
          </table:table-cell>
          <table:table-cell office:value-type="string" table:style-name="ce19">
            <text:p>04760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recebida do CNPJ: 75.246.769/0001-93 em nome de COM. DE PRODUTOS ALIMENTICIOS GARZATTA LTDA - ME <text:s/>EM 09.03.21</text:p>
          </table:table-cell>
          <table:table-cell office:value-type="float" office:value="1841.82" table:style-name="ce16">
            <text:p><text:s/>1.841,8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14" table:style-name="ce13">
            <text:p>21000614</text:p>
          </table:table-cell>
          <table:table-cell office:value-type="string" table:style-name="ce19">
            <text:p>04760</text:p>
          </table:table-cell>
          <table:table-cell office:value-type="date" office:date-value="2021-03-18T00:00:00" table:style-name="ce14">
            <text:p>1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RANAGUÁ-PR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27" table:style-name="ce13">
            <text:p>21000627</text:p>
          </table:table-cell>
          <table:table-cell office:value-type="string" table:style-name="ce19">
            <text:p>04760</text:p>
          </table:table-cell>
          <table:table-cell office:value-type="date" office:date-value="2021-03-22T00:00:00" table:style-name="ce14">
            <text:p>22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AG. 0259 C/C 43866-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63" table:style-name="ce13">
            <text:p>21000663</text:p>
          </table:table-cell>
          <table:table-cell office:value-type="string" table:style-name="ce19">
            <text:p>04760</text:p>
          </table:table-cell>
          <table:table-cell office:value-type="date" office:date-value="2021-03-26T00:00:00" table:style-name="ce14">
            <text:p>26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LISABETE PADILHA DE ANDRADE CPF 036.513.789-85</text:p>
          </table:table-cell>
          <table:table-cell office:value-type="float" office:value="126.52" table:style-name="ce16">
            <text:p><text:s/>126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98" table:style-name="ce13">
            <text:p>21000698</text:p>
          </table:table-cell>
          <table:table-cell office:value-type="string" table:style-name="ce19">
            <text:p>04760</text:p>
          </table:table-cell>
          <table:table-cell office:value-type="date" office:date-value="2021-03-30T00:00:00" table:style-name="ce14">
            <text:p>3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IMONE AMOR. CPF 019.361.729-33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4" table:style-name="ce13">
            <text:p>21000824</text:p>
          </table:table-cell>
          <table:table-cell office:value-type="string" table:style-name="ce19">
            <text:p>04760</text:p>
          </table:table-cell>
          <table:table-cell office:value-type="date" office:date-value="2021-04-01T00:00:00" table:style-name="ce14">
            <text:p>01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CIO LIZ CORDEIRO CPF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5" table:style-name="ce13">
            <text:p>21000825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PABLO FELIPE LATRONICO RUIZ - CPF 062.174.749-13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6" table:style-name="ce13">
            <text:p>21000826</text:p>
          </table:table-cell>
          <table:table-cell office:value-type="string" table:style-name="ce19">
            <text:p>04760</text:p>
          </table:table-cell>
          <table:table-cell office:value-type="date" office:date-value="2021-04-07T00:00:00" table:style-name="ce14">
            <text:p>0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7" table:style-name="ce13">
            <text:p>21000827</text:p>
          </table:table-cell>
          <table:table-cell office:value-type="string" table:style-name="ce19">
            <text:p>04760</text:p>
          </table:table-cell>
          <table:table-cell office:value-type="date" office:date-value="2021-04-08T00:00:00" table:style-name="ce14">
            <text:p>08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8" table:style-name="ce13">
            <text:p>21000828</text:p>
          </table:table-cell>
          <table:table-cell office:value-type="string" table:style-name="ce19">
            <text:p>04760</text:p>
          </table:table-cell>
          <table:table-cell office:value-type="date" office:date-value="2021-04-08T00:00:00" table:style-name="ce14">
            <text:p>08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9" table:style-name="ce13">
            <text:p>21000829</text:p>
          </table:table-cell>
          <table:table-cell office:value-type="string" table:style-name="ce19">
            <text:p>04760</text:p>
          </table:table-cell>
          <table:table-cell office:value-type="date" office:date-value="2021-04-08T00:00:00" table:style-name="ce14">
            <text:p>08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ERNANI CORDEIRO - CPF 244.501.549-9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30" table:style-name="ce13">
            <text:p>21000830</text:p>
          </table:table-cell>
          <table:table-cell office:value-type="string" table:style-name="ce19">
            <text:p>04760</text:p>
          </table:table-cell>
          <table:table-cell office:value-type="date" office:date-value="2021-04-09T00:00:00" table:style-name="ce14">
            <text:p>09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6" table:style-name="ce16">
            <text:p><text:s/>176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31" table:style-name="ce13">
            <text:p>21000831</text:p>
          </table:table-cell>
          <table:table-cell office:value-type="string" table:style-name="ce19">
            <text:p>04760</text:p>
          </table:table-cell>
          <table:table-cell office:value-type="date" office:date-value="2021-04-09T00:00:00" table:style-name="ce14">
            <text:p>09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6">
            <text:p><text:s/>1.841,8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61" table:style-name="ce13">
            <text:p>21000861</text:p>
          </table:table-cell>
          <table:table-cell office:value-type="string" table:style-name="ce19">
            <text:p>04760</text:p>
          </table:table-cell>
          <table:table-cell office:value-type="date" office:date-value="2021-04-20T00:00:00" table:style-name="ce14">
            <text:p>2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AG. 0259 C/C 43866-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77" table:style-name="ce13">
            <text:p>21000877</text:p>
          </table:table-cell>
          <table:table-cell office:value-type="string" table:style-name="ce19">
            <text:p>04760</text:p>
          </table:table-cell>
          <table:table-cell office:value-type="date" office:date-value="2021-04-23T00:00:00" table:style-name="ce14">
            <text:p>23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RANAGUÁ-PR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2" table:style-name="ce13">
            <text:p>21000882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ACKSON SÉRGIO DUTRA CPF 045.832.179-60</text:p>
          </table:table-cell>
          <table:table-cell office:value-type="float" office:value="349" table:style-name="ce16">
            <text:p><text:s/>349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21" table:style-name="ce13">
            <text:p>21000921</text:p>
          </table:table-cell>
          <table:table-cell office:value-type="string" table:style-name="ce19">
            <text:p>04760</text:p>
          </table:table-cell>
          <table:table-cell office:value-type="date" office:date-value="2021-04-27T00:00:00" table:style-name="ce14">
            <text:p>2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CIO LIZ CORDEIRO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32" table:style-name="ce13">
            <text:p>21000932</text:p>
          </table:table-cell>
          <table:table-cell office:value-type="string" table:style-name="ce19">
            <text:p>04760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IX SEM IDENTIFICAÇÃO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4" table:style-name="ce13">
            <text:p>21000974</text:p>
          </table:table-cell>
          <table:table-cell office:value-type="string" table:style-name="ce19">
            <text:p>04760</text:p>
          </table:table-cell>
          <table:table-cell office:value-type="date" office:date-value="2021-04-15T00:00:00" table:style-name="ce14">
            <text:p>1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LEVANTAMENTO DEPÓSITO JUDICIAL ALVARÁ 465/2021 TJPR CONTA 0856 040 01513180 0 AUTOS 0005621-27.2019.8.16.0119</text:p>
          </table:table-cell>
          <table:table-cell office:value-type="float" office:value="1784.42" table:style-name="ce16">
            <text:p><text:s/>1.784,4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5" table:style-name="ce13">
            <text:p>21000975</text:p>
          </table:table-cell>
          <table:table-cell office:value-type="string" table:style-name="ce19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LISABETE PADILHA DE ANDRADE</text:p>
          </table:table-cell>
          <table:table-cell office:value-type="float" office:value="126.52" table:style-name="ce16">
            <text:p><text:s/>126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46" table:style-name="ce13">
            <text:p>21001046</text:p>
          </table:table-cell>
          <table:table-cell office:value-type="string" table:style-name="ce19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POR PABLO FELIPE LATRONICO RUIZ - CPF 062.174.749-13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47" table:style-name="ce13">
            <text:p>21001047</text:p>
          </table:table-cell>
          <table:table-cell office:value-type="string" table:style-name="ce19">
            <text:p>04760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48" table:style-name="ce13">
            <text:p>21001048</text:p>
          </table:table-cell>
          <table:table-cell office:value-type="string" table:style-name="ce19">
            <text:p>04760</text:p>
          </table:table-cell>
          <table:table-cell office:value-type="date" office:date-value="2021-05-07T00:00:00" table:style-name="ce14">
            <text:p>0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6">
            <text:p><text:s/>1.841,8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49" table:style-name="ce13">
            <text:p>21001049</text:p>
          </table:table-cell>
          <table:table-cell office:value-type="string" table:style-name="ce19">
            <text:p>04760</text:p>
          </table:table-cell>
          <table:table-cell office:value-type="date" office:date-value="2021-05-07T00:00:00" table:style-name="ce14">
            <text:p>0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8" table:style-name="ce13">
            <text:p>21001068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9" table:style-name="ce13">
            <text:p>21001069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32" table:style-name="ce13">
            <text:p>21001132</text:p>
          </table:table-cell>
          <table:table-cell office:value-type="string" table:style-name="ce19">
            <text:p>04760</text:p>
          </table:table-cell>
          <table:table-cell office:value-type="date" office:date-value="2021-05-14T00:00:00" table:style-name="ce14">
            <text:p>14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2137-31.2020.8.16.0034 VARA CRIMINAL INFÂNCIA E JUVENTUDE PIRAQUARA-PR</text:p>
          </table:table-cell>
          <table:table-cell office:value-type="float" office:value="1021.97" table:style-name="ce16">
            <text:p><text:s/>1.021,9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2" table:style-name="ce13">
            <text:p>21001142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AG. 0259 C/C 43866-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97" table:style-name="ce13">
            <text:p>21001197</text:p>
          </table:table-cell>
          <table:table-cell office:value-type="string" table:style-name="ce19">
            <text:p>04760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RANAGUÁ-PR, SEM IDENTIFICAÇÃO DO REMETENTE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4" table:style-name="ce13">
            <text:p>21001244</text:p>
          </table:table-cell>
          <table:table-cell office:value-type="string" table:style-name="ce19">
            <text:p>04760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IMONE AMORIM CPF 019.361.729-33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5" table:style-name="ce13">
            <text:p>21001245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ÉLIA REGINA P. AG 0259 C/C 6201-4</text:p>
          </table:table-cell>
          <table:table-cell office:value-type="float" office:value="126.52" table:style-name="ce16">
            <text:p><text:s/>126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6" table:style-name="ce13">
            <text:p>21001246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CIO LIZ CORDEIRO CPF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1" table:style-name="ce13">
            <text:p>21001351</text:p>
          </table:table-cell>
          <table:table-cell office:value-type="string" table:style-name="ce19">
            <text:p>04760</text:p>
          </table:table-cell>
          <table:table-cell office:value-type="date" office:date-value="2021-06-02T00:00:00" table:style-name="ce14">
            <text:p>02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 SEM IDENTIFICAÇÃO DO REMETENTE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2" table:style-name="ce13">
            <text:p>21001352</text:p>
          </table:table-cell>
          <table:table-cell office:value-type="string" table:style-name="ce19">
            <text:p>04760</text:p>
          </table:table-cell>
          <table:table-cell office:value-type="date" office:date-value="2021-06-04T00:00:00" table:style-name="ce14">
            <text:p>04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 SEM IDENTIFICAÇÃO DO REMETENTE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3" table:style-name="ce13">
            <text:p>21001353</text:p>
          </table:table-cell>
          <table:table-cell office:value-type="string" table:style-name="ce19">
            <text:p>04760</text:p>
          </table:table-cell>
          <table:table-cell office:value-type="date" office:date-value="2021-06-04T00:00:00" table:style-name="ce14">
            <text:p>04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POR PABLO FELIPE LATRONICO RUIZ - CPF 062.174.749-13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4" table:style-name="ce13">
            <text:p>21001354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 SEM IDENTIFICAÇÃO DO REMETENTE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5" table:style-name="ce13">
            <text:p>21001355</text:p>
          </table:table-cell>
          <table:table-cell office:value-type="string" table:style-name="ce19">
            <text:p>04760</text:p>
          </table:table-cell>
          <table:table-cell office:value-type="date" office:date-value="2021-06-08T00:00:00" table:style-name="ce14">
            <text:p>0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 SEM IDENTIFICAÇÃO DO REMETENTE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8" table:style-name="ce13">
            <text:p>21001358</text:p>
          </table:table-cell>
          <table:table-cell office:value-type="string" table:style-name="ce19">
            <text:p>04760</text:p>
          </table:table-cell>
          <table:table-cell office:value-type="date" office:date-value="2021-06-08T00:00:00" table:style-name="ce14">
            <text:p>0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ES DE ARAUJO CONCEIÇÃO CPF 080.816.089-3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9" table:style-name="ce13">
            <text:p>21001379</text:p>
          </table:table-cell>
          <table:table-cell office:value-type="string" table:style-name="ce19">
            <text:p>04760</text:p>
          </table:table-cell>
          <table:table-cell office:value-type="date" office:date-value="2021-06-09T00:00:00" table:style-name="ce14">
            <text:p>09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 SEM IDENTIFICAÇÃO DO REMETENTE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91" table:style-name="ce13">
            <text:p>21001391</text:p>
          </table:table-cell>
          <table:table-cell office:value-type="string" table:style-name="ce19">
            <text:p>04760</text:p>
          </table:table-cell>
          <table:table-cell office:value-type="date" office:date-value="2021-06-10T00:00:00" table:style-name="ce14">
            <text:p>1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6">
            <text:p><text:s/>1.841,8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09" table:style-name="ce13">
            <text:p>21001409</text:p>
          </table:table-cell>
          <table:table-cell office:value-type="string" table:style-name="ce19">
            <text:p>04760</text:p>
          </table:table-cell>
          <table:table-cell office:value-type="date" office:date-value="2021-06-11T00:00:00" table:style-name="ce14">
            <text:p>11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 SEM IDENTIFICAÇÃO DO REMETENTE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19" table:style-name="ce13">
            <text:p>21001419</text:p>
          </table:table-cell>
          <table:table-cell office:value-type="string" table:style-name="ce19">
            <text:p>04760</text:p>
          </table:table-cell>
          <table:table-cell office:value-type="date" office:date-value="2021-06-15T00:00:00" table:style-name="ce14">
            <text:p>15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ÉRGIO DE SOUZA CPF 597.783.779-87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80" table:style-name="ce13">
            <text:p>21001480</text:p>
          </table:table-cell>
          <table:table-cell office:value-type="string" table:style-name="ce19">
            <text:p>04760</text:p>
          </table:table-cell>
          <table:table-cell office:value-type="date" office:date-value="2021-06-21T00:00:00" table:style-name="ce14">
            <text:p>21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EM NOME <text:s/>- BRUNO RENATO DELORENCI ALVES CPF 049.329.209-89 EM 21.06.21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81" table:style-name="ce13">
            <text:p>21001481</text:p>
          </table:table-cell>
          <table:table-cell office:value-type="string" table:style-name="ce19">
            <text:p>04760</text:p>
          </table:table-cell>
          <table:table-cell office:value-type="date" office:date-value="2021-06-21T00:00:00" table:style-name="ce14">
            <text:p>21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EM NOME <text:s/>- <text:s/>MATHEUS VICTOR CORREEIA COLOMBRO CPF 077.133.939-94 EM 21.06.21</text:p>
          </table:table-cell>
          <table:table-cell office:value-type="float" office:value="350" table:style-name="ce16">
            <text:p><text:s/>3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82" table:style-name="ce13">
            <text:p>21001482</text:p>
          </table:table-cell>
          <table:table-cell office:value-type="string" table:style-name="ce19">
            <text:p>04760</text:p>
          </table:table-cell>
          <table:table-cell office:value-type="date" office:date-value="2021-06-22T00:00:00" table:style-name="ce14">
            <text:p>22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WALDIR TURCHETTI C. LEITE CPF 443.068.229-15</text:p>
          </table:table-cell>
          <table:table-cell office:value-type="float" office:value="1950" table:style-name="ce16">
            <text:p><text:s/>1.9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25" table:style-name="ce13">
            <text:p>21001625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2083-15.2007.8.16.0004</text:p>
          </table:table-cell>
          <table:table-cell office:value-type="float" office:value="1468.1" table:style-name="ce16">
            <text:p><text:s/>1.468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26" table:style-name="ce13">
            <text:p>21001626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2083-15.2007.8.16.0004</text:p>
          </table:table-cell>
          <table:table-cell office:value-type="float" office:value="52.63" table:style-name="ce16">
            <text:p><text:s/>52,6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27" table:style-name="ce13">
            <text:p>21001627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2083-15.2007.8.16.0004</text:p>
          </table:table-cell>
          <table:table-cell office:value-type="float" office:value="115.2" table:style-name="ce16">
            <text:p><text:s/>115,2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28" table:style-name="ce13">
            <text:p>21001628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ÉLIA REGINA P. AG 0259 C/C 6201-4</text:p>
          </table:table-cell>
          <table:table-cell office:value-type="float" office:value="126" table:style-name="ce16">
            <text:p><text:s/>126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4" table:style-name="ce13">
            <text:p>21001744</text:p>
          </table:table-cell>
          <table:table-cell office:value-type="string" table:style-name="ce19">
            <text:p>04760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0259 -91SAA-PARANAGUA EM 01.07.21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5" table:style-name="ce13">
            <text:p>21001745</text:p>
          </table:table-cell>
          <table:table-cell office:value-type="string" table:style-name="ce19">
            <text:p>04760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2507-00-QUEDAS DO IGUAÇU EM 01.07.21</text:p>
          </table:table-cell>
          <table:table-cell office:value-type="float" office:value="90" table:style-name="ce16">
            <text:p><text:s/>9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6" table:style-name="ce13">
            <text:p>21001746</text:p>
          </table:table-cell>
          <table:table-cell office:value-type="string" table:style-name="ce19">
            <text:p>04760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2507-91-SAA QUEDAS DO IGUAÇU EM 02.07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7" table:style-name="ce13">
            <text:p>21001747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RENCIA AGENCIA 2507-91-SAA - QUEDAS DO IGUAÇU EM 05.07.21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8" table:style-name="ce13">
            <text:p>21001748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RENCIA AGENCIA 2507-91-SAA - QUEDAS DO IGUAÇU EM 05.07.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9" table:style-name="ce13">
            <text:p>21001749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RENCIA EM NOME DE MARCIO LIZ COR CPF 959.653.519-68 EM 05.07.21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0" table:style-name="ce13">
            <text:p>21001750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RENCIA EM NOME DE PALBO FELIPE L CPF 062.174.749-13 <text:s/>EM 05.07.21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1" table:style-name="ce13">
            <text:p>21001751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RENCIA EM NOME DE SERGIO DE SOUZA CPF 597.783.779-87 <text:s/>EM 05.07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2" table:style-name="ce13">
            <text:p>21001752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2507-91-SAA-QUEDAS DO IGUAÇU EM 06.07.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3" table:style-name="ce13">
            <text:p>21001753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0259-91-SAA-PARANAGUA EM 06.07.21 EM 06.07.21</text:p>
          </table:table-cell>
          <table:table-cell office:value-type="float" office:value="152" table:style-name="ce16">
            <text:p><text:s/>15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4" table:style-name="ce13">
            <text:p>21001754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0587-00-TOLEDO PR EM 07.07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5" table:style-name="ce13">
            <text:p>21001755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2507 - QUEDAS DO IGUAÇU <text:s/>EM 07.07.21</text:p>
          </table:table-cell>
          <table:table-cell office:value-type="float" office:value="185.48" table:style-name="ce16">
            <text:p><text:s/>185,4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6" table:style-name="ce13">
            <text:p>21001756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EM NOME DE INES DE ARAUJO CPF 080.816.089-31 EM 07.07.21 <text:s/>EM 07.07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7" table:style-name="ce13">
            <text:p>21001757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1434 -00-AMPERE-AMPERE, PR EM 09.07.21</text:p>
          </table:table-cell>
          <table:table-cell office:value-type="float" office:value="10000" table:style-name="ce16">
            <text:p><text:s/>10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8" table:style-name="ce13">
            <text:p>21001758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2507-00- QUEDAS DO IGUAÇU EM 09.07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9" table:style-name="ce13">
            <text:p>21001759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2507-00- QUEDAS DO IGUAÇU EM 09.07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60" table:style-name="ce13">
            <text:p>21001760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2507-00- QUEDAS DO IGUAÇU EM 09.07.21</text:p>
          </table:table-cell>
          <table:table-cell office:value-type="float" office:value="1050" table:style-name="ce16">
            <text:p><text:s/>1.0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61" table:style-name="ce13">
            <text:p>21001761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EM NOME NEIVA FATIMA H CPF 107.948.689-59 EM 09.07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1" table:style-name="ce13">
            <text:p>21001821</text:p>
          </table:table-cell>
          <table:table-cell office:value-type="string" table:style-name="ce19">
            <text:p>04760</text:p>
          </table:table-cell>
          <table:table-cell office:value-type="date" office:date-value="2021-07-12T00:00:00" table:style-name="ce14">
            <text:p>1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2507 SAA-QUEDAS DO IGUAÇU EM 12.07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0" table:style-name="ce13">
            <text:p>21001970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500" table:style-name="ce16">
            <text:p><text:s/>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1" table:style-name="ce13">
            <text:p>21001971</text:p>
          </table:table-cell>
          <table:table-cell office:value-type="string" table:style-name="ce19">
            <text:p>04760</text:p>
          </table:table-cell>
          <table:table-cell office:value-type="date" office:date-value="2021-07-19T00:00:00" table:style-name="ce14">
            <text:p>1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WALDIR TURCHETTI C. LEITE CPF 443.068.229-15</text:p>
          </table:table-cell>
          <table:table-cell office:value-type="float" office:value="1950" table:style-name="ce16">
            <text:p><text:s/>1.9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2" table:style-name="ce13">
            <text:p>21001972</text:p>
          </table:table-cell>
          <table:table-cell office:value-type="string" table:style-name="ce19">
            <text:p>04760</text:p>
          </table:table-cell>
          <table:table-cell office:value-type="date" office:date-value="2021-07-20T00:00:00" table:style-name="ce14">
            <text:p>2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DELORENCI ALVES CPF 049.329.209-8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3" table:style-name="ce13">
            <text:p>21001973</text:p>
          </table:table-cell>
          <table:table-cell office:value-type="string" table:style-name="ce19">
            <text:p>04760</text:p>
          </table:table-cell>
          <table:table-cell office:value-type="date" office:date-value="2021-07-20T00:00:00" table:style-name="ce14">
            <text:p>2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WALDIR TURCHETTI C. LEITE CPF 443.068.229-15</text:p>
          </table:table-cell>
          <table:table-cell office:value-type="float" office:value="1950" table:style-name="ce16">
            <text:p><text:s/>1.9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4" table:style-name="ce13">
            <text:p>21001974</text:p>
          </table:table-cell>
          <table:table-cell office:value-type="string" table:style-name="ce19">
            <text:p>04760</text:p>
          </table:table-cell>
          <table:table-cell office:value-type="date" office:date-value="2021-07-21T00:00:00" table:style-name="ce14">
            <text:p>21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WALDIR TURCHETTI C. LEITE CPF 443.068.229-15</text:p>
          </table:table-cell>
          <table:table-cell office:value-type="float" office:value="1950" table:style-name="ce16">
            <text:p><text:s/>1.9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5" table:style-name="ce13">
            <text:p>21001975</text:p>
          </table:table-cell>
          <table:table-cell office:value-type="string" table:style-name="ce19">
            <text:p>04760</text:p>
          </table:table-cell>
          <table:table-cell office:value-type="date" office:date-value="2021-07-22T00:00:00" table:style-name="ce14">
            <text:p>2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WALDIR TURCHETTI C. LEITE CPF 443.068.229-15</text:p>
          </table:table-cell>
          <table:table-cell office:value-type="float" office:value="1950" table:style-name="ce16">
            <text:p><text:s/>1.9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20" table:style-name="ce13">
            <text:p>21002020</text:p>
          </table:table-cell>
          <table:table-cell office:value-type="string" table:style-name="ce19">
            <text:p>04760</text:p>
          </table:table-cell>
          <table:table-cell office:value-type="date" office:date-value="2021-07-29T00:00:00" table:style-name="ce14">
            <text:p>2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1100" table:style-name="ce16">
            <text:p><text:s/>1.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68" table:style-name="ce13">
            <text:p>21002068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POR <text:s/>MATHEUS VICTOR CORREEIA COLOMBRO CPF 077.133.939-94</text:p>
          </table:table-cell>
          <table:table-cell office:value-type="float" office:value="350" table:style-name="ce16">
            <text:p><text:s/>3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69" table:style-name="ce13">
            <text:p>21002069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AIME FERREIRA DOS SANTOS VIANA CPF 695.012.899-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27" table:style-name="ce13">
            <text:p>21002127</text:p>
          </table:table-cell>
          <table:table-cell office:value-type="string" table:style-name="ce19">
            <text:p>04760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<text:s/>DE CELIA REGINA AG 0259 CC 6201-4 EM 02.08.2021</text:p>
          </table:table-cell>
          <table:table-cell office:value-type="float" office:value="126" table:style-name="ce16">
            <text:p><text:s/>126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28" table:style-name="ce13">
            <text:p>21002128</text:p>
          </table:table-cell>
          <table:table-cell office:value-type="string" table:style-name="ce19">
            <text:p>04760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<text:s/>DE MARCIO LIZ COR CPF 959.653.519-68 EM 02.08.2021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29" table:style-name="ce13">
            <text:p>21002129</text:p>
          </table:table-cell>
          <table:table-cell office:value-type="string" table:style-name="ce19">
            <text:p>04760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<text:s/>DE PABLO FELIPE L CPF 062.174.749-13 EM 02.08.21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0" table:style-name="ce13">
            <text:p>21002130</text:p>
          </table:table-cell>
          <table:table-cell office:value-type="string" table:style-name="ce19">
            <text:p>04760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<text:s/>DE SERGIO DE SOUZA CPF 597.783.779-87 EM 02.08.20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1" table:style-name="ce13">
            <text:p>21002131</text:p>
          </table:table-cell>
          <table:table-cell office:value-type="string" table:style-name="ce19">
            <text:p>04760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QUEDAS DO IGUAÇU EM 04.08.21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2" table:style-name="ce13">
            <text:p>21002132</text:p>
          </table:table-cell>
          <table:table-cell office:value-type="string" table:style-name="ce19">
            <text:p>04760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QUEDAS DO IGUAÇU EM 04.08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3" table:style-name="ce13">
            <text:p>21002133</text:p>
          </table:table-cell>
          <table:table-cell office:value-type="string" table:style-name="ce19">
            <text:p>04760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QUEDAS DO IGUAÇU EM 04.08.21</text:p>
          </table:table-cell>
          <table:table-cell office:value-type="float" office:value="1100" table:style-name="ce16">
            <text:p><text:s/>1.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4" table:style-name="ce13">
            <text:p>21002134</text:p>
          </table:table-cell>
          <table:table-cell office:value-type="string" table:style-name="ce19">
            <text:p>04760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QUEDAS DO IGUAÇU EM 04.08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5" table:style-name="ce13">
            <text:p>21002135</text:p>
          </table:table-cell>
          <table:table-cell office:value-type="string" table:style-name="ce19">
            <text:p>04760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QUEDAS DO IGUAÇU EM 04.08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6" table:style-name="ce13">
            <text:p>21002136</text:p>
          </table:table-cell>
          <table:table-cell office:value-type="string" table:style-name="ce19">
            <text:p>04760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<text:s/>SIMONE AMOR CPF 019.361.729-33 EM 04.08.21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7" table:style-name="ce13">
            <text:p>21002137</text:p>
          </table:table-cell>
          <table:table-cell office:value-type="string" table:style-name="ce19">
            <text:p>04760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QUEDAS DO IGUAÇU EM 05.08.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8" table:style-name="ce13">
            <text:p>21002138</text:p>
          </table:table-cell>
          <table:table-cell office:value-type="string" table:style-name="ce19">
            <text:p>04760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587 TOLEDO/PR EM 06.08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9" table:style-name="ce13">
            <text:p>21002139</text:p>
          </table:table-cell>
          <table:table-cell office:value-type="string" table:style-name="ce19">
            <text:p>04760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587 TOLEDO/PR EM 06.08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8" table:style-name="ce13">
            <text:p>21002148</text:p>
          </table:table-cell>
          <table:table-cell office:value-type="string" table:style-name="ce19">
            <text:p>0476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9" table:style-name="ce13">
            <text:p>21002149</text:p>
          </table:table-cell>
          <table:table-cell office:value-type="string" table:style-name="ce19">
            <text:p>0476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50" table:style-name="ce13">
            <text:p>21002150</text:p>
          </table:table-cell>
          <table:table-cell office:value-type="string" table:style-name="ce19">
            <text:p>0476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51" table:style-name="ce13">
            <text:p>21002151</text:p>
          </table:table-cell>
          <table:table-cell office:value-type="string" table:style-name="ce19">
            <text:p>0476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NEIVA FATIMA HOINOSKI CPF 107.948.689-59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9" table:style-name="ce13">
            <text:p>21002199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5" table:style-name="ce16">
            <text:p><text:s/>183,3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00" table:style-name="ce13">
            <text:p>21002200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4" table:style-name="ce13">
            <text:p>21002234</text:p>
          </table:table-cell>
          <table:table-cell office:value-type="string" table:style-name="ce19">
            <text:p>04760</text:p>
          </table:table-cell>
          <table:table-cell office:value-type="date" office:date-value="2021-08-12T00:00:00" table:style-name="ce14">
            <text:p>1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59" table:style-name="ce13">
            <text:p>21002259</text:p>
          </table:table-cell>
          <table:table-cell office:value-type="string" table:style-name="ce19">
            <text:p>04760</text:p>
          </table:table-cell>
          <table:table-cell office:value-type="date" office:date-value="2021-08-13T00:00:00" table:style-name="ce14">
            <text:p>13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ÉRGIO LUIZ IORIS CPF 783.147.809-44</text:p>
          </table:table-cell>
          <table:table-cell office:value-type="float" office:value="500" table:style-name="ce16">
            <text:p><text:s/>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60" table:style-name="ce13">
            <text:p>21002260</text:p>
          </table:table-cell>
          <table:table-cell office:value-type="string" table:style-name="ce19">
            <text:p>04760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366.75" table:style-name="ce16">
            <text:p><text:s/>366,7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30" table:style-name="ce13">
            <text:p>21002330</text:p>
          </table:table-cell>
          <table:table-cell office:value-type="string" table:style-name="ce19">
            <text:p>04760</text:p>
          </table:table-cell>
          <table:table-cell office:value-type="date" office:date-value="2021-08-20T00:00:00" table:style-name="ce14">
            <text:p>2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DELORENCI ALVES CPF 049.329.209-8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37" table:style-name="ce13">
            <text:p>21002337</text:p>
          </table:table-cell>
          <table:table-cell office:value-type="string" table:style-name="ce19">
            <text:p>04760</text:p>
          </table:table-cell>
          <table:table-cell office:value-type="date" office:date-value="2021-08-23T00:00:00" table:style-name="ce14">
            <text:p>23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550" table:style-name="ce16">
            <text:p><text:s/>5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65" table:style-name="ce13">
            <text:p>21002365</text:p>
          </table:table-cell>
          <table:table-cell office:value-type="string" table:style-name="ce19">
            <text:p>04760</text:p>
          </table:table-cell>
          <table:table-cell office:value-type="date" office:date-value="2021-08-27T00:00:00" table:style-name="ce14">
            <text:p>27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IMONE AMORIM CPF 019.361.729-33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01" table:style-name="ce13">
            <text:p>21002401</text:p>
          </table:table-cell>
          <table:table-cell office:value-type="string" table:style-name="ce19">
            <text:p>04760</text:p>
          </table:table-cell>
          <table:table-cell office:value-type="date" office:date-value="2021-08-30T00:00:00" table:style-name="ce14">
            <text:p>3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SAA. R. FARIA SOBRINHO, SEM IDENTIFICAÇÃO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3" table:style-name="ce13">
            <text:p>21002443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 SEM IDENTIFICAÇÃO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71" table:style-name="ce13">
            <text:p>21002471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ência creditada por ANDERSON LUIZ VIERO, CPF 056.814.109-19 EM 31.08.2021</text:p>
          </table:table-cell>
          <table:table-cell office:value-type="float" office:value="1050" table:style-name="ce16">
            <text:p><text:s/>1.0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79" table:style-name="ce13">
            <text:p>21002479</text:p>
          </table:table-cell>
          <table:table-cell office:value-type="string" table:style-name="ce19">
            <text:p>04760</text:p>
          </table:table-cell>
          <table:table-cell office:value-type="date" office:date-value="2021-08-17T00:00:00" table:style-name="ce14">
            <text:p>17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GROSOMOS AGRONEGÓCIOS EM SEMENTES E GRÃOS</text:p>
          </table:table-cell>
          <table:table-cell office:value-type="float" office:value="880" table:style-name="ce16">
            <text:p><text:s/>8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0" table:style-name="ce13">
            <text:p>21002500</text:p>
          </table:table-cell>
          <table:table-cell office:value-type="string" table:style-name="ce19">
            <text:p>04760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RECEBIDA DE CÉLIA REGINA PADILHA DE ANDRADE CRUZ, CPF 959.660.309-44 EM 01.09.2021</text:p>
          </table:table-cell>
          <table:table-cell office:value-type="float" office:value="126" table:style-name="ce16">
            <text:p><text:s/>126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1" table:style-name="ce13">
            <text:p>21002501</text:p>
          </table:table-cell>
          <table:table-cell office:value-type="string" table:style-name="ce19">
            <text:p>04760</text:p>
          </table:table-cell>
          <table:table-cell office:value-type="date" office:date-value="2021-09-02T00:00:00" table:style-name="ce14">
            <text:p>02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ÊNCIA EM CAIXA ELETRONICO QUEDAS DO IGUAÇÚ/PR EM 02.09.20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2" table:style-name="ce13">
            <text:p>21002502</text:p>
          </table:table-cell>
          <table:table-cell office:value-type="string" table:style-name="ce19">
            <text:p>04760</text:p>
          </table:table-cell>
          <table:table-cell office:value-type="date" office:date-value="2021-09-02T00:00:00" table:style-name="ce14">
            <text:p>02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EPÓSITO EFETUADO EM QUEDAS DO IGUAÇÚ EM 02.09.21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3" table:style-name="ce13">
            <text:p>21002503</text:p>
          </table:table-cell>
          <table:table-cell office:value-type="string" table:style-name="ce19">
            <text:p>04760</text:p>
          </table:table-cell>
          <table:table-cell office:value-type="date" office:date-value="2021-09-02T00:00:00" table:style-name="ce14">
            <text:p>02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EPÓSITO EFETUADO EM NOME SERGIO DE SOUZA CPF 597.783.779-87 EM 02.09.2021 EM 02.09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4" table:style-name="ce13">
            <text:p>21002504</text:p>
          </table:table-cell>
          <table:table-cell office:value-type="string" table:style-name="ce19">
            <text:p>04760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EM QUEDAS DO IGUAÇÚ EM 03.09.2021</text:p>
          </table:table-cell>
          <table:table-cell office:value-type="float" office:value="1" table:style-name="ce16">
            <text:p><text:s/>1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5" table:style-name="ce13">
            <text:p>21002505</text:p>
          </table:table-cell>
          <table:table-cell office:value-type="string" table:style-name="ce19">
            <text:p>04760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EM QUEDAS DO IGUAÇÚ EM 03.09.2021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7" table:style-name="ce13">
            <text:p>21002507</text:p>
          </table:table-cell>
          <table:table-cell office:value-type="string" table:style-name="ce19">
            <text:p>04760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EM NOME <text:s/>DARLAN PERICLES VIDA CPF 759.483.629-49 EM 06.09.21</text:p>
          </table:table-cell>
          <table:table-cell office:value-type="float" office:value="2200" table:style-name="ce16">
            <text:p><text:s/>2.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8" table:style-name="ce13">
            <text:p>21002508</text:p>
          </table:table-cell>
          <table:table-cell office:value-type="string" table:style-name="ce19">
            <text:p>04760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<text:s/>QUEDAS DO IGUAÇU <text:s/>EM 06.09.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9" table:style-name="ce13">
            <text:p>21002509</text:p>
          </table:table-cell>
          <table:table-cell office:value-type="string" table:style-name="ce19">
            <text:p>04760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EM NOME NEIVS FSTIMS HOINOSKI CPF 107.948.689-59 <text:s/>EM 06.09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10" table:style-name="ce13">
            <text:p>21002510</text:p>
          </table:table-cell>
          <table:table-cell office:value-type="string" table:style-name="ce19">
            <text:p>04760</text:p>
          </table:table-cell>
          <table:table-cell office:value-type="date" office:date-value="2021-09-09T00:00:00" table:style-name="ce14">
            <text:p>09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EM QUEDAS DO IGUAÇÚ EM 09.09.2021</text:p>
          </table:table-cell>
          <table:table-cell office:value-type="float" office:value="87" table:style-name="ce16">
            <text:p><text:s/>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11" table:style-name="ce13">
            <text:p>21002511</text:p>
          </table:table-cell>
          <table:table-cell office:value-type="string" table:style-name="ce19">
            <text:p>04760</text:p>
          </table:table-cell>
          <table:table-cell office:value-type="date" office:date-value="2021-09-09T00:00:00" table:style-name="ce14">
            <text:p>09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EM QUEDAS DO IGUAÇÚ EM 09.09.2021</text:p>
          </table:table-cell>
          <table:table-cell office:value-type="float" office:value="87" table:style-name="ce16">
            <text:p><text:s/>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26" table:style-name="ce13">
            <text:p>21002526</text:p>
          </table:table-cell>
          <table:table-cell office:value-type="string" table:style-name="ce19">
            <text:p>04760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1" table:style-name="ce13">
            <text:p>21002531</text:p>
          </table:table-cell>
          <table:table-cell office:value-type="string" table:style-name="ce19">
            <text:p>04760</text:p>
          </table:table-cell>
          <table:table-cell office:value-type="date" office:date-value="2021-09-08T00:00:00" table:style-name="ce14">
            <text:p>08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TOLEDO-PR, SEM IDENTIFICAÇÃO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2" table:style-name="ce13">
            <text:p>21002532</text:p>
          </table:table-cell>
          <table:table-cell office:value-type="string" table:style-name="ce19">
            <text:p>04760</text:p>
          </table:table-cell>
          <table:table-cell office:value-type="date" office:date-value="2021-09-08T00:00:00" table:style-name="ce14">
            <text:p>08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POR MARCIO LIZ CORDEIRO CPF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3" table:style-name="ce13">
            <text:p>21002533</text:p>
          </table:table-cell>
          <table:table-cell office:value-type="string" table:style-name="ce19">
            <text:p>04760</text:p>
          </table:table-cell>
          <table:table-cell office:value-type="date" office:date-value="2021-09-08T00:00:00" table:style-name="ce14">
            <text:p>08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ÊS DE ARAUJO CONCEIÇÃO CPF 080.816.089-3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4" table:style-name="ce13">
            <text:p>21002534</text:p>
          </table:table-cell>
          <table:table-cell office:value-type="string" table:style-name="ce19">
            <text:p>04760</text:p>
          </table:table-cell>
          <table:table-cell office:value-type="date" office:date-value="2021-09-08T00:00:00" table:style-name="ce14">
            <text:p>08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AFAEL DALHA VALHE CORREA CPF 020.209.409-06</text:p>
          </table:table-cell>
          <table:table-cell office:value-type="float" office:value="415.77" table:style-name="ce16">
            <text:p><text:s/>415,7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7" table:style-name="ce13">
            <text:p>21002537</text:p>
          </table:table-cell>
          <table:table-cell office:value-type="string" table:style-name="ce19">
            <text:p>04760</text:p>
          </table:table-cell>
          <table:table-cell office:value-type="date" office:date-value="2021-09-09T00:00:00" table:style-name="ce14">
            <text:p>09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8" table:style-name="ce13">
            <text:p>21002538</text:p>
          </table:table-cell>
          <table:table-cell office:value-type="string" table:style-name="ce19">
            <text:p>04760</text:p>
          </table:table-cell>
          <table:table-cell office:value-type="date" office:date-value="2021-09-09T00:00:00" table:style-name="ce14">
            <text:p>09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350" table:style-name="ce16">
            <text:p><text:s/>3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0" table:style-name="ce13">
            <text:p>21002540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1" table:style-name="ce13">
            <text:p>21002541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78" table:style-name="ce13">
            <text:p>21002578</text:p>
          </table:table-cell>
          <table:table-cell office:value-type="string" table:style-name="ce19">
            <text:p>04760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79" table:style-name="ce13">
            <text:p>21002579</text:p>
          </table:table-cell>
          <table:table-cell office:value-type="string" table:style-name="ce19">
            <text:p>04760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01" table:style-name="ce13">
            <text:p>21002601</text:p>
          </table:table-cell>
          <table:table-cell office:value-type="string" table:style-name="ce19">
            <text:p>04760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ALMIRANTE TAMANDARÉ-PR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09" table:style-name="ce13">
            <text:p>21002609</text:p>
          </table:table-cell>
          <table:table-cell office:value-type="string" table:style-name="ce19">
            <text:p>04760</text:p>
          </table:table-cell>
          <table:table-cell office:value-type="date" office:date-value="2021-09-17T00:00:00" table:style-name="ce14">
            <text:p>17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10" table:style-name="ce13">
            <text:p>21002610</text:p>
          </table:table-cell>
          <table:table-cell office:value-type="string" table:style-name="ce19">
            <text:p>04760</text:p>
          </table:table-cell>
          <table:table-cell office:value-type="date" office:date-value="2021-09-17T00:00:00" table:style-name="ce14">
            <text:p>17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26" table:style-name="ce13">
            <text:p>21002626</text:p>
          </table:table-cell>
          <table:table-cell office:value-type="string" table:style-name="ce19">
            <text:p>04760</text:p>
          </table:table-cell>
          <table:table-cell office:value-type="date" office:date-value="2021-09-20T00:00:00" table:style-name="ce14">
            <text:p>20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550" table:style-name="ce16">
            <text:p><text:s/>5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27" table:style-name="ce13">
            <text:p>21002627</text:p>
          </table:table-cell>
          <table:table-cell office:value-type="string" table:style-name="ce19">
            <text:p>04760</text:p>
          </table:table-cell>
          <table:table-cell office:value-type="date" office:date-value="2021-09-20T00:00:00" table:style-name="ce14">
            <text:p>20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DELORENCI ALVES CPF 049.329.209-8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58" table:style-name="ce13">
            <text:p>21002658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14">
            <text:p>21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CAMPOS NOVOS-SC</text:p>
          </table:table-cell>
          <table:table-cell office:value-type="float" office:value="366.5" table:style-name="ce16">
            <text:p><text:s/>366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59" table:style-name="ce13">
            <text:p>21002659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14">
            <text:p>21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GROSOMOS AGRONEGÓCIOS EM SEMENTES E GRÃOS</text:p>
          </table:table-cell>
          <table:table-cell office:value-type="float" office:value="880" table:style-name="ce16">
            <text:p><text:s/>8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22" table:style-name="ce13">
            <text:p>21002722</text:p>
          </table:table-cell>
          <table:table-cell office:value-type="string" table:style-name="ce19">
            <text:p>04760</text:p>
          </table:table-cell>
          <table:table-cell office:value-type="date" office:date-value="2021-09-24T00:00:00" table:style-name="ce14">
            <text:p>24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ALMIRANTE TAMANDARÉ-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23" table:style-name="ce13">
            <text:p>21002723</text:p>
          </table:table-cell>
          <table:table-cell office:value-type="string" table:style-name="ce19">
            <text:p>04760</text:p>
          </table:table-cell>
          <table:table-cell office:value-type="date" office:date-value="2021-09-24T00:00:00" table:style-name="ce14">
            <text:p>24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RANAGUÁ-PR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70" table:style-name="ce13">
            <text:p>21002770</text:p>
          </table:table-cell>
          <table:table-cell office:value-type="string" table:style-name="ce19">
            <text:p>04760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IMONE AMORIM CPF 019.361.729-33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38" table:style-name="ce13">
            <text:p>21002938</text:p>
          </table:table-cell>
          <table:table-cell office:value-type="string" table:style-name="ce19">
            <text:p>04760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GENCIA 0259 CC 48759-7 ELISABETE PADI EM 01.10.2021</text:p>
          </table:table-cell>
          <table:table-cell office:value-type="float" office:value="128.08000000000001" table:style-name="ce16">
            <text:p><text:s/>128,0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39" table:style-name="ce13">
            <text:p>21002939</text:p>
          </table:table-cell>
          <table:table-cell office:value-type="string" table:style-name="ce19">
            <text:p>04760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QUEDAS DO IGUAÇÚ EM 04.10.20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0" table:style-name="ce13">
            <text:p>21002940</text:p>
          </table:table-cell>
          <table:table-cell office:value-type="string" table:style-name="ce19">
            <text:p>04760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OLEDO <text:s/>EM 04.10.20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1" table:style-name="ce13">
            <text:p>21002941</text:p>
          </table:table-cell>
          <table:table-cell office:value-type="string" table:style-name="ce19">
            <text:p>04760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QUEDAS DO IGUAÇÚ <text:s/>EM 04.10.20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2" table:style-name="ce13">
            <text:p>21002942</text:p>
          </table:table-cell>
          <table:table-cell office:value-type="string" table:style-name="ce19">
            <text:p>04760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QUEDAS DO IGUAÇÚ <text:s/>EM 04.10.2021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3" table:style-name="ce13">
            <text:p>21002943</text:p>
          </table:table-cell>
          <table:table-cell office:value-type="string" table:style-name="ce19">
            <text:p>04760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SERGIO DE SOUZA CPF 597.783.779-87 <text:s/>EM 04.10.20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4" table:style-name="ce13">
            <text:p>21002944</text:p>
          </table:table-cell>
          <table:table-cell office:value-type="string" table:style-name="ce19">
            <text:p>04760</text:p>
          </table:table-cell>
          <table:table-cell office:value-type="date" office:date-value="2021-10-05T00:00:00" table:style-name="ce14">
            <text:p>0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QUEDAS DO IGUAÇÚ EM 05.10.20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5" table:style-name="ce13">
            <text:p>21002945</text:p>
          </table:table-cell>
          <table:table-cell office:value-type="string" table:style-name="ce19">
            <text:p>04760</text:p>
          </table:table-cell>
          <table:table-cell office:value-type="date" office:date-value="2021-10-05T00:00:00" table:style-name="ce14">
            <text:p>0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QUEDAS DO IGUAÇÚ EM 05.10.20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4" table:style-name="ce13">
            <text:p>21002974</text:p>
          </table:table-cell>
          <table:table-cell office:value-type="string" table:style-name="ce19">
            <text:p>04760</text:p>
          </table:table-cell>
          <table:table-cell office:value-type="date" office:date-value="2021-10-07T00:00:00" table:style-name="ce14">
            <text:p>07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- DEPÓSITO AGENCIA 2507 QUEDAS DO IGUAÇÚ EM 07/10/21</text:p>
          </table:table-cell>
          <table:table-cell office:value-type="float" office:value="87" table:style-name="ce16">
            <text:p><text:s/>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5" table:style-name="ce13">
            <text:p>21002975</text:p>
          </table:table-cell>
          <table:table-cell office:value-type="string" table:style-name="ce19">
            <text:p>04760</text:p>
          </table:table-cell>
          <table:table-cell office:value-type="date" office:date-value="2021-10-07T00:00:00" table:style-name="ce14">
            <text:p>07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- DEPÓSITO AGENCIA 6488 CPF 080.816.089-13 - INES DE ARAUJO <text:s/>EM 07/10/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6" table:style-name="ce13">
            <text:p>21002976</text:p>
          </table:table-cell>
          <table:table-cell office:value-type="string" table:style-name="ce19">
            <text:p>04760</text:p>
          </table:table-cell>
          <table:table-cell office:value-type="date" office:date-value="2021-10-08T00:00:00" table:style-name="ce14">
            <text:p>08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DEPÓSITO AGENCIA 0727 - CPF107.948.689-59 - NEIVA FATIMA H EM 08.10.20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7" table:style-name="ce13">
            <text:p>21002977</text:p>
          </table:table-cell>
          <table:table-cell office:value-type="string" table:style-name="ce19">
            <text:p>04760</text:p>
          </table:table-cell>
          <table:table-cell office:value-type="date" office:date-value="2021-10-13T00:00:00" table:style-name="ce14">
            <text:p>13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EPÓSITO AGENCIA 2507 - QUEDAS DO IGUAÇÚ EM 13.10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8" table:style-name="ce13">
            <text:p>21002978</text:p>
          </table:table-cell>
          <table:table-cell office:value-type="string" table:style-name="ce19">
            <text:p>04760</text:p>
          </table:table-cell>
          <table:table-cell office:value-type="date" office:date-value="2021-10-13T00:00:00" table:style-name="ce14">
            <text:p>13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EPÓSITO AGENCIA 2507 - QUEDAS DO IGUAÇÚ EM 13.10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9" table:style-name="ce13">
            <text:p>21002979</text:p>
          </table:table-cell>
          <table:table-cell office:value-type="string" table:style-name="ce19">
            <text:p>04760</text:p>
          </table:table-cell>
          <table:table-cell office:value-type="date" office:date-value="2021-10-13T00:00:00" table:style-name="ce14">
            <text:p>13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EPÓSITO AGENCIA 2507 - QUEDAS DO IGUAÇÚ EM 13.10.21</text:p>
          </table:table-cell>
          <table:table-cell office:value-type="float" office:value="183.35" table:style-name="ce16">
            <text:p><text:s/>183,3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37" table:style-name="ce13">
            <text:p>21003037</text:p>
          </table:table-cell>
          <table:table-cell office:value-type="string" table:style-name="ce19">
            <text:p>04760</text:p>
          </table:table-cell>
          <table:table-cell office:value-type="date" office:date-value="2021-10-14T00:00:00" table:style-name="ce14">
            <text:p>1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AGENC 5712 ALMIRANTE TAMANDARÉ EM 14.10.2021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38" table:style-name="ce13">
            <text:p>21003038</text:p>
          </table:table-cell>
          <table:table-cell office:value-type="string" table:style-name="ce19">
            <text:p>04760</text:p>
          </table:table-cell>
          <table:table-cell office:value-type="date" office:date-value="2021-10-14T00:00:00" table:style-name="ce14">
            <text:p>1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PROCESSO 00028763-50.2020.8.16.0014 EM 14.10.2021 EM 14.10.2021</text:p>
          </table:table-cell>
          <table:table-cell office:value-type="float" office:value="2074.7199999999998" table:style-name="ce16">
            <text:p><text:s/>2.074,7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39" table:style-name="ce13">
            <text:p>21003039</text:p>
          </table:table-cell>
          <table:table-cell office:value-type="string" table:style-name="ce19">
            <text:p>04760</text:p>
          </table:table-cell>
          <table:table-cell office:value-type="date" office:date-value="2021-10-15T00:00:00" table:style-name="ce14">
            <text:p>1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2507 - QUEDAS DO IGUAÇÚ EM 15.10.2021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40" table:style-name="ce13">
            <text:p>21003040</text:p>
          </table:table-cell>
          <table:table-cell office:value-type="string" table:style-name="ce19">
            <text:p>04760</text:p>
          </table:table-cell>
          <table:table-cell office:value-type="date" office:date-value="2021-10-15T00:00:00" table:style-name="ce14">
            <text:p>1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MAISA TAMIR CPF 504.403.339-79 EM 15.10.2021 EM 15.10.2021</text:p>
          </table:table-cell>
          <table:table-cell office:value-type="float" office:value="166.66" table:style-name="ce16">
            <text:p><text:s/>166,6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5" table:style-name="ce13">
            <text:p>21003105</text:p>
          </table:table-cell>
          <table:table-cell office:value-type="string" table:style-name="ce19">
            <text:p>04760</text:p>
          </table:table-cell>
          <table:table-cell office:value-type="date" office:date-value="2021-10-19T00:00:00" table:style-name="ce14">
            <text:p>19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HABATA HASS PAULIN CPF 070.006.959-35</text:p>
          </table:table-cell>
          <table:table-cell office:value-type="float" office:value="800" table:style-name="ce16">
            <text:p><text:s/>8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6" table:style-name="ce13">
            <text:p>21003106</text:p>
          </table:table-cell>
          <table:table-cell office:value-type="string" table:style-name="ce19">
            <text:p>04760</text:p>
          </table:table-cell>
          <table:table-cell office:value-type="date" office:date-value="2021-10-20T00:00:00" table:style-name="ce14">
            <text:p>20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CURITIBA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7" table:style-name="ce13">
            <text:p>21003107</text:p>
          </table:table-cell>
          <table:table-cell office:value-type="string" table:style-name="ce19">
            <text:p>04760</text:p>
          </table:table-cell>
          <table:table-cell office:value-type="date" office:date-value="2021-10-20T00:00:00" table:style-name="ce14">
            <text:p>20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DELORENCI ALVES CPF 049.329.209-8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8" table:style-name="ce13">
            <text:p>21003108</text:p>
          </table:table-cell>
          <table:table-cell office:value-type="string" table:style-name="ce19">
            <text:p>04760</text:p>
          </table:table-cell>
          <table:table-cell office:value-type="date" office:date-value="2021-10-20T00:00:00" table:style-name="ce14">
            <text:p>20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GROSOMOS AGRONEGÓCIOS EM SEMENTES E GRÃOS</text:p>
          </table:table-cell>
          <table:table-cell office:value-type="float" office:value="880" table:style-name="ce16">
            <text:p><text:s/>8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9" table:style-name="ce13">
            <text:p>21003109</text:p>
          </table:table-cell>
          <table:table-cell office:value-type="string" table:style-name="ce19">
            <text:p>04760</text:p>
          </table:table-cell>
          <table:table-cell office:value-type="date" office:date-value="2021-10-22T00:00:00" table:style-name="ce14">
            <text:p>22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10" table:style-name="ce13">
            <text:p>21003110</text:p>
          </table:table-cell>
          <table:table-cell office:value-type="string" table:style-name="ce19">
            <text:p>04760</text:p>
          </table:table-cell>
          <table:table-cell office:value-type="date" office:date-value="2021-10-22T00:00:00" table:style-name="ce14">
            <text:p>22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POR MARCIO LIZ CORDEIRO CPF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6" table:style-name="ce13">
            <text:p>21003146</text:p>
          </table:table-cell>
          <table:table-cell office:value-type="string" table:style-name="ce19">
            <text:p>04760</text:p>
          </table:table-cell>
          <table:table-cell office:value-type="date" office:date-value="2021-10-25T00:00:00" table:style-name="ce14">
            <text:p>2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RANAGUÁ-PR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7" table:style-name="ce13">
            <text:p>21003147</text:p>
          </table:table-cell>
          <table:table-cell office:value-type="string" table:style-name="ce19">
            <text:p>04760</text:p>
          </table:table-cell>
          <table:table-cell office:value-type="date" office:date-value="2021-10-25T00:00:00" table:style-name="ce14">
            <text:p>2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LISABETE PADILHA DE ANDRADE CPF 036.513.789-85</text:p>
          </table:table-cell>
          <table:table-cell office:value-type="float" office:value="126.52" table:style-name="ce16">
            <text:p><text:s/>126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8" table:style-name="ce13">
            <text:p>21003148</text:p>
          </table:table-cell>
          <table:table-cell office:value-type="string" table:style-name="ce19">
            <text:p>04760</text:p>
          </table:table-cell>
          <table:table-cell office:value-type="date" office:date-value="2021-10-25T00:00:00" table:style-name="ce14">
            <text:p>2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NEIVA FÁTIMA HOINOSKI CPF 107.948.689-59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9" table:style-name="ce13">
            <text:p>21003149</text:p>
          </table:table-cell>
          <table:table-cell office:value-type="string" table:style-name="ce19">
            <text:p>04760</text:p>
          </table:table-cell>
          <table:table-cell office:value-type="date" office:date-value="2021-10-25T00:00:00" table:style-name="ce14">
            <text:p>2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IMONE AMORIM CPF 019.361.729-33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253" table:style-name="ce13">
            <text:p>21003253</text:p>
          </table:table-cell>
          <table:table-cell office:value-type="string" table:style-name="ce19">
            <text:p>04760</text:p>
          </table:table-cell>
          <table:table-cell office:value-type="date" office:date-value="2021-10-26T00:00:00" table:style-name="ce14">
            <text:p>26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ALMIRANTE TAMANDARÉ-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254" table:style-name="ce13">
            <text:p>21003254</text:p>
          </table:table-cell>
          <table:table-cell office:value-type="string" table:style-name="ce19">
            <text:p>04760</text:p>
          </table:table-cell>
          <table:table-cell office:value-type="date" office:date-value="2021-10-26T00:00:00" table:style-name="ce14">
            <text:p>26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VERTON JOSÉ SILVA GOIS CPF 060.820.789-69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338" table:style-name="ce13">
            <text:p>21003338</text:p>
          </table:table-cell>
          <table:table-cell office:value-type="string" table:style-name="ce19">
            <text:p>04760</text:p>
          </table:table-cell>
          <table:table-cell office:value-type="date" office:date-value="2021-10-28T00:00:00" table:style-name="ce14">
            <text:p>28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CAMPOS NOVOS-SC</text:p>
          </table:table-cell>
          <table:table-cell office:value-type="float" office:value="366.5" table:style-name="ce16">
            <text:p><text:s/>366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06" table:style-name="ce13">
            <text:p>21003406</text:p>
          </table:table-cell>
          <table:table-cell office:value-type="string" table:style-name="ce19">
            <text:p>04760</text:p>
          </table:table-cell>
          <table:table-cell office:value-type="date" office:date-value="2021-11-03T00:00:00" table:style-name="ce14">
            <text:p>03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 2507 QUEDAS DO IGUAÇÚ EM 03.11.21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07" table:style-name="ce13">
            <text:p>21003407</text:p>
          </table:table-cell>
          <table:table-cell office:value-type="string" table:style-name="ce19">
            <text:p>04760</text:p>
          </table:table-cell>
          <table:table-cell office:value-type="date" office:date-value="2021-11-03T00:00:00" table:style-name="ce14">
            <text:p>03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 5712 <text:s/>SANTA FELICIDADE EM 03.11.21</text:p>
          </table:table-cell>
          <table:table-cell office:value-type="float" office:value="500" table:style-name="ce16">
            <text:p><text:s/>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08" table:style-name="ce13">
            <text:p>21003408</text:p>
          </table:table-cell>
          <table:table-cell office:value-type="string" table:style-name="ce19">
            <text:p>04760</text:p>
          </table:table-cell>
          <table:table-cell office:value-type="date" office:date-value="2021-11-03T00:00:00" table:style-name="ce14">
            <text:p>03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DE JOELMA MATO CPF 055.724.069-70 <text:s text:c="2"/>EM 03.11.21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09" table:style-name="ce13">
            <text:p>21003409</text:p>
          </table:table-cell>
          <table:table-cell office:value-type="string" table:style-name="ce19">
            <text:p>04760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G 5712 SOP ALMIRANTE TAMANDARÉ EM 04.11.21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0" table:style-name="ce13">
            <text:p>21003410</text:p>
          </table:table-cell>
          <table:table-cell office:value-type="string" table:style-name="ce19">
            <text:p>04760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G 5712 SOP ALMIRANTE TAMANDARÉ EM 04.11.21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1" table:style-name="ce13">
            <text:p>21003411</text:p>
          </table:table-cell>
          <table:table-cell office:value-type="string" table:style-name="ce19">
            <text:p>04760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NSF AG 0506 INHAPIM, MG, EM 05.11.21</text:p>
          </table:table-cell>
          <table:table-cell office:value-type="float" office:value="262.5" table:style-name="ce16">
            <text:p><text:s/>262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2" table:style-name="ce13">
            <text:p>21003412</text:p>
          </table:table-cell>
          <table:table-cell office:value-type="string" table:style-name="ce19">
            <text:p>04760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NSF AG 2507 LOTE 15976 QUEDAS DO IGUAÇÚ EM 05.11.21</text:p>
          </table:table-cell>
          <table:table-cell office:value-type="float" office:value="88" table:style-name="ce16">
            <text:p><text:s/>8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3" table:style-name="ce13">
            <text:p>21003413</text:p>
          </table:table-cell>
          <table:table-cell office:value-type="string" table:style-name="ce19">
            <text:p>04760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G 2507 QUEDAS DO IGUAÇÚ EM 08.11.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0" table:style-name="ce13">
            <text:p>21003450</text:p>
          </table:table-cell>
          <table:table-cell office:value-type="string" table:style-name="ce19">
            <text:p>04760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TOLEDO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1" table:style-name="ce13">
            <text:p>21003451</text:p>
          </table:table-cell>
          <table:table-cell office:value-type="string" table:style-name="ce19">
            <text:p>04760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2" table:style-name="ce13">
            <text:p>21003452</text:p>
          </table:table-cell>
          <table:table-cell office:value-type="string" table:style-name="ce19">
            <text:p>04760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5" table:style-name="ce16">
            <text:p><text:s/>183,3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3" table:style-name="ce13">
            <text:p>21003453</text:p>
          </table:table-cell>
          <table:table-cell office:value-type="string" table:style-name="ce19">
            <text:p>04760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4" table:style-name="ce13">
            <text:p>21003454</text:p>
          </table:table-cell>
          <table:table-cell office:value-type="string" table:style-name="ce19">
            <text:p>04760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66" table:style-name="ce13">
            <text:p>21003466</text:p>
          </table:table-cell>
          <table:table-cell office:value-type="string" table:style-name="ce19">
            <text:p>04760</text:p>
          </table:table-cell>
          <table:table-cell office:value-type="date" office:date-value="2021-11-10T00:00:00" table:style-name="ce14">
            <text:p>10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CURITIBA-PR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75" table:style-name="ce13">
            <text:p>21003475</text:p>
          </table:table-cell>
          <table:table-cell office:value-type="string" table:style-name="ce19">
            <text:p>04760</text:p>
          </table:table-cell>
          <table:table-cell office:value-type="date" office:date-value="2021-11-11T00:00:00" table:style-name="ce14">
            <text:p>11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95" table:style-name="ce13">
            <text:p>21003495</text:p>
          </table:table-cell>
          <table:table-cell office:value-type="string" table:style-name="ce19">
            <text:p>04760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96" table:style-name="ce13">
            <text:p>21003496</text:p>
          </table:table-cell>
          <table:table-cell office:value-type="string" table:style-name="ce19">
            <text:p>04760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97" table:style-name="ce13">
            <text:p>21003497</text:p>
          </table:table-cell>
          <table:table-cell office:value-type="string" table:style-name="ce19">
            <text:p>04760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ALMIRANTE TAMANDARÉ-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20" table:style-name="ce13">
            <text:p>21003520</text:p>
          </table:table-cell>
          <table:table-cell office:value-type="string" table:style-name="ce19">
            <text:p>04760</text:p>
          </table:table-cell>
          <table:table-cell office:value-type="date" office:date-value="2021-11-16T00:00:00" table:style-name="ce14">
            <text:p>16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ISA TAMIR CPF 504.403.339-79</text:p>
          </table:table-cell>
          <table:table-cell office:value-type="float" office:value="166.66" table:style-name="ce16">
            <text:p><text:s/>166,6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56" table:style-name="ce13">
            <text:p>21003556</text:p>
          </table:table-cell>
          <table:table-cell office:value-type="string" table:style-name="ce19">
            <text:p>04760</text:p>
          </table:table-cell>
          <table:table-cell office:value-type="date" office:date-value="2021-11-17T00:00:00" table:style-name="ce14">
            <text:p>17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1100" table:style-name="ce16">
            <text:p><text:s/>1.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57" table:style-name="ce13">
            <text:p>21003557</text:p>
          </table:table-cell>
          <table:table-cell office:value-type="string" table:style-name="ce19">
            <text:p>04760</text:p>
          </table:table-cell>
          <table:table-cell office:value-type="date" office:date-value="2021-11-17T00:00:00" table:style-name="ce14">
            <text:p>17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GROSOMOS AGRONEGÓCIOS EM SEMENTES E GRÃOS</text:p>
          </table:table-cell>
          <table:table-cell office:value-type="float" office:value="880" table:style-name="ce16">
            <text:p><text:s/>8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58" table:style-name="ce13">
            <text:p>21003558</text:p>
          </table:table-cell>
          <table:table-cell office:value-type="string" table:style-name="ce19">
            <text:p>04760</text:p>
          </table:table-cell>
          <table:table-cell office:value-type="date" office:date-value="2021-11-18T00:00:00" table:style-name="ce14">
            <text:p>18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DEPOSITO ONLINE SOP ALMIRANTE TAMANDARÉ SEM IDENTIFICAÇÃO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59" table:style-name="ce13">
            <text:p>21003559</text:p>
          </table:table-cell>
          <table:table-cell office:value-type="string" table:style-name="ce19">
            <text:p>04760</text:p>
          </table:table-cell>
          <table:table-cell office:value-type="date" office:date-value="2021-11-22T00:00:00" table:style-name="ce14">
            <text:p>22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REF. DEPOSITO ONLINE TAA SOP ALMIRANTE TAMANDARÉ SEM IDENTIFICAÇÃO.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60" table:style-name="ce13">
            <text:p>21003560</text:p>
          </table:table-cell>
          <table:table-cell office:value-type="string" table:style-name="ce19">
            <text:p>04760</text:p>
          </table:table-cell>
          <table:table-cell office:value-type="date" office:date-value="2021-11-22T00:00:00" table:style-name="ce14">
            <text:p>22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REF. TRANSFERENCIA BRUNO RENATO COD. 025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649" table:style-name="ce13">
            <text:p>21003649</text:p>
          </table:table-cell>
          <table:table-cell office:value-type="string" table:style-name="ce19">
            <text:p>04760</text:p>
          </table:table-cell>
          <table:table-cell office:value-type="date" office:date-value="2021-11-23T00:00:00" table:style-name="ce14">
            <text:p>23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DM COVID 19, POR SOP MARECHAL DEODORO EM 23/11/2021.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661" table:style-name="ce13">
            <text:p>21003661</text:p>
          </table:table-cell>
          <table:table-cell office:value-type="string" table:style-name="ce19">
            <text:p>04760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QEDAS DO IGUAÇU</text:p>
          </table:table-cell>
          <table:table-cell office:value-type="float" office:value="1100" table:style-name="ce16">
            <text:p><text:s/>1.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662" table:style-name="ce13">
            <text:p>21003662</text:p>
          </table:table-cell>
          <table:table-cell office:value-type="string" table:style-name="ce19">
            <text:p>04760</text:p>
          </table:table-cell>
          <table:table-cell office:value-type="date" office:date-value="2021-11-25T00:00:00" table:style-name="ce14">
            <text:p>25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NEIVA FATIMA H. CPF 107.948.689-59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713" table:style-name="ce13">
            <text:p>21003713</text:p>
          </table:table-cell>
          <table:table-cell office:value-type="string" table:style-name="ce19">
            <text:p>04760</text:p>
          </table:table-cell>
          <table:table-cell office:value-type="date" office:date-value="2021-11-29T00:00:00" table:style-name="ce14">
            <text:p>29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DM COVID 19, POR ALMIRANTE TAMANDARÉ EM 29/11/2021.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765" table:style-name="ce13">
            <text:p>21003765</text:p>
          </table:table-cell>
          <table:table-cell office:value-type="string" table:style-name="ce19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DM COVID 19, QUEDAS DO IGUAÇU EM 30/11/2021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766" table:style-name="ce13">
            <text:p>21003766</text:p>
          </table:table-cell>
          <table:table-cell office:value-type="string" table:style-name="ce19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DM COVID 19, QUEDAS DO IGUAÇU EM 30/11/2021</text:p>
          </table:table-cell>
          <table:table-cell office:value-type="float" office:value="2" table:style-name="ce16">
            <text:p><text:s/>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774" table:style-name="ce13">
            <text:p>21003774</text:p>
          </table:table-cell>
          <table:table-cell office:value-type="string" table:style-name="ce19">
            <text:p>04760</text:p>
          </table:table-cell>
          <table:table-cell office:value-type="date" office:date-value="2021-11-25T00:00:00" table:style-name="ce14">
            <text:p>25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DM COVID 19, EM NOME DE MARCIO LIZ COR CPF. 959.653-519-68 EM 25/11/2021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01" table:style-name="ce13">
            <text:p>21003801</text:p>
          </table:table-cell>
          <table:table-cell office:value-type="string" table:style-name="ce19">
            <text:p>04760</text:p>
          </table:table-cell>
          <table:table-cell office:value-type="date" office:date-value="2021-12-01T00:00:00" table:style-name="ce14">
            <text:p>01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SAA QUEDAS DO IGUAÇU EM 01/12/2021</text:p>
          </table:table-cell>
          <table:table-cell office:value-type="float" office:value="176" table:style-name="ce16">
            <text:p><text:s/>176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02" table:style-name="ce13">
            <text:p>21003802</text:p>
          </table:table-cell>
          <table:table-cell office:value-type="string" table:style-name="ce19">
            <text:p>04760</text:p>
          </table:table-cell>
          <table:table-cell office:value-type="date" office:date-value="2021-12-01T00:00:00" table:style-name="ce14">
            <text:p>01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SAA R. FARIA SOBRINHO EM 01/12/2021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12" table:style-name="ce13">
            <text:p>21003812</text:p>
          </table:table-cell>
          <table:table-cell office:value-type="string" table:style-name="ce19">
            <text:p>04760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DECRETO 173/20 - DM COVID 19, POR QUEDAS DO IGUAÇU, EM 02/12/2021.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43" table:style-name="ce13">
            <text:p>21003843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QUEDAS DO IGUAÇU, DOC. 25.071.597.601.057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44" table:style-name="ce13">
            <text:p>21003844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QUEDAS DO IGUAÇU, DOC. 25.071.597.601.232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45" table:style-name="ce13">
            <text:p>21003845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SOP SANTA NFELICIDADE-PR. DOC. 57.121.772.600.134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46" table:style-name="ce13">
            <text:p>21003846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JOELMA MATO CPF - 055.724.069-70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66" table:style-name="ce13">
            <text:p>21003866</text:p>
          </table:table-cell>
          <table:table-cell office:value-type="string" table:style-name="ce19">
            <text:p>04760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DEPOSITO ONLINE SAA QUEDAS DO IGUAÇU 2.927234.19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67" table:style-name="ce13">
            <text:p>21003867</text:p>
          </table:table-cell>
          <table:table-cell office:value-type="string" table:style-name="ce19">
            <text:p>04760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DEPOSITO ONLINE QUEDAS DO IGUAÇU DOC. 25.071.597.601.622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80" table:style-name="ce13">
            <text:p>21003880</text:p>
          </table:table-cell>
          <table:table-cell office:value-type="string" table:style-name="ce19">
            <text:p>04760</text:p>
          </table:table-cell>
          <table:table-cell office:value-type="date" office:date-value="2021-12-08T00:00:00" table:style-name="ce14">
            <text:p>08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DECRETO 173/20 - DM COVID 19, POR QUEDAS DO IGUAÇU DOC. 25.071.597.602.346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81" table:style-name="ce13">
            <text:p>21003881</text:p>
          </table:table-cell>
          <table:table-cell office:value-type="string" table:style-name="ce19">
            <text:p>04760</text:p>
          </table:table-cell>
          <table:table-cell office:value-type="date" office:date-value="2021-12-08T00:00:00" table:style-name="ce14">
            <text:p>08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QUEDAS DO IGUAÇU DOC. 25.071.597.602.347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82" table:style-name="ce13">
            <text:p>21003882</text:p>
          </table:table-cell>
          <table:table-cell office:value-type="string" table:style-name="ce19">
            <text:p>04760</text:p>
          </table:table-cell>
          <table:table-cell office:value-type="date" office:date-value="2021-12-08T00:00:00" table:style-name="ce14">
            <text:p>08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QUEDAS DO IGUAÇU DOC. 25.071.597.602.348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902" table:style-name="ce13">
            <text:p>21003902</text:p>
          </table:table-cell>
          <table:table-cell office:value-type="string" table:style-name="ce19">
            <text:p>04760</text:p>
          </table:table-cell>
          <table:table-cell office:value-type="date" office:date-value="2021-12-10T00:00:00" table:style-name="ce14">
            <text:p>10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QUEDAS DO IGUAÇU DOC. 25.071.597.600.555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903" table:style-name="ce13">
            <text:p>21003903</text:p>
          </table:table-cell>
          <table:table-cell office:value-type="string" table:style-name="ce19">
            <text:p>04760</text:p>
          </table:table-cell>
          <table:table-cell office:value-type="date" office:date-value="2021-12-10T00:00:00" table:style-name="ce14">
            <text:p>10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SOP SANTA FELICIDADE, DOC. 571.270.928.152.819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27" table:style-name="ce13">
            <text:p>21000027</text:p>
          </table:table-cell>
          <table:table-cell office:value-type="string" table:style-name="ce19">
            <text:p>04760</text:p>
          </table:table-cell>
          <table:table-cell office:value-type="date" office:date-value="2021-01-04T00:00:00" table:style-name="ce14">
            <text:p>04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CONSTRUTORA PROJETO NOVO CNPJ: 00.371.074/0001-34 EM 04.01.2021</text:p>
          </table:table-cell>
          <table:table-cell office:value-type="float" office:value="10871.39" table:style-name="ce16">
            <text:p><text:s/>10.871,3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28" table:style-name="ce13">
            <text:p>21000028</text:p>
          </table:table-cell>
          <table:table-cell office:value-type="string" table:style-name="ce19">
            <text:p>04760</text:p>
          </table:table-cell>
          <table:table-cell office:value-type="date" office:date-value="2021-01-04T00:00:00" table:style-name="ce14">
            <text:p>04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float" office:value="810447.25" table:style-name="ce16">
            <text:p><text:s/>810.447,2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29" table:style-name="ce13">
            <text:p>21000029</text:p>
          </table:table-cell>
          <table:table-cell office:value-type="string" table:style-name="ce19">
            <text:p>04760</text:p>
          </table:table-cell>
          <table:table-cell office:value-type="date" office:date-value="2021-01-05T00:00:00" table:style-name="ce14">
            <text:p>05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0" table:style-name="ce13">
            <text:p>21000030</text:p>
          </table:table-cell>
          <table:table-cell office:value-type="string" table:style-name="ce19">
            <text:p>04760</text:p>
          </table:table-cell>
          <table:table-cell office:value-type="date" office:date-value="2021-01-05T00:00:00" table:style-name="ce14">
            <text:p>05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1" table:style-name="ce13">
            <text:p>21000031</text:p>
          </table:table-cell>
          <table:table-cell office:value-type="string" table:style-name="ce19">
            <text:p>04760</text:p>
          </table:table-cell>
          <table:table-cell office:value-type="date" office:date-value="2021-01-06T00:00:00" table:style-name="ce14">
            <text:p>06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2" table:style-name="ce13">
            <text:p>21000032</text:p>
          </table:table-cell>
          <table:table-cell office:value-type="string" table:style-name="ce19">
            <text:p>04760</text:p>
          </table:table-cell>
          <table:table-cell office:value-type="date" office:date-value="2021-01-06T00:00:00" table:style-name="ce14">
            <text:p>06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ABRIEL HENRIQUE AG. 4789 C/C 8127-2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3" table:style-name="ce13">
            <text:p>21000033</text:p>
          </table:table-cell>
          <table:table-cell office:value-type="string" table:style-name="ce19">
            <text:p>04760</text:p>
          </table:table-cell>
          <table:table-cell office:value-type="date" office:date-value="2021-01-07T00:00:00" table:style-name="ce14">
            <text:p>07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4" table:style-name="ce13">
            <text:p>21000034</text:p>
          </table:table-cell>
          <table:table-cell office:value-type="string" table:style-name="ce19">
            <text:p>04760</text:p>
          </table:table-cell>
          <table:table-cell office:value-type="date" office:date-value="2021-01-07T00:00:00" table:style-name="ce14">
            <text:p>07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5" table:style-name="ce13">
            <text:p>21000035</text:p>
          </table:table-cell>
          <table:table-cell office:value-type="string" table:style-name="ce19">
            <text:p>04760</text:p>
          </table:table-cell>
          <table:table-cell office:value-type="date" office:date-value="2021-01-07T00:00:00" table:style-name="ce14">
            <text:p>07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</text:p>
          </table:table-cell>
          <table:table-cell office:value-type="float" office:value="209" table:style-name="ce16">
            <text:p><text:s/>209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6" table:style-name="ce13">
            <text:p>21000036</text:p>
          </table:table-cell>
          <table:table-cell office:value-type="string" table:style-name="ce19">
            <text:p>04760</text:p>
          </table:table-cell>
          <table:table-cell office:value-type="date" office:date-value="2021-01-07T00:00:00" table:style-name="ce14">
            <text:p>07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IDNEI ROSA SA. AG. 0615 C/C 11802-8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7" table:style-name="ce13">
            <text:p>21000037</text:p>
          </table:table-cell>
          <table:table-cell office:value-type="string" table:style-name="ce19">
            <text:p>04760</text:p>
          </table:table-cell>
          <table:table-cell office:value-type="date" office:date-value="2021-01-08T00:00:00" table:style-name="ce14">
            <text:p>0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8" table:style-name="ce13">
            <text:p>21000038</text:p>
          </table:table-cell>
          <table:table-cell office:value-type="string" table:style-name="ce19">
            <text:p>04760</text:p>
          </table:table-cell>
          <table:table-cell office:value-type="date" office:date-value="2021-01-08T00:00:00" table:style-name="ce14">
            <text:p>0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9" table:style-name="ce13">
            <text:p>21000039</text:p>
          </table:table-cell>
          <table:table-cell office:value-type="string" table:style-name="ce19">
            <text:p>04760</text:p>
          </table:table-cell>
          <table:table-cell office:value-type="date" office:date-value="2021-01-08T00:00:00" table:style-name="ce14">
            <text:p>0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0" table:style-name="ce13">
            <text:p>21000040</text:p>
          </table:table-cell>
          <table:table-cell office:value-type="string" table:style-name="ce19">
            <text:p>04760</text:p>
          </table:table-cell>
          <table:table-cell office:value-type="date" office:date-value="2021-01-11T00:00:00" table:style-name="ce14">
            <text:p>11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1" table:style-name="ce13">
            <text:p>21000041</text:p>
          </table:table-cell>
          <table:table-cell office:value-type="string" table:style-name="ce19">
            <text:p>04760</text:p>
          </table:table-cell>
          <table:table-cell office:value-type="date" office:date-value="2021-01-11T00:00:00" table:style-name="ce14">
            <text:p>11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2" table:style-name="ce13">
            <text:p>21000042</text:p>
          </table:table-cell>
          <table:table-cell office:value-type="string" table:style-name="ce19">
            <text:p>04760</text:p>
          </table:table-cell>
          <table:table-cell office:value-type="date" office:date-value="2021-01-12T00:00:00" table:style-name="ce14">
            <text:p>12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CONSTRUTORA GUILHERME LTDA CNPJ: 00.220.057/0001-04 EM 12.01.2021</text:p>
          </table:table-cell>
          <table:table-cell office:value-type="float" office:value="8326.51" table:style-name="ce16">
            <text:p><text:s/>8.326,5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3" table:style-name="ce13">
            <text:p>21000043</text:p>
          </table:table-cell>
          <table:table-cell office:value-type="string" table:style-name="ce19">
            <text:p>04760</text:p>
          </table:table-cell>
          <table:table-cell office:value-type="date" office:date-value="2021-01-13T00:00:00" table:style-name="ce14">
            <text:p>13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OIZE TORTELLI RIBAS CPF 103.248.949-96 EM 13.01.2021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4" table:style-name="ce13">
            <text:p>21000044</text:p>
          </table:table-cell>
          <table:table-cell office:value-type="string" table:style-name="ce19">
            <text:p>04760</text:p>
          </table:table-cell>
          <table:table-cell office:value-type="date" office:date-value="2021-01-14T00:00:00" table:style-name="ce14">
            <text:p>14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SÃO JERÔNIMO DA SERRA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80" table:style-name="ce13">
            <text:p>21000080</text:p>
          </table:table-cell>
          <table:table-cell office:value-type="string" table:style-name="ce19">
            <text:p>04760</text:p>
          </table:table-cell>
          <table:table-cell office:value-type="date" office:date-value="2021-01-18T00:00:00" table:style-name="ce14">
            <text:p>1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IX, FLÁVIO LUIZ CPF 592.181.009-63</text:p>
          </table:table-cell>
          <table:table-cell office:value-type="float" office:value="2090" table:style-name="ce16">
            <text:p><text:s/>2.09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81" table:style-name="ce13">
            <text:p>21000081</text:p>
          </table:table-cell>
          <table:table-cell office:value-type="string" table:style-name="ce19">
            <text:p>04760</text:p>
          </table:table-cell>
          <table:table-cell office:value-type="date" office:date-value="2021-01-18T00:00:00" table:style-name="ce14">
            <text:p>1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DRIANA CARR DANNA PERSIANI CPF 934.622.049-04</text:p>
          </table:table-cell>
          <table:table-cell office:value-type="float" office:value="5615.94" table:style-name="ce16">
            <text:p><text:s/>5.615,9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96" table:style-name="ce13">
            <text:p>21000096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USTRIA E COMÉRCIO DE LATICÍNIOS LACTOPAR LTDA CNPJ 13.213.543/0001-39 EM 05.01.2021</text:p>
          </table:table-cell>
          <table:table-cell office:value-type="float" office:value="8000" table:style-name="ce16">
            <text:p><text:s/>8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97" table:style-name="ce13">
            <text:p>21000097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UCIANE BECKER CPF 913.937.369-04 EM 06.01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98" table:style-name="ce13">
            <text:p>21000098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EMPRESA GUERRO &amp; PAGNU AG. 2169 C/C 12439-7 <text:s/>EM 08.01.20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99" table:style-name="ce13">
            <text:p>21000099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IRATI-PR EM 06.01.2021</text:p>
          </table:table-cell>
          <table:table-cell office:value-type="float" office:value="500" table:style-name="ce16">
            <text:p><text:s/>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0" table:style-name="ce13">
            <text:p>21000100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ERUSA CRISTINA PROST STOINSKICPF 024.841.749-50 AUTOS 0000370-72.2014.5.09.0014 EM 24.12.2020</text:p>
          </table:table-cell>
          <table:table-cell office:value-type="float" office:value="19.329999999999998" table:style-name="ce16">
            <text:p><text:s/>19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1" table:style-name="ce13">
            <text:p>21000101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ATICÍNIO SZURA LTDA CNPJ 03.084.476/0001-46 EM 13.01.2021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2" table:style-name="ce13">
            <text:p>21000102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UIZ SCHEBESKI CPF 456.798.279-72 EM 08.01.2021</text:p>
          </table:table-cell>
          <table:table-cell office:value-type="float" office:value="4700" table:style-name="ce16">
            <text:p><text:s/>4.7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3" table:style-name="ce13">
            <text:p>21000103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0779-38.2013.5.09.0643 EM 15.01.2021 1ª VT COMARCA DE PALMAS-PR</text:p>
          </table:table-cell>
          <table:table-cell office:value-type="float" office:value="13983.75" table:style-name="ce16">
            <text:p><text:s/>13.983,7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4" table:style-name="ce13">
            <text:p>21000104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EMPRESA GUERRO &amp; PAGNU AG. 2169 C/C 12439-7 <text:s/>EM 08.01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5" table:style-name="ce13">
            <text:p>21000105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TA FERREIRA SCALCO BIGESCHI, CPF 904.113.909-53</text:p>
          </table:table-cell>
          <table:table-cell office:value-type="float" office:value="1800.43" table:style-name="ce16">
            <text:p><text:s/>1.800,4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6" table:style-name="ce13">
            <text:p>21000106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15" table:style-name="ce13">
            <text:p>21000115</text:p>
          </table:table-cell>
          <table:table-cell office:value-type="string" table:style-name="ce19">
            <text:p>04760</text:p>
          </table:table-cell>
          <table:table-cell office:value-type="date" office:date-value="2021-01-20T00:00:00" table:style-name="ce14">
            <text:p>20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JJ MALUCELLI ARQUITETURA LTDA CNPJ 82.234.691/0001-52</text:p>
          </table:table-cell>
          <table:table-cell office:value-type="float" office:value="29542.26" table:style-name="ce16">
            <text:p><text:s/>29.542,2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23" table:style-name="ce13">
            <text:p>21000123</text:p>
          </table:table-cell>
          <table:table-cell office:value-type="string" table:style-name="ce19">
            <text:p>04760</text:p>
          </table:table-cell>
          <table:table-cell office:value-type="date" office:date-value="2021-01-21T00:00:00" table:style-name="ce14">
            <text:p>21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VVS CONSTRUÇÕES LTDA CNPJ 85.021.582/0001-45</text:p>
          </table:table-cell>
          <table:table-cell office:value-type="float" office:value="19170.23" table:style-name="ce16">
            <text:p><text:s/>19.170,2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36" table:style-name="ce13">
            <text:p>21000136</text:p>
          </table:table-cell>
          <table:table-cell office:value-type="string" table:style-name="ce19">
            <text:p>04760</text:p>
          </table:table-cell>
          <table:table-cell office:value-type="date" office:date-value="2021-01-25T00:00:00" table:style-name="ce14">
            <text:p>25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CARLOS ROBERTO MASSA JR CPF 032.084.489-70 EM 25.01.21</text:p>
          </table:table-cell>
          <table:table-cell office:value-type="float" office:value="3664.1" table:style-name="ce16">
            <text:p><text:s/>3.664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37" table:style-name="ce13">
            <text:p>21000137</text:p>
          </table:table-cell>
          <table:table-cell office:value-type="string" table:style-name="ce19">
            <text:p>04760</text:p>
          </table:table-cell>
          <table:table-cell office:value-type="date" office:date-value="2021-01-25T00:00:00" table:style-name="ce14">
            <text:p>25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CNPJ 10.704.562/0001-70 RAZÃO: L. FUJITA DE ALMEIDA CONSTRUCAO CIVIL LTDA EM 25.01.21</text:p>
          </table:table-cell>
          <table:table-cell office:value-type="float" office:value="12502.82" table:style-name="ce16">
            <text:p><text:s/>12.502,8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38" table:style-name="ce13">
            <text:p>21000138</text:p>
          </table:table-cell>
          <table:table-cell office:value-type="string" table:style-name="ce19">
            <text:p>04760</text:p>
          </table:table-cell>
          <table:table-cell office:value-type="date" office:date-value="2021-01-25T00:00:00" table:style-name="ce14">
            <text:p>25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GER SUPORTE A PAGAMENTOS CNPJ 60.701.190/0001-04 EM 25.01.21</text:p>
          </table:table-cell>
          <table:table-cell office:value-type="float" office:value="680000" table:style-name="ce16">
            <text:p><text:s/>680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4" table:style-name="ce13">
            <text:p>21000174</text:p>
          </table:table-cell>
          <table:table-cell office:value-type="string" table:style-name="ce19">
            <text:p>04760</text:p>
          </table:table-cell>
          <table:table-cell office:value-type="date" office:date-value="2021-01-28T00:00:00" table:style-name="ce14">
            <text:p>2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IÇANDU-PR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5" table:style-name="ce13">
            <text:p>21000175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CNPJ: 72.282.221/0001-00 CONSTRUTORA AGHORA EM 29.01.2021</text:p>
          </table:table-cell>
          <table:table-cell office:value-type="float" office:value="32821.89" table:style-name="ce16">
            <text:p><text:s/>32.821,8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8" table:style-name="ce13">
            <text:p>21000178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SEM IDENTIFICAÇÃO EM SANTA CECÍLIA DO PAVÃO-PR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9" table:style-name="ce13">
            <text:p>21000179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1ª VT ARAPONGAS-PR AUTOS 0000393-12.2012.5.09.0653 EM 14.01.2021</text:p>
          </table:table-cell>
          <table:table-cell office:value-type="float" office:value="7696.68" table:style-name="ce16">
            <text:p><text:s/>7.696,6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80" table:style-name="ce13">
            <text:p>21000180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ED LEVANTAMENTO DEPÓSITO JUDICIAL EM 19.01.2021</text:p>
          </table:table-cell>
          <table:table-cell office:value-type="float" office:value="297.35000000000002" table:style-name="ce16">
            <text:p><text:s/>297,3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81" table:style-name="ce13">
            <text:p>21000181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GIN PALLETS EIRELLI - ME CNPJ 03.520.386/0001-50 EM 20.01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82" table:style-name="ce13">
            <text:p>21000182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E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83" table:style-name="ce13">
            <text:p>21000183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JJ MALUCELLI ARQUITETURA LTDA CNPJ 82.234.691/0001-52</text:p>
          </table:table-cell>
          <table:table-cell office:value-type="float" office:value="3329.49" table:style-name="ce16">
            <text:p><text:s/>3.329,4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79" table:style-name="ce13">
            <text:p>21000279</text:p>
          </table:table-cell>
          <table:table-cell office:value-type="string" table:style-name="ce19">
            <text:p>04760</text:p>
          </table:table-cell>
          <table:table-cell office:value-type="date" office:date-value="2021-02-03T00:00:00" table:style-name="ce14">
            <text:p>03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JOSE APARECIDO DE PAULA E SOUZA - CPF 407.661.019-9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0" table:style-name="ce13">
            <text:p>21000280</text:p>
          </table:table-cell>
          <table:table-cell office:value-type="string" table:style-name="ce19">
            <text:p>04760</text:p>
          </table:table-cell>
          <table:table-cell office:value-type="date" office:date-value="2021-02-04T00:00:00" table:style-name="ce14">
            <text:p>04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REALIZADA NA AGENCIA DE PALMAS/PR EM 04.02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1" table:style-name="ce13">
            <text:p>21000281</text:p>
          </table:table-cell>
          <table:table-cell office:value-type="string" table:style-name="ce19">
            <text:p>04760</text:p>
          </table:table-cell>
          <table:table-cell office:value-type="date" office:date-value="2021-02-04T00:00:00" table:style-name="ce14">
            <text:p>04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MARCIO RODRIGUES SALIM CPF 595.826.771-04 EM 04.02.21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2" table:style-name="ce13">
            <text:p>21000282</text:p>
          </table:table-cell>
          <table:table-cell office:value-type="string" table:style-name="ce19">
            <text:p>04760</text:p>
          </table:table-cell>
          <table:table-cell office:value-type="date" office:date-value="2021-02-04T00:00:00" table:style-name="ce14">
            <text:p>04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SILVIA FABIANI MANZANO BRENZAN SCHLOGL <text:s/>- CPF 831.411.629-72 EM 04.02.2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3" table:style-name="ce13">
            <text:p>21000283</text:p>
          </table:table-cell>
          <table:table-cell office:value-type="string" table:style-name="ce19">
            <text:p>04760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A AGENCIA DE PALMAS/PR EM 05.02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4" table:style-name="ce13">
            <text:p>21000284</text:p>
          </table:table-cell>
          <table:table-cell office:value-type="string" table:style-name="ce19">
            <text:p>04760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A AGENCIA DE PALMAS/PR EM 05.02.21</text:p>
          </table:table-cell>
          <table:table-cell office:value-type="float" office:value="120" table:style-name="ce16">
            <text:p><text:s/>1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5" table:style-name="ce13">
            <text:p>21000285</text:p>
          </table:table-cell>
          <table:table-cell office:value-type="string" table:style-name="ce19">
            <text:p>04760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A AGENCIA DE PALMAS/PR EM 05.02.21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6" table:style-name="ce13">
            <text:p>21000286</text:p>
          </table:table-cell>
          <table:table-cell office:value-type="string" table:style-name="ce19">
            <text:p>04760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E GABRIEL HENRIQUE CARNIEL - CPF 085.001.729-75 EM 05.02.21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7" table:style-name="ce13">
            <text:p>21000287</text:p>
          </table:table-cell>
          <table:table-cell office:value-type="string" table:style-name="ce19">
            <text:p>04760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A CONSTRUTORA PROJETO NOVO LTDA - CNPJ 00.371.074/0001-34 EM 05.02.21</text:p>
          </table:table-cell>
          <table:table-cell office:value-type="float" office:value="10992.05" table:style-name="ce16">
            <text:p><text:s/>10.992,0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8" table:style-name="ce13">
            <text:p>21000288</text:p>
          </table:table-cell>
          <table:table-cell office:value-type="string" table:style-name="ce19">
            <text:p>04760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AGENCIA DE PALMAS/PR EM 08.02.21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9" table:style-name="ce13">
            <text:p>21000289</text:p>
          </table:table-cell>
          <table:table-cell office:value-type="string" table:style-name="ce19">
            <text:p>04760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AGENCIA DE PALMAS/PR EM 08.02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0" table:style-name="ce13">
            <text:p>21000290</text:p>
          </table:table-cell>
          <table:table-cell office:value-type="string" table:style-name="ce19">
            <text:p>04760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<text:s/>REALIZADA AGENCIA DE PALMAS/PR EM 08.02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1" table:style-name="ce13">
            <text:p>21000291</text:p>
          </table:table-cell>
          <table:table-cell office:value-type="string" table:style-name="ce19">
            <text:p>04760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<text:s/>REALIZADA AGENCIA DE PALMAS/PR EM 08.02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2" table:style-name="ce13">
            <text:p>21000292</text:p>
          </table:table-cell>
          <table:table-cell office:value-type="string" table:style-name="ce19">
            <text:p>04760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<text:s/>REALIZADA AGENCIA DE PALMAS/PR EM 08.02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3" table:style-name="ce13">
            <text:p>21000293</text:p>
          </table:table-cell>
          <table:table-cell office:value-type="string" table:style-name="ce19">
            <text:p>04760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SIDENEI ROSA SANTOS EM 08/.02.21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4" table:style-name="ce13">
            <text:p>21000294</text:p>
          </table:table-cell>
          <table:table-cell office:value-type="string" table:style-name="ce19">
            <text:p>04760</text:p>
          </table:table-cell>
          <table:table-cell office:value-type="date" office:date-value="2021-02-09T00:00:00" table:style-name="ce14">
            <text:p>09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PJJ MALUCELLI ARQUITETURA LTDA - CNPJ 82.234.691/0001-52 EM 09.02.21</text:p>
          </table:table-cell>
          <table:table-cell office:value-type="float" office:value="751997.03" table:style-name="ce16">
            <text:p><text:s/>751.997,0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5" table:style-name="ce13">
            <text:p>21000295</text:p>
          </table:table-cell>
          <table:table-cell office:value-type="string" table:style-name="ce19">
            <text:p>04760</text:p>
          </table:table-cell>
          <table:table-cell office:value-type="date" office:date-value="2021-02-09T00:00:00" table:style-name="ce14">
            <text:p>09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NA AGENICA DE RIO NEGRO/PR EM 09.02.21</text:p>
          </table:table-cell>
          <table:table-cell office:value-type="float" office:value="1100" table:style-name="ce16">
            <text:p><text:s/>1.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6" table:style-name="ce13">
            <text:p>21000296</text:p>
          </table:table-cell>
          <table:table-cell office:value-type="string" table:style-name="ce19">
            <text:p>04760</text:p>
          </table:table-cell>
          <table:table-cell office:value-type="date" office:date-value="2021-02-09T00:00:00" table:style-name="ce14">
            <text:p>09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ZIADA NA AGENCIA DE PALMAS/PR EM 09.02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7" table:style-name="ce13">
            <text:p>21000297</text:p>
          </table:table-cell>
          <table:table-cell office:value-type="string" table:style-name="ce19">
            <text:p>04760</text:p>
          </table:table-cell>
          <table:table-cell office:value-type="date" office:date-value="2021-02-09T00:00:00" table:style-name="ce14">
            <text:p>09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NA AGENCIA DE PALMAS/PR EM 09.02.21</text:p>
          </table:table-cell>
          <table:table-cell office:value-type="float" office:value="140" table:style-name="ce16">
            <text:p><text:s/>14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8" table:style-name="ce13">
            <text:p>21000298</text:p>
          </table:table-cell>
          <table:table-cell office:value-type="string" table:style-name="ce19">
            <text:p>04760</text:p>
          </table:table-cell>
          <table:table-cell office:value-type="date" office:date-value="2021-02-10T00:00:00" table:style-name="ce14">
            <text:p>10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PELA AGENCIA DE PALMAS/PR EM 10.02.21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9" table:style-name="ce13">
            <text:p>21000299</text:p>
          </table:table-cell>
          <table:table-cell office:value-type="string" table:style-name="ce19">
            <text:p>04760</text:p>
          </table:table-cell>
          <table:table-cell office:value-type="date" office:date-value="2021-02-10T00:00:00" table:style-name="ce14">
            <text:p>10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PELA AGENCIA DE PALMAS/PR EM 10.02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00" table:style-name="ce13">
            <text:p>21000300</text:p>
          </table:table-cell>
          <table:table-cell office:value-type="string" table:style-name="ce19">
            <text:p>04760</text:p>
          </table:table-cell>
          <table:table-cell office:value-type="date" office:date-value="2021-02-10T00:00:00" table:style-name="ce14">
            <text:p>10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CONSTRUTORA GUILHERME LTDA <text:s/>CNPJ 00.220.057/0001-04 EM 10.02.21</text:p>
          </table:table-cell>
          <table:table-cell office:value-type="float" office:value="8418.93" table:style-name="ce16">
            <text:p><text:s/>8.418,9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01" table:style-name="ce13">
            <text:p>21000301</text:p>
          </table:table-cell>
          <table:table-cell office:value-type="string" table:style-name="ce19">
            <text:p>04760</text:p>
          </table:table-cell>
          <table:table-cell office:value-type="date" office:date-value="2021-02-12T00:00:00" table:style-name="ce14">
            <text:p>12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<text:s/>CLEONICE BERTI <text:s/>- CPF 057.219.329-70 EM 12.02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02" table:style-name="ce13">
            <text:p>21000302</text:p>
          </table:table-cell>
          <table:table-cell office:value-type="string" table:style-name="ce19">
            <text:p>04760</text:p>
          </table:table-cell>
          <table:table-cell office:value-type="date" office:date-value="2021-02-12T00:00:00" table:style-name="ce14">
            <text:p>12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MESSIAS QUEIRO - CPF 021.171.049-08 EM 12.02.21</text:p>
          </table:table-cell>
          <table:table-cell office:value-type="float" office:value="2939.73" table:style-name="ce16">
            <text:p><text:s/>2.939,7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25" table:style-name="ce13">
            <text:p>21000325</text:p>
          </table:table-cell>
          <table:table-cell office:value-type="string" table:style-name="ce19">
            <text:p>04760</text:p>
          </table:table-cell>
          <table:table-cell office:value-type="date" office:date-value="2021-02-17T00:00:00" table:style-name="ce14">
            <text:p>17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DE CARTORIO DE REGISTRO CIVIL DAS PESSOAS NATURAIS TRACUNHAEM EM 17/02/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26" table:style-name="ce13">
            <text:p>21000326</text:p>
          </table:table-cell>
          <table:table-cell office:value-type="string" table:style-name="ce19">
            <text:p>04760</text:p>
          </table:table-cell>
          <table:table-cell office:value-type="date" office:date-value="2021-02-18T00:00:00" table:style-name="ce14">
            <text:p>1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MARTA FERREIRA SCALCO BIGESCHI EM 18.02.21</text:p>
          </table:table-cell>
          <table:table-cell office:value-type="float" office:value="1800.43" table:style-name="ce16">
            <text:p><text:s/>1.800,4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39" table:style-name="ce13">
            <text:p>21000339</text:p>
          </table:table-cell>
          <table:table-cell office:value-type="string" table:style-name="ce19">
            <text:p>04760</text:p>
          </table:table-cell>
          <table:table-cell office:value-type="date" office:date-value="2021-02-19T00:00:00" table:style-name="ce14">
            <text:p>19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CARLOS ROBERTO AGENCIA 4884 C/C 267032-1 EM 19.02.21</text:p>
          </table:table-cell>
          <table:table-cell office:value-type="float" office:value="3722.36" table:style-name="ce16">
            <text:p><text:s/>3.722,3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52" table:style-name="ce13">
            <text:p>21000352</text:p>
          </table:table-cell>
          <table:table-cell office:value-type="string" table:style-name="ce19">
            <text:p>04760</text:p>
          </table:table-cell>
          <table:table-cell office:value-type="date" office:date-value="2021-02-22T00:00:00" table:style-name="ce14">
            <text:p>22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UMUARAMA-PR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53" table:style-name="ce13">
            <text:p>21000353</text:p>
          </table:table-cell>
          <table:table-cell office:value-type="string" table:style-name="ce19">
            <text:p>04760</text:p>
          </table:table-cell>
          <table:table-cell office:value-type="date" office:date-value="2021-02-22T00:00:00" table:style-name="ce14">
            <text:p>22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VVS CONSTRUÇÕES LTDA CNPJ 85.021.582/0001-45</text:p>
          </table:table-cell>
          <table:table-cell office:value-type="float" office:value="19170.23" table:style-name="ce16">
            <text:p><text:s/>19.170,2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70" table:style-name="ce13">
            <text:p>21000370</text:p>
          </table:table-cell>
          <table:table-cell office:value-type="string" table:style-name="ce19">
            <text:p>04760</text:p>
          </table:table-cell>
          <table:table-cell office:value-type="date" office:date-value="2021-02-02T00:00:00" table:style-name="ce14">
            <text:p>02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VIGÉSIMA PARCELA DE LENIENCIA EMPRESA OURO VERDE EM 02.02.21</text:p>
          </table:table-cell>
          <table:table-cell office:value-type="float" office:value="819443.22" table:style-name="ce16">
            <text:p><text:s/>819.443,2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3" table:style-name="ce13">
            <text:p>21000393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1408-81.2015.5.09.0053 VT ARAPONGAS EM 05.02.2021</text:p>
          </table:table-cell>
          <table:table-cell office:value-type="float" office:value="382.47" table:style-name="ce16">
            <text:p><text:s/>382,4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4" table:style-name="ce13">
            <text:p>21000394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ATICÍNIO SZURA LTDA CNPJ 03.084.476/0001-46 EM 02.02.2021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5" table:style-name="ce13">
            <text:p>21000395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HELENICE CPF 927.499.338-20 EM 05.02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6" table:style-name="ce13">
            <text:p>21000396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. CARLOTTO EC AGÊNCIA 2262 C/C 7588-4 EM 10.02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7" table:style-name="ce13">
            <text:p>21000397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EMPRESA GUERRO &amp; PAGNU AG. 2169 C/C 12439-7 <text:s/>EM 10.02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8" table:style-name="ce13">
            <text:p>21000398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UIZ SCHEBESKI CPF 456.798.279-72 EM 05.02.2021</text:p>
          </table:table-cell>
          <table:table-cell office:value-type="float" office:value="4700" table:style-name="ce16">
            <text:p><text:s/>4.7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9" table:style-name="ce13">
            <text:p>21000399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1408-81.2015.5.09.0053 VT ARAPONGAS EM 05.02.2021</text:p>
          </table:table-cell>
          <table:table-cell office:value-type="float" office:value="21138.720000000001" table:style-name="ce16">
            <text:p><text:s/>21.138,7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00" table:style-name="ce13">
            <text:p>21000400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6000-41.2009.5.09.0643 EM 12.02.2021</text:p>
          </table:table-cell>
          <table:table-cell office:value-type="float" office:value="1473.48" table:style-name="ce16">
            <text:p><text:s/>1.473,4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13" table:style-name="ce13">
            <text:p>21000413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GIN PALLETS EIRELLI - ME CNPJ 03.520.386/0001-50 EM 22.02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14" table:style-name="ce13">
            <text:p>21000414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0594-92.2016.5.09.0643 VT PALMAS EM 22.02.2021</text:p>
          </table:table-cell>
          <table:table-cell office:value-type="float" office:value="5813" table:style-name="ce16">
            <text:p><text:s/>5.813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15" table:style-name="ce13">
            <text:p>21000415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0302-68.2020.5.09.0643 VT PALMAS EM 22.02.2021</text:p>
          </table:table-cell>
          <table:table-cell office:value-type="float" office:value="159.66" table:style-name="ce16">
            <text:p><text:s/>159,6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16" table:style-name="ce13">
            <text:p>21000416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0117-30.2020.5.09.0643 VT PALMAS EM 22.02.2021</text:p>
          </table:table-cell>
          <table:table-cell office:value-type="float" office:value="246.64" table:style-name="ce16">
            <text:p><text:s/>246,6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3" table:style-name="ce13">
            <text:p>21000453</text:p>
          </table:table-cell>
          <table:table-cell office:value-type="string" table:style-name="ce19">
            <text:p>04760</text:p>
          </table:table-cell>
          <table:table-cell office:value-type="date" office:date-value="2021-02-23T00:00:00" table:style-name="ce14">
            <text:p>23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FABIANE CRISTI AG 4784 C/C 6273-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4" table:style-name="ce13">
            <text:p>21000454</text:p>
          </table:table-cell>
          <table:table-cell office:value-type="string" table:style-name="ce19">
            <text:p>04760</text:p>
          </table:table-cell>
          <table:table-cell office:value-type="date" office:date-value="2021-02-23T00:00:00" table:style-name="ce14">
            <text:p>23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6" table:style-name="ce13">
            <text:p>21000456</text:p>
          </table:table-cell>
          <table:table-cell office:value-type="string" table:style-name="ce19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IÇANDU-PR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7" table:style-name="ce13">
            <text:p>21000457</text:p>
          </table:table-cell>
          <table:table-cell office:value-type="string" table:style-name="ce19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ONSTRUTORA AGHORA LTDA CNPJ 72.282.221/0001-00</text:p>
          </table:table-cell>
          <table:table-cell office:value-type="float" office:value="32818.61" table:style-name="ce16">
            <text:p><text:s/>32.818,6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8" table:style-name="ce13">
            <text:p>21000458</text:p>
          </table:table-cell>
          <table:table-cell office:value-type="string" table:style-name="ce19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UCAS PACHECO CPF 070.144.009-08</text:p>
          </table:table-cell>
          <table:table-cell office:value-type="float" office:value="1045" table:style-name="ce16">
            <text:p><text:s/>1.04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96" table:style-name="ce13">
            <text:p>21000496</text:p>
          </table:table-cell>
          <table:table-cell office:value-type="string" table:style-name="ce19">
            <text:p>0476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CNPJ 10.704.562/0001-70 RAZÃO: L. FUJITA DE ALMEIDA CONSTRUCAO CIVIL LTDA EM 01.03.21</text:p>
          </table:table-cell>
          <table:table-cell office:value-type="float" office:value="12701.61" table:style-name="ce16">
            <text:p><text:s/>12.701,6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97" table:style-name="ce13">
            <text:p>21000497</text:p>
          </table:table-cell>
          <table:table-cell office:value-type="string" table:style-name="ce19">
            <text:p>0476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CLAUDEMIR VALE CPF 563.691.409-10 EM 01.03.21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2" table:style-name="ce13">
            <text:p>21000502</text:p>
          </table:table-cell>
          <table:table-cell office:value-type="string" table:style-name="ce19">
            <text:p>0476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SANTA CECÍLIA DO PAVÃO-PR</text:p>
          </table:table-cell>
          <table:table-cell office:value-type="float" office:value="562" table:style-name="ce16">
            <text:p><text:s/>56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3" table:style-name="ce13">
            <text:p>21000503</text:p>
          </table:table-cell>
          <table:table-cell office:value-type="string" table:style-name="ce19">
            <text:p>04760</text:p>
          </table:table-cell>
          <table:table-cell office:value-type="date" office:date-value="2021-03-02T00:00:00" table:style-name="ce14">
            <text:p>02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4" table:style-name="ce13">
            <text:p>21000504</text:p>
          </table:table-cell>
          <table:table-cell office:value-type="string" table:style-name="ce19">
            <text:p>04760</text:p>
          </table:table-cell>
          <table:table-cell office:value-type="date" office:date-value="2021-03-03T00:00:00" table:style-name="ce14">
            <text:p>03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MARCIO RODRIGUES SALIM CPF 595.826.771-04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5" table:style-name="ce13">
            <text:p>21000505</text:p>
          </table:table-cell>
          <table:table-cell office:value-type="string" table:style-name="ce19">
            <text:p>04760</text:p>
          </table:table-cell>
          <table:table-cell office:value-type="date" office:date-value="2021-03-04T00:00:00" table:style-name="ce14">
            <text:p>04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5" table:style-name="ce16">
            <text:p><text:s/>20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6" table:style-name="ce13">
            <text:p>21000506</text:p>
          </table:table-cell>
          <table:table-cell office:value-type="string" table:style-name="ce19">
            <text:p>04760</text:p>
          </table:table-cell>
          <table:table-cell office:value-type="date" office:date-value="2021-03-04T00:00:00" table:style-name="ce14">
            <text:p>04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" table:style-name="ce16">
            <text:p><text:s/>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7" table:style-name="ce13">
            <text:p>21000507</text:p>
          </table:table-cell>
          <table:table-cell office:value-type="string" table:style-name="ce19">
            <text:p>04760</text:p>
          </table:table-cell>
          <table:table-cell office:value-type="date" office:date-value="2021-03-04T00:00:00" table:style-name="ce14">
            <text:p>04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8" table:style-name="ce13">
            <text:p>21000508</text:p>
          </table:table-cell>
          <table:table-cell office:value-type="string" table:style-name="ce19">
            <text:p>04760</text:p>
          </table:table-cell>
          <table:table-cell office:value-type="date" office:date-value="2021-03-05T00:00:00" table:style-name="ce14">
            <text:p>05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JOSE APARECIDO DE PAULA E SOUZA - CPF 407.661.019-9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9" table:style-name="ce13">
            <text:p>21000509</text:p>
          </table:table-cell>
          <table:table-cell office:value-type="string" table:style-name="ce19">
            <text:p>04760</text:p>
          </table:table-cell>
          <table:table-cell office:value-type="date" office:date-value="2021-03-05T00:00:00" table:style-name="ce14">
            <text:p>05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0" table:style-name="ce13">
            <text:p>21000510</text:p>
          </table:table-cell>
          <table:table-cell office:value-type="string" table:style-name="ce19">
            <text:p>04760</text:p>
          </table:table-cell>
          <table:table-cell office:value-type="date" office:date-value="2021-03-05T00:00:00" table:style-name="ce14">
            <text:p>05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1" table:style-name="ce13">
            <text:p>21000511</text:p>
          </table:table-cell>
          <table:table-cell office:value-type="string" table:style-name="ce19">
            <text:p>04760</text:p>
          </table:table-cell>
          <table:table-cell office:value-type="date" office:date-value="2021-03-05T00:00:00" table:style-name="ce14">
            <text:p>05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2" table:style-name="ce13">
            <text:p>21000512</text:p>
          </table:table-cell>
          <table:table-cell office:value-type="string" table:style-name="ce19">
            <text:p>04760</text:p>
          </table:table-cell>
          <table:table-cell office:value-type="date" office:date-value="2021-03-05T00:00:00" table:style-name="ce14">
            <text:p>05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3" table:style-name="ce13">
            <text:p>21000513</text:p>
          </table:table-cell>
          <table:table-cell office:value-type="string" table:style-name="ce19">
            <text:p>04760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4" table:style-name="ce13">
            <text:p>21000514</text:p>
          </table:table-cell>
          <table:table-cell office:value-type="string" table:style-name="ce19">
            <text:p>04760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5" table:style-name="ce13">
            <text:p>21000515</text:p>
          </table:table-cell>
          <table:table-cell office:value-type="string" table:style-name="ce19">
            <text:p>04760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6" table:style-name="ce13">
            <text:p>21000516</text:p>
          </table:table-cell>
          <table:table-cell office:value-type="string" table:style-name="ce19">
            <text:p>04760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7" table:style-name="ce13">
            <text:p>21000517</text:p>
          </table:table-cell>
          <table:table-cell office:value-type="string" table:style-name="ce19">
            <text:p>04760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A CONSTRUTORA PROJETO NOVO LTDA - CNPJ 00.371.074/0001-34</text:p>
          </table:table-cell>
          <table:table-cell office:value-type="float" office:value="11165.72" table:style-name="ce16">
            <text:p><text:s/>11.165,7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8" table:style-name="ce13">
            <text:p>21000518</text:p>
          </table:table-cell>
          <table:table-cell office:value-type="string" table:style-name="ce19">
            <text:p>04760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SIDNEI ROSA SANTOS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9" table:style-name="ce13">
            <text:p>21000519</text:p>
          </table:table-cell>
          <table:table-cell office:value-type="string" table:style-name="ce19">
            <text:p>04760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E GABRIEL HENRIQUE CARNIEL - CPF 085.001.729-75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56" table:style-name="ce13">
            <text:p>21000556</text:p>
          </table:table-cell>
          <table:table-cell office:value-type="string" table:style-name="ce19">
            <text:p>04760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59" table:style-name="ce13">
            <text:p>21000559</text:p>
          </table:table-cell>
          <table:table-cell office:value-type="string" table:style-name="ce19">
            <text:p>0476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erência recebida do CPF: 517.502.522-87 em nome de FRANCIELLI PONCHON CAMPOS EM 01.03.21</text:p>
          </table:table-cell>
          <table:table-cell office:value-type="float" office:value="500" table:style-name="ce16">
            <text:p><text:s/>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0" table:style-name="ce13">
            <text:p>21000560</text:p>
          </table:table-cell>
          <table:table-cell office:value-type="string" table:style-name="ce19">
            <text:p>04760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erência recebida do CPF: 056.964.979-00 em nome de LUZIANI DA COSTA EM 09.03.21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1" table:style-name="ce13">
            <text:p>21000561</text:p>
          </table:table-cell>
          <table:table-cell office:value-type="string" table:style-name="ce19">
            <text:p>04760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PROCESSO 0001984-31.2014.5.09.0041 - IGUAÇÚ CELULOSE PAPEL S/A EM 10.03.21</text:p>
          </table:table-cell>
          <table:table-cell office:value-type="float" office:value="58720.39" table:style-name="ce16">
            <text:p><text:s/>58.720,3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2" table:style-name="ce13">
            <text:p>21000562</text:p>
          </table:table-cell>
          <table:table-cell office:value-type="string" table:style-name="ce19">
            <text:p>04760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<text:s/>EMPRESA PEDREIRA UBIRA EM 10.03.21</text:p>
          </table:table-cell>
          <table:table-cell office:value-type="float" office:value="3266.67" table:style-name="ce16">
            <text:p><text:s/>3.2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3" table:style-name="ce13">
            <text:p>21000563</text:p>
          </table:table-cell>
          <table:table-cell office:value-type="string" table:style-name="ce19">
            <text:p>04760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<text:s/>EMPRESA LATICINIO SZUR <text:s/>EM 10.03.21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4" table:style-name="ce13">
            <text:p>21000564</text:p>
          </table:table-cell>
          <table:table-cell office:value-type="string" table:style-name="ce19">
            <text:p>04760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LUIZ SCHEBESKI <text:s text:c="2"/>EM 10.03.21</text:p>
          </table:table-cell>
          <table:table-cell office:value-type="float" office:value="4700" table:style-name="ce16">
            <text:p><text:s/>4.7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5" table:style-name="ce13">
            <text:p>21000565</text:p>
          </table:table-cell>
          <table:table-cell office:value-type="string" table:style-name="ce19">
            <text:p>04760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HELENICE DOS SANTOS - CPF 927.499.338-20 <text:s text:c="3"/>EM 10.03.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2" table:style-name="ce13">
            <text:p>21000602</text:p>
          </table:table-cell>
          <table:table-cell office:value-type="string" table:style-name="ce19">
            <text:p>04760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recebida do CPF: 056.964.979-00 em nome de LUZIANI DA COSTA EM 09.03.21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3" table:style-name="ce13">
            <text:p>21000603</text:p>
          </table:table-cell>
          <table:table-cell office:value-type="string" table:style-name="ce19">
            <text:p>04760</text:p>
          </table:table-cell>
          <table:table-cell office:value-type="date" office:date-value="2021-03-12T00:00:00" table:style-name="ce14">
            <text:p>12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CONSTRUTORA GUILHERME CNPJ 00.220.057/0001-04 EM 12.03.21</text:p>
          </table:table-cell>
          <table:table-cell office:value-type="float" office:value="8552.7900000000009" table:style-name="ce16">
            <text:p><text:s/>8.552,7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6" table:style-name="ce13">
            <text:p>21000606</text:p>
          </table:table-cell>
          <table:table-cell office:value-type="string" table:style-name="ce19">
            <text:p>04760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DE LOIZE TORTELLI CPF 103.248.949-96 EM 16.03.21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7" table:style-name="ce13">
            <text:p>21000607</text:p>
          </table:table-cell>
          <table:table-cell office:value-type="string" table:style-name="ce19">
            <text:p>04760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DE LOIZE TORTELLI CPF 103.248.949-96 EM 16.03.21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8" table:style-name="ce13">
            <text:p>21000608</text:p>
          </table:table-cell>
          <table:table-cell office:value-type="string" table:style-name="ce19">
            <text:p>04760</text:p>
          </table:table-cell>
          <table:table-cell office:value-type="date" office:date-value="2021-03-18T00:00:00" table:style-name="ce14">
            <text:p>1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DE CARTORIO DE REGISTRO CIVIL DAS PESSOAS NATURAIS TRACUNHAEM EM 18.03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15" table:style-name="ce13">
            <text:p>21000615</text:p>
          </table:table-cell>
          <table:table-cell office:value-type="string" table:style-name="ce19">
            <text:p>04760</text:p>
          </table:table-cell>
          <table:table-cell office:value-type="date" office:date-value="2021-03-18T00:00:00" table:style-name="ce14">
            <text:p>1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36" table:style-name="ce13">
            <text:p>21000636</text:p>
          </table:table-cell>
          <table:table-cell office:value-type="string" table:style-name="ce19">
            <text:p>04760</text:p>
          </table:table-cell>
          <table:table-cell office:value-type="date" office:date-value="2021-03-23T00:00:00" table:style-name="ce14">
            <text:p>23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ANIEL RENZI CPF 840.850.709-59</text:p>
          </table:table-cell>
          <table:table-cell office:value-type="float" office:value="1518.56" table:style-name="ce16">
            <text:p><text:s/>1.518,5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37" table:style-name="ce13">
            <text:p>21000637</text:p>
          </table:table-cell>
          <table:table-cell office:value-type="string" table:style-name="ce19">
            <text:p>04760</text:p>
          </table:table-cell>
          <table:table-cell office:value-type="date" office:date-value="2021-03-23T00:00:00" table:style-name="ce14">
            <text:p>23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SANTA CECÍLIA DO PAVÃO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43" table:style-name="ce13">
            <text:p>21000643</text:p>
          </table:table-cell>
          <table:table-cell office:value-type="string" table:style-name="ce19">
            <text:p>04760</text:p>
          </table:table-cell>
          <table:table-cell office:value-type="date" office:date-value="2021-03-24T00:00:00" table:style-name="ce14">
            <text:p>24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CARLOS ROBERTO AGENCIA 4884 C/C 267032-1</text:p>
          </table:table-cell>
          <table:table-cell office:value-type="float" office:value="3788.06" table:style-name="ce16">
            <text:p><text:s/>3.788,0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64" table:style-name="ce13">
            <text:p>21000664</text:p>
          </table:table-cell>
          <table:table-cell office:value-type="string" table:style-name="ce19">
            <text:p>04760</text:p>
          </table:table-cell>
          <table:table-cell office:value-type="date" office:date-value="2021-03-26T00:00:00" table:style-name="ce14">
            <text:p>26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IÇANDU-PR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84" table:style-name="ce13">
            <text:p>21000684</text:p>
          </table:table-cell>
          <table:table-cell office:value-type="string" table:style-name="ce19">
            <text:p>04760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É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85" table:style-name="ce13">
            <text:p>21000685</text:p>
          </table:table-cell>
          <table:table-cell office:value-type="string" table:style-name="ce19">
            <text:p>04760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NTONIO CARLOS BIGNARDI CPF 528.382.699-68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16" table:style-name="ce13">
            <text:p>21000716</text:p>
          </table:table-cell>
          <table:table-cell office:value-type="string" table:style-name="ce19">
            <text:p>04760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F EM NOME CLINICA MEDICA STECCA LTDA CNPJ 16.716.882/0001-26 EM 29.03.21</text:p>
          </table:table-cell>
          <table:table-cell office:value-type="float" office:value="18000" table:style-name="ce16">
            <text:p><text:s/>18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4" table:style-name="ce13">
            <text:p>21000754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5" table:style-name="ce13">
            <text:p>21000755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1984-31.2014.5.09.0041 - IGUAÇU CELULOSE PAPEL S.A EM 02.03.2021</text:p>
          </table:table-cell>
          <table:table-cell office:value-type="float" office:value="16741.38" table:style-name="ce16">
            <text:p><text:s/>16.741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6" table:style-name="ce13">
            <text:p>21000756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 CARLOTTO EC AGÊNCIA 2262 C/C 7588-4 EM 10.03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7" table:style-name="ce13">
            <text:p>21000757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0302-68.2020.5.09.0643</text:p>
          </table:table-cell>
          <table:table-cell office:value-type="float" office:value="459.58" table:style-name="ce16">
            <text:p><text:s/>459,5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8" table:style-name="ce13">
            <text:p>21000758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0265-58.2020.5.09.0093 em 12.03.2021</text:p>
          </table:table-cell>
          <table:table-cell office:value-type="float" office:value="2916.01" table:style-name="ce16">
            <text:p><text:s/>2.916,0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9" table:style-name="ce13">
            <text:p>21000759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UERRO &amp; PAGNU EM 10.03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0" table:style-name="ce13">
            <text:p>21000760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IN PALLETS EM 22.03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1" table:style-name="ce13">
            <text:p>21000761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EDREIRA UBIRATÃ LTDA CNPJ 82.306.242/0001-72 EM 29.03.2021</text:p>
          </table:table-cell>
          <table:table-cell office:value-type="float" office:value="3266.67" table:style-name="ce16">
            <text:p><text:s/>3.2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2" table:style-name="ce13">
            <text:p>21000762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1984-31.2014.5.09.0041 - IGUAÇU CELULOSE PAPEL S.A EM 29.03.2021</text:p>
          </table:table-cell>
          <table:table-cell office:value-type="float" office:value="16907.98" table:style-name="ce16">
            <text:p><text:s/>16.907,9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3" table:style-name="ce13">
            <text:p>21000763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1984-31.2014.5.09.0041 - IGUAÇU CELULOSE PAPEL S.A EM 29.03.2021</text:p>
          </table:table-cell>
          <table:table-cell office:value-type="float" office:value="16609.55" table:style-name="ce16">
            <text:p><text:s/>16.609,5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4" table:style-name="ce13">
            <text:p>21000764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GUARAPUAVA-PR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4" table:style-name="ce13">
            <text:p>21000804</text:p>
          </table:table-cell>
          <table:table-cell office:value-type="string" table:style-name="ce19">
            <text:p>04760</text:p>
          </table:table-cell>
          <table:table-cell office:value-type="date" office:date-value="2021-04-01T00:00:00" table:style-name="ce14">
            <text:p>01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. EM NOME CLINICA MEDICA STECCA LTDA CNPJ 16.716.882/0001-26 EM 01.04.21</text:p>
          </table:table-cell>
          <table:table-cell office:value-type="float" office:value="24375.32" table:style-name="ce16">
            <text:p><text:s/>24.375,3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5" table:style-name="ce13">
            <text:p>21000805</text:p>
          </table:table-cell>
          <table:table-cell office:value-type="string" table:style-name="ce19">
            <text:p>04760</text:p>
          </table:table-cell>
          <table:table-cell office:value-type="date" office:date-value="2021-04-01T00:00:00" table:style-name="ce14">
            <text:p>01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6" table:style-name="ce13">
            <text:p>21000806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7" table:style-name="ce13">
            <text:p>21000807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8" table:style-name="ce13">
            <text:p>21000808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400" table:style-name="ce16">
            <text:p><text:s/>4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9" table:style-name="ce13">
            <text:p>21000809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0" table:style-name="ce13">
            <text:p>21000810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. RECEBIDA DO CPF 056.964.979-00 LUZIANI DA COSTA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1" table:style-name="ce13">
            <text:p>21000811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. RECEBIDA DO CPF 056.964.979-00 LUZIANI DA COSTA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2" table:style-name="ce13">
            <text:p>21000812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SIDNEI ROSA SANTOS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3" table:style-name="ce13">
            <text:p>21000813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MARCIO RODRIGUES SALIM CPF 595.826.771-04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4" table:style-name="ce13">
            <text:p>21000814</text:p>
          </table:table-cell>
          <table:table-cell office:value-type="string" table:style-name="ce19">
            <text:p>04760</text:p>
          </table:table-cell>
          <table:table-cell office:value-type="date" office:date-value="2021-04-06T00:00:00" table:style-name="ce14">
            <text:p>0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JOSE APARECIDO DE PAULA E SOUZA - CPF 407.661.019-9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5" table:style-name="ce13">
            <text:p>21000815</text:p>
          </table:table-cell>
          <table:table-cell office:value-type="string" table:style-name="ce19">
            <text:p>04760</text:p>
          </table:table-cell>
          <table:table-cell office:value-type="date" office:date-value="2021-04-06T00:00:00" table:style-name="ce14">
            <text:p>0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6" table:style-name="ce13">
            <text:p>21000816</text:p>
          </table:table-cell>
          <table:table-cell office:value-type="string" table:style-name="ce19">
            <text:p>04760</text:p>
          </table:table-cell>
          <table:table-cell office:value-type="date" office:date-value="2021-04-07T00:00:00" table:style-name="ce14">
            <text:p>0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40" table:style-name="ce16">
            <text:p><text:s/>14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7" table:style-name="ce13">
            <text:p>21000817</text:p>
          </table:table-cell>
          <table:table-cell office:value-type="string" table:style-name="ce19">
            <text:p>04760</text:p>
          </table:table-cell>
          <table:table-cell office:value-type="date" office:date-value="2021-04-07T00:00:00" table:style-name="ce14">
            <text:p>0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8" table:style-name="ce13">
            <text:p>21000818</text:p>
          </table:table-cell>
          <table:table-cell office:value-type="string" table:style-name="ce19">
            <text:p>04760</text:p>
          </table:table-cell>
          <table:table-cell office:value-type="date" office:date-value="2021-04-07T00:00:00" table:style-name="ce14">
            <text:p>0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9" table:style-name="ce13">
            <text:p>21000819</text:p>
          </table:table-cell>
          <table:table-cell office:value-type="string" table:style-name="ce19">
            <text:p>04760</text:p>
          </table:table-cell>
          <table:table-cell office:value-type="date" office:date-value="2021-04-07T00:00:00" table:style-name="ce14">
            <text:p>0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0" table:style-name="ce13">
            <text:p>21000820</text:p>
          </table:table-cell>
          <table:table-cell office:value-type="string" table:style-name="ce19">
            <text:p>04760</text:p>
          </table:table-cell>
          <table:table-cell office:value-type="date" office:date-value="2021-04-08T00:00:00" table:style-name="ce14">
            <text:p>08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1" table:style-name="ce13">
            <text:p>21000821</text:p>
          </table:table-cell>
          <table:table-cell office:value-type="string" table:style-name="ce19">
            <text:p>04760</text:p>
          </table:table-cell>
          <table:table-cell office:value-type="date" office:date-value="2021-04-08T00:00:00" table:style-name="ce14">
            <text:p>08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E GABRIEL HENRIQUE CARNIEL - CPF 085.001.729-75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2" table:style-name="ce13">
            <text:p>21000822</text:p>
          </table:table-cell>
          <table:table-cell office:value-type="string" table:style-name="ce19">
            <text:p>04760</text:p>
          </table:table-cell>
          <table:table-cell office:value-type="date" office:date-value="2021-04-12T00:00:00" table:style-name="ce14">
            <text:p>12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3" table:style-name="ce13">
            <text:p>21000823</text:p>
          </table:table-cell>
          <table:table-cell office:value-type="string" table:style-name="ce19">
            <text:p>04760</text:p>
          </table:table-cell>
          <table:table-cell office:value-type="date" office:date-value="2021-04-12T00:00:00" table:style-name="ce14">
            <text:p>12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660" table:style-name="ce16">
            <text:p><text:s/>66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54" table:style-name="ce13">
            <text:p>21000854</text:p>
          </table:table-cell>
          <table:table-cell office:value-type="string" table:style-name="ce19">
            <text:p>04760</text:p>
          </table:table-cell>
          <table:table-cell office:value-type="date" office:date-value="2021-04-19T00:00:00" table:style-name="ce14">
            <text:p>19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CARLOS ROBERTO MASSA JR CPF 032.084.489-70</text:p>
          </table:table-cell>
          <table:table-cell office:value-type="float" office:value="3845.45" table:style-name="ce16">
            <text:p><text:s/>3.845,4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55" table:style-name="ce13">
            <text:p>21000855</text:p>
          </table:table-cell>
          <table:table-cell office:value-type="string" table:style-name="ce19">
            <text:p>04760</text:p>
          </table:table-cell>
          <table:table-cell office:value-type="date" office:date-value="2021-04-19T00:00:00" table:style-name="ce14">
            <text:p>19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DE CARTORIO DE REGISTRO CIVIL DAS PESSOAS NATURAIS TRACUNHAEM AG 2335 C/C 24424-0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62" table:style-name="ce13">
            <text:p>21000862</text:p>
          </table:table-cell>
          <table:table-cell office:value-type="string" table:style-name="ce19">
            <text:p>04760</text:p>
          </table:table-cell>
          <table:table-cell office:value-type="date" office:date-value="2021-04-20T00:00:00" table:style-name="ce14">
            <text:p>2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ANIEL RENZI CPF 840.850.709-59</text:p>
          </table:table-cell>
          <table:table-cell office:value-type="float" office:value="1518.56" table:style-name="ce16">
            <text:p><text:s/>1.518,5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69" table:style-name="ce13">
            <text:p>21000869</text:p>
          </table:table-cell>
          <table:table-cell office:value-type="string" table:style-name="ce19">
            <text:p>04760</text:p>
          </table:table-cell>
          <table:table-cell office:value-type="date" office:date-value="2021-04-20T00:00:00" table:style-name="ce14">
            <text:p>2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OF 1122971 2021 VARA CRIMINAL CONGONHINHAS AUTOS 0001474 96 2019 8 16 0073 CONTA040 01575998 9</text:p>
          </table:table-cell>
          <table:table-cell office:value-type="float" office:value="925.7" table:style-name="ce16">
            <text:p><text:s/>925,7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76" table:style-name="ce13">
            <text:p>21000876</text:p>
          </table:table-cell>
          <table:table-cell office:value-type="string" table:style-name="ce19">
            <text:p>04760</text:p>
          </table:table-cell>
          <table:table-cell office:value-type="date" office:date-value="2021-04-23T00:00:00" table:style-name="ce14">
            <text:p>23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3" table:style-name="ce13">
            <text:p>21000883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. RECEBIDA DE IND. COMÉRCIO DE MADEIRAS CARLLOTO LTDA CNPJ 10.775.362/0001-08 EM 09.04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4" table:style-name="ce13">
            <text:p>21000884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NA CIDADE DE ITAPEJARA D'OESTE EM 09.04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5" table:style-name="ce13">
            <text:p>21000885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UIZ SCHEBESKI CPF 456.798.279-72 EM 09.04.2021</text:p>
          </table:table-cell>
          <table:table-cell office:value-type="float" office:value="4700" table:style-name="ce16">
            <text:p><text:s/>4.7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6" table:style-name="ce13">
            <text:p>21000886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VT DE PALMAS AUTOS 0000032-78.2019.5.09.0643 EM 07.04.2021</text:p>
          </table:table-cell>
          <table:table-cell office:value-type="float" office:value="1024.22" table:style-name="ce16">
            <text:p><text:s/>1.024,2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7" table:style-name="ce13">
            <text:p>21000887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3ª VT LONDRINA VT CONTA 042 4813028-5 EM 19.04.2021</text:p>
          </table:table-cell>
          <table:table-cell office:value-type="float" office:value="1499.68" table:style-name="ce16">
            <text:p><text:s/>1.499,6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8" table:style-name="ce13">
            <text:p>21000888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HELENICE DOS SANTOS - CPF 927.499.338-20 EM 05.04.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9" table:style-name="ce13">
            <text:p>21000889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KASSIA ROBERTA L. MACIEL CERÂMICA CNPJ 30.831.303/0001-17 EM 05.04.2021</text:p>
          </table:table-cell>
          <table:table-cell office:value-type="float" office:value="4234.03" table:style-name="ce16">
            <text:p><text:s/>4.234,0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90" table:style-name="ce13">
            <text:p>21000890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NA CIDADE DE PAIÇANDU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91" table:style-name="ce13">
            <text:p>21000891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É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93" table:style-name="ce13">
            <text:p>21000893</text:p>
          </table:table-cell>
          <table:table-cell office:value-type="string" table:style-name="ce19">
            <text:p>04760</text:p>
          </table:table-cell>
          <table:table-cell office:value-type="date" office:date-value="2021-04-23T00:00:00" table:style-name="ce14">
            <text:p>23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OFÍCIO 854/2021 AUTOS 0000727-52.2021.8.16.0017 3ª VARA CRIMINAL DE MARINGÁ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20" table:style-name="ce13">
            <text:p>21000920</text:p>
          </table:table-cell>
          <table:table-cell office:value-type="string" table:style-name="ce19">
            <text:p>04760</text:p>
          </table:table-cell>
          <table:table-cell office:value-type="date" office:date-value="2021-04-27T00:00:00" table:style-name="ce14">
            <text:p>2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NTONIO CARLOS BIGNARDI CPF 528.382.699-68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31" table:style-name="ce13">
            <text:p>21000931</text:p>
          </table:table-cell>
          <table:table-cell office:value-type="string" table:style-name="ce19">
            <text:p>04760</text:p>
          </table:table-cell>
          <table:table-cell office:value-type="date" office:date-value="2021-04-27T00:00:00" table:style-name="ce14">
            <text:p>2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FABIANE CRISTINA DE OLIVEIRA <text:s/>- CPF 057.347.999-20 EM 27.04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1" table:style-name="ce13">
            <text:p>21000971</text:p>
          </table:table-cell>
          <table:table-cell office:value-type="string" table:style-name="ce19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IN PALLETS</text:p>
          </table:table-cell>
          <table:table-cell office:value-type="float" office:value="3266.67" table:style-name="ce16">
            <text:p><text:s/>3.2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2" table:style-name="ce13">
            <text:p>21000972</text:p>
          </table:table-cell>
          <table:table-cell office:value-type="string" table:style-name="ce19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EDREIRA UBIRATÃ</text:p>
          </table:table-cell>
          <table:table-cell office:value-type="float" office:value="25000" table:style-name="ce16">
            <text:p><text:s/>25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3" table:style-name="ce13">
            <text:p>21000973</text:p>
          </table:table-cell>
          <table:table-cell office:value-type="string" table:style-name="ce19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ED AUTOS 0000445-96.2020.5.09.0242 GR 336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0" table:style-name="ce13">
            <text:p>21001050</text:p>
          </table:table-cell>
          <table:table-cell office:value-type="string" table:style-name="ce19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1" table:style-name="ce13">
            <text:p>21001051</text:p>
          </table:table-cell>
          <table:table-cell office:value-type="string" table:style-name="ce19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2" table:style-name="ce13">
            <text:p>21001052</text:p>
          </table:table-cell>
          <table:table-cell office:value-type="string" table:style-name="ce19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ILEI APARECIDA TORTELLI CPF 865.302.169-87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3" table:style-name="ce13">
            <text:p>21001053</text:p>
          </table:table-cell>
          <table:table-cell office:value-type="string" table:style-name="ce19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ILEI APARECIDA TORTELLI CPF 865.302.169-87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4" table:style-name="ce13">
            <text:p>21001054</text:p>
          </table:table-cell>
          <table:table-cell office:value-type="string" table:style-name="ce19">
            <text:p>04760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67" table:style-name="ce16">
            <text:p><text:s/>16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5" table:style-name="ce13">
            <text:p>21001055</text:p>
          </table:table-cell>
          <table:table-cell office:value-type="string" table:style-name="ce19">
            <text:p>04760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MARCIO RODRIGUES SALIM CPF 595.826.771-04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6" table:style-name="ce13">
            <text:p>21001056</text:p>
          </table:table-cell>
          <table:table-cell office:value-type="string" table:style-name="ce19">
            <text:p>04760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NIS RODRIGUES CPF 000.263.671-90</text:p>
          </table:table-cell>
          <table:table-cell office:value-type="float" office:value="1100" table:style-name="ce16">
            <text:p><text:s/>1.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7" table:style-name="ce13">
            <text:p>21001057</text:p>
          </table:table-cell>
          <table:table-cell office:value-type="string" table:style-name="ce19">
            <text:p>04760</text:p>
          </table:table-cell>
          <table:table-cell office:value-type="date" office:date-value="2021-05-05T00:00:00" table:style-name="ce14">
            <text:p>05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8" table:style-name="ce13">
            <text:p>21001058</text:p>
          </table:table-cell>
          <table:table-cell office:value-type="string" table:style-name="ce19">
            <text:p>04760</text:p>
          </table:table-cell>
          <table:table-cell office:value-type="date" office:date-value="2021-05-06T00:00:00" table:style-name="ce14">
            <text:p>06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9" table:style-name="ce13">
            <text:p>21001059</text:p>
          </table:table-cell>
          <table:table-cell office:value-type="string" table:style-name="ce19">
            <text:p>04760</text:p>
          </table:table-cell>
          <table:table-cell office:value-type="date" office:date-value="2021-05-06T00:00:00" table:style-name="ce14">
            <text:p>06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0" table:style-name="ce13">
            <text:p>21001060</text:p>
          </table:table-cell>
          <table:table-cell office:value-type="string" table:style-name="ce19">
            <text:p>04760</text:p>
          </table:table-cell>
          <table:table-cell office:value-type="date" office:date-value="2021-05-06T00:00:00" table:style-name="ce14">
            <text:p>06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SIDNEI ROSA SANTOS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1" table:style-name="ce13">
            <text:p>21001061</text:p>
          </table:table-cell>
          <table:table-cell office:value-type="string" table:style-name="ce19">
            <text:p>04760</text:p>
          </table:table-cell>
          <table:table-cell office:value-type="date" office:date-value="2021-05-07T00:00:00" table:style-name="ce14">
            <text:p>0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JOSE APARECIDO DE PAULA E SOUZA - CPF 407.661.019-9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2" table:style-name="ce13">
            <text:p>21001062</text:p>
          </table:table-cell>
          <table:table-cell office:value-type="string" table:style-name="ce19">
            <text:p>04760</text:p>
          </table:table-cell>
          <table:table-cell office:value-type="date" office:date-value="2021-05-07T00:00:00" table:style-name="ce14">
            <text:p>0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SILVIA FABIANI MANZANO BRENZAN SCHLOGL <text:s/>- CPF 831.411.629-72</text:p>
          </table:table-cell>
          <table:table-cell office:value-type="float" office:value="6666.66" table:style-name="ce16">
            <text:p><text:s/>6.666,6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0" table:style-name="ce13">
            <text:p>21001070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1" table:style-name="ce13">
            <text:p>21001071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310" table:style-name="ce16">
            <text:p><text:s/>3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2" table:style-name="ce13">
            <text:p>21001072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" table:style-name="ce16">
            <text:p><text:s/>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3" table:style-name="ce13">
            <text:p>21001073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4" table:style-name="ce13">
            <text:p>21001074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5" table:style-name="ce13">
            <text:p>21001075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25" table:style-name="ce16">
            <text:p><text:s/>12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6" table:style-name="ce13">
            <text:p>21001076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0" table:style-name="ce16">
            <text:p><text:s/>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7" table:style-name="ce13">
            <text:p>21001077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E GABRIEL HENRIQUE CARNIEL - CPF 085.001.729-75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85" table:style-name="ce13">
            <text:p>21001085</text:p>
          </table:table-cell>
          <table:table-cell office:value-type="string" table:style-name="ce19">
            <text:p>04760</text:p>
          </table:table-cell>
          <table:table-cell office:value-type="date" office:date-value="2021-05-05T00:00:00" table:style-name="ce14">
            <text:p>05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COS AURÉLIO ANDRADE CPF: 007.928.779-42</text:p>
          </table:table-cell>
          <table:table-cell office:value-type="float" office:value="1045" table:style-name="ce16">
            <text:p><text:s/>1.04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91" table:style-name="ce13">
            <text:p>21001091</text:p>
          </table:table-cell>
          <table:table-cell office:value-type="string" table:style-name="ce19">
            <text:p>04760</text:p>
          </table:table-cell>
          <table:table-cell office:value-type="date" office:date-value="2021-05-11T00:00:00" table:style-name="ce14">
            <text:p>1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THEUS MICHELAN BATISTA CPF: 068.977.239-40</text:p>
          </table:table-cell>
          <table:table-cell office:value-type="float" office:value="1010.68" table:style-name="ce16">
            <text:p><text:s/>1.010,6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17" table:style-name="ce13">
            <text:p>21001117</text:p>
          </table:table-cell>
          <table:table-cell office:value-type="string" table:style-name="ce19">
            <text:p>04760</text:p>
          </table:table-cell>
          <table:table-cell office:value-type="date" office:date-value="2021-05-17T00:00:00" table:style-name="ce14">
            <text:p>1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18" table:style-name="ce13">
            <text:p>21001118</text:p>
          </table:table-cell>
          <table:table-cell office:value-type="string" table:style-name="ce19">
            <text:p>04760</text:p>
          </table:table-cell>
          <table:table-cell office:value-type="date" office:date-value="2021-05-17T00:00:00" table:style-name="ce14">
            <text:p>1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3" table:style-name="ce13">
            <text:p>21001143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NA CIDADE DE JOAQUIM TÁVORA, SEM IDENTIFICAÇÃO DO REMETENTE EM 30.04.2021</text:p>
          </table:table-cell>
          <table:table-cell office:value-type="float" office:value="217.47" table:style-name="ce16">
            <text:p><text:s/>217,4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4" table:style-name="ce13">
            <text:p>21001144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SGATE DEPÓSITO JUDICIAL, ALVARÁ 2122042021 1007 AUTOS 0001984-31.2014.5.09.0041 EM 04.05.2021</text:p>
          </table:table-cell>
          <table:table-cell office:value-type="float" office:value="17086.77" table:style-name="ce16">
            <text:p><text:s/>17.086,7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5" table:style-name="ce13">
            <text:p>21001145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EVANTAMENTO DEPÓSITO JUDICIAL, AUTOS 0001701-55.2012.5.09.0242 1ªVT DE CAMBÉ-PR SHEILA TRINDADE EM 13.05.2021</text:p>
          </table:table-cell>
          <table:table-cell office:value-type="float" office:value="611.66999999999996" table:style-name="ce16">
            <text:p><text:s/>611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6" table:style-name="ce13">
            <text:p>21001146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UIZ SCHEBESKI CPF 456.798.279-72 EM 09.04.2021</text:p>
          </table:table-cell>
          <table:table-cell office:value-type="float" office:value="4700" table:style-name="ce16">
            <text:p><text:s/>4.7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7" table:style-name="ce13">
            <text:p>21001147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 text:c="2"/>EMPRESA GUERRO &amp; PAGNU <text:s/>EM 04.05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8" table:style-name="ce13">
            <text:p>21001148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. RECEBIDA DE IND. COMÉRCIO DE MADEIRAS CARLLOTO LTDA CNPJ 10.775.362/0001-08 EM 10.05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9" table:style-name="ce13">
            <text:p>21001149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NA CIDADE DE GUARAPUAVA, SEM IDENTIFICAÇÃO DO REMETENTE EM 04.05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50" table:style-name="ce13">
            <text:p>21001150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HELENICE DOS SANTOS - CPF 927.499.338-20 EM 05.05.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51" table:style-name="ce13">
            <text:p>21001151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UAIRA COUNTRY CLUBE CNPJ 77.903.045/0001-09 AUTOS 0000684-18.5.09.0659 EM 13.05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52" table:style-name="ce13">
            <text:p>21001152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EVANTAMENTO DEPÓSITO JUDICIAL GUIA RETIRADA ID A0AF8EF AUTOS 0000854-14.2012.5.09.0643 EM 04.05.2021</text:p>
          </table:table-cell>
          <table:table-cell office:value-type="float" office:value="840.24" table:style-name="ce16">
            <text:p><text:s/>840,2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53" table:style-name="ce13">
            <text:p>21001153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ANIEL RENZI CPF 840.850.709-59</text:p>
          </table:table-cell>
          <table:table-cell office:value-type="float" office:value="1518.56" table:style-name="ce16">
            <text:p><text:s/>1.518,5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71" table:style-name="ce13">
            <text:p>21001171</text:p>
          </table:table-cell>
          <table:table-cell office:value-type="string" table:style-name="ce19">
            <text:p>04760</text:p>
          </table:table-cell>
          <table:table-cell office:value-type="date" office:date-value="2021-05-21T00:00:00" table:style-name="ce14">
            <text:p>2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REF. PAGAMENTO DE ACORDO/EXECUÇÃO J 21/05/2021</text:p>
          </table:table-cell>
          <table:table-cell office:value-type="float" office:value="1598151.08" table:style-name="ce16">
            <text:p><text:s/>1.598.151,0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96" table:style-name="ce13">
            <text:p>21001196</text:p>
          </table:table-cell>
          <table:table-cell office:value-type="string" table:style-name="ce19">
            <text:p>04760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NA CIDADE DE PAIÇANDU-PR, SEM IDENTIFICAÇÃO DO REMETENTE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7" table:style-name="ce13">
            <text:p>21001247</text:p>
          </table:table-cell>
          <table:table-cell office:value-type="string" table:style-name="ce19">
            <text:p>04760</text:p>
          </table:table-cell>
          <table:table-cell office:value-type="date" office:date-value="2021-05-28T00:00:00" table:style-name="ce14">
            <text:p>28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É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8" table:style-name="ce13">
            <text:p>21001248</text:p>
          </table:table-cell>
          <table:table-cell office:value-type="string" table:style-name="ce19">
            <text:p>04760</text:p>
          </table:table-cell>
          <table:table-cell office:value-type="date" office:date-value="2021-05-28T00:00:00" table:style-name="ce14">
            <text:p>28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NTONIO CARLOS BIGNARDI CPF 528.382.699-68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9" table:style-name="ce13">
            <text:p>21001249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, SEM IDENTIFICAÇÃO DO REMETENTE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0" table:style-name="ce13">
            <text:p>21001250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, SEM IDENTIFICAÇÃO DO REMETENTE</text:p>
          </table:table-cell>
          <table:table-cell office:value-type="float" office:value="167" table:style-name="ce16">
            <text:p><text:s/>16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1" table:style-name="ce13">
            <text:p>21001251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ELINSKI HOTÉIS E TURISMO LTDA CNPJ 77.124.980/0001-69 EM 19.05.2021</text:p>
          </table:table-cell>
          <table:table-cell office:value-type="float" office:value="1445" table:style-name="ce16">
            <text:p><text:s/>1.44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2" table:style-name="ce13">
            <text:p>21001252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IN PALLETS EM 21.05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3" table:style-name="ce13">
            <text:p>21001253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ESGATE DEPÓSITO JUDICIAL AUTOS 0000732-04.2018.5.09.0089 ARAPONGAS-PR EM 19.05.2021</text:p>
          </table:table-cell>
          <table:table-cell office:value-type="float" office:value="604.65" table:style-name="ce16">
            <text:p><text:s/>604,6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4" table:style-name="ce13">
            <text:p>21001254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GUARAPUAVA-PR, SEM IDENTIFICAÇÃO DO REMETENTE EM 25.05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5" table:style-name="ce13">
            <text:p>21001255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ED UB IVAIPORÃ EDUCACIONAL LTDA CNPJ 78.600.012/0001-44 INQUÉRITO CIVIL 000200.2020.09.0090 EM 05.05.2021</text:p>
          </table:table-cell>
          <table:table-cell office:value-type="float" office:value="10000" table:style-name="ce16">
            <text:p><text:s/>10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6" table:style-name="ce13">
            <text:p>21001256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IO TINTAS COMÉRCIO DE MATERIAIS DE CONSTRUÇÃO LTDA-ME CNPJ 07.898.751/0001-16 EM 25.05.2021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7" table:style-name="ce13">
            <text:p>21001257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ESGATE DEPÓSITO JUDICIAL AUTOS 0000474-44.2019.5.09.0643 PALMAS-PR EM 26.05.2021</text:p>
          </table:table-cell>
          <table:table-cell office:value-type="float" office:value="608.79999999999995" table:style-name="ce16">
            <text:p><text:s/>608,8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8" table:style-name="ce13">
            <text:p>21001258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ESGATE DEPÓSITO JUDICIAL AUTOS 0000474-44.2019.5.09.0643 PALMAS-PR EM 26.05.2021</text:p>
          </table:table-cell>
          <table:table-cell office:value-type="float" office:value="314.57" table:style-name="ce16">
            <text:p><text:s/>314,5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9" table:style-name="ce13">
            <text:p>21001259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OSTA OESTE SERVIÇOS DE LIMPEZA LTDA CNPJ 07.192.414/0001-09 EM 26.05.2021</text:p>
          </table:table-cell>
          <table:table-cell office:value-type="float" office:value="239.34" table:style-name="ce16">
            <text:p><text:s/>239,3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60" table:style-name="ce13">
            <text:p>21001260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FABIANE CRISTINA DE OLIVEIRA <text:s/>- CPF 057.347.999-20 EM 31.05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61" table:style-name="ce13">
            <text:p>21001261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THA BORGES CPF 496.098.317-53</text:p>
          </table:table-cell>
          <table:table-cell office:value-type="float" office:value="550" table:style-name="ce16">
            <text:p><text:s/>5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0" table:style-name="ce13">
            <text:p>21001360</text:p>
          </table:table-cell>
          <table:table-cell office:value-type="string" table:style-name="ce19">
            <text:p>04760</text:p>
          </table:table-cell>
          <table:table-cell office:value-type="date" office:date-value="2021-06-02T00:00:00" table:style-name="ce14">
            <text:p>02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1" table:style-name="ce13">
            <text:p>21001361</text:p>
          </table:table-cell>
          <table:table-cell office:value-type="string" table:style-name="ce19">
            <text:p>04760</text:p>
          </table:table-cell>
          <table:table-cell office:value-type="date" office:date-value="2021-06-02T00:00:00" table:style-name="ce14">
            <text:p>02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THA BORGES CPF 496.098.317-53</text:p>
          </table:table-cell>
          <table:table-cell office:value-type="float" office:value="60" table:style-name="ce16">
            <text:p><text:s/>6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2" table:style-name="ce13">
            <text:p>21001362</text:p>
          </table:table-cell>
          <table:table-cell office:value-type="string" table:style-name="ce19">
            <text:p>04760</text:p>
          </table:table-cell>
          <table:table-cell office:value-type="date" office:date-value="2021-06-04T00:00:00" table:style-name="ce14">
            <text:p>04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3" table:style-name="ce13">
            <text:p>21001363</text:p>
          </table:table-cell>
          <table:table-cell office:value-type="string" table:style-name="ce19">
            <text:p>04760</text:p>
          </table:table-cell>
          <table:table-cell office:value-type="date" office:date-value="2021-06-04T00:00:00" table:style-name="ce14">
            <text:p>04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JOSE APARECIDO DE PAULA E SOUZA - CPF 407.661.019-9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4" table:style-name="ce13">
            <text:p>21001364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5" table:style-name="ce13">
            <text:p>21001365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6" table:style-name="ce13">
            <text:p>21001366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7" table:style-name="ce13">
            <text:p>21001367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140" table:style-name="ce16">
            <text:p><text:s/>14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8" table:style-name="ce13">
            <text:p>21001368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MARCIO RODRIGUES SALIM CPF 595.826.771-04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9" table:style-name="ce13">
            <text:p>21001369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SILVIA FABIANI MANZANO BRENZAN SCHLOGL <text:s/>- CPF 831.411.629-72</text:p>
          </table:table-cell>
          <table:table-cell office:value-type="float" office:value="6666" table:style-name="ce16">
            <text:p><text:s/>6.666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0" table:style-name="ce13">
            <text:p>21001370</text:p>
          </table:table-cell>
          <table:table-cell office:value-type="string" table:style-name="ce19">
            <text:p>04760</text:p>
          </table:table-cell>
          <table:table-cell office:value-type="date" office:date-value="2021-06-08T00:00:00" table:style-name="ce14">
            <text:p>0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UMUARAMA-PR SEM IDENTIFICAÇÃO DO REMETENTE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1" table:style-name="ce13">
            <text:p>21001371</text:p>
          </table:table-cell>
          <table:table-cell office:value-type="string" table:style-name="ce19">
            <text:p>04760</text:p>
          </table:table-cell>
          <table:table-cell office:value-type="date" office:date-value="2021-06-08T00:00:00" table:style-name="ce14">
            <text:p>0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2" table:style-name="ce13">
            <text:p>21001372</text:p>
          </table:table-cell>
          <table:table-cell office:value-type="string" table:style-name="ce19">
            <text:p>04760</text:p>
          </table:table-cell>
          <table:table-cell office:value-type="date" office:date-value="2021-06-08T00:00:00" table:style-name="ce14">
            <text:p>0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E GABRIEL HENRIQUE CARNIEL - CPF 085.001.729-75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3" table:style-name="ce13">
            <text:p>21001373</text:p>
          </table:table-cell>
          <table:table-cell office:value-type="string" table:style-name="ce19">
            <text:p>04760</text:p>
          </table:table-cell>
          <table:table-cell office:value-type="date" office:date-value="2021-06-09T00:00:00" table:style-name="ce14">
            <text:p>09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. RECEBIDA DO CPF 056.964.979-00 LUZIANI DA COSTA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4" table:style-name="ce13">
            <text:p>21001374</text:p>
          </table:table-cell>
          <table:table-cell office:value-type="string" table:style-name="ce19">
            <text:p>04760</text:p>
          </table:table-cell>
          <table:table-cell office:value-type="date" office:date-value="2021-06-09T00:00:00" table:style-name="ce14">
            <text:p>09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. RECEBIDA DO CPF 056.964.979-00 LUZIANI DA COSTA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92" table:style-name="ce13">
            <text:p>21001392</text:p>
          </table:table-cell>
          <table:table-cell office:value-type="string" table:style-name="ce19">
            <text:p>04760</text:p>
          </table:table-cell>
          <table:table-cell office:value-type="date" office:date-value="2021-06-10T00:00:00" table:style-name="ce14">
            <text:p>1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93" table:style-name="ce13">
            <text:p>21001393</text:p>
          </table:table-cell>
          <table:table-cell office:value-type="string" table:style-name="ce19">
            <text:p>04760</text:p>
          </table:table-cell>
          <table:table-cell office:value-type="date" office:date-value="2021-06-10T00:00:00" table:style-name="ce14">
            <text:p>1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94" table:style-name="ce13">
            <text:p>21001394</text:p>
          </table:table-cell>
          <table:table-cell office:value-type="string" table:style-name="ce19">
            <text:p>04760</text:p>
          </table:table-cell>
          <table:table-cell office:value-type="date" office:date-value="2021-06-10T00:00:00" table:style-name="ce14">
            <text:p>1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MARINGÁ-PR SEM IDENTIFICAÇÃO DO REMETENTE</text:p>
          </table:table-cell>
          <table:table-cell office:value-type="float" office:value="1010.67" table:style-name="ce16">
            <text:p><text:s/>1.010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43" table:style-name="ce13">
            <text:p>21001443</text:p>
          </table:table-cell>
          <table:table-cell office:value-type="string" table:style-name="ce19">
            <text:p>04760</text:p>
          </table:table-cell>
          <table:table-cell office:value-type="date" office:date-value="2021-06-17T00:00:00" table:style-name="ce14">
            <text:p>1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54" table:style-name="ce13">
            <text:p>21001454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EM NOME SIDENEI ROSA SANTOS EM 07.06.21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98" table:style-name="ce13">
            <text:p>21001498</text:p>
          </table:table-cell>
          <table:table-cell office:value-type="string" table:style-name="ce19">
            <text:p>04760</text:p>
          </table:table-cell>
          <table:table-cell office:value-type="date" office:date-value="2021-06-23T00:00:00" table:style-name="ce14">
            <text:p>23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OLANGE APARECIDA RYSZKA CPF 886.097.829-72</text:p>
          </table:table-cell>
          <table:table-cell office:value-type="float" office:value="550" table:style-name="ce16">
            <text:p><text:s/>5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99" table:style-name="ce13">
            <text:p>21001499</text:p>
          </table:table-cell>
          <table:table-cell office:value-type="string" table:style-name="ce19">
            <text:p>04760</text:p>
          </table:table-cell>
          <table:table-cell office:value-type="date" office:date-value="2021-06-23T00:00:00" table:style-name="ce14">
            <text:p>23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ANIEL RENZI CPF 840.850.709-59</text:p>
          </table:table-cell>
          <table:table-cell office:value-type="float" office:value="1518.56" table:style-name="ce16">
            <text:p><text:s/>1.518,5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24" table:style-name="ce13">
            <text:p>21001524</text:p>
          </table:table-cell>
          <table:table-cell office:value-type="string" table:style-name="ce19">
            <text:p>04760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25" table:style-name="ce13">
            <text:p>21001525</text:p>
          </table:table-cell>
          <table:table-cell office:value-type="string" table:style-name="ce19">
            <text:p>04760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. ERVA MATE TIA JOANA LTDA CNPJ 73.782.799/0003-50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28" table:style-name="ce13">
            <text:p>21001528</text:p>
          </table:table-cell>
          <table:table-cell office:value-type="string" table:style-name="ce19">
            <text:p>04760</text:p>
          </table:table-cell>
          <table:table-cell office:value-type="date" office:date-value="2021-06-25T00:00:00" table:style-name="ce14">
            <text:p>25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52" table:style-name="ce13">
            <text:p>21001552</text:p>
          </table:table-cell>
          <table:table-cell office:value-type="string" table:style-name="ce19">
            <text:p>04760</text:p>
          </table:table-cell>
          <table:table-cell office:value-type="date" office:date-value="2021-06-28T00:00:00" table:style-name="ce14">
            <text:p>2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IÇANDU-PR SEM IDENTIFICAÇÃO DO REMETENTE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72" table:style-name="ce13">
            <text:p>21001572</text:p>
          </table:table-cell>
          <table:table-cell office:value-type="string" table:style-name="ce19">
            <text:p>04760</text:p>
          </table:table-cell>
          <table:table-cell office:value-type="date" office:date-value="2021-06-29T00:00:00" table:style-name="ce14">
            <text:p>29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NTONIO CARLOS BIGNARDI CPF 528.382.699-68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73" table:style-name="ce13">
            <text:p>21001573</text:p>
          </table:table-cell>
          <table:table-cell office:value-type="string" table:style-name="ce19">
            <text:p>04760</text:p>
          </table:table-cell>
          <table:table-cell office:value-type="date" office:date-value="2021-06-29T00:00:00" table:style-name="ce14">
            <text:p>29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É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0" table:style-name="ce13">
            <text:p>21001630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ÇUCAR ALCOOL BANDEIRANTES S/A AUTOS 0000306-75.2020.5.09.0459 EM 15.06.2021</text:p>
          </table:table-cell>
          <table:table-cell office:value-type="float" office:value="146407.97" table:style-name="ce16">
            <text:p><text:s/>146.407,9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1" table:style-name="ce13">
            <text:p>21001631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ÇUCAR ALCOOL BANDEIRANTES S/A AUTOS 0000307-60.2020.5.09.0459 EM 15.06.2021</text:p>
          </table:table-cell>
          <table:table-cell office:value-type="float" office:value="178019.07" table:style-name="ce16">
            <text:p><text:s/>178.019,0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2" table:style-name="ce13">
            <text:p>21001632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ÇUCAR ALCOOL BANDEIRANTES S/A AUTOS 0000307-60.2020.5.09.0459 EM 25.06.2021</text:p>
          </table:table-cell>
          <table:table-cell office:value-type="float" office:value="2069" table:style-name="ce16">
            <text:p><text:s/>2.069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3" table:style-name="ce13">
            <text:p>21001633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4" table:style-name="ce13">
            <text:p>21001634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IN PALLETS EM 28.06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5" table:style-name="ce13">
            <text:p>21001635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.M LARANJEIRAS DO SUL EM 10.05.2021</text:p>
          </table:table-cell>
          <table:table-cell office:value-type="float" office:value="6277.03" table:style-name="ce16">
            <text:p><text:s/>6.277,0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6" table:style-name="ce13">
            <text:p>21001636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.M LARANJEIRAS DO SUL EM 09.06.2021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9" table:style-name="ce13">
            <text:p>21001639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USTRIA E COMÉRCIO DE LATICÍNIOS LACTOPAR LTDA ME CNPJ 13.213.543/0001-39 EM 07.06.2021</text:p>
          </table:table-cell>
          <table:table-cell office:value-type="float" office:value="18500" table:style-name="ce16">
            <text:p><text:s/>18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0" table:style-name="ce13">
            <text:p>21001640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SOP RUA MATO GROSSO EM 02.06.2021</text:p>
          </table:table-cell>
          <table:table-cell office:value-type="float" office:value="20" table:style-name="ce16">
            <text:p><text:s/>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1" table:style-name="ce13">
            <text:p>21001641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UAIRA COUNTRY CLUBE CNPJ 77.903.045/0001-09 AUTOS 0000684-18.5.09.0659 EM 15.06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2" table:style-name="ce13">
            <text:p>21001642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SOP RUA MATO GROSSO EM 02.06.2021</text:p>
          </table:table-cell>
          <table:table-cell office:value-type="float" office:value="30" table:style-name="ce16">
            <text:p><text:s/>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3" table:style-name="ce13">
            <text:p>21001643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1826-20.2014.5.09.0091 EM 04.06.2021</text:p>
          </table:table-cell>
          <table:table-cell office:value-type="float" office:value="29023.96" table:style-name="ce16">
            <text:p><text:s/>29.023,9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4" table:style-name="ce13">
            <text:p>21001644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ORION E MAGIST AG. 0406 C/C 47967-5 EM 07.06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5" table:style-name="ce13">
            <text:p>21001645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285-32.2020.5.09.0643 EM 31.05.2021</text:p>
          </table:table-cell>
          <table:table-cell office:value-type="float" office:value="1194.6600000000001" table:style-name="ce16">
            <text:p><text:s/>1.194,6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6" table:style-name="ce13">
            <text:p>21001646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UPM ELLETACOL CNPJ 78.773.124/0001-05 EM 08.06.2021</text:p>
          </table:table-cell>
          <table:table-cell office:value-type="float" office:value="6500" table:style-name="ce16">
            <text:p><text:s/>6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7" table:style-name="ce13">
            <text:p>21001647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HELENICE DOS SANTOS - CPF 927.499.338-20 EM 07.06.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8" table:style-name="ce13">
            <text:p>21001648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 text:c="2"/>EMPRESA GUERRO &amp; PAGNU <text:s/>EM 09.06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9" table:style-name="ce13">
            <text:p>21001649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GUAÇU CELULOSE PAPEL S/A AUTOS 0001984-31.2014.5.09.0041 EM 17.06.2021</text:p>
          </table:table-cell>
          <table:table-cell office:value-type="float" office:value="18417.669999999998" table:style-name="ce16">
            <text:p><text:s/>18.417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0" table:style-name="ce13">
            <text:p>21001650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. COM. MADEIRAS CARLOTTO LTDA EM 10.06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1" table:style-name="ce13">
            <text:p>21001651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1ª VT PATO BRANCO AUTOS 0000647-35.2019.5.09.0072 EM 10.06.2021</text:p>
          </table:table-cell>
          <table:table-cell office:value-type="float" office:value="3881.52" table:style-name="ce16">
            <text:p><text:s/>3.881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2" table:style-name="ce13">
            <text:p>21001652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ULIANO JOSÉ FAGUNDES CPF 053.616.429-08 EM 10.06.2021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3" table:style-name="ce13">
            <text:p>21001653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1ª VT PARANAGUÁ-PR AUTOS 0000058-72.2008.02.20.9000 EM 17.06.2021</text:p>
          </table:table-cell>
          <table:table-cell office:value-type="float" office:value="28210.52" table:style-name="ce16">
            <text:p><text:s/>28.210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4" table:style-name="ce13">
            <text:p>21001654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ATICÍNIO SZURRA EM 17.06.2021</text:p>
          </table:table-cell>
          <table:table-cell office:value-type="float" office:value="62250" table:style-name="ce16">
            <text:p><text:s/>6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5" table:style-name="ce13">
            <text:p>21001655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GUARAPUAVA, SEM IDENTIFICAÇÃO</text:p>
          </table:table-cell>
          <table:table-cell office:value-type="float" office:value="1445" table:style-name="ce16">
            <text:p><text:s/>1.44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6" table:style-name="ce13">
            <text:p>21001656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FÁBRICA FORNEL EM 21.06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7" table:style-name="ce13">
            <text:p>21001657</text:p>
          </table:table-cell>
          <table:table-cell office:value-type="string" table:style-name="ce19">
            <text:p>04760</text:p>
          </table:table-cell>
          <table:table-cell office:value-type="date" office:date-value="2021-06-18T00:00:00" table:style-name="ce14">
            <text:p>1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EFFERSON MAGN AG. 0030 C/C 615854-4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69" table:style-name="ce13">
            <text:p>21001769</text:p>
          </table:table-cell>
          <table:table-cell office:value-type="string" table:style-name="ce19">
            <text:p>04760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<text:s/>AGENCIA 2347 <text:s/>CC 11650-0 JOSE APARECIDO EM 02.07.2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0" table:style-name="ce13">
            <text:p>21001770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0615 - SAA- PALMAS/PR EM 05.07.21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1" table:style-name="ce13">
            <text:p>21001771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0615 SIDNEI ROSA SA EM 05.07.21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2" table:style-name="ce13">
            <text:p>21001772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0615 SAA-PALMAS/PR EM 06.07.21</text:p>
          </table:table-cell>
          <table:table-cell office:value-type="float" office:value="400" table:style-name="ce16">
            <text:p><text:s/>4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3" table:style-name="ce13">
            <text:p>21001773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0299 CC 64693-8 LUZIANE DA COSTA EM <text:s/>06.07.21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4" table:style-name="ce13">
            <text:p>21001774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0299 CC 64693-8 LUZIANE DA COSTA EM <text:s/>06.07.21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5" table:style-name="ce13">
            <text:p>21001775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MARCIO RODRIGUES CPF 595.826.771-04 <text:s/>EM <text:s/>06.07.21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6" table:style-name="ce13">
            <text:p>21001776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SILVIA FABIANI CPF 831.411.629-72 <text:s text:c="2"/>EM <text:s/>06.07.21</text:p>
          </table:table-cell>
          <table:table-cell office:value-type="float" office:value="6667" table:style-name="ce16">
            <text:p><text:s/>6.66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7" table:style-name="ce13">
            <text:p>21001777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<text:s/>TRANSFERENCIA AGENCIA 4979 SOP CRUZEIRO DO OESTE EM 07.07.21</text:p>
          </table:table-cell>
          <table:table-cell office:value-type="float" office:value="210" table:style-name="ce16">
            <text:p><text:s/>2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8" table:style-name="ce13">
            <text:p>21001778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<text:s/>TRANSFERENCIA AGENCIA <text:s/>0615 SAA-PALMAS/ PR <text:s/>EM 07.07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9" table:style-name="ce13">
            <text:p>21001779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<text:s/>TRANSFERENCIA AGENCIA <text:s/>0615 SAA-PALMAS/ PR <text:s/>EM 07.07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0" table:style-name="ce13">
            <text:p>21001780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<text:s/>TRANSFERENCIA AGENCIA <text:s/>0615 SAA-PALMAS/ PR <text:s/>EM 07.07.21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1" table:style-name="ce13">
            <text:p>21001781</text:p>
          </table:table-cell>
          <table:table-cell office:value-type="string" table:style-name="ce19">
            <text:p>04760</text:p>
          </table:table-cell>
          <table:table-cell office:value-type="date" office:date-value="2021-07-08T00:00:00" table:style-name="ce14">
            <text:p>08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0615 SAA-PALMAS/PR EM 08.07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2" table:style-name="ce13">
            <text:p>21001782</text:p>
          </table:table-cell>
          <table:table-cell office:value-type="string" table:style-name="ce19">
            <text:p>04760</text:p>
          </table:table-cell>
          <table:table-cell office:value-type="date" office:date-value="2021-07-08T00:00:00" table:style-name="ce14">
            <text:p>08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0615 SAA-PALMAS/PR EM 08.07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3" table:style-name="ce13">
            <text:p>21001783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4979 SOP-UMUARAMA EM 09.07.21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4" table:style-name="ce13">
            <text:p>21001784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4789 CC 8127-2 GABRIEL HENRIQUE EM 09.07.21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5" table:style-name="ce13">
            <text:p>21001785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446.250.909-97 EDSON LOPES <text:s/>EM 09.07.21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5" table:style-name="ce13">
            <text:p>21001825</text:p>
          </table:table-cell>
          <table:table-cell office:value-type="string" table:style-name="ce19">
            <text:p>04760</text:p>
          </table:table-cell>
          <table:table-cell office:value-type="date" office:date-value="2021-07-12T00:00:00" table:style-name="ce14">
            <text:p>1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615 SAA-PALMAS/PR EM 12.07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6" table:style-name="ce13">
            <text:p>21001826</text:p>
          </table:table-cell>
          <table:table-cell office:value-type="string" table:style-name="ce19">
            <text:p>04760</text:p>
          </table:table-cell>
          <table:table-cell office:value-type="date" office:date-value="2021-07-12T00:00:00" table:style-name="ce14">
            <text:p>1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615 SAA-PALMAS/PR EM 12.07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7" table:style-name="ce13">
            <text:p>21001827</text:p>
          </table:table-cell>
          <table:table-cell office:value-type="string" table:style-name="ce19">
            <text:p>04760</text:p>
          </table:table-cell>
          <table:table-cell office:value-type="date" office:date-value="2021-07-12T00:00:00" table:style-name="ce14">
            <text:p>1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2335 CC 27424-0 CARTORIO DE REGISTRO EM 12.07.21 EM 12.07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8" table:style-name="ce13">
            <text:p>21001828</text:p>
          </table:table-cell>
          <table:table-cell office:value-type="string" table:style-name="ce19">
            <text:p>04760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4784 CC 6273-1 FABIANE CRISTINA EM 13.07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46" table:style-name="ce13">
            <text:p>21001846</text:p>
          </table:table-cell>
          <table:table-cell office:value-type="string" table:style-name="ce19">
            <text:p>04760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ISNEI LUQUINI AGENCIA 104 3857 EM 15.07.21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6" table:style-name="ce13">
            <text:p>21001976</text:p>
          </table:table-cell>
          <table:table-cell office:value-type="string" table:style-name="ce19">
            <text:p>04760</text:p>
          </table:table-cell>
          <table:table-cell office:value-type="date" office:date-value="2021-07-20T00:00:00" table:style-name="ce14">
            <text:p>2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, NA CIDADE DE AMPERE-PR SEM IDENTIFICAÇÃO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7" table:style-name="ce13">
            <text:p>21001977</text:p>
          </table:table-cell>
          <table:table-cell office:value-type="string" table:style-name="ce19">
            <text:p>04760</text:p>
          </table:table-cell>
          <table:table-cell office:value-type="date" office:date-value="2021-07-20T00:00:00" table:style-name="ce14">
            <text:p>2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8" table:style-name="ce13">
            <text:p>21001978</text:p>
          </table:table-cell>
          <table:table-cell office:value-type="string" table:style-name="ce19">
            <text:p>04760</text:p>
          </table:table-cell>
          <table:table-cell office:value-type="date" office:date-value="2021-07-21T00:00:00" table:style-name="ce14">
            <text:p>21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DOIS VIZINHOS-PR, SEM IDENTIFICAÇÃO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9" table:style-name="ce13">
            <text:p>21001979</text:p>
          </table:table-cell>
          <table:table-cell office:value-type="string" table:style-name="ce19">
            <text:p>04760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RLINDO VIEIRA CPF 847.043.579-53</text:p>
          </table:table-cell>
          <table:table-cell office:value-type="float" office:value="550" table:style-name="ce16">
            <text:p><text:s/>5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0" table:style-name="ce13">
            <text:p>21001980</text:p>
          </table:table-cell>
          <table:table-cell office:value-type="string" table:style-name="ce19">
            <text:p>04760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É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2" table:style-name="ce13">
            <text:p>21001982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ORION E MAGIST AG. 0406 C/C 47967-5 EM 02.07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3" table:style-name="ce13">
            <text:p>21001983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68-59.2018.5.09.0005 ALVARÁ 2021071135912014619 EM 01.07.2021</text:p>
          </table:table-cell>
          <table:table-cell office:value-type="float" office:value="2511.56" table:style-name="ce16">
            <text:p><text:s/>2.511,5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4" table:style-name="ce13">
            <text:p>21001984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USTRIA E COMÉRCIO DE LATICÍNIOS LACTOPAR LTDA ME CNPJ 13.213.543/0001-39 EM 02.07.2021</text:p>
          </table:table-cell>
          <table:table-cell office:value-type="float" office:value="18500" table:style-name="ce16">
            <text:p><text:s/>18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5" table:style-name="ce13">
            <text:p>21001985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NAVARRO EDUCACIONAL CNPJ 04.033.380/0001-60 EM 05.07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6" table:style-name="ce13">
            <text:p>21001986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FÁBRICA FORNEL EM 21.07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7" table:style-name="ce13">
            <text:p>21001987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UAIRA COUNTRY CLUBE CNPJ 77.903.045/0001-09 AUTOS 0000684-18.5.09.0659 EM 15.07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8" table:style-name="ce13">
            <text:p>21001988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1217-24.2017.5.09.0126 EM 15.07.2021</text:p>
          </table:table-cell>
          <table:table-cell office:value-type="float" office:value="200.91" table:style-name="ce16">
            <text:p><text:s/>200,9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9" table:style-name="ce13">
            <text:p>21001989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1217-24.2017.5.09.0126 EM 15.07.2021</text:p>
          </table:table-cell>
          <table:table-cell office:value-type="float" office:value="200.62" table:style-name="ce16">
            <text:p><text:s/>200,6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0" table:style-name="ce13">
            <text:p>21001990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1217-24.2017.5.09.0126 EM 15.07.2021</text:p>
          </table:table-cell>
          <table:table-cell office:value-type="float" office:value="200.16" table:style-name="ce16">
            <text:p><text:s/>200,1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1" table:style-name="ce13">
            <text:p>21001991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.M LARANJEIRAS DO SUL EM 07.07.2021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2" table:style-name="ce13">
            <text:p>21001992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. COM. MADEIRAS CARLOTTO LTDA EM 09.07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3" table:style-name="ce13">
            <text:p>21001993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00-36.2018.5.09.0094 1ª VARA DE FRANCISCO BELTRÃO, EM 12.07.2021</text:p>
          </table:table-cell>
          <table:table-cell office:value-type="float" office:value="40672.129999999997" table:style-name="ce16">
            <text:p><text:s/>40.672,1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4" table:style-name="ce13">
            <text:p>21001994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USTRIA DE ALIMENTOS NEON CNPJ 04.078.533/0001-47, EM 09.07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5" table:style-name="ce13">
            <text:p>21001995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GUARAPUAVA, SEM IDENTIFICAÇÃO EM 12.07.2021</text:p>
          </table:table-cell>
          <table:table-cell office:value-type="float" office:value="1445" table:style-name="ce16">
            <text:p><text:s/>1.44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6" table:style-name="ce13">
            <text:p>21001996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ALVA REGINA AMARAL TEIXEIRA CPF 035.130.068-61 EM 12.07.2021</text:p>
          </table:table-cell>
          <table:table-cell office:value-type="float" office:value="6745.64" table:style-name="ce16">
            <text:p><text:s/>6.745,6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7" table:style-name="ce13">
            <text:p>21001997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ULIANO JOSÉ FAGUNDES CPF 053.616.429-08 EM 08.07.2021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2" table:style-name="ce13">
            <text:p>21002002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FABIANO COUTINHO WALTER CPF 851.500.319-91 EM 21.07.2021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3" table:style-name="ce13">
            <text:p>21002003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03-20.2010.5.09.0660 PONTA GROSSA EM 20.07.2021</text:p>
          </table:table-cell>
          <table:table-cell office:value-type="float" office:value="17435.88" table:style-name="ce16">
            <text:p><text:s/>17.435,8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4" table:style-name="ce13">
            <text:p>21002004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ELLO SILVA CONSTRUÇÕES CNPJ 24.651.845/0001-05 EM 20.07.2021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5" table:style-name="ce13">
            <text:p>21002005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ATICÍNIO SZURRA EM 20.07.2021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6" table:style-name="ce13">
            <text:p>21002006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FABIANO COUTINHO WALTER CPF 851.500.319-91 EM 21.07.2021</text:p>
          </table:table-cell>
          <table:table-cell office:value-type="float" office:value="342.68" table:style-name="ce16">
            <text:p><text:s/>342,6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7" table:style-name="ce13">
            <text:p>21002007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NTONIO CARLOS BIGNARDI CPF 528.382.699-68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21" table:style-name="ce13">
            <text:p>21002021</text:p>
          </table:table-cell>
          <table:table-cell office:value-type="string" table:style-name="ce19">
            <text:p>04760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IÇANDU-PR, SEM IDENTIFICAÇÃO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34" table:style-name="ce13">
            <text:p>21002034</text:p>
          </table:table-cell>
          <table:table-cell office:value-type="string" table:style-name="ce19">
            <text:p>04760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PARECIDO MOREIRA DA COSTA CPF 804.982.569-87</text:p>
          </table:table-cell>
          <table:table-cell office:value-type="float" office:value="700" table:style-name="ce16">
            <text:p><text:s/>7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0" table:style-name="ce13">
            <text:p>21002070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, SEM IDENTIFICAÇÃO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1" table:style-name="ce13">
            <text:p>21002071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GIN PALLETS AG. 4509 C/C 8445-X EM 23.07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2" table:style-name="ce13">
            <text:p>21002072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ÍNICA MÉDICA KEV EIRELI CNPJ 27.250.798/0001-86 EM 22.07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3" table:style-name="ce13">
            <text:p>21002073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RANSPORTES CATITA LTDA AUTOS 0000087-06.2020.5.09.0122 EM 27.07.2021</text:p>
          </table:table-cell>
          <table:table-cell office:value-type="float" office:value="552.61" table:style-name="ce16">
            <text:p><text:s/>552,6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4" table:style-name="ce13">
            <text:p>21002074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RANSPORTES CATITA LTDA AUTOS 0000087-06.2020.5.09.0122 EM 27.07.2021</text:p>
          </table:table-cell>
          <table:table-cell office:value-type="float" office:value="554.92999999999995" table:style-name="ce16">
            <text:p><text:s/>554,9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5" table:style-name="ce13">
            <text:p>21002075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RANSPORTES CATITA LTDA AUTOS 0000087-06.2020.5.09.0122 EM 27.07.2021</text:p>
          </table:table-cell>
          <table:table-cell office:value-type="float" office:value="554.35" table:style-name="ce16">
            <text:p><text:s/>554,3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6" table:style-name="ce13">
            <text:p>21002076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UPERMERCADO QUINELATO LTDA CNPJ 76.639.061/0001-65</text:p>
          </table:table-cell>
          <table:table-cell office:value-type="float" office:value="3500" table:style-name="ce16">
            <text:p><text:s/>3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7" table:style-name="ce13">
            <text:p>21002077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8" table:style-name="ce13">
            <text:p>21002078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RANSPORTES CATITA LTDA AUTOS 0000087-06.2020.5.09.0122 EM 27.07.2021</text:p>
          </table:table-cell>
          <table:table-cell office:value-type="float" office:value="555.66999999999996" table:style-name="ce16">
            <text:p><text:s/>555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9" table:style-name="ce13">
            <text:p>21002079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ANIEL WALFRIDO CECCON CPF 70.088.669-92</text:p>
          </table:table-cell>
          <table:table-cell office:value-type="float" office:value="740" table:style-name="ce16">
            <text:p><text:s/>74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1" table:style-name="ce13">
            <text:p>21002141</text:p>
          </table:table-cell>
          <table:table-cell office:value-type="string" table:style-name="ce19">
            <text:p>04760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615 PALMAS/PR EM 02.08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2" table:style-name="ce13">
            <text:p>21002142</text:p>
          </table:table-cell>
          <table:table-cell office:value-type="string" table:style-name="ce19">
            <text:p>04760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2396 EM NOME DE APARECIDO MOREIRA EM 03.08.21</text:p>
          </table:table-cell>
          <table:table-cell office:value-type="float" office:value="775.77" table:style-name="ce16">
            <text:p><text:s/>775,7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3" table:style-name="ce13">
            <text:p>21002143</text:p>
          </table:table-cell>
          <table:table-cell office:value-type="string" table:style-name="ce19">
            <text:p>04760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615 SIDNEI ROSA SA EM 05.08.21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4" table:style-name="ce13">
            <text:p>21002144</text:p>
          </table:table-cell>
          <table:table-cell office:value-type="string" table:style-name="ce19">
            <text:p>04760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MARCIO RODRIGUES CPF 595.826.771-04 <text:s/>EM 05.08.21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5" table:style-name="ce13">
            <text:p>21002145</text:p>
          </table:table-cell>
          <table:table-cell office:value-type="string" table:style-name="ce19">
            <text:p>04760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615 PALMAS/PR EM 06.08.21</text:p>
          </table:table-cell>
          <table:table-cell office:value-type="float" office:value="140" table:style-name="ce16">
            <text:p><text:s/>14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52" table:style-name="ce13">
            <text:p>21002152</text:p>
          </table:table-cell>
          <table:table-cell office:value-type="string" table:style-name="ce19">
            <text:p>0476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53" table:style-name="ce13">
            <text:p>21002153</text:p>
          </table:table-cell>
          <table:table-cell office:value-type="string" table:style-name="ce19">
            <text:p>0476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2" table:style-name="ce13">
            <text:p>21002192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UMUARAMA-PR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3" table:style-name="ce13">
            <text:p>21002193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4" table:style-name="ce13">
            <text:p>21002194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5" table:style-name="ce13">
            <text:p>21002195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UMUARAMA-PR</text:p>
          </table:table-cell>
          <table:table-cell office:value-type="float" office:value="352" table:style-name="ce16">
            <text:p><text:s/>35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6" table:style-name="ce13">
            <text:p>21002196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UMUARAMA-PR</text:p>
          </table:table-cell>
          <table:table-cell office:value-type="float" office:value="14" table:style-name="ce16">
            <text:p><text:s/>1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7" table:style-name="ce13">
            <text:p>21002197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E GABRIEL HENRIQUE CARNIEL - CPF 085.001.729-75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8" table:style-name="ce13">
            <text:p>21002198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ISNEI LUQUINI CPF 001.307.649-30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28" table:style-name="ce13">
            <text:p>21002228</text:p>
          </table:table-cell>
          <table:table-cell office:value-type="string" table:style-name="ce19">
            <text:p>04760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ETICIA NORBERTO DA SILVA CPF 074.246.429-60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29" table:style-name="ce13">
            <text:p>21002229</text:p>
          </table:table-cell>
          <table:table-cell office:value-type="string" table:style-name="ce19">
            <text:p>04760</text:p>
          </table:table-cell>
          <table:table-cell office:value-type="date" office:date-value="2021-08-12T00:00:00" table:style-name="ce14">
            <text:p>1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40" table:style-name="ce16">
            <text:p><text:s/>14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0" table:style-name="ce13">
            <text:p>21002230</text:p>
          </table:table-cell>
          <table:table-cell office:value-type="string" table:style-name="ce19">
            <text:p>04760</text:p>
          </table:table-cell>
          <table:table-cell office:value-type="date" office:date-value="2021-08-12T00:00:00" table:style-name="ce14">
            <text:p>1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. RECEBIDA DO CPF 056.964.979-00 LUZIANI DA COSTA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1" table:style-name="ce13">
            <text:p>21002231</text:p>
          </table:table-cell>
          <table:table-cell office:value-type="string" table:style-name="ce19">
            <text:p>04760</text:p>
          </table:table-cell>
          <table:table-cell office:value-type="date" office:date-value="2021-08-12T00:00:00" table:style-name="ce14">
            <text:p>1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. RECEBIDA DO CPF 056.964.979-00 LUZIANI DA COSTA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8" table:style-name="ce13">
            <text:p>21002238</text:p>
          </table:table-cell>
          <table:table-cell office:value-type="string" table:style-name="ce19">
            <text:p>04760</text:p>
          </table:table-cell>
          <table:table-cell office:value-type="date" office:date-value="2021-08-13T00:00:00" table:style-name="ce14">
            <text:p>13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DNEI SGOBI CPF 476.181.089-00 REF. TAC AUTOS MPPR 0089.19.721-4</text:p>
          </table:table-cell>
          <table:table-cell office:value-type="float" office:value="311.81" table:style-name="ce16">
            <text:p><text:s/>311,8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9" table:style-name="ce13">
            <text:p>21002239</text:p>
          </table:table-cell>
          <table:table-cell office:value-type="string" table:style-name="ce19">
            <text:p>04760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OSILENE PEREIRA DE SOUZA CPF 062.781.809-95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61" table:style-name="ce13">
            <text:p>21002261</text:p>
          </table:table-cell>
          <table:table-cell office:value-type="string" table:style-name="ce19">
            <text:p>04760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ATRÍCIA CRISTINA LEITE BERLANDA CPF 039.027.709-6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68" table:style-name="ce13">
            <text:p>21002268</text:p>
          </table:table-cell>
          <table:table-cell office:value-type="string" table:style-name="ce19">
            <text:p>04760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- MARCELO BERLANDA CPF 039.027.779-74 EM 16.08.2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69" table:style-name="ce13">
            <text:p>21002269</text:p>
          </table:table-cell>
          <table:table-cell office:value-type="string" table:style-name="ce19">
            <text:p>04760</text:p>
          </table:table-cell>
          <table:table-cell office:value-type="date" office:date-value="2021-08-17T00:00:00" table:style-name="ce14">
            <text:p>17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CARTORIIO REGIONAL AG 2335 - CC 27424-0 EM 17.08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08" table:style-name="ce13">
            <text:p>21002308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ROCOPIAK COMPENSADOS E EMBALAGENS AUTOS 0000918-03.2010.5.09.0026 EM 05.08.2021</text:p>
          </table:table-cell>
          <table:table-cell office:value-type="float" office:value="3665.67" table:style-name="ce16">
            <text:p><text:s/>3.665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09" table:style-name="ce13">
            <text:p>21002309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UNIDEC ENGENHARIA CONSULTIVA LTDA AUTOS 0000868-59.2018.5.09.0005 EM 02.08.2021</text:p>
          </table:table-cell>
          <table:table-cell office:value-type="float" office:value="714.56" table:style-name="ce16">
            <text:p><text:s/>714,5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0" table:style-name="ce13">
            <text:p>21002310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.M LARANJEIRAS DO SUL EM 04.08.2021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1" table:style-name="ce13">
            <text:p>21002311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TEGRADA COOPERATIVA AGROINDUSTRIAL CNPJ 00.993.264/0001-93 EM 04.08.2021</text:p>
          </table:table-cell>
          <table:table-cell office:value-type="float" office:value="3541.22" table:style-name="ce16">
            <text:p><text:s/>3.541,2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2" table:style-name="ce13">
            <text:p>21002312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USTRIA E COMÉRCIO DE LATICÍNIOS LACTOPAR LTDA CNPJ 13.213.543/0001-39</text:p>
          </table:table-cell>
          <table:table-cell office:value-type="float" office:value="18500" table:style-name="ce16">
            <text:p><text:s/>18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3" table:style-name="ce13">
            <text:p>21002313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ELINSKI HOTÉIS E TURISMO LTDA CNPJ 77.124.980/0001-69 EM 10.08.2021</text:p>
          </table:table-cell>
          <table:table-cell office:value-type="float" office:value="1445" table:style-name="ce16">
            <text:p><text:s/>1.44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4" table:style-name="ce13">
            <text:p>21002314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. COM. MADEIRAS CARLOTTO LTDA EM 09.08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5" table:style-name="ce13">
            <text:p>21002315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LARANJEIRAS DO SUL, SEM IDENTIFICAÇÃO EM 10.08.2021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6" table:style-name="ce13">
            <text:p>21002316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ULIANO JOSÉ FAGUNDES CPF 053.616.429-08 EM 10.08.2021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7" table:style-name="ce13">
            <text:p>21002317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ORION E MAGIST AG. 0406 C/C 47967-5 EM 10.08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8" table:style-name="ce13">
            <text:p>21002318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INEQUINZE CINEMAS CNPJ 04.752.934/0001-30 EM 06.08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9" table:style-name="ce13">
            <text:p>21002319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LARANJEIRAS DO SUL, SEM IDENTIFICAÇÃO EM 10.08.2021</text:p>
          </table:table-cell>
          <table:table-cell office:value-type="float" office:value="2450" table:style-name="ce16">
            <text:p><text:s/>2.4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20" table:style-name="ce13">
            <text:p>21002320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ROCOPIAK COMPENSADOS E EMBALAGENS AUTOS 0000918-03.2010.5.09.0026 EM 12.08.2021</text:p>
          </table:table-cell>
          <table:table-cell office:value-type="float" office:value="29163.99" table:style-name="ce16">
            <text:p><text:s/>29.163,9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21" table:style-name="ce13">
            <text:p>21002321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UAIRA COUNTRY CLUBE CNPJ 77.903.045/0001-09 AUTOS 0000684-18.5.09.0659 EM 16.08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31" table:style-name="ce13">
            <text:p>21002331</text:p>
          </table:table-cell>
          <table:table-cell office:value-type="string" table:style-name="ce19">
            <text:p>04760</text:p>
          </table:table-cell>
          <table:table-cell office:value-type="date" office:date-value="2021-08-20T00:00:00" table:style-name="ce14">
            <text:p>2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IEGO LUCAS NOVAK CPF 087.392.039-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77" table:style-name="ce13">
            <text:p>21002377</text:p>
          </table:table-cell>
          <table:table-cell office:value-type="string" table:style-name="ce19">
            <text:p>04760</text:p>
          </table:table-cell>
          <table:table-cell office:value-type="date" office:date-value="2021-08-27T00:00:00" table:style-name="ce14">
            <text:p>27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IÇANDU-PR SEM IDENTIFICAÇÃO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78" table:style-name="ce13">
            <text:p>21002378</text:p>
          </table:table-cell>
          <table:table-cell office:value-type="string" table:style-name="ce19">
            <text:p>04760</text:p>
          </table:table-cell>
          <table:table-cell office:value-type="date" office:date-value="2021-08-30T00:00:00" table:style-name="ce14">
            <text:p>3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É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02" table:style-name="ce13">
            <text:p>21002402</text:p>
          </table:table-cell>
          <table:table-cell office:value-type="string" table:style-name="ce19">
            <text:p>04760</text:p>
          </table:table-cell>
          <table:table-cell office:value-type="date" office:date-value="2021-08-30T00:00:00" table:style-name="ce14">
            <text:p>3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NTONIO CARLOS BIGNARDI CPF 528.382.699-68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03" table:style-name="ce13">
            <text:p>21002403</text:p>
          </table:table-cell>
          <table:table-cell office:value-type="string" table:style-name="ce19">
            <text:p>04760</text:p>
          </table:table-cell>
          <table:table-cell office:value-type="date" office:date-value="2021-08-30T00:00:00" table:style-name="ce14">
            <text:p>3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5" table:style-name="ce13">
            <text:p>21002445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88-32.2018.5.09.0011 EM 18.08.2021</text:p>
          </table:table-cell>
          <table:table-cell office:value-type="float" office:value="552.16" table:style-name="ce16">
            <text:p><text:s/>552,1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6" table:style-name="ce13">
            <text:p>21002446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1217-24.2017.5.09.0126 R2 CONSTRUTORA DE OBRAS LTDA EM 17.08.2021</text:p>
          </table:table-cell>
          <table:table-cell office:value-type="float" office:value="200.21" table:style-name="ce16">
            <text:p><text:s/>200,2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7" table:style-name="ce13">
            <text:p>21002447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OÃO MARIA FERREIRA CPF 531.525.229-91 EM 17.08.2021</text:p>
          </table:table-cell>
          <table:table-cell office:value-type="float" office:value="132.21" table:style-name="ce16">
            <text:p><text:s/>132,2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8" table:style-name="ce13">
            <text:p>21002448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88-32.2018.5.09.0011 EM 18.08.2021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9" table:style-name="ce13">
            <text:p>21002449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ATICÍNIO SZURRA EM 19.08.2021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0" table:style-name="ce13">
            <text:p>21002450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88-32.2018.5.09.0011 EM 18.08.2021</text:p>
          </table:table-cell>
          <table:table-cell office:value-type="float" office:value="105.86" table:style-name="ce16">
            <text:p><text:s/>105,8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1" table:style-name="ce13">
            <text:p>21002451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ELLO SILVA CONSTRUÇÕES EIRELLI CNPJ 24.651.845/0001-05 EM 20.08.2021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2" table:style-name="ce13">
            <text:p>21002452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ONIZETE APARECIDO DOS SANTOS CPF 006.321.569-10 EM 25.08.2021</text:p>
          </table:table-cell>
          <table:table-cell office:value-type="float" office:value="131.86000000000001" table:style-name="ce16">
            <text:p><text:s/>131,8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3" table:style-name="ce13">
            <text:p>21002453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ÍNICA MÉDICA KEV EIRELI CNPJ 27.250.798/0001-86 EM 23.08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4" table:style-name="ce13">
            <text:p>21002454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88-32.2018.5.09.0011 EM 18.08.2021</text:p>
          </table:table-cell>
          <table:table-cell office:value-type="float" office:value="20.190000000000001" table:style-name="ce16">
            <text:p><text:s/>20,1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5" table:style-name="ce13">
            <text:p>21002455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IN PALLETS EM 23.08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6" table:style-name="ce13">
            <text:p>21002456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FÁBRICA FORNEL EM 20.08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7" table:style-name="ce13">
            <text:p>21002457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AFAEL ADRIANO NUNES ZAMADEI CPF 028.350.689-02 EM 24.08.2021</text:p>
          </table:table-cell>
          <table:table-cell office:value-type="float" office:value="131.46" table:style-name="ce16">
            <text:p><text:s/>131,4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8" table:style-name="ce13">
            <text:p>21002458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ENAN VINICIUS GAGLIANO CPF 072.799.939-74 EM 25.08.2021</text:p>
          </table:table-cell>
          <table:table-cell office:value-type="float" office:value="131.86000000000001" table:style-name="ce16">
            <text:p><text:s/>131,8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9" table:style-name="ce13">
            <text:p>21002459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IO TINTAS COMÉRCIO DE MATERIAIS DE CONSTRUÇÃO LTDA - ME <text:s/>CNPJ 07.898.751/0001-16 EM 25.08.2021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60" table:style-name="ce13">
            <text:p>21002460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TELÊMACO BORBA EM 26.08.2021</text:p>
          </table:table-cell>
          <table:table-cell office:value-type="float" office:value="132" table:style-name="ce16">
            <text:p><text:s/>13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61" table:style-name="ce13">
            <text:p>21002461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GC GEOTECNIA E CONSTRUÇÕES LTDA AUTOS 0001006-62.2019.5.09.0014 EM 26.08.2021</text:p>
          </table:table-cell>
          <table:table-cell office:value-type="float" office:value="1028.28" table:style-name="ce16">
            <text:p><text:s/>1.028,2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62" table:style-name="ce13">
            <text:p>21002462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IOVANNI FREITAS FERREIRA CPF 740.133.940-49 EM 26.08.2021</text:p>
          </table:table-cell>
          <table:table-cell office:value-type="float" office:value="131.46" table:style-name="ce16">
            <text:p><text:s/>131,4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69" table:style-name="ce13">
            <text:p>21002469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FETUADO EM NOME DE RAQUEL GRASSI EM 31.08.2021</text:p>
          </table:table-cell>
          <table:table-cell office:value-type="float" office:value="799.29" table:style-name="ce16">
            <text:p><text:s/>799,2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70" table:style-name="ce2">
            <text:p>21002470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FETUADO EM NOME DE RAQUEL GRASSI EM 31.08.2021</text:p>
          </table:table-cell>
          <table:table-cell office:value-type="float" office:value="799.29" table:style-name="ce16">
            <text:p><text:s/>799,2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72" table:style-name="ce2">
            <text:p>21002472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AÇÃO 0001193-09.2020.8.16.0073 - GABRIEL MORAIS PEREIRA EM 31.08.2021</text:p>
          </table:table-cell>
          <table:table-cell office:value-type="float" office:value="1014.78" table:style-name="ce16">
            <text:p><text:s/>1.014,7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2" table:style-name="ce2">
            <text:p>21002512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ROCESSO 00000262620218160071 EM 01.09.2021</text:p>
          </table:table-cell>
          <table:table-cell office:value-type="float" office:value="1063.73" table:style-name="ce20">
            <text:p><text:s/>1.063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3" table:style-name="ce2">
            <text:p>21002513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OSITO NO CAIXA ELETRONICO DE PALMAS/PR EM 03.09.2021</text:p>
          </table:table-cell>
          <table:table-cell office:value-type="float" office:value="166" table:style-name="ce9">
            <text:p><text:s/>16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4" table:style-name="ce2">
            <text:p>21002514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OSITO EM NOME SIDENEI ROSA SANTOS <text:s/>EM 03.09.2021</text:p>
          </table:table-cell>
          <table:table-cell office:value-type="float" office:value="275" table:style-name="ce9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5" table:style-name="ce2">
            <text:p>21002515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EM CAIXA <text:s/>NA CIDADE DE PALMAS/PR EM 06.09.2021</text:p>
          </table:table-cell>
          <table:table-cell office:value-type="float" office:value="135" table:style-name="ce9">
            <text:p><text:s/>13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6" table:style-name="ce2">
            <text:p>21002516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EM NOME LEIRIANE SOUTIER DUARTE DUTRA CPF 043.921.009-79 <text:s/>EM 06.09.2021</text:p>
          </table:table-cell>
          <table:table-cell office:value-type="float" office:value="145" table:style-name="ce9">
            <text:p><text:s/>1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3" table:style-name="ce2">
            <text:p>21002543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ISNEI LUQUINI CPF 001.307.649-30</text:p>
          </table:table-cell>
          <table:table-cell office:value-type="float" office:value="2902.49" table:style-name="ce9">
            <text:p><text:s/>2.902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4" table:style-name="ce2">
            <text:p>21002544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CIO RODRIGUES SALIM CPF 595.826.771-04</text:p>
          </table:table-cell>
          <table:table-cell office:value-type="float" office:value="2250" table:style-name="ce9">
            <text:p><text:s/>2.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5" table:style-name="ce2">
            <text:p>21002545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GABRIEL HENRIQUE CARNIEL - CPF 085.001.729-75</text:p>
          </table:table-cell>
          <table:table-cell office:value-type="float" office:value="330" table:style-name="ce9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6" table:style-name="ce2">
            <text:p>21002546</text:p>
          </table:table-cell>
          <table:table-cell office:value-type="string" table:style-name="ce19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9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7" table:style-name="ce2">
            <text:p>21002547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220" table:style-name="ce9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8" table:style-name="ce2">
            <text:p>21002548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9" table:style-name="ce2">
            <text:p>21002549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POR LUZIANI DA COSTA CPF 056.964.979-00</text:p>
          </table:table-cell>
          <table:table-cell office:value-type="float" office:value="208" table:style-name="ce9">
            <text:p><text:s/>20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50" table:style-name="ce2">
            <text:p>21002550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POR LUZIANI DA COSTA CPF 056.964.979-00</text:p>
          </table:table-cell>
          <table:table-cell office:value-type="float" office:value="50" table:style-name="ce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51" table:style-name="ce2">
            <text:p>21002551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DSON LOPES CPF 446.250.909-97</text:p>
          </table:table-cell>
          <table:table-cell office:value-type="float" office:value="110" table:style-name="ce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1" table:style-name="ce2">
            <text:p>21002581</text:p>
          </table:table-cell>
          <table:table-cell office:value-type="string" table:style-name="ce19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260" table:style-name="ce9">
            <text:p><text:s/>26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2" table:style-name="ce2">
            <text:p>21002582</text:p>
          </table:table-cell>
          <table:table-cell office:value-type="string" table:style-name="ce19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5" table:style-name="ce9">
            <text:p><text:s/>10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3" table:style-name="ce2">
            <text:p>21002583</text:p>
          </table:table-cell>
          <table:table-cell office:value-type="string" table:style-name="ce19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9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4" table:style-name="ce2">
            <text:p>21002584</text:p>
          </table:table-cell>
          <table:table-cell office:value-type="string" table:style-name="ce19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9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02" table:style-name="ce2">
            <text:p>21002602</text:p>
          </table:table-cell>
          <table:table-cell office:value-type="string" table:style-name="ce19">
            <text:p>04760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03" table:style-name="ce2">
            <text:p>21002603</text:p>
          </table:table-cell>
          <table:table-cell office:value-type="string" table:style-name="ce19">
            <text:p>04760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AULO FABRÍCIO NOGUEIRA PAIM CPF 004.045.319-70</text:p>
          </table:table-cell>
          <table:table-cell office:value-type="float" office:value="20776.54" table:style-name="ce9">
            <text:p><text:s/>20.776,5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25" table:style-name="ce2">
            <text:p>21002625</text:p>
          </table:table-cell>
          <table:table-cell office:value-type="string" table:style-name="ce19">
            <text:p>04760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MARINGÁ-PR</text:p>
          </table:table-cell>
          <table:table-cell office:value-type="float" office:value="110" table:style-name="ce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0" table:style-name="ce2">
            <text:p>21002660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NILSON HORÁCIO DA SILVA JUNIOR CPF 021.899.239-48 EM 31.08.2021</text:p>
          </table:table-cell>
          <table:table-cell office:value-type="float" office:value="131.96" table:style-name="ce9">
            <text:p><text:s/>131,9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1" table:style-name="ce2">
            <text:p>21002661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SGATE DEPÓSITO JUDICIAL AUTOS 0000868-59.2018.5.09.0005 EM 02.09.2021</text:p>
          </table:table-cell>
          <table:table-cell office:value-type="float" office:value="721.56" table:style-name="ce9">
            <text:p><text:s/>721,5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2" table:style-name="ce2">
            <text:p>21002662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SMA DO BRASIL PRODUTOS E SERVIÇOS AUTOMOTIVOS LTDA AUTOS 0000851-07.2016.5.09.130 EM 01.09.2021</text:p>
          </table:table-cell>
          <table:table-cell office:value-type="float" office:value="27950.23" table:style-name="ce9">
            <text:p><text:s/>27.950,2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3" table:style-name="ce2">
            <text:p>21002663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2.09.2021</text:p>
          </table:table-cell>
          <table:table-cell office:value-type="float" office:value="6277" table:style-name="ce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4" table:style-name="ce2">
            <text:p>21002664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USTRIA E COMÉRCIO DE LATICÍNIOS LACTOPAR LTDA CNPJ 13.213.543/0001-39 EM 01.09.2021</text:p>
          </table:table-cell>
          <table:table-cell office:value-type="float" office:value="18500" table:style-name="ce9">
            <text:p><text:s/>18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5" table:style-name="ce2">
            <text:p>21002665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HRYSTIAN CARLOS RECHI CPF 015.925.919-30 EM 31.08.2021</text:p>
          </table:table-cell>
          <table:table-cell office:value-type="float" office:value="296.39999999999998" table:style-name="ce9">
            <text:p><text:s/>296,4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6" table:style-name="ce2">
            <text:p>21002666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6.09.2021</text:p>
          </table:table-cell>
          <table:table-cell office:value-type="float" office:value="1500" table:style-name="ce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7" table:style-name="ce2">
            <text:p>21002667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 EM 10.09.2021</text:p>
          </table:table-cell>
          <table:table-cell office:value-type="float" office:value="2500" table:style-name="ce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8" table:style-name="ce2">
            <text:p>21002668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CNPJ 04.752.934/0001-30 EM 08.09.2021</text:p>
          </table:table-cell>
          <table:table-cell office:value-type="float" office:value="1757" table:style-name="ce9">
            <text:p><text:s/>1.75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9" table:style-name="ce2">
            <text:p>21002669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AMPO MOURÃO-PR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0" table:style-name="ce2">
            <text:p>21002670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 EM 03.09.2021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1" table:style-name="ce2">
            <text:p>21002671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 EM 03.09.2021</text:p>
          </table:table-cell>
          <table:table-cell office:value-type="float" office:value="32" table:style-name="ce9">
            <text:p><text:s/>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2" table:style-name="ce2">
            <text:p>21002672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OÃO ROBERTO MARINHO CPF 793.257.189-87 EM 09.09.2021</text:p>
          </table:table-cell>
          <table:table-cell office:value-type="float" office:value="132.75" table:style-name="ce9">
            <text:p><text:s/>132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3" table:style-name="ce2">
            <text:p>21002673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ELINSKI HOTÉIS E TURISMO LTDA CNPJ 77.124.980/0001-69 EM 10.09.2021</text:p>
          </table:table-cell>
          <table:table-cell office:value-type="float" office:value="1445" table:style-name="ce9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4" table:style-name="ce2">
            <text:p>21002674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ILSON ROBERTO BARREIRO CPF 556.980.699-72 EM 03.09.2021</text:p>
          </table:table-cell>
          <table:table-cell office:value-type="float" office:value="139.55000000000001" table:style-name="ce9">
            <text:p><text:s/>139,5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5" table:style-name="ce2">
            <text:p>21002675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09.2021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6" table:style-name="ce2">
            <text:p>21002676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EIRELI CNPJ 30.524.494/0001-30 EM 16.09.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7" table:style-name="ce2">
            <text:p>21002677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10.09.2021</text:p>
          </table:table-cell>
          <table:table-cell office:value-type="float" office:value="1813.93" table:style-name="ce9">
            <text:p><text:s/>1.813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8" table:style-name="ce2">
            <text:p>21002678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ED AUTOS 000001005201166409000</text:p>
          </table:table-cell>
          <table:table-cell office:value-type="float" office:value="58.39" table:style-name="ce9">
            <text:p><text:s/>58,3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24" table:style-name="ce2">
            <text:p>21002724</text:p>
          </table:table-cell>
          <table:table-cell office:value-type="string" table:style-name="ce2">
            <text:p>04760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EZAR AUGUSTO BOVINO AUTOS 00004054-21.2010.8.16.0104</text:p>
          </table:table-cell>
          <table:table-cell office:value-type="float" office:value="41125.33" table:style-name="ce9">
            <text:p><text:s/>41.125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37" table:style-name="ce2">
            <text:p>21002737</text:p>
          </table:table-cell>
          <table:table-cell office:value-type="string" table:style-name="ce2">
            <text:p>04760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IÇANDU-PR</text:p>
          </table:table-cell>
          <table:table-cell office:value-type="float" office:value="150" table:style-name="ce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71" table:style-name="ce2">
            <text:p>21002771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9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72" table:style-name="ce2">
            <text:p>21002772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9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1" table:style-name="ce2">
            <text:p>21002841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9">
            <text:p><text:s/>16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2" table:style-name="ce2">
            <text:p>21002842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RA EM 20.09.2021</text:p>
          </table:table-cell>
          <table:table-cell office:value-type="float" office:value="14525" table:style-name="ce9">
            <text:p><text:s/>14.52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3" table:style-name="ce2">
            <text:p>21002843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217-24.2017.5.09.0126 EM 20.09.2021</text:p>
          </table:table-cell>
          <table:table-cell office:value-type="float" office:value="200.34" table:style-name="ce9">
            <text:p><text:s/>200,3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4" table:style-name="ce2">
            <text:p>21002844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ÁBRICA FORNEL EM 20.09.2021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5" table:style-name="ce2">
            <text:p>21002845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ELLO SILVA CONSTRUÇÕES CNPJ 24.651.845/0001-05 EM 20.09.2021</text:p>
          </table:table-cell>
          <table:table-cell office:value-type="float" office:value="1800" table:style-name="ce9">
            <text:p><text:s/>1.8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6" table:style-name="ce2">
            <text:p>21002846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482-77.2013.5.09.0660 EM 23.09.2021</text:p>
          </table:table-cell>
          <table:table-cell office:value-type="float" office:value="113934.33" table:style-name="ce9">
            <text:p><text:s/>113.934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7" table:style-name="ce2">
            <text:p>21002847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UGIN PALLETS EM 23.09.2021</text:p>
          </table:table-cell>
          <table:table-cell office:value-type="float" office:value="2500" table:style-name="ce9">
            <text:p><text:s/>2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8" table:style-name="ce2">
            <text:p>21002848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482-77.2013.5.09.0660 EM 23.09.2021</text:p>
          </table:table-cell>
          <table:table-cell office:value-type="float" office:value="34330.44" table:style-name="ce9">
            <text:p><text:s/>34.330,4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9" table:style-name="ce2">
            <text:p>21002849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EBIDAS NOVA GERAÇÃO LTDA CNPJ 00.328.927/0001-11 EM 20.09.2021</text:p>
          </table:table-cell>
          <table:table-cell office:value-type="float" office:value="27177.33" table:style-name="ce9">
            <text:p><text:s/>27.177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50" table:style-name="ce2">
            <text:p>21002850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GLE REJANE VANZELI CPF 488.602.719-91 EM 27.09.2021</text:p>
          </table:table-cell>
          <table:table-cell office:value-type="float" office:value="1500" table:style-name="ce9">
            <text:p><text:s/>1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51" table:style-name="ce2">
            <text:p>21002851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IO U. TOP DESIGN LTDA ME CNPJ 11.377.279/0001-43 EM 27.09.2021</text:p>
          </table:table-cell>
          <table:table-cell office:value-type="float" office:value="1742.9" table:style-name="ce9">
            <text:p><text:s/>1.742,9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52" table:style-name="ce2">
            <text:p>21002852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DNEI SGOBI CPF 476.181.089-00</text:p>
          </table:table-cell>
          <table:table-cell office:value-type="float" office:value="311.81" table:style-name="ce9">
            <text:p><text:s/>311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46" table:style-name="ce2">
            <text:p>21002946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LEIRIANE SOUTI CPF 043.921.009-79 EM 04.10.2021</text:p>
          </table:table-cell>
          <table:table-cell office:value-type="float" office:value="145" table:style-name="ce9">
            <text:p><text:s/>14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47" table:style-name="ce2">
            <text:p>21002947</text:p>
          </table:table-cell>
          <table:table-cell office:value-type="string" table:style-name="ce2">
            <text:p>04760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ISNEI LUQUINI EM 05.10.2021</text:p>
          </table:table-cell>
          <table:table-cell office:value-type="float" office:value="2902.49" table:style-name="ce9">
            <text:p><text:s/>2.902,4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0" table:style-name="ce2">
            <text:p>21002980</text:p>
          </table:table-cell>
          <table:table-cell office:value-type="string" table:style-name="ce2">
            <text:p>04760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ÓSITO AGENCIA 0615 - PALMAS/PR EM 07.10.2021</text:p>
          </table:table-cell>
          <table:table-cell office:value-type="float" office:value="140" table:style-name="ce9">
            <text:p><text:s/>14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1" table:style-name="ce2">
            <text:p>21002981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0615 PALMAS/PR EM 11/10/2021</text:p>
          </table:table-cell>
          <table:table-cell office:value-type="float" office:value="220" table:style-name="ce9">
            <text:p><text:s/>22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2" table:style-name="ce2">
            <text:p>21002982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0615 PALMAS/PR EM 11/10/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3" table:style-name="ce2">
            <text:p>21002983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4979 - UMUARAMA/PR <text:s/>EM 11/10/2021</text:p>
          </table:table-cell>
          <table:table-cell office:value-type="float" office:value="110" table:style-name="ce9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4" table:style-name="ce2">
            <text:p>21002984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0299 CC 64693-8 - LUZIANE DA COSTA <text:s text:c="3"/>EM 11/10/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5" table:style-name="ce2">
            <text:p>21002985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0299 CC 64693-8 - LUZIANE DA COSTA <text:s text:c="3"/>EM 11/10/2021</text:p>
          </table:table-cell>
          <table:table-cell office:value-type="float" office:value="58" table:style-name="ce9">
            <text:p><text:s/>5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1" table:style-name="ce2">
            <text:p>21003041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615 PALMAS/PR EM 15.10.2021</text:p>
          </table:table-cell>
          <table:table-cell office:value-type="float" office:value="300" table:style-name="ce9">
            <text:p><text:s/>3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2" table:style-name="ce2">
            <text:p>21003042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3632 <text:s/>MARCELO BERLAN <text:s/>EM 15.10.2021</text:p>
          </table:table-cell>
          <table:table-cell office:value-type="float" office:value="112.84" table:style-name="ce9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3" table:style-name="ce2">
            <text:p>21003043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710 PATRICIA CRISTINA CPF 039.027.709-61 <text:s text:c="3"/>EM 15.10.2021</text:p>
          </table:table-cell>
          <table:table-cell office:value-type="float" office:value="112.84" table:style-name="ce9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4" table:style-name="ce2">
            <text:p>21003044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476.181.089-00 - EDNEI SGOBI <text:s text:c="3"/>EM 15.10.2021</text:p>
          </table:table-cell>
          <table:table-cell office:value-type="float" office:value="311.81" table:style-name="ce9">
            <text:p><text:s/>311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11" table:style-name="ce2">
            <text:p>21003111</text:p>
          </table:table-cell>
          <table:table-cell office:value-type="string" table:style-name="ce2">
            <text:p>04760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9">
            <text:p><text:s/>2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2" table:style-name="ce2">
            <text:p>21003122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DI CONFECÇÕES LTDA-ME CNPJ 10.593.508/0001-02</text:p>
          </table:table-cell>
          <table:table-cell office:value-type="float" office:value="370" table:style-name="ce9">
            <text:p><text:s/>37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3" table:style-name="ce2">
            <text:p>21003123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float" office:value="1165.42" table:style-name="ce9">
            <text:p><text:s/>1.165,42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6" table:style-name="ce2">
            <text:p>21003126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LTDA CNPJ 04.752.934/0001-30 EM 07.10.2021</text:p>
          </table:table-cell>
          <table:table-cell office:value-type="float" office:value="1750" table:style-name="ce9">
            <text:p><text:s/>1.7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7" table:style-name="ce2">
            <text:p>21003127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6.10.2021</text:p>
          </table:table-cell>
          <table:table-cell office:value-type="float" office:value="6277" table:style-name="ce9">
            <text:p><text:s/>6.27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8" table:style-name="ce2">
            <text:p>21003128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08.10.2021</text:p>
          </table:table-cell>
          <table:table-cell office:value-type="float" office:value="1813.93" table:style-name="ce9">
            <text:p><text:s/>1.813,9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9" table:style-name="ce2">
            <text:p>21003129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EIRELI CNPJ 30.524.491/0001-30 EM 13.10.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0" table:style-name="ce2">
            <text:p>21003130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ÚSTRIA E COMÉRCIO DE LATICÍNIOS LACTO CNPJ 13.213.543/0001-39 EM 01.10.2021</text:p>
          </table:table-cell>
          <table:table-cell office:value-type="float" office:value="18500" table:style-name="ce9">
            <text:p><text:s/>18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1" table:style-name="ce2">
            <text:p>21003131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S CONSULTORIA E SERVIÇOS DE GESTÃO EMPRESARIAL LTDA E OUTROS AUTOS 0000474-44.2019.5.09.0643 EM 07.10.2021</text:p>
          </table:table-cell>
          <table:table-cell office:value-type="float" office:value="25.81" table:style-name="ce9">
            <text:p><text:s/>25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2" table:style-name="ce1">
            <text:p>21003132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LARANJEIRAS DO SUL-PR EM 08.10.2021</text:p>
          </table:table-cell>
          <table:table-cell office:value-type="float" office:value="2500" table:style-name="ce9">
            <text:p><text:s/>2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3" table:style-name="ce1">
            <text:p>21003133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8.10.2021</text:p>
          </table:table-cell>
          <table:table-cell office:value-type="float" office:value="1500" table:style-name="ce9">
            <text:p><text:s/>1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4" table:style-name="ce1">
            <text:p>21003134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RESGATE DEPÓSITO JUDICIAL EM 08.10.2021</text:p>
          </table:table-cell>
          <table:table-cell office:value-type="float" office:value="566.99" table:style-name="ce9">
            <text:p><text:s/>566,9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5" table:style-name="ce1">
            <text:p>21003135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ELIZANDRA REGINA EM 01.10.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6" table:style-name="ce1">
            <text:p>21003136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UTOS 0000662-92.2015.5.09.0643 EM 19.10.2021</text:p>
          </table:table-cell>
          <table:table-cell office:value-type="float" office:value="264122" table:style-name="ce9">
            <text:p><text:s/>264.122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7" table:style-name="ce1">
            <text:p>21003137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26484.91" table:style-name="ce9">
            <text:p><text:s/>26.484,9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8" table:style-name="ce1">
            <text:p>21003138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NA PAULA CLETO EM 01.10.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9" table:style-name="ce1">
            <text:p>21003139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LATICÍNIO SZURRA EM 19.10.2021</text:p>
          </table:table-cell>
          <table:table-cell office:value-type="float" office:value="14525" table:style-name="ce9">
            <text:p><text:s/>14.52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0" table:style-name="ce1">
            <text:p>21003140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TRANSPORTES CATITA LTDA-ME AUTOS 0000087-06.2020.5.09.0122 EM 14.10.2021</text:p>
          </table:table-cell>
          <table:table-cell office:value-type="float" office:value="1103.6400000000001" table:style-name="ce9">
            <text:p><text:s/>1.103,6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1" table:style-name="ce1">
            <text:p>21003141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10.2021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2" table:style-name="ce1">
            <text:p>21003142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1050.58" table:style-name="ce9">
            <text:p><text:s/>1.050,58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3" table:style-name="ce1">
            <text:p>21003143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R2 CONSTRUTORA DE OBRAS LTDA AUTOS 0001217-24.2017.5.09.0126 EM 14.10.2021</text:p>
          </table:table-cell>
          <table:table-cell office:value-type="float" office:value="200.16" table:style-name="ce9">
            <text:p><text:s/>200,16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4" table:style-name="ce1">
            <text:p>21003144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GELINSKI HOTÉIS E TURISMO LTDA CNPJ 77.124.980/0001-69 EM 11.10.2021</text:p>
          </table:table-cell>
          <table:table-cell office:value-type="float" office:value="1445" table:style-name="ce9">
            <text:p><text:s/>1.44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5" table:style-name="ce1">
            <text:p>21003145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RODRIGO SHOUCE CPF 067.820.459-40 EM 15.10.221</text:p>
          </table:table-cell>
          <table:table-cell office:value-type="float" office:value="400" table:style-name="ce9">
            <text:p><text:s/>4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50" table:style-name="ce1">
            <text:p>21003150</text:p>
          </table:table-cell>
          <table:table-cell office:value-type="string" table:style-name="ce1">
            <text:p>04760</text:p>
          </table:table-cell>
          <table:table-cell office:value-type="date" office:date-value="2021-10-25T00:00:00" table:style-name="ce21">
            <text:p>25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50" table:style-name="ce9">
            <text:p><text:s/>1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281" table:style-name="ce1">
            <text:p>21003281</text:p>
          </table:table-cell>
          <table:table-cell office:value-type="string" table:style-name="ce1">
            <text:p>04760</text:p>
          </table:table-cell>
          <table:table-cell office:value-type="date" office:date-value="2021-10-27T00:00:00" table:style-name="ce21">
            <text:p>27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E DEPÓSITO ONLINE EM MARINGÁ-PR</text:p>
          </table:table-cell>
          <table:table-cell office:value-type="float" office:value="110" table:style-name="ce9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2" table:style-name="ce1">
            <text:p>21003342</text:p>
          </table:table-cell>
          <table:table-cell office:value-type="string" table:style-name="ce1">
            <text:p>04760</text:p>
          </table:table-cell>
          <table:table-cell office:value-type="date" office:date-value="2021-10-28T00:00:00" table:style-name="ce21">
            <text:p>28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9">
            <text:p><text:s/>561,6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6" table:style-name="ce1">
            <text:p>21003346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9">
            <text:p><text:s/>16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7" table:style-name="ce1">
            <text:p>21003347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RESGATE DEPÓSITO JUDICIAL AUTOS 0000125-50.2015.5.09.0459 EM 20.10.2021</text:p>
          </table:table-cell>
          <table:table-cell office:value-type="float" office:value="43921.49" table:style-name="ce9">
            <text:p><text:s/>43.921,4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8" table:style-name="ce1">
            <text:p>21003348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MELLO SILVA CONSTRUÇÕES CNPJ 24.651.845/0001-05 EM 20.10.2021</text:p>
          </table:table-cell>
          <table:table-cell office:value-type="float" office:value="1800" table:style-name="ce9">
            <text:p><text:s/>1.8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9" table:style-name="ce1">
            <text:p>21003349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IZELHA BACOVICZ BUENO CPF 476.367.349-15 EM 20.10.2021</text:p>
          </table:table-cell>
          <table:table-cell office:value-type="float" office:value="131.86000000000001" table:style-name="ce9">
            <text:p><text:s/>131,86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50" table:style-name="ce1">
            <text:p>21003350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LEXANDRE JOSÉ ERPEN CPF 586.475.039-53 OU SANDRA APª DA ROCHA ERPEN CPF 774.739.739-91 EM 25.10.2021</text:p>
          </table:table-cell>
          <table:table-cell office:value-type="float" office:value="1742.9" table:style-name="ce9">
            <text:p><text:s/>1.742,9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51" table:style-name="ce1">
            <text:p>21003351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FÁBRICA FORNEL EM 20.10.2021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52" table:style-name="ce1">
            <text:p>21003352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9">
            <text:p><text:s/>561,6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71" table:style-name="ce1">
            <text:p>21003371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COLÉGIO NOVO HORIZONTE SC LTDA CNPJ 80.893.423/0001-17</text:p>
          </table:table-cell>
          <table:table-cell office:value-type="float" office:value="1900" table:style-name="ce9">
            <text:p><text:s/>1.9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4" table:style-name="ce1">
            <text:p>21003414</text:p>
          </table:table-cell>
          <table:table-cell office:value-type="string" table:style-name="ce1">
            <text:p>04760</text:p>
          </table:table-cell>
          <table:table-cell office:value-type="date" office:date-value="2021-11-01T00:00:00" table:style-name="ce21">
            <text:p>01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5" table:style-name="ce1">
            <text:p>21003415</text:p>
          </table:table-cell>
          <table:table-cell office:value-type="string" table:style-name="ce1">
            <text:p>04760</text:p>
          </table:table-cell>
          <table:table-cell office:value-type="date" office:date-value="2021-11-01T00:00:00" table:style-name="ce21">
            <text:p>01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58" table:style-name="ce9">
            <text:p><text:s/>5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6" table:style-name="ce1">
            <text:p>21003416</text:p>
          </table:table-cell>
          <table:table-cell office:value-type="string" table:style-name="ce1">
            <text:p>04760</text:p>
          </table:table-cell>
          <table:table-cell office:value-type="date" office:date-value="2021-11-03T00:00:00" table:style-name="ce21">
            <text:p>0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4979 SOP UMUARAMA EM 03.11.21</text:p>
          </table:table-cell>
          <table:table-cell office:value-type="float" office:value="1100" table:style-name="ce9">
            <text:p><text:s/>1.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7" table:style-name="ce1">
            <text:p>21003417</text:p>
          </table:table-cell>
          <table:table-cell office:value-type="string" table:style-name="ce1">
            <text:p>04760</text:p>
          </table:table-cell>
          <table:table-cell office:value-type="date" office:date-value="2021-11-04T00:00:00" table:style-name="ce21">
            <text:p>04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LOTE 14175 AG 3857 130764930 DISNEI LUQUINI EM 04.11.21</text:p>
          </table:table-cell>
          <table:table-cell office:value-type="float" office:value="2902.49" table:style-name="ce9">
            <text:p><text:s/>2.902,4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8" table:style-name="ce1">
            <text:p>21003418</text:p>
          </table:table-cell>
          <table:table-cell office:value-type="string" table:style-name="ce1">
            <text:p>0476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G 0615 LOTE 73832 DEPOSITO ONLINE CIDADE DE PALMAS/PR EM 08.11.21</text:p>
          </table:table-cell>
          <table:table-cell office:value-type="float" office:value="135" table:style-name="ce9">
            <text:p><text:s/>13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67" table:style-name="ce1">
            <text:p>21003467</text:p>
          </table:table-cell>
          <table:table-cell office:value-type="string" table:style-name="ce1">
            <text:p>04760</text:p>
          </table:table-cell>
          <table:table-cell office:value-type="date" office:date-value="2021-11-10T00:00:00" table:style-name="ce21">
            <text:p>1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68" table:style-name="ce1">
            <text:p>21003468</text:p>
          </table:table-cell>
          <table:table-cell office:value-type="string" table:style-name="ce1">
            <text:p>04760</text:p>
          </table:table-cell>
          <table:table-cell office:value-type="date" office:date-value="2021-11-10T00:00:00" table:style-name="ce21">
            <text:p>1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69" table:style-name="ce1">
            <text:p>21003469</text:p>
          </table:table-cell>
          <table:table-cell office:value-type="string" table:style-name="ce1">
            <text:p>04760</text:p>
          </table:table-cell>
          <table:table-cell office:value-type="date" office:date-value="2021-11-10T00:00:00" table:style-name="ce21">
            <text:p>1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" table:style-name="ce9">
            <text:p><text:s/>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94" table:style-name="ce1">
            <text:p>21003494</text:p>
          </table:table-cell>
          <table:table-cell office:value-type="string" table:style-name="ce1">
            <text:p>04760</text:p>
          </table:table-cell>
          <table:table-cell office:value-type="date" office:date-value="2021-11-12T00:00:00" table:style-name="ce21">
            <text:p>12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EDNEI SGOBI CPF 476.181.089-00</text:p>
          </table:table-cell>
          <table:table-cell office:value-type="float" office:value="311.81" table:style-name="ce9">
            <text:p><text:s/>311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21" table:style-name="ce1">
            <text:p>21003521</text:p>
          </table:table-cell>
          <table:table-cell office:value-type="string" table:style-name="ce1">
            <text:p>04760</text:p>
          </table:table-cell>
          <table:table-cell office:value-type="date" office:date-value="2021-11-16T00:00:00" table:style-name="ce21">
            <text:p>16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9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22" table:style-name="ce1">
            <text:p>21003522</text:p>
          </table:table-cell>
          <table:table-cell office:value-type="string" table:style-name="ce1">
            <text:p>04760</text:p>
          </table:table-cell>
          <table:table-cell office:value-type="date" office:date-value="2021-11-16T00:00:00" table:style-name="ce21">
            <text:p>16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9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67" table:style-name="ce1">
            <text:p>21003567</text:p>
          </table:table-cell>
          <table:table-cell office:value-type="string" table:style-name="ce1">
            <text:p>04760</text:p>
          </table:table-cell>
          <table:table-cell office:value-type="date" office:date-value="2021-11-17T00:00:00" table:style-name="ce21">
            <text:p>17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NR. PROC. 000000000000213844920208160017</text:p>
          </table:table-cell>
          <table:table-cell office:value-type="float" office:value="1537.77" table:style-name="ce9">
            <text:p><text:s/>1.537,77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68" table:style-name="ce1">
            <text:p>21003568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DEPÓSITO AGENCIA 4979 - UMUARAMA/PR <text:s/>EM 18/11/2021</text:p>
          </table:table-cell>
          <table:table-cell office:value-type="float" office:value="110" table:style-name="ce9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69" table:style-name="ce1">
            <text:p>21003569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float" office:value="1165.42" table:style-name="ce1">
            <text:p>1165,42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70" table:style-name="ce1">
            <text:p>21003570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CARTORI ODE REG. 2335 EM 18/11/2021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72" table:style-name="ce1">
            <text:p>21003572</text:p>
          </table:table-cell>
          <table:table-cell office:value-type="string" table:style-name="ce1">
            <text:p>04760</text:p>
          </table:table-cell>
          <table:table-cell office:value-type="date" office:date-value="2021-11-22T00:00:00" table:style-name="ce21">
            <text:p>22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POR CIDADE VERDE PR EM 22/11/202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28" table:style-name="ce1">
            <text:p>21003628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 - POR JUMBBO TRATAMENTO TERMICO E INDUSTRIA MECANICA LTDA AUTOS N PROC. 0000812-58.2015.5.09.0093 EM 30/09/21</text:p>
          </table:table-cell>
          <table:table-cell office:value-type="float" office:value="1008.63" table:style-name="ce1">
            <text:p>1008,6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29" table:style-name="ce1">
            <text:p>21003629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 - POR INDUSTRIA E COMERCIO <text:s/>DE LATICINIOS LACTOPAR CONTA 175.454.349 EM 29/10/2021.</text:p>
          </table:table-cell>
          <table:table-cell office:value-type="float" office:value="18504.439999999999" table:style-name="ce1">
            <text:p>18504,44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0" table:style-name="ce1">
            <text:p>21003630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- POR 14175 976 TED Trasf.Eletronica.Disponív Processo 0003191-07.2017.5.09.0091- EDENILSON APARECIDO MILIOSSI EM 03/11/2021.</text:p>
          </table:table-cell>
          <table:table-cell office:value-type="float" office:value="19710.599999999999" table:style-name="ce1">
            <text:p>19710,6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1" table:style-name="ce1">
            <text:p>21003631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- POR 14175 976 TED-Crédito em Conta Ag 237 6075 07.169.874/0001-16 HERLON VERZELE EM 03/11/2021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2" table:style-name="ce1">
            <text:p>21003632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70075 870 Transferência Recebida 220.100.000.043.031-5 POR CLINICA MEDICA KEV EM 04/11/202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3" table:style-name="ce1">
            <text:p>21003633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99020 870 Transferência recebida 0587 84606-6 RAFAEL OSMAR R EM 05/11/2021</text:p>
          </table:table-cell>
          <table:table-cell office:value-type="float" office:value="268.85000000000002" table:style-name="ce1">
            <text:p>268,8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4" table:style-name="ce1">
            <text:p>21003634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14175 976 TED-Crédito em Conta – CNPJ 81.251.431/0001-22 – AUTO POSTO PUMA RHEOBOTTI LTDA EM 05/11/2021</text:p>
          </table:table-cell>
          <table:table-cell office:value-type="float" office:value="6558.38" table:style-name="ce1">
            <text:p>6558,38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5" table:style-name="ce1">
            <text:p>21003635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00002 976 TED Ag 237 CPF 067.820.459-40 – RODRIGO SHOUCE EM 08/11/20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6" table:style-name="ce1">
            <text:p>21003636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IND. COM. MADEIRAS CARLOTTO LTDA EM 08/11/2021.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7" table:style-name="ce1">
            <text:p>21003637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CINEQUINZE CINEMA CNPJ - 04.752.934/0001-30 CONTA 177.549.266 341 0256 EM 08/11/2021.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8" table:style-name="ce1">
            <text:p>21003638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INSTITUO FILADELFIA DE LONDRINA CNPJ - 78.624.202/0001-35 INQUERITO 282.2012.09.003/7 EM 09/11/2021 CNPJ - 04.752.934/0001-30 CONTA 177.549.266 341 0256 EM 08/11/2021.</text:p>
          </table:table-cell>
          <table:table-cell office:value-type="float" office:value="6970.13" table:style-name="ce1">
            <text:p>6970,1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9" table:style-name="ce1">
            <text:p>21003639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20 - DM COVID 19, POR CNPJ 78.624.202/0001-35 INSTITUTO FILADELFIA DE LONDRINA – <text:s text:c="2"/>INQÚERITO 282.2012.09.003/7 EM 19/11/2021</text:p>
          </table:table-cell>
          <table:table-cell office:value-type="float" office:value="6277" table:style-name="ce1">
            <text:p>6277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0" table:style-name="ce1">
            <text:p>21003640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ROCESSO 00008585920185090005</text:p>
          </table:table-cell>
          <table:table-cell office:value-type="float" office:value="1468.7" table:style-name="ce1">
            <text:p>1468,7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1" table:style-name="ce1">
            <text:p>21003641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4397 900 PIX RECEBIDO CNPJ 24.948.851/0001-29 JULIANO J F EM 10/11/2021.</text:p>
          </table:table-cell>
          <table:table-cell office:value-type="float" office:value="1813.93" table:style-name="ce1">
            <text:p>1813,9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2" table:style-name="ce1">
            <text:p>21003642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14397 900 PIX RECEBIDO CNPJ 77.124.980/0001-69 GELINSKI HO EM 10/11/2021.</text:p>
          </table:table-cell>
          <table:table-cell office:value-type="float" office:value="1445" table:style-name="ce1">
            <text:p>144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3" table:style-name="ce1">
            <text:p>21003643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0734 73907 830 DEPÓSITO ONLINE TAA SAA LARANJEIRAS DO SUL EM 10/11/2021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4" table:style-name="ce1">
            <text:p>21003644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TED DEPOSITO JUDICIAL CNPJ 77.903.045/0001-09 – GUAÍRA COUTRY EM 16/11/2021.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5" table:style-name="ce1">
            <text:p>21003645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 POR TED TRANSF. NR. PROC-000012172420175090126</text:p>
          </table:table-cell>
          <table:table-cell office:value-type="float" office:value="200.21" table:style-name="ce1">
            <text:p>200,21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6" table:style-name="ce1">
            <text:p>21003646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IVD 19, POR 99015 870 Transferência recebida 554.095.000.007.868 18/11 4095 7868-9 LATICINIO SZURRA EM 18/11/2021</text:p>
          </table:table-cell>
          <table:table-cell office:value-type="float" office:value="14525" table:style-name="ce1">
            <text:p>1452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7" table:style-name="ce1">
            <text:p>21003647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14175 976 TED-Crédito em Conta 179.635.558 237 6075 CNPJ 07.169.874/0001-16 HERLON VERZELE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8" table:style-name="ce1">
            <text:p>21003648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TRANSF. RECEBIDA 734.00.032.786 19/11 0734 32786-7 FABRICA FORNEL EM 19/11/2021.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14" table:style-name="ce1">
            <text:p>21003714</text:p>
          </table:table-cell>
          <table:table-cell office:value-type="string" table:style-name="ce1">
            <text:p>04760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<text:s/>QUEDAS DO IGUAÇU, EM 29/11/2021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15" table:style-name="ce1">
            <text:p>21003715</text:p>
          </table:table-cell>
          <table:table-cell office:value-type="string" table:style-name="ce1">
            <text:p>04760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<text:s/>SOP UMUARAMA, EM 29/11/20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67" table:style-name="ce1">
            <text:p>21003767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DM COVID 19, POR MELLO CONSTRUÇÕES CIVIS 24.651.845/0001-05 EM 22/11/2021.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68" table:style-name="ce1">
            <text:p>21003768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PSS DE SOUZA PROC. 0108106119-4 EM 22/11/2021.</text:p>
          </table:table-cell>
          <table:table-cell office:value-type="float" office:value="304.73" table:style-name="ce1">
            <text:p>304,7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69" table:style-name="ce1">
            <text:p>21003769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LUBRIFICANTES IMBITUVA CNPJ 30.524.491/0001-30 EM 23/11/2021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70" table:style-name="ce1">
            <text:p>21003770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LUBRIFICANTES IMBITUVA CNPJ 30.524.491/0001-30 EM 23/11/2021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71" table:style-name="ce1">
            <text:p>21003771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RIO TINTAS CNPJ - 07.898.751/0001-16 EM 25/11/2021.</text:p>
          </table:table-cell>
          <table:table-cell office:value-type="float" office:value="1742.9" table:style-name="ce1">
            <text:p>1742,9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72" table:style-name="ce1">
            <text:p>21003772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LARANJEIRAS DO SUL EM 26/11/2021.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03" table:style-name="ce1">
            <text:p>21003803</text:p>
          </table:table-cell>
          <table:table-cell office:value-type="string" table:style-name="ce1">
            <text:p>04760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SAA PALMAS, EM 01/12/2021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27" table:style-name="ce1">
            <text:p>21003827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DEPÓSITO SAA PALMAS, DOC. 61.573.833.095.585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28" table:style-name="ce1">
            <text:p>21003828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29" table:style-name="ce1">
            <text:p>21003829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30" table:style-name="ce1">
            <text:p>21003830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47" table:style-name="ce1">
            <text:p>21003847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DISNEI LUQUINI, DOC. 184.000.961</text:p>
          </table:table-cell>
          <table:table-cell office:value-type="float" office:value="2902.49" table:style-name="ce1">
            <text:p>2902,49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68" table:style-name="ce1">
            <text:p>21003868</text:p>
          </table:table-cell>
          <table:table-cell office:value-type="string" table:style-name="ce1">
            <text:p>04760</text:p>
          </table:table-cell>
          <table:table-cell office:value-type="date" office:date-value="2021-12-07T00:00:00" table:style-name="ce21">
            <text:p>07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DEPOSITO ONLINE TAA SAA PALMAS, DOC. 61.573.832.144.63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99" table:style-name="ce1">
            <text:p>21003899</text:p>
          </table:table-cell>
          <table:table-cell office:value-type="string" table:style-name="ce1">
            <text:p>04760</text:p>
          </table:table-cell>
          <table:table-cell office:value-type="date" office:date-value="2021-12-10T00:00:00" table:style-name="ce21">
            <text:p>1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, RECEBIDO POR SOP DE UMUARAMA, DOC. 49.791.251.300.201,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00" table:style-name="ce1">
            <text:p>21003900</text:p>
          </table:table-cell>
          <table:table-cell office:value-type="string" table:style-name="ce1">
            <text:p>04760</text:p>
          </table:table-cell>
          <table:table-cell office:value-type="date" office:date-value="2021-12-10T00:00:00" table:style-name="ce21">
            <text:p>1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RECEBIDO POR SAA PALMAS. DOC. 61.573.832.103.2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01" table:style-name="ce1">
            <text:p>21003901</text:p>
          </table:table-cell>
          <table:table-cell office:value-type="string" table:style-name="ce1">
            <text:p>04760</text:p>
          </table:table-cell>
          <table:table-cell office:value-type="date" office:date-value="2021-12-10T00:00:00" table:style-name="ce21">
            <text:p>1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NR. PROC. 000000000000000000000981972020.</text:p>
          </table:table-cell>
          <table:table-cell office:value-type="float" office:value="1086.6099999999999" table:style-name="ce1">
            <text:p>1086,61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0482" table:style-name="ce1">
            <text:p>21000482</text:p>
          </table:table-cell>
          <table:table-cell office:value-type="string" table:style-name="ce1">
            <text:p>04760</text:p>
          </table:table-cell>
          <table:table-cell office:value-type="date" office:date-value="2021-02-25T00:00:00" table:style-name="ce21">
            <text:p>25/02/2021</text:p>
          </table:table-cell>
          <table:table-cell office:value-type="string" table:style-name="ce1">
            <text:p>19280290</text:p>
          </table:table-cell>
          <table:table-cell office:value-type="string" table:style-name="ce1">
            <text:p>00000751</text:p>
          </table:table-cell>
          <table:table-cell office:value-type="string" table:style-name="ce1">
            <text:p>RESTITUIÇÃO DE SALDO DE CONVENIO 68/2020 EM 25.02.21</text:p>
          </table:table-cell>
          <table:table-cell office:value-type="float" office:value="218437.47" table:style-name="ce1">
            <text:p>218437,47</text:p>
          </table:table-cell>
          <table:table-cell office:value-type="string" table:style-name="ce1">
            <text:p>00002024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0839" table:style-name="ce1">
            <text:p>21000839</text:p>
          </table:table-cell>
          <table:table-cell office:value-type="string" table:style-name="ce1">
            <text:p>04760</text:p>
          </table:table-cell>
          <table:table-cell office:value-type="date" office:date-value="2021-04-16T00:00:00" table:style-name="ce21">
            <text:p>16/04/2021</text:p>
          </table:table-cell>
          <table:table-cell office:value-type="string" table:style-name="ce1">
            <text:p>1928029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REF. RESTITUIÇÃO DA RESOLUÇÃO SESA 705/2020 FMS ESPIGÃO ALTO DO IGUAÇU-PR CNPJ 09.335.405/0001-55</text:p>
          </table:table-cell>
          <table:table-cell office:value-type="float" office:value="1474.2" table:style-name="ce1">
            <text:p>1474,2</text:p>
          </table:table-cell>
          <table:table-cell office:value-type="string" table:style-name="ce1">
            <text:p>00002024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37" table:style-name="ce1">
            <text:p>21003937</text:p>
          </table:table-cell>
          <table:table-cell office:value-type="string" table:style-name="ce1">
            <text:p>04760</text:p>
          </table:table-cell>
          <table:table-cell office:value-type="date" office:date-value="2021-12-13T00:00:00" table:style-name="ce21">
            <text:p>13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SOP ALMIRANTE TAMANDARE, DOC 57.121.669.100.07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38" table:style-name="ce1">
            <text:p>21003938</text:p>
          </table:table-cell>
          <table:table-cell office:value-type="string" table:style-name="ce1">
            <text:p>04760</text:p>
          </table:table-cell>
          <table:table-cell office:value-type="date" office:date-value="2021-12-13T00:00:00" table:style-name="ce21">
            <text:p>13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QUEDAS DO IGUAÇU DOC. 25.071.597.601.163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39" table:style-name="ce1">
            <text:p>21003939</text:p>
          </table:table-cell>
          <table:table-cell office:value-type="string" table:style-name="ce1">
            <text:p>04760</text:p>
          </table:table-cell>
          <table:table-cell office:value-type="date" office:date-value="2021-12-13T00:00:00" table:style-name="ce21">
            <text:p>13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FUNSAUDE DOACO, DOC. 553.793.000.012.680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35" table:style-name="ce1">
            <text:p>21003935</text:p>
          </table:table-cell>
          <table:table-cell office:value-type="string" table:style-name="ce1">
            <text:p>04760</text:p>
          </table:table-cell>
          <table:table-cell office:value-type="date" office:date-value="2021-12-13T00:00:00" table:style-name="ce21">
            <text:p>13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DEPOSITO POR DUTRA - SP, DOC. 569.672.367.133.616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36" table:style-name="ce1">
            <text:p>21003936</text:p>
          </table:table-cell>
          <table:table-cell office:value-type="string" table:style-name="ce1">
            <text:p>04760</text:p>
          </table:table-cell>
          <table:table-cell office:value-type="date" office:date-value="2021-12-13T00:00:00" table:style-name="ce21">
            <text:p>13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DEPOSITO POR LEIRINAE SOUTI, DOC. 4392100979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number-rows-repeated="10476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1-12-20T14:03:22Z</dc:date>
  </office:meta>
</office:document-meta>
</file>