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V_237_rgula" style:data-style-name="N36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V_237_rgula" style:data-style-name="N36"/>
    <style:style style:name="ce10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19">
      <style:table-cell-properties fo:border="thin solid #000000" style:vertical-align="automatic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V_237_rgula" style:data-style-name="N36">
      <style:table-cell-properties fo:border="thin solid #000000" style:vertical-align="automatic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4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</style:style>
    <style:style style:name="ce15" style:family="table-cell" style:parent-style-name="Default" style:data-style-name="N19"/>
    <style:style style:name="ce16" style:family="table-cell" style:parent-style-name="V_237_rgula" style:data-style-name="N36"/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V_237_rgula" style:data-style-name="N37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1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/>
    </style:style>
    <style:style style:name="ce22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23" style:family="table-cell" style:parent-style-name="Normal_32_2" style:data-style-name="N37">
      <style:table-cell-properties fo:border-top="none" fo:border-bottom="thin solid #808080" fo:border-left="thin solid #80808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8">
      <style:table-cell-properties style:vertical-align="automatic" fo:background-color="transparent" style:cell-protect="protected" style:repeat-content="false"/>
      <style:paragraph-properties fo:text-align="center"/>
    </style:style>
    <style:style style:name="ce25" style:family="table-cell" style:parent-style-name="Default" style:data-style-name="N30">
      <style:table-cell-properties style:vertical-align="automatic" fo:background-color="transparent" style:cell-protect="protected"/>
    </style:style>
    <style:style style:name="ce26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413125cm" style:use-optimal-column-width="true"/>
    </style:style>
    <style:style style:name="co2" style:family="table-column">
      <style:table-column-properties fo:break-before="auto" style:column-width="3.14854166666667cm" style:use-optimal-column-width="true"/>
    </style:style>
    <style:style style:name="co3" style:family="table-column">
      <style:table-column-properties fo:break-before="auto" style:column-width="3.06916666666667cm" style:use-optimal-column-width="true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3.01625cm" style:use-optimal-column-width="true"/>
    </style:style>
    <style:style style:name="co7" style:family="table-column">
      <style:table-column-properties fo:break-before="auto" style:column-width="11.5358333333333cm"/>
    </style:style>
    <style:style style:name="co8" style:family="table-column">
      <style:table-column-properties fo:break-before="auto" style:column-width="2.83104166666667cm" style:use-optimal-column-width="true"/>
    </style:style>
    <style:style style:name="co9" style:family="table-column">
      <style:table-column-properties fo:break-before="auto" style:column-width="1.666875cm" style:use-optimal-column-width="true"/>
    </style:style>
    <style:style style:name="co10" style:family="table-column">
      <style:table-column-properties fo:break-before="auto" style:column-width="3.04270833333333cm" style:use-optimal-column-width="true"/>
    </style:style>
    <style:style style:name="co11" style:family="table-column">
      <style:table-column-properties fo:break-before="auto" style:column-width="2.72520833333333cm" style:use-optimal-column-width="true"/>
    </style:style>
    <style:style style:name="co12" style:family="table-column">
      <style:table-column-properties fo:break-before="auto" style:column-width="3.730625cm" style:use-optimal-column-width="true"/>
    </style:style>
    <style:style style:name="co13" style:family="table-column">
      <style:table-column-properties fo:break-before="auto" style:column-width="1.905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DOS_ABERTOS_RECEITAS_31-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5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6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table:style-name="ce2">
            <draw:frame draw:z-index="1" draw:id="id0" draw:style-name="a0" draw:name="Imagem 1" svg:x="0.48958in" svg:y="0.08333in" svg:width="1.79167in" svg:height="1.07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office:value-type="string" table:number-columns-spanned="8" table:number-rows-spanned="1" table:style-name="ce27">
            <text:p>DIRETORIA DE CONTABILIDADE GERAL DO ESTADO - DCG</text:p>
          </table:table-cell>
          <table:covered-table-cell table:number-columns-repeated="7"/>
          <table:table-cell table:number-columns-repeated="3" table:style-name="ce4"/>
          <table:table-cell table:number-columns-repeated="16371"/>
        </table:table-row>
        <table:table-row table:style-name="ro2">
          <table:table-cell table:number-columns-repeated="3" table:style-name="ce2"/>
          <table:table-cell table:style-name="ce5"/>
          <table:table-cell table:style-name="ce2"/>
          <table:table-cell table:style-name="ce3"/>
          <table:table-cell table:style-name="ce6"/>
          <table:table-cell table:style-name="ce7"/>
          <table:table-cell table:number-columns-repeated="5" table:style-name="ce3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8" table:number-rows-spanned="1" table:style-name="ce27">
            <text:p>Monitoramento do valores arrecadados destinados a suprir os gastos com o combate à COVID-19<text:s/></text:p>
          </table:table-cell>
          <table:covered-table-cell table:number-columns-repeated="7"/>
          <table:table-cell table:number-columns-repeated="2" table:style-name="ce8"/>
          <table:table-cell table:style-name="ce3"/>
          <table:table-cell table:number-columns-repeated="16371"/>
        </table:table-row>
        <table:table-row table:number-rows-repeated="2" table:style-name="ro3">
          <table:table-cell table:number-columns-repeated="3" table:style-name="ce2"/>
          <table:table-cell table:style-name="ce5"/>
          <table:table-cell table:number-columns-repeated="2" table:style-name="ce2"/>
          <table:table-cell table:style-name="ce1"/>
          <table:table-cell table:style-name="ce9"/>
          <table:table-cell table:number-columns-repeated="5" table:style-name="ce2"/>
          <table:table-cell table:number-columns-repeated="16371"/>
        </table:table-row>
        <table:table-row table:style-name="ro3">
          <table:table-cell office:value-type="string" table:style-name="ce10">
            <text:p>Tipo do documento</text:p>
          </table:table-cell>
          <table:table-cell office:value-type="string" table:style-name="ce10">
            <text:p>Nº do Documento</text:p>
          </table:table-cell>
          <table:table-cell office:value-type="string" table:style-name="ce10">
            <text:p>Unidade Contábil</text:p>
          </table:table-cell>
          <table:table-cell office:value-type="string" table:style-name="ce11">
            <text:p>Data Contábil</text:p>
          </table:table-cell>
          <table:table-cell office:value-type="string" table:style-name="ce10">
            <text:p>Natureza da <text:s/>Receita</text:p>
          </table:table-cell>
          <table:table-cell office:value-type="string" table:style-name="ce10">
            <text:p>Cod. Det. Receita</text:p>
          </table:table-cell>
          <table:table-cell office:value-type="string" table:style-name="ce10">
            <text:p>Histórico</text:p>
          </table:table-cell>
          <table:table-cell office:value-type="string" table:style-name="ce12">
            <text:p>Valor Bruto</text:p>
          </table:table-cell>
          <table:table-cell office:value-type="string" table:style-name="ce10">
            <text:p>Subcta.</text:p>
          </table:table-cell>
          <table:table-cell office:value-type="string" table:style-name="ce10">
            <text:p>Fonte de Recurso</text:p>
          </table:table-cell>
          <table:table-cell office:value-type="string" table:style-name="ce10">
            <text:p>Banco/ Agência</text:p>
          </table:table-cell>
          <table:table-cell office:value-type="string" table:style-name="ce10">
            <text:p>Nº Cta Banc. - Cliente</text:p>
          </table:table-cell>
          <table:table-cell office:value-type="string" table:style-name="ce10">
            <text:p>Díg. Contr.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2084" table:style-name="ce2">
            <text:p>21002084</text:p>
          </table:table-cell>
          <table:table-cell office:value-type="string" table:style-name="ce2">
            <text:p>04760</text:p>
          </table:table-cell>
          <table:table-cell office:value-type="date" office:date-value="2021-07-30T00:00:00" table:style-name="ce5">
            <text:p>30/07/2021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REND APLIC FINANC JULHo/21</text:p>
          </table:table-cell>
          <table:table-cell office:value-type="currency" office:value="1185.72" table:style-name="ce18">
            <text:p>R$1.185,72</text:p>
          </table:table-cell>
          <table:table-cell office:value-type="string" table:style-name="ce2">
            <text:p>00002092</text:p>
          </table:table-cell>
          <table:table-cell office:value-type="float" office:value="130" table:style-name="ce2">
            <text:p>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string" table:style-name="ce2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2439" table:style-name="ce2">
            <text:p>21002439</text:p>
          </table:table-cell>
          <table:table-cell office:value-type="string" table:style-name="ce2">
            <text:p>04760</text:p>
          </table:table-cell>
          <table:table-cell office:value-type="date" office:date-value="2021-08-31T00:00:00" table:style-name="ce5">
            <text:p>31/08/2021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REND. APLIC FINANC AGO/21</text:p>
          </table:table-cell>
          <table:table-cell office:value-type="currency" office:value="15876.45" table:style-name="ce18">
            <text:p>R$15.876,45</text:p>
          </table:table-cell>
          <table:table-cell office:value-type="string" table:style-name="ce2">
            <text:p>00002092</text:p>
          </table:table-cell>
          <table:table-cell office:value-type="float" office:value="130" table:style-name="ce2">
            <text:p>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string" table:style-name="ce2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2829" table:style-name="ce2">
            <text:p>21002829</text:p>
          </table:table-cell>
          <table:table-cell office:value-type="string" table:style-name="ce2">
            <text:p>04760</text:p>
          </table:table-cell>
          <table:table-cell office:value-type="date" office:date-value="2021-09-30T00:00:00" table:style-name="ce5">
            <text:p>30/09/2021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RENDIMENTO APLIC FINANC SET/2021</text:p>
          </table:table-cell>
          <table:table-cell office:value-type="currency" office:value="16808.93" table:style-name="ce18">
            <text:p>R$16.808,93</text:p>
          </table:table-cell>
          <table:table-cell office:value-type="string" table:style-name="ce2">
            <text:p>00002092</text:p>
          </table:table-cell>
          <table:table-cell office:value-type="float" office:value="130" table:style-name="ce2">
            <text:p>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string" table:style-name="ce2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3318" table:style-name="ce2">
            <text:p>21003318</text:p>
          </table:table-cell>
          <table:table-cell office:value-type="string" table:style-name="ce2">
            <text:p>04760</text:p>
          </table:table-cell>
          <table:table-cell office:value-type="date" office:date-value="2021-10-29T00:00:00" table:style-name="ce5">
            <text:p>29/10/2021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REND. APLIC FINANC OUT/21</text:p>
          </table:table-cell>
          <table:table-cell office:value-type="currency" office:value="18824.810000000001" table:style-name="ce18">
            <text:p>R$18.824,81</text:p>
          </table:table-cell>
          <table:table-cell office:value-type="string" table:style-name="ce2">
            <text:p>00002092</text:p>
          </table:table-cell>
          <table:table-cell office:value-type="float" office:value="130" table:style-name="ce2">
            <text:p>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string" table:style-name="ce2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0206" table:style-name="ce2">
            <text:p>21000206</text:p>
          </table:table-cell>
          <table:table-cell office:value-type="string" table:style-name="ce2">
            <text:p>04760</text:p>
          </table:table-cell>
          <table:table-cell office:value-type="date" office:date-value="2021-01-29T00:00:00" table:style-name="ce5">
            <text:p>29/01/2021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<text:s/>RENDIMENTO APLIC FINAN JAN/21</text:p>
          </table:table-cell>
          <table:table-cell office:value-type="currency" office:value="2982.32" table:style-name="ce18">
            <text:p>R$2.982,32</text:p>
          </table:table-cell>
          <table:table-cell office:value-type="string" table:style-name="ce2">
            <text:p>00001812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0444" table:style-name="ce2">
            <text:p>21000444</text:p>
          </table:table-cell>
          <table:table-cell office:value-type="string" table:style-name="ce2">
            <text:p>04760</text:p>
          </table:table-cell>
          <table:table-cell office:value-type="date" office:date-value="2021-02-26T00:00:00" table:style-name="ce5">
            <text:p>26/02/2021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REND APLIC FINANC 26.02.21</text:p>
          </table:table-cell>
          <table:table-cell office:value-type="currency" office:value="1388.16" table:style-name="ce18">
            <text:p>R$1.388,16</text:p>
          </table:table-cell>
          <table:table-cell office:value-type="string" table:style-name="ce2">
            <text:p>00001812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0725" table:style-name="ce2">
            <text:p>21000725</text:p>
          </table:table-cell>
          <table:table-cell office:value-type="string" table:style-name="ce2">
            <text:p>04760</text:p>
          </table:table-cell>
          <table:table-cell office:value-type="date" office:date-value="2021-03-31T00:00:00" table:style-name="ce5">
            <text:p>31/03/2021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<text:s/>REND. APLIC FINANC MAR/21</text:p>
          </table:table-cell>
          <table:table-cell office:value-type="currency" office:value="186.92" table:style-name="ce18">
            <text:p>R$186,92</text:p>
          </table:table-cell>
          <table:table-cell office:value-type="string" table:style-name="ce2">
            <text:p>00001812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0958" table:style-name="ce2">
            <text:p>21000958</text:p>
          </table:table-cell>
          <table:table-cell office:value-type="string" table:style-name="ce2">
            <text:p>04760</text:p>
          </table:table-cell>
          <table:table-cell office:value-type="date" office:date-value="2021-04-30T00:00:00" table:style-name="ce5">
            <text:p>30/04/2021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REND APLIC FINANC 30.04.21</text:p>
          </table:table-cell>
          <table:table-cell office:value-type="currency" office:value="89.56" table:style-name="ce18">
            <text:p>R$89,56</text:p>
          </table:table-cell>
          <table:table-cell office:value-type="string" table:style-name="ce2">
            <text:p>00001812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1233" table:style-name="ce2">
            <text:p>21001233</text:p>
          </table:table-cell>
          <table:table-cell office:value-type="string" table:style-name="ce2">
            <text:p>04760</text:p>
          </table:table-cell>
          <table:table-cell office:value-type="date" office:date-value="2021-05-31T00:00:00" table:style-name="ce5">
            <text:p>31/05/2021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REND. APLIC FINANC MAI/21</text:p>
          </table:table-cell>
          <table:table-cell office:value-type="currency" office:value="159.54" table:style-name="ce18">
            <text:p>R$159,54</text:p>
          </table:table-cell>
          <table:table-cell office:value-type="string" table:style-name="ce2">
            <text:p>00001812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1620" table:style-name="ce2">
            <text:p>21001620</text:p>
          </table:table-cell>
          <table:table-cell office:value-type="string" table:style-name="ce2">
            <text:p>04760</text:p>
          </table:table-cell>
          <table:table-cell office:value-type="date" office:date-value="2021-06-30T00:00:00" table:style-name="ce5">
            <text:p>30/06/2021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RENDIMENTO APLICAÇÃO FINANCEIRA EM 30.06.21</text:p>
          </table:table-cell>
          <table:table-cell office:value-type="currency" office:value="150.69999999999999" table:style-name="ce18">
            <text:p>R$150,70</text:p>
          </table:table-cell>
          <table:table-cell office:value-type="string" table:style-name="ce2">
            <text:p>00001812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2055" table:style-name="ce2">
            <text:p>21002055</text:p>
          </table:table-cell>
          <table:table-cell office:value-type="string" table:style-name="ce2">
            <text:p>04760</text:p>
          </table:table-cell>
          <table:table-cell office:value-type="date" office:date-value="2021-07-30T00:00:00" table:style-name="ce5">
            <text:p>30/07/2021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REND. APLIC FINANC JUL/21</text:p>
          </table:table-cell>
          <table:table-cell office:value-type="currency" office:value="145.97999999999999" table:style-name="ce18">
            <text:p>R$145,98</text:p>
          </table:table-cell>
          <table:table-cell office:value-type="string" table:style-name="ce2">
            <text:p>00001812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2424" table:style-name="ce2">
            <text:p>21002424</text:p>
          </table:table-cell>
          <table:table-cell office:value-type="string" table:style-name="ce2">
            <text:p>04760</text:p>
          </table:table-cell>
          <table:table-cell office:value-type="date" office:date-value="2021-08-31T00:00:00" table:style-name="ce5">
            <text:p>31/08/2021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REND. APLIC FINANC AGO/21</text:p>
          </table:table-cell>
          <table:table-cell office:value-type="currency" office:value="194.32" table:style-name="ce18">
            <text:p>R$194,32</text:p>
          </table:table-cell>
          <table:table-cell office:value-type="string" table:style-name="ce2">
            <text:p>00001812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2827" table:style-name="ce2">
            <text:p>21002827</text:p>
          </table:table-cell>
          <table:table-cell office:value-type="string" table:style-name="ce2">
            <text:p>04760</text:p>
          </table:table-cell>
          <table:table-cell office:value-type="date" office:date-value="2021-09-30T00:00:00" table:style-name="ce5">
            <text:p>30/09/2021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RENDIMENTO APLIC FINANC SET/2021</text:p>
          </table:table-cell>
          <table:table-cell office:value-type="currency" office:value="211" table:style-name="ce18">
            <text:p>R$211,00</text:p>
          </table:table-cell>
          <table:table-cell office:value-type="string" table:style-name="ce2">
            <text:p>00001812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3316" table:style-name="ce2">
            <text:p>21003316</text:p>
          </table:table-cell>
          <table:table-cell office:value-type="string" table:style-name="ce2">
            <text:p>04760</text:p>
          </table:table-cell>
          <table:table-cell office:value-type="date" office:date-value="2021-10-29T00:00:00" table:style-name="ce5">
            <text:p>29/10/2021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REND. APLIC FINANC OUT/21</text:p>
          </table:table-cell>
          <table:table-cell office:value-type="currency" office:value="249.16" table:style-name="ce18">
            <text:p>R$249,16</text:p>
          </table:table-cell>
          <table:table-cell office:value-type="string" table:style-name="ce2">
            <text:p>00001812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2054" table:style-name="ce2">
            <text:p>21002054</text:p>
          </table:table-cell>
          <table:table-cell office:value-type="string" table:style-name="ce2">
            <text:p>04760</text:p>
          </table:table-cell>
          <table:table-cell office:value-type="date" office:date-value="2021-07-30T00:00:00" table:style-name="ce5">
            <text:p>30/07/2021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00116896</text:p>
          </table:table-cell>
          <table:table-cell office:value-type="currency" office:value="34531.33" table:style-name="ce18">
            <text:p>R$34.531,33</text:p>
          </table:table-cell>
          <table:table-cell office:value-type="string" table:style-name="ce2">
            <text:p>00002091</text:p>
          </table:table-cell>
          <table:table-cell office:value-type="float" office:value="258" table:style-name="ce2">
            <text:p>258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093</text:p>
          </table:table-cell>
          <table:table-cell office:value-type="string" table:style-name="ce2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2420" table:style-name="ce2">
            <text:p>21002420</text:p>
          </table:table-cell>
          <table:table-cell office:value-type="string" table:style-name="ce2">
            <text:p>04760</text:p>
          </table:table-cell>
          <table:table-cell office:value-type="date" office:date-value="2021-08-31T00:00:00" table:style-name="ce5">
            <text:p>31/08/2021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REND. APLIC FINANC AGO/21</text:p>
          </table:table-cell>
          <table:table-cell office:value-type="currency" office:value="76050.75" table:style-name="ce18">
            <text:p>R$76.050,75</text:p>
          </table:table-cell>
          <table:table-cell office:value-type="string" table:style-name="ce2">
            <text:p>00002091</text:p>
          </table:table-cell>
          <table:table-cell office:value-type="float" office:value="258" table:style-name="ce2">
            <text:p>258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093</text:p>
          </table:table-cell>
          <table:table-cell office:value-type="string" table:style-name="ce2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2828" table:style-name="ce2">
            <text:p>21002828</text:p>
          </table:table-cell>
          <table:table-cell office:value-type="string" table:style-name="ce2">
            <text:p>04760</text:p>
          </table:table-cell>
          <table:table-cell office:value-type="date" office:date-value="2021-09-30T00:00:00" table:style-name="ce5">
            <text:p>30/09/2021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RENDIMENTO APLIC FINANC SET/2021</text:p>
          </table:table-cell>
          <table:table-cell office:value-type="currency" office:value="80517.490000000005" table:style-name="ce18">
            <text:p>R$80.517,49</text:p>
          </table:table-cell>
          <table:table-cell office:value-type="string" table:style-name="ce2">
            <text:p>00002091</text:p>
          </table:table-cell>
          <table:table-cell office:value-type="float" office:value="258" table:style-name="ce2">
            <text:p>258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093</text:p>
          </table:table-cell>
          <table:table-cell office:value-type="string" table:style-name="ce2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3314" table:style-name="ce2">
            <text:p>21003314</text:p>
          </table:table-cell>
          <table:table-cell office:value-type="string" table:style-name="ce2">
            <text:p>04760</text:p>
          </table:table-cell>
          <table:table-cell office:value-type="date" office:date-value="2021-10-29T00:00:00" table:style-name="ce5">
            <text:p>29/10/2021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REND. APLIC FINANC OUT/21</text:p>
          </table:table-cell>
          <table:table-cell office:value-type="currency" office:value="90172.13" table:style-name="ce18">
            <text:p>R$90.172,13</text:p>
          </table:table-cell>
          <table:table-cell office:value-type="string" table:style-name="ce2">
            <text:p>00002091</text:p>
          </table:table-cell>
          <table:table-cell office:value-type="float" office:value="258" table:style-name="ce2">
            <text:p>258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093</text:p>
          </table:table-cell>
          <table:table-cell office:value-type="string" table:style-name="ce2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0204" table:style-name="ce2">
            <text:p>21000204</text:p>
          </table:table-cell>
          <table:table-cell office:value-type="string" table:style-name="ce2">
            <text:p>04760</text:p>
          </table:table-cell>
          <table:table-cell office:value-type="date" office:date-value="2021-01-29T00:00:00" table:style-name="ce5">
            <text:p>29/01/2021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<text:s/>RENDIMENTO APLIC FINAN JAN/21</text:p>
          </table:table-cell>
          <table:table-cell office:value-type="currency" office:value="10590.39" table:style-name="ce18">
            <text:p>R$10.590,39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0205" table:style-name="ce2">
            <text:p>21000205</text:p>
          </table:table-cell>
          <table:table-cell office:value-type="string" table:style-name="ce2">
            <text:p>04760</text:p>
          </table:table-cell>
          <table:table-cell office:value-type="date" office:date-value="2021-01-29T00:00:00" table:style-name="ce5">
            <text:p>29/01/2021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<text:s/>RENDIMENTO APLIC FINAN JAN/21</text:p>
          </table:table-cell>
          <table:table-cell office:value-type="currency" office:value="7.33" table:style-name="ce18">
            <text:p>R$7,33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0208" table:style-name="ce2">
            <text:p>21000208</text:p>
          </table:table-cell>
          <table:table-cell office:value-type="string" table:style-name="ce2">
            <text:p>04760</text:p>
          </table:table-cell>
          <table:table-cell office:value-type="date" office:date-value="2021-01-29T00:00:00" table:style-name="ce5">
            <text:p>29/01/2021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<text:s/>RENDIMENTO APLIC FINAN JAN/21</text:p>
          </table:table-cell>
          <table:table-cell office:value-type="currency" office:value="1.28" table:style-name="ce18">
            <text:p>R$1,28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0210" table:style-name="ce2">
            <text:p>21000210</text:p>
          </table:table-cell>
          <table:table-cell office:value-type="string" table:style-name="ce2">
            <text:p>04760</text:p>
          </table:table-cell>
          <table:table-cell office:value-type="date" office:date-value="2021-01-29T00:00:00" table:style-name="ce5">
            <text:p>29/01/2021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<text:s/>RENDIMENTO APLIC FINAN JAN/21</text:p>
          </table:table-cell>
          <table:table-cell office:value-type="currency" office:value="4205.63" table:style-name="ce18">
            <text:p>R$4.205,63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0435" table:style-name="ce2">
            <text:p>21000435</text:p>
          </table:table-cell>
          <table:table-cell office:value-type="string" table:style-name="ce2">
            <text:p>04760</text:p>
          </table:table-cell>
          <table:table-cell office:value-type="date" office:date-value="2021-02-26T00:00:00" table:style-name="ce5">
            <text:p>26/02/2021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REND APLIC FINANC 26.02.21</text:p>
          </table:table-cell>
          <table:table-cell office:value-type="currency" office:value="10067.629999999999" table:style-name="ce18">
            <text:p>R$10.067,63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0437" table:style-name="ce2">
            <text:p>21000437</text:p>
          </table:table-cell>
          <table:table-cell office:value-type="string" table:style-name="ce2">
            <text:p>04760</text:p>
          </table:table-cell>
          <table:table-cell office:value-type="date" office:date-value="2021-02-26T00:00:00" table:style-name="ce5">
            <text:p>26/02/2021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REND APLIC FINANC 26.02.21</text:p>
          </table:table-cell>
          <table:table-cell office:value-type="currency" office:value="1458.96" table:style-name="ce18">
            <text:p>R$1.458,96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0441" table:style-name="ce2">
            <text:p>21000441</text:p>
          </table:table-cell>
          <table:table-cell office:value-type="string" table:style-name="ce2">
            <text:p>04760</text:p>
          </table:table-cell>
          <table:table-cell office:value-type="date" office:date-value="2021-02-26T00:00:00" table:style-name="ce5">
            <text:p>26/02/2021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REND APLIC FINANC 26.02.21</text:p>
          </table:table-cell>
          <table:table-cell office:value-type="currency" office:value="1962.68" table:style-name="ce18">
            <text:p>R$1.962,68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0446" table:style-name="ce2">
            <text:p>21000446</text:p>
          </table:table-cell>
          <table:table-cell office:value-type="string" table:style-name="ce2">
            <text:p>04760</text:p>
          </table:table-cell>
          <table:table-cell office:value-type="date" office:date-value="2021-02-26T00:00:00" table:style-name="ce5">
            <text:p>26/02/2021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REND APLIC FINANC EM 26.02.21</text:p>
          </table:table-cell>
          <table:table-cell office:value-type="currency" office:value="1.24" table:style-name="ce18">
            <text:p>R$1,24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0717" table:style-name="ce2">
            <text:p>21000717</text:p>
          </table:table-cell>
          <table:table-cell office:value-type="string" table:style-name="ce2">
            <text:p>04760</text:p>
          </table:table-cell>
          <table:table-cell office:value-type="date" office:date-value="2021-03-31T00:00:00" table:style-name="ce5">
            <text:p>31/03/2021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<text:s/>REND. APLIC FINANC MAR/21</text:p>
          </table:table-cell>
          <table:table-cell office:value-type="currency" office:value="5.7" table:style-name="ce18">
            <text:p>R$5,70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0720" table:style-name="ce2">
            <text:p>21000720</text:p>
          </table:table-cell>
          <table:table-cell office:value-type="string" table:style-name="ce2">
            <text:p>04760</text:p>
          </table:table-cell>
          <table:table-cell office:value-type="date" office:date-value="2021-03-31T00:00:00" table:style-name="ce5">
            <text:p>31/03/2021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<text:s/>REND. APLIC FINANC MAR/21</text:p>
          </table:table-cell>
          <table:table-cell office:value-type="currency" office:value="7124.41" table:style-name="ce18">
            <text:p>R$7.124,41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0726" table:style-name="ce2">
            <text:p>21000726</text:p>
          </table:table-cell>
          <table:table-cell office:value-type="string" table:style-name="ce2">
            <text:p>04760</text:p>
          </table:table-cell>
          <table:table-cell office:value-type="date" office:date-value="2021-03-31T00:00:00" table:style-name="ce5">
            <text:p>31/03/2021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<text:s/>REND. APLIC FINANC MAR/21</text:p>
          </table:table-cell>
          <table:table-cell office:value-type="currency" office:value="44755.74" table:style-name="ce18">
            <text:p>R$44.755,74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0738" table:style-name="ce2">
            <text:p>21000738</text:p>
          </table:table-cell>
          <table:table-cell office:value-type="string" table:style-name="ce2">
            <text:p>04760</text:p>
          </table:table-cell>
          <table:table-cell office:value-type="date" office:date-value="2021-03-31T00:00:00" table:style-name="ce5">
            <text:p>31/03/2021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REND APLIC FINANC 31.03.21</text:p>
          </table:table-cell>
          <table:table-cell office:value-type="currency" office:value="4855.7700000000004" table:style-name="ce18">
            <text:p>R$4.855,77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0960" table:style-name="ce2">
            <text:p>21000960</text:p>
          </table:table-cell>
          <table:table-cell office:value-type="string" table:style-name="ce2">
            <text:p>04760</text:p>
          </table:table-cell>
          <table:table-cell office:value-type="date" office:date-value="2021-04-30T00:00:00" table:style-name="ce5">
            <text:p>30/04/2021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REND APLIC FINANC 30.04.21</text:p>
          </table:table-cell>
          <table:table-cell office:value-type="currency" office:value="9.8800000000000008" table:style-name="ce18">
            <text:p>R$9,88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0962" table:style-name="ce2">
            <text:p>21000962</text:p>
          </table:table-cell>
          <table:table-cell office:value-type="string" table:style-name="ce2">
            <text:p>04760</text:p>
          </table:table-cell>
          <table:table-cell office:value-type="date" office:date-value="2021-04-30T00:00:00" table:style-name="ce5">
            <text:p>30/04/2021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REND APLIC FINANC 30.04.21</text:p>
          </table:table-cell>
          <table:table-cell office:value-type="currency" office:value="7605.12" table:style-name="ce18">
            <text:p>R$7.605,12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0965" table:style-name="ce2">
            <text:p>21000965</text:p>
          </table:table-cell>
          <table:table-cell office:value-type="string" table:style-name="ce2">
            <text:p>04760</text:p>
          </table:table-cell>
          <table:table-cell office:value-type="date" office:date-value="2021-04-30T00:00:00" table:style-name="ce5">
            <text:p>30/04/2021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REND APLIC FINANC 30.04.21</text:p>
          </table:table-cell>
          <table:table-cell office:value-type="currency" office:value="10008.030000000001" table:style-name="ce18">
            <text:p>R$10.008,03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0966" table:style-name="ce2">
            <text:p>21000966</text:p>
          </table:table-cell>
          <table:table-cell office:value-type="string" table:style-name="ce2">
            <text:p>04760</text:p>
          </table:table-cell>
          <table:table-cell office:value-type="date" office:date-value="2021-04-30T00:00:00" table:style-name="ce5">
            <text:p>30/04/2021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REND APLIC FINANC 30.04.21</text:p>
          </table:table-cell>
          <table:table-cell office:value-type="currency" office:value="73759.490000000005" table:style-name="ce18">
            <text:p>R$73.759,49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1234" table:style-name="ce2">
            <text:p>21001234</text:p>
          </table:table-cell>
          <table:table-cell office:value-type="string" table:style-name="ce2">
            <text:p>04760</text:p>
          </table:table-cell>
          <table:table-cell office:value-type="date" office:date-value="2021-05-31T00:00:00" table:style-name="ce5">
            <text:p>31/05/2021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REND. APLIC FINANC MAI/21</text:p>
          </table:table-cell>
          <table:table-cell office:value-type="currency" office:value="13426.22" table:style-name="ce18">
            <text:p>R$13.426,22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1235" table:style-name="ce2">
            <text:p>21001235</text:p>
          </table:table-cell>
          <table:table-cell office:value-type="string" table:style-name="ce2">
            <text:p>04760</text:p>
          </table:table-cell>
          <table:table-cell office:value-type="date" office:date-value="2021-05-31T00:00:00" table:style-name="ce5">
            <text:p>31/05/2021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REND. APLIC FINANC MAI/21</text:p>
          </table:table-cell>
          <table:table-cell office:value-type="currency" office:value="12894.86" table:style-name="ce18">
            <text:p>R$12.894,86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1236" table:style-name="ce2">
            <text:p>21001236</text:p>
          </table:table-cell>
          <table:table-cell office:value-type="string" table:style-name="ce2">
            <text:p>04760</text:p>
          </table:table-cell>
          <table:table-cell office:value-type="date" office:date-value="2021-05-31T00:00:00" table:style-name="ce5">
            <text:p>31/05/2021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REND. APLIC FINANC MAI/21</text:p>
          </table:table-cell>
          <table:table-cell office:value-type="currency" office:value="122547.65" table:style-name="ce18">
            <text:p>R$122.547,65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1238" table:style-name="ce2">
            <text:p>21001238</text:p>
          </table:table-cell>
          <table:table-cell office:value-type="string" table:style-name="ce2">
            <text:p>04760</text:p>
          </table:table-cell>
          <table:table-cell office:value-type="date" office:date-value="2021-05-31T00:00:00" table:style-name="ce5">
            <text:p>31/05/2021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REND. APLIC FINANC MAI/21</text:p>
          </table:table-cell>
          <table:table-cell office:value-type="currency" office:value="17.61" table:style-name="ce18">
            <text:p>R$17,61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1614" table:style-name="ce2">
            <text:p>21001614</text:p>
          </table:table-cell>
          <table:table-cell office:value-type="string" table:style-name="ce2">
            <text:p>04760</text:p>
          </table:table-cell>
          <table:table-cell office:value-type="date" office:date-value="2021-06-30T00:00:00" table:style-name="ce5">
            <text:p>30/06/2021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RENDIMENTO APLICAÇÃO FINANCEIRA EM 30.06.21</text:p>
          </table:table-cell>
          <table:table-cell office:value-type="currency" office:value="14997.7" table:style-name="ce18">
            <text:p>R$14.997,70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1616" table:style-name="ce2">
            <text:p>21001616</text:p>
          </table:table-cell>
          <table:table-cell office:value-type="string" table:style-name="ce2">
            <text:p>04760</text:p>
          </table:table-cell>
          <table:table-cell office:value-type="date" office:date-value="2021-06-30T00:00:00" table:style-name="ce5">
            <text:p>30/06/2021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RENDIMENTO APLICAÇÃO FINANCEIRA EM 30.06.21</text:p>
          </table:table-cell>
          <table:table-cell office:value-type="currency" office:value="23.16" table:style-name="ce18">
            <text:p>R$23,16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1617" table:style-name="ce2">
            <text:p>21001617</text:p>
          </table:table-cell>
          <table:table-cell office:value-type="string" table:style-name="ce2">
            <text:p>04760</text:p>
          </table:table-cell>
          <table:table-cell office:value-type="date" office:date-value="2021-06-30T00:00:00" table:style-name="ce5">
            <text:p>30/06/2021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RENDIMENTO APLICAÇÃO FINANCEIRA EM 30.06.21</text:p>
          </table:table-cell>
          <table:table-cell office:value-type="currency" office:value="144548.15" table:style-name="ce18">
            <text:p>R$144.548,15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1619" table:style-name="ce2">
            <text:p>21001619</text:p>
          </table:table-cell>
          <table:table-cell office:value-type="string" table:style-name="ce2">
            <text:p>04760</text:p>
          </table:table-cell>
          <table:table-cell office:value-type="date" office:date-value="2021-06-30T00:00:00" table:style-name="ce5">
            <text:p>30/06/2021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RENDIMENTO APLICAÇÃO FINANCEIRA EM 30.06.21</text:p>
          </table:table-cell>
          <table:table-cell office:value-type="currency" office:value="16868.36" table:style-name="ce18">
            <text:p>R$16.868,36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2056" table:style-name="ce2">
            <text:p>21002056</text:p>
          </table:table-cell>
          <table:table-cell office:value-type="string" table:style-name="ce2">
            <text:p>04760</text:p>
          </table:table-cell>
          <table:table-cell office:value-type="date" office:date-value="2021-07-30T00:00:00" table:style-name="ce5">
            <text:p>30/07/2021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REND. APLIC FINANC JUL/21</text:p>
          </table:table-cell>
          <table:table-cell office:value-type="currency" office:value="20784.63" table:style-name="ce18">
            <text:p>R$20.784,63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2057" table:style-name="ce2">
            <text:p>21002057</text:p>
          </table:table-cell>
          <table:table-cell office:value-type="string" table:style-name="ce2">
            <text:p>04760</text:p>
          </table:table-cell>
          <table:table-cell office:value-type="date" office:date-value="2021-07-30T00:00:00" table:style-name="ce5">
            <text:p>30/07/2021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REND. APLIC FINANC JUL/21</text:p>
          </table:table-cell>
          <table:table-cell office:value-type="currency" office:value="13394.69" table:style-name="ce18">
            <text:p>R$13.394,69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2058" table:style-name="ce2">
            <text:p>21002058</text:p>
          </table:table-cell>
          <table:table-cell office:value-type="string" table:style-name="ce2">
            <text:p>04760</text:p>
          </table:table-cell>
          <table:table-cell office:value-type="date" office:date-value="2021-07-30T00:00:00" table:style-name="ce5">
            <text:p>30/07/2021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REND. APLIC FINANC JUL/21</text:p>
          </table:table-cell>
          <table:table-cell office:value-type="currency" office:value="28.73" table:style-name="ce18">
            <text:p>R$28,73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2059" table:style-name="ce2">
            <text:p>21002059</text:p>
          </table:table-cell>
          <table:table-cell office:value-type="string" table:style-name="ce2">
            <text:p>04760</text:p>
          </table:table-cell>
          <table:table-cell office:value-type="date" office:date-value="2021-07-30T00:00:00" table:style-name="ce5">
            <text:p>30/07/2021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REND. APLIC FINANC JUL/21</text:p>
          </table:table-cell>
          <table:table-cell office:value-type="currency" office:value="157755.26" table:style-name="ce18">
            <text:p>R$157.755,26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2422" table:style-name="ce2">
            <text:p>21002422</text:p>
          </table:table-cell>
          <table:table-cell office:value-type="string" table:style-name="ce2">
            <text:p>04760</text:p>
          </table:table-cell>
          <table:table-cell office:value-type="date" office:date-value="2021-08-31T00:00:00" table:style-name="ce5">
            <text:p>31/08/2021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REND. APLIC FINANC AGO/21</text:p>
          </table:table-cell>
          <table:table-cell office:value-type="currency" office:value="27459.03" table:style-name="ce18">
            <text:p>R$27.459,03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2425" table:style-name="ce2">
            <text:p>21002425</text:p>
          </table:table-cell>
          <table:table-cell office:value-type="string" table:style-name="ce2">
            <text:p>04760</text:p>
          </table:table-cell>
          <table:table-cell office:value-type="date" office:date-value="2021-08-31T00:00:00" table:style-name="ce5">
            <text:p>31/08/2021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REND. APLIC FINANC AGO/21</text:p>
          </table:table-cell>
          <table:table-cell office:value-type="currency" office:value="10330.09" table:style-name="ce18">
            <text:p>R$10.330,09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2427" table:style-name="ce2">
            <text:p>21002427</text:p>
          </table:table-cell>
          <table:table-cell office:value-type="string" table:style-name="ce2">
            <text:p>04760</text:p>
          </table:table-cell>
          <table:table-cell office:value-type="date" office:date-value="2021-08-31T00:00:00" table:style-name="ce5">
            <text:p>31/08/2021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REND. APLIC FINANC AGO/21</text:p>
          </table:table-cell>
          <table:table-cell office:value-type="currency" office:value="38.24" table:style-name="ce18">
            <text:p>R$38,24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2429" table:style-name="ce2">
            <text:p>21002429</text:p>
          </table:table-cell>
          <table:table-cell office:value-type="string" table:style-name="ce2">
            <text:p>04760</text:p>
          </table:table-cell>
          <table:table-cell office:value-type="date" office:date-value="2021-08-31T00:00:00" table:style-name="ce5">
            <text:p>31/08/2021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REND. APLIC FINANC AGO/21</text:p>
          </table:table-cell>
          <table:table-cell office:value-type="currency" office:value="159915.81" table:style-name="ce18">
            <text:p>R$159.915,81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2823" table:style-name="ce2">
            <text:p>21002823</text:p>
          </table:table-cell>
          <table:table-cell office:value-type="string" table:style-name="ce2">
            <text:p>04760</text:p>
          </table:table-cell>
          <table:table-cell office:value-type="date" office:date-value="2021-09-30T00:00:00" table:style-name="ce5">
            <text:p>30/09/2021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RENDIMENTO APLIC FINANC SET/2021</text:p>
          </table:table-cell>
          <table:table-cell office:value-type="currency" office:value="132472.46" table:style-name="ce18">
            <text:p>R$132.472,46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2824" table:style-name="ce2">
            <text:p>21002824</text:p>
          </table:table-cell>
          <table:table-cell office:value-type="string" table:style-name="ce2">
            <text:p>04760</text:p>
          </table:table-cell>
          <table:table-cell office:value-type="date" office:date-value="2021-09-30T00:00:00" table:style-name="ce5">
            <text:p>30/09/2021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RENDIMENTO APLIC FINANC SET/2021</text:p>
          </table:table-cell>
          <table:table-cell office:value-type="currency" office:value="41.52" table:style-name="ce18">
            <text:p>R$41,52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2825" table:style-name="ce2">
            <text:p>21002825</text:p>
          </table:table-cell>
          <table:table-cell office:value-type="string" table:style-name="ce2">
            <text:p>04760</text:p>
          </table:table-cell>
          <table:table-cell office:value-type="date" office:date-value="2021-09-30T00:00:00" table:style-name="ce5">
            <text:p>30/09/2021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RENDIMENTO APLIC FINANC SET/2021</text:p>
          </table:table-cell>
          <table:table-cell office:value-type="currency" office:value="5324.55" table:style-name="ce18">
            <text:p>R$5.324,55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2826" table:style-name="ce2">
            <text:p>21002826</text:p>
          </table:table-cell>
          <table:table-cell office:value-type="string" table:style-name="ce2">
            <text:p>04760</text:p>
          </table:table-cell>
          <table:table-cell office:value-type="date" office:date-value="2021-09-30T00:00:00" table:style-name="ce5">
            <text:p>30/09/2021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RENDIMENTO APLIC FINANC SET/2021</text:p>
          </table:table-cell>
          <table:table-cell office:value-type="currency" office:value="29750.68" table:style-name="ce18">
            <text:p>R$29.750,68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3312" table:style-name="ce2">
            <text:p>21003312</text:p>
          </table:table-cell>
          <table:table-cell office:value-type="string" table:style-name="ce2">
            <text:p>04760</text:p>
          </table:table-cell>
          <table:table-cell office:value-type="date" office:date-value="2021-10-29T00:00:00" table:style-name="ce5">
            <text:p>29/10/2021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REND. APLIC FINANC OUT/21</text:p>
          </table:table-cell>
          <table:table-cell office:value-type="currency" office:value="49.03" table:style-name="ce18">
            <text:p>R$49,03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3324" table:style-name="ce2">
            <text:p>21003324</text:p>
          </table:table-cell>
          <table:table-cell office:value-type="string" table:style-name="ce2">
            <text:p>04760</text:p>
          </table:table-cell>
          <table:table-cell office:value-type="date" office:date-value="2021-10-29T00:00:00" table:style-name="ce5">
            <text:p>29/10/2021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REND APLIC FINANC OUT/21</text:p>
          </table:table-cell>
          <table:table-cell office:value-type="currency" office:value="7374.47" table:style-name="ce18">
            <text:p>R$7.374,47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3325" table:style-name="ce2">
            <text:p>21003325</text:p>
          </table:table-cell>
          <table:table-cell office:value-type="string" table:style-name="ce2">
            <text:p>04760</text:p>
          </table:table-cell>
          <table:table-cell office:value-type="date" office:date-value="2021-10-29T00:00:00" table:style-name="ce5">
            <text:p>29/10/2021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REND APLIC FINANC OUT/21</text:p>
          </table:table-cell>
          <table:table-cell office:value-type="currency" office:value="117424.89" table:style-name="ce18">
            <text:p>R$117.424,89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3329" table:style-name="ce2">
            <text:p>21003329</text:p>
          </table:table-cell>
          <table:table-cell office:value-type="string" table:style-name="ce2">
            <text:p>04760</text:p>
          </table:table-cell>
          <table:table-cell office:value-type="date" office:date-value="2021-10-29T00:00:00" table:style-name="ce5">
            <text:p>29/10/2021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REND APLIC FINANC OUT/21</text:p>
          </table:table-cell>
          <table:table-cell office:value-type="currency" office:value="33605.96" table:style-name="ce18">
            <text:p>R$33.605,96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3318" table:style-name="ce2">
            <text:p>21003318</text:p>
          </table:table-cell>
          <table:table-cell office:value-type="string" table:style-name="ce2">
            <text:p>04760</text:p>
          </table:table-cell>
          <table:table-cell office:value-type="date" office:date-value="2021-11-30T00:00:00" table:style-name="ce5">
            <text:p>30/11/2021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REND APLIC FINANC NOV/21</text:p>
          </table:table-cell>
          <table:table-cell office:value-type="currency" office:value="23507.73" table:style-name="ce18">
            <text:p>R$23.507,73</text:p>
          </table:table-cell>
          <table:table-cell office:value-type="string" table:style-name="ce2">
            <text:p>00002092</text:p>
          </table:table-cell>
          <table:table-cell office:value-type="float" office:value="130" table:style-name="ce2">
            <text:p>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string" table:style-name="ce2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3316" table:style-name="ce2">
            <text:p>21003316</text:p>
          </table:table-cell>
          <table:table-cell office:value-type="string" table:style-name="ce2">
            <text:p>04760</text:p>
          </table:table-cell>
          <table:table-cell office:value-type="date" office:date-value="2021-11-30T00:00:00" table:style-name="ce5">
            <text:p>30/11/2021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REND APLIC FINANC NOV/21</text:p>
          </table:table-cell>
          <table:table-cell office:value-type="currency" office:value="214.11" table:style-name="ce18">
            <text:p>R$214,11</text:p>
          </table:table-cell>
          <table:table-cell office:value-type="string" table:style-name="ce2">
            <text:p>00001812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3314" table:style-name="ce2">
            <text:p>21003314</text:p>
          </table:table-cell>
          <table:table-cell office:value-type="string" table:style-name="ce2">
            <text:p>04760</text:p>
          </table:table-cell>
          <table:table-cell office:value-type="date" office:date-value="2021-11-30T00:00:00" table:style-name="ce5">
            <text:p>30/11/2021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REND APLIC FINANC NOV/21</text:p>
          </table:table-cell>
          <table:table-cell office:value-type="currency" office:value="80907.820000000007" table:style-name="ce18">
            <text:p>R$80.907,82</text:p>
          </table:table-cell>
          <table:table-cell office:value-type="string" table:style-name="ce2">
            <text:p>00002091</text:p>
          </table:table-cell>
          <table:table-cell office:value-type="float" office:value="258" table:style-name="ce2">
            <text:p>258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093</text:p>
          </table:table-cell>
          <table:table-cell office:value-type="string" table:style-name="ce2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3329" table:style-name="ce2">
            <text:p>21003329</text:p>
          </table:table-cell>
          <table:table-cell office:value-type="string" table:style-name="ce2">
            <text:p>04760</text:p>
          </table:table-cell>
          <table:table-cell office:value-type="date" office:date-value="2021-11-30T00:00:00" table:style-name="ce5">
            <text:p>30/11/2021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REND APLIC FINANC NOV/21</text:p>
          </table:table-cell>
          <table:table-cell office:value-type="currency" office:value="133925.13" table:style-name="ce18">
            <text:p>R$133.925,13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3329" table:style-name="ce2">
            <text:p>21003329</text:p>
          </table:table-cell>
          <table:table-cell office:value-type="string" table:style-name="ce2">
            <text:p>04760</text:p>
          </table:table-cell>
          <table:table-cell office:value-type="date" office:date-value="2021-11-30T00:00:00" table:style-name="ce5">
            <text:p>30/11/2021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REND APLIC FINANC NOV/21</text:p>
          </table:table-cell>
          <table:table-cell office:value-type="currency" office:value="11077.76" table:style-name="ce18">
            <text:p>R$11.077,76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3329" table:style-name="ce2">
            <text:p>21003329</text:p>
          </table:table-cell>
          <table:table-cell office:value-type="string" table:style-name="ce2">
            <text:p>04760</text:p>
          </table:table-cell>
          <table:table-cell office:value-type="date" office:date-value="2021-11-30T00:00:00" table:style-name="ce5">
            <text:p>30/11/2021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REND APLIC FINANC NOV/21</text:p>
          </table:table-cell>
          <table:table-cell office:value-type="currency" office:value="42771.73" table:style-name="ce18">
            <text:p>R$42.771,73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3329" table:style-name="ce2">
            <text:p>21003329</text:p>
          </table:table-cell>
          <table:table-cell office:value-type="string" table:style-name="ce2">
            <text:p>04760</text:p>
          </table:table-cell>
          <table:table-cell office:value-type="date" office:date-value="2021-11-30T00:00:00" table:style-name="ce5">
            <text:p>30/11/2021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REND APLIC FINANC NOV/21</text:p>
          </table:table-cell>
          <table:table-cell office:value-type="currency" office:value="64.84" table:style-name="ce18">
            <text:p>R$64,84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0634" table:style-name="ce2">
            <text:p>21000634</text:p>
          </table:table-cell>
          <table:table-cell office:value-type="string" table:style-name="ce2">
            <text:p>04760</text:p>
          </table:table-cell>
          <table:table-cell office:value-type="date" office:date-value="2021-03-01T00:00:00" table:style-name="ce5">
            <text:p>01/03/2021</text:p>
          </table:table-cell>
          <table:table-cell office:value-type="string" table:style-name="ce2">
            <text:p>1718039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CORONAVÍRUS (COVID-19) - SAES PARCELA UNICA 2020 PORTARIA 3.896 <text:s/>EM 01.03.21</text:p>
          </table:table-cell>
          <table:table-cell office:value-type="currency" office:value="39586166.770000003" table:style-name="ce18">
            <text:p>R$39.586.166,77</text:p>
          </table:table-cell>
          <table:table-cell office:value-type="string" table:style-name="ce2">
            <text:p>00002037</text:p>
          </table:table-cell>
          <table:table-cell office:value-type="float" office:value="255" table:style-name="ce2">
            <text:p>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0638" table:style-name="ce2">
            <text:p>21000638</text:p>
          </table:table-cell>
          <table:table-cell office:value-type="string" table:style-name="ce2">
            <text:p>04760</text:p>
          </table:table-cell>
          <table:table-cell office:value-type="date" office:date-value="2021-03-16T00:00:00" table:style-name="ce5">
            <text:p>16/03/2021</text:p>
          </table:table-cell>
          <table:table-cell office:value-type="string" table:style-name="ce2">
            <text:p>1718039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ENFRENTAMENTO CORONAVIRUS (COVID-19) - SAES PARCELA DE FEVEREIRO <text:s/>PORTARIA 373 EM 16.03.21</text:p>
          </table:table-cell>
          <table:table-cell office:value-type="currency" office:value="4656000" table:style-name="ce18">
            <text:p>R$4.656.000,00</text:p>
          </table:table-cell>
          <table:table-cell office:value-type="string" table:style-name="ce2">
            <text:p>00002037</text:p>
          </table:table-cell>
          <table:table-cell office:value-type="float" office:value="255" table:style-name="ce2">
            <text:p>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0639" table:style-name="ce2">
            <text:p>21000639</text:p>
          </table:table-cell>
          <table:table-cell office:value-type="string" table:style-name="ce2">
            <text:p>04760</text:p>
          </table:table-cell>
          <table:table-cell office:value-type="date" office:date-value="2021-03-16T00:00:00" table:style-name="ce5">
            <text:p>16/03/2021</text:p>
          </table:table-cell>
          <table:table-cell office:value-type="string" table:style-name="ce2">
            <text:p>1718039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ENFRENTAMENTO CORONAVIRUS (COVID-19) - SAES PARCELA 02/12 PORTARIA 431 EM 16.03.21</text:p>
          </table:table-cell>
          <table:table-cell office:value-type="currency" office:value="4272000" table:style-name="ce18">
            <text:p>R$4.272.000,00</text:p>
          </table:table-cell>
          <table:table-cell office:value-type="string" table:style-name="ce2">
            <text:p>00002037</text:p>
          </table:table-cell>
          <table:table-cell office:value-type="float" office:value="255" table:style-name="ce2">
            <text:p>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0640" table:style-name="ce2">
            <text:p>21000640</text:p>
          </table:table-cell>
          <table:table-cell office:value-type="string" table:style-name="ce2">
            <text:p>04760</text:p>
          </table:table-cell>
          <table:table-cell office:value-type="date" office:date-value="2021-03-16T00:00:00" table:style-name="ce5">
            <text:p>16/03/2021</text:p>
          </table:table-cell>
          <table:table-cell office:value-type="string" table:style-name="ce2">
            <text:p>1718039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ENFRENTAMENTO CORONAVIRUS (COVID-19) - SAES PARCELA 02/12 <text:s/>PORTARIA 373EM 16.03.21</text:p>
          </table:table-cell>
          <table:table-cell office:value-type="currency" office:value="2736000" table:style-name="ce18">
            <text:p>R$2.736.000,00</text:p>
          </table:table-cell>
          <table:table-cell office:value-type="string" table:style-name="ce2">
            <text:p>00002037</text:p>
          </table:table-cell>
          <table:table-cell office:value-type="float" office:value="255" table:style-name="ce2">
            <text:p>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0641" table:style-name="ce2">
            <text:p>21000641</text:p>
          </table:table-cell>
          <table:table-cell office:value-type="string" table:style-name="ce2">
            <text:p>04760</text:p>
          </table:table-cell>
          <table:table-cell office:value-type="date" office:date-value="2021-03-24T00:00:00" table:style-name="ce5">
            <text:p>24/03/2021</text:p>
          </table:table-cell>
          <table:table-cell office:value-type="string" table:style-name="ce2">
            <text:p>1718039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ENFRENTAMENTO CORONAVIRUS (COVID-19) - SAES PARCELA 03/12 PORTARIA 431 EM 24.03.21</text:p>
          </table:table-cell>
          <table:table-cell office:value-type="currency" office:value="4272000" table:style-name="ce18">
            <text:p>R$4.272.000,00</text:p>
          </table:table-cell>
          <table:table-cell office:value-type="string" table:style-name="ce2">
            <text:p>00002037</text:p>
          </table:table-cell>
          <table:table-cell office:value-type="float" office:value="255" table:style-name="ce2">
            <text:p>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0644" table:style-name="ce2">
            <text:p>21000644</text:p>
          </table:table-cell>
          <table:table-cell office:value-type="string" table:style-name="ce2">
            <text:p>04760</text:p>
          </table:table-cell>
          <table:table-cell office:value-type="date" office:date-value="2021-03-25T00:00:00" table:style-name="ce5">
            <text:p>25/03/2021</text:p>
          </table:table-cell>
          <table:table-cell office:value-type="string" table:style-name="ce2">
            <text:p>1718039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ENFRENTAMENTO CORONAVIRUS (COVID-19) - SAES PARCELA 03/12 PORTARIA 373 EM 25.03.21</text:p>
          </table:table-cell>
          <table:table-cell office:value-type="currency" office:value="4656000" table:style-name="ce18">
            <text:p>R$4.656.000,00</text:p>
          </table:table-cell>
          <table:table-cell office:value-type="string" table:style-name="ce2">
            <text:p>00002037</text:p>
          </table:table-cell>
          <table:table-cell office:value-type="float" office:value="255" table:style-name="ce2">
            <text:p>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0667" table:style-name="ce2">
            <text:p>21000667</text:p>
          </table:table-cell>
          <table:table-cell office:value-type="string" table:style-name="ce2">
            <text:p>04760</text:p>
          </table:table-cell>
          <table:table-cell office:value-type="date" office:date-value="2021-03-26T00:00:00" table:style-name="ce5">
            <text:p>26/03/2021</text:p>
          </table:table-cell>
          <table:table-cell office:value-type="string" table:style-name="ce2">
            <text:p>1718039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ENFRENTAMENTO CORONAVIRUS (COVID-19) - SAES PARCELA 03/12 PORTARIA 501 EM 26.03.21</text:p>
          </table:table-cell>
          <table:table-cell office:value-type="currency" office:value="3024000" table:style-name="ce18">
            <text:p>R$3.024.000,00</text:p>
          </table:table-cell>
          <table:table-cell office:value-type="string" table:style-name="ce2">
            <text:p>00002037</text:p>
          </table:table-cell>
          <table:table-cell office:value-type="float" office:value="255" table:style-name="ce2">
            <text:p>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0775" table:style-name="ce2">
            <text:p>21000775</text:p>
          </table:table-cell>
          <table:table-cell office:value-type="string" table:style-name="ce2">
            <text:p>04760</text:p>
          </table:table-cell>
          <table:table-cell office:value-type="date" office:date-value="2021-04-01T00:00:00" table:style-name="ce5">
            <text:p>01/04/2021</text:p>
          </table:table-cell>
          <table:table-cell office:value-type="string" table:style-name="ce2">
            <text:p>1718039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PAGAMENTO DE 66418-CORONAVIRUS (COVID-19) - SAES PARCELA 03/12 DE 2021 ESTADUAL - PROCESSO 25000048363202190 UF PR EM 01.04.21</text:p>
          </table:table-cell>
          <table:table-cell office:value-type="currency" office:value="3072000" table:style-name="ce18">
            <text:p>R$3.072.000,00</text:p>
          </table:table-cell>
          <table:table-cell office:value-type="string" table:style-name="ce2">
            <text:p>00002037</text:p>
          </table:table-cell>
          <table:table-cell office:value-type="float" office:value="255" table:style-name="ce2">
            <text:p>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0787" table:style-name="ce2">
            <text:p>21000787</text:p>
          </table:table-cell>
          <table:table-cell office:value-type="string" table:style-name="ce2">
            <text:p>04760</text:p>
          </table:table-cell>
          <table:table-cell office:value-type="date" office:date-value="2021-04-06T00:00:00" table:style-name="ce5">
            <text:p>06/04/2021</text:p>
          </table:table-cell>
          <table:table-cell office:value-type="string" table:style-name="ce2">
            <text:p>1718039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CORONAVIRUS (COVID-19) - SAES PARCELA 03/12 EM 2021 PORTARIA 557/2021 EM 06.04.21</text:p>
          </table:table-cell>
          <table:table-cell office:value-type="currency" office:value="2400000" table:style-name="ce18">
            <text:p>R$2.400.000,00</text:p>
          </table:table-cell>
          <table:table-cell office:value-type="string" table:style-name="ce2">
            <text:p>00002037</text:p>
          </table:table-cell>
          <table:table-cell office:value-type="float" office:value="255" table:style-name="ce2">
            <text:p>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0788" table:style-name="ce2">
            <text:p>21000788</text:p>
          </table:table-cell>
          <table:table-cell office:value-type="string" table:style-name="ce2">
            <text:p>04760</text:p>
          </table:table-cell>
          <table:table-cell office:value-type="date" office:date-value="2021-04-06T00:00:00" table:style-name="ce5">
            <text:p>06/04/2021</text:p>
          </table:table-cell>
          <table:table-cell office:value-type="string" table:style-name="ce2">
            <text:p>1718039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CORONAVIRUS (COVID-19) - SAES PARCELA 03/12 EM 2021 PORTARIA 559/2021 EM 06.04.21</text:p>
          </table:table-cell>
          <table:table-cell office:value-type="currency" office:value="3408000" table:style-name="ce18">
            <text:p>R$3.408.000,00</text:p>
          </table:table-cell>
          <table:table-cell office:value-type="string" table:style-name="ce2">
            <text:p>00002037</text:p>
          </table:table-cell>
          <table:table-cell office:value-type="float" office:value="255" table:style-name="ce2">
            <text:p>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0841" table:style-name="ce2">
            <text:p>21000841</text:p>
          </table:table-cell>
          <table:table-cell office:value-type="string" table:style-name="ce2">
            <text:p>04760</text:p>
          </table:table-cell>
          <table:table-cell office:value-type="date" office:date-value="2021-04-19T00:00:00" table:style-name="ce5">
            <text:p>19/04/2021</text:p>
          </table:table-cell>
          <table:table-cell office:value-type="string" table:style-name="ce2">
            <text:p>1718039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ENFRENTAMENTO COVID REFERENTE A <text:s/>PORTARIA 624 GM/MS EM 19.04.21</text:p>
          </table:table-cell>
          <table:table-cell office:value-type="currency" office:value="960000" table:style-name="ce18">
            <text:p>R$960.000,00</text:p>
          </table:table-cell>
          <table:table-cell office:value-type="string" table:style-name="ce2">
            <text:p>00002037</text:p>
          </table:table-cell>
          <table:table-cell office:value-type="float" office:value="255" table:style-name="ce2">
            <text:p>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0842" table:style-name="ce2">
            <text:p>21000842</text:p>
          </table:table-cell>
          <table:table-cell office:value-type="string" table:style-name="ce2">
            <text:p>04760</text:p>
          </table:table-cell>
          <table:table-cell office:value-type="date" office:date-value="2021-04-19T00:00:00" table:style-name="ce5">
            <text:p>19/04/2021</text:p>
          </table:table-cell>
          <table:table-cell office:value-type="string" table:style-name="ce2">
            <text:p>1718039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ENFRENTAMENTO COVID REFERENTE A <text:s/>PORTARIA 623 GM/MS EM 19.04.21</text:p>
          </table:table-cell>
          <table:table-cell office:value-type="currency" office:value="576000" table:style-name="ce18">
            <text:p>R$576.000,00</text:p>
          </table:table-cell>
          <table:table-cell office:value-type="string" table:style-name="ce2">
            <text:p>00002037</text:p>
          </table:table-cell>
          <table:table-cell office:value-type="float" office:value="255" table:style-name="ce2">
            <text:p>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0878" table:style-name="ce2">
            <text:p>21000878</text:p>
          </table:table-cell>
          <table:table-cell office:value-type="string" table:style-name="ce2">
            <text:p>04760</text:p>
          </table:table-cell>
          <table:table-cell office:value-type="date" office:date-value="2021-04-26T00:00:00" table:style-name="ce5">
            <text:p>26/04/2021</text:p>
          </table:table-cell>
          <table:table-cell office:value-type="string" table:style-name="ce2">
            <text:p>1718039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ENFRENTAMENTO COVID REFERENTE A <text:s/>PORTARIA 683 GM/MS COMP. 04 EM 2021 EM 26.04.21</text:p>
          </table:table-cell>
          <table:table-cell office:value-type="currency" office:value="480000" table:style-name="ce18">
            <text:p>R$480.000,00</text:p>
          </table:table-cell>
          <table:table-cell office:value-type="string" table:style-name="ce2">
            <text:p>00002037</text:p>
          </table:table-cell>
          <table:table-cell office:value-type="float" office:value="255" table:style-name="ce2">
            <text:p>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0987" table:style-name="ce2">
            <text:p>21000987</text:p>
          </table:table-cell>
          <table:table-cell office:value-type="string" table:style-name="ce2">
            <text:p>04760</text:p>
          </table:table-cell>
          <table:table-cell office:value-type="date" office:date-value="2021-05-03T00:00:00" table:style-name="ce5">
            <text:p>03/05/2021</text:p>
          </table:table-cell>
          <table:table-cell office:value-type="string" table:style-name="ce2">
            <text:p>1718039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ENFRENTAMENTO COVID PORTARIA GM/MS 735, <text:s/>DE 19.04.21 EM 03.05.21</text:p>
          </table:table-cell>
          <table:table-cell office:value-type="currency" office:value="336000" table:style-name="ce18">
            <text:p>R$336.000,00</text:p>
          </table:table-cell>
          <table:table-cell office:value-type="string" table:style-name="ce2">
            <text:p>00002037</text:p>
          </table:table-cell>
          <table:table-cell office:value-type="float" office:value="255" table:style-name="ce2">
            <text:p>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0988" table:style-name="ce2">
            <text:p>21000988</text:p>
          </table:table-cell>
          <table:table-cell office:value-type="string" table:style-name="ce2">
            <text:p>04760</text:p>
          </table:table-cell>
          <table:table-cell office:value-type="date" office:date-value="2021-05-03T00:00:00" table:style-name="ce5">
            <text:p>03/05/2021</text:p>
          </table:table-cell>
          <table:table-cell office:value-type="string" table:style-name="ce2">
            <text:p>1718039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ENFRENTAMENTO COVID PORTARIA GM/MS 751, <text:s/>DE 19.04.21 EM 03.05.21</text:p>
          </table:table-cell>
          <table:table-cell office:value-type="currency" office:value="114892.8" table:style-name="ce18">
            <text:p>R$114.892,80</text:p>
          </table:table-cell>
          <table:table-cell office:value-type="string" table:style-name="ce2">
            <text:p>00002037</text:p>
          </table:table-cell>
          <table:table-cell office:value-type="float" office:value="255" table:style-name="ce2">
            <text:p>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1064" table:style-name="ce2">
            <text:p>21001064</text:p>
          </table:table-cell>
          <table:table-cell office:value-type="string" table:style-name="ce2">
            <text:p>04760</text:p>
          </table:table-cell>
          <table:table-cell office:value-type="date" office:date-value="2021-05-07T00:00:00" table:style-name="ce5">
            <text:p>07/05/2021</text:p>
          </table:table-cell>
          <table:table-cell office:value-type="string" table:style-name="ce2">
            <text:p>1718039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ENFRENTAMENTO COVID PORTARIA GM/MS 809 DE 27 DE ABRIL DE 2021</text:p>
          </table:table-cell>
          <table:table-cell office:value-type="currency" office:value="4080000" table:style-name="ce18">
            <text:p>R$4.080.000,00</text:p>
          </table:table-cell>
          <table:table-cell office:value-type="string" table:style-name="ce2">
            <text:p>00002037</text:p>
          </table:table-cell>
          <table:table-cell office:value-type="float" office:value="255" table:style-name="ce2">
            <text:p>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1095" table:style-name="ce2">
            <text:p>21001095</text:p>
          </table:table-cell>
          <table:table-cell office:value-type="string" table:style-name="ce2">
            <text:p>04760</text:p>
          </table:table-cell>
          <table:table-cell office:value-type="date" office:date-value="2021-05-13T00:00:00" table:style-name="ce5">
            <text:p>13/05/2021</text:p>
          </table:table-cell>
          <table:table-cell office:value-type="string" table:style-name="ce2">
            <text:p>1718039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ENFRENTAMENTO COVID PORTARIA GM/MS 897 DE 05 DE MAIO DE 2021 PARCELA 04 DE 2021</text:p>
          </table:table-cell>
          <table:table-cell office:value-type="currency" office:value="22368000" table:style-name="ce18">
            <text:p>R$22.368.000,00</text:p>
          </table:table-cell>
          <table:table-cell office:value-type="string" table:style-name="ce2">
            <text:p>00002037</text:p>
          </table:table-cell>
          <table:table-cell office:value-type="float" office:value="255" table:style-name="ce2">
            <text:p>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1166" table:style-name="ce2">
            <text:p>21001166</text:p>
          </table:table-cell>
          <table:table-cell office:value-type="string" table:style-name="ce2">
            <text:p>04760</text:p>
          </table:table-cell>
          <table:table-cell office:value-type="date" office:date-value="2021-05-24T00:00:00" table:style-name="ce5">
            <text:p>24/05/2021</text:p>
          </table:table-cell>
          <table:table-cell office:value-type="string" table:style-name="ce2">
            <text:p>1718039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ENFRENTAMENTO COVID 24.05.21 COMP. 04/2021 PORTARIA 839</text:p>
          </table:table-cell>
          <table:table-cell office:value-type="currency" office:value="2256000" table:style-name="ce18">
            <text:p>R$2.256.000,00</text:p>
          </table:table-cell>
          <table:table-cell office:value-type="string" table:style-name="ce2">
            <text:p>00002037</text:p>
          </table:table-cell>
          <table:table-cell office:value-type="float" office:value="255" table:style-name="ce2">
            <text:p>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1324" table:style-name="ce2">
            <text:p>21001324</text:p>
          </table:table-cell>
          <table:table-cell office:value-type="string" table:style-name="ce2">
            <text:p>04760</text:p>
          </table:table-cell>
          <table:table-cell office:value-type="date" office:date-value="2021-06-01T00:00:00" table:style-name="ce5">
            <text:p>01/06/2021</text:p>
          </table:table-cell>
          <table:table-cell office:value-type="string" table:style-name="ce2">
            <text:p>1718039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ENFRENTAMENTO AO COVID PORTARIA 947, DE 11 DE MAIO DE 2021 EM 01.06.21</text:p>
          </table:table-cell>
          <table:table-cell office:value-type="currency" office:value="576000" table:style-name="ce18">
            <text:p>R$576.000,00</text:p>
          </table:table-cell>
          <table:table-cell office:value-type="string" table:style-name="ce2">
            <text:p>00002037</text:p>
          </table:table-cell>
          <table:table-cell office:value-type="float" office:value="255" table:style-name="ce2">
            <text:p>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1325" table:style-name="ce2">
            <text:p>21001325</text:p>
          </table:table-cell>
          <table:table-cell office:value-type="string" table:style-name="ce2">
            <text:p>04760</text:p>
          </table:table-cell>
          <table:table-cell office:value-type="date" office:date-value="2021-06-01T00:00:00" table:style-name="ce5">
            <text:p>01/06/2021</text:p>
          </table:table-cell>
          <table:table-cell office:value-type="string" table:style-name="ce2">
            <text:p>1718039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ENFRENTAMENTO AO COVID PORTARIA 1.011, DE 20 DE MAIO DE 2021 EM 01.06.21</text:p>
          </table:table-cell>
          <table:table-cell office:value-type="currency" office:value="1728000" table:style-name="ce18">
            <text:p>R$1.728.000,00</text:p>
          </table:table-cell>
          <table:table-cell office:value-type="string" table:style-name="ce2">
            <text:p>00002037</text:p>
          </table:table-cell>
          <table:table-cell office:value-type="float" office:value="255" table:style-name="ce2">
            <text:p>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1350" table:style-name="ce2">
            <text:p>21001350</text:p>
          </table:table-cell>
          <table:table-cell office:value-type="string" table:style-name="ce2">
            <text:p>04760</text:p>
          </table:table-cell>
          <table:table-cell office:value-type="date" office:date-value="2021-06-01T00:00:00" table:style-name="ce5">
            <text:p>01/06/2021</text:p>
          </table:table-cell>
          <table:table-cell office:value-type="string" table:style-name="ce2">
            <text:p>1718039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ENFRENTAMENTO COVID <text:s/>- MEDIDA PROVISÓRIA 1.043, DE 16 DE <text:s/>ABRIL DE <text:s/>2021 EM 01.06.21</text:p>
          </table:table-cell>
          <table:table-cell office:value-type="currency" office:value="29520000" table:style-name="ce18">
            <text:p>R$29.520.000,00</text:p>
          </table:table-cell>
          <table:table-cell office:value-type="string" table:style-name="ce2">
            <text:p>00002037</text:p>
          </table:table-cell>
          <table:table-cell office:value-type="float" office:value="255" table:style-name="ce2">
            <text:p>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1439" table:style-name="ce2">
            <text:p>21001439</text:p>
          </table:table-cell>
          <table:table-cell office:value-type="string" table:style-name="ce2">
            <text:p>04760</text:p>
          </table:table-cell>
          <table:table-cell office:value-type="date" office:date-value="2021-06-17T00:00:00" table:style-name="ce5">
            <text:p>17/06/2021</text:p>
          </table:table-cell>
          <table:table-cell office:value-type="string" table:style-name="ce2">
            <text:p>1718039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ENFRENTAMENTO COVID PORTARIA 1.135/2021 <text:s/>PARCELA 05 <text:s/>EM 17.06.21</text:p>
          </table:table-cell>
          <table:table-cell office:value-type="currency" office:value="157977.60000000001" table:style-name="ce18">
            <text:p>R$157.977,60</text:p>
          </table:table-cell>
          <table:table-cell office:value-type="string" table:style-name="ce2">
            <text:p>00002037</text:p>
          </table:table-cell>
          <table:table-cell office:value-type="float" office:value="255" table:style-name="ce2">
            <text:p>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1716" table:style-name="ce2">
            <text:p>21001716</text:p>
          </table:table-cell>
          <table:table-cell office:value-type="string" table:style-name="ce2">
            <text:p>04760</text:p>
          </table:table-cell>
          <table:table-cell office:value-type="date" office:date-value="2021-07-08T00:00:00" table:style-name="ce5">
            <text:p>08/07/2021</text:p>
          </table:table-cell>
          <table:table-cell office:value-type="string" table:style-name="ce2">
            <text:p>1718039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ENFRENTAMENTO COVID 19 <text:s/>- MEDIDA PROVISÓRIA 1.043 SAES PARCELA 06 PORTARIA 1.453 <text:s/>EM <text:s/>08.07.21</text:p>
          </table:table-cell>
          <table:table-cell office:value-type="currency" office:value="31824000" table:style-name="ce18">
            <text:p>R$31.824.000,00</text:p>
          </table:table-cell>
          <table:table-cell office:value-type="string" table:style-name="ce2">
            <text:p>00002037</text:p>
          </table:table-cell>
          <table:table-cell office:value-type="float" office:value="255" table:style-name="ce2">
            <text:p>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1717" table:style-name="ce2">
            <text:p>21001717</text:p>
          </table:table-cell>
          <table:table-cell office:value-type="string" table:style-name="ce2">
            <text:p>04760</text:p>
          </table:table-cell>
          <table:table-cell office:value-type="date" office:date-value="2021-07-08T00:00:00" table:style-name="ce5">
            <text:p>08/07/2021</text:p>
          </table:table-cell>
          <table:table-cell office:value-type="string" table:style-name="ce2">
            <text:p>1718039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ENFRENTAMENTO COVID 19 <text:s/>- MEDIDA PROVISÓRIA 1.043 SAES PARCELA 06 PORTARIA 1.401 <text:s/>EM <text:s/>08.07.21</text:p>
          </table:table-cell>
          <table:table-cell office:value-type="currency" office:value="192000" table:style-name="ce18">
            <text:p>R$192.000,00</text:p>
          </table:table-cell>
          <table:table-cell office:value-type="string" table:style-name="ce2">
            <text:p>00002037</text:p>
          </table:table-cell>
          <table:table-cell office:value-type="float" office:value="255" table:style-name="ce2">
            <text:p>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1718" table:style-name="ce2">
            <text:p>21001718</text:p>
          </table:table-cell>
          <table:table-cell office:value-type="string" table:style-name="ce2">
            <text:p>04760</text:p>
          </table:table-cell>
          <table:table-cell office:value-type="date" office:date-value="2021-07-08T00:00:00" table:style-name="ce5">
            <text:p>08/07/2021</text:p>
          </table:table-cell>
          <table:table-cell office:value-type="string" table:style-name="ce2">
            <text:p>1718039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ENFRENTAMENTO COVID 19 <text:s/>- MEDIDA PROVISÓRIA 1.043 SAES PARCELA 06 PORTARIA 1.341 <text:s/>EM <text:s/>08.07.21</text:p>
          </table:table-cell>
          <table:table-cell office:value-type="currency" office:value="432000" table:style-name="ce18">
            <text:p>R$432.000,00</text:p>
          </table:table-cell>
          <table:table-cell office:value-type="string" table:style-name="ce2">
            <text:p>00002037</text:p>
          </table:table-cell>
          <table:table-cell office:value-type="float" office:value="255" table:style-name="ce2">
            <text:p>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2254" table:style-name="ce2">
            <text:p>21002254</text:p>
          </table:table-cell>
          <table:table-cell office:value-type="string" table:style-name="ce2">
            <text:p>04760</text:p>
          </table:table-cell>
          <table:table-cell office:value-type="date" office:date-value="2021-08-16T00:00:00" table:style-name="ce5">
            <text:p>16/08/2021</text:p>
          </table:table-cell>
          <table:table-cell office:value-type="string" table:style-name="ce2">
            <text:p>1718039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ENFRENTAMENTO COVID MEDIDA PROVISÓRIA 1.043/2021 CFE PORTARIA 1.816 EM 06.08.2021</text:p>
          </table:table-cell>
          <table:table-cell office:value-type="currency" office:value="1776000" table:style-name="ce18">
            <text:p>R$1.776.000,00</text:p>
          </table:table-cell>
          <table:table-cell office:value-type="string" table:style-name="ce2">
            <text:p>00002037</text:p>
          </table:table-cell>
          <table:table-cell office:value-type="float" office:value="255" table:style-name="ce2">
            <text:p>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2345" table:style-name="ce2">
            <text:p>21002345</text:p>
          </table:table-cell>
          <table:table-cell office:value-type="string" table:style-name="ce2">
            <text:p>04760</text:p>
          </table:table-cell>
          <table:table-cell office:value-type="date" office:date-value="2021-08-24T00:00:00" table:style-name="ce5">
            <text:p>24/08/2021</text:p>
          </table:table-cell>
          <table:table-cell office:value-type="string" table:style-name="ce2">
            <text:p>1718039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ENFRENTAMENTO COVID PORTARIA 1.996 GM/MS EM 24.08.21</text:p>
          </table:table-cell>
          <table:table-cell office:value-type="currency" office:value="32448000" table:style-name="ce18">
            <text:p>R$32.448.000,00</text:p>
          </table:table-cell>
          <table:table-cell office:value-type="string" table:style-name="ce2">
            <text:p>00002037</text:p>
          </table:table-cell>
          <table:table-cell office:value-type="float" office:value="255" table:style-name="ce2">
            <text:p>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2366" table:style-name="ce2">
            <text:p>21002366</text:p>
          </table:table-cell>
          <table:table-cell office:value-type="string" table:style-name="ce2">
            <text:p>04760</text:p>
          </table:table-cell>
          <table:table-cell office:value-type="date" office:date-value="2021-08-26T00:00:00" table:style-name="ce5">
            <text:p>26/08/2021</text:p>
          </table:table-cell>
          <table:table-cell office:value-type="string" table:style-name="ce2">
            <text:p>1718039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ENFRENTAMENTO COVID MEDIDA PROVISÓRIA 1.043/2021 CFE PORTARIA 2.006 PARCELA 07 EM 2021</text:p>
          </table:table-cell>
          <table:table-cell office:value-type="currency" office:value="114892.8" table:style-name="ce18">
            <text:p>R$114.892,80</text:p>
          </table:table-cell>
          <table:table-cell office:value-type="string" table:style-name="ce2">
            <text:p>00002037</text:p>
          </table:table-cell>
          <table:table-cell office:value-type="float" office:value="255" table:style-name="ce2">
            <text:p>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1002539" table:style-name="ce2">
            <text:p>21002539</text:p>
          </table:table-cell>
          <table:table-cell office:value-type="string" table:style-name="ce19">
            <text:p>04760</text:p>
          </table:table-cell>
          <table:table-cell office:value-type="date" office:date-value="2021-09-13T00:00:00" table:style-name="ce5">
            <text:p>13/09/2021</text:p>
          </table:table-cell>
          <table:table-cell office:value-type="string" table:style-name="ce2">
            <text:p>1718039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ENFRENTAMENTO COVID-19 - MEDIDA PROVISORIA N. 1.062 DE 09/08/21 - SAES PORTARIA 2.237, D E02 DE SETEMBRO DE 2021 EM 13.09.21</text:p>
          </table:table-cell>
          <table:table-cell office:value-type="currency" office:value="49296000" table:style-name="ce18">
            <text:p>R$49.296.000,00</text:p>
          </table:table-cell>
          <table:table-cell office:value-type="string" table:style-name="ce2">
            <text:p>00002037</text:p>
          </table:table-cell>
          <table:table-cell office:value-type="float" office:value="255" table:style-name="ce2">
            <text:p>255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1958</text:p>
          </table:table-cell>
          <table:table-cell office:value-type="string" table:style-name="ce1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1002580" table:style-name="ce2">
            <text:p>21002580</text:p>
          </table:table-cell>
          <table:table-cell office:value-type="string" table:style-name="ce19">
            <text:p>04760</text:p>
          </table:table-cell>
          <table:table-cell office:value-type="date" office:date-value="2021-09-01T00:00:00" table:style-name="ce5">
            <text:p>01/09/2021</text:p>
          </table:table-cell>
          <table:table-cell office:value-type="string" table:style-name="ce2">
            <text:p>1718039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ENFRENTAMENTO COVID PARCELA UNICA PORTARIA 1.407 08.07.21 REGULARIZADA EM 01.09.21</text:p>
          </table:table-cell>
          <table:table-cell office:value-type="currency" office:value="114892.8" table:style-name="ce18">
            <text:p>R$114.892,80</text:p>
          </table:table-cell>
          <table:table-cell office:value-type="string" table:style-name="ce2">
            <text:p>00002037</text:p>
          </table:table-cell>
          <table:table-cell office:value-type="float" office:value="255" table:style-name="ce2">
            <text:p>255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1958</text:p>
          </table:table-cell>
          <table:table-cell office:value-type="string" table:style-name="ce1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1002636" table:style-name="ce19">
            <text:p>21002636</text:p>
          </table:table-cell>
          <table:table-cell office:value-type="string" table:style-name="ce2">
            <text:p>04760</text:p>
          </table:table-cell>
          <table:table-cell office:value-type="date" office:date-value="2021-09-20T00:00:00" table:style-name="ce5">
            <text:p>20/09/2021</text:p>
          </table:table-cell>
          <table:table-cell office:value-type="string" table:style-name="ce2">
            <text:p>1718039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ENFRENTAMENTO COVID MEDIDA PROVISÓRIA 1.062/2021 CFE PORTARIA 2242 PARCELA 08 EM 2021</text:p>
          </table:table-cell>
          <table:table-cell office:value-type="currency" office:value="114892.8" table:style-name="ce18">
            <text:p>R$114.892,80</text:p>
          </table:table-cell>
          <table:table-cell office:value-type="string" table:style-name="ce2">
            <text:p>00002037</text:p>
          </table:table-cell>
          <table:table-cell office:value-type="float" office:value="255" table:style-name="ce2">
            <text:p>255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1958</text:p>
          </table:table-cell>
          <table:table-cell office:value-type="string" table:style-name="ce1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1002774" table:style-name="ce19">
            <text:p>21002774</text:p>
          </table:table-cell>
          <table:table-cell office:value-type="string" table:style-name="ce2">
            <text:p>04760</text:p>
          </table:table-cell>
          <table:table-cell office:value-type="date" office:date-value="2021-09-29T00:00:00" table:style-name="ce5">
            <text:p>29/09/2021</text:p>
          </table:table-cell>
          <table:table-cell office:value-type="string" table:style-name="ce2">
            <text:p>1718039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ENFRENTAMENTO COVID 19 - MEDIDA PROVISÓRIA 1.062 DE 09/08/2021 - SAES PARCELA 08 EM 29.09.21</text:p>
          </table:table-cell>
          <table:table-cell office:value-type="currency" office:value="34224000" table:style-name="ce18">
            <text:p>R$34.224.000,00</text:p>
          </table:table-cell>
          <table:table-cell office:value-type="string" table:style-name="ce2">
            <text:p>00002037</text:p>
          </table:table-cell>
          <table:table-cell office:value-type="float" office:value="255" table:style-name="ce13">
            <text:p>255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1958</text:p>
          </table:table-cell>
          <table:table-cell office:value-type="string" table:style-name="ce1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1003337" table:style-name="ce19">
            <text:p>21003337</text:p>
          </table:table-cell>
          <table:table-cell office:value-type="string" table:style-name="ce2">
            <text:p>04760</text:p>
          </table:table-cell>
          <table:table-cell office:value-type="date" office:date-value="2021-10-28T00:00:00" table:style-name="ce5">
            <text:p>28/10/2021</text:p>
          </table:table-cell>
          <table:table-cell office:value-type="string" table:style-name="ce2">
            <text:p>1718039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ENFRENTAMENTO COVID-19 - MEDIDA PROVISORIA N. 1.062 DE 09/08/21 - SAES PORTARIA 2.730 EM 28.10.21</text:p>
          </table:table-cell>
          <table:table-cell office:value-type="currency" office:value="34224000" table:style-name="ce18">
            <text:p>R$34.224.000,00</text:p>
          </table:table-cell>
          <table:table-cell office:value-type="string" table:style-name="ce2">
            <text:p>00002037</text:p>
          </table:table-cell>
          <table:table-cell office:value-type="float" office:value="255" table:style-name="ce13">
            <text:p>255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1958</text:p>
          </table:table-cell>
          <table:table-cell office:value-type="string" table:style-name="ce1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1003439" table:style-name="ce19">
            <text:p>21003439</text:p>
          </table:table-cell>
          <table:table-cell office:value-type="string" table:style-name="ce2">
            <text:p>04760</text:p>
          </table:table-cell>
          <table:table-cell office:value-type="date" office:date-value="2021-11-04T00:00:00" table:style-name="ce5">
            <text:p>04/11/2021</text:p>
          </table:table-cell>
          <table:table-cell office:value-type="string" table:style-name="ce2">
            <text:p>1718039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ENFRENTAMENTO COVID MEDIDA PROVISÓRIA 1.062 DE 09/08/21 PARCELA 09 EM 2021 EM 04.11.21</text:p>
          </table:table-cell>
          <table:table-cell office:value-type="currency" office:value="114892.8" table:style-name="ce18">
            <text:p>R$114.892,80</text:p>
          </table:table-cell>
          <table:table-cell office:value-type="string" table:style-name="ce2">
            <text:p>00002037</text:p>
          </table:table-cell>
          <table:table-cell office:value-type="float" office:value="255" table:style-name="ce13">
            <text:p>255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1958</text:p>
          </table:table-cell>
          <table:table-cell office:value-type="string" table:style-name="ce1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1003489" table:style-name="ce19">
            <text:p>21003489</text:p>
          </table:table-cell>
          <table:table-cell office:value-type="string" table:style-name="ce2">
            <text:p>04760</text:p>
          </table:table-cell>
          <table:table-cell office:value-type="date" office:date-value="2021-11-12T00:00:00" table:style-name="ce5">
            <text:p>12/11/2021</text:p>
          </table:table-cell>
          <table:table-cell office:value-type="string" table:style-name="ce2">
            <text:p>1718039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ENFRENTAMENTO COVID-19 - MEDIDA PROVISORIA N. 1.062 DE 09/08/21 - SAES PORTARIA 2.999 PARCELA ÚNICA</text:p>
          </table:table-cell>
          <table:table-cell office:value-type="currency" office:value="15538500" table:style-name="ce18">
            <text:p>R$15.538.500,00</text:p>
          </table:table-cell>
          <table:table-cell office:value-type="string" table:style-name="ce2">
            <text:p>00002037</text:p>
          </table:table-cell>
          <table:table-cell office:value-type="float" office:value="255" table:style-name="ce13">
            <text:p>255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1958</text:p>
          </table:table-cell>
          <table:table-cell office:value-type="string" table:style-name="ce1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1003849" table:style-name="ce19">
            <text:p>21003849</text:p>
          </table:table-cell>
          <table:table-cell office:value-type="string" table:style-name="ce2">
            <text:p>04760</text:p>
          </table:table-cell>
          <table:table-cell office:value-type="date" office:date-value="2021-12-02T00:00:00" table:style-name="ce5">
            <text:p>02/12/2021</text:p>
          </table:table-cell>
          <table:table-cell office:value-type="string" table:style-name="ce2">
            <text:p>1718039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ENFRENTAMENTO COVID MEDIDA PROVISÓRIA 1.062 DE 09/08/21 PARCELA 10 EM 2021 EM 02.12.21</text:p>
          </table:table-cell>
          <table:table-cell office:value-type="currency" office:value="114892.8" table:style-name="ce18">
            <text:p>R$114.892,80</text:p>
          </table:table-cell>
          <table:table-cell office:value-type="string" table:style-name="ce2">
            <text:p>00002037</text:p>
          </table:table-cell>
          <table:table-cell office:value-type="float" office:value="255" table:style-name="ce13">
            <text:p>255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1958</text:p>
          </table:table-cell>
          <table:table-cell office:value-type="string" table:style-name="ce1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1003861" table:style-name="ce19">
            <text:p>21003861</text:p>
          </table:table-cell>
          <table:table-cell office:value-type="string" table:style-name="ce2">
            <text:p>04760</text:p>
          </table:table-cell>
          <table:table-cell office:value-type="date" office:date-value="2021-12-06T00:00:00" table:style-name="ce5">
            <text:p>06/12/2021</text:p>
          </table:table-cell>
          <table:table-cell office:value-type="string" table:style-name="ce2">
            <text:p>1718039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ENFRENTAMENTO COVID MEDIDA PROVISÓRIA 1.062 DE 09/08/21 PARCELA 11 EM 2021 EM 06.12.21</text:p>
          </table:table-cell>
          <table:table-cell office:value-type="currency" office:value="114892.8" table:style-name="ce18">
            <text:p>R$114.892,80</text:p>
          </table:table-cell>
          <table:table-cell office:value-type="string" table:style-name="ce2">
            <text:p>00002037</text:p>
          </table:table-cell>
          <table:table-cell office:value-type="float" office:value="255" table:style-name="ce13">
            <text:p>255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1958</text:p>
          </table:table-cell>
          <table:table-cell office:value-type="string" table:style-name="ce1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1003862" table:style-name="ce19">
            <text:p>21003862</text:p>
          </table:table-cell>
          <table:table-cell office:value-type="string" table:style-name="ce2">
            <text:p>04760</text:p>
          </table:table-cell>
          <table:table-cell office:value-type="date" office:date-value="2021-12-06T00:00:00" table:style-name="ce5">
            <text:p>06/12/2021</text:p>
          </table:table-cell>
          <table:table-cell office:value-type="string" table:style-name="ce2">
            <text:p>1718039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ENFRENTAMENTO COVID MEDIDA PROVISÓRIA 1.062 DE 09/08/21 PARCELA UNICA EM 06.12.21</text:p>
          </table:table-cell>
          <table:table-cell office:value-type="currency" office:value="4413000" table:style-name="ce18">
            <text:p>R$4.413.000,00</text:p>
          </table:table-cell>
          <table:table-cell office:value-type="string" table:style-name="ce2">
            <text:p>00002037</text:p>
          </table:table-cell>
          <table:table-cell office:value-type="float" office:value="255" table:style-name="ce13">
            <text:p>255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1958</text:p>
          </table:table-cell>
          <table:table-cell office:value-type="string" table:style-name="ce1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1003863" table:style-name="ce19">
            <text:p>21003863</text:p>
          </table:table-cell>
          <table:table-cell office:value-type="string" table:style-name="ce2">
            <text:p>04760</text:p>
          </table:table-cell>
          <table:table-cell office:value-type="date" office:date-value="2021-12-06T00:00:00" table:style-name="ce5">
            <text:p>06/12/2021</text:p>
          </table:table-cell>
          <table:table-cell office:value-type="string" table:style-name="ce2">
            <text:p>1718039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ENFRENTAMENTO COVID MEDIDA PROVISÓRIA 1.062 DE 09/08/21 PARCELA 10/2021 EM 06.12.21</text:p>
          </table:table-cell>
          <table:table-cell office:value-type="currency" office:value="28656000" table:style-name="ce18">
            <text:p>R$28.656.000,00</text:p>
          </table:table-cell>
          <table:table-cell office:value-type="string" table:style-name="ce2">
            <text:p>00002037</text:p>
          </table:table-cell>
          <table:table-cell office:value-type="float" office:value="255" table:style-name="ce13">
            <text:p>255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1958</text:p>
          </table:table-cell>
          <table:table-cell office:value-type="string" table:style-name="ce1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1003864" table:style-name="ce19">
            <text:p>21003864</text:p>
          </table:table-cell>
          <table:table-cell office:value-type="string" table:style-name="ce2">
            <text:p>04760</text:p>
          </table:table-cell>
          <table:table-cell office:value-type="date" office:date-value="2021-12-06T00:00:00" table:style-name="ce5">
            <text:p>06/12/2021</text:p>
          </table:table-cell>
          <table:table-cell office:value-type="string" table:style-name="ce2">
            <text:p>1718039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ENFRENTAMENTO COVID MEDIDA PROVISÓRIA 1.062 DE 09/08/21 PARCELA 11/2021 EM 06.12.21</text:p>
          </table:table-cell>
          <table:table-cell office:value-type="currency" office:value="24048000" table:style-name="ce18">
            <text:p>R$24.048.000,00</text:p>
          </table:table-cell>
          <table:table-cell office:value-type="string" table:style-name="ce2">
            <text:p>00002037</text:p>
          </table:table-cell>
          <table:table-cell office:value-type="float" office:value="255" table:style-name="ce13">
            <text:p>255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1958</text:p>
          </table:table-cell>
          <table:table-cell office:value-type="string" table:style-name="ce1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1000683" table:style-name="ce19">
            <text:p>21000683</text:p>
          </table:table-cell>
          <table:table-cell office:value-type="string" table:style-name="ce2">
            <text:p>04760</text:p>
          </table:table-cell>
          <table:table-cell office:value-type="date" office:date-value="2021-03-01T00:00:00" table:style-name="ce5">
            <text:p>01/03/2021</text:p>
          </table:table-cell>
          <table:table-cell office:value-type="string" table:style-name="ce2">
            <text:p>24180390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CORONAVÍRUS (COVID-19) - SAPS PARCELA UNICA PORTARIA 3.664/20 EM 04.01.21 REGULARIZADO EM 01.03.21</text:p>
          </table:table-cell>
          <table:table-cell office:value-type="currency" office:value="1280140" table:style-name="ce18">
            <text:p>R$1.280.140,00</text:p>
          </table:table-cell>
          <table:table-cell office:value-type="string" table:style-name="ce2">
            <text:p>00000371</text:p>
          </table:table-cell>
          <table:table-cell office:value-type="float" office:value="255" table:style-name="ce13">
            <text:p>255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1966</text:p>
          </table:table-cell>
          <table:table-cell office:value-type="string" table:style-name="ce19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1000409" table:style-name="ce19">
            <text:p>21000409</text:p>
          </table:table-cell>
          <table:table-cell office:value-type="string" table:style-name="ce2">
            <text:p>04760</text:p>
          </table:table-cell>
          <table:table-cell office:value-type="date" office:date-value="2021-02-25T00:00:00" table:style-name="ce5">
            <text:p>25/02/2021</text:p>
          </table:table-cell>
          <table:table-cell office:value-type="string" table:style-name="ce2">
            <text:p>19280290</text:p>
          </table:table-cell>
          <table:table-cell office:value-type="string" table:style-name="ce2">
            <text:p>00000751</text:p>
          </table:table-cell>
          <table:table-cell office:value-type="string" table:style-name="ce17">
            <text:p>DEVOLUÇÃO DE SALDO CONVENIO 102/20 SIT 46420 HOSPITAL COVID 19 EM 25.02.21</text:p>
          </table:table-cell>
          <table:table-cell office:value-type="currency" office:value="5169.3900000000003" table:style-name="ce18">
            <text:p>R$5.169,39</text:p>
          </table:table-cell>
          <table:table-cell office:value-type="string" table:style-name="ce2">
            <text:p>00000369</text:p>
          </table:table-cell>
          <table:table-cell office:value-type="float" office:value="255" table:style-name="ce13">
            <text:p>255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1958</text:p>
          </table:table-cell>
          <table:table-cell office:value-type="string" table:style-name="ce1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116" table:style-name="ce19">
            <text:p>21000116</text:p>
          </table:table-cell>
          <table:table-cell office:value-type="string" table:style-name="ce2">
            <text:p>04760</text:p>
          </table:table-cell>
          <table:table-cell office:value-type="date" office:date-value="2021-01-20T00:00:00" table:style-name="ce5">
            <text:p>20/0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BRUNO RENATO AG. 0259 C/C 43866-9</text:p>
          </table:table-cell>
          <table:table-cell office:value-type="currency" office:value="229.38" table:style-name="ce18">
            <text:p>R$229,38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173" table:style-name="ce19">
            <text:p>21000173</text:p>
          </table:table-cell>
          <table:table-cell office:value-type="string" table:style-name="ce2">
            <text:p>04760</text:p>
          </table:table-cell>
          <table:table-cell office:value-type="date" office:date-value="2021-01-28T00:00:00" table:style-name="ce5">
            <text:p>28/0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DEPÓSITO ONLINE PARANAGUÁ-PR</text:p>
          </table:table-cell>
          <table:table-cell office:value-type="currency" office:value="152" table:style-name="ce18">
            <text:p>R$152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211" table:style-name="ce19">
            <text:p>21000211</text:p>
          </table:table-cell>
          <table:table-cell office:value-type="string" table:style-name="ce2">
            <text:p>04760</text:p>
          </table:table-cell>
          <table:table-cell office:value-type="date" office:date-value="2021-01-27T00:00:00" table:style-name="ce5">
            <text:p>27/0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CÉLIA REGINA P. AG. 0259 C/C 6201-4</text:p>
          </table:table-cell>
          <table:table-cell office:value-type="currency" office:value="126.52" table:style-name="ce18">
            <text:p>R$126,52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277" table:style-name="ce19">
            <text:p>21000277</text:p>
          </table:table-cell>
          <table:table-cell office:value-type="string" table:style-name="ce2">
            <text:p>04760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- TRANSF EM PABLO FELIPE LATRONICO RUIZ - CPF 062.174.749-13 EM 04.02.21</text:p>
          </table:table-cell>
          <table:table-cell office:value-type="currency" office:value="212.95" table:style-name="ce18">
            <text:p>R$212,95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278" table:style-name="ce19">
            <text:p>21000278</text:p>
          </table:table-cell>
          <table:table-cell office:value-type="string" table:style-name="ce2">
            <text:p>04760</text:p>
          </table:table-cell>
          <table:table-cell office:value-type="date" office:date-value="2021-02-05T00:00:00" table:style-name="ce5">
            <text:p>05/0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- TRANSF EM NOME ERNANI CORDEIRO - CPF 244.501.549-91 EM 05.02.21</text:p>
          </table:table-cell>
          <table:table-cell office:value-type="currency" office:value="2000" table:style-name="ce18">
            <text:p>R$2.0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354" table:style-name="ce19">
            <text:p>21000354</text:p>
          </table:table-cell>
          <table:table-cell office:value-type="string" table:style-name="ce2">
            <text:p>04760</text:p>
          </table:table-cell>
          <table:table-cell office:value-type="date" office:date-value="2021-02-22T00:00:00" table:style-name="ce5">
            <text:p>22/0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BRUNO RENATO AG. 0259 C/C 43866-9</text:p>
          </table:table-cell>
          <table:table-cell office:value-type="currency" office:value="229.38" table:style-name="ce18">
            <text:p>R$229,38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375" table:style-name="ce19">
            <text:p>21000375</text:p>
          </table:table-cell>
          <table:table-cell office:value-type="string" table:style-name="ce2">
            <text:p>04760</text:p>
          </table:table-cell>
          <table:table-cell office:value-type="date" office:date-value="2021-02-25T00:00:00" table:style-name="ce5">
            <text:p>25/0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- TRANSF EM PABLO FELIPE LATRONICO RUIZ - CPF 062.174.749-13 EM 04.02.21</text:p>
          </table:table-cell>
          <table:table-cell office:value-type="currency" office:value="212.95" table:style-name="ce18">
            <text:p>R$212,95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448" table:style-name="ce19">
            <text:p>21000448</text:p>
          </table:table-cell>
          <table:table-cell office:value-type="string" table:style-name="ce2">
            <text:p>04760</text:p>
          </table:table-cell>
          <table:table-cell office:value-type="date" office:date-value="2021-02-11T00:00:00" table:style-name="ce5">
            <text:p>11/0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MARCIO LIZ CORDEIRO CPF 959.653.519-68</text:p>
          </table:table-cell>
          <table:table-cell office:value-type="currency" office:value="287" table:style-name="ce18">
            <text:p>R$287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449" table:style-name="ce19">
            <text:p>21000449</text:p>
          </table:table-cell>
          <table:table-cell office:value-type="string" table:style-name="ce2">
            <text:p>04760</text:p>
          </table:table-cell>
          <table:table-cell office:value-type="date" office:date-value="2021-02-11T00:00:00" table:style-name="ce5">
            <text:p>11/0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JAIME FERREIRA DOS SANTOS VIANA CPF 695.012.899-15</text:p>
          </table:table-cell>
          <table:table-cell office:value-type="currency" office:value="650" table:style-name="ce18">
            <text:p>R$6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450" table:style-name="ce19">
            <text:p>21000450</text:p>
          </table:table-cell>
          <table:table-cell office:value-type="string" table:style-name="ce2">
            <text:p>04760</text:p>
          </table:table-cell>
          <table:table-cell office:value-type="date" office:date-value="2021-02-26T00:00:00" table:style-name="ce5">
            <text:p>26/0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CÉLIA REGINA P. AG 0259 C/C 6201-4</text:p>
          </table:table-cell>
          <table:table-cell office:value-type="currency" office:value="126.52" table:style-name="ce18">
            <text:p>R$126,52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499" table:style-name="ce19">
            <text:p>21000499</text:p>
          </table:table-cell>
          <table:table-cell office:value-type="string" table:style-name="ce2">
            <text:p>04760</text:p>
          </table:table-cell>
          <table:table-cell office:value-type="date" office:date-value="2021-03-02T00:00:00" table:style-name="ce5">
            <text:p>02/03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MARCIO LIZ CORDEIRO CPF 959.653.519-68</text:p>
          </table:table-cell>
          <table:table-cell office:value-type="currency" office:value="287" table:style-name="ce18">
            <text:p>R$287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500" table:style-name="ce19">
            <text:p>21000500</text:p>
          </table:table-cell>
          <table:table-cell office:value-type="string" table:style-name="ce2">
            <text:p>04760</text:p>
          </table:table-cell>
          <table:table-cell office:value-type="date" office:date-value="2021-03-05T00:00:00" table:style-name="ce5">
            <text:p>05/03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- TRANSF EM NOME ERNANI CORDEIRO - CPF 244.501.549-91 EM 05.02.21</text:p>
          </table:table-cell>
          <table:table-cell office:value-type="currency" office:value="2000" table:style-name="ce18">
            <text:p>R$2.0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501" table:style-name="ce19">
            <text:p>21000501</text:p>
          </table:table-cell>
          <table:table-cell office:value-type="string" table:style-name="ce2">
            <text:p>04760</text:p>
          </table:table-cell>
          <table:table-cell office:value-type="date" office:date-value="2021-03-09T00:00:00" table:style-name="ce5">
            <text:p>09/03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DEPÓSITO ONLINE EM PARANAGUÁ-PR</text:p>
          </table:table-cell>
          <table:table-cell office:value-type="currency" office:value="152" table:style-name="ce18">
            <text:p>R$152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558" table:style-name="ce19">
            <text:p>21000558</text:p>
          </table:table-cell>
          <table:table-cell office:value-type="string" table:style-name="ce2">
            <text:p>04760</text:p>
          </table:table-cell>
          <table:table-cell office:value-type="date" office:date-value="2021-03-09T00:00:00" table:style-name="ce5">
            <text:p>09/03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Transferência recebida do CNPJ: 75.246.769/0001-93 em nome de COM. DE PRODUTOS ALIMENTICIOS GARZATTA LTDA - ME <text:s/>EM 09.03.21</text:p>
          </table:table-cell>
          <table:table-cell office:value-type="currency" office:value="1841.82" table:style-name="ce18">
            <text:p>R$1.841,82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614" table:style-name="ce19">
            <text:p>21000614</text:p>
          </table:table-cell>
          <table:table-cell office:value-type="string" table:style-name="ce2">
            <text:p>04760</text:p>
          </table:table-cell>
          <table:table-cell office:value-type="date" office:date-value="2021-03-18T00:00:00" table:style-name="ce5">
            <text:p>18/03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DEPÓSITO ONLINE EM PARANAGUÁ-PR</text:p>
          </table:table-cell>
          <table:table-cell office:value-type="currency" office:value="650" table:style-name="ce18">
            <text:p>R$6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627" table:style-name="ce19">
            <text:p>21000627</text:p>
          </table:table-cell>
          <table:table-cell office:value-type="string" table:style-name="ce2">
            <text:p>04760</text:p>
          </table:table-cell>
          <table:table-cell office:value-type="date" office:date-value="2021-03-22T00:00:00" table:style-name="ce5">
            <text:p>22/03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BRUNO RENATO AG. 0259 C/C 43866-9</text:p>
          </table:table-cell>
          <table:table-cell office:value-type="currency" office:value="229.38" table:style-name="ce18">
            <text:p>R$229,38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663" table:style-name="ce19">
            <text:p>21000663</text:p>
          </table:table-cell>
          <table:table-cell office:value-type="string" table:style-name="ce2">
            <text:p>04760</text:p>
          </table:table-cell>
          <table:table-cell office:value-type="date" office:date-value="2021-03-26T00:00:00" table:style-name="ce5">
            <text:p>26/03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ELISABETE PADILHA DE ANDRADE CPF 036.513.789-85</text:p>
          </table:table-cell>
          <table:table-cell office:value-type="currency" office:value="126.52" table:style-name="ce18">
            <text:p>R$126,52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698" table:style-name="ce19">
            <text:p>21000698</text:p>
          </table:table-cell>
          <table:table-cell office:value-type="string" table:style-name="ce2">
            <text:p>04760</text:p>
          </table:table-cell>
          <table:table-cell office:value-type="date" office:date-value="2021-03-30T00:00:00" table:style-name="ce5">
            <text:p>30/03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SIMONE AMOR. CPF 019.361.729-33</text:p>
          </table:table-cell>
          <table:table-cell office:value-type="currency" office:value="151.1" table:style-name="ce18">
            <text:p>R$151,1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824" table:style-name="ce19">
            <text:p>21000824</text:p>
          </table:table-cell>
          <table:table-cell office:value-type="string" table:style-name="ce2">
            <text:p>04760</text:p>
          </table:table-cell>
          <table:table-cell office:value-type="date" office:date-value="2021-04-01T00:00:00" table:style-name="ce5">
            <text:p>01/04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MARCIO LIZ CORDEIRO CPF 959.653.519-68</text:p>
          </table:table-cell>
          <table:table-cell office:value-type="currency" office:value="287" table:style-name="ce18">
            <text:p>R$287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825" table:style-name="ce19">
            <text:p>21000825</text:p>
          </table:table-cell>
          <table:table-cell office:value-type="string" table:style-name="ce2">
            <text:p>04760</text:p>
          </table:table-cell>
          <table:table-cell office:value-type="date" office:date-value="2021-04-05T00:00:00" table:style-name="ce5">
            <text:p>05/04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- TRANSF EM PABLO FELIPE LATRONICO RUIZ - CPF 062.174.749-13</text:p>
          </table:table-cell>
          <table:table-cell office:value-type="currency" office:value="212.95" table:style-name="ce18">
            <text:p>R$212,95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826" table:style-name="ce19">
            <text:p>21000826</text:p>
          </table:table-cell>
          <table:table-cell office:value-type="string" table:style-name="ce2">
            <text:p>04760</text:p>
          </table:table-cell>
          <table:table-cell office:value-type="date" office:date-value="2021-04-07T00:00:00" table:style-name="ce5">
            <text:p>07/04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DEPÓSITO ONLINE EM QUEDAS DO IGUAÇU-PR</text:p>
          </table:table-cell>
          <table:table-cell office:value-type="currency" office:value="175" table:style-name="ce18">
            <text:p>R$175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827" table:style-name="ce19">
            <text:p>21000827</text:p>
          </table:table-cell>
          <table:table-cell office:value-type="string" table:style-name="ce2">
            <text:p>04760</text:p>
          </table:table-cell>
          <table:table-cell office:value-type="date" office:date-value="2021-04-08T00:00:00" table:style-name="ce5">
            <text:p>08/04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DEPÓSITO ONLINE EM QUEDAS DO IGUAÇU-PR</text:p>
          </table:table-cell>
          <table:table-cell office:value-type="currency" office:value="174" table:style-name="ce18">
            <text:p>R$174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828" table:style-name="ce19">
            <text:p>21000828</text:p>
          </table:table-cell>
          <table:table-cell office:value-type="string" table:style-name="ce2">
            <text:p>04760</text:p>
          </table:table-cell>
          <table:table-cell office:value-type="date" office:date-value="2021-04-08T00:00:00" table:style-name="ce5">
            <text:p>08/04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DEPÓSITO ONLINE EM QUEDAS DO IGUAÇU-PR</text:p>
          </table:table-cell>
          <table:table-cell office:value-type="currency" office:value="175" table:style-name="ce18">
            <text:p>R$175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829" table:style-name="ce19">
            <text:p>21000829</text:p>
          </table:table-cell>
          <table:table-cell office:value-type="string" table:style-name="ce2">
            <text:p>04760</text:p>
          </table:table-cell>
          <table:table-cell office:value-type="date" office:date-value="2021-04-08T00:00:00" table:style-name="ce5">
            <text:p>08/04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- TRANSF EM NOME ERNANI CORDEIRO - CPF 244.501.549-91</text:p>
          </table:table-cell>
          <table:table-cell office:value-type="currency" office:value="2000" table:style-name="ce18">
            <text:p>R$2.0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830" table:style-name="ce19">
            <text:p>21000830</text:p>
          </table:table-cell>
          <table:table-cell office:value-type="string" table:style-name="ce2">
            <text:p>04760</text:p>
          </table:table-cell>
          <table:table-cell office:value-type="date" office:date-value="2021-04-09T00:00:00" table:style-name="ce5">
            <text:p>09/04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DEPÓSITO ONLINE EM QUEDAS DO IGUAÇU-PR</text:p>
          </table:table-cell>
          <table:table-cell office:value-type="currency" office:value="176" table:style-name="ce18">
            <text:p>R$176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831" table:style-name="ce19">
            <text:p>21000831</text:p>
          </table:table-cell>
          <table:table-cell office:value-type="string" table:style-name="ce2">
            <text:p>04760</text:p>
          </table:table-cell>
          <table:table-cell office:value-type="date" office:date-value="2021-04-09T00:00:00" table:style-name="ce5">
            <text:p>09/04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Transferência recebida do CNPJ: 75.246.769/0001-93 em nome de COM. DE PRODUTOS ALIMENTICIOS GARZATTA LTDA - ME</text:p>
          </table:table-cell>
          <table:table-cell office:value-type="currency" office:value="1841.82" table:style-name="ce18">
            <text:p>R$1.841,82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861" table:style-name="ce19">
            <text:p>21000861</text:p>
          </table:table-cell>
          <table:table-cell office:value-type="string" table:style-name="ce2">
            <text:p>04760</text:p>
          </table:table-cell>
          <table:table-cell office:value-type="date" office:date-value="2021-04-20T00:00:00" table:style-name="ce5">
            <text:p>20/04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BRUNO RENATO AG. 0259 C/C 43866-9</text:p>
          </table:table-cell>
          <table:table-cell office:value-type="currency" office:value="229.38" table:style-name="ce18">
            <text:p>R$229,38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877" table:style-name="ce19">
            <text:p>21000877</text:p>
          </table:table-cell>
          <table:table-cell office:value-type="string" table:style-name="ce2">
            <text:p>04760</text:p>
          </table:table-cell>
          <table:table-cell office:value-type="date" office:date-value="2021-04-23T00:00:00" table:style-name="ce5">
            <text:p>23/04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DEPÓSITO ONLINE EM PARANAGUÁ-PR</text:p>
          </table:table-cell>
          <table:table-cell office:value-type="currency" office:value="650" table:style-name="ce18">
            <text:p>R$6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882" table:style-name="ce19">
            <text:p>21000882</text:p>
          </table:table-cell>
          <table:table-cell office:value-type="string" table:style-name="ce2">
            <text:p>04760</text:p>
          </table:table-cell>
          <table:table-cell office:value-type="date" office:date-value="2021-04-26T00:00:00" table:style-name="ce5">
            <text:p>26/04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JACKSON SÉRGIO DUTRA CPF 045.832.179-60</text:p>
          </table:table-cell>
          <table:table-cell office:value-type="currency" office:value="349" table:style-name="ce18">
            <text:p>R$349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921" table:style-name="ce19">
            <text:p>21000921</text:p>
          </table:table-cell>
          <table:table-cell office:value-type="string" table:style-name="ce2">
            <text:p>04760</text:p>
          </table:table-cell>
          <table:table-cell office:value-type="date" office:date-value="2021-04-27T00:00:00" table:style-name="ce5">
            <text:p>27/04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MARCIO LIZ CORDEIRO</text:p>
          </table:table-cell>
          <table:table-cell office:value-type="currency" office:value="287" table:style-name="ce18">
            <text:p>R$287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932" table:style-name="ce19">
            <text:p>21000932</text:p>
          </table:table-cell>
          <table:table-cell office:value-type="string" table:style-name="ce2">
            <text:p>04760</text:p>
          </table:table-cell>
          <table:table-cell office:value-type="date" office:date-value="2021-04-29T00:00:00" table:style-name="ce5">
            <text:p>29/04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PIX SEM IDENTIFICAÇÃO</text:p>
          </table:table-cell>
          <table:table-cell office:value-type="currency" office:value="151.1" table:style-name="ce18">
            <text:p>R$151,1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974" table:style-name="ce19">
            <text:p>21000974</text:p>
          </table:table-cell>
          <table:table-cell office:value-type="string" table:style-name="ce2">
            <text:p>04760</text:p>
          </table:table-cell>
          <table:table-cell office:value-type="date" office:date-value="2021-04-15T00:00:00" table:style-name="ce5">
            <text:p>15/04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REF. LEVANTAMENTO DEPÓSITO JUDICIAL ALVARÁ 465/2021 TJPR CONTA 0856 040 01513180 0 AUTOS 0005621-27.2019.8.16.0119</text:p>
          </table:table-cell>
          <table:table-cell office:value-type="currency" office:value="1784.42" table:style-name="ce18">
            <text:p>R$1.784,42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975" table:style-name="ce19">
            <text:p>21000975</text:p>
          </table:table-cell>
          <table:table-cell office:value-type="string" table:style-name="ce2">
            <text:p>04760</text:p>
          </table:table-cell>
          <table:table-cell office:value-type="date" office:date-value="2021-04-30T00:00:00" table:style-name="ce5">
            <text:p>30/04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ELISABETE PADILHA DE ANDRADE</text:p>
          </table:table-cell>
          <table:table-cell office:value-type="currency" office:value="126.52" table:style-name="ce18">
            <text:p>R$126,52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046" table:style-name="ce19">
            <text:p>21001046</text:p>
          </table:table-cell>
          <table:table-cell office:value-type="string" table:style-name="ce2">
            <text:p>04760</text:p>
          </table:table-cell>
          <table:table-cell office:value-type="date" office:date-value="2021-05-03T00:00:00" table:style-name="ce5">
            <text:p>03/05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- POR PABLO FELIPE LATRONICO RUIZ - CPF 062.174.749-13</text:p>
          </table:table-cell>
          <table:table-cell office:value-type="currency" office:value="212.95" table:style-name="ce18">
            <text:p>R$212,95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047" table:style-name="ce19">
            <text:p>21001047</text:p>
          </table:table-cell>
          <table:table-cell office:value-type="string" table:style-name="ce2">
            <text:p>04760</text:p>
          </table:table-cell>
          <table:table-cell office:value-type="date" office:date-value="2021-05-04T00:00:00" table:style-name="ce5">
            <text:p>04/05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DEPÓSITO ONLINE EM QUEDAS DO IGUAÇU-PR</text:p>
          </table:table-cell>
          <table:table-cell office:value-type="currency" office:value="175" table:style-name="ce18">
            <text:p>R$175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048" table:style-name="ce19">
            <text:p>21001048</text:p>
          </table:table-cell>
          <table:table-cell office:value-type="string" table:style-name="ce2">
            <text:p>04760</text:p>
          </table:table-cell>
          <table:table-cell office:value-type="date" office:date-value="2021-05-07T00:00:00" table:style-name="ce5">
            <text:p>07/05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Transferência recebida do CNPJ: 75.246.769/0001-93 em nome de COM. DE PRODUTOS ALIMENTICIOS GARZATTA LTDA - ME</text:p>
          </table:table-cell>
          <table:table-cell office:value-type="currency" office:value="1841.82" table:style-name="ce18">
            <text:p>R$1.841,82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049" table:style-name="ce19">
            <text:p>21001049</text:p>
          </table:table-cell>
          <table:table-cell office:value-type="string" table:style-name="ce2">
            <text:p>04760</text:p>
          </table:table-cell>
          <table:table-cell office:value-type="date" office:date-value="2021-05-07T00:00:00" table:style-name="ce5">
            <text:p>07/05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DEPÓSITO ONLINE EM QUEDAS DO IGUAÇU-PR</text:p>
          </table:table-cell>
          <table:table-cell office:value-type="currency" office:value="174" table:style-name="ce18">
            <text:p>R$174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068" table:style-name="ce19">
            <text:p>21001068</text:p>
          </table:table-cell>
          <table:table-cell office:value-type="string" table:style-name="ce2">
            <text:p>04760</text:p>
          </table:table-cell>
          <table:table-cell office:value-type="date" office:date-value="2021-05-10T00:00:00" table:style-name="ce5">
            <text:p>10/05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DEPÓSITO ONLINE EM QUEDAS DO IGUAÇU-PR</text:p>
          </table:table-cell>
          <table:table-cell office:value-type="currency" office:value="175" table:style-name="ce18">
            <text:p>R$175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069" table:style-name="ce19">
            <text:p>21001069</text:p>
          </table:table-cell>
          <table:table-cell office:value-type="string" table:style-name="ce2">
            <text:p>04760</text:p>
          </table:table-cell>
          <table:table-cell office:value-type="date" office:date-value="2021-05-10T00:00:00" table:style-name="ce5">
            <text:p>10/05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DEPÓSITO ONLINE EM QUEDAS DO IGUAÇU-PR</text:p>
          </table:table-cell>
          <table:table-cell office:value-type="currency" office:value="175" table:style-name="ce18">
            <text:p>R$175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132" table:style-name="ce19">
            <text:p>21001132</text:p>
          </table:table-cell>
          <table:table-cell office:value-type="string" table:style-name="ce2">
            <text:p>04760</text:p>
          </table:table-cell>
          <table:table-cell office:value-type="date" office:date-value="2021-05-14T00:00:00" table:style-name="ce5">
            <text:p>14/05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AUTOS 0002137-31.2020.8.16.0034 VARA CRIMINAL INFÂNCIA E JUVENTUDE PIRAQUARA-PR</text:p>
          </table:table-cell>
          <table:table-cell office:value-type="currency" office:value="1021.97" table:style-name="ce18">
            <text:p>R$1.021,97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142" table:style-name="ce19">
            <text:p>21001142</text:p>
          </table:table-cell>
          <table:table-cell office:value-type="string" table:style-name="ce2">
            <text:p>04760</text:p>
          </table:table-cell>
          <table:table-cell office:value-type="date" office:date-value="2021-05-20T00:00:00" table:style-name="ce5">
            <text:p>20/05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BRUNO RENATO AG. 0259 C/C 43866-9</text:p>
          </table:table-cell>
          <table:table-cell office:value-type="currency" office:value="229.38" table:style-name="ce18">
            <text:p>R$229,38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197" table:style-name="ce19">
            <text:p>21001197</text:p>
          </table:table-cell>
          <table:table-cell office:value-type="string" table:style-name="ce2">
            <text:p>04760</text:p>
          </table:table-cell>
          <table:table-cell office:value-type="date" office:date-value="2021-05-26T00:00:00" table:style-name="ce5">
            <text:p>26/05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DEPÓSITO ONLINE EM PARANAGUÁ-PR, SEM IDENTIFICAÇÃO DO REMETENTE</text:p>
          </table:table-cell>
          <table:table-cell office:value-type="currency" office:value="650" table:style-name="ce18">
            <text:p>R$6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244" table:style-name="ce19">
            <text:p>21001244</text:p>
          </table:table-cell>
          <table:table-cell office:value-type="string" table:style-name="ce2">
            <text:p>04760</text:p>
          </table:table-cell>
          <table:table-cell office:value-type="date" office:date-value="2021-05-27T00:00:00" table:style-name="ce5">
            <text:p>27/05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SIMONE AMORIM CPF 019.361.729-33</text:p>
          </table:table-cell>
          <table:table-cell office:value-type="currency" office:value="151.1" table:style-name="ce18">
            <text:p>R$151,1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245" table:style-name="ce19">
            <text:p>21001245</text:p>
          </table:table-cell>
          <table:table-cell office:value-type="string" table:style-name="ce2">
            <text:p>04760</text:p>
          </table:table-cell>
          <table:table-cell office:value-type="date" office:date-value="2021-05-31T00:00:00" table:style-name="ce5">
            <text:p>31/05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CÉLIA REGINA P. AG 0259 C/C 6201-4</text:p>
          </table:table-cell>
          <table:table-cell office:value-type="currency" office:value="126.52" table:style-name="ce18">
            <text:p>R$126,52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246" table:style-name="ce19">
            <text:p>21001246</text:p>
          </table:table-cell>
          <table:table-cell office:value-type="string" table:style-name="ce2">
            <text:p>04760</text:p>
          </table:table-cell>
          <table:table-cell office:value-type="date" office:date-value="2021-05-31T00:00:00" table:style-name="ce5">
            <text:p>31/05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MARCIO LIZ CORDEIRO CPF 959.653.519-68</text:p>
          </table:table-cell>
          <table:table-cell office:value-type="currency" office:value="287" table:style-name="ce18">
            <text:p>R$287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351" table:style-name="ce19">
            <text:p>21001351</text:p>
          </table:table-cell>
          <table:table-cell office:value-type="string" table:style-name="ce2">
            <text:p>04760</text:p>
          </table:table-cell>
          <table:table-cell office:value-type="date" office:date-value="2021-06-02T00:00:00" table:style-name="ce5">
            <text:p>02/06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DEPÓSITO ONLINE EM QUEDAS DO IGUAÇU SEM IDENTIFICAÇÃO DO REMETENTE</text:p>
          </table:table-cell>
          <table:table-cell office:value-type="currency" office:value="175" table:style-name="ce18">
            <text:p>R$175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352" table:style-name="ce19">
            <text:p>21001352</text:p>
          </table:table-cell>
          <table:table-cell office:value-type="string" table:style-name="ce2">
            <text:p>04760</text:p>
          </table:table-cell>
          <table:table-cell office:value-type="date" office:date-value="2021-06-04T00:00:00" table:style-name="ce5">
            <text:p>04/06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DEPÓSITO ONLINE EM QUEDAS DO IGUAÇU SEM IDENTIFICAÇÃO DO REMETENTE</text:p>
          </table:table-cell>
          <table:table-cell office:value-type="currency" office:value="300" table:style-name="ce18">
            <text:p>R$3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353" table:style-name="ce19">
            <text:p>21001353</text:p>
          </table:table-cell>
          <table:table-cell office:value-type="string" table:style-name="ce2">
            <text:p>04760</text:p>
          </table:table-cell>
          <table:table-cell office:value-type="date" office:date-value="2021-06-04T00:00:00" table:style-name="ce5">
            <text:p>04/06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- POR PABLO FELIPE LATRONICO RUIZ - CPF 062.174.749-13</text:p>
          </table:table-cell>
          <table:table-cell office:value-type="currency" office:value="212.95" table:style-name="ce18">
            <text:p>R$212,95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354" table:style-name="ce19">
            <text:p>21001354</text:p>
          </table:table-cell>
          <table:table-cell office:value-type="string" table:style-name="ce2">
            <text:p>04760</text:p>
          </table:table-cell>
          <table:table-cell office:value-type="date" office:date-value="2021-06-07T00:00:00" table:style-name="ce5">
            <text:p>07/06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DEPÓSITO ONLINE EM QUEDAS DO IGUAÇU SEM IDENTIFICAÇÃO DO REMETENTE</text:p>
          </table:table-cell>
          <table:table-cell office:value-type="currency" office:value="174" table:style-name="ce18">
            <text:p>R$174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355" table:style-name="ce19">
            <text:p>21001355</text:p>
          </table:table-cell>
          <table:table-cell office:value-type="string" table:style-name="ce2">
            <text:p>04760</text:p>
          </table:table-cell>
          <table:table-cell office:value-type="date" office:date-value="2021-06-08T00:00:00" table:style-name="ce5">
            <text:p>08/06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DEPÓSITO ONLINE EM QUEDAS DO IGUAÇU SEM IDENTIFICAÇÃO DO REMETENTE</text:p>
          </table:table-cell>
          <table:table-cell office:value-type="currency" office:value="300" table:style-name="ce18">
            <text:p>R$3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358" table:style-name="ce19">
            <text:p>21001358</text:p>
          </table:table-cell>
          <table:table-cell office:value-type="string" table:style-name="ce2">
            <text:p>04760</text:p>
          </table:table-cell>
          <table:table-cell office:value-type="date" office:date-value="2021-06-08T00:00:00" table:style-name="ce5">
            <text:p>08/06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INES DE ARAUJO CONCEIÇÃO CPF 080.816.089-31</text:p>
          </table:table-cell>
          <table:table-cell office:value-type="currency" office:value="87.5" table:style-name="ce18">
            <text:p>R$87,5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379" table:style-name="ce19">
            <text:p>21001379</text:p>
          </table:table-cell>
          <table:table-cell office:value-type="string" table:style-name="ce2">
            <text:p>04760</text:p>
          </table:table-cell>
          <table:table-cell office:value-type="date" office:date-value="2021-06-09T00:00:00" table:style-name="ce5">
            <text:p>09/06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DEPÓSITO ONLINE EM QUEDAS DO IGUAÇU SEM IDENTIFICAÇÃO DO REMETENTE</text:p>
          </table:table-cell>
          <table:table-cell office:value-type="currency" office:value="175" table:style-name="ce18">
            <text:p>R$175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391" table:style-name="ce19">
            <text:p>21001391</text:p>
          </table:table-cell>
          <table:table-cell office:value-type="string" table:style-name="ce2">
            <text:p>04760</text:p>
          </table:table-cell>
          <table:table-cell office:value-type="date" office:date-value="2021-06-10T00:00:00" table:style-name="ce5">
            <text:p>10/06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Transferência recebida do CNPJ: 75.246.769/0001-93 em nome de COM. DE PRODUTOS ALIMENTICIOS GARZATTA LTDA - ME</text:p>
          </table:table-cell>
          <table:table-cell office:value-type="currency" office:value="1841.82" table:style-name="ce18">
            <text:p>R$1.841,82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409" table:style-name="ce19">
            <text:p>21001409</text:p>
          </table:table-cell>
          <table:table-cell office:value-type="string" table:style-name="ce2">
            <text:p>04760</text:p>
          </table:table-cell>
          <table:table-cell office:value-type="date" office:date-value="2021-06-11T00:00:00" table:style-name="ce5">
            <text:p>11/06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DEPÓSITO ONLINE EM QUEDAS DO IGUAÇU SEM IDENTIFICAÇÃO DO REMETENTE</text:p>
          </table:table-cell>
          <table:table-cell office:value-type="currency" office:value="175" table:style-name="ce18">
            <text:p>R$175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419" table:style-name="ce19">
            <text:p>21001419</text:p>
          </table:table-cell>
          <table:table-cell office:value-type="string" table:style-name="ce2">
            <text:p>04760</text:p>
          </table:table-cell>
          <table:table-cell office:value-type="date" office:date-value="2021-06-15T00:00:00" table:style-name="ce5">
            <text:p>15/06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SÉRGIO DE SOUZA CPF 597.783.779-87</text:p>
          </table:table-cell>
          <table:table-cell office:value-type="currency" office:value="2000" table:style-name="ce18">
            <text:p>R$2.0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480" table:style-name="ce19">
            <text:p>21001480</text:p>
          </table:table-cell>
          <table:table-cell office:value-type="string" table:style-name="ce2">
            <text:p>04760</text:p>
          </table:table-cell>
          <table:table-cell office:value-type="date" office:date-value="2021-06-21T00:00:00" table:style-name="ce5">
            <text:p>21/06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- TRANSFERENCIA EM NOME <text:s/>- BRUNO RENATO DELORENCI ALVES CPF 049.329.209-89 EM 21.06.21</text:p>
          </table:table-cell>
          <table:table-cell office:value-type="currency" office:value="229.38" table:style-name="ce18">
            <text:p>R$229,38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481" table:style-name="ce19">
            <text:p>21001481</text:p>
          </table:table-cell>
          <table:table-cell office:value-type="string" table:style-name="ce2">
            <text:p>04760</text:p>
          </table:table-cell>
          <table:table-cell office:value-type="date" office:date-value="2021-06-21T00:00:00" table:style-name="ce5">
            <text:p>21/06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- TRANSFERENCIA EM NOME <text:s/>- <text:s/>MATHEUS VICTOR CORREEIA COLOMBRO CPF 077.133.939-94 EM 21.06.21</text:p>
          </table:table-cell>
          <table:table-cell office:value-type="currency" office:value="350" table:style-name="ce18">
            <text:p>R$3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482" table:style-name="ce19">
            <text:p>21001482</text:p>
          </table:table-cell>
          <table:table-cell office:value-type="string" table:style-name="ce2">
            <text:p>04760</text:p>
          </table:table-cell>
          <table:table-cell office:value-type="date" office:date-value="2021-06-22T00:00:00" table:style-name="ce5">
            <text:p>22/06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WALDIR TURCHETTI C. LEITE CPF 443.068.229-15</text:p>
          </table:table-cell>
          <table:table-cell office:value-type="currency" office:value="1950" table:style-name="ce18">
            <text:p>R$1.9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625" table:style-name="ce19">
            <text:p>21001625</text:p>
          </table:table-cell>
          <table:table-cell office:value-type="string" table:style-name="ce2">
            <text:p>04760</text:p>
          </table:table-cell>
          <table:table-cell office:value-type="date" office:date-value="2021-06-30T00:00:00" table:style-name="ce5">
            <text:p>30/06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REF. AUTOS 0002083-15.2007.8.16.0004</text:p>
          </table:table-cell>
          <table:table-cell office:value-type="currency" office:value="1468.1" table:style-name="ce18">
            <text:p>R$1.468,1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626" table:style-name="ce19">
            <text:p>21001626</text:p>
          </table:table-cell>
          <table:table-cell office:value-type="string" table:style-name="ce2">
            <text:p>04760</text:p>
          </table:table-cell>
          <table:table-cell office:value-type="date" office:date-value="2021-06-30T00:00:00" table:style-name="ce5">
            <text:p>30/06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REF. AUTOS 0002083-15.2007.8.16.0004</text:p>
          </table:table-cell>
          <table:table-cell office:value-type="currency" office:value="52.63" table:style-name="ce18">
            <text:p>R$52,63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627" table:style-name="ce19">
            <text:p>21001627</text:p>
          </table:table-cell>
          <table:table-cell office:value-type="string" table:style-name="ce2">
            <text:p>04760</text:p>
          </table:table-cell>
          <table:table-cell office:value-type="date" office:date-value="2021-06-30T00:00:00" table:style-name="ce5">
            <text:p>30/06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REF. AUTOS 0002083-15.2007.8.16.0004</text:p>
          </table:table-cell>
          <table:table-cell office:value-type="currency" office:value="115.2" table:style-name="ce18">
            <text:p>R$115,2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628" table:style-name="ce19">
            <text:p>21001628</text:p>
          </table:table-cell>
          <table:table-cell office:value-type="string" table:style-name="ce2">
            <text:p>04760</text:p>
          </table:table-cell>
          <table:table-cell office:value-type="date" office:date-value="2021-06-30T00:00:00" table:style-name="ce5">
            <text:p>30/06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CÉLIA REGINA P. AG 0259 C/C 6201-4</text:p>
          </table:table-cell>
          <table:table-cell office:value-type="currency" office:value="126" table:style-name="ce18">
            <text:p>R$126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744" table:style-name="ce19">
            <text:p>21001744</text:p>
          </table:table-cell>
          <table:table-cell office:value-type="string" table:style-name="ce2">
            <text:p>04760</text:p>
          </table:table-cell>
          <table:table-cell office:value-type="date" office:date-value="2021-07-01T00:00:00" table:style-name="ce5">
            <text:p>01/07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- TRANSFERENCIA AGENCIA 0259 -91SAA-PARANAGUA EM 01.07.21</text:p>
          </table:table-cell>
          <table:table-cell office:value-type="currency" office:value="650" table:style-name="ce18">
            <text:p>R$6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745" table:style-name="ce19">
            <text:p>21001745</text:p>
          </table:table-cell>
          <table:table-cell office:value-type="string" table:style-name="ce2">
            <text:p>04760</text:p>
          </table:table-cell>
          <table:table-cell office:value-type="date" office:date-value="2021-07-01T00:00:00" table:style-name="ce5">
            <text:p>01/07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- TRANSFERENCIA AGENCIA 2507-00-QUEDAS DO IGUAÇU EM 01.07.21</text:p>
          </table:table-cell>
          <table:table-cell office:value-type="currency" office:value="90" table:style-name="ce18">
            <text:p>R$9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746" table:style-name="ce19">
            <text:p>21001746</text:p>
          </table:table-cell>
          <table:table-cell office:value-type="string" table:style-name="ce2">
            <text:p>04760</text:p>
          </table:table-cell>
          <table:table-cell office:value-type="date" office:date-value="2021-07-02T00:00:00" table:style-name="ce5">
            <text:p>02/07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- TRANSFERENCIA AGENCIA 2507-91-SAA QUEDAS DO IGUAÇU EM 02.07.21</text:p>
          </table:table-cell>
          <table:table-cell office:value-type="currency" office:value="175" table:style-name="ce18">
            <text:p>R$175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747" table:style-name="ce19">
            <text:p>21001747</text:p>
          </table:table-cell>
          <table:table-cell office:value-type="string" table:style-name="ce2">
            <text:p>04760</text:p>
          </table:table-cell>
          <table:table-cell office:value-type="date" office:date-value="2021-07-05T00:00:00" table:style-name="ce5">
            <text:p>05/07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- TRANSFERERENCIA AGENCIA 2507-91-SAA - QUEDAS DO IGUAÇU EM 05.07.21</text:p>
          </table:table-cell>
          <table:table-cell office:value-type="currency" office:value="174" table:style-name="ce18">
            <text:p>R$174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748" table:style-name="ce19">
            <text:p>21001748</text:p>
          </table:table-cell>
          <table:table-cell office:value-type="string" table:style-name="ce2">
            <text:p>04760</text:p>
          </table:table-cell>
          <table:table-cell office:value-type="date" office:date-value="2021-07-05T00:00:00" table:style-name="ce5">
            <text:p>05/07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- TRANSFERERENCIA AGENCIA 2507-91-SAA - QUEDAS DO IGUAÇU EM 05.07.21</text:p>
          </table:table-cell>
          <table:table-cell office:value-type="currency" office:value="300" table:style-name="ce18">
            <text:p>R$3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749" table:style-name="ce19">
            <text:p>21001749</text:p>
          </table:table-cell>
          <table:table-cell office:value-type="string" table:style-name="ce2">
            <text:p>04760</text:p>
          </table:table-cell>
          <table:table-cell office:value-type="date" office:date-value="2021-07-05T00:00:00" table:style-name="ce5">
            <text:p>05/07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- TRANSFERERENCIA EM NOME DE MARCIO LIZ COR CPF 959.653.519-68 EM 05.07.21</text:p>
          </table:table-cell>
          <table:table-cell office:value-type="currency" office:value="287" table:style-name="ce18">
            <text:p>R$287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750" table:style-name="ce19">
            <text:p>21001750</text:p>
          </table:table-cell>
          <table:table-cell office:value-type="string" table:style-name="ce2">
            <text:p>04760</text:p>
          </table:table-cell>
          <table:table-cell office:value-type="date" office:date-value="2021-07-05T00:00:00" table:style-name="ce5">
            <text:p>05/07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- TRANSFERERENCIA EM NOME DE PALBO FELIPE L CPF 062.174.749-13 <text:s/>EM 05.07.21</text:p>
          </table:table-cell>
          <table:table-cell office:value-type="currency" office:value="212.95" table:style-name="ce18">
            <text:p>R$212,95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751" table:style-name="ce19">
            <text:p>21001751</text:p>
          </table:table-cell>
          <table:table-cell office:value-type="string" table:style-name="ce2">
            <text:p>04760</text:p>
          </table:table-cell>
          <table:table-cell office:value-type="date" office:date-value="2021-07-05T00:00:00" table:style-name="ce5">
            <text:p>05/07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- TRANSFERERENCIA EM NOME DE SERGIO DE SOUZA CPF 597.783.779-87 <text:s/>EM 05.07.21</text:p>
          </table:table-cell>
          <table:table-cell office:value-type="currency" office:value="2000" table:style-name="ce18">
            <text:p>R$2.0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752" table:style-name="ce19">
            <text:p>21001752</text:p>
          </table:table-cell>
          <table:table-cell office:value-type="string" table:style-name="ce2">
            <text:p>04760</text:p>
          </table:table-cell>
          <table:table-cell office:value-type="date" office:date-value="2021-07-06T00:00:00" table:style-name="ce5">
            <text:p>06/07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- TRANSFERENCIA AGENCIA 2507-91-SAA-QUEDAS DO IGUAÇU EM 06.07.21</text:p>
          </table:table-cell>
          <table:table-cell office:value-type="currency" office:value="300" table:style-name="ce18">
            <text:p>R$3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753" table:style-name="ce19">
            <text:p>21001753</text:p>
          </table:table-cell>
          <table:table-cell office:value-type="string" table:style-name="ce2">
            <text:p>04760</text:p>
          </table:table-cell>
          <table:table-cell office:value-type="date" office:date-value="2021-07-06T00:00:00" table:style-name="ce5">
            <text:p>06/07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- TRANSFERENCIA AGENCIA 0259-91-SAA-PARANAGUA EM 06.07.21 EM 06.07.21</text:p>
          </table:table-cell>
          <table:table-cell office:value-type="currency" office:value="152" table:style-name="ce18">
            <text:p>R$152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754" table:style-name="ce19">
            <text:p>21001754</text:p>
          </table:table-cell>
          <table:table-cell office:value-type="string" table:style-name="ce2">
            <text:p>04760</text:p>
          </table:table-cell>
          <table:table-cell office:value-type="date" office:date-value="2021-07-07T00:00:00" table:style-name="ce5">
            <text:p>07/07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TRANSFERENCIA AGENCIA 0587-00-TOLEDO PR EM 07.07.21</text:p>
          </table:table-cell>
          <table:table-cell office:value-type="currency" office:value="175" table:style-name="ce18">
            <text:p>R$175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755" table:style-name="ce19">
            <text:p>21001755</text:p>
          </table:table-cell>
          <table:table-cell office:value-type="string" table:style-name="ce2">
            <text:p>04760</text:p>
          </table:table-cell>
          <table:table-cell office:value-type="date" office:date-value="2021-07-07T00:00:00" table:style-name="ce5">
            <text:p>07/07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TRANSFERENCIA AGENCIA 2507 - QUEDAS DO IGUAÇU <text:s/>EM 07.07.21</text:p>
          </table:table-cell>
          <table:table-cell office:value-type="currency" office:value="185.48" table:style-name="ce18">
            <text:p>R$185,48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756" table:style-name="ce19">
            <text:p>21001756</text:p>
          </table:table-cell>
          <table:table-cell office:value-type="string" table:style-name="ce2">
            <text:p>04760</text:p>
          </table:table-cell>
          <table:table-cell office:value-type="date" office:date-value="2021-07-07T00:00:00" table:style-name="ce5">
            <text:p>07/07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TRANSFERENCIA EM NOME DE INES DE ARAUJO CPF 080.816.089-31 EM 07.07.21 <text:s/>EM 07.07.21</text:p>
          </table:table-cell>
          <table:table-cell office:value-type="currency" office:value="87.5" table:style-name="ce18">
            <text:p>R$87,5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757" table:style-name="ce19">
            <text:p>21001757</text:p>
          </table:table-cell>
          <table:table-cell office:value-type="string" table:style-name="ce2">
            <text:p>04760</text:p>
          </table:table-cell>
          <table:table-cell office:value-type="date" office:date-value="2021-07-09T00:00:00" table:style-name="ce5">
            <text:p>09/07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TRANSFERENCIA AGENCIA 1434 -00-AMPERE-AMPERE, PR EM 09.07.21</text:p>
          </table:table-cell>
          <table:table-cell office:value-type="currency" office:value="10000" table:style-name="ce18">
            <text:p>R$10.0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758" table:style-name="ce19">
            <text:p>21001758</text:p>
          </table:table-cell>
          <table:table-cell office:value-type="string" table:style-name="ce2">
            <text:p>04760</text:p>
          </table:table-cell>
          <table:table-cell office:value-type="date" office:date-value="2021-07-09T00:00:00" table:style-name="ce5">
            <text:p>09/07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TRANSFERENCIA AGENCIA 2507-00- QUEDAS DO IGUAÇU EM 09.07.21</text:p>
          </table:table-cell>
          <table:table-cell office:value-type="currency" office:value="87.5" table:style-name="ce18">
            <text:p>R$87,5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759" table:style-name="ce19">
            <text:p>21001759</text:p>
          </table:table-cell>
          <table:table-cell office:value-type="string" table:style-name="ce2">
            <text:p>04760</text:p>
          </table:table-cell>
          <table:table-cell office:value-type="date" office:date-value="2021-07-09T00:00:00" table:style-name="ce5">
            <text:p>09/07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TRANSFERENCIA AGENCIA 2507-00- QUEDAS DO IGUAÇU EM 09.07.21</text:p>
          </table:table-cell>
          <table:table-cell office:value-type="currency" office:value="87.5" table:style-name="ce18">
            <text:p>R$87,5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760" table:style-name="ce19">
            <text:p>21001760</text:p>
          </table:table-cell>
          <table:table-cell office:value-type="string" table:style-name="ce2">
            <text:p>04760</text:p>
          </table:table-cell>
          <table:table-cell office:value-type="date" office:date-value="2021-07-09T00:00:00" table:style-name="ce5">
            <text:p>09/07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TRANSFERENCIA AGENCIA 2507-00- QUEDAS DO IGUAÇU EM 09.07.21</text:p>
          </table:table-cell>
          <table:table-cell office:value-type="currency" office:value="1050" table:style-name="ce18">
            <text:p>R$1.0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761" table:style-name="ce19">
            <text:p>21001761</text:p>
          </table:table-cell>
          <table:table-cell office:value-type="string" table:style-name="ce2">
            <text:p>04760</text:p>
          </table:table-cell>
          <table:table-cell office:value-type="date" office:date-value="2021-07-09T00:00:00" table:style-name="ce5">
            <text:p>09/07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TRANSFERENCIA EM NOME NEIVA FATIMA H CPF 107.948.689-59 EM 09.07.21</text:p>
          </table:table-cell>
          <table:table-cell office:value-type="currency" office:value="175" table:style-name="ce18">
            <text:p>R$175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821" table:style-name="ce19">
            <text:p>21001821</text:p>
          </table:table-cell>
          <table:table-cell office:value-type="string" table:style-name="ce2">
            <text:p>04760</text:p>
          </table:table-cell>
          <table:table-cell office:value-type="date" office:date-value="2021-07-12T00:00:00" table:style-name="ce5">
            <text:p>12/07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TRANSFERENCIA AGENCIA 2507 SAA-QUEDAS DO IGUAÇU EM 12.07.21</text:p>
          </table:table-cell>
          <table:table-cell office:value-type="currency" office:value="175" table:style-name="ce18">
            <text:p>R$175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970" table:style-name="ce19">
            <text:p>21001970</text:p>
          </table:table-cell>
          <table:table-cell office:value-type="string" table:style-name="ce2">
            <text:p>04760</text:p>
          </table:table-cell>
          <table:table-cell office:value-type="date" office:date-value="2021-07-27T00:00:00" table:style-name="ce5">
            <text:p>27/07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DEPÓSITO ONLINE EM QUEDAS DO IGUAÇU-PR, SEM IDENTIFICAÇÃO</text:p>
          </table:table-cell>
          <table:table-cell office:value-type="currency" office:value="500" table:style-name="ce18">
            <text:p>R$5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971" table:style-name="ce19">
            <text:p>21001971</text:p>
          </table:table-cell>
          <table:table-cell office:value-type="string" table:style-name="ce2">
            <text:p>04760</text:p>
          </table:table-cell>
          <table:table-cell office:value-type="date" office:date-value="2021-07-19T00:00:00" table:style-name="ce5">
            <text:p>19/07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WALDIR TURCHETTI C. LEITE CPF 443.068.229-15</text:p>
          </table:table-cell>
          <table:table-cell office:value-type="currency" office:value="1950" table:style-name="ce18">
            <text:p>R$1.9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972" table:style-name="ce19">
            <text:p>21001972</text:p>
          </table:table-cell>
          <table:table-cell office:value-type="string" table:style-name="ce2">
            <text:p>04760</text:p>
          </table:table-cell>
          <table:table-cell office:value-type="date" office:date-value="2021-07-20T00:00:00" table:style-name="ce5">
            <text:p>20/07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BRUNO RENATO DELORENCI ALVES CPF 049.329.209-89</text:p>
          </table:table-cell>
          <table:table-cell office:value-type="currency" office:value="229.38" table:style-name="ce18">
            <text:p>R$229,38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973" table:style-name="ce19">
            <text:p>21001973</text:p>
          </table:table-cell>
          <table:table-cell office:value-type="string" table:style-name="ce2">
            <text:p>04760</text:p>
          </table:table-cell>
          <table:table-cell office:value-type="date" office:date-value="2021-07-20T00:00:00" table:style-name="ce5">
            <text:p>20/07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WALDIR TURCHETTI C. LEITE CPF 443.068.229-15</text:p>
          </table:table-cell>
          <table:table-cell office:value-type="currency" office:value="1950" table:style-name="ce18">
            <text:p>R$1.9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974" table:style-name="ce19">
            <text:p>21001974</text:p>
          </table:table-cell>
          <table:table-cell office:value-type="string" table:style-name="ce2">
            <text:p>04760</text:p>
          </table:table-cell>
          <table:table-cell office:value-type="date" office:date-value="2021-07-21T00:00:00" table:style-name="ce5">
            <text:p>21/07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WALDIR TURCHETTI C. LEITE CPF 443.068.229-15</text:p>
          </table:table-cell>
          <table:table-cell office:value-type="currency" office:value="1950" table:style-name="ce18">
            <text:p>R$1.9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975" table:style-name="ce19">
            <text:p>21001975</text:p>
          </table:table-cell>
          <table:table-cell office:value-type="string" table:style-name="ce2">
            <text:p>04760</text:p>
          </table:table-cell>
          <table:table-cell office:value-type="date" office:date-value="2021-07-22T00:00:00" table:style-name="ce5">
            <text:p>22/07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WALDIR TURCHETTI C. LEITE CPF 443.068.229-15</text:p>
          </table:table-cell>
          <table:table-cell office:value-type="currency" office:value="1950" table:style-name="ce18">
            <text:p>R$1.9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020" table:style-name="ce19">
            <text:p>21002020</text:p>
          </table:table-cell>
          <table:table-cell office:value-type="string" table:style-name="ce2">
            <text:p>04760</text:p>
          </table:table-cell>
          <table:table-cell office:value-type="date" office:date-value="2021-07-29T00:00:00" table:style-name="ce5">
            <text:p>29/07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DEPÓSITO ONLINE EM QUEDAS DO IGUAÇU-PR, SEM IDENTIFICAÇÃO</text:p>
          </table:table-cell>
          <table:table-cell office:value-type="currency" office:value="1100" table:style-name="ce18">
            <text:p>R$1.1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068" table:style-name="ce19">
            <text:p>21002068</text:p>
          </table:table-cell>
          <table:table-cell office:value-type="string" table:style-name="ce2">
            <text:p>04760</text:p>
          </table:table-cell>
          <table:table-cell office:value-type="date" office:date-value="2021-07-30T00:00:00" table:style-name="ce5">
            <text:p>30/07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- POR <text:s/>MATHEUS VICTOR CORREEIA COLOMBRO CPF 077.133.939-94</text:p>
          </table:table-cell>
          <table:table-cell office:value-type="currency" office:value="350" table:style-name="ce18">
            <text:p>R$3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069" table:style-name="ce19">
            <text:p>21002069</text:p>
          </table:table-cell>
          <table:table-cell office:value-type="string" table:style-name="ce2">
            <text:p>04760</text:p>
          </table:table-cell>
          <table:table-cell office:value-type="date" office:date-value="2021-07-30T00:00:00" table:style-name="ce5">
            <text:p>30/07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JAIME FERREIRA DOS SANTOS VIANA CPF 695.012.899-15</text:p>
          </table:table-cell>
          <table:table-cell office:value-type="currency" office:value="650" table:style-name="ce18">
            <text:p>R$6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127" table:style-name="ce19">
            <text:p>21002127</text:p>
          </table:table-cell>
          <table:table-cell office:value-type="string" table:style-name="ce2">
            <text:p>04760</text:p>
          </table:table-cell>
          <table:table-cell office:value-type="date" office:date-value="2021-08-02T00:00:00" table:style-name="ce5">
            <text:p>02/08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- TRANSF EM <text:s/>NOME <text:s/>DE CELIA REGINA AG 0259 CC 6201-4 EM 02.08.2021</text:p>
          </table:table-cell>
          <table:table-cell office:value-type="currency" office:value="126" table:style-name="ce18">
            <text:p>R$126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128" table:style-name="ce19">
            <text:p>21002128</text:p>
          </table:table-cell>
          <table:table-cell office:value-type="string" table:style-name="ce2">
            <text:p>04760</text:p>
          </table:table-cell>
          <table:table-cell office:value-type="date" office:date-value="2021-08-02T00:00:00" table:style-name="ce5">
            <text:p>02/08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- TRANSF EM <text:s/>NOME <text:s/>DE MARCIO LIZ COR CPF 959.653.519-68 EM 02.08.2021</text:p>
          </table:table-cell>
          <table:table-cell office:value-type="currency" office:value="287" table:style-name="ce18">
            <text:p>R$287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129" table:style-name="ce19">
            <text:p>21002129</text:p>
          </table:table-cell>
          <table:table-cell office:value-type="string" table:style-name="ce2">
            <text:p>04760</text:p>
          </table:table-cell>
          <table:table-cell office:value-type="date" office:date-value="2021-08-02T00:00:00" table:style-name="ce5">
            <text:p>02/08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- TRANSF EM <text:s/>NOME <text:s/>DE PABLO FELIPE L CPF 062.174.749-13 EM 02.08.21</text:p>
          </table:table-cell>
          <table:table-cell office:value-type="currency" office:value="212.95" table:style-name="ce18">
            <text:p>R$212,95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130" table:style-name="ce19">
            <text:p>21002130</text:p>
          </table:table-cell>
          <table:table-cell office:value-type="string" table:style-name="ce2">
            <text:p>04760</text:p>
          </table:table-cell>
          <table:table-cell office:value-type="date" office:date-value="2021-08-02T00:00:00" table:style-name="ce5">
            <text:p>02/08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- TRANSF EM <text:s/>NOME <text:s/>DE SERGIO DE SOUZA CPF 597.783.779-87 EM 02.08.2021</text:p>
          </table:table-cell>
          <table:table-cell office:value-type="currency" office:value="2000" table:style-name="ce18">
            <text:p>R$2.0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131" table:style-name="ce19">
            <text:p>21002131</text:p>
          </table:table-cell>
          <table:table-cell office:value-type="string" table:style-name="ce2">
            <text:p>04760</text:p>
          </table:table-cell>
          <table:table-cell office:value-type="date" office:date-value="2021-08-04T00:00:00" table:style-name="ce5">
            <text:p>04/08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TRANSF QUEDAS DO IGUAÇU EM 04.08.21</text:p>
          </table:table-cell>
          <table:table-cell office:value-type="currency" office:value="174" table:style-name="ce18">
            <text:p>R$174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132" table:style-name="ce19">
            <text:p>21002132</text:p>
          </table:table-cell>
          <table:table-cell office:value-type="string" table:style-name="ce2">
            <text:p>04760</text:p>
          </table:table-cell>
          <table:table-cell office:value-type="date" office:date-value="2021-08-04T00:00:00" table:style-name="ce5">
            <text:p>04/08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TRANSF QUEDAS DO IGUAÇU EM 04.08.21</text:p>
          </table:table-cell>
          <table:table-cell office:value-type="currency" office:value="175" table:style-name="ce18">
            <text:p>R$175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133" table:style-name="ce19">
            <text:p>21002133</text:p>
          </table:table-cell>
          <table:table-cell office:value-type="string" table:style-name="ce2">
            <text:p>04760</text:p>
          </table:table-cell>
          <table:table-cell office:value-type="date" office:date-value="2021-08-04T00:00:00" table:style-name="ce5">
            <text:p>04/08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TRANSF QUEDAS DO IGUAÇU EM 04.08.21</text:p>
          </table:table-cell>
          <table:table-cell office:value-type="currency" office:value="1100" table:style-name="ce18">
            <text:p>R$1.1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134" table:style-name="ce19">
            <text:p>21002134</text:p>
          </table:table-cell>
          <table:table-cell office:value-type="string" table:style-name="ce2">
            <text:p>04760</text:p>
          </table:table-cell>
          <table:table-cell office:value-type="date" office:date-value="2021-08-04T00:00:00" table:style-name="ce5">
            <text:p>04/08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TRANSF QUEDAS DO IGUAÇU EM 04.08.21</text:p>
          </table:table-cell>
          <table:table-cell office:value-type="currency" office:value="175" table:style-name="ce18">
            <text:p>R$175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135" table:style-name="ce19">
            <text:p>21002135</text:p>
          </table:table-cell>
          <table:table-cell office:value-type="string" table:style-name="ce2">
            <text:p>04760</text:p>
          </table:table-cell>
          <table:table-cell office:value-type="date" office:date-value="2021-08-04T00:00:00" table:style-name="ce5">
            <text:p>04/08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TRANSF QUEDAS DO IGUAÇU EM 04.08.21</text:p>
          </table:table-cell>
          <table:table-cell office:value-type="currency" office:value="87.5" table:style-name="ce18">
            <text:p>R$87,5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136" table:style-name="ce19">
            <text:p>21002136</text:p>
          </table:table-cell>
          <table:table-cell office:value-type="string" table:style-name="ce2">
            <text:p>04760</text:p>
          </table:table-cell>
          <table:table-cell office:value-type="date" office:date-value="2021-08-04T00:00:00" table:style-name="ce5">
            <text:p>04/08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TRANSF <text:s/>SIMONE AMOR CPF 019.361.729-33 EM 04.08.21</text:p>
          </table:table-cell>
          <table:table-cell office:value-type="currency" office:value="151.1" table:style-name="ce18">
            <text:p>R$151,1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137" table:style-name="ce19">
            <text:p>21002137</text:p>
          </table:table-cell>
          <table:table-cell office:value-type="string" table:style-name="ce2">
            <text:p>04760</text:p>
          </table:table-cell>
          <table:table-cell office:value-type="date" office:date-value="2021-08-05T00:00:00" table:style-name="ce5">
            <text:p>05/08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TRANSF QUEDAS DO IGUAÇU EM 05.08.21</text:p>
          </table:table-cell>
          <table:table-cell office:value-type="currency" office:value="300" table:style-name="ce18">
            <text:p>R$3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138" table:style-name="ce19">
            <text:p>21002138</text:p>
          </table:table-cell>
          <table:table-cell office:value-type="string" table:style-name="ce2">
            <text:p>04760</text:p>
          </table:table-cell>
          <table:table-cell office:value-type="date" office:date-value="2021-08-06T00:00:00" table:style-name="ce5">
            <text:p>06/08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TRANSF AGENCIA 0587 TOLEDO/PR EM 06.08.21</text:p>
          </table:table-cell>
          <table:table-cell office:value-type="currency" office:value="175" table:style-name="ce18">
            <text:p>R$175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139" table:style-name="ce19">
            <text:p>21002139</text:p>
          </table:table-cell>
          <table:table-cell office:value-type="string" table:style-name="ce2">
            <text:p>04760</text:p>
          </table:table-cell>
          <table:table-cell office:value-type="date" office:date-value="2021-08-06T00:00:00" table:style-name="ce5">
            <text:p>06/08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TRANSF AGENCIA 0587 TOLEDO/PR EM 06.08.21</text:p>
          </table:table-cell>
          <table:table-cell office:value-type="currency" office:value="87.5" table:style-name="ce18">
            <text:p>R$87,5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148" table:style-name="ce19">
            <text:p>21002148</text:p>
          </table:table-cell>
          <table:table-cell office:value-type="string" table:style-name="ce2">
            <text:p>04760</text:p>
          </table:table-cell>
          <table:table-cell office:value-type="date" office:date-value="2021-08-09T00:00:00" table:style-name="ce5">
            <text:p>09/08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DEPÓSITO ONLINE EM QUEDAS DO IGUAÇU-PR</text:p>
          </table:table-cell>
          <table:table-cell office:value-type="currency" office:value="300" table:style-name="ce18">
            <text:p>R$3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149" table:style-name="ce19">
            <text:p>21002149</text:p>
          </table:table-cell>
          <table:table-cell office:value-type="string" table:style-name="ce2">
            <text:p>04760</text:p>
          </table:table-cell>
          <table:table-cell office:value-type="date" office:date-value="2021-08-09T00:00:00" table:style-name="ce5">
            <text:p>09/08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DEPÓSITO ONLINE EM QUEDAS DO IGUAÇU-PR</text:p>
          </table:table-cell>
          <table:table-cell office:value-type="currency" office:value="87.5" table:style-name="ce18">
            <text:p>R$87,5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150" table:style-name="ce19">
            <text:p>21002150</text:p>
          </table:table-cell>
          <table:table-cell office:value-type="string" table:style-name="ce2">
            <text:p>04760</text:p>
          </table:table-cell>
          <table:table-cell office:value-type="date" office:date-value="2021-08-09T00:00:00" table:style-name="ce5">
            <text:p>09/08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DEPÓSITO ONLINE EM QUEDAS DO IGUAÇU-PR</text:p>
          </table:table-cell>
          <table:table-cell office:value-type="currency" office:value="87.5" table:style-name="ce18">
            <text:p>R$87,5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151" table:style-name="ce19">
            <text:p>21002151</text:p>
          </table:table-cell>
          <table:table-cell office:value-type="string" table:style-name="ce2">
            <text:p>04760</text:p>
          </table:table-cell>
          <table:table-cell office:value-type="date" office:date-value="2021-08-09T00:00:00" table:style-name="ce5">
            <text:p>09/08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NEIVA FATIMA HOINOSKI CPF 107.948.689-59</text:p>
          </table:table-cell>
          <table:table-cell office:value-type="currency" office:value="175" table:style-name="ce18">
            <text:p>R$175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199" table:style-name="ce19">
            <text:p>21002199</text:p>
          </table:table-cell>
          <table:table-cell office:value-type="string" table:style-name="ce2">
            <text:p>04760</text:p>
          </table:table-cell>
          <table:table-cell office:value-type="date" office:date-value="2021-08-10T00:00:00" table:style-name="ce5">
            <text:p>10/08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DEPÓSITO ONLINE EM QUEDAS DO IGUAÇU-PR</text:p>
          </table:table-cell>
          <table:table-cell office:value-type="currency" office:value="183.35" table:style-name="ce18">
            <text:p>R$183,35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200" table:style-name="ce19">
            <text:p>21002200</text:p>
          </table:table-cell>
          <table:table-cell office:value-type="string" table:style-name="ce2">
            <text:p>04760</text:p>
          </table:table-cell>
          <table:table-cell office:value-type="date" office:date-value="2021-08-10T00:00:00" table:style-name="ce5">
            <text:p>10/08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DEPÓSITO ONLINE EM QUEDAS DO IGUAÇU-PR</text:p>
          </table:table-cell>
          <table:table-cell office:value-type="currency" office:value="200" table:style-name="ce18">
            <text:p>R$2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234" table:style-name="ce19">
            <text:p>21002234</text:p>
          </table:table-cell>
          <table:table-cell office:value-type="string" table:style-name="ce2">
            <text:p>04760</text:p>
          </table:table-cell>
          <table:table-cell office:value-type="date" office:date-value="2021-08-12T00:00:00" table:style-name="ce5">
            <text:p>12/08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DEPÓSITO ONLINE EM QUEDAS DO IGUAÇU-PR</text:p>
          </table:table-cell>
          <table:table-cell office:value-type="currency" office:value="175" table:style-name="ce18">
            <text:p>R$175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259" table:style-name="ce19">
            <text:p>21002259</text:p>
          </table:table-cell>
          <table:table-cell office:value-type="string" table:style-name="ce2">
            <text:p>04760</text:p>
          </table:table-cell>
          <table:table-cell office:value-type="date" office:date-value="2021-08-13T00:00:00" table:style-name="ce5">
            <text:p>13/08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SÉRGIO LUIZ IORIS CPF 783.147.809-44</text:p>
          </table:table-cell>
          <table:table-cell office:value-type="currency" office:value="500" table:style-name="ce18">
            <text:p>R$5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260" table:style-name="ce19">
            <text:p>21002260</text:p>
          </table:table-cell>
          <table:table-cell office:value-type="string" table:style-name="ce2">
            <text:p>04760</text:p>
          </table:table-cell>
          <table:table-cell office:value-type="date" office:date-value="2021-08-16T00:00:00" table:style-name="ce5">
            <text:p>16/08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DEPÓSITO ONLINE EM QUEDAS DO IGUAÇU-PR</text:p>
          </table:table-cell>
          <table:table-cell office:value-type="currency" office:value="366.75" table:style-name="ce18">
            <text:p>R$366,75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330" table:style-name="ce19">
            <text:p>21002330</text:p>
          </table:table-cell>
          <table:table-cell office:value-type="string" table:style-name="ce2">
            <text:p>04760</text:p>
          </table:table-cell>
          <table:table-cell office:value-type="date" office:date-value="2021-08-20T00:00:00" table:style-name="ce5">
            <text:p>20/08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BRUNO RENATO DELORENCI ALVES CPF 049.329.209-89</text:p>
          </table:table-cell>
          <table:table-cell office:value-type="currency" office:value="229.38" table:style-name="ce18">
            <text:p>R$229,38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337" table:style-name="ce19">
            <text:p>21002337</text:p>
          </table:table-cell>
          <table:table-cell office:value-type="string" table:style-name="ce2">
            <text:p>04760</text:p>
          </table:table-cell>
          <table:table-cell office:value-type="date" office:date-value="2021-08-23T00:00:00" table:style-name="ce5">
            <text:p>23/08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DEPÓSITO ONLINE EM QUEDAS DO IGUAÇU-PR, SEM IDENTIFICAÇÃO</text:p>
          </table:table-cell>
          <table:table-cell office:value-type="currency" office:value="550" table:style-name="ce18">
            <text:p>R$5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365" table:style-name="ce19">
            <text:p>21002365</text:p>
          </table:table-cell>
          <table:table-cell office:value-type="string" table:style-name="ce2">
            <text:p>04760</text:p>
          </table:table-cell>
          <table:table-cell office:value-type="date" office:date-value="2021-08-27T00:00:00" table:style-name="ce5">
            <text:p>27/08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SIMONE AMORIM CPF 019.361.729-33</text:p>
          </table:table-cell>
          <table:table-cell office:value-type="currency" office:value="151.1" table:style-name="ce18">
            <text:p>R$151,1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401" table:style-name="ce19">
            <text:p>21002401</text:p>
          </table:table-cell>
          <table:table-cell office:value-type="string" table:style-name="ce2">
            <text:p>04760</text:p>
          </table:table-cell>
          <table:table-cell office:value-type="date" office:date-value="2021-08-30T00:00:00" table:style-name="ce5">
            <text:p>30/08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DEPÓSITO ONLINE EM SAA. R. FARIA SOBRINHO, SEM IDENTIFICAÇÃO</text:p>
          </table:table-cell>
          <table:table-cell office:value-type="currency" office:value="650" table:style-name="ce18">
            <text:p>R$6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443" table:style-name="ce19">
            <text:p>21002443</text:p>
          </table:table-cell>
          <table:table-cell office:value-type="string" table:style-name="ce2">
            <text:p>04760</text:p>
          </table:table-cell>
          <table:table-cell office:value-type="date" office:date-value="2021-08-31T00:00:00" table:style-name="ce5">
            <text:p>31/08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DEPÓSITO ONLINE EM QUEDAS DO IGUAÇU-PR SEM IDENTIFICAÇÃO</text:p>
          </table:table-cell>
          <table:table-cell office:value-type="currency" office:value="174" table:style-name="ce18">
            <text:p>R$174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471" table:style-name="ce19">
            <text:p>21002471</text:p>
          </table:table-cell>
          <table:table-cell office:value-type="string" table:style-name="ce2">
            <text:p>04760</text:p>
          </table:table-cell>
          <table:table-cell office:value-type="date" office:date-value="2021-08-31T00:00:00" table:style-name="ce5">
            <text:p>31/08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- Transferência creditada por ANDERSON LUIZ VIERO, CPF 056.814.109-19 EM 31.08.2021</text:p>
          </table:table-cell>
          <table:table-cell office:value-type="currency" office:value="1050" table:style-name="ce18">
            <text:p>R$1.0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479" table:style-name="ce19">
            <text:p>21002479</text:p>
          </table:table-cell>
          <table:table-cell office:value-type="string" table:style-name="ce2">
            <text:p>04760</text:p>
          </table:table-cell>
          <table:table-cell office:value-type="date" office:date-value="2021-08-17T00:00:00" table:style-name="ce5">
            <text:p>17/08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AGROSOMOS AGRONEGÓCIOS EM SEMENTES E GRÃOS</text:p>
          </table:table-cell>
          <table:table-cell office:value-type="currency" office:value="880" table:style-name="ce18">
            <text:p>R$88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500" table:style-name="ce19">
            <text:p>21002500</text:p>
          </table:table-cell>
          <table:table-cell office:value-type="string" table:style-name="ce2">
            <text:p>04760</text:p>
          </table:table-cell>
          <table:table-cell office:value-type="date" office:date-value="2021-09-01T00:00:00" table:style-name="ce5">
            <text:p>01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TRANSFERÊNCIA RECEBIDA DE CÉLIA REGINA PADILHA DE ANDRADE CRUZ, CPF 959.660.309-44 EM 01.09.2021</text:p>
          </table:table-cell>
          <table:table-cell office:value-type="currency" office:value="126" table:style-name="ce18">
            <text:p>R$126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501" table:style-name="ce19">
            <text:p>21002501</text:p>
          </table:table-cell>
          <table:table-cell office:value-type="string" table:style-name="ce2">
            <text:p>04760</text:p>
          </table:table-cell>
          <table:table-cell office:value-type="date" office:date-value="2021-09-02T00:00:00" table:style-name="ce5">
            <text:p>02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- TRANSFERÊNCIA EM CAIXA ELETRONICO QUEDAS DO IGUAÇÚ/PR EM 02.09.2021</text:p>
          </table:table-cell>
          <table:table-cell office:value-type="currency" office:value="175" table:style-name="ce18">
            <text:p>R$175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502" table:style-name="ce19">
            <text:p>21002502</text:p>
          </table:table-cell>
          <table:table-cell office:value-type="string" table:style-name="ce2">
            <text:p>04760</text:p>
          </table:table-cell>
          <table:table-cell office:value-type="date" office:date-value="2021-09-02T00:00:00" table:style-name="ce5">
            <text:p>02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- DEPÓSITO EFETUADO EM QUEDAS DO IGUAÇÚ EM 02.09.21</text:p>
          </table:table-cell>
          <table:table-cell office:value-type="currency" office:value="183.33" table:style-name="ce18">
            <text:p>R$183,33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503" table:style-name="ce19">
            <text:p>21002503</text:p>
          </table:table-cell>
          <table:table-cell office:value-type="string" table:style-name="ce2">
            <text:p>04760</text:p>
          </table:table-cell>
          <table:table-cell office:value-type="date" office:date-value="2021-09-02T00:00:00" table:style-name="ce5">
            <text:p>02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- DEPÓSITO EFETUADO EM NOME SERGIO DE SOUZA CPF 597.783.779-87 EM 02.09.2021 EM 02.09.21</text:p>
          </table:table-cell>
          <table:table-cell office:value-type="currency" office:value="2000" table:style-name="ce18">
            <text:p>R$2.0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504" table:style-name="ce19">
            <text:p>21002504</text:p>
          </table:table-cell>
          <table:table-cell office:value-type="string" table:style-name="ce2">
            <text:p>04760</text:p>
          </table:table-cell>
          <table:table-cell office:value-type="date" office:date-value="2021-09-03T00:00:00" table:style-name="ce5">
            <text:p>03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- TRANSFERENCIA EM QUEDAS DO IGUAÇÚ EM 03.09.2021</text:p>
          </table:table-cell>
          <table:table-cell office:value-type="currency" office:value="1" table:style-name="ce18">
            <text:p>R$1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505" table:style-name="ce19">
            <text:p>21002505</text:p>
          </table:table-cell>
          <table:table-cell office:value-type="string" table:style-name="ce2">
            <text:p>04760</text:p>
          </table:table-cell>
          <table:table-cell office:value-type="date" office:date-value="2021-09-03T00:00:00" table:style-name="ce5">
            <text:p>03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- TRANSFERENCIA EM QUEDAS DO IGUAÇÚ EM 03.09.2021</text:p>
          </table:table-cell>
          <table:table-cell office:value-type="currency" office:value="183.33" table:style-name="ce18">
            <text:p>R$183,33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507" table:style-name="ce19">
            <text:p>21002507</text:p>
          </table:table-cell>
          <table:table-cell office:value-type="string" table:style-name="ce2">
            <text:p>04760</text:p>
          </table:table-cell>
          <table:table-cell office:value-type="date" office:date-value="2021-09-06T00:00:00" table:style-name="ce5">
            <text:p>06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- TRANSFERENCIA EM NOME <text:s/>DARLAN PERICLES VIDA CPF 759.483.629-49 EM 06.09.21</text:p>
          </table:table-cell>
          <table:table-cell office:value-type="currency" office:value="2200" table:style-name="ce18">
            <text:p>R$2.2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508" table:style-name="ce19">
            <text:p>21002508</text:p>
          </table:table-cell>
          <table:table-cell office:value-type="string" table:style-name="ce2">
            <text:p>04760</text:p>
          </table:table-cell>
          <table:table-cell office:value-type="date" office:date-value="2021-09-06T00:00:00" table:style-name="ce5">
            <text:p>06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- TRANSFERENCIA <text:s/>QUEDAS DO IGUAÇU <text:s/>EM 06.09.21</text:p>
          </table:table-cell>
          <table:table-cell office:value-type="currency" office:value="300" table:style-name="ce18">
            <text:p>R$3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509" table:style-name="ce19">
            <text:p>21002509</text:p>
          </table:table-cell>
          <table:table-cell office:value-type="string" table:style-name="ce2">
            <text:p>04760</text:p>
          </table:table-cell>
          <table:table-cell office:value-type="date" office:date-value="2021-09-06T00:00:00" table:style-name="ce5">
            <text:p>06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- TRANSFERENCIA EM NOME NEIVS FSTIMS HOINOSKI CPF 107.948.689-59 <text:s/>EM 06.09.21</text:p>
          </table:table-cell>
          <table:table-cell office:value-type="currency" office:value="175" table:style-name="ce18">
            <text:p>R$175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510" table:style-name="ce19">
            <text:p>21002510</text:p>
          </table:table-cell>
          <table:table-cell office:value-type="string" table:style-name="ce2">
            <text:p>04760</text:p>
          </table:table-cell>
          <table:table-cell office:value-type="date" office:date-value="2021-09-09T00:00:00" table:style-name="ce5">
            <text:p>09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TRANSFERENCIA EM QUEDAS DO IGUAÇÚ EM 09.09.2021</text:p>
          </table:table-cell>
          <table:table-cell office:value-type="currency" office:value="87" table:style-name="ce18">
            <text:p>R$87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511" table:style-name="ce19">
            <text:p>21002511</text:p>
          </table:table-cell>
          <table:table-cell office:value-type="string" table:style-name="ce2">
            <text:p>04760</text:p>
          </table:table-cell>
          <table:table-cell office:value-type="date" office:date-value="2021-09-09T00:00:00" table:style-name="ce5">
            <text:p>09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TRANSFERENCIA EM QUEDAS DO IGUAÇÚ EM 09.09.2021</text:p>
          </table:table-cell>
          <table:table-cell office:value-type="currency" office:value="87" table:style-name="ce18">
            <text:p>R$87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526" table:style-name="ce19">
            <text:p>21002526</text:p>
          </table:table-cell>
          <table:table-cell office:value-type="string" table:style-name="ce2">
            <text:p>04760</text:p>
          </table:table-cell>
          <table:table-cell office:value-type="date" office:date-value="2021-09-01T00:00:00" table:style-name="ce5">
            <text:p>01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DEPÓSITO ONLINE EM QUEDAS DO IGUAÇU-PR, SEM IDENTIFICAÇÃO</text:p>
          </table:table-cell>
          <table:table-cell office:value-type="currency" office:value="87.5" table:style-name="ce18">
            <text:p>R$87,5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531" table:style-name="ce19">
            <text:p>21002531</text:p>
          </table:table-cell>
          <table:table-cell office:value-type="string" table:style-name="ce2">
            <text:p>04760</text:p>
          </table:table-cell>
          <table:table-cell office:value-type="date" office:date-value="2021-09-08T00:00:00" table:style-name="ce5">
            <text:p>08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DEPÓSITO ONLINE EM TOLEDO-PR, SEM IDENTIFICAÇÃO</text:p>
          </table:table-cell>
          <table:table-cell office:value-type="currency" office:value="175" table:style-name="ce18">
            <text:p>R$175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532" table:style-name="ce19">
            <text:p>21002532</text:p>
          </table:table-cell>
          <table:table-cell office:value-type="string" table:style-name="ce2">
            <text:p>04760</text:p>
          </table:table-cell>
          <table:table-cell office:value-type="date" office:date-value="2021-09-08T00:00:00" table:style-name="ce5">
            <text:p>08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- POR MARCIO LIZ CORDEIRO CPF 959.653.519-68</text:p>
          </table:table-cell>
          <table:table-cell office:value-type="currency" office:value="287" table:style-name="ce18">
            <text:p>R$287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533" table:style-name="ce19">
            <text:p>21002533</text:p>
          </table:table-cell>
          <table:table-cell office:value-type="string" table:style-name="ce2">
            <text:p>04760</text:p>
          </table:table-cell>
          <table:table-cell office:value-type="date" office:date-value="2021-09-08T00:00:00" table:style-name="ce5">
            <text:p>08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INÊS DE ARAUJO CONCEIÇÃO CPF 080.816.089-31</text:p>
          </table:table-cell>
          <table:table-cell office:value-type="currency" office:value="87.5" table:style-name="ce18">
            <text:p>R$87,5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534" table:style-name="ce19">
            <text:p>21002534</text:p>
          </table:table-cell>
          <table:table-cell office:value-type="string" table:style-name="ce2">
            <text:p>04760</text:p>
          </table:table-cell>
          <table:table-cell office:value-type="date" office:date-value="2021-09-08T00:00:00" table:style-name="ce5">
            <text:p>08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RAFAEL DALHA VALHE CORREA CPF 020.209.409-06</text:p>
          </table:table-cell>
          <table:table-cell office:value-type="currency" office:value="415.77" table:style-name="ce18">
            <text:p>R$415,77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537" table:style-name="ce19">
            <text:p>21002537</text:p>
          </table:table-cell>
          <table:table-cell office:value-type="string" table:style-name="ce2">
            <text:p>04760</text:p>
          </table:table-cell>
          <table:table-cell office:value-type="date" office:date-value="2021-09-09T00:00:00" table:style-name="ce5">
            <text:p>09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DEPÓSITO ONLINE EM QUEDAS DO IGUAÇU-PR, SEM IDENTIFICAÇÃO</text:p>
          </table:table-cell>
          <table:table-cell office:value-type="currency" office:value="300" table:style-name="ce18">
            <text:p>R$3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538" table:style-name="ce19">
            <text:p>21002538</text:p>
          </table:table-cell>
          <table:table-cell office:value-type="string" table:style-name="ce2">
            <text:p>04760</text:p>
          </table:table-cell>
          <table:table-cell office:value-type="date" office:date-value="2021-09-09T00:00:00" table:style-name="ce5">
            <text:p>09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DEPÓSITO ONLINE EM QUEDAS DO IGUAÇU-PR, SEM IDENTIFICAÇÃO</text:p>
          </table:table-cell>
          <table:table-cell office:value-type="currency" office:value="350" table:style-name="ce18">
            <text:p>R$3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540" table:style-name="ce19">
            <text:p>21002540</text:p>
          </table:table-cell>
          <table:table-cell office:value-type="string" table:style-name="ce2">
            <text:p>04760</text:p>
          </table:table-cell>
          <table:table-cell office:value-type="date" office:date-value="2021-09-10T00:00:00" table:style-name="ce5">
            <text:p>10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DEPÓSITO ONLINE EM QUEDAS DO IGUAÇU-PR, SEM IDENTIFICAÇÃO</text:p>
          </table:table-cell>
          <table:table-cell office:value-type="currency" office:value="175" table:style-name="ce18">
            <text:p>R$175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541" table:style-name="ce19">
            <text:p>21002541</text:p>
          </table:table-cell>
          <table:table-cell office:value-type="string" table:style-name="ce2">
            <text:p>04760</text:p>
          </table:table-cell>
          <table:table-cell office:value-type="date" office:date-value="2021-09-10T00:00:00" table:style-name="ce5">
            <text:p>10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DEPÓSITO ONLINE EM QUEDAS DO IGUAÇU-PR, SEM IDENTIFICAÇÃO</text:p>
          </table:table-cell>
          <table:table-cell office:value-type="currency" office:value="180" table:style-name="ce18">
            <text:p>R$18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578" table:style-name="ce19">
            <text:p>21002578</text:p>
          </table:table-cell>
          <table:table-cell office:value-type="string" table:style-name="ce2">
            <text:p>04760</text:p>
          </table:table-cell>
          <table:table-cell office:value-type="date" office:date-value="2021-09-15T00:00:00" table:style-name="ce5">
            <text:p>15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DEPÓSITO ONLINE EM QUEDAS DO IGUAÇU-PR</text:p>
          </table:table-cell>
          <table:table-cell office:value-type="currency" office:value="183.33" table:style-name="ce18">
            <text:p>R$183,33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579" table:style-name="ce19">
            <text:p>21002579</text:p>
          </table:table-cell>
          <table:table-cell office:value-type="string" table:style-name="ce2">
            <text:p>04760</text:p>
          </table:table-cell>
          <table:table-cell office:value-type="date" office:date-value="2021-09-15T00:00:00" table:style-name="ce5">
            <text:p>15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DEPÓSITO ONLINE EM QUEDAS DO IGUAÇU-PR</text:p>
          </table:table-cell>
          <table:table-cell office:value-type="currency" office:value="183.33" table:style-name="ce18">
            <text:p>R$183,33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601" table:style-name="ce19">
            <text:p>21002601</text:p>
          </table:table-cell>
          <table:table-cell office:value-type="string" table:style-name="ce2">
            <text:p>04760</text:p>
          </table:table-cell>
          <table:table-cell office:value-type="date" office:date-value="2021-09-16T00:00:00" table:style-name="ce5">
            <text:p>16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DEPÓSITO ONLINE EM ALMIRANTE TAMANDARÉ-PR</text:p>
          </table:table-cell>
          <table:table-cell office:value-type="currency" office:value="250" table:style-name="ce18">
            <text:p>R$2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609" table:style-name="ce19">
            <text:p>21002609</text:p>
          </table:table-cell>
          <table:table-cell office:value-type="string" table:style-name="ce2">
            <text:p>04760</text:p>
          </table:table-cell>
          <table:table-cell office:value-type="date" office:date-value="2021-09-17T00:00:00" table:style-name="ce5">
            <text:p>17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DEPÓSITO ONLINE EM QUEDAS DO IGUAÇU-PR</text:p>
          </table:table-cell>
          <table:table-cell office:value-type="currency" office:value="180" table:style-name="ce18">
            <text:p>R$18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610" table:style-name="ce19">
            <text:p>21002610</text:p>
          </table:table-cell>
          <table:table-cell office:value-type="string" table:style-name="ce2">
            <text:p>04760</text:p>
          </table:table-cell>
          <table:table-cell office:value-type="date" office:date-value="2021-09-17T00:00:00" table:style-name="ce5">
            <text:p>17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DEPÓSITO ONLINE EM QUEDAS DO IGUAÇU-PR</text:p>
          </table:table-cell>
          <table:table-cell office:value-type="currency" office:value="180" table:style-name="ce18">
            <text:p>R$18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626" table:style-name="ce19">
            <text:p>21002626</text:p>
          </table:table-cell>
          <table:table-cell office:value-type="string" table:style-name="ce2">
            <text:p>04760</text:p>
          </table:table-cell>
          <table:table-cell office:value-type="date" office:date-value="2021-09-20T00:00:00" table:style-name="ce5">
            <text:p>20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DEPÓSITO ONLINE EM QUEDAS DO IGUAÇU-PR</text:p>
          </table:table-cell>
          <table:table-cell office:value-type="currency" office:value="550" table:style-name="ce18">
            <text:p>R$5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627" table:style-name="ce19">
            <text:p>21002627</text:p>
          </table:table-cell>
          <table:table-cell office:value-type="string" table:style-name="ce2">
            <text:p>04760</text:p>
          </table:table-cell>
          <table:table-cell office:value-type="date" office:date-value="2021-09-20T00:00:00" table:style-name="ce5">
            <text:p>20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BRUNO RENATO DELORENCI ALVES CPF 049.329.209-89</text:p>
          </table:table-cell>
          <table:table-cell office:value-type="currency" office:value="229.38" table:style-name="ce18">
            <text:p>R$229,38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658" table:style-name="ce19">
            <text:p>21002658</text:p>
          </table:table-cell>
          <table:table-cell office:value-type="string" table:style-name="ce2">
            <text:p>04760</text:p>
          </table:table-cell>
          <table:table-cell office:value-type="date" office:date-value="2021-09-21T00:00:00" table:style-name="ce5">
            <text:p>21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DEPÓSITO ONLINE EM CAMPOS NOVOS-SC</text:p>
          </table:table-cell>
          <table:table-cell office:value-type="currency" office:value="366.5" table:style-name="ce18">
            <text:p>R$366,5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659" table:style-name="ce19">
            <text:p>21002659</text:p>
          </table:table-cell>
          <table:table-cell office:value-type="string" table:style-name="ce2">
            <text:p>04760</text:p>
          </table:table-cell>
          <table:table-cell office:value-type="date" office:date-value="2021-09-21T00:00:00" table:style-name="ce5">
            <text:p>21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AGROSOMOS AGRONEGÓCIOS EM SEMENTES E GRÃOS</text:p>
          </table:table-cell>
          <table:table-cell office:value-type="currency" office:value="880" table:style-name="ce18">
            <text:p>R$88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722" table:style-name="ce19">
            <text:p>21002722</text:p>
          </table:table-cell>
          <table:table-cell office:value-type="string" table:style-name="ce2">
            <text:p>04760</text:p>
          </table:table-cell>
          <table:table-cell office:value-type="date" office:date-value="2021-09-24T00:00:00" table:style-name="ce5">
            <text:p>24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DEPÓSITO ONLINE EM ALMIRANTE TAMANDARÉ-PR</text:p>
          </table:table-cell>
          <table:table-cell office:value-type="currency" office:value="100" table:style-name="ce18">
            <text:p>R$1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723" table:style-name="ce19">
            <text:p>21002723</text:p>
          </table:table-cell>
          <table:table-cell office:value-type="string" table:style-name="ce2">
            <text:p>04760</text:p>
          </table:table-cell>
          <table:table-cell office:value-type="date" office:date-value="2021-09-24T00:00:00" table:style-name="ce5">
            <text:p>24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DEPÓSITO ONLINE EM PARANAGUÁ-PR</text:p>
          </table:table-cell>
          <table:table-cell office:value-type="currency" office:value="650" table:style-name="ce18">
            <text:p>R$6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770" table:style-name="ce19">
            <text:p>21002770</text:p>
          </table:table-cell>
          <table:table-cell office:value-type="string" table:style-name="ce2">
            <text:p>04760</text:p>
          </table:table-cell>
          <table:table-cell office:value-type="date" office:date-value="2021-09-29T00:00:00" table:style-name="ce5">
            <text:p>29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SIMONE AMORIM CPF 019.361.729-33</text:p>
          </table:table-cell>
          <table:table-cell office:value-type="currency" office:value="151.1" table:style-name="ce18">
            <text:p>R$151,1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938" table:style-name="ce19">
            <text:p>21002938</text:p>
          </table:table-cell>
          <table:table-cell office:value-type="string" table:style-name="ce2">
            <text:p>04760</text:p>
          </table:table-cell>
          <table:table-cell office:value-type="date" office:date-value="2021-10-01T00:00:00" table:style-name="ce5">
            <text:p>01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AGENCIA 0259 CC 48759-7 ELISABETE PADI EM 01.10.2021</text:p>
          </table:table-cell>
          <table:table-cell office:value-type="currency" office:value="128.08000000000001" table:style-name="ce18">
            <text:p>R$128,08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939" table:style-name="ce19">
            <text:p>21002939</text:p>
          </table:table-cell>
          <table:table-cell office:value-type="string" table:style-name="ce2">
            <text:p>04760</text:p>
          </table:table-cell>
          <table:table-cell office:value-type="date" office:date-value="2021-10-04T00:00:00" table:style-name="ce5">
            <text:p>04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QUEDAS DO IGUAÇÚ EM 04.10.2021</text:p>
          </table:table-cell>
          <table:table-cell office:value-type="currency" office:value="175" table:style-name="ce18">
            <text:p>R$175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940" table:style-name="ce19">
            <text:p>21002940</text:p>
          </table:table-cell>
          <table:table-cell office:value-type="string" table:style-name="ce2">
            <text:p>04760</text:p>
          </table:table-cell>
          <table:table-cell office:value-type="date" office:date-value="2021-10-04T00:00:00" table:style-name="ce5">
            <text:p>04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TOLEDO <text:s/>EM 04.10.2021</text:p>
          </table:table-cell>
          <table:table-cell office:value-type="currency" office:value="175" table:style-name="ce18">
            <text:p>R$175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941" table:style-name="ce19">
            <text:p>21002941</text:p>
          </table:table-cell>
          <table:table-cell office:value-type="string" table:style-name="ce2">
            <text:p>04760</text:p>
          </table:table-cell>
          <table:table-cell office:value-type="date" office:date-value="2021-10-04T00:00:00" table:style-name="ce5">
            <text:p>04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QUEDAS DO IGUAÇÚ <text:s/>EM 04.10.2021</text:p>
          </table:table-cell>
          <table:table-cell office:value-type="currency" office:value="200" table:style-name="ce18">
            <text:p>R$2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942" table:style-name="ce19">
            <text:p>21002942</text:p>
          </table:table-cell>
          <table:table-cell office:value-type="string" table:style-name="ce2">
            <text:p>04760</text:p>
          </table:table-cell>
          <table:table-cell office:value-type="date" office:date-value="2021-10-04T00:00:00" table:style-name="ce5">
            <text:p>04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QUEDAS DO IGUAÇÚ <text:s/>EM 04.10.2021</text:p>
          </table:table-cell>
          <table:table-cell office:value-type="currency" office:value="183.33" table:style-name="ce18">
            <text:p>R$183,33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943" table:style-name="ce19">
            <text:p>21002943</text:p>
          </table:table-cell>
          <table:table-cell office:value-type="string" table:style-name="ce2">
            <text:p>04760</text:p>
          </table:table-cell>
          <table:table-cell office:value-type="date" office:date-value="2021-10-04T00:00:00" table:style-name="ce5">
            <text:p>04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SERGIO DE SOUZA CPF 597.783.779-87 <text:s/>EM 04.10.2021</text:p>
          </table:table-cell>
          <table:table-cell office:value-type="currency" office:value="2000" table:style-name="ce18">
            <text:p>R$2.0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944" table:style-name="ce19">
            <text:p>21002944</text:p>
          </table:table-cell>
          <table:table-cell office:value-type="string" table:style-name="ce2">
            <text:p>04760</text:p>
          </table:table-cell>
          <table:table-cell office:value-type="date" office:date-value="2021-10-05T00:00:00" table:style-name="ce5">
            <text:p>05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QUEDAS DO IGUAÇÚ EM 05.10.2021</text:p>
          </table:table-cell>
          <table:table-cell office:value-type="currency" office:value="300" table:style-name="ce18">
            <text:p>R$3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945" table:style-name="ce19">
            <text:p>21002945</text:p>
          </table:table-cell>
          <table:table-cell office:value-type="string" table:style-name="ce2">
            <text:p>04760</text:p>
          </table:table-cell>
          <table:table-cell office:value-type="date" office:date-value="2021-10-05T00:00:00" table:style-name="ce5">
            <text:p>05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QUEDAS DO IGUAÇÚ EM 05.10.2021</text:p>
          </table:table-cell>
          <table:table-cell office:value-type="currency" office:value="300" table:style-name="ce18">
            <text:p>R$3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974" table:style-name="ce19">
            <text:p>21002974</text:p>
          </table:table-cell>
          <table:table-cell office:value-type="string" table:style-name="ce2">
            <text:p>04760</text:p>
          </table:table-cell>
          <table:table-cell office:value-type="date" office:date-value="2021-10-07T00:00:00" table:style-name="ce5">
            <text:p>07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<text:s/>- DEPÓSITO AGENCIA 2507 QUEDAS DO IGUAÇÚ EM 07/10/21</text:p>
          </table:table-cell>
          <table:table-cell office:value-type="currency" office:value="87" table:style-name="ce18">
            <text:p>R$87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975" table:style-name="ce19">
            <text:p>21002975</text:p>
          </table:table-cell>
          <table:table-cell office:value-type="string" table:style-name="ce2">
            <text:p>04760</text:p>
          </table:table-cell>
          <table:table-cell office:value-type="date" office:date-value="2021-10-07T00:00:00" table:style-name="ce5">
            <text:p>07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<text:s/>- DEPÓSITO AGENCIA 6488 CPF 080.816.089-13 - INES DE ARAUJO <text:s/>EM 07/10/21</text:p>
          </table:table-cell>
          <table:table-cell office:value-type="currency" office:value="87.5" table:style-name="ce18">
            <text:p>R$87,5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976" table:style-name="ce19">
            <text:p>21002976</text:p>
          </table:table-cell>
          <table:table-cell office:value-type="string" table:style-name="ce2">
            <text:p>04760</text:p>
          </table:table-cell>
          <table:table-cell office:value-type="date" office:date-value="2021-10-08T00:00:00" table:style-name="ce5">
            <text:p>08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-DEPÓSITO AGENCIA 0727 - CPF107.948.689-59 - NEIVA FATIMA H EM 08.10.2021</text:p>
          </table:table-cell>
          <table:table-cell office:value-type="currency" office:value="175" table:style-name="ce18">
            <text:p>R$175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977" table:style-name="ce19">
            <text:p>21002977</text:p>
          </table:table-cell>
          <table:table-cell office:value-type="string" table:style-name="ce2">
            <text:p>04760</text:p>
          </table:table-cell>
          <table:table-cell office:value-type="date" office:date-value="2021-10-13T00:00:00" table:style-name="ce5">
            <text:p>13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- DEPÓSITO AGENCIA 2507 - QUEDAS DO IGUAÇÚ EM 13.10.21</text:p>
          </table:table-cell>
          <table:table-cell office:value-type="currency" office:value="87.5" table:style-name="ce18">
            <text:p>R$87,5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978" table:style-name="ce19">
            <text:p>21002978</text:p>
          </table:table-cell>
          <table:table-cell office:value-type="string" table:style-name="ce2">
            <text:p>04760</text:p>
          </table:table-cell>
          <table:table-cell office:value-type="date" office:date-value="2021-10-13T00:00:00" table:style-name="ce5">
            <text:p>13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- DEPÓSITO AGENCIA 2507 - QUEDAS DO IGUAÇÚ EM 13.10.21</text:p>
          </table:table-cell>
          <table:table-cell office:value-type="currency" office:value="87.5" table:style-name="ce18">
            <text:p>R$87,5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979" table:style-name="ce19">
            <text:p>21002979</text:p>
          </table:table-cell>
          <table:table-cell office:value-type="string" table:style-name="ce2">
            <text:p>04760</text:p>
          </table:table-cell>
          <table:table-cell office:value-type="date" office:date-value="2021-10-13T00:00:00" table:style-name="ce5">
            <text:p>13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- DEPÓSITO AGENCIA 2507 - QUEDAS DO IGUAÇÚ EM 13.10.21</text:p>
          </table:table-cell>
          <table:table-cell office:value-type="currency" office:value="183.35" table:style-name="ce18">
            <text:p>R$183,35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037" table:style-name="ce19">
            <text:p>21003037</text:p>
          </table:table-cell>
          <table:table-cell office:value-type="string" table:style-name="ce2">
            <text:p>04760</text:p>
          </table:table-cell>
          <table:table-cell office:value-type="date" office:date-value="2021-10-14T00:00:00" table:style-name="ce5">
            <text:p>14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- TRANSF AGENC 5712 ALMIRANTE TAMANDARÉ EM 14.10.2021</text:p>
          </table:table-cell>
          <table:table-cell office:value-type="currency" office:value="100" table:style-name="ce18">
            <text:p>R$1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038" table:style-name="ce19">
            <text:p>21003038</text:p>
          </table:table-cell>
          <table:table-cell office:value-type="string" table:style-name="ce2">
            <text:p>04760</text:p>
          </table:table-cell>
          <table:table-cell office:value-type="date" office:date-value="2021-10-14T00:00:00" table:style-name="ce5">
            <text:p>14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- TRANSF PROCESSO 00028763-50.2020.8.16.0014 EM 14.10.2021 EM 14.10.2021</text:p>
          </table:table-cell>
          <table:table-cell office:value-type="currency" office:value="2074.7199999999998" table:style-name="ce18">
            <text:p>R$2.074,72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039" table:style-name="ce19">
            <text:p>21003039</text:p>
          </table:table-cell>
          <table:table-cell office:value-type="string" table:style-name="ce2">
            <text:p>04760</text:p>
          </table:table-cell>
          <table:table-cell office:value-type="date" office:date-value="2021-10-15T00:00:00" table:style-name="ce5">
            <text:p>15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TRANSF AGENCIA 2507 - QUEDAS DO IGUAÇÚ EM 15.10.2021</text:p>
          </table:table-cell>
          <table:table-cell office:value-type="currency" office:value="180" table:style-name="ce18">
            <text:p>R$18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040" table:style-name="ce19">
            <text:p>21003040</text:p>
          </table:table-cell>
          <table:table-cell office:value-type="string" table:style-name="ce2">
            <text:p>04760</text:p>
          </table:table-cell>
          <table:table-cell office:value-type="date" office:date-value="2021-10-15T00:00:00" table:style-name="ce5">
            <text:p>15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TRANSF MAISA TAMIR CPF 504.403.339-79 EM 15.10.2021 EM 15.10.2021</text:p>
          </table:table-cell>
          <table:table-cell office:value-type="currency" office:value="166.66" table:style-name="ce18">
            <text:p>R$166,66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105" table:style-name="ce19">
            <text:p>21003105</text:p>
          </table:table-cell>
          <table:table-cell office:value-type="string" table:style-name="ce2">
            <text:p>04760</text:p>
          </table:table-cell>
          <table:table-cell office:value-type="date" office:date-value="2021-10-19T00:00:00" table:style-name="ce5">
            <text:p>19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THABATA HASS PAULIN CPF 070.006.959-35</text:p>
          </table:table-cell>
          <table:table-cell office:value-type="currency" office:value="800" table:style-name="ce18">
            <text:p>R$8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106" table:style-name="ce19">
            <text:p>21003106</text:p>
          </table:table-cell>
          <table:table-cell office:value-type="string" table:style-name="ce2">
            <text:p>04760</text:p>
          </table:table-cell>
          <table:table-cell office:value-type="date" office:date-value="2021-10-20T00:00:00" table:style-name="ce5">
            <text:p>20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DEPÓSITO ONLINE EM CURITIBA-PR</text:p>
          </table:table-cell>
          <table:table-cell office:value-type="currency" office:value="200" table:style-name="ce18">
            <text:p>R$2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107" table:style-name="ce19">
            <text:p>21003107</text:p>
          </table:table-cell>
          <table:table-cell office:value-type="string" table:style-name="ce2">
            <text:p>04760</text:p>
          </table:table-cell>
          <table:table-cell office:value-type="date" office:date-value="2021-10-20T00:00:00" table:style-name="ce5">
            <text:p>20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BRUNO RENATO DELORENCI ALVES CPF 049.329.209-89</text:p>
          </table:table-cell>
          <table:table-cell office:value-type="currency" office:value="229.38" table:style-name="ce18">
            <text:p>R$229,38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108" table:style-name="ce19">
            <text:p>21003108</text:p>
          </table:table-cell>
          <table:table-cell office:value-type="string" table:style-name="ce2">
            <text:p>04760</text:p>
          </table:table-cell>
          <table:table-cell office:value-type="date" office:date-value="2021-10-20T00:00:00" table:style-name="ce5">
            <text:p>20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AGROSOMOS AGRONEGÓCIOS EM SEMENTES E GRÃOS</text:p>
          </table:table-cell>
          <table:table-cell office:value-type="currency" office:value="880" table:style-name="ce18">
            <text:p>R$88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109" table:style-name="ce19">
            <text:p>21003109</text:p>
          </table:table-cell>
          <table:table-cell office:value-type="string" table:style-name="ce2">
            <text:p>04760</text:p>
          </table:table-cell>
          <table:table-cell office:value-type="date" office:date-value="2021-10-22T00:00:00" table:style-name="ce5">
            <text:p>22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DEPÓSITO ONLINE EM QUEDAS DO IGUAÇU-PR</text:p>
          </table:table-cell>
          <table:table-cell office:value-type="currency" office:value="183.33" table:style-name="ce18">
            <text:p>R$183,33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110" table:style-name="ce19">
            <text:p>21003110</text:p>
          </table:table-cell>
          <table:table-cell office:value-type="string" table:style-name="ce2">
            <text:p>04760</text:p>
          </table:table-cell>
          <table:table-cell office:value-type="date" office:date-value="2021-10-22T00:00:00" table:style-name="ce5">
            <text:p>22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- POR MARCIO LIZ CORDEIRO CPF 959.653.519-68</text:p>
          </table:table-cell>
          <table:table-cell office:value-type="currency" office:value="287" table:style-name="ce18">
            <text:p>R$287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146" table:style-name="ce19">
            <text:p>21003146</text:p>
          </table:table-cell>
          <table:table-cell office:value-type="string" table:style-name="ce2">
            <text:p>04760</text:p>
          </table:table-cell>
          <table:table-cell office:value-type="date" office:date-value="2021-10-25T00:00:00" table:style-name="ce5">
            <text:p>25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DEPÓSITO ONLINE EM PARANAGUÁ-PR</text:p>
          </table:table-cell>
          <table:table-cell office:value-type="currency" office:value="650" table:style-name="ce18">
            <text:p>R$6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147" table:style-name="ce19">
            <text:p>21003147</text:p>
          </table:table-cell>
          <table:table-cell office:value-type="string" table:style-name="ce2">
            <text:p>04760</text:p>
          </table:table-cell>
          <table:table-cell office:value-type="date" office:date-value="2021-10-25T00:00:00" table:style-name="ce5">
            <text:p>25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ELISABETE PADILHA DE ANDRADE CPF 036.513.789-85</text:p>
          </table:table-cell>
          <table:table-cell office:value-type="currency" office:value="126.52" table:style-name="ce18">
            <text:p>R$126,52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148" table:style-name="ce19">
            <text:p>21003148</text:p>
          </table:table-cell>
          <table:table-cell office:value-type="string" table:style-name="ce2">
            <text:p>04760</text:p>
          </table:table-cell>
          <table:table-cell office:value-type="date" office:date-value="2021-10-25T00:00:00" table:style-name="ce5">
            <text:p>25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NEIVA FÁTIMA HOINOSKI CPF 107.948.689-59</text:p>
          </table:table-cell>
          <table:table-cell office:value-type="currency" office:value="175" table:style-name="ce18">
            <text:p>R$175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149" table:style-name="ce19">
            <text:p>21003149</text:p>
          </table:table-cell>
          <table:table-cell office:value-type="string" table:style-name="ce2">
            <text:p>04760</text:p>
          </table:table-cell>
          <table:table-cell office:value-type="date" office:date-value="2021-10-25T00:00:00" table:style-name="ce5">
            <text:p>25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SIMONE AMORIM CPF 019.361.729-33</text:p>
          </table:table-cell>
          <table:table-cell office:value-type="currency" office:value="151.1" table:style-name="ce18">
            <text:p>R$151,1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253" table:style-name="ce19">
            <text:p>21003253</text:p>
          </table:table-cell>
          <table:table-cell office:value-type="string" table:style-name="ce2">
            <text:p>04760</text:p>
          </table:table-cell>
          <table:table-cell office:value-type="date" office:date-value="2021-10-26T00:00:00" table:style-name="ce5">
            <text:p>26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DEPÓSITO ONLINE EM ALMIRANTE TAMANDARÉ-PR</text:p>
          </table:table-cell>
          <table:table-cell office:value-type="currency" office:value="100" table:style-name="ce18">
            <text:p>R$1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254" table:style-name="ce19">
            <text:p>21003254</text:p>
          </table:table-cell>
          <table:table-cell office:value-type="string" table:style-name="ce2">
            <text:p>04760</text:p>
          </table:table-cell>
          <table:table-cell office:value-type="date" office:date-value="2021-10-26T00:00:00" table:style-name="ce5">
            <text:p>26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EVERTON JOSÉ SILVA GOIS CPF 060.820.789-69</text:p>
          </table:table-cell>
          <table:table-cell office:value-type="currency" office:value="300" table:style-name="ce18">
            <text:p>R$3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338" table:style-name="ce19">
            <text:p>21003338</text:p>
          </table:table-cell>
          <table:table-cell office:value-type="string" table:style-name="ce2">
            <text:p>04760</text:p>
          </table:table-cell>
          <table:table-cell office:value-type="date" office:date-value="2021-10-28T00:00:00" table:style-name="ce5">
            <text:p>28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DEPÓSITO ONLINE EM CAMPOS NOVOS-SC</text:p>
          </table:table-cell>
          <table:table-cell office:value-type="currency" office:value="366.5" table:style-name="ce18">
            <text:p>R$366,5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406" table:style-name="ce19">
            <text:p>21003406</text:p>
          </table:table-cell>
          <table:table-cell office:value-type="string" table:style-name="ce2">
            <text:p>04760</text:p>
          </table:table-cell>
          <table:table-cell office:value-type="date" office:date-value="2021-11-03T00:00:00" table:style-name="ce5">
            <text:p>03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TRANSF AG 2507 QUEDAS DO IGUAÇÚ EM 03.11.21</text:p>
          </table:table-cell>
          <table:table-cell office:value-type="currency" office:value="183.33" table:style-name="ce18">
            <text:p>R$183,33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407" table:style-name="ce19">
            <text:p>21003407</text:p>
          </table:table-cell>
          <table:table-cell office:value-type="string" table:style-name="ce2">
            <text:p>04760</text:p>
          </table:table-cell>
          <table:table-cell office:value-type="date" office:date-value="2021-11-03T00:00:00" table:style-name="ce5">
            <text:p>03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TRANSF AG 5712 <text:s/>SANTA FELICIDADE EM 03.11.21</text:p>
          </table:table-cell>
          <table:table-cell office:value-type="currency" office:value="500" table:style-name="ce18">
            <text:p>R$5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408" table:style-name="ce19">
            <text:p>21003408</text:p>
          </table:table-cell>
          <table:table-cell office:value-type="string" table:style-name="ce2">
            <text:p>04760</text:p>
          </table:table-cell>
          <table:table-cell office:value-type="date" office:date-value="2021-11-03T00:00:00" table:style-name="ce5">
            <text:p>03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TRANSF EM NOME DE JOELMA MATO CPF 055.724.069-70 <text:s text:c="2"/>EM 03.11.21</text:p>
          </table:table-cell>
          <table:table-cell office:value-type="currency" office:value="366.67" table:style-name="ce18">
            <text:p>R$366,67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409" table:style-name="ce19">
            <text:p>21003409</text:p>
          </table:table-cell>
          <table:table-cell office:value-type="string" table:style-name="ce2">
            <text:p>04760</text:p>
          </table:table-cell>
          <table:table-cell office:value-type="date" office:date-value="2021-11-04T00:00:00" table:style-name="ce5">
            <text:p>04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AG 5712 SOP ALMIRANTE TAMANDARÉ EM 04.11.21</text:p>
          </table:table-cell>
          <table:table-cell office:value-type="currency" office:value="150" table:style-name="ce18">
            <text:p>R$1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410" table:style-name="ce19">
            <text:p>21003410</text:p>
          </table:table-cell>
          <table:table-cell office:value-type="string" table:style-name="ce2">
            <text:p>04760</text:p>
          </table:table-cell>
          <table:table-cell office:value-type="date" office:date-value="2021-11-04T00:00:00" table:style-name="ce5">
            <text:p>04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AG 5712 SOP ALMIRANTE TAMANDARÉ EM 04.11.21</text:p>
          </table:table-cell>
          <table:table-cell office:value-type="currency" office:value="100" table:style-name="ce18">
            <text:p>R$1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411" table:style-name="ce19">
            <text:p>21003411</text:p>
          </table:table-cell>
          <table:table-cell office:value-type="string" table:style-name="ce2">
            <text:p>04760</text:p>
          </table:table-cell>
          <table:table-cell office:value-type="date" office:date-value="2021-11-05T00:00:00" table:style-name="ce5">
            <text:p>05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TRNSF AG 0506 INHAPIM, MG, EM 05.11.21</text:p>
          </table:table-cell>
          <table:table-cell office:value-type="currency" office:value="262.5" table:style-name="ce18">
            <text:p>R$262,5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412" table:style-name="ce19">
            <text:p>21003412</text:p>
          </table:table-cell>
          <table:table-cell office:value-type="string" table:style-name="ce2">
            <text:p>04760</text:p>
          </table:table-cell>
          <table:table-cell office:value-type="date" office:date-value="2021-11-05T00:00:00" table:style-name="ce5">
            <text:p>05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TRNSF AG 2507 LOTE 15976 QUEDAS DO IGUAÇÚ EM 05.11.21</text:p>
          </table:table-cell>
          <table:table-cell office:value-type="currency" office:value="88" table:style-name="ce18">
            <text:p>R$88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413" table:style-name="ce19">
            <text:p>21003413</text:p>
          </table:table-cell>
          <table:table-cell office:value-type="string" table:style-name="ce2">
            <text:p>04760</text:p>
          </table:table-cell>
          <table:table-cell office:value-type="date" office:date-value="2021-11-08T00:00:00" table:style-name="ce5">
            <text:p>08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AG 2507 QUEDAS DO IGUAÇÚ EM 08.11.21</text:p>
          </table:table-cell>
          <table:table-cell office:value-type="currency" office:value="300" table:style-name="ce18">
            <text:p>R$3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450" table:style-name="ce19">
            <text:p>21003450</text:p>
          </table:table-cell>
          <table:table-cell office:value-type="string" table:style-name="ce2">
            <text:p>04760</text:p>
          </table:table-cell>
          <table:table-cell office:value-type="date" office:date-value="2021-11-08T00:00:00" table:style-name="ce5">
            <text:p>08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DEPÓSITO ONLINE EM TOLEDO-PR</text:p>
          </table:table-cell>
          <table:table-cell office:value-type="currency" office:value="175" table:style-name="ce18">
            <text:p>R$175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451" table:style-name="ce19">
            <text:p>21003451</text:p>
          </table:table-cell>
          <table:table-cell office:value-type="string" table:style-name="ce2">
            <text:p>04760</text:p>
          </table:table-cell>
          <table:table-cell office:value-type="date" office:date-value="2021-11-08T00:00:00" table:style-name="ce5">
            <text:p>08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DEPÓSITO ONLINE EM QUEDAS DO IGUAÇU-PR</text:p>
          </table:table-cell>
          <table:table-cell office:value-type="currency" office:value="300" table:style-name="ce18">
            <text:p>R$3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452" table:style-name="ce19">
            <text:p>21003452</text:p>
          </table:table-cell>
          <table:table-cell office:value-type="string" table:style-name="ce2">
            <text:p>04760</text:p>
          </table:table-cell>
          <table:table-cell office:value-type="date" office:date-value="2021-11-09T00:00:00" table:style-name="ce5">
            <text:p>09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DEPÓSITO ONLINE EM QUEDAS DO IGUAÇU-PR</text:p>
          </table:table-cell>
          <table:table-cell office:value-type="currency" office:value="183.35" table:style-name="ce18">
            <text:p>R$183,35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453" table:style-name="ce19">
            <text:p>21003453</text:p>
          </table:table-cell>
          <table:table-cell office:value-type="string" table:style-name="ce2">
            <text:p>04760</text:p>
          </table:table-cell>
          <table:table-cell office:value-type="date" office:date-value="2021-11-09T00:00:00" table:style-name="ce5">
            <text:p>09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DEPÓSITO ONLINE EM QUEDAS DO IGUAÇU-PR</text:p>
          </table:table-cell>
          <table:table-cell office:value-type="currency" office:value="183.33" table:style-name="ce18">
            <text:p>R$183,33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454" table:style-name="ce19">
            <text:p>21003454</text:p>
          </table:table-cell>
          <table:table-cell office:value-type="string" table:style-name="ce2">
            <text:p>04760</text:p>
          </table:table-cell>
          <table:table-cell office:value-type="date" office:date-value="2021-11-09T00:00:00" table:style-name="ce5">
            <text:p>09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DEPÓSITO ONLINE EM QUEDAS DO IGUAÇU-PR</text:p>
          </table:table-cell>
          <table:table-cell office:value-type="currency" office:value="183.33" table:style-name="ce18">
            <text:p>R$183,33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466" table:style-name="ce19">
            <text:p>21003466</text:p>
          </table:table-cell>
          <table:table-cell office:value-type="string" table:style-name="ce2">
            <text:p>04760</text:p>
          </table:table-cell>
          <table:table-cell office:value-type="date" office:date-value="2021-11-10T00:00:00" table:style-name="ce5">
            <text:p>10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DEPÓSITO ONLINE EM CURITIBA-PR</text:p>
          </table:table-cell>
          <table:table-cell office:value-type="currency" office:value="250" table:style-name="ce18">
            <text:p>R$2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475" table:style-name="ce19">
            <text:p>21003475</text:p>
          </table:table-cell>
          <table:table-cell office:value-type="string" table:style-name="ce2">
            <text:p>04760</text:p>
          </table:table-cell>
          <table:table-cell office:value-type="date" office:date-value="2021-11-11T00:00:00" table:style-name="ce5">
            <text:p>11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DEPÓSITO ONLINE EM QUEDAS DO IGUAÇU-PR</text:p>
          </table:table-cell>
          <table:table-cell office:value-type="currency" office:value="150" table:style-name="ce18">
            <text:p>R$1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495" table:style-name="ce2">
            <text:p>21003495</text:p>
          </table:table-cell>
          <table:table-cell office:value-type="string" table:style-name="ce2">
            <text:p>04760</text:p>
          </table:table-cell>
          <table:table-cell office:value-type="date" office:date-value="2021-11-12T00:00:00" table:style-name="ce5">
            <text:p>12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DEPÓSITO ONLINE EM QUEDAS DO IGUAÇU-PR</text:p>
          </table:table-cell>
          <table:table-cell office:value-type="currency" office:value="183.33" table:style-name="ce18">
            <text:p>R$183,33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496" table:style-name="ce2">
            <text:p>21003496</text:p>
          </table:table-cell>
          <table:table-cell office:value-type="string" table:style-name="ce2">
            <text:p>04760</text:p>
          </table:table-cell>
          <table:table-cell office:value-type="date" office:date-value="2021-11-12T00:00:00" table:style-name="ce5">
            <text:p>12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DEPÓSITO ONLINE EM QUEDAS DO IGUAÇU-PR</text:p>
          </table:table-cell>
          <table:table-cell office:value-type="currency" office:value="183.33" table:style-name="ce18">
            <text:p>R$183,33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497" table:style-name="ce2">
            <text:p>21003497</text:p>
          </table:table-cell>
          <table:table-cell office:value-type="string" table:style-name="ce2">
            <text:p>04760</text:p>
          </table:table-cell>
          <table:table-cell office:value-type="date" office:date-value="2021-11-12T00:00:00" table:style-name="ce5">
            <text:p>12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DEPÓSITO ONLINE EM ALMIRANTE TAMANDARÉ-PR</text:p>
          </table:table-cell>
          <table:table-cell office:value-type="currency" office:value="100" table:style-name="ce18">
            <text:p>R$1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520" table:style-name="ce2">
            <text:p>21003520</text:p>
          </table:table-cell>
          <table:table-cell office:value-type="string" table:style-name="ce2">
            <text:p>04760</text:p>
          </table:table-cell>
          <table:table-cell office:value-type="date" office:date-value="2021-11-16T00:00:00" table:style-name="ce5">
            <text:p>16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MAISA TAMIR CPF 504.403.339-79</text:p>
          </table:table-cell>
          <table:table-cell office:value-type="currency" office:value="166.66" table:style-name="ce18">
            <text:p>R$166,66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556" table:style-name="ce2">
            <text:p>21003556</text:p>
          </table:table-cell>
          <table:table-cell office:value-type="string" table:style-name="ce2">
            <text:p>04760</text:p>
          </table:table-cell>
          <table:table-cell office:value-type="date" office:date-value="2021-11-17T00:00:00" table:style-name="ce5">
            <text:p>17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DEPÓSITO ONLINE EM QUEDAS DO IGUAÇU-PR, SEM IDENTIFICAÇÃO</text:p>
          </table:table-cell>
          <table:table-cell office:value-type="currency" office:value="1100" table:style-name="ce18">
            <text:p>R$1.1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557" table:style-name="ce2">
            <text:p>21003557</text:p>
          </table:table-cell>
          <table:table-cell office:value-type="string" table:style-name="ce2">
            <text:p>04760</text:p>
          </table:table-cell>
          <table:table-cell office:value-type="date" office:date-value="2021-11-17T00:00:00" table:style-name="ce5">
            <text:p>17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AGROSOMOS AGRONEGÓCIOS EM SEMENTES E GRÃOS</text:p>
          </table:table-cell>
          <table:table-cell office:value-type="currency" office:value="880" table:style-name="ce18">
            <text:p>R$88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558" table:style-name="ce2">
            <text:p>21003558</text:p>
          </table:table-cell>
          <table:table-cell office:value-type="string" table:style-name="ce2">
            <text:p>04760</text:p>
          </table:table-cell>
          <table:table-cell office:value-type="date" office:date-value="2021-11-18T00:00:00" table:style-name="ce5">
            <text:p>18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REF. DEPOSITO ONLINE SOP ALMIRANTE TAMANDARÉ SEM IDENTIFICAÇÃO</text:p>
          </table:table-cell>
          <table:table-cell office:value-type="currency" office:value="275" table:style-name="ce18">
            <text:p>R$275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559" table:style-name="ce2">
            <text:p>21003559</text:p>
          </table:table-cell>
          <table:table-cell office:value-type="string" table:style-name="ce2">
            <text:p>04760</text:p>
          </table:table-cell>
          <table:table-cell office:value-type="date" office:date-value="2021-11-22T00:00:00" table:style-name="ce5">
            <text:p>22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REF. DEPOSITO ONLINE TAA SOP ALMIRANTE TAMANDARÉ SEM IDENTIFICAÇÃO.</text:p>
          </table:table-cell>
          <table:table-cell office:value-type="currency" office:value="100" table:style-name="ce18">
            <text:p>R$1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560" table:style-name="ce2">
            <text:p>21003560</text:p>
          </table:table-cell>
          <table:table-cell office:value-type="string" table:style-name="ce2">
            <text:p>04760</text:p>
          </table:table-cell>
          <table:table-cell office:value-type="date" office:date-value="2021-11-22T00:00:00" table:style-name="ce5">
            <text:p>22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REF. TRANSFERENCIA BRUNO RENATO COD. 0259</text:p>
          </table:table-cell>
          <table:table-cell office:value-type="currency" office:value="229.38" table:style-name="ce18">
            <text:p>R$229,38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649" table:style-name="ce2">
            <text:p>21003649</text:p>
          </table:table-cell>
          <table:table-cell office:value-type="string" table:style-name="ce2">
            <text:p>04760</text:p>
          </table:table-cell>
          <table:table-cell office:value-type="date" office:date-value="2021-11-23T00:00:00" table:style-name="ce5">
            <text:p>23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DM COVID 19, POR SOP MARECHAL DEODORO EM 23/11/2021.</text:p>
          </table:table-cell>
          <table:table-cell office:value-type="currency" office:value="300" table:style-name="ce18">
            <text:p>R$3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661" table:style-name="ce2">
            <text:p>21003661</text:p>
          </table:table-cell>
          <table:table-cell office:value-type="string" table:style-name="ce2">
            <text:p>04760</text:p>
          </table:table-cell>
          <table:table-cell office:value-type="date" office:date-value="2021-11-24T00:00:00" table:style-name="ce5">
            <text:p>24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POR QEDAS DO IGUAÇU</text:p>
          </table:table-cell>
          <table:table-cell office:value-type="currency" office:value="1100" table:style-name="ce18">
            <text:p>R$1.1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662" table:style-name="ce2">
            <text:p>21003662</text:p>
          </table:table-cell>
          <table:table-cell office:value-type="string" table:style-name="ce2">
            <text:p>04760</text:p>
          </table:table-cell>
          <table:table-cell office:value-type="date" office:date-value="2021-11-25T00:00:00" table:style-name="ce5">
            <text:p>25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POR NEIVA FATIMA H. CPF 107.948.689-59</text:p>
          </table:table-cell>
          <table:table-cell office:value-type="currency" office:value="175" table:style-name="ce18">
            <text:p>R$175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713" table:style-name="ce2">
            <text:p>21003713</text:p>
          </table:table-cell>
          <table:table-cell office:value-type="string" table:style-name="ce2">
            <text:p>04760</text:p>
          </table:table-cell>
          <table:table-cell office:value-type="date" office:date-value="2021-11-29T00:00:00" table:style-name="ce5">
            <text:p>29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DM COVID 19, POR ALMIRANTE TAMANDARÉ EM 29/11/2021.</text:p>
          </table:table-cell>
          <table:table-cell office:value-type="currency" office:value="100" table:style-name="ce18">
            <text:p>R$1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765" table:style-name="ce2">
            <text:p>21003765</text:p>
          </table:table-cell>
          <table:table-cell office:value-type="string" table:style-name="ce2">
            <text:p>04760</text:p>
          </table:table-cell>
          <table:table-cell office:value-type="date" office:date-value="2021-11-30T00:00:00" table:style-name="ce5">
            <text:p>30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DM COVID 19, QUEDAS DO IGUAÇU EM 30/11/2021</text:p>
          </table:table-cell>
          <table:table-cell office:value-type="currency" office:value="174" table:style-name="ce18">
            <text:p>R$174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766" table:style-name="ce2">
            <text:p>21003766</text:p>
          </table:table-cell>
          <table:table-cell office:value-type="string" table:style-name="ce2">
            <text:p>04760</text:p>
          </table:table-cell>
          <table:table-cell office:value-type="date" office:date-value="2021-11-30T00:00:00" table:style-name="ce5">
            <text:p>30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DM COVID 19, QUEDAS DO IGUAÇU EM 30/11/2021</text:p>
          </table:table-cell>
          <table:table-cell office:value-type="currency" office:value="2" table:style-name="ce18">
            <text:p>R$2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774" table:style-name="ce2">
            <text:p>21003774</text:p>
          </table:table-cell>
          <table:table-cell office:value-type="string" table:style-name="ce2">
            <text:p>04760</text:p>
          </table:table-cell>
          <table:table-cell office:value-type="date" office:date-value="2021-11-25T00:00:00" table:style-name="ce5">
            <text:p>25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DM COVID 19, EM NOME DE MARCIO LIZ COR CPF. 959.653-519-68 EM 25/11/2021</text:p>
          </table:table-cell>
          <table:table-cell office:value-type="currency" office:value="287" table:style-name="ce18">
            <text:p>R$287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801" table:style-name="ce2">
            <text:p>21003801</text:p>
          </table:table-cell>
          <table:table-cell office:value-type="string" table:style-name="ce2">
            <text:p>04760</text:p>
          </table:table-cell>
          <table:table-cell office:value-type="date" office:date-value="2021-12-01T00:00:00" table:style-name="ce5">
            <text:p>01/1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POR SAA QUEDAS DO IGUAÇU EM 01/12/2021</text:p>
          </table:table-cell>
          <table:table-cell office:value-type="currency" office:value="176" table:style-name="ce18">
            <text:p>R$176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802" table:style-name="ce2">
            <text:p>21003802</text:p>
          </table:table-cell>
          <table:table-cell office:value-type="string" table:style-name="ce2">
            <text:p>04760</text:p>
          </table:table-cell>
          <table:table-cell office:value-type="date" office:date-value="2021-12-01T00:00:00" table:style-name="ce5">
            <text:p>01/1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POR SAA R. FARIA SOBRINHO EM 01/12/2021</text:p>
          </table:table-cell>
          <table:table-cell office:value-type="currency" office:value="650" table:style-name="ce18">
            <text:p>R$6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812" table:style-name="ce2">
            <text:p>21003812</text:p>
          </table:table-cell>
          <table:table-cell office:value-type="string" table:style-name="ce2">
            <text:p>04760</text:p>
          </table:table-cell>
          <table:table-cell office:value-type="date" office:date-value="2021-12-02T00:00:00" table:style-name="ce5">
            <text:p>02/1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<text:s/>DECRETO 173/20 - DM COVID 19, POR QUEDAS DO IGUAÇU, EM 02/12/2021.</text:p>
          </table:table-cell>
          <table:table-cell office:value-type="currency" office:value="183.33" table:style-name="ce18">
            <text:p>R$183,33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843" table:style-name="ce2">
            <text:p>21003843</text:p>
          </table:table-cell>
          <table:table-cell office:value-type="string" table:style-name="ce2">
            <text:p>04760</text:p>
          </table:table-cell>
          <table:table-cell office:value-type="date" office:date-value="2021-12-06T00:00:00" table:style-name="ce5">
            <text:p>06/1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POR QUEDAS DO IGUAÇU, DOC. 25.071.597.601.057</text:p>
          </table:table-cell>
          <table:table-cell office:value-type="currency" office:value="183.33" table:style-name="ce18">
            <text:p>R$183,33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844" table:style-name="ce2">
            <text:p>21003844</text:p>
          </table:table-cell>
          <table:table-cell office:value-type="string" table:style-name="ce2">
            <text:p>04760</text:p>
          </table:table-cell>
          <table:table-cell office:value-type="date" office:date-value="2021-12-06T00:00:00" table:style-name="ce5">
            <text:p>06/1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POR QUEDAS DO IGUAÇU, DOC. 25.071.597.601.232</text:p>
          </table:table-cell>
          <table:table-cell office:value-type="currency" office:value="300" table:style-name="ce18">
            <text:p>R$3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845" table:style-name="ce2">
            <text:p>21003845</text:p>
          </table:table-cell>
          <table:table-cell office:value-type="string" table:style-name="ce2">
            <text:p>04760</text:p>
          </table:table-cell>
          <table:table-cell office:value-type="date" office:date-value="2021-12-06T00:00:00" table:style-name="ce5">
            <text:p>06/1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POR SOP SANTA NFELICIDADE-PR. DOC. 57.121.772.600.134</text:p>
          </table:table-cell>
          <table:table-cell office:value-type="currency" office:value="300" table:style-name="ce18">
            <text:p>R$3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846" table:style-name="ce2">
            <text:p>21003846</text:p>
          </table:table-cell>
          <table:table-cell office:value-type="string" table:style-name="ce2">
            <text:p>04760</text:p>
          </table:table-cell>
          <table:table-cell office:value-type="date" office:date-value="2021-12-06T00:00:00" table:style-name="ce5">
            <text:p>06/1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POR JOELMA MATO CPF - 055.724.069-70</text:p>
          </table:table-cell>
          <table:table-cell office:value-type="currency" office:value="366.67" table:style-name="ce18">
            <text:p>R$366,67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866" table:style-name="ce2">
            <text:p>21003866</text:p>
          </table:table-cell>
          <table:table-cell office:value-type="string" table:style-name="ce2">
            <text:p>04760</text:p>
          </table:table-cell>
          <table:table-cell office:value-type="date" office:date-value="2021-12-07T00:00:00" table:style-name="ce5">
            <text:p>07/1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EPOSITO ONLINE SAA QUEDAS DO IGUAÇU 2.927234.191</text:p>
          </table:table-cell>
          <table:table-cell office:value-type="currency" office:value="300" table:style-name="ce18">
            <text:p>R$3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867" table:style-name="ce2">
            <text:p>21003867</text:p>
          </table:table-cell>
          <table:table-cell office:value-type="string" table:style-name="ce2">
            <text:p>04760</text:p>
          </table:table-cell>
          <table:table-cell office:value-type="date" office:date-value="2021-12-07T00:00:00" table:style-name="ce5">
            <text:p>07/1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EPOSITO ONLINE QUEDAS DO IGUAÇU DOC. 25.071.597.601.622</text:p>
          </table:table-cell>
          <table:table-cell office:value-type="currency" office:value="183.33" table:style-name="ce18">
            <text:p>R$183,33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880" table:style-name="ce2">
            <text:p>21003880</text:p>
          </table:table-cell>
          <table:table-cell office:value-type="string" table:style-name="ce2">
            <text:p>04760</text:p>
          </table:table-cell>
          <table:table-cell office:value-type="date" office:date-value="2021-12-08T00:00:00" table:style-name="ce5">
            <text:p>08/1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<text:s/>DECRETO 173/20 - DM COVID 19, POR QUEDAS DO IGUAÇU DOC. 25.071.597.602.346</text:p>
          </table:table-cell>
          <table:table-cell office:value-type="currency" office:value="87.5" table:style-name="ce18">
            <text:p>R$87,5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881" table:style-name="ce2">
            <text:p>21003881</text:p>
          </table:table-cell>
          <table:table-cell office:value-type="string" table:style-name="ce2">
            <text:p>04760</text:p>
          </table:table-cell>
          <table:table-cell office:value-type="date" office:date-value="2021-12-08T00:00:00" table:style-name="ce5">
            <text:p>08/1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POR QUEDAS DO IGUAÇU DOC. 25.071.597.602.347</text:p>
          </table:table-cell>
          <table:table-cell office:value-type="currency" office:value="87.5" table:style-name="ce18">
            <text:p>R$87,5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882" table:style-name="ce2">
            <text:p>21003882</text:p>
          </table:table-cell>
          <table:table-cell office:value-type="string" table:style-name="ce2">
            <text:p>04760</text:p>
          </table:table-cell>
          <table:table-cell office:value-type="date" office:date-value="2021-12-08T00:00:00" table:style-name="ce5">
            <text:p>08/1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POR QUEDAS DO IGUAÇU DOC. 25.071.597.602.348</text:p>
          </table:table-cell>
          <table:table-cell office:value-type="currency" office:value="87.5" table:style-name="ce18">
            <text:p>R$87,5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902" table:style-name="ce2">
            <text:p>21003902</text:p>
          </table:table-cell>
          <table:table-cell office:value-type="string" table:style-name="ce2">
            <text:p>04760</text:p>
          </table:table-cell>
          <table:table-cell office:value-type="date" office:date-value="2021-12-10T00:00:00" table:style-name="ce5">
            <text:p>10/1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POR QUEDAS DO IGUAÇU DOC. 25.071.597.600.555</text:p>
          </table:table-cell>
          <table:table-cell office:value-type="currency" office:value="220" table:style-name="ce18">
            <text:p>R$22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903" table:style-name="ce2">
            <text:p>21003903</text:p>
          </table:table-cell>
          <table:table-cell office:value-type="string" table:style-name="ce2">
            <text:p>04760</text:p>
          </table:table-cell>
          <table:table-cell office:value-type="date" office:date-value="2021-12-10T00:00:00" table:style-name="ce5">
            <text:p>10/1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POR SOP SANTA FELICIDADE, DOC. 571.270.928.152.819</text:p>
          </table:table-cell>
          <table:table-cell office:value-type="currency" office:value="250" table:style-name="ce18">
            <text:p>R$2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027" table:style-name="ce2">
            <text:p>21000027</text:p>
          </table:table-cell>
          <table:table-cell office:value-type="string" table:style-name="ce2">
            <text:p>04760</text:p>
          </table:table-cell>
          <table:table-cell office:value-type="date" office:date-value="2021-01-04T00:00:00" table:style-name="ce5">
            <text:p>04/0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CONSTRUTORA PROJETO NOVO CNPJ: 00.371.074/0001-34 EM 04.01.2021</text:p>
          </table:table-cell>
          <table:table-cell office:value-type="currency" office:value="10871.39" table:style-name="ce18">
            <text:p>R$10.871,39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028" table:style-name="ce2">
            <text:p>21000028</text:p>
          </table:table-cell>
          <table:table-cell office:value-type="string" table:style-name="ce2">
            <text:p>04760</text:p>
          </table:table-cell>
          <table:table-cell office:value-type="date" office:date-value="2021-01-04T00:00:00" table:style-name="ce5">
            <text:p>04/0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REF. PARCELA DO ACORDO DE LENIÊNCIA ENTRE O MINISTÉRIO PÚBLICO E <text:s/>EMPRESA OURO VERDE LOCAÇÃO E SERVIÇO S.A CNPJ 75.609.123/0001-23 <text:s/>EM 04.01.2021</text:p>
          </table:table-cell>
          <table:table-cell office:value-type="currency" office:value="810447.25" table:style-name="ce18">
            <text:p>R$810.447,25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029" table:style-name="ce2">
            <text:p>21000029</text:p>
          </table:table-cell>
          <table:table-cell office:value-type="string" table:style-name="ce2">
            <text:p>04760</text:p>
          </table:table-cell>
          <table:table-cell office:value-type="date" office:date-value="2021-01-05T00:00:00" table:style-name="ce5">
            <text:p>05/0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EM PALMAS-PR</text:p>
          </table:table-cell>
          <table:table-cell office:value-type="currency" office:value="220" table:style-name="ce18">
            <text:p>R$22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030" table:style-name="ce2">
            <text:p>21000030</text:p>
          </table:table-cell>
          <table:table-cell office:value-type="string" table:style-name="ce2">
            <text:p>04760</text:p>
          </table:table-cell>
          <table:table-cell office:value-type="date" office:date-value="2021-01-05T00:00:00" table:style-name="ce5">
            <text:p>05/0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EM PALMAS-PR</text:p>
          </table:table-cell>
          <table:table-cell office:value-type="currency" office:value="200" table:style-name="ce18">
            <text:p>R$2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031" table:style-name="ce2">
            <text:p>21000031</text:p>
          </table:table-cell>
          <table:table-cell office:value-type="string" table:style-name="ce2">
            <text:p>04760</text:p>
          </table:table-cell>
          <table:table-cell office:value-type="date" office:date-value="2021-01-06T00:00:00" table:style-name="ce5">
            <text:p>06/0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EM PALMAS-PR</text:p>
          </table:table-cell>
          <table:table-cell office:value-type="currency" office:value="220" table:style-name="ce18">
            <text:p>R$22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032" table:style-name="ce2">
            <text:p>21000032</text:p>
          </table:table-cell>
          <table:table-cell office:value-type="string" table:style-name="ce2">
            <text:p>04760</text:p>
          </table:table-cell>
          <table:table-cell office:value-type="date" office:date-value="2021-01-06T00:00:00" table:style-name="ce5">
            <text:p>06/0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GABRIEL HENRIQUE AG. 4789 C/C 8127-2</text:p>
          </table:table-cell>
          <table:table-cell office:value-type="currency" office:value="330" table:style-name="ce18">
            <text:p>R$33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033" table:style-name="ce2">
            <text:p>21000033</text:p>
          </table:table-cell>
          <table:table-cell office:value-type="string" table:style-name="ce2">
            <text:p>04760</text:p>
          </table:table-cell>
          <table:table-cell office:value-type="date" office:date-value="2021-01-07T00:00:00" table:style-name="ce5">
            <text:p>07/0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EM PALMAS-PR</text:p>
          </table:table-cell>
          <table:table-cell office:value-type="currency" office:value="220" table:style-name="ce18">
            <text:p>R$22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034" table:style-name="ce2">
            <text:p>21000034</text:p>
          </table:table-cell>
          <table:table-cell office:value-type="string" table:style-name="ce2">
            <text:p>04760</text:p>
          </table:table-cell>
          <table:table-cell office:value-type="date" office:date-value="2021-01-07T00:00:00" table:style-name="ce5">
            <text:p>07/0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EM PALMAS-PR</text:p>
          </table:table-cell>
          <table:table-cell office:value-type="currency" office:value="220" table:style-name="ce18">
            <text:p>R$22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035" table:style-name="ce2">
            <text:p>21000035</text:p>
          </table:table-cell>
          <table:table-cell office:value-type="string" table:style-name="ce2">
            <text:p>04760</text:p>
          </table:table-cell>
          <table:table-cell office:value-type="date" office:date-value="2021-01-07T00:00:00" table:style-name="ce5">
            <text:p>07/0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</text:p>
          </table:table-cell>
          <table:table-cell office:value-type="currency" office:value="209" table:style-name="ce18">
            <text:p>R$209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036" table:style-name="ce2">
            <text:p>21000036</text:p>
          </table:table-cell>
          <table:table-cell office:value-type="string" table:style-name="ce2">
            <text:p>04760</text:p>
          </table:table-cell>
          <table:table-cell office:value-type="date" office:date-value="2021-01-07T00:00:00" table:style-name="ce5">
            <text:p>07/0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SIDNEI ROSA SA. AG. 0615 C/C 11802-8</text:p>
          </table:table-cell>
          <table:table-cell office:value-type="currency" office:value="275" table:style-name="ce18">
            <text:p>R$275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037" table:style-name="ce2">
            <text:p>21000037</text:p>
          </table:table-cell>
          <table:table-cell office:value-type="string" table:style-name="ce2">
            <text:p>04760</text:p>
          </table:table-cell>
          <table:table-cell office:value-type="date" office:date-value="2021-01-08T00:00:00" table:style-name="ce5">
            <text:p>08/0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EM PALMAS-PR</text:p>
          </table:table-cell>
          <table:table-cell office:value-type="currency" office:value="220" table:style-name="ce18">
            <text:p>R$22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038" table:style-name="ce2">
            <text:p>21000038</text:p>
          </table:table-cell>
          <table:table-cell office:value-type="string" table:style-name="ce2">
            <text:p>04760</text:p>
          </table:table-cell>
          <table:table-cell office:value-type="date" office:date-value="2021-01-08T00:00:00" table:style-name="ce5">
            <text:p>08/0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EM PALMAS-PR</text:p>
          </table:table-cell>
          <table:table-cell office:value-type="currency" office:value="200" table:style-name="ce18">
            <text:p>R$2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039" table:style-name="ce2">
            <text:p>21000039</text:p>
          </table:table-cell>
          <table:table-cell office:value-type="string" table:style-name="ce2">
            <text:p>04760</text:p>
          </table:table-cell>
          <table:table-cell office:value-type="date" office:date-value="2021-01-08T00:00:00" table:style-name="ce5">
            <text:p>08/0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EM PALMAS-PR</text:p>
          </table:table-cell>
          <table:table-cell office:value-type="currency" office:value="330" table:style-name="ce18">
            <text:p>R$33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040" table:style-name="ce2">
            <text:p>21000040</text:p>
          </table:table-cell>
          <table:table-cell office:value-type="string" table:style-name="ce2">
            <text:p>04760</text:p>
          </table:table-cell>
          <table:table-cell office:value-type="date" office:date-value="2021-01-11T00:00:00" table:style-name="ce5">
            <text:p>11/0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EM PALMAS-PR</text:p>
          </table:table-cell>
          <table:table-cell office:value-type="currency" office:value="170" table:style-name="ce18">
            <text:p>R$17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041" table:style-name="ce2">
            <text:p>21000041</text:p>
          </table:table-cell>
          <table:table-cell office:value-type="string" table:style-name="ce2">
            <text:p>04760</text:p>
          </table:table-cell>
          <table:table-cell office:value-type="date" office:date-value="2021-01-11T00:00:00" table:style-name="ce5">
            <text:p>11/0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EM PALMAS-PR</text:p>
          </table:table-cell>
          <table:table-cell office:value-type="currency" office:value="220" table:style-name="ce18">
            <text:p>R$22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042" table:style-name="ce2">
            <text:p>21000042</text:p>
          </table:table-cell>
          <table:table-cell office:value-type="string" table:style-name="ce2">
            <text:p>04760</text:p>
          </table:table-cell>
          <table:table-cell office:value-type="date" office:date-value="2021-01-12T00:00:00" table:style-name="ce5">
            <text:p>12/0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POR CONSTRUTORA GUILHERME LTDA CNPJ: 00.220.057/0001-04 EM 12.01.2021</text:p>
          </table:table-cell>
          <table:table-cell office:value-type="currency" office:value="8326.51" table:style-name="ce18">
            <text:p>R$8.326,51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043" table:style-name="ce2">
            <text:p>21000043</text:p>
          </table:table-cell>
          <table:table-cell office:value-type="string" table:style-name="ce2">
            <text:p>04760</text:p>
          </table:table-cell>
          <table:table-cell office:value-type="date" office:date-value="2021-01-13T00:00:00" table:style-name="ce5">
            <text:p>13/0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LOIZE TORTELLI RIBAS CPF 103.248.949-96 EM 13.01.2021</text:p>
          </table:table-cell>
          <table:table-cell office:value-type="currency" office:value="208" table:style-name="ce18">
            <text:p>R$208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044" table:style-name="ce2">
            <text:p>21000044</text:p>
          </table:table-cell>
          <table:table-cell office:value-type="string" table:style-name="ce2">
            <text:p>04760</text:p>
          </table:table-cell>
          <table:table-cell office:value-type="date" office:date-value="2021-01-14T00:00:00" table:style-name="ce5">
            <text:p>14/0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DEPÓSITO ONLINE EM SÃO JERÔNIMO DA SERRA-PR</text:p>
          </table:table-cell>
          <table:table-cell office:value-type="currency" office:value="200" table:style-name="ce18">
            <text:p>R$2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080" table:style-name="ce2">
            <text:p>21000080</text:p>
          </table:table-cell>
          <table:table-cell office:value-type="string" table:style-name="ce2">
            <text:p>04760</text:p>
          </table:table-cell>
          <table:table-cell office:value-type="date" office:date-value="2021-01-18T00:00:00" table:style-name="ce5">
            <text:p>18/0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PIX, FLÁVIO LUIZ CPF 592.181.009-63</text:p>
          </table:table-cell>
          <table:table-cell office:value-type="currency" office:value="2090" table:style-name="ce18">
            <text:p>R$2.09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081" table:style-name="ce2">
            <text:p>21000081</text:p>
          </table:table-cell>
          <table:table-cell office:value-type="string" table:style-name="ce2">
            <text:p>04760</text:p>
          </table:table-cell>
          <table:table-cell office:value-type="date" office:date-value="2021-01-18T00:00:00" table:style-name="ce5">
            <text:p>18/0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ADRIANA CARR DANNA PERSIANI CPF 934.622.049-04</text:p>
          </table:table-cell>
          <table:table-cell office:value-type="currency" office:value="5615.94" table:style-name="ce18">
            <text:p>R$5.615,94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096" table:style-name="ce2">
            <text:p>21000096</text:p>
          </table:table-cell>
          <table:table-cell office:value-type="string" table:style-name="ce2">
            <text:p>04760</text:p>
          </table:table-cell>
          <table:table-cell office:value-type="date" office:date-value="2021-01-19T00:00:00" table:style-name="ce5">
            <text:p>19/0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INDUSTRIA E COMÉRCIO DE LATICÍNIOS LACTOPAR LTDA CNPJ 13.213.543/0001-39 EM 05.01.2021</text:p>
          </table:table-cell>
          <table:table-cell office:value-type="currency" office:value="8000" table:style-name="ce18">
            <text:p>R$8.0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097" table:style-name="ce2">
            <text:p>21000097</text:p>
          </table:table-cell>
          <table:table-cell office:value-type="string" table:style-name="ce2">
            <text:p>04760</text:p>
          </table:table-cell>
          <table:table-cell office:value-type="date" office:date-value="2021-01-19T00:00:00" table:style-name="ce5">
            <text:p>19/0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LUCIANE BECKER CPF 913.937.369-04 EM 06.01.2021</text:p>
          </table:table-cell>
          <table:table-cell office:value-type="currency" office:value="1000" table:style-name="ce18">
            <text:p>R$1.0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098" table:style-name="ce2">
            <text:p>21000098</text:p>
          </table:table-cell>
          <table:table-cell office:value-type="string" table:style-name="ce2">
            <text:p>04760</text:p>
          </table:table-cell>
          <table:table-cell office:value-type="date" office:date-value="2021-01-19T00:00:00" table:style-name="ce5">
            <text:p>19/0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<text:s/>EMPRESA GUERRO &amp; PAGNU AG. 2169 C/C 12439-7 <text:s/>EM 08.01.2021</text:p>
          </table:table-cell>
          <table:table-cell office:value-type="currency" office:value="2000" table:style-name="ce18">
            <text:p>R$2.0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099" table:style-name="ce2">
            <text:p>21000099</text:p>
          </table:table-cell>
          <table:table-cell office:value-type="string" table:style-name="ce2">
            <text:p>04760</text:p>
          </table:table-cell>
          <table:table-cell office:value-type="date" office:date-value="2021-01-19T00:00:00" table:style-name="ce5">
            <text:p>19/0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DEPÓSITO ONLINE EM IRATI-PR EM 06.01.2021</text:p>
          </table:table-cell>
          <table:table-cell office:value-type="currency" office:value="500" table:style-name="ce18">
            <text:p>R$5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100" table:style-name="ce2">
            <text:p>21000100</text:p>
          </table:table-cell>
          <table:table-cell office:value-type="string" table:style-name="ce2">
            <text:p>04760</text:p>
          </table:table-cell>
          <table:table-cell office:value-type="date" office:date-value="2021-01-19T00:00:00" table:style-name="ce5">
            <text:p>19/0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GERUSA CRISTINA PROST STOINSKICPF 024.841.749-50 AUTOS 0000370-72.2014.5.09.0014 EM 24.12.2020</text:p>
          </table:table-cell>
          <table:table-cell office:value-type="currency" office:value="19.329999999999998" table:style-name="ce18">
            <text:p>R$19,33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101" table:style-name="ce2">
            <text:p>21000101</text:p>
          </table:table-cell>
          <table:table-cell office:value-type="string" table:style-name="ce2">
            <text:p>04760</text:p>
          </table:table-cell>
          <table:table-cell office:value-type="date" office:date-value="2021-01-19T00:00:00" table:style-name="ce5">
            <text:p>19/0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LATICÍNIO SZURA LTDA CNPJ 03.084.476/0001-46 EM 13.01.2021</text:p>
          </table:table-cell>
          <table:table-cell office:value-type="currency" office:value="20000" table:style-name="ce18">
            <text:p>R$20.0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102" table:style-name="ce2">
            <text:p>21000102</text:p>
          </table:table-cell>
          <table:table-cell office:value-type="string" table:style-name="ce2">
            <text:p>04760</text:p>
          </table:table-cell>
          <table:table-cell office:value-type="date" office:date-value="2021-01-19T00:00:00" table:style-name="ce5">
            <text:p>19/0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LUIZ SCHEBESKI CPF 456.798.279-72 EM 08.01.2021</text:p>
          </table:table-cell>
          <table:table-cell office:value-type="currency" office:value="4700" table:style-name="ce18">
            <text:p>R$4.7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103" table:style-name="ce2">
            <text:p>21000103</text:p>
          </table:table-cell>
          <table:table-cell office:value-type="string" table:style-name="ce2">
            <text:p>04760</text:p>
          </table:table-cell>
          <table:table-cell office:value-type="date" office:date-value="2021-01-19T00:00:00" table:style-name="ce5">
            <text:p>19/0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AUTOS 0000779-38.2013.5.09.0643 EM 15.01.2021 1ª VT COMARCA DE PALMAS-PR</text:p>
          </table:table-cell>
          <table:table-cell office:value-type="currency" office:value="13983.75" table:style-name="ce18">
            <text:p>R$13.983,75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104" table:style-name="ce2">
            <text:p>21000104</text:p>
          </table:table-cell>
          <table:table-cell office:value-type="string" table:style-name="ce2">
            <text:p>04760</text:p>
          </table:table-cell>
          <table:table-cell office:value-type="date" office:date-value="2021-01-19T00:00:00" table:style-name="ce5">
            <text:p>19/0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<text:s/>EMPRESA GUERRO &amp; PAGNU AG. 2169 C/C 12439-7 <text:s/>EM 08.01.2021</text:p>
          </table:table-cell>
          <table:table-cell office:value-type="currency" office:value="3000" table:style-name="ce18">
            <text:p>R$3.0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105" table:style-name="ce2">
            <text:p>21000105</text:p>
          </table:table-cell>
          <table:table-cell office:value-type="string" table:style-name="ce2">
            <text:p>04760</text:p>
          </table:table-cell>
          <table:table-cell office:value-type="date" office:date-value="2021-01-19T00:00:00" table:style-name="ce5">
            <text:p>19/0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MARTA FERREIRA SCALCO BIGESCHI, CPF 904.113.909-53</text:p>
          </table:table-cell>
          <table:table-cell office:value-type="currency" office:value="1800.43" table:style-name="ce18">
            <text:p>R$1.800,43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106" table:style-name="ce2">
            <text:p>21000106</text:p>
          </table:table-cell>
          <table:table-cell office:value-type="string" table:style-name="ce2">
            <text:p>04760</text:p>
          </table:table-cell>
          <table:table-cell office:value-type="date" office:date-value="2021-01-19T00:00:00" table:style-name="ce5">
            <text:p>19/0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TATIANE SCHNEIDER DE QUEIROZ CPF 036.265.549-96</text:p>
          </table:table-cell>
          <table:table-cell office:value-type="currency" office:value="610" table:style-name="ce18">
            <text:p>R$61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115" table:style-name="ce2">
            <text:p>21000115</text:p>
          </table:table-cell>
          <table:table-cell office:value-type="string" table:style-name="ce2">
            <text:p>04760</text:p>
          </table:table-cell>
          <table:table-cell office:value-type="date" office:date-value="2021-01-20T00:00:00" table:style-name="ce5">
            <text:p>20/0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PJJ MALUCELLI ARQUITETURA LTDA CNPJ 82.234.691/0001-52</text:p>
          </table:table-cell>
          <table:table-cell office:value-type="currency" office:value="29542.26" table:style-name="ce18">
            <text:p>R$29.542,26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123" table:style-name="ce2">
            <text:p>21000123</text:p>
          </table:table-cell>
          <table:table-cell office:value-type="string" table:style-name="ce2">
            <text:p>04760</text:p>
          </table:table-cell>
          <table:table-cell office:value-type="date" office:date-value="2021-01-21T00:00:00" table:style-name="ce5">
            <text:p>21/0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VVS CONSTRUÇÕES LTDA CNPJ 85.021.582/0001-45</text:p>
          </table:table-cell>
          <table:table-cell office:value-type="currency" office:value="19170.23" table:style-name="ce18">
            <text:p>R$19.170,23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136" table:style-name="ce2">
            <text:p>21000136</text:p>
          </table:table-cell>
          <table:table-cell office:value-type="string" table:style-name="ce2">
            <text:p>04760</text:p>
          </table:table-cell>
          <table:table-cell office:value-type="date" office:date-value="2021-01-25T00:00:00" table:style-name="ce5">
            <text:p>25/0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- TRANSF CARLOS ROBERTO MASSA JR CPF 032.084.489-70 EM 25.01.21</text:p>
          </table:table-cell>
          <table:table-cell office:value-type="currency" office:value="3664.1" table:style-name="ce18">
            <text:p>R$3.664,1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137" table:style-name="ce2">
            <text:p>21000137</text:p>
          </table:table-cell>
          <table:table-cell office:value-type="string" table:style-name="ce2">
            <text:p>04760</text:p>
          </table:table-cell>
          <table:table-cell office:value-type="date" office:date-value="2021-01-25T00:00:00" table:style-name="ce5">
            <text:p>25/0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- CNPJ 10.704.562/0001-70 RAZÃO: L. FUJITA DE ALMEIDA CONSTRUCAO CIVIL LTDA EM 25.01.21</text:p>
          </table:table-cell>
          <table:table-cell office:value-type="currency" office:value="12502.82" table:style-name="ce18">
            <text:p>R$12.502,82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138" table:style-name="ce2">
            <text:p>21000138</text:p>
          </table:table-cell>
          <table:table-cell office:value-type="string" table:style-name="ce2">
            <text:p>04760</text:p>
          </table:table-cell>
          <table:table-cell office:value-type="date" office:date-value="2021-01-25T00:00:00" table:style-name="ce5">
            <text:p>25/0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- GER SUPORTE A PAGAMENTOS CNPJ 60.701.190/0001-04 EM 25.01.21</text:p>
          </table:table-cell>
          <table:table-cell office:value-type="currency" office:value="680000" table:style-name="ce18">
            <text:p>R$680.0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174" table:style-name="ce2">
            <text:p>21000174</text:p>
          </table:table-cell>
          <table:table-cell office:value-type="string" table:style-name="ce2">
            <text:p>04760</text:p>
          </table:table-cell>
          <table:table-cell office:value-type="date" office:date-value="2021-01-28T00:00:00" table:style-name="ce5">
            <text:p>28/0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EM PAIÇANDU-PR</text:p>
          </table:table-cell>
          <table:table-cell office:value-type="currency" office:value="150" table:style-name="ce18">
            <text:p>R$1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175" table:style-name="ce2">
            <text:p>21000175</text:p>
          </table:table-cell>
          <table:table-cell office:value-type="string" table:style-name="ce2">
            <text:p>04760</text:p>
          </table:table-cell>
          <table:table-cell office:value-type="date" office:date-value="2021-01-29T00:00:00" table:style-name="ce5">
            <text:p>29/0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- CNPJ: 72.282.221/0001-00 CONSTRUTORA AGHORA EM 29.01.2021</text:p>
          </table:table-cell>
          <table:table-cell office:value-type="currency" office:value="32821.89" table:style-name="ce18">
            <text:p>R$32.821,89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178" table:style-name="ce2">
            <text:p>21000178</text:p>
          </table:table-cell>
          <table:table-cell office:value-type="string" table:style-name="ce2">
            <text:p>04760</text:p>
          </table:table-cell>
          <table:table-cell office:value-type="date" office:date-value="2021-01-29T00:00:00" table:style-name="ce5">
            <text:p>29/0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DEPÓSITO ONLINE SEM IDENTIFICAÇÃO EM SANTA CECÍLIA DO PAVÃO-PR</text:p>
          </table:table-cell>
          <table:table-cell office:value-type="currency" office:value="561.6" table:style-name="ce18">
            <text:p>R$561,6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179" table:style-name="ce2">
            <text:p>21000179</text:p>
          </table:table-cell>
          <table:table-cell office:value-type="string" table:style-name="ce2">
            <text:p>04760</text:p>
          </table:table-cell>
          <table:table-cell office:value-type="date" office:date-value="2021-01-29T00:00:00" table:style-name="ce5">
            <text:p>29/0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1ª VT ARAPONGAS-PR AUTOS 0000393-12.2012.5.09.0653 EM 14.01.2021</text:p>
          </table:table-cell>
          <table:table-cell office:value-type="currency" office:value="7696.68" table:style-name="ce18">
            <text:p>R$7.696,68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180" table:style-name="ce2">
            <text:p>21000180</text:p>
          </table:table-cell>
          <table:table-cell office:value-type="string" table:style-name="ce2">
            <text:p>04760</text:p>
          </table:table-cell>
          <table:table-cell office:value-type="date" office:date-value="2021-01-29T00:00:00" table:style-name="ce5">
            <text:p>29/0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TED LEVANTAMENTO DEPÓSITO JUDICIAL EM 19.01.2021</text:p>
          </table:table-cell>
          <table:table-cell office:value-type="currency" office:value="297.35000000000002" table:style-name="ce18">
            <text:p>R$297,35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181" table:style-name="ce2">
            <text:p>21000181</text:p>
          </table:table-cell>
          <table:table-cell office:value-type="string" table:style-name="ce2">
            <text:p>04760</text:p>
          </table:table-cell>
          <table:table-cell office:value-type="date" office:date-value="2021-01-29T00:00:00" table:style-name="ce5">
            <text:p>29/0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PUGGIN PALLETS EIRELLI - ME CNPJ 03.520.386/0001-50 EM 20.01.2021</text:p>
          </table:table-cell>
          <table:table-cell office:value-type="currency" office:value="2500" table:style-name="ce18">
            <text:p>R$2.5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182" table:style-name="ce2">
            <text:p>21000182</text:p>
          </table:table-cell>
          <table:table-cell office:value-type="string" table:style-name="ce2">
            <text:p>04760</text:p>
          </table:table-cell>
          <table:table-cell office:value-type="date" office:date-value="2021-01-29T00:00:00" table:style-name="ce5">
            <text:p>29/0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CLAUDEMIR VALERIO CPF 563.691.409-10</text:p>
          </table:table-cell>
          <table:table-cell office:value-type="currency" office:value="561.6" table:style-name="ce18">
            <text:p>R$561,6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183" table:style-name="ce2">
            <text:p>21000183</text:p>
          </table:table-cell>
          <table:table-cell office:value-type="string" table:style-name="ce2">
            <text:p>04760</text:p>
          </table:table-cell>
          <table:table-cell office:value-type="date" office:date-value="2021-01-29T00:00:00" table:style-name="ce5">
            <text:p>29/0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PJJ MALUCELLI ARQUITETURA LTDA CNPJ 82.234.691/0001-52</text:p>
          </table:table-cell>
          <table:table-cell office:value-type="currency" office:value="3329.49" table:style-name="ce18">
            <text:p>R$3.329,49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279" table:style-name="ce2">
            <text:p>21000279</text:p>
          </table:table-cell>
          <table:table-cell office:value-type="string" table:style-name="ce2">
            <text:p>04760</text:p>
          </table:table-cell>
          <table:table-cell office:value-type="date" office:date-value="2021-02-03T00:00:00" table:style-name="ce5">
            <text:p>03/0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- TRANSF EM NOME DE JOSE APARECIDO DE PAULA E SOUZA - CPF 407.661.019-91</text:p>
          </table:table-cell>
          <table:table-cell office:value-type="currency" office:value="6666.67" table:style-name="ce18">
            <text:p>R$6.666,67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280" table:style-name="ce2">
            <text:p>21000280</text:p>
          </table:table-cell>
          <table:table-cell office:value-type="string" table:style-name="ce2">
            <text:p>04760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- TRANSFERENCIA REALIZADA NA AGENCIA DE PALMAS/PR EM 04.02.21</text:p>
          </table:table-cell>
          <table:table-cell office:value-type="currency" office:value="200" table:style-name="ce18">
            <text:p>R$2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281" table:style-name="ce2">
            <text:p>21000281</text:p>
          </table:table-cell>
          <table:table-cell office:value-type="string" table:style-name="ce2">
            <text:p>04760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- TRANSF EM NOME DE MARCIO RODRIGUES SALIM CPF 595.826.771-04 EM 04.02.21</text:p>
          </table:table-cell>
          <table:table-cell office:value-type="currency" office:value="2250" table:style-name="ce18">
            <text:p>R$2.2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282" table:style-name="ce2">
            <text:p>21000282</text:p>
          </table:table-cell>
          <table:table-cell office:value-type="string" table:style-name="ce2">
            <text:p>04760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- TRANSF EM <text:s/>NOME SILVIA FABIANI MANZANO BRENZAN SCHLOGL <text:s/>- CPF 831.411.629-72 EM 04.02.21</text:p>
          </table:table-cell>
          <table:table-cell office:value-type="currency" office:value="6666.67" table:style-name="ce18">
            <text:p>R$6.666,67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283" table:style-name="ce2">
            <text:p>21000283</text:p>
          </table:table-cell>
          <table:table-cell office:value-type="string" table:style-name="ce2">
            <text:p>04760</text:p>
          </table:table-cell>
          <table:table-cell office:value-type="date" office:date-value="2021-02-05T00:00:00" table:style-name="ce5">
            <text:p>05/0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- TRANSF REALIZADA A AGENCIA DE PALMAS/PR EM 05.02.21</text:p>
          </table:table-cell>
          <table:table-cell office:value-type="currency" office:value="220" table:style-name="ce18">
            <text:p>R$22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284" table:style-name="ce2">
            <text:p>21000284</text:p>
          </table:table-cell>
          <table:table-cell office:value-type="string" table:style-name="ce2">
            <text:p>04760</text:p>
          </table:table-cell>
          <table:table-cell office:value-type="date" office:date-value="2021-02-05T00:00:00" table:style-name="ce5">
            <text:p>05/0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- TRANSF REALIZADA A AGENCIA DE PALMAS/PR EM 05.02.21</text:p>
          </table:table-cell>
          <table:table-cell office:value-type="currency" office:value="120" table:style-name="ce18">
            <text:p>R$12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285" table:style-name="ce2">
            <text:p>21000285</text:p>
          </table:table-cell>
          <table:table-cell office:value-type="string" table:style-name="ce2">
            <text:p>04760</text:p>
          </table:table-cell>
          <table:table-cell office:value-type="date" office:date-value="2021-02-05T00:00:00" table:style-name="ce5">
            <text:p>05/0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- TRANSF REALIZADA A AGENCIA DE PALMAS/PR EM 05.02.21</text:p>
          </table:table-cell>
          <table:table-cell office:value-type="currency" office:value="100" table:style-name="ce18">
            <text:p>R$1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286" table:style-name="ce2">
            <text:p>21000286</text:p>
          </table:table-cell>
          <table:table-cell office:value-type="string" table:style-name="ce2">
            <text:p>04760</text:p>
          </table:table-cell>
          <table:table-cell office:value-type="date" office:date-value="2021-02-05T00:00:00" table:style-name="ce5">
            <text:p>05/0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- TRANSF REALIZADA EM NOME DE GABRIEL HENRIQUE CARNIEL - CPF 085.001.729-75 EM 05.02.21</text:p>
          </table:table-cell>
          <table:table-cell office:value-type="currency" office:value="330" table:style-name="ce18">
            <text:p>R$33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287" table:style-name="ce2">
            <text:p>21000287</text:p>
          </table:table-cell>
          <table:table-cell office:value-type="string" table:style-name="ce2">
            <text:p>04760</text:p>
          </table:table-cell>
          <table:table-cell office:value-type="date" office:date-value="2021-02-05T00:00:00" table:style-name="ce5">
            <text:p>05/0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- TRANSF REALIZADA EM NOME DA CONSTRUTORA PROJETO NOVO LTDA - CNPJ 00.371.074/0001-34 EM 05.02.21</text:p>
          </table:table-cell>
          <table:table-cell office:value-type="currency" office:value="10992.05" table:style-name="ce18">
            <text:p>R$10.992,05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288" table:style-name="ce2">
            <text:p>21000288</text:p>
          </table:table-cell>
          <table:table-cell office:value-type="string" table:style-name="ce2">
            <text:p>04760</text:p>
          </table:table-cell>
          <table:table-cell office:value-type="date" office:date-value="2021-02-08T00:00:00" table:style-name="ce5">
            <text:p>08/0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- TRANSF REALIZADA AGENCIA DE PALMAS/PR EM 08.02.21</text:p>
          </table:table-cell>
          <table:table-cell office:value-type="currency" office:value="170" table:style-name="ce18">
            <text:p>R$17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289" table:style-name="ce2">
            <text:p>21000289</text:p>
          </table:table-cell>
          <table:table-cell office:value-type="string" table:style-name="ce2">
            <text:p>04760</text:p>
          </table:table-cell>
          <table:table-cell office:value-type="date" office:date-value="2021-02-08T00:00:00" table:style-name="ce5">
            <text:p>08/0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- TRANSF REALIZADA AGENCIA DE PALMAS/PR EM 08.02.21</text:p>
          </table:table-cell>
          <table:table-cell office:value-type="currency" office:value="200" table:style-name="ce18">
            <text:p>R$2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290" table:style-name="ce2">
            <text:p>21000290</text:p>
          </table:table-cell>
          <table:table-cell office:value-type="string" table:style-name="ce2">
            <text:p>04760</text:p>
          </table:table-cell>
          <table:table-cell office:value-type="date" office:date-value="2021-02-08T00:00:00" table:style-name="ce5">
            <text:p>08/0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- TRANSF <text:s/>REALIZADA AGENCIA DE PALMAS/PR EM 08.02.21</text:p>
          </table:table-cell>
          <table:table-cell office:value-type="currency" office:value="220" table:style-name="ce18">
            <text:p>R$22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291" table:style-name="ce2">
            <text:p>21000291</text:p>
          </table:table-cell>
          <table:table-cell office:value-type="string" table:style-name="ce2">
            <text:p>04760</text:p>
          </table:table-cell>
          <table:table-cell office:value-type="date" office:date-value="2021-02-08T00:00:00" table:style-name="ce5">
            <text:p>08/0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- TRANSF <text:s/>REALIZADA AGENCIA DE PALMAS/PR EM 08.02.21</text:p>
          </table:table-cell>
          <table:table-cell office:value-type="currency" office:value="220" table:style-name="ce18">
            <text:p>R$22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292" table:style-name="ce2">
            <text:p>21000292</text:p>
          </table:table-cell>
          <table:table-cell office:value-type="string" table:style-name="ce2">
            <text:p>04760</text:p>
          </table:table-cell>
          <table:table-cell office:value-type="date" office:date-value="2021-02-08T00:00:00" table:style-name="ce5">
            <text:p>08/0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- TRANSF <text:s/>REALIZADA AGENCIA DE PALMAS/PR EM 08.02.21</text:p>
          </table:table-cell>
          <table:table-cell office:value-type="currency" office:value="220" table:style-name="ce18">
            <text:p>R$22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293" table:style-name="ce2">
            <text:p>21000293</text:p>
          </table:table-cell>
          <table:table-cell office:value-type="string" table:style-name="ce2">
            <text:p>04760</text:p>
          </table:table-cell>
          <table:table-cell office:value-type="date" office:date-value="2021-02-08T00:00:00" table:style-name="ce5">
            <text:p>08/0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- TRANSF EM NOME DE SIDENEI ROSA SANTOS EM 08/.02.21</text:p>
          </table:table-cell>
          <table:table-cell office:value-type="currency" office:value="275" table:style-name="ce18">
            <text:p>R$275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294" table:style-name="ce2">
            <text:p>21000294</text:p>
          </table:table-cell>
          <table:table-cell office:value-type="string" table:style-name="ce2">
            <text:p>04760</text:p>
          </table:table-cell>
          <table:table-cell office:value-type="date" office:date-value="2021-02-09T00:00:00" table:style-name="ce5">
            <text:p>09/0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- TRANSF EM NOME PJJ MALUCELLI ARQUITETURA LTDA - CNPJ 82.234.691/0001-52 EM 09.02.21</text:p>
          </table:table-cell>
          <table:table-cell office:value-type="currency" office:value="751997.03" table:style-name="ce18">
            <text:p>R$751.997,03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295" table:style-name="ce2">
            <text:p>21000295</text:p>
          </table:table-cell>
          <table:table-cell office:value-type="string" table:style-name="ce2">
            <text:p>04760</text:p>
          </table:table-cell>
          <table:table-cell office:value-type="date" office:date-value="2021-02-09T00:00:00" table:style-name="ce5">
            <text:p>09/0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- TRANSF REALIZADA NA AGENICA DE RIO NEGRO/PR EM 09.02.21</text:p>
          </table:table-cell>
          <table:table-cell office:value-type="currency" office:value="1100" table:style-name="ce18">
            <text:p>R$1.1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296" table:style-name="ce2">
            <text:p>21000296</text:p>
          </table:table-cell>
          <table:table-cell office:value-type="string" table:style-name="ce2">
            <text:p>04760</text:p>
          </table:table-cell>
          <table:table-cell office:value-type="date" office:date-value="2021-02-09T00:00:00" table:style-name="ce5">
            <text:p>09/0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- TRANSF REALZIADA NA AGENCIA DE PALMAS/PR EM 09.02.21</text:p>
          </table:table-cell>
          <table:table-cell office:value-type="currency" office:value="220" table:style-name="ce18">
            <text:p>R$22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297" table:style-name="ce2">
            <text:p>21000297</text:p>
          </table:table-cell>
          <table:table-cell office:value-type="string" table:style-name="ce2">
            <text:p>04760</text:p>
          </table:table-cell>
          <table:table-cell office:value-type="date" office:date-value="2021-02-09T00:00:00" table:style-name="ce5">
            <text:p>09/0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- TRANSF REALIZADA NA AGENCIA DE PALMAS/PR EM 09.02.21</text:p>
          </table:table-cell>
          <table:table-cell office:value-type="currency" office:value="140" table:style-name="ce18">
            <text:p>R$14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298" table:style-name="ce2">
            <text:p>21000298</text:p>
          </table:table-cell>
          <table:table-cell office:value-type="string" table:style-name="ce2">
            <text:p>04760</text:p>
          </table:table-cell>
          <table:table-cell office:value-type="date" office:date-value="2021-02-10T00:00:00" table:style-name="ce5">
            <text:p>10/0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- TRANSF REALIZADA PELA AGENCIA DE PALMAS/PR EM 10.02.21</text:p>
          </table:table-cell>
          <table:table-cell office:value-type="currency" office:value="330" table:style-name="ce18">
            <text:p>R$33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299" table:style-name="ce2">
            <text:p>21000299</text:p>
          </table:table-cell>
          <table:table-cell office:value-type="string" table:style-name="ce2">
            <text:p>04760</text:p>
          </table:table-cell>
          <table:table-cell office:value-type="date" office:date-value="2021-02-10T00:00:00" table:style-name="ce5">
            <text:p>10/0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- TRANSF REALIZADA PELA AGENCIA DE PALMAS/PR EM 10.02.21</text:p>
          </table:table-cell>
          <table:table-cell office:value-type="currency" office:value="200" table:style-name="ce18">
            <text:p>R$2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300" table:style-name="ce2">
            <text:p>21000300</text:p>
          </table:table-cell>
          <table:table-cell office:value-type="string" table:style-name="ce2">
            <text:p>04760</text:p>
          </table:table-cell>
          <table:table-cell office:value-type="date" office:date-value="2021-02-10T00:00:00" table:style-name="ce5">
            <text:p>10/0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- TRANSF CONSTRUTORA GUILHERME LTDA <text:s/>CNPJ 00.220.057/0001-04 EM 10.02.21</text:p>
          </table:table-cell>
          <table:table-cell office:value-type="currency" office:value="8418.93" table:style-name="ce18">
            <text:p>R$8.418,93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301" table:style-name="ce2">
            <text:p>21000301</text:p>
          </table:table-cell>
          <table:table-cell office:value-type="string" table:style-name="ce2">
            <text:p>04760</text:p>
          </table:table-cell>
          <table:table-cell office:value-type="date" office:date-value="2021-02-12T00:00:00" table:style-name="ce5">
            <text:p>12/0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- TRANSF REALIZADA EM NOME <text:s/>CLEONICE BERTI <text:s/>- CPF 057.219.329-70 EM 12.02.21</text:p>
          </table:table-cell>
          <table:table-cell office:value-type="currency" office:value="2000" table:style-name="ce18">
            <text:p>R$2.0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302" table:style-name="ce2">
            <text:p>21000302</text:p>
          </table:table-cell>
          <table:table-cell office:value-type="string" table:style-name="ce2">
            <text:p>04760</text:p>
          </table:table-cell>
          <table:table-cell office:value-type="date" office:date-value="2021-02-12T00:00:00" table:style-name="ce5">
            <text:p>12/0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- TRANSF REALIZADA EM NOME MESSIAS QUEIRO - CPF 021.171.049-08 EM 12.02.21</text:p>
          </table:table-cell>
          <table:table-cell office:value-type="currency" office:value="2939.73" table:style-name="ce18">
            <text:p>R$2.939,73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325" table:style-name="ce2">
            <text:p>21000325</text:p>
          </table:table-cell>
          <table:table-cell office:value-type="string" table:style-name="ce2">
            <text:p>04760</text:p>
          </table:table-cell>
          <table:table-cell office:value-type="date" office:date-value="2021-02-17T00:00:00" table:style-name="ce5">
            <text:p>17/0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TRANSF EM NOME DE CARTORIO DE REGISTRO CIVIL DAS PESSOAS NATURAIS TRACUNHAEM EM 17/02/21</text:p>
          </table:table-cell>
          <table:table-cell office:value-type="currency" office:value="2000" table:style-name="ce18">
            <text:p>R$2.0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326" table:style-name="ce2">
            <text:p>21000326</text:p>
          </table:table-cell>
          <table:table-cell office:value-type="string" table:style-name="ce2">
            <text:p>04760</text:p>
          </table:table-cell>
          <table:table-cell office:value-type="date" office:date-value="2021-02-18T00:00:00" table:style-name="ce5">
            <text:p>18/0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TRANSF EM NOME MARTA FERREIRA SCALCO BIGESCHI EM 18.02.21</text:p>
          </table:table-cell>
          <table:table-cell office:value-type="currency" office:value="1800.43" table:style-name="ce18">
            <text:p>R$1.800,43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339" table:style-name="ce2">
            <text:p>21000339</text:p>
          </table:table-cell>
          <table:table-cell office:value-type="string" table:style-name="ce2">
            <text:p>04760</text:p>
          </table:table-cell>
          <table:table-cell office:value-type="date" office:date-value="2021-02-19T00:00:00" table:style-name="ce5">
            <text:p>19/0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- TRANSF EM NOME DE CARLOS ROBERTO AGENCIA 4884 C/C 267032-1 EM 19.02.21</text:p>
          </table:table-cell>
          <table:table-cell office:value-type="currency" office:value="3722.36" table:style-name="ce18">
            <text:p>R$3.722,36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352" table:style-name="ce2">
            <text:p>21000352</text:p>
          </table:table-cell>
          <table:table-cell office:value-type="string" table:style-name="ce2">
            <text:p>04760</text:p>
          </table:table-cell>
          <table:table-cell office:value-type="date" office:date-value="2021-02-22T00:00:00" table:style-name="ce5">
            <text:p>22/0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DEPÓSITO ONLINE EM UMUARAMA-PR</text:p>
          </table:table-cell>
          <table:table-cell office:value-type="currency" office:value="2000" table:style-name="ce18">
            <text:p>R$2.0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353" table:style-name="ce2">
            <text:p>21000353</text:p>
          </table:table-cell>
          <table:table-cell office:value-type="string" table:style-name="ce2">
            <text:p>04760</text:p>
          </table:table-cell>
          <table:table-cell office:value-type="date" office:date-value="2021-02-22T00:00:00" table:style-name="ce5">
            <text:p>22/0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VVS CONSTRUÇÕES LTDA CNPJ 85.021.582/0001-45</text:p>
          </table:table-cell>
          <table:table-cell office:value-type="currency" office:value="19170.23" table:style-name="ce18">
            <text:p>R$19.170,23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370" table:style-name="ce2">
            <text:p>21000370</text:p>
          </table:table-cell>
          <table:table-cell office:value-type="string" table:style-name="ce2">
            <text:p>04760</text:p>
          </table:table-cell>
          <table:table-cell office:value-type="date" office:date-value="2021-02-02T00:00:00" table:style-name="ce5">
            <text:p>02/0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VIGÉSIMA PARCELA DE LENIENCIA EMPRESA OURO VERDE EM 02.02.21</text:p>
          </table:table-cell>
          <table:table-cell office:value-type="currency" office:value="819443.22" table:style-name="ce18">
            <text:p>R$819.443,22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393" table:style-name="ce2">
            <text:p>21000393</text:p>
          </table:table-cell>
          <table:table-cell office:value-type="string" table:style-name="ce2">
            <text:p>04760</text:p>
          </table:table-cell>
          <table:table-cell office:value-type="date" office:date-value="2021-02-25T00:00:00" table:style-name="ce5">
            <text:p>25/0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AUTOS 0001408-81.2015.5.09.0053 VT ARAPONGAS EM 05.02.2021</text:p>
          </table:table-cell>
          <table:table-cell office:value-type="currency" office:value="382.47" table:style-name="ce18">
            <text:p>R$382,47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394" table:style-name="ce2">
            <text:p>21000394</text:p>
          </table:table-cell>
          <table:table-cell office:value-type="string" table:style-name="ce2">
            <text:p>04760</text:p>
          </table:table-cell>
          <table:table-cell office:value-type="date" office:date-value="2021-02-25T00:00:00" table:style-name="ce5">
            <text:p>25/0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LATICÍNIO SZURA LTDA CNPJ 03.084.476/0001-46 EM 02.02.2021</text:p>
          </table:table-cell>
          <table:table-cell office:value-type="currency" office:value="20000" table:style-name="ce18">
            <text:p>R$20.0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395" table:style-name="ce2">
            <text:p>21000395</text:p>
          </table:table-cell>
          <table:table-cell office:value-type="string" table:style-name="ce2">
            <text:p>04760</text:p>
          </table:table-cell>
          <table:table-cell office:value-type="date" office:date-value="2021-02-25T00:00:00" table:style-name="ce5">
            <text:p>25/0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HELENICE CPF 927.499.338-20 EM 05.02.2021</text:p>
          </table:table-cell>
          <table:table-cell office:value-type="currency" office:value="1000" table:style-name="ce18">
            <text:p>R$1.0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396" table:style-name="ce2">
            <text:p>21000396</text:p>
          </table:table-cell>
          <table:table-cell office:value-type="string" table:style-name="ce2">
            <text:p>04760</text:p>
          </table:table-cell>
          <table:table-cell office:value-type="date" office:date-value="2021-02-25T00:00:00" table:style-name="ce5">
            <text:p>25/0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E. CARLOTTO EC AGÊNCIA 2262 C/C 7588-4 EM 10.02.2021</text:p>
          </table:table-cell>
          <table:table-cell office:value-type="currency" office:value="1500" table:style-name="ce18">
            <text:p>R$1.5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397" table:style-name="ce2">
            <text:p>21000397</text:p>
          </table:table-cell>
          <table:table-cell office:value-type="string" table:style-name="ce2">
            <text:p>04760</text:p>
          </table:table-cell>
          <table:table-cell office:value-type="date" office:date-value="2021-02-25T00:00:00" table:style-name="ce5">
            <text:p>25/0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<text:s/>EMPRESA GUERRO &amp; PAGNU AG. 2169 C/C 12439-7 <text:s/>EM 10.02.2021</text:p>
          </table:table-cell>
          <table:table-cell office:value-type="currency" office:value="3000" table:style-name="ce18">
            <text:p>R$3.0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398" table:style-name="ce2">
            <text:p>21000398</text:p>
          </table:table-cell>
          <table:table-cell office:value-type="string" table:style-name="ce2">
            <text:p>04760</text:p>
          </table:table-cell>
          <table:table-cell office:value-type="date" office:date-value="2021-02-25T00:00:00" table:style-name="ce5">
            <text:p>25/0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LUIZ SCHEBESKI CPF 456.798.279-72 EM 05.02.2021</text:p>
          </table:table-cell>
          <table:table-cell office:value-type="currency" office:value="4700" table:style-name="ce18">
            <text:p>R$4.7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399" table:style-name="ce2">
            <text:p>21000399</text:p>
          </table:table-cell>
          <table:table-cell office:value-type="string" table:style-name="ce2">
            <text:p>04760</text:p>
          </table:table-cell>
          <table:table-cell office:value-type="date" office:date-value="2021-02-25T00:00:00" table:style-name="ce5">
            <text:p>25/0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AUTOS 0001408-81.2015.5.09.0053 VT ARAPONGAS EM 05.02.2021</text:p>
          </table:table-cell>
          <table:table-cell office:value-type="currency" office:value="21138.720000000001" table:style-name="ce18">
            <text:p>R$21.138,72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400" table:style-name="ce2">
            <text:p>21000400</text:p>
          </table:table-cell>
          <table:table-cell office:value-type="string" table:style-name="ce2">
            <text:p>04760</text:p>
          </table:table-cell>
          <table:table-cell office:value-type="date" office:date-value="2021-02-25T00:00:00" table:style-name="ce5">
            <text:p>25/0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AUTOS 0006000-41.2009.5.09.0643 EM 12.02.2021</text:p>
          </table:table-cell>
          <table:table-cell office:value-type="currency" office:value="1473.48" table:style-name="ce18">
            <text:p>R$1.473,48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413" table:style-name="ce2">
            <text:p>21000413</text:p>
          </table:table-cell>
          <table:table-cell office:value-type="string" table:style-name="ce2">
            <text:p>04760</text:p>
          </table:table-cell>
          <table:table-cell office:value-type="date" office:date-value="2021-02-25T00:00:00" table:style-name="ce5">
            <text:p>25/0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PUGGIN PALLETS EIRELLI - ME CNPJ 03.520.386/0001-50 EM 22.02.2021</text:p>
          </table:table-cell>
          <table:table-cell office:value-type="currency" office:value="2500" table:style-name="ce18">
            <text:p>R$2.5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414" table:style-name="ce2">
            <text:p>21000414</text:p>
          </table:table-cell>
          <table:table-cell office:value-type="string" table:style-name="ce2">
            <text:p>04760</text:p>
          </table:table-cell>
          <table:table-cell office:value-type="date" office:date-value="2021-02-25T00:00:00" table:style-name="ce5">
            <text:p>25/0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AUTOS 0000594-92.2016.5.09.0643 VT PALMAS EM 22.02.2021</text:p>
          </table:table-cell>
          <table:table-cell office:value-type="currency" office:value="5813" table:style-name="ce18">
            <text:p>R$5.813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415" table:style-name="ce2">
            <text:p>21000415</text:p>
          </table:table-cell>
          <table:table-cell office:value-type="string" table:style-name="ce2">
            <text:p>04760</text:p>
          </table:table-cell>
          <table:table-cell office:value-type="date" office:date-value="2021-02-25T00:00:00" table:style-name="ce5">
            <text:p>25/0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AUTOS 0000302-68.2020.5.09.0643 VT PALMAS EM 22.02.2021</text:p>
          </table:table-cell>
          <table:table-cell office:value-type="currency" office:value="159.66" table:style-name="ce18">
            <text:p>R$159,66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416" table:style-name="ce2">
            <text:p>21000416</text:p>
          </table:table-cell>
          <table:table-cell office:value-type="string" table:style-name="ce2">
            <text:p>04760</text:p>
          </table:table-cell>
          <table:table-cell office:value-type="date" office:date-value="2021-02-25T00:00:00" table:style-name="ce5">
            <text:p>25/0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AUTOS 0000117-30.2020.5.09.0643 VT PALMAS EM 22.02.2021</text:p>
          </table:table-cell>
          <table:table-cell office:value-type="currency" office:value="246.64" table:style-name="ce18">
            <text:p>R$246,64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453" table:style-name="ce2">
            <text:p>21000453</text:p>
          </table:table-cell>
          <table:table-cell office:value-type="string" table:style-name="ce2">
            <text:p>04760</text:p>
          </table:table-cell>
          <table:table-cell office:value-type="date" office:date-value="2021-02-23T00:00:00" table:style-name="ce5">
            <text:p>23/0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FABIANE CRISTI AG 4784 C/C 6273-1</text:p>
          </table:table-cell>
          <table:table-cell office:value-type="currency" office:value="200" table:style-name="ce18">
            <text:p>R$2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454" table:style-name="ce2">
            <text:p>21000454</text:p>
          </table:table-cell>
          <table:table-cell office:value-type="string" table:style-name="ce2">
            <text:p>04760</text:p>
          </table:table-cell>
          <table:table-cell office:value-type="date" office:date-value="2021-02-23T00:00:00" table:style-name="ce5">
            <text:p>23/0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TATIANE SCHNEIDER DE QUEIROZ CPF 036.265.549-96</text:p>
          </table:table-cell>
          <table:table-cell office:value-type="currency" office:value="610" table:style-name="ce18">
            <text:p>R$61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456" table:style-name="ce2">
            <text:p>21000456</text:p>
          </table:table-cell>
          <table:table-cell office:value-type="string" table:style-name="ce2">
            <text:p>04760</text:p>
          </table:table-cell>
          <table:table-cell office:value-type="date" office:date-value="2021-02-26T00:00:00" table:style-name="ce5">
            <text:p>26/0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DEPÓSITO ONLINE EM PAIÇANDU-PR</text:p>
          </table:table-cell>
          <table:table-cell office:value-type="currency" office:value="150" table:style-name="ce18">
            <text:p>R$1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457" table:style-name="ce2">
            <text:p>21000457</text:p>
          </table:table-cell>
          <table:table-cell office:value-type="string" table:style-name="ce2">
            <text:p>04760</text:p>
          </table:table-cell>
          <table:table-cell office:value-type="date" office:date-value="2021-02-26T00:00:00" table:style-name="ce5">
            <text:p>26/0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CONSTRUTORA AGHORA LTDA CNPJ 72.282.221/0001-00</text:p>
          </table:table-cell>
          <table:table-cell office:value-type="currency" office:value="32818.61" table:style-name="ce18">
            <text:p>R$32.818,61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458" table:style-name="ce2">
            <text:p>21000458</text:p>
          </table:table-cell>
          <table:table-cell office:value-type="string" table:style-name="ce2">
            <text:p>04760</text:p>
          </table:table-cell>
          <table:table-cell office:value-type="date" office:date-value="2021-02-26T00:00:00" table:style-name="ce5">
            <text:p>26/0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LUCAS PACHECO CPF 070.144.009-08</text:p>
          </table:table-cell>
          <table:table-cell office:value-type="currency" office:value="1045" table:style-name="ce18">
            <text:p>R$1.045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496" table:style-name="ce2">
            <text:p>21000496</text:p>
          </table:table-cell>
          <table:table-cell office:value-type="string" table:style-name="ce2">
            <text:p>04760</text:p>
          </table:table-cell>
          <table:table-cell office:value-type="date" office:date-value="2021-03-01T00:00:00" table:style-name="ce5">
            <text:p>01/03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- CNPJ 10.704.562/0001-70 RAZÃO: L. FUJITA DE ALMEIDA CONSTRUCAO CIVIL LTDA EM 01.03.21</text:p>
          </table:table-cell>
          <table:table-cell office:value-type="currency" office:value="12701.61" table:style-name="ce18">
            <text:p>R$12.701,61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497" table:style-name="ce2">
            <text:p>21000497</text:p>
          </table:table-cell>
          <table:table-cell office:value-type="string" table:style-name="ce2">
            <text:p>04760</text:p>
          </table:table-cell>
          <table:table-cell office:value-type="date" office:date-value="2021-03-01T00:00:00" table:style-name="ce5">
            <text:p>01/03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- TRANSF EM NOME CLAUDEMIR VALE CPF 563.691.409-10 EM 01.03.21</text:p>
          </table:table-cell>
          <table:table-cell office:value-type="currency" office:value="561.6" table:style-name="ce18">
            <text:p>R$561,6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502" table:style-name="ce2">
            <text:p>21000502</text:p>
          </table:table-cell>
          <table:table-cell office:value-type="string" table:style-name="ce2">
            <text:p>04760</text:p>
          </table:table-cell>
          <table:table-cell office:value-type="date" office:date-value="2021-03-01T00:00:00" table:style-name="ce5">
            <text:p>01/03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DEPÓSITO ONLINE EM SANTA CECÍLIA DO PAVÃO-PR</text:p>
          </table:table-cell>
          <table:table-cell office:value-type="currency" office:value="562" table:style-name="ce18">
            <text:p>R$562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503" table:style-name="ce2">
            <text:p>21000503</text:p>
          </table:table-cell>
          <table:table-cell office:value-type="string" table:style-name="ce2">
            <text:p>04760</text:p>
          </table:table-cell>
          <table:table-cell office:value-type="date" office:date-value="2021-03-02T00:00:00" table:style-name="ce5">
            <text:p>02/03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DEPÓSITO ONLINE EM PALMAS-PR</text:p>
          </table:table-cell>
          <table:table-cell office:value-type="currency" office:value="220" table:style-name="ce18">
            <text:p>R$22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504" table:style-name="ce2">
            <text:p>21000504</text:p>
          </table:table-cell>
          <table:table-cell office:value-type="string" table:style-name="ce2">
            <text:p>04760</text:p>
          </table:table-cell>
          <table:table-cell office:value-type="date" office:date-value="2021-03-03T00:00:00" table:style-name="ce5">
            <text:p>03/03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- TRANSF EM NOME DE MARCIO RODRIGUES SALIM CPF 595.826.771-04</text:p>
          </table:table-cell>
          <table:table-cell office:value-type="currency" office:value="2250" table:style-name="ce18">
            <text:p>R$2.2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505" table:style-name="ce2">
            <text:p>21000505</text:p>
          </table:table-cell>
          <table:table-cell office:value-type="string" table:style-name="ce2">
            <text:p>04760</text:p>
          </table:table-cell>
          <table:table-cell office:value-type="date" office:date-value="2021-03-04T00:00:00" table:style-name="ce5">
            <text:p>04/03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DEPÓSITO ONLINE EM PALMAS-PR</text:p>
          </table:table-cell>
          <table:table-cell office:value-type="currency" office:value="205" table:style-name="ce18">
            <text:p>R$205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506" table:style-name="ce2">
            <text:p>21000506</text:p>
          </table:table-cell>
          <table:table-cell office:value-type="string" table:style-name="ce2">
            <text:p>04760</text:p>
          </table:table-cell>
          <table:table-cell office:value-type="date" office:date-value="2021-03-04T00:00:00" table:style-name="ce5">
            <text:p>04/03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DEPÓSITO ONLINE EM PALMAS-PR</text:p>
          </table:table-cell>
          <table:table-cell office:value-type="currency" office:value="20" table:style-name="ce18">
            <text:p>R$2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507" table:style-name="ce2">
            <text:p>21000507</text:p>
          </table:table-cell>
          <table:table-cell office:value-type="string" table:style-name="ce2">
            <text:p>04760</text:p>
          </table:table-cell>
          <table:table-cell office:value-type="date" office:date-value="2021-03-04T00:00:00" table:style-name="ce5">
            <text:p>04/03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- TRANSF EM <text:s/>NOME SILVIA FABIANI MANZANO BRENZAN SCHLOGL <text:s/>- CPF 831.411.629-72</text:p>
          </table:table-cell>
          <table:table-cell office:value-type="currency" office:value="6666.67" table:style-name="ce18">
            <text:p>R$6.666,67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508" table:style-name="ce2">
            <text:p>21000508</text:p>
          </table:table-cell>
          <table:table-cell office:value-type="string" table:style-name="ce2">
            <text:p>04760</text:p>
          </table:table-cell>
          <table:table-cell office:value-type="date" office:date-value="2021-03-05T00:00:00" table:style-name="ce5">
            <text:p>05/03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- TRANSF EM NOME DE JOSE APARECIDO DE PAULA E SOUZA - CPF 407.661.019-91</text:p>
          </table:table-cell>
          <table:table-cell office:value-type="currency" office:value="6666.67" table:style-name="ce18">
            <text:p>R$6.666,67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509" table:style-name="ce2">
            <text:p>21000509</text:p>
          </table:table-cell>
          <table:table-cell office:value-type="string" table:style-name="ce2">
            <text:p>04760</text:p>
          </table:table-cell>
          <table:table-cell office:value-type="date" office:date-value="2021-03-05T00:00:00" table:style-name="ce5">
            <text:p>05/03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DEPÓSITO ONLINE EM PALMAS-PR</text:p>
          </table:table-cell>
          <table:table-cell office:value-type="currency" office:value="220" table:style-name="ce18">
            <text:p>R$22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510" table:style-name="ce2">
            <text:p>21000510</text:p>
          </table:table-cell>
          <table:table-cell office:value-type="string" table:style-name="ce2">
            <text:p>04760</text:p>
          </table:table-cell>
          <table:table-cell office:value-type="date" office:date-value="2021-03-05T00:00:00" table:style-name="ce5">
            <text:p>05/03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DEPÓSITO ONLINE EM PALMAS-PR</text:p>
          </table:table-cell>
          <table:table-cell office:value-type="currency" office:value="220" table:style-name="ce18">
            <text:p>R$22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511" table:style-name="ce2">
            <text:p>21000511</text:p>
          </table:table-cell>
          <table:table-cell office:value-type="string" table:style-name="ce2">
            <text:p>04760</text:p>
          </table:table-cell>
          <table:table-cell office:value-type="date" office:date-value="2021-03-05T00:00:00" table:style-name="ce5">
            <text:p>05/03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DEPÓSITO ONLINE EM PALMAS-PR</text:p>
          </table:table-cell>
          <table:table-cell office:value-type="currency" office:value="200" table:style-name="ce18">
            <text:p>R$2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512" table:style-name="ce2">
            <text:p>21000512</text:p>
          </table:table-cell>
          <table:table-cell office:value-type="string" table:style-name="ce2">
            <text:p>04760</text:p>
          </table:table-cell>
          <table:table-cell office:value-type="date" office:date-value="2021-03-05T00:00:00" table:style-name="ce5">
            <text:p>05/03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DEPÓSITO ONLINE EM PALMAS-PR</text:p>
          </table:table-cell>
          <table:table-cell office:value-type="currency" office:value="330" table:style-name="ce18">
            <text:p>R$33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513" table:style-name="ce2">
            <text:p>21000513</text:p>
          </table:table-cell>
          <table:table-cell office:value-type="string" table:style-name="ce2">
            <text:p>04760</text:p>
          </table:table-cell>
          <table:table-cell office:value-type="date" office:date-value="2021-03-08T00:00:00" table:style-name="ce5">
            <text:p>08/03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DEPÓSITO ONLINE EM PALMAS-PR</text:p>
          </table:table-cell>
          <table:table-cell office:value-type="currency" office:value="170" table:style-name="ce18">
            <text:p>R$17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514" table:style-name="ce2">
            <text:p>21000514</text:p>
          </table:table-cell>
          <table:table-cell office:value-type="string" table:style-name="ce2">
            <text:p>04760</text:p>
          </table:table-cell>
          <table:table-cell office:value-type="date" office:date-value="2021-03-08T00:00:00" table:style-name="ce5">
            <text:p>08/03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DEPÓSITO ONLINE EM PALMAS-PR</text:p>
          </table:table-cell>
          <table:table-cell office:value-type="currency" office:value="220" table:style-name="ce18">
            <text:p>R$22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515" table:style-name="ce2">
            <text:p>21000515</text:p>
          </table:table-cell>
          <table:table-cell office:value-type="string" table:style-name="ce2">
            <text:p>04760</text:p>
          </table:table-cell>
          <table:table-cell office:value-type="date" office:date-value="2021-03-08T00:00:00" table:style-name="ce5">
            <text:p>08/03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DEPÓSITO ONLINE EM PALMAS-PR</text:p>
          </table:table-cell>
          <table:table-cell office:value-type="currency" office:value="135" table:style-name="ce18">
            <text:p>R$135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516" table:style-name="ce2">
            <text:p>21000516</text:p>
          </table:table-cell>
          <table:table-cell office:value-type="string" table:style-name="ce2">
            <text:p>04760</text:p>
          </table:table-cell>
          <table:table-cell office:value-type="date" office:date-value="2021-03-08T00:00:00" table:style-name="ce5">
            <text:p>08/03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DEPÓSITO ONLINE EM PALMAS-PR</text:p>
          </table:table-cell>
          <table:table-cell office:value-type="currency" office:value="220" table:style-name="ce18">
            <text:p>R$22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517" table:style-name="ce2">
            <text:p>21000517</text:p>
          </table:table-cell>
          <table:table-cell office:value-type="string" table:style-name="ce2">
            <text:p>04760</text:p>
          </table:table-cell>
          <table:table-cell office:value-type="date" office:date-value="2021-03-08T00:00:00" table:style-name="ce5">
            <text:p>08/03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- TRANSF REALIZADA EM NOME DA CONSTRUTORA PROJETO NOVO LTDA - CNPJ 00.371.074/0001-34</text:p>
          </table:table-cell>
          <table:table-cell office:value-type="currency" office:value="11165.72" table:style-name="ce18">
            <text:p>R$11.165,72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518" table:style-name="ce2">
            <text:p>21000518</text:p>
          </table:table-cell>
          <table:table-cell office:value-type="string" table:style-name="ce2">
            <text:p>04760</text:p>
          </table:table-cell>
          <table:table-cell office:value-type="date" office:date-value="2021-03-08T00:00:00" table:style-name="ce5">
            <text:p>08/03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- TRANSF EM NOME DE SIDNEI ROSA SANTOS</text:p>
          </table:table-cell>
          <table:table-cell office:value-type="currency" office:value="275" table:style-name="ce18">
            <text:p>R$275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519" table:style-name="ce2">
            <text:p>21000519</text:p>
          </table:table-cell>
          <table:table-cell office:value-type="string" table:style-name="ce2">
            <text:p>04760</text:p>
          </table:table-cell>
          <table:table-cell office:value-type="date" office:date-value="2021-03-09T00:00:00" table:style-name="ce5">
            <text:p>09/03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- TRANSF REALIZADA EM NOME DE GABRIEL HENRIQUE CARNIEL - CPF 085.001.729-75</text:p>
          </table:table-cell>
          <table:table-cell office:value-type="currency" office:value="330" table:style-name="ce18">
            <text:p>R$33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556" table:style-name="ce2">
            <text:p>21000556</text:p>
          </table:table-cell>
          <table:table-cell office:value-type="string" table:style-name="ce2">
            <text:p>04760</text:p>
          </table:table-cell>
          <table:table-cell office:value-type="date" office:date-value="2021-03-10T00:00:00" table:style-name="ce5">
            <text:p>10/03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DEPÓSITO ONLINE EM PALMAS-PR</text:p>
          </table:table-cell>
          <table:table-cell office:value-type="currency" office:value="200" table:style-name="ce18">
            <text:p>R$2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559" table:style-name="ce2">
            <text:p>21000559</text:p>
          </table:table-cell>
          <table:table-cell office:value-type="string" table:style-name="ce2">
            <text:p>04760</text:p>
          </table:table-cell>
          <table:table-cell office:value-type="date" office:date-value="2021-03-01T00:00:00" table:style-name="ce5">
            <text:p>01/03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<text:s/>Transferência recebida do CPF: 517.502.522-87 em nome de FRANCIELLI PONCHON CAMPOS EM 01.03.21</text:p>
          </table:table-cell>
          <table:table-cell office:value-type="currency" office:value="500" table:style-name="ce18">
            <text:p>R$5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560" table:style-name="ce2">
            <text:p>21000560</text:p>
          </table:table-cell>
          <table:table-cell office:value-type="string" table:style-name="ce2">
            <text:p>04760</text:p>
          </table:table-cell>
          <table:table-cell office:value-type="date" office:date-value="2021-03-09T00:00:00" table:style-name="ce5">
            <text:p>09/03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<text:s/>Transferência recebida do CPF: 056.964.979-00 em nome de LUZIANI DA COSTA EM 09.03.21</text:p>
          </table:table-cell>
          <table:table-cell office:value-type="currency" office:value="208" table:style-name="ce18">
            <text:p>R$208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561" table:style-name="ce2">
            <text:p>21000561</text:p>
          </table:table-cell>
          <table:table-cell office:value-type="string" table:style-name="ce2">
            <text:p>04760</text:p>
          </table:table-cell>
          <table:table-cell office:value-type="date" office:date-value="2021-03-10T00:00:00" table:style-name="ce5">
            <text:p>10/03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- TRANSF PROCESSO 0001984-31.2014.5.09.0041 - IGUAÇÚ CELULOSE PAPEL S/A EM 10.03.21</text:p>
          </table:table-cell>
          <table:table-cell office:value-type="currency" office:value="58720.39" table:style-name="ce18">
            <text:p>R$58.720,39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562" table:style-name="ce2">
            <text:p>21000562</text:p>
          </table:table-cell>
          <table:table-cell office:value-type="string" table:style-name="ce2">
            <text:p>04760</text:p>
          </table:table-cell>
          <table:table-cell office:value-type="date" office:date-value="2021-03-10T00:00:00" table:style-name="ce5">
            <text:p>10/03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- TRANSF <text:s/>EMPRESA PEDREIRA UBIRA EM 10.03.21</text:p>
          </table:table-cell>
          <table:table-cell office:value-type="currency" office:value="3266.67" table:style-name="ce18">
            <text:p>R$3.266,67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563" table:style-name="ce2">
            <text:p>21000563</text:p>
          </table:table-cell>
          <table:table-cell office:value-type="string" table:style-name="ce2">
            <text:p>04760</text:p>
          </table:table-cell>
          <table:table-cell office:value-type="date" office:date-value="2021-03-10T00:00:00" table:style-name="ce5">
            <text:p>10/03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- TRANSF <text:s/>EMPRESA LATICINIO SZUR <text:s/>EM 10.03.21</text:p>
          </table:table-cell>
          <table:table-cell office:value-type="currency" office:value="20000" table:style-name="ce18">
            <text:p>R$20.0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564" table:style-name="ce2">
            <text:p>21000564</text:p>
          </table:table-cell>
          <table:table-cell office:value-type="string" table:style-name="ce2">
            <text:p>04760</text:p>
          </table:table-cell>
          <table:table-cell office:value-type="date" office:date-value="2021-03-10T00:00:00" table:style-name="ce5">
            <text:p>10/03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- TRANSF EM NOME LUIZ SCHEBESKI <text:s text:c="2"/>EM 10.03.21</text:p>
          </table:table-cell>
          <table:table-cell office:value-type="currency" office:value="4700" table:style-name="ce18">
            <text:p>R$4.7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565" table:style-name="ce2">
            <text:p>21000565</text:p>
          </table:table-cell>
          <table:table-cell office:value-type="string" table:style-name="ce2">
            <text:p>04760</text:p>
          </table:table-cell>
          <table:table-cell office:value-type="date" office:date-value="2021-03-10T00:00:00" table:style-name="ce5">
            <text:p>10/03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- TRANSF EM NOME HELENICE DOS SANTOS - CPF 927.499.338-20 <text:s text:c="3"/>EM 10.03.21</text:p>
          </table:table-cell>
          <table:table-cell office:value-type="currency" office:value="1000" table:style-name="ce18">
            <text:p>R$1.0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602" table:style-name="ce2">
            <text:p>21000602</text:p>
          </table:table-cell>
          <table:table-cell office:value-type="string" table:style-name="ce2">
            <text:p>04760</text:p>
          </table:table-cell>
          <table:table-cell office:value-type="date" office:date-value="2021-03-09T00:00:00" table:style-name="ce5">
            <text:p>09/03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Transferência recebida do CPF: 056.964.979-00 em nome de LUZIANI DA COSTA EM 09.03.21</text:p>
          </table:table-cell>
          <table:table-cell office:value-type="currency" office:value="50" table:style-name="ce18">
            <text:p>R$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603" table:style-name="ce2">
            <text:p>21000603</text:p>
          </table:table-cell>
          <table:table-cell office:value-type="string" table:style-name="ce2">
            <text:p>04760</text:p>
          </table:table-cell>
          <table:table-cell office:value-type="date" office:date-value="2021-03-12T00:00:00" table:style-name="ce5">
            <text:p>12/03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TRANSFERENCIA CONSTRUTORA GUILHERME CNPJ 00.220.057/0001-04 EM 12.03.21</text:p>
          </table:table-cell>
          <table:table-cell office:value-type="currency" office:value="8552.7900000000009" table:style-name="ce18">
            <text:p>R$8.552,79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606" table:style-name="ce2">
            <text:p>21000606</text:p>
          </table:table-cell>
          <table:table-cell office:value-type="string" table:style-name="ce2">
            <text:p>04760</text:p>
          </table:table-cell>
          <table:table-cell office:value-type="date" office:date-value="2021-03-16T00:00:00" table:style-name="ce5">
            <text:p>16/03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TRANSF EM NOME DE LOIZE TORTELLI CPF 103.248.949-96 EM 16.03.21</text:p>
          </table:table-cell>
          <table:table-cell office:value-type="currency" office:value="208" table:style-name="ce18">
            <text:p>R$208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607" table:style-name="ce2">
            <text:p>21000607</text:p>
          </table:table-cell>
          <table:table-cell office:value-type="string" table:style-name="ce2">
            <text:p>04760</text:p>
          </table:table-cell>
          <table:table-cell office:value-type="date" office:date-value="2021-03-16T00:00:00" table:style-name="ce5">
            <text:p>16/03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TRANSF EM NOME DE LOIZE TORTELLI CPF 103.248.949-96 EM 16.03.21</text:p>
          </table:table-cell>
          <table:table-cell office:value-type="currency" office:value="100" table:style-name="ce18">
            <text:p>R$1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608" table:style-name="ce2">
            <text:p>21000608</text:p>
          </table:table-cell>
          <table:table-cell office:value-type="string" table:style-name="ce2">
            <text:p>04760</text:p>
          </table:table-cell>
          <table:table-cell office:value-type="date" office:date-value="2021-03-18T00:00:00" table:style-name="ce5">
            <text:p>18/03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TRANSF EM NOME DE CARTORIO DE REGISTRO CIVIL DAS PESSOAS NATURAIS TRACUNHAEM EM 18.03.21</text:p>
          </table:table-cell>
          <table:table-cell office:value-type="currency" office:value="2000" table:style-name="ce18">
            <text:p>R$2.0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615" table:style-name="ce2">
            <text:p>21000615</text:p>
          </table:table-cell>
          <table:table-cell office:value-type="string" table:style-name="ce2">
            <text:p>04760</text:p>
          </table:table-cell>
          <table:table-cell office:value-type="date" office:date-value="2021-03-18T00:00:00" table:style-name="ce5">
            <text:p>18/03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TATIANE SCHNEIDER DE QUEIROZ CPF 036.265.549-96</text:p>
          </table:table-cell>
          <table:table-cell office:value-type="currency" office:value="610" table:style-name="ce18">
            <text:p>R$61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636" table:style-name="ce2">
            <text:p>21000636</text:p>
          </table:table-cell>
          <table:table-cell office:value-type="string" table:style-name="ce2">
            <text:p>04760</text:p>
          </table:table-cell>
          <table:table-cell office:value-type="date" office:date-value="2021-03-23T00:00:00" table:style-name="ce5">
            <text:p>23/03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DANIEL RENZI CPF 840.850.709-59</text:p>
          </table:table-cell>
          <table:table-cell office:value-type="currency" office:value="1518.56" table:style-name="ce18">
            <text:p>R$1.518,56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637" table:style-name="ce2">
            <text:p>21000637</text:p>
          </table:table-cell>
          <table:table-cell office:value-type="string" table:style-name="ce2">
            <text:p>04760</text:p>
          </table:table-cell>
          <table:table-cell office:value-type="date" office:date-value="2021-03-23T00:00:00" table:style-name="ce5">
            <text:p>23/03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DEPÓSITO ONLINE EM SANTA CECÍLIA DO PAVÃO-PR</text:p>
          </table:table-cell>
          <table:table-cell office:value-type="currency" office:value="200" table:style-name="ce18">
            <text:p>R$2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643" table:style-name="ce2">
            <text:p>21000643</text:p>
          </table:table-cell>
          <table:table-cell office:value-type="string" table:style-name="ce2">
            <text:p>04760</text:p>
          </table:table-cell>
          <table:table-cell office:value-type="date" office:date-value="2021-03-24T00:00:00" table:style-name="ce5">
            <text:p>24/03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- TRANSF EM NOME DE CARLOS ROBERTO AGENCIA 4884 C/C 267032-1</text:p>
          </table:table-cell>
          <table:table-cell office:value-type="currency" office:value="3788.06" table:style-name="ce18">
            <text:p>R$3.788,06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664" table:style-name="ce2">
            <text:p>21000664</text:p>
          </table:table-cell>
          <table:table-cell office:value-type="string" table:style-name="ce2">
            <text:p>04760</text:p>
          </table:table-cell>
          <table:table-cell office:value-type="date" office:date-value="2021-03-26T00:00:00" table:style-name="ce5">
            <text:p>26/03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DEPÓSITO ONLINE EM PAIÇANDU-PR</text:p>
          </table:table-cell>
          <table:table-cell office:value-type="currency" office:value="150" table:style-name="ce18">
            <text:p>R$1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684" table:style-name="ce2">
            <text:p>21000684</text:p>
          </table:table-cell>
          <table:table-cell office:value-type="string" table:style-name="ce2">
            <text:p>04760</text:p>
          </table:table-cell>
          <table:table-cell office:value-type="date" office:date-value="2021-03-29T00:00:00" table:style-name="ce5">
            <text:p>29/03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CLAUDEMIR VALÉRIO CPF 563.691.409-10</text:p>
          </table:table-cell>
          <table:table-cell office:value-type="currency" office:value="561.6" table:style-name="ce18">
            <text:p>R$561,6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685" table:style-name="ce2">
            <text:p>21000685</text:p>
          </table:table-cell>
          <table:table-cell office:value-type="string" table:style-name="ce2">
            <text:p>04760</text:p>
          </table:table-cell>
          <table:table-cell office:value-type="date" office:date-value="2021-03-29T00:00:00" table:style-name="ce5">
            <text:p>29/03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ANTONIO CARLOS BIGNARDI CPF 528.382.699-68</text:p>
          </table:table-cell>
          <table:table-cell office:value-type="currency" office:value="561.6" table:style-name="ce18">
            <text:p>R$561,6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716" table:style-name="ce2">
            <text:p>21000716</text:p>
          </table:table-cell>
          <table:table-cell office:value-type="string" table:style-name="ce2">
            <text:p>04760</text:p>
          </table:table-cell>
          <table:table-cell office:value-type="date" office:date-value="2021-03-29T00:00:00" table:style-name="ce5">
            <text:p>29/03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- TRANF EM NOME CLINICA MEDICA STECCA LTDA CNPJ 16.716.882/0001-26 EM 29.03.21</text:p>
          </table:table-cell>
          <table:table-cell office:value-type="currency" office:value="18000" table:style-name="ce18">
            <text:p>R$18.0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754" table:style-name="ce2">
            <text:p>21000754</text:p>
          </table:table-cell>
          <table:table-cell office:value-type="string" table:style-name="ce2">
            <text:p>04760</text:p>
          </table:table-cell>
          <table:table-cell office:value-type="date" office:date-value="2021-03-31T00:00:00" table:style-name="ce5">
            <text:p>31/03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DEPÓSITO ONLINE EM PALMAS-PR</text:p>
          </table:table-cell>
          <table:table-cell office:value-type="currency" office:value="170" table:style-name="ce18">
            <text:p>R$17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755" table:style-name="ce2">
            <text:p>21000755</text:p>
          </table:table-cell>
          <table:table-cell office:value-type="string" table:style-name="ce2">
            <text:p>04760</text:p>
          </table:table-cell>
          <table:table-cell office:value-type="date" office:date-value="2021-03-31T00:00:00" table:style-name="ce5">
            <text:p>31/03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AUTOS 0001984-31.2014.5.09.0041 - IGUAÇU CELULOSE PAPEL S.A EM 02.03.2021</text:p>
          </table:table-cell>
          <table:table-cell office:value-type="currency" office:value="16741.38" table:style-name="ce18">
            <text:p>R$16.741,38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756" table:style-name="ce2">
            <text:p>21000756</text:p>
          </table:table-cell>
          <table:table-cell office:value-type="string" table:style-name="ce2">
            <text:p>04760</text:p>
          </table:table-cell>
          <table:table-cell office:value-type="date" office:date-value="2021-03-31T00:00:00" table:style-name="ce5">
            <text:p>31/03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E CARLOTTO EC AGÊNCIA 2262 C/C 7588-4 EM 10.03.2021</text:p>
          </table:table-cell>
          <table:table-cell office:value-type="currency" office:value="1500" table:style-name="ce18">
            <text:p>R$1.5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757" table:style-name="ce2">
            <text:p>21000757</text:p>
          </table:table-cell>
          <table:table-cell office:value-type="string" table:style-name="ce2">
            <text:p>04760</text:p>
          </table:table-cell>
          <table:table-cell office:value-type="date" office:date-value="2021-03-31T00:00:00" table:style-name="ce5">
            <text:p>31/03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AUTOS 0000302-68.2020.5.09.0643</text:p>
          </table:table-cell>
          <table:table-cell office:value-type="currency" office:value="459.58" table:style-name="ce18">
            <text:p>R$459,58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758" table:style-name="ce2">
            <text:p>21000758</text:p>
          </table:table-cell>
          <table:table-cell office:value-type="string" table:style-name="ce2">
            <text:p>04760</text:p>
          </table:table-cell>
          <table:table-cell office:value-type="date" office:date-value="2021-03-31T00:00:00" table:style-name="ce5">
            <text:p>31/03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autos 0000265-58.2020.5.09.0093 em 12.03.2021</text:p>
          </table:table-cell>
          <table:table-cell office:value-type="currency" office:value="2916.01" table:style-name="ce18">
            <text:p>R$2.916,01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759" table:style-name="ce2">
            <text:p>21000759</text:p>
          </table:table-cell>
          <table:table-cell office:value-type="string" table:style-name="ce2">
            <text:p>04760</text:p>
          </table:table-cell>
          <table:table-cell office:value-type="date" office:date-value="2021-03-31T00:00:00" table:style-name="ce5">
            <text:p>31/03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GUERRO &amp; PAGNU EM 10.03.2021</text:p>
          </table:table-cell>
          <table:table-cell office:value-type="currency" office:value="3000" table:style-name="ce18">
            <text:p>R$3.0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760" table:style-name="ce2">
            <text:p>21000760</text:p>
          </table:table-cell>
          <table:table-cell office:value-type="string" table:style-name="ce2">
            <text:p>04760</text:p>
          </table:table-cell>
          <table:table-cell office:value-type="date" office:date-value="2021-03-31T00:00:00" table:style-name="ce5">
            <text:p>31/03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PUGIN PALLETS EM 22.03.2021</text:p>
          </table:table-cell>
          <table:table-cell office:value-type="currency" office:value="2500" table:style-name="ce18">
            <text:p>R$2.5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761" table:style-name="ce2">
            <text:p>21000761</text:p>
          </table:table-cell>
          <table:table-cell office:value-type="string" table:style-name="ce2">
            <text:p>04760</text:p>
          </table:table-cell>
          <table:table-cell office:value-type="date" office:date-value="2021-03-31T00:00:00" table:style-name="ce5">
            <text:p>31/03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PEDREIRA UBIRATÃ LTDA CNPJ 82.306.242/0001-72 EM 29.03.2021</text:p>
          </table:table-cell>
          <table:table-cell office:value-type="currency" office:value="3266.67" table:style-name="ce18">
            <text:p>R$3.266,67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762" table:style-name="ce2">
            <text:p>21000762</text:p>
          </table:table-cell>
          <table:table-cell office:value-type="string" table:style-name="ce2">
            <text:p>04760</text:p>
          </table:table-cell>
          <table:table-cell office:value-type="date" office:date-value="2021-03-31T00:00:00" table:style-name="ce5">
            <text:p>31/03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AUTOS 0001984-31.2014.5.09.0041 - IGUAÇU CELULOSE PAPEL S.A EM 29.03.2021</text:p>
          </table:table-cell>
          <table:table-cell office:value-type="currency" office:value="16907.98" table:style-name="ce18">
            <text:p>R$16.907,98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763" table:style-name="ce2">
            <text:p>21000763</text:p>
          </table:table-cell>
          <table:table-cell office:value-type="string" table:style-name="ce2">
            <text:p>04760</text:p>
          </table:table-cell>
          <table:table-cell office:value-type="date" office:date-value="2021-03-31T00:00:00" table:style-name="ce5">
            <text:p>31/03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AUTOS 0001984-31.2014.5.09.0041 - IGUAÇU CELULOSE PAPEL S.A EM 29.03.2021</text:p>
          </table:table-cell>
          <table:table-cell office:value-type="currency" office:value="16609.55" table:style-name="ce18">
            <text:p>R$16.609,55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764" table:style-name="ce2">
            <text:p>21000764</text:p>
          </table:table-cell>
          <table:table-cell office:value-type="string" table:style-name="ce2">
            <text:p>04760</text:p>
          </table:table-cell>
          <table:table-cell office:value-type="date" office:date-value="2021-03-31T00:00:00" table:style-name="ce5">
            <text:p>31/03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DEPÓSITO ONLINE EM GUARAPUAVA-PR</text:p>
          </table:table-cell>
          <table:table-cell office:value-type="currency" office:value="1000" table:style-name="ce18">
            <text:p>R$1.0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804" table:style-name="ce2">
            <text:p>21000804</text:p>
          </table:table-cell>
          <table:table-cell office:value-type="string" table:style-name="ce2">
            <text:p>04760</text:p>
          </table:table-cell>
          <table:table-cell office:value-type="date" office:date-value="2021-04-01T00:00:00" table:style-name="ce5">
            <text:p>01/04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- TRANSF. EM NOME CLINICA MEDICA STECCA LTDA CNPJ 16.716.882/0001-26 EM 01.04.21</text:p>
          </table:table-cell>
          <table:table-cell office:value-type="currency" office:value="24375.32" table:style-name="ce18">
            <text:p>R$24.375,32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805" table:style-name="ce2">
            <text:p>21000805</text:p>
          </table:table-cell>
          <table:table-cell office:value-type="string" table:style-name="ce2">
            <text:p>04760</text:p>
          </table:table-cell>
          <table:table-cell office:value-type="date" office:date-value="2021-04-01T00:00:00" table:style-name="ce5">
            <text:p>01/04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DEPÓSITO ONLINE EM PALMAS-PR</text:p>
          </table:table-cell>
          <table:table-cell office:value-type="currency" office:value="200" table:style-name="ce18">
            <text:p>R$2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806" table:style-name="ce2">
            <text:p>21000806</text:p>
          </table:table-cell>
          <table:table-cell office:value-type="string" table:style-name="ce2">
            <text:p>04760</text:p>
          </table:table-cell>
          <table:table-cell office:value-type="date" office:date-value="2021-04-05T00:00:00" table:style-name="ce5">
            <text:p>05/04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DEPÓSITO ONLINE EM PALMAS-PR</text:p>
          </table:table-cell>
          <table:table-cell office:value-type="currency" office:value="220" table:style-name="ce18">
            <text:p>R$22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807" table:style-name="ce2">
            <text:p>21000807</text:p>
          </table:table-cell>
          <table:table-cell office:value-type="string" table:style-name="ce2">
            <text:p>04760</text:p>
          </table:table-cell>
          <table:table-cell office:value-type="date" office:date-value="2021-04-05T00:00:00" table:style-name="ce5">
            <text:p>05/04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DEPÓSITO ONLINE EM PALMAS-PR</text:p>
          </table:table-cell>
          <table:table-cell office:value-type="currency" office:value="330" table:style-name="ce18">
            <text:p>R$33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808" table:style-name="ce2">
            <text:p>21000808</text:p>
          </table:table-cell>
          <table:table-cell office:value-type="string" table:style-name="ce2">
            <text:p>04760</text:p>
          </table:table-cell>
          <table:table-cell office:value-type="date" office:date-value="2021-04-05T00:00:00" table:style-name="ce5">
            <text:p>05/04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DEPÓSITO ONLINE EM PALMAS-PR</text:p>
          </table:table-cell>
          <table:table-cell office:value-type="currency" office:value="400" table:style-name="ce18">
            <text:p>R$4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809" table:style-name="ce2">
            <text:p>21000809</text:p>
          </table:table-cell>
          <table:table-cell office:value-type="string" table:style-name="ce2">
            <text:p>04760</text:p>
          </table:table-cell>
          <table:table-cell office:value-type="date" office:date-value="2021-04-05T00:00:00" table:style-name="ce5">
            <text:p>05/04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DEPÓSITO ONLINE EM PALMAS-PR</text:p>
          </table:table-cell>
          <table:table-cell office:value-type="currency" office:value="220" table:style-name="ce18">
            <text:p>R$22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810" table:style-name="ce2">
            <text:p>21000810</text:p>
          </table:table-cell>
          <table:table-cell office:value-type="string" table:style-name="ce2">
            <text:p>04760</text:p>
          </table:table-cell>
          <table:table-cell office:value-type="date" office:date-value="2021-04-05T00:00:00" table:style-name="ce5">
            <text:p>05/04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<text:s/>TRANSF. RECEBIDA DO CPF 056.964.979-00 LUZIANI DA COSTA</text:p>
          </table:table-cell>
          <table:table-cell office:value-type="currency" office:value="208" table:style-name="ce18">
            <text:p>R$208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811" table:style-name="ce2">
            <text:p>21000811</text:p>
          </table:table-cell>
          <table:table-cell office:value-type="string" table:style-name="ce2">
            <text:p>04760</text:p>
          </table:table-cell>
          <table:table-cell office:value-type="date" office:date-value="2021-04-05T00:00:00" table:style-name="ce5">
            <text:p>05/04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<text:s/>TRANSF. RECEBIDA DO CPF 056.964.979-00 LUZIANI DA COSTA</text:p>
          </table:table-cell>
          <table:table-cell office:value-type="currency" office:value="50" table:style-name="ce18">
            <text:p>R$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812" table:style-name="ce2">
            <text:p>21000812</text:p>
          </table:table-cell>
          <table:table-cell office:value-type="string" table:style-name="ce2">
            <text:p>04760</text:p>
          </table:table-cell>
          <table:table-cell office:value-type="date" office:date-value="2021-04-05T00:00:00" table:style-name="ce5">
            <text:p>05/04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- TRANSF EM NOME DE SIDNEI ROSA SANTOS</text:p>
          </table:table-cell>
          <table:table-cell office:value-type="currency" office:value="275" table:style-name="ce18">
            <text:p>R$275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813" table:style-name="ce2">
            <text:p>21000813</text:p>
          </table:table-cell>
          <table:table-cell office:value-type="string" table:style-name="ce2">
            <text:p>04760</text:p>
          </table:table-cell>
          <table:table-cell office:value-type="date" office:date-value="2021-04-05T00:00:00" table:style-name="ce5">
            <text:p>05/04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- TRANSF EM NOME DE MARCIO RODRIGUES SALIM CPF 595.826.771-04</text:p>
          </table:table-cell>
          <table:table-cell office:value-type="currency" office:value="2250" table:style-name="ce18">
            <text:p>R$2.2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814" table:style-name="ce2">
            <text:p>21000814</text:p>
          </table:table-cell>
          <table:table-cell office:value-type="string" table:style-name="ce2">
            <text:p>04760</text:p>
          </table:table-cell>
          <table:table-cell office:value-type="date" office:date-value="2021-04-06T00:00:00" table:style-name="ce5">
            <text:p>06/04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- TRANSF EM NOME DE JOSE APARECIDO DE PAULA E SOUZA - CPF 407.661.019-91</text:p>
          </table:table-cell>
          <table:table-cell office:value-type="currency" office:value="6666.67" table:style-name="ce18">
            <text:p>R$6.666,67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815" table:style-name="ce2">
            <text:p>21000815</text:p>
          </table:table-cell>
          <table:table-cell office:value-type="string" table:style-name="ce2">
            <text:p>04760</text:p>
          </table:table-cell>
          <table:table-cell office:value-type="date" office:date-value="2021-04-06T00:00:00" table:style-name="ce5">
            <text:p>06/04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DEPÓSITO ONLINE EM PALMAS-PR</text:p>
          </table:table-cell>
          <table:table-cell office:value-type="currency" office:value="220" table:style-name="ce18">
            <text:p>R$22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816" table:style-name="ce2">
            <text:p>21000816</text:p>
          </table:table-cell>
          <table:table-cell office:value-type="string" table:style-name="ce2">
            <text:p>04760</text:p>
          </table:table-cell>
          <table:table-cell office:value-type="date" office:date-value="2021-04-07T00:00:00" table:style-name="ce5">
            <text:p>07/04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DEPÓSITO ONLINE EM PALMAS-PR</text:p>
          </table:table-cell>
          <table:table-cell office:value-type="currency" office:value="140" table:style-name="ce18">
            <text:p>R$14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817" table:style-name="ce2">
            <text:p>21000817</text:p>
          </table:table-cell>
          <table:table-cell office:value-type="string" table:style-name="ce2">
            <text:p>04760</text:p>
          </table:table-cell>
          <table:table-cell office:value-type="date" office:date-value="2021-04-07T00:00:00" table:style-name="ce5">
            <text:p>07/04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DEPÓSITO ONLINE EM PALMAS-PR</text:p>
          </table:table-cell>
          <table:table-cell office:value-type="currency" office:value="220" table:style-name="ce18">
            <text:p>R$22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818" table:style-name="ce2">
            <text:p>21000818</text:p>
          </table:table-cell>
          <table:table-cell office:value-type="string" table:style-name="ce2">
            <text:p>04760</text:p>
          </table:table-cell>
          <table:table-cell office:value-type="date" office:date-value="2021-04-07T00:00:00" table:style-name="ce5">
            <text:p>07/04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DEPÓSITO ONLINE EM PALMAS-PR</text:p>
          </table:table-cell>
          <table:table-cell office:value-type="currency" office:value="220" table:style-name="ce18">
            <text:p>R$22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819" table:style-name="ce2">
            <text:p>21000819</text:p>
          </table:table-cell>
          <table:table-cell office:value-type="string" table:style-name="ce2">
            <text:p>04760</text:p>
          </table:table-cell>
          <table:table-cell office:value-type="date" office:date-value="2021-04-07T00:00:00" table:style-name="ce5">
            <text:p>07/04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- TRANSF EM <text:s/>NOME SILVIA FABIANI MANZANO BRENZAN SCHLOGL <text:s/>- CPF 831.411.629-72</text:p>
          </table:table-cell>
          <table:table-cell office:value-type="currency" office:value="6666.67" table:style-name="ce18">
            <text:p>R$6.666,67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820" table:style-name="ce2">
            <text:p>21000820</text:p>
          </table:table-cell>
          <table:table-cell office:value-type="string" table:style-name="ce2">
            <text:p>04760</text:p>
          </table:table-cell>
          <table:table-cell office:value-type="date" office:date-value="2021-04-08T00:00:00" table:style-name="ce5">
            <text:p>08/04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DEPÓSITO ONLINE EM PALMAS-PR</text:p>
          </table:table-cell>
          <table:table-cell office:value-type="currency" office:value="220" table:style-name="ce18">
            <text:p>R$22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821" table:style-name="ce2">
            <text:p>21000821</text:p>
          </table:table-cell>
          <table:table-cell office:value-type="string" table:style-name="ce2">
            <text:p>04760</text:p>
          </table:table-cell>
          <table:table-cell office:value-type="date" office:date-value="2021-04-08T00:00:00" table:style-name="ce5">
            <text:p>08/04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- TRANSF REALIZADA EM NOME DE GABRIEL HENRIQUE CARNIEL - CPF 085.001.729-75</text:p>
          </table:table-cell>
          <table:table-cell office:value-type="currency" office:value="330" table:style-name="ce18">
            <text:p>R$33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822" table:style-name="ce2">
            <text:p>21000822</text:p>
          </table:table-cell>
          <table:table-cell office:value-type="string" table:style-name="ce2">
            <text:p>04760</text:p>
          </table:table-cell>
          <table:table-cell office:value-type="date" office:date-value="2021-04-12T00:00:00" table:style-name="ce5">
            <text:p>12/04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DEPÓSITO ONLINE EM PALMAS-PR</text:p>
          </table:table-cell>
          <table:table-cell office:value-type="currency" office:value="200" table:style-name="ce18">
            <text:p>R$2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823" table:style-name="ce2">
            <text:p>21000823</text:p>
          </table:table-cell>
          <table:table-cell office:value-type="string" table:style-name="ce2">
            <text:p>04760</text:p>
          </table:table-cell>
          <table:table-cell office:value-type="date" office:date-value="2021-04-12T00:00:00" table:style-name="ce5">
            <text:p>12/04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DEPÓSITO ONLINE EM PALMAS-PR</text:p>
          </table:table-cell>
          <table:table-cell office:value-type="currency" office:value="660" table:style-name="ce18">
            <text:p>R$66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854" table:style-name="ce2">
            <text:p>21000854</text:p>
          </table:table-cell>
          <table:table-cell office:value-type="string" table:style-name="ce2">
            <text:p>04760</text:p>
          </table:table-cell>
          <table:table-cell office:value-type="date" office:date-value="2021-04-19T00:00:00" table:style-name="ce5">
            <text:p>19/04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- TRANSF CARLOS ROBERTO MASSA JR CPF 032.084.489-70</text:p>
          </table:table-cell>
          <table:table-cell office:value-type="currency" office:value="3845.45" table:style-name="ce18">
            <text:p>R$3.845,45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855" table:style-name="ce2">
            <text:p>21000855</text:p>
          </table:table-cell>
          <table:table-cell office:value-type="string" table:style-name="ce2">
            <text:p>04760</text:p>
          </table:table-cell>
          <table:table-cell office:value-type="date" office:date-value="2021-04-19T00:00:00" table:style-name="ce5">
            <text:p>19/04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TRANSF EM NOME DE CARTORIO DE REGISTRO CIVIL DAS PESSOAS NATURAIS TRACUNHAEM AG 2335 C/C 24424-0</text:p>
          </table:table-cell>
          <table:table-cell office:value-type="currency" office:value="2000" table:style-name="ce18">
            <text:p>R$2.0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862" table:style-name="ce2">
            <text:p>21000862</text:p>
          </table:table-cell>
          <table:table-cell office:value-type="string" table:style-name="ce2">
            <text:p>04760</text:p>
          </table:table-cell>
          <table:table-cell office:value-type="date" office:date-value="2021-04-20T00:00:00" table:style-name="ce5">
            <text:p>20/04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DANIEL RENZI CPF 840.850.709-59</text:p>
          </table:table-cell>
          <table:table-cell office:value-type="currency" office:value="1518.56" table:style-name="ce18">
            <text:p>R$1.518,56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869" table:style-name="ce2">
            <text:p>21000869</text:p>
          </table:table-cell>
          <table:table-cell office:value-type="string" table:style-name="ce2">
            <text:p>04760</text:p>
          </table:table-cell>
          <table:table-cell office:value-type="date" office:date-value="2021-04-20T00:00:00" table:style-name="ce5">
            <text:p>20/04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- OF 1122971 2021 VARA CRIMINAL CONGONHINHAS AUTOS 0001474 96 2019 8 16 0073 CONTA040 01575998 9</text:p>
          </table:table-cell>
          <table:table-cell office:value-type="currency" office:value="925.7" table:style-name="ce18">
            <text:p>R$925,7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876" table:style-name="ce2">
            <text:p>21000876</text:p>
          </table:table-cell>
          <table:table-cell office:value-type="string" table:style-name="ce2">
            <text:p>04760</text:p>
          </table:table-cell>
          <table:table-cell office:value-type="date" office:date-value="2021-04-23T00:00:00" table:style-name="ce5">
            <text:p>23/04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TATIANE SCHNEIDER DE QUEIROZ CPF 036.265.549-96</text:p>
          </table:table-cell>
          <table:table-cell office:value-type="currency" office:value="610" table:style-name="ce18">
            <text:p>R$61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883" table:style-name="ce2">
            <text:p>21000883</text:p>
          </table:table-cell>
          <table:table-cell office:value-type="string" table:style-name="ce2">
            <text:p>04760</text:p>
          </table:table-cell>
          <table:table-cell office:value-type="date" office:date-value="2021-04-26T00:00:00" table:style-name="ce5">
            <text:p>26/04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TRANSF. RECEBIDA DE IND. COMÉRCIO DE MADEIRAS CARLLOTO LTDA CNPJ 10.775.362/0001-08 EM 09.04.2021</text:p>
          </table:table-cell>
          <table:table-cell office:value-type="currency" office:value="1500" table:style-name="ce18">
            <text:p>R$1.5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884" table:style-name="ce2">
            <text:p>21000884</text:p>
          </table:table-cell>
          <table:table-cell office:value-type="string" table:style-name="ce2">
            <text:p>04760</text:p>
          </table:table-cell>
          <table:table-cell office:value-type="date" office:date-value="2021-04-26T00:00:00" table:style-name="ce5">
            <text:p>26/04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DEPÓSITO ONLINE NA CIDADE DE ITAPEJARA D'OESTE EM 09.04.2021</text:p>
          </table:table-cell>
          <table:table-cell office:value-type="currency" office:value="3000" table:style-name="ce18">
            <text:p>R$3.0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885" table:style-name="ce2">
            <text:p>21000885</text:p>
          </table:table-cell>
          <table:table-cell office:value-type="string" table:style-name="ce2">
            <text:p>04760</text:p>
          </table:table-cell>
          <table:table-cell office:value-type="date" office:date-value="2021-04-26T00:00:00" table:style-name="ce5">
            <text:p>26/04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LUIZ SCHEBESKI CPF 456.798.279-72 EM 09.04.2021</text:p>
          </table:table-cell>
          <table:table-cell office:value-type="currency" office:value="4700" table:style-name="ce18">
            <text:p>R$4.7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886" table:style-name="ce2">
            <text:p>21000886</text:p>
          </table:table-cell>
          <table:table-cell office:value-type="string" table:style-name="ce2">
            <text:p>04760</text:p>
          </table:table-cell>
          <table:table-cell office:value-type="date" office:date-value="2021-04-26T00:00:00" table:style-name="ce5">
            <text:p>26/04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VT DE PALMAS AUTOS 0000032-78.2019.5.09.0643 EM 07.04.2021</text:p>
          </table:table-cell>
          <table:table-cell office:value-type="currency" office:value="1024.22" table:style-name="ce18">
            <text:p>R$1.024,22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887" table:style-name="ce2">
            <text:p>21000887</text:p>
          </table:table-cell>
          <table:table-cell office:value-type="string" table:style-name="ce2">
            <text:p>04760</text:p>
          </table:table-cell>
          <table:table-cell office:value-type="date" office:date-value="2021-04-26T00:00:00" table:style-name="ce5">
            <text:p>26/04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3ª VT LONDRINA VT CONTA 042 4813028-5 EM 19.04.2021</text:p>
          </table:table-cell>
          <table:table-cell office:value-type="currency" office:value="1499.68" table:style-name="ce18">
            <text:p>R$1.499,68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888" table:style-name="ce2">
            <text:p>21000888</text:p>
          </table:table-cell>
          <table:table-cell office:value-type="string" table:style-name="ce2">
            <text:p>04760</text:p>
          </table:table-cell>
          <table:table-cell office:value-type="date" office:date-value="2021-04-26T00:00:00" table:style-name="ce5">
            <text:p>26/04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- TRANSF EM NOME HELENICE DOS SANTOS - CPF 927.499.338-20 EM 05.04.21</text:p>
          </table:table-cell>
          <table:table-cell office:value-type="currency" office:value="1000" table:style-name="ce18">
            <text:p>R$1.0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889" table:style-name="ce2">
            <text:p>21000889</text:p>
          </table:table-cell>
          <table:table-cell office:value-type="string" table:style-name="ce2">
            <text:p>04760</text:p>
          </table:table-cell>
          <table:table-cell office:value-type="date" office:date-value="2021-04-26T00:00:00" table:style-name="ce5">
            <text:p>26/04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KASSIA ROBERTA L. MACIEL CERÂMICA CNPJ 30.831.303/0001-17 EM 05.04.2021</text:p>
          </table:table-cell>
          <table:table-cell office:value-type="currency" office:value="4234.03" table:style-name="ce18">
            <text:p>R$4.234,03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890" table:style-name="ce2">
            <text:p>21000890</text:p>
          </table:table-cell>
          <table:table-cell office:value-type="string" table:style-name="ce2">
            <text:p>04760</text:p>
          </table:table-cell>
          <table:table-cell office:value-type="date" office:date-value="2021-04-26T00:00:00" table:style-name="ce5">
            <text:p>26/04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DEPÓSITO ONLINE NA CIDADE DE PAIÇANDU</text:p>
          </table:table-cell>
          <table:table-cell office:value-type="currency" office:value="150" table:style-name="ce18">
            <text:p>R$1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891" table:style-name="ce2">
            <text:p>21000891</text:p>
          </table:table-cell>
          <table:table-cell office:value-type="string" table:style-name="ce2">
            <text:p>04760</text:p>
          </table:table-cell>
          <table:table-cell office:value-type="date" office:date-value="2021-04-26T00:00:00" table:style-name="ce5">
            <text:p>26/04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CLAUDEMIR VALÉRIO CPF 563.691.409-10</text:p>
          </table:table-cell>
          <table:table-cell office:value-type="currency" office:value="561.6" table:style-name="ce18">
            <text:p>R$561,6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893" table:style-name="ce2">
            <text:p>21000893</text:p>
          </table:table-cell>
          <table:table-cell office:value-type="string" table:style-name="ce2">
            <text:p>04760</text:p>
          </table:table-cell>
          <table:table-cell office:value-type="date" office:date-value="2021-04-23T00:00:00" table:style-name="ce5">
            <text:p>23/04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OFÍCIO 854/2021 AUTOS 0000727-52.2021.8.16.0017 3ª VARA CRIMINAL DE MARINGÁ</text:p>
          </table:table-cell>
          <table:table-cell office:value-type="currency" office:value="2000" table:style-name="ce18">
            <text:p>R$2.0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920" table:style-name="ce2">
            <text:p>21000920</text:p>
          </table:table-cell>
          <table:table-cell office:value-type="string" table:style-name="ce2">
            <text:p>04760</text:p>
          </table:table-cell>
          <table:table-cell office:value-type="date" office:date-value="2021-04-27T00:00:00" table:style-name="ce5">
            <text:p>27/04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ANTONIO CARLOS BIGNARDI CPF 528.382.699-68</text:p>
          </table:table-cell>
          <table:table-cell office:value-type="currency" office:value="561.6" table:style-name="ce18">
            <text:p>R$561,6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931" table:style-name="ce2">
            <text:p>21000931</text:p>
          </table:table-cell>
          <table:table-cell office:value-type="string" table:style-name="ce2">
            <text:p>04760</text:p>
          </table:table-cell>
          <table:table-cell office:value-type="date" office:date-value="2021-04-27T00:00:00" table:style-name="ce5">
            <text:p>27/04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- TRANSF EM NOME FABIANE CRISTINA DE OLIVEIRA <text:s/>- CPF 057.347.999-20 EM 27.04.21</text:p>
          </table:table-cell>
          <table:table-cell office:value-type="currency" office:value="200" table:style-name="ce18">
            <text:p>R$2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971" table:style-name="ce2">
            <text:p>21000971</text:p>
          </table:table-cell>
          <table:table-cell office:value-type="string" table:style-name="ce2">
            <text:p>04760</text:p>
          </table:table-cell>
          <table:table-cell office:value-type="date" office:date-value="2021-04-30T00:00:00" table:style-name="ce5">
            <text:p>30/04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PUGIN PALLETS</text:p>
          </table:table-cell>
          <table:table-cell office:value-type="currency" office:value="3266.67" table:style-name="ce18">
            <text:p>R$3.266,67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972" table:style-name="ce2">
            <text:p>21000972</text:p>
          </table:table-cell>
          <table:table-cell office:value-type="string" table:style-name="ce2">
            <text:p>04760</text:p>
          </table:table-cell>
          <table:table-cell office:value-type="date" office:date-value="2021-04-30T00:00:00" table:style-name="ce5">
            <text:p>30/04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PEDREIRA UBIRATÃ</text:p>
          </table:table-cell>
          <table:table-cell office:value-type="currency" office:value="25000" table:style-name="ce18">
            <text:p>R$25.0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973" table:style-name="ce2">
            <text:p>21000973</text:p>
          </table:table-cell>
          <table:table-cell office:value-type="string" table:style-name="ce2">
            <text:p>04760</text:p>
          </table:table-cell>
          <table:table-cell office:value-type="date" office:date-value="2021-04-30T00:00:00" table:style-name="ce5">
            <text:p>30/04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TED AUTOS 0000445-96.2020.5.09.0242 GR 3362021</text:p>
          </table:table-cell>
          <table:table-cell office:value-type="currency" office:value="2500" table:style-name="ce18">
            <text:p>R$2.5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050" table:style-name="ce2">
            <text:p>21001050</text:p>
          </table:table-cell>
          <table:table-cell office:value-type="string" table:style-name="ce2">
            <text:p>04760</text:p>
          </table:table-cell>
          <table:table-cell office:value-type="date" office:date-value="2021-05-03T00:00:00" table:style-name="ce5">
            <text:p>03/05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DEPÓSITO ONLINE EM PALMAS-PR</text:p>
          </table:table-cell>
          <table:table-cell office:value-type="currency" office:value="220" table:style-name="ce18">
            <text:p>R$22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051" table:style-name="ce2">
            <text:p>21001051</text:p>
          </table:table-cell>
          <table:table-cell office:value-type="string" table:style-name="ce2">
            <text:p>04760</text:p>
          </table:table-cell>
          <table:table-cell office:value-type="date" office:date-value="2021-05-03T00:00:00" table:style-name="ce5">
            <text:p>03/05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DEPÓSITO ONLINE EM PALMAS-PR</text:p>
          </table:table-cell>
          <table:table-cell office:value-type="currency" office:value="220" table:style-name="ce18">
            <text:p>R$22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052" table:style-name="ce2">
            <text:p>21001052</text:p>
          </table:table-cell>
          <table:table-cell office:value-type="string" table:style-name="ce2">
            <text:p>04760</text:p>
          </table:table-cell>
          <table:table-cell office:value-type="date" office:date-value="2021-05-03T00:00:00" table:style-name="ce5">
            <text:p>03/05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MARILEI APARECIDA TORTELLI CPF 865.302.169-87</text:p>
          </table:table-cell>
          <table:table-cell office:value-type="currency" office:value="208" table:style-name="ce18">
            <text:p>R$208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053" table:style-name="ce2">
            <text:p>21001053</text:p>
          </table:table-cell>
          <table:table-cell office:value-type="string" table:style-name="ce2">
            <text:p>04760</text:p>
          </table:table-cell>
          <table:table-cell office:value-type="date" office:date-value="2021-05-03T00:00:00" table:style-name="ce5">
            <text:p>03/05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MARILEI APARECIDA TORTELLI CPF 865.302.169-87</text:p>
          </table:table-cell>
          <table:table-cell office:value-type="currency" office:value="50" table:style-name="ce18">
            <text:p>R$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054" table:style-name="ce2">
            <text:p>21001054</text:p>
          </table:table-cell>
          <table:table-cell office:value-type="string" table:style-name="ce2">
            <text:p>04760</text:p>
          </table:table-cell>
          <table:table-cell office:value-type="date" office:date-value="2021-05-04T00:00:00" table:style-name="ce5">
            <text:p>04/05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DEPÓSITO ONLINE EM PALMAS-PR</text:p>
          </table:table-cell>
          <table:table-cell office:value-type="currency" office:value="167" table:style-name="ce18">
            <text:p>R$167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055" table:style-name="ce2">
            <text:p>21001055</text:p>
          </table:table-cell>
          <table:table-cell office:value-type="string" table:style-name="ce2">
            <text:p>04760</text:p>
          </table:table-cell>
          <table:table-cell office:value-type="date" office:date-value="2021-05-04T00:00:00" table:style-name="ce5">
            <text:p>04/05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- TRANSF EM NOME DE MARCIO RODRIGUES SALIM CPF 595.826.771-04</text:p>
          </table:table-cell>
          <table:table-cell office:value-type="currency" office:value="2250" table:style-name="ce18">
            <text:p>R$2.2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056" table:style-name="ce2">
            <text:p>21001056</text:p>
          </table:table-cell>
          <table:table-cell office:value-type="string" table:style-name="ce2">
            <text:p>04760</text:p>
          </table:table-cell>
          <table:table-cell office:value-type="date" office:date-value="2021-05-04T00:00:00" table:style-name="ce5">
            <text:p>04/05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DENIS RODRIGUES CPF 000.263.671-90</text:p>
          </table:table-cell>
          <table:table-cell office:value-type="currency" office:value="1100" table:style-name="ce18">
            <text:p>R$1.1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057" table:style-name="ce2">
            <text:p>21001057</text:p>
          </table:table-cell>
          <table:table-cell office:value-type="string" table:style-name="ce2">
            <text:p>04760</text:p>
          </table:table-cell>
          <table:table-cell office:value-type="date" office:date-value="2021-05-05T00:00:00" table:style-name="ce5">
            <text:p>05/05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DEPÓSITO ONLINE EM PALMAS-PR</text:p>
          </table:table-cell>
          <table:table-cell office:value-type="currency" office:value="220" table:style-name="ce18">
            <text:p>R$22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058" table:style-name="ce2">
            <text:p>21001058</text:p>
          </table:table-cell>
          <table:table-cell office:value-type="string" table:style-name="ce2">
            <text:p>04760</text:p>
          </table:table-cell>
          <table:table-cell office:value-type="date" office:date-value="2021-05-06T00:00:00" table:style-name="ce5">
            <text:p>06/05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DEPÓSITO ONLINE EM PALMAS-PR</text:p>
          </table:table-cell>
          <table:table-cell office:value-type="currency" office:value="200" table:style-name="ce18">
            <text:p>R$2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059" table:style-name="ce2">
            <text:p>21001059</text:p>
          </table:table-cell>
          <table:table-cell office:value-type="string" table:style-name="ce2">
            <text:p>04760</text:p>
          </table:table-cell>
          <table:table-cell office:value-type="date" office:date-value="2021-05-06T00:00:00" table:style-name="ce5">
            <text:p>06/05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DEPÓSITO ONLINE EM PALMAS-PR</text:p>
          </table:table-cell>
          <table:table-cell office:value-type="currency" office:value="220" table:style-name="ce18">
            <text:p>R$22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060" table:style-name="ce2">
            <text:p>21001060</text:p>
          </table:table-cell>
          <table:table-cell office:value-type="string" table:style-name="ce2">
            <text:p>04760</text:p>
          </table:table-cell>
          <table:table-cell office:value-type="date" office:date-value="2021-05-06T00:00:00" table:style-name="ce5">
            <text:p>06/05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- TRANSF EM NOME DE SIDNEI ROSA SANTOS</text:p>
          </table:table-cell>
          <table:table-cell office:value-type="currency" office:value="275" table:style-name="ce18">
            <text:p>R$275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061" table:style-name="ce2">
            <text:p>21001061</text:p>
          </table:table-cell>
          <table:table-cell office:value-type="string" table:style-name="ce2">
            <text:p>04760</text:p>
          </table:table-cell>
          <table:table-cell office:value-type="date" office:date-value="2021-05-07T00:00:00" table:style-name="ce5">
            <text:p>07/05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- TRANSF EM NOME DE JOSE APARECIDO DE PAULA E SOUZA - CPF 407.661.019-91</text:p>
          </table:table-cell>
          <table:table-cell office:value-type="currency" office:value="6666.67" table:style-name="ce18">
            <text:p>R$6.666,67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062" table:style-name="ce2">
            <text:p>21001062</text:p>
          </table:table-cell>
          <table:table-cell office:value-type="string" table:style-name="ce2">
            <text:p>04760</text:p>
          </table:table-cell>
          <table:table-cell office:value-type="date" office:date-value="2021-05-07T00:00:00" table:style-name="ce5">
            <text:p>07/05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- TRANSF EM <text:s/>NOME SILVIA FABIANI MANZANO BRENZAN SCHLOGL <text:s/>- CPF 831.411.629-72</text:p>
          </table:table-cell>
          <table:table-cell office:value-type="currency" office:value="6666.66" table:style-name="ce18">
            <text:p>R$6.666,66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070" table:style-name="ce2">
            <text:p>21001070</text:p>
          </table:table-cell>
          <table:table-cell office:value-type="string" table:style-name="ce2">
            <text:p>04760</text:p>
          </table:table-cell>
          <table:table-cell office:value-type="date" office:date-value="2021-05-10T00:00:00" table:style-name="ce5">
            <text:p>10/05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DEPÓSITO ONLINE EM PALMAS-PR</text:p>
          </table:table-cell>
          <table:table-cell office:value-type="currency" office:value="200" table:style-name="ce18">
            <text:p>R$2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071" table:style-name="ce2">
            <text:p>21001071</text:p>
          </table:table-cell>
          <table:table-cell office:value-type="string" table:style-name="ce2">
            <text:p>04760</text:p>
          </table:table-cell>
          <table:table-cell office:value-type="date" office:date-value="2021-05-10T00:00:00" table:style-name="ce5">
            <text:p>10/05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DEPÓSITO ONLINE EM PALMAS-PR</text:p>
          </table:table-cell>
          <table:table-cell office:value-type="currency" office:value="310" table:style-name="ce18">
            <text:p>R$31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072" table:style-name="ce2">
            <text:p>21001072</text:p>
          </table:table-cell>
          <table:table-cell office:value-type="string" table:style-name="ce2">
            <text:p>04760</text:p>
          </table:table-cell>
          <table:table-cell office:value-type="date" office:date-value="2021-05-10T00:00:00" table:style-name="ce5">
            <text:p>10/05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DEPÓSITO ONLINE EM PALMAS-PR</text:p>
          </table:table-cell>
          <table:table-cell office:value-type="currency" office:value="20" table:style-name="ce18">
            <text:p>R$2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073" table:style-name="ce2">
            <text:p>21001073</text:p>
          </table:table-cell>
          <table:table-cell office:value-type="string" table:style-name="ce2">
            <text:p>04760</text:p>
          </table:table-cell>
          <table:table-cell office:value-type="date" office:date-value="2021-05-10T00:00:00" table:style-name="ce5">
            <text:p>10/05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DEPÓSITO ONLINE EM PALMAS-PR</text:p>
          </table:table-cell>
          <table:table-cell office:value-type="currency" office:value="200" table:style-name="ce18">
            <text:p>R$2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074" table:style-name="ce2">
            <text:p>21001074</text:p>
          </table:table-cell>
          <table:table-cell office:value-type="string" table:style-name="ce2">
            <text:p>04760</text:p>
          </table:table-cell>
          <table:table-cell office:value-type="date" office:date-value="2021-05-10T00:00:00" table:style-name="ce5">
            <text:p>10/05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DEPÓSITO ONLINE EM PALMAS-PR</text:p>
          </table:table-cell>
          <table:table-cell office:value-type="currency" office:value="220" table:style-name="ce18">
            <text:p>R$22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075" table:style-name="ce2">
            <text:p>21001075</text:p>
          </table:table-cell>
          <table:table-cell office:value-type="string" table:style-name="ce2">
            <text:p>04760</text:p>
          </table:table-cell>
          <table:table-cell office:value-type="date" office:date-value="2021-05-10T00:00:00" table:style-name="ce5">
            <text:p>10/05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DEPÓSITO ONLINE EM PALMAS-PR</text:p>
          </table:table-cell>
          <table:table-cell office:value-type="currency" office:value="125" table:style-name="ce18">
            <text:p>R$125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076" table:style-name="ce2">
            <text:p>21001076</text:p>
          </table:table-cell>
          <table:table-cell office:value-type="string" table:style-name="ce2">
            <text:p>04760</text:p>
          </table:table-cell>
          <table:table-cell office:value-type="date" office:date-value="2021-05-10T00:00:00" table:style-name="ce5">
            <text:p>10/05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DEPÓSITO ONLINE EM PALMAS-PR</text:p>
          </table:table-cell>
          <table:table-cell office:value-type="currency" office:value="10" table:style-name="ce18">
            <text:p>R$1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077" table:style-name="ce2">
            <text:p>21001077</text:p>
          </table:table-cell>
          <table:table-cell office:value-type="string" table:style-name="ce2">
            <text:p>04760</text:p>
          </table:table-cell>
          <table:table-cell office:value-type="date" office:date-value="2021-05-10T00:00:00" table:style-name="ce5">
            <text:p>10/05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- TRANSF REALIZADA EM NOME DE GABRIEL HENRIQUE CARNIEL - CPF 085.001.729-75</text:p>
          </table:table-cell>
          <table:table-cell office:value-type="currency" office:value="330" table:style-name="ce18">
            <text:p>R$33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085" table:style-name="ce2">
            <text:p>21001085</text:p>
          </table:table-cell>
          <table:table-cell office:value-type="string" table:style-name="ce2">
            <text:p>04760</text:p>
          </table:table-cell>
          <table:table-cell office:value-type="date" office:date-value="2021-05-05T00:00:00" table:style-name="ce5">
            <text:p>05/05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MARCOS AURÉLIO ANDRADE CPF: 007.928.779-42</text:p>
          </table:table-cell>
          <table:table-cell office:value-type="currency" office:value="1045" table:style-name="ce18">
            <text:p>R$1.045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091" table:style-name="ce2">
            <text:p>21001091</text:p>
          </table:table-cell>
          <table:table-cell office:value-type="string" table:style-name="ce2">
            <text:p>04760</text:p>
          </table:table-cell>
          <table:table-cell office:value-type="date" office:date-value="2021-05-11T00:00:00" table:style-name="ce5">
            <text:p>11/05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MATHEUS MICHELAN BATISTA CPF: 068.977.239-40</text:p>
          </table:table-cell>
          <table:table-cell office:value-type="currency" office:value="1010.68" table:style-name="ce18">
            <text:p>R$1.010,68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117" table:style-name="ce2">
            <text:p>21001117</text:p>
          </table:table-cell>
          <table:table-cell office:value-type="string" table:style-name="ce2">
            <text:p>04760</text:p>
          </table:table-cell>
          <table:table-cell office:value-type="date" office:date-value="2021-05-17T00:00:00" table:style-name="ce5">
            <text:p>17/05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TRANSFERÊNCIA EM NOME DE CARTORIO DE REGISTRO CIVIL DAS PESSOAS NATURAIS TRACUNHAEM AG 2335 C/C 24424-0</text:p>
          </table:table-cell>
          <table:table-cell office:value-type="currency" office:value="2000" table:style-name="ce18">
            <text:p>R$2.0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118" table:style-name="ce2">
            <text:p>21001118</text:p>
          </table:table-cell>
          <table:table-cell office:value-type="string" table:style-name="ce2">
            <text:p>04760</text:p>
          </table:table-cell>
          <table:table-cell office:value-type="date" office:date-value="2021-05-17T00:00:00" table:style-name="ce5">
            <text:p>17/05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TATIANE SCHNEIDER DE QUEIROZ CPF 036.265.549-96</text:p>
          </table:table-cell>
          <table:table-cell office:value-type="currency" office:value="610" table:style-name="ce18">
            <text:p>R$61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143" table:style-name="ce2">
            <text:p>21001143</text:p>
          </table:table-cell>
          <table:table-cell office:value-type="string" table:style-name="ce2">
            <text:p>04760</text:p>
          </table:table-cell>
          <table:table-cell office:value-type="date" office:date-value="2021-05-20T00:00:00" table:style-name="ce5">
            <text:p>20/05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DEPÓSITO ONLINE NA CIDADE DE JOAQUIM TÁVORA, SEM IDENTIFICAÇÃO DO REMETENTE EM 30.04.2021</text:p>
          </table:table-cell>
          <table:table-cell office:value-type="currency" office:value="217.47" table:style-name="ce18">
            <text:p>R$217,47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144" table:style-name="ce2">
            <text:p>21001144</text:p>
          </table:table-cell>
          <table:table-cell office:value-type="string" table:style-name="ce2">
            <text:p>04760</text:p>
          </table:table-cell>
          <table:table-cell office:value-type="date" office:date-value="2021-05-20T00:00:00" table:style-name="ce5">
            <text:p>20/05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RESGATE DEPÓSITO JUDICIAL, ALVARÁ 2122042021 1007 AUTOS 0001984-31.2014.5.09.0041 EM 04.05.2021</text:p>
          </table:table-cell>
          <table:table-cell office:value-type="currency" office:value="17086.77" table:style-name="ce18">
            <text:p>R$17.086,77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145" table:style-name="ce2">
            <text:p>21001145</text:p>
          </table:table-cell>
          <table:table-cell office:value-type="string" table:style-name="ce2">
            <text:p>04760</text:p>
          </table:table-cell>
          <table:table-cell office:value-type="date" office:date-value="2021-05-20T00:00:00" table:style-name="ce5">
            <text:p>20/05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LEVANTAMENTO DEPÓSITO JUDICIAL, AUTOS 0001701-55.2012.5.09.0242 1ªVT DE CAMBÉ-PR SHEILA TRINDADE EM 13.05.2021</text:p>
          </table:table-cell>
          <table:table-cell office:value-type="currency" office:value="611.66999999999996" table:style-name="ce18">
            <text:p>R$611,67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146" table:style-name="ce2">
            <text:p>21001146</text:p>
          </table:table-cell>
          <table:table-cell office:value-type="string" table:style-name="ce2">
            <text:p>04760</text:p>
          </table:table-cell>
          <table:table-cell office:value-type="date" office:date-value="2021-05-20T00:00:00" table:style-name="ce5">
            <text:p>20/05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LUIZ SCHEBESKI CPF 456.798.279-72 EM 09.04.2021</text:p>
          </table:table-cell>
          <table:table-cell office:value-type="currency" office:value="4700" table:style-name="ce18">
            <text:p>R$4.7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147" table:style-name="ce2">
            <text:p>21001147</text:p>
          </table:table-cell>
          <table:table-cell office:value-type="string" table:style-name="ce2">
            <text:p>04760</text:p>
          </table:table-cell>
          <table:table-cell office:value-type="date" office:date-value="2021-05-20T00:00:00" table:style-name="ce5">
            <text:p>20/05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<text:s text:c="2"/>EMPRESA GUERRO &amp; PAGNU <text:s/>EM 04.05.2021</text:p>
          </table:table-cell>
          <table:table-cell office:value-type="currency" office:value="3000" table:style-name="ce18">
            <text:p>R$3.0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148" table:style-name="ce2">
            <text:p>21001148</text:p>
          </table:table-cell>
          <table:table-cell office:value-type="string" table:style-name="ce2">
            <text:p>04760</text:p>
          </table:table-cell>
          <table:table-cell office:value-type="date" office:date-value="2021-05-20T00:00:00" table:style-name="ce5">
            <text:p>20/05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TRANSF. RECEBIDA DE IND. COMÉRCIO DE MADEIRAS CARLLOTO LTDA CNPJ 10.775.362/0001-08 EM 10.05.2021</text:p>
          </table:table-cell>
          <table:table-cell office:value-type="currency" office:value="1500" table:style-name="ce18">
            <text:p>R$1.5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149" table:style-name="ce2">
            <text:p>21001149</text:p>
          </table:table-cell>
          <table:table-cell office:value-type="string" table:style-name="ce2">
            <text:p>04760</text:p>
          </table:table-cell>
          <table:table-cell office:value-type="date" office:date-value="2021-05-20T00:00:00" table:style-name="ce5">
            <text:p>20/05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DEPÓSITO ONLINE NA CIDADE DE GUARAPUAVA, SEM IDENTIFICAÇÃO DO REMETENTE EM 04.05.2021</text:p>
          </table:table-cell>
          <table:table-cell office:value-type="currency" office:value="1000" table:style-name="ce18">
            <text:p>R$1.0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150" table:style-name="ce2">
            <text:p>21001150</text:p>
          </table:table-cell>
          <table:table-cell office:value-type="string" table:style-name="ce2">
            <text:p>04760</text:p>
          </table:table-cell>
          <table:table-cell office:value-type="date" office:date-value="2021-05-20T00:00:00" table:style-name="ce5">
            <text:p>20/05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- TRANSF EM NOME HELENICE DOS SANTOS - CPF 927.499.338-20 EM 05.05.21</text:p>
          </table:table-cell>
          <table:table-cell office:value-type="currency" office:value="1000" table:style-name="ce18">
            <text:p>R$1.0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151" table:style-name="ce2">
            <text:p>21001151</text:p>
          </table:table-cell>
          <table:table-cell office:value-type="string" table:style-name="ce2">
            <text:p>04760</text:p>
          </table:table-cell>
          <table:table-cell office:value-type="date" office:date-value="2021-05-20T00:00:00" table:style-name="ce5">
            <text:p>20/05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GUAIRA COUNTRY CLUBE CNPJ 77.903.045/0001-09 AUTOS 0000684-18.5.09.0659 EM 13.05.2021</text:p>
          </table:table-cell>
          <table:table-cell office:value-type="currency" office:value="1000" table:style-name="ce18">
            <text:p>R$1.0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152" table:style-name="ce2">
            <text:p>21001152</text:p>
          </table:table-cell>
          <table:table-cell office:value-type="string" table:style-name="ce2">
            <text:p>04760</text:p>
          </table:table-cell>
          <table:table-cell office:value-type="date" office:date-value="2021-05-20T00:00:00" table:style-name="ce5">
            <text:p>20/05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LEVANTAMENTO DEPÓSITO JUDICIAL GUIA RETIRADA ID A0AF8EF AUTOS 0000854-14.2012.5.09.0643 EM 04.05.2021</text:p>
          </table:table-cell>
          <table:table-cell office:value-type="currency" office:value="840.24" table:style-name="ce18">
            <text:p>R$840,24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153" table:style-name="ce2">
            <text:p>21001153</text:p>
          </table:table-cell>
          <table:table-cell office:value-type="string" table:style-name="ce2">
            <text:p>04760</text:p>
          </table:table-cell>
          <table:table-cell office:value-type="date" office:date-value="2021-05-20T00:00:00" table:style-name="ce5">
            <text:p>20/05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DANIEL RENZI CPF 840.850.709-59</text:p>
          </table:table-cell>
          <table:table-cell office:value-type="currency" office:value="1518.56" table:style-name="ce18">
            <text:p>R$1.518,56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171" table:style-name="ce2">
            <text:p>21001171</text:p>
          </table:table-cell>
          <table:table-cell office:value-type="string" table:style-name="ce2">
            <text:p>04760</text:p>
          </table:table-cell>
          <table:table-cell office:value-type="date" office:date-value="2021-05-21T00:00:00" table:style-name="ce5">
            <text:p>21/05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REF. PAGAMENTO DE ACORDO/EXECUÇÃO J 21/05/2021</text:p>
          </table:table-cell>
          <table:table-cell office:value-type="currency" office:value="1598151.08" table:style-name="ce18">
            <text:p>R$1.598.151,08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196" table:style-name="ce2">
            <text:p>21001196</text:p>
          </table:table-cell>
          <table:table-cell office:value-type="string" table:style-name="ce2">
            <text:p>04760</text:p>
          </table:table-cell>
          <table:table-cell office:value-type="date" office:date-value="2021-05-26T00:00:00" table:style-name="ce5">
            <text:p>26/05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DEPÓSITO ONLINE NA CIDADE DE PAIÇANDU-PR, SEM IDENTIFICAÇÃO DO REMETENTE</text:p>
          </table:table-cell>
          <table:table-cell office:value-type="currency" office:value="150" table:style-name="ce18">
            <text:p>R$1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247" table:style-name="ce2">
            <text:p>21001247</text:p>
          </table:table-cell>
          <table:table-cell office:value-type="string" table:style-name="ce2">
            <text:p>04760</text:p>
          </table:table-cell>
          <table:table-cell office:value-type="date" office:date-value="2021-05-28T00:00:00" table:style-name="ce5">
            <text:p>28/05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CLAUDEMIR VALÉRIO CPF 563.691.409-10</text:p>
          </table:table-cell>
          <table:table-cell office:value-type="currency" office:value="561.6" table:style-name="ce18">
            <text:p>R$561,6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248" table:style-name="ce2">
            <text:p>21001248</text:p>
          </table:table-cell>
          <table:table-cell office:value-type="string" table:style-name="ce2">
            <text:p>04760</text:p>
          </table:table-cell>
          <table:table-cell office:value-type="date" office:date-value="2021-05-28T00:00:00" table:style-name="ce5">
            <text:p>28/05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ANTONIO CARLOS BIGNARDI CPF 528.382.699-68</text:p>
          </table:table-cell>
          <table:table-cell office:value-type="currency" office:value="561.6" table:style-name="ce18">
            <text:p>R$561,6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249" table:style-name="ce2">
            <text:p>21001249</text:p>
          </table:table-cell>
          <table:table-cell office:value-type="string" table:style-name="ce2">
            <text:p>04760</text:p>
          </table:table-cell>
          <table:table-cell office:value-type="date" office:date-value="2021-05-31T00:00:00" table:style-name="ce5">
            <text:p>31/05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DEPÓSITO ONLINE EM PALMAS-PR, SEM IDENTIFICAÇÃO DO REMETENTE</text:p>
          </table:table-cell>
          <table:table-cell office:value-type="currency" office:value="330" table:style-name="ce18">
            <text:p>R$33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250" table:style-name="ce2">
            <text:p>21001250</text:p>
          </table:table-cell>
          <table:table-cell office:value-type="string" table:style-name="ce2">
            <text:p>04760</text:p>
          </table:table-cell>
          <table:table-cell office:value-type="date" office:date-value="2021-05-31T00:00:00" table:style-name="ce5">
            <text:p>31/05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DEPÓSITO ONLINE EM PALMAS-PR, SEM IDENTIFICAÇÃO DO REMETENTE</text:p>
          </table:table-cell>
          <table:table-cell office:value-type="currency" office:value="167" table:style-name="ce18">
            <text:p>R$167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251" table:style-name="ce2">
            <text:p>21001251</text:p>
          </table:table-cell>
          <table:table-cell office:value-type="string" table:style-name="ce2">
            <text:p>04760</text:p>
          </table:table-cell>
          <table:table-cell office:value-type="date" office:date-value="2021-05-31T00:00:00" table:style-name="ce5">
            <text:p>31/05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GELINSKI HOTÉIS E TURISMO LTDA CNPJ 77.124.980/0001-69 EM 19.05.2021</text:p>
          </table:table-cell>
          <table:table-cell office:value-type="currency" office:value="1445" table:style-name="ce18">
            <text:p>R$1.445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252" table:style-name="ce2">
            <text:p>21001252</text:p>
          </table:table-cell>
          <table:table-cell office:value-type="string" table:style-name="ce2">
            <text:p>04760</text:p>
          </table:table-cell>
          <table:table-cell office:value-type="date" office:date-value="2021-05-31T00:00:00" table:style-name="ce5">
            <text:p>31/05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PUGIN PALLETS EM 21.05.2021</text:p>
          </table:table-cell>
          <table:table-cell office:value-type="currency" office:value="2500" table:style-name="ce18">
            <text:p>R$2.5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253" table:style-name="ce2">
            <text:p>21001253</text:p>
          </table:table-cell>
          <table:table-cell office:value-type="string" table:style-name="ce2">
            <text:p>04760</text:p>
          </table:table-cell>
          <table:table-cell office:value-type="date" office:date-value="2021-05-31T00:00:00" table:style-name="ce5">
            <text:p>31/05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RESGATE DEPÓSITO JUDICIAL AUTOS 0000732-04.2018.5.09.0089 ARAPONGAS-PR EM 19.05.2021</text:p>
          </table:table-cell>
          <table:table-cell office:value-type="currency" office:value="604.65" table:style-name="ce18">
            <text:p>R$604,65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254" table:style-name="ce2">
            <text:p>21001254</text:p>
          </table:table-cell>
          <table:table-cell office:value-type="string" table:style-name="ce2">
            <text:p>04760</text:p>
          </table:table-cell>
          <table:table-cell office:value-type="date" office:date-value="2021-05-31T00:00:00" table:style-name="ce5">
            <text:p>31/05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DEPÓSITO ONLINE EM GUARAPUAVA-PR, SEM IDENTIFICAÇÃO DO REMETENTE EM 25.05.2021</text:p>
          </table:table-cell>
          <table:table-cell office:value-type="currency" office:value="1000" table:style-name="ce18">
            <text:p>R$1.0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255" table:style-name="ce2">
            <text:p>21001255</text:p>
          </table:table-cell>
          <table:table-cell office:value-type="string" table:style-name="ce2">
            <text:p>04760</text:p>
          </table:table-cell>
          <table:table-cell office:value-type="date" office:date-value="2021-05-31T00:00:00" table:style-name="ce5">
            <text:p>31/05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TED UB IVAIPORÃ EDUCACIONAL LTDA CNPJ 78.600.012/0001-44 INQUÉRITO CIVIL 000200.2020.09.0090 EM 05.05.2021</text:p>
          </table:table-cell>
          <table:table-cell office:value-type="currency" office:value="10000" table:style-name="ce18">
            <text:p>R$10.0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256" table:style-name="ce2">
            <text:p>21001256</text:p>
          </table:table-cell>
          <table:table-cell office:value-type="string" table:style-name="ce2">
            <text:p>04760</text:p>
          </table:table-cell>
          <table:table-cell office:value-type="date" office:date-value="2021-05-31T00:00:00" table:style-name="ce5">
            <text:p>31/05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RIO TINTAS COMÉRCIO DE MATERIAIS DE CONSTRUÇÃO LTDA-ME CNPJ 07.898.751/0001-16 EM 25.05.2021</text:p>
          </table:table-cell>
          <table:table-cell office:value-type="currency" office:value="1742.9" table:style-name="ce18">
            <text:p>R$1.742,9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257" table:style-name="ce2">
            <text:p>21001257</text:p>
          </table:table-cell>
          <table:table-cell office:value-type="string" table:style-name="ce2">
            <text:p>04760</text:p>
          </table:table-cell>
          <table:table-cell office:value-type="date" office:date-value="2021-05-31T00:00:00" table:style-name="ce5">
            <text:p>31/05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RESGATE DEPÓSITO JUDICIAL AUTOS 0000474-44.2019.5.09.0643 PALMAS-PR EM 26.05.2021</text:p>
          </table:table-cell>
          <table:table-cell office:value-type="currency" office:value="608.79999999999995" table:style-name="ce18">
            <text:p>R$608,8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258" table:style-name="ce2">
            <text:p>21001258</text:p>
          </table:table-cell>
          <table:table-cell office:value-type="string" table:style-name="ce2">
            <text:p>04760</text:p>
          </table:table-cell>
          <table:table-cell office:value-type="date" office:date-value="2021-05-31T00:00:00" table:style-name="ce5">
            <text:p>31/05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RESGATE DEPÓSITO JUDICIAL AUTOS 0000474-44.2019.5.09.0643 PALMAS-PR EM 26.05.2021</text:p>
          </table:table-cell>
          <table:table-cell office:value-type="currency" office:value="314.57" table:style-name="ce18">
            <text:p>R$314,57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259" table:style-name="ce2">
            <text:p>21001259</text:p>
          </table:table-cell>
          <table:table-cell office:value-type="string" table:style-name="ce2">
            <text:p>04760</text:p>
          </table:table-cell>
          <table:table-cell office:value-type="date" office:date-value="2021-05-31T00:00:00" table:style-name="ce5">
            <text:p>31/05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COSTA OESTE SERVIÇOS DE LIMPEZA LTDA CNPJ 07.192.414/0001-09 EM 26.05.2021</text:p>
          </table:table-cell>
          <table:table-cell office:value-type="currency" office:value="239.34" table:style-name="ce18">
            <text:p>R$239,34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260" table:style-name="ce2">
            <text:p>21001260</text:p>
          </table:table-cell>
          <table:table-cell office:value-type="string" table:style-name="ce2">
            <text:p>04760</text:p>
          </table:table-cell>
          <table:table-cell office:value-type="date" office:date-value="2021-05-31T00:00:00" table:style-name="ce5">
            <text:p>31/05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- TRANSF EM NOME FABIANE CRISTINA DE OLIVEIRA <text:s/>- CPF 057.347.999-20 EM 31.05.21</text:p>
          </table:table-cell>
          <table:table-cell office:value-type="currency" office:value="200" table:style-name="ce18">
            <text:p>R$2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261" table:style-name="ce2">
            <text:p>21001261</text:p>
          </table:table-cell>
          <table:table-cell office:value-type="string" table:style-name="ce2">
            <text:p>04760</text:p>
          </table:table-cell>
          <table:table-cell office:value-type="date" office:date-value="2021-05-31T00:00:00" table:style-name="ce5">
            <text:p>31/05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MARTHA BORGES CPF 496.098.317-53</text:p>
          </table:table-cell>
          <table:table-cell office:value-type="currency" office:value="550" table:style-name="ce18">
            <text:p>R$5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360" table:style-name="ce2">
            <text:p>21001360</text:p>
          </table:table-cell>
          <table:table-cell office:value-type="string" table:style-name="ce2">
            <text:p>04760</text:p>
          </table:table-cell>
          <table:table-cell office:value-type="date" office:date-value="2021-06-02T00:00:00" table:style-name="ce5">
            <text:p>02/06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DEPÓSITO ONLINE EM PALMAS-PR SEM IDENTIFICAÇÃO DO REMETENTE</text:p>
          </table:table-cell>
          <table:table-cell office:value-type="currency" office:value="220" table:style-name="ce18">
            <text:p>R$22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361" table:style-name="ce2">
            <text:p>21001361</text:p>
          </table:table-cell>
          <table:table-cell office:value-type="string" table:style-name="ce2">
            <text:p>04760</text:p>
          </table:table-cell>
          <table:table-cell office:value-type="date" office:date-value="2021-06-02T00:00:00" table:style-name="ce5">
            <text:p>02/06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MARTHA BORGES CPF 496.098.317-53</text:p>
          </table:table-cell>
          <table:table-cell office:value-type="currency" office:value="60" table:style-name="ce18">
            <text:p>R$6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362" table:style-name="ce2">
            <text:p>21001362</text:p>
          </table:table-cell>
          <table:table-cell office:value-type="string" table:style-name="ce2">
            <text:p>04760</text:p>
          </table:table-cell>
          <table:table-cell office:value-type="date" office:date-value="2021-06-04T00:00:00" table:style-name="ce5">
            <text:p>04/06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DEPÓSITO ONLINE EM PALMAS-PR SEM IDENTIFICAÇÃO DO REMETENTE</text:p>
          </table:table-cell>
          <table:table-cell office:value-type="currency" office:value="220" table:style-name="ce18">
            <text:p>R$22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363" table:style-name="ce2">
            <text:p>21001363</text:p>
          </table:table-cell>
          <table:table-cell office:value-type="string" table:style-name="ce2">
            <text:p>04760</text:p>
          </table:table-cell>
          <table:table-cell office:value-type="date" office:date-value="2021-06-04T00:00:00" table:style-name="ce5">
            <text:p>04/06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- TRANSF EM NOME DE JOSE APARECIDO DE PAULA E SOUZA - CPF 407.661.019-91</text:p>
          </table:table-cell>
          <table:table-cell office:value-type="currency" office:value="6666.67" table:style-name="ce18">
            <text:p>R$6.666,67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364" table:style-name="ce2">
            <text:p>21001364</text:p>
          </table:table-cell>
          <table:table-cell office:value-type="string" table:style-name="ce2">
            <text:p>04760</text:p>
          </table:table-cell>
          <table:table-cell office:value-type="date" office:date-value="2021-06-07T00:00:00" table:style-name="ce5">
            <text:p>07/06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DEPÓSITO ONLINE EM PALMAS-PR SEM IDENTIFICAÇÃO DO REMETENTE</text:p>
          </table:table-cell>
          <table:table-cell office:value-type="currency" office:value="220" table:style-name="ce18">
            <text:p>R$22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365" table:style-name="ce2">
            <text:p>21001365</text:p>
          </table:table-cell>
          <table:table-cell office:value-type="string" table:style-name="ce2">
            <text:p>04760</text:p>
          </table:table-cell>
          <table:table-cell office:value-type="date" office:date-value="2021-06-07T00:00:00" table:style-name="ce5">
            <text:p>07/06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DEPÓSITO ONLINE EM PALMAS-PR SEM IDENTIFICAÇÃO DO REMETENTE</text:p>
          </table:table-cell>
          <table:table-cell office:value-type="currency" office:value="220" table:style-name="ce18">
            <text:p>R$22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366" table:style-name="ce2">
            <text:p>21001366</text:p>
          </table:table-cell>
          <table:table-cell office:value-type="string" table:style-name="ce2">
            <text:p>04760</text:p>
          </table:table-cell>
          <table:table-cell office:value-type="date" office:date-value="2021-06-07T00:00:00" table:style-name="ce5">
            <text:p>07/06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DEPÓSITO ONLINE EM PALMAS-PR SEM IDENTIFICAÇÃO DO REMETENTE</text:p>
          </table:table-cell>
          <table:table-cell office:value-type="currency" office:value="220" table:style-name="ce18">
            <text:p>R$22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367" table:style-name="ce2">
            <text:p>21001367</text:p>
          </table:table-cell>
          <table:table-cell office:value-type="string" table:style-name="ce2">
            <text:p>04760</text:p>
          </table:table-cell>
          <table:table-cell office:value-type="date" office:date-value="2021-06-07T00:00:00" table:style-name="ce5">
            <text:p>07/06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DEPÓSITO ONLINE EM PALMAS-PR SEM IDENTIFICAÇÃO DO REMETENTE</text:p>
          </table:table-cell>
          <table:table-cell office:value-type="currency" office:value="140" table:style-name="ce18">
            <text:p>R$14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368" table:style-name="ce2">
            <text:p>21001368</text:p>
          </table:table-cell>
          <table:table-cell office:value-type="string" table:style-name="ce2">
            <text:p>04760</text:p>
          </table:table-cell>
          <table:table-cell office:value-type="date" office:date-value="2021-06-07T00:00:00" table:style-name="ce5">
            <text:p>07/06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- TRANSF EM NOME DE MARCIO RODRIGUES SALIM CPF 595.826.771-04</text:p>
          </table:table-cell>
          <table:table-cell office:value-type="currency" office:value="2250" table:style-name="ce18">
            <text:p>R$2.2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369" table:style-name="ce2">
            <text:p>21001369</text:p>
          </table:table-cell>
          <table:table-cell office:value-type="string" table:style-name="ce2">
            <text:p>04760</text:p>
          </table:table-cell>
          <table:table-cell office:value-type="date" office:date-value="2021-06-07T00:00:00" table:style-name="ce5">
            <text:p>07/06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- TRANSF EM <text:s/>NOME SILVIA FABIANI MANZANO BRENZAN SCHLOGL <text:s/>- CPF 831.411.629-72</text:p>
          </table:table-cell>
          <table:table-cell office:value-type="currency" office:value="6666" table:style-name="ce18">
            <text:p>R$6.666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370" table:style-name="ce2">
            <text:p>21001370</text:p>
          </table:table-cell>
          <table:table-cell office:value-type="string" table:style-name="ce2">
            <text:p>04760</text:p>
          </table:table-cell>
          <table:table-cell office:value-type="date" office:date-value="2021-06-08T00:00:00" table:style-name="ce5">
            <text:p>08/06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DEPÓSITO ONLINE EM UMUARAMA-PR SEM IDENTIFICAÇÃO DO REMETENTE</text:p>
          </table:table-cell>
          <table:table-cell office:value-type="currency" office:value="110" table:style-name="ce18">
            <text:p>R$11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371" table:style-name="ce2">
            <text:p>21001371</text:p>
          </table:table-cell>
          <table:table-cell office:value-type="string" table:style-name="ce2">
            <text:p>04760</text:p>
          </table:table-cell>
          <table:table-cell office:value-type="date" office:date-value="2021-06-08T00:00:00" table:style-name="ce5">
            <text:p>08/06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DEPÓSITO ONLINE EM PALMAS-PR SEM IDENTIFICAÇÃO DO REMETENTE</text:p>
          </table:table-cell>
          <table:table-cell office:value-type="currency" office:value="200" table:style-name="ce18">
            <text:p>R$2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372" table:style-name="ce2">
            <text:p>21001372</text:p>
          </table:table-cell>
          <table:table-cell office:value-type="string" table:style-name="ce2">
            <text:p>04760</text:p>
          </table:table-cell>
          <table:table-cell office:value-type="date" office:date-value="2021-06-08T00:00:00" table:style-name="ce5">
            <text:p>08/06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- TRANSF REALIZADA EM NOME DE GABRIEL HENRIQUE CARNIEL - CPF 085.001.729-75</text:p>
          </table:table-cell>
          <table:table-cell office:value-type="currency" office:value="330" table:style-name="ce18">
            <text:p>R$33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373" table:style-name="ce2">
            <text:p>21001373</text:p>
          </table:table-cell>
          <table:table-cell office:value-type="string" table:style-name="ce2">
            <text:p>04760</text:p>
          </table:table-cell>
          <table:table-cell office:value-type="date" office:date-value="2021-06-09T00:00:00" table:style-name="ce5">
            <text:p>09/06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<text:s/>TRANSF. RECEBIDA DO CPF 056.964.979-00 LUZIANI DA COSTA</text:p>
          </table:table-cell>
          <table:table-cell office:value-type="currency" office:value="208" table:style-name="ce18">
            <text:p>R$208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374" table:style-name="ce2">
            <text:p>21001374</text:p>
          </table:table-cell>
          <table:table-cell office:value-type="string" table:style-name="ce2">
            <text:p>04760</text:p>
          </table:table-cell>
          <table:table-cell office:value-type="date" office:date-value="2021-06-09T00:00:00" table:style-name="ce5">
            <text:p>09/06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<text:s/>TRANSF. RECEBIDA DO CPF 056.964.979-00 LUZIANI DA COSTA</text:p>
          </table:table-cell>
          <table:table-cell office:value-type="currency" office:value="50" table:style-name="ce18">
            <text:p>R$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392" table:style-name="ce2">
            <text:p>21001392</text:p>
          </table:table-cell>
          <table:table-cell office:value-type="string" table:style-name="ce2">
            <text:p>04760</text:p>
          </table:table-cell>
          <table:table-cell office:value-type="date" office:date-value="2021-06-10T00:00:00" table:style-name="ce5">
            <text:p>10/06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DEPÓSITO ONLINE EM PALMAS-PR SEM IDENTIFICAÇÃO DO REMETENTE</text:p>
          </table:table-cell>
          <table:table-cell office:value-type="currency" office:value="200" table:style-name="ce18">
            <text:p>R$2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393" table:style-name="ce2">
            <text:p>21001393</text:p>
          </table:table-cell>
          <table:table-cell office:value-type="string" table:style-name="ce2">
            <text:p>04760</text:p>
          </table:table-cell>
          <table:table-cell office:value-type="date" office:date-value="2021-06-10T00:00:00" table:style-name="ce5">
            <text:p>10/06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DEPÓSITO ONLINE EM PALMAS-PR SEM IDENTIFICAÇÃO DO REMETENTE</text:p>
          </table:table-cell>
          <table:table-cell office:value-type="currency" office:value="200" table:style-name="ce18">
            <text:p>R$2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394" table:style-name="ce2">
            <text:p>21001394</text:p>
          </table:table-cell>
          <table:table-cell office:value-type="string" table:style-name="ce2">
            <text:p>04760</text:p>
          </table:table-cell>
          <table:table-cell office:value-type="date" office:date-value="2021-06-10T00:00:00" table:style-name="ce5">
            <text:p>10/06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DEPÓSITO ONLINE EM MARINGÁ-PR SEM IDENTIFICAÇÃO DO REMETENTE</text:p>
          </table:table-cell>
          <table:table-cell office:value-type="currency" office:value="1010.67" table:style-name="ce18">
            <text:p>R$1.010,67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443" table:style-name="ce2">
            <text:p>21001443</text:p>
          </table:table-cell>
          <table:table-cell office:value-type="string" table:style-name="ce2">
            <text:p>04760</text:p>
          </table:table-cell>
          <table:table-cell office:value-type="date" office:date-value="2021-06-17T00:00:00" table:style-name="ce5">
            <text:p>17/06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TRANSFERÊNCIA EM NOME DE CARTORIO DE REGISTRO CIVIL DAS PESSOAS NATURAIS TRACUNHAEM AG 2335 C/C 24424-0</text:p>
          </table:table-cell>
          <table:table-cell office:value-type="currency" office:value="2000" table:style-name="ce18">
            <text:p>R$2.0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454" table:style-name="ce2">
            <text:p>21001454</text:p>
          </table:table-cell>
          <table:table-cell office:value-type="string" table:style-name="ce2">
            <text:p>04760</text:p>
          </table:table-cell>
          <table:table-cell office:value-type="date" office:date-value="2021-06-07T00:00:00" table:style-name="ce5">
            <text:p>07/06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TRANSFERENCIA EM NOME SIDENEI ROSA SANTOS EM 07.06.21</text:p>
          </table:table-cell>
          <table:table-cell office:value-type="currency" office:value="275" table:style-name="ce18">
            <text:p>R$275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498" table:style-name="ce2">
            <text:p>21001498</text:p>
          </table:table-cell>
          <table:table-cell office:value-type="string" table:style-name="ce2">
            <text:p>04760</text:p>
          </table:table-cell>
          <table:table-cell office:value-type="date" office:date-value="2021-06-23T00:00:00" table:style-name="ce5">
            <text:p>23/06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SOLANGE APARECIDA RYSZKA CPF 886.097.829-72</text:p>
          </table:table-cell>
          <table:table-cell office:value-type="currency" office:value="550" table:style-name="ce18">
            <text:p>R$5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499" table:style-name="ce2">
            <text:p>21001499</text:p>
          </table:table-cell>
          <table:table-cell office:value-type="string" table:style-name="ce2">
            <text:p>04760</text:p>
          </table:table-cell>
          <table:table-cell office:value-type="date" office:date-value="2021-06-23T00:00:00" table:style-name="ce5">
            <text:p>23/06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DANIEL RENZI CPF 840.850.709-59</text:p>
          </table:table-cell>
          <table:table-cell office:value-type="currency" office:value="1518.56" table:style-name="ce18">
            <text:p>R$1.518,56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524" table:style-name="ce2">
            <text:p>21001524</text:p>
          </table:table-cell>
          <table:table-cell office:value-type="string" table:style-name="ce2">
            <text:p>04760</text:p>
          </table:table-cell>
          <table:table-cell office:value-type="date" office:date-value="2021-06-24T00:00:00" table:style-name="ce5">
            <text:p>24/06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TATIANE SCHNEIDER DE QUEIROZ CPF 036.265.549-96</text:p>
          </table:table-cell>
          <table:table-cell office:value-type="currency" office:value="610" table:style-name="ce18">
            <text:p>R$61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525" table:style-name="ce2">
            <text:p>21001525</text:p>
          </table:table-cell>
          <table:table-cell office:value-type="string" table:style-name="ce2">
            <text:p>04760</text:p>
          </table:table-cell>
          <table:table-cell office:value-type="date" office:date-value="2021-06-24T00:00:00" table:style-name="ce5">
            <text:p>24/06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IND. ERVA MATE TIA JOANA LTDA CNPJ 73.782.799/0003-50</text:p>
          </table:table-cell>
          <table:table-cell office:value-type="currency" office:value="330" table:style-name="ce18">
            <text:p>R$33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528" table:style-name="ce2">
            <text:p>21001528</text:p>
          </table:table-cell>
          <table:table-cell office:value-type="string" table:style-name="ce2">
            <text:p>04760</text:p>
          </table:table-cell>
          <table:table-cell office:value-type="date" office:date-value="2021-06-25T00:00:00" table:style-name="ce5">
            <text:p>25/06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DEPÓSITO ONLINE EM PALMAS-PR SEM IDENTIFICAÇÃO DO REMETENTE</text:p>
          </table:table-cell>
          <table:table-cell office:value-type="currency" office:value="220" table:style-name="ce18">
            <text:p>R$22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552" table:style-name="ce2">
            <text:p>21001552</text:p>
          </table:table-cell>
          <table:table-cell office:value-type="string" table:style-name="ce2">
            <text:p>04760</text:p>
          </table:table-cell>
          <table:table-cell office:value-type="date" office:date-value="2021-06-28T00:00:00" table:style-name="ce5">
            <text:p>28/06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DEPÓSITO ONLINE EM PAIÇANDU-PR SEM IDENTIFICAÇÃO DO REMETENTE</text:p>
          </table:table-cell>
          <table:table-cell office:value-type="currency" office:value="150" table:style-name="ce18">
            <text:p>R$1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572" table:style-name="ce2">
            <text:p>21001572</text:p>
          </table:table-cell>
          <table:table-cell office:value-type="string" table:style-name="ce2">
            <text:p>04760</text:p>
          </table:table-cell>
          <table:table-cell office:value-type="date" office:date-value="2021-06-29T00:00:00" table:style-name="ce5">
            <text:p>29/06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ANTONIO CARLOS BIGNARDI CPF 528.382.699-68</text:p>
          </table:table-cell>
          <table:table-cell office:value-type="currency" office:value="561.6" table:style-name="ce18">
            <text:p>R$561,6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573" table:style-name="ce2">
            <text:p>21001573</text:p>
          </table:table-cell>
          <table:table-cell office:value-type="string" table:style-name="ce2">
            <text:p>04760</text:p>
          </table:table-cell>
          <table:table-cell office:value-type="date" office:date-value="2021-06-29T00:00:00" table:style-name="ce5">
            <text:p>29/06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CLAUDEMIR VALÉRIO CPF 563.691.409-10</text:p>
          </table:table-cell>
          <table:table-cell office:value-type="currency" office:value="561.6" table:style-name="ce18">
            <text:p>R$561,6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630" table:style-name="ce2">
            <text:p>21001630</text:p>
          </table:table-cell>
          <table:table-cell office:value-type="string" table:style-name="ce2">
            <text:p>04760</text:p>
          </table:table-cell>
          <table:table-cell office:value-type="date" office:date-value="2021-06-30T00:00:00" table:style-name="ce5">
            <text:p>30/06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REF. AÇUCAR ALCOOL BANDEIRANTES S/A AUTOS 0000306-75.2020.5.09.0459 EM 15.06.2021</text:p>
          </table:table-cell>
          <table:table-cell office:value-type="currency" office:value="146407.97" table:style-name="ce18">
            <text:p>R$146.407,97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631" table:style-name="ce2">
            <text:p>21001631</text:p>
          </table:table-cell>
          <table:table-cell office:value-type="string" table:style-name="ce2">
            <text:p>04760</text:p>
          </table:table-cell>
          <table:table-cell office:value-type="date" office:date-value="2021-06-30T00:00:00" table:style-name="ce5">
            <text:p>30/06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REF. AÇUCAR ALCOOL BANDEIRANTES S/A AUTOS 0000307-60.2020.5.09.0459 EM 15.06.2021</text:p>
          </table:table-cell>
          <table:table-cell office:value-type="currency" office:value="178019.07" table:style-name="ce18">
            <text:p>R$178.019,07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632" table:style-name="ce2">
            <text:p>21001632</text:p>
          </table:table-cell>
          <table:table-cell office:value-type="string" table:style-name="ce2">
            <text:p>04760</text:p>
          </table:table-cell>
          <table:table-cell office:value-type="date" office:date-value="2021-06-30T00:00:00" table:style-name="ce5">
            <text:p>30/06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REF. AÇUCAR ALCOOL BANDEIRANTES S/A AUTOS 0000307-60.2020.5.09.0459 EM 25.06.2021</text:p>
          </table:table-cell>
          <table:table-cell office:value-type="currency" office:value="2069" table:style-name="ce18">
            <text:p>R$2.069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633" table:style-name="ce2">
            <text:p>21001633</text:p>
          </table:table-cell>
          <table:table-cell office:value-type="string" table:style-name="ce2">
            <text:p>04760</text:p>
          </table:table-cell>
          <table:table-cell office:value-type="date" office:date-value="2021-06-30T00:00:00" table:style-name="ce5">
            <text:p>30/06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RIO TINTAS COMÉRCIO DE MATERIAIS DE CONSTRUÇÃO LTDA-ME CNPJ 07.898.751/0001-16 EM 25.06.2021</text:p>
          </table:table-cell>
          <table:table-cell office:value-type="currency" office:value="1742.9" table:style-name="ce18">
            <text:p>R$1.742,9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634" table:style-name="ce2">
            <text:p>21001634</text:p>
          </table:table-cell>
          <table:table-cell office:value-type="string" table:style-name="ce2">
            <text:p>04760</text:p>
          </table:table-cell>
          <table:table-cell office:value-type="date" office:date-value="2021-06-30T00:00:00" table:style-name="ce5">
            <text:p>30/06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PUGIN PALLETS EM 28.06.2021</text:p>
          </table:table-cell>
          <table:table-cell office:value-type="currency" office:value="2500" table:style-name="ce18">
            <text:p>R$2.5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635" table:style-name="ce2">
            <text:p>21001635</text:p>
          </table:table-cell>
          <table:table-cell office:value-type="string" table:style-name="ce2">
            <text:p>04760</text:p>
          </table:table-cell>
          <table:table-cell office:value-type="date" office:date-value="2021-06-30T00:00:00" table:style-name="ce5">
            <text:p>30/06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P.M LARANJEIRAS DO SUL EM 10.05.2021</text:p>
          </table:table-cell>
          <table:table-cell office:value-type="currency" office:value="6277.03" table:style-name="ce18">
            <text:p>R$6.277,03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636" table:style-name="ce2">
            <text:p>21001636</text:p>
          </table:table-cell>
          <table:table-cell office:value-type="string" table:style-name="ce2">
            <text:p>04760</text:p>
          </table:table-cell>
          <table:table-cell office:value-type="date" office:date-value="2021-06-30T00:00:00" table:style-name="ce5">
            <text:p>30/06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P.M LARANJEIRAS DO SUL EM 09.06.2021</text:p>
          </table:table-cell>
          <table:table-cell office:value-type="currency" office:value="6277" table:style-name="ce18">
            <text:p>R$6.277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639" table:style-name="ce2">
            <text:p>21001639</text:p>
          </table:table-cell>
          <table:table-cell office:value-type="string" table:style-name="ce2">
            <text:p>04760</text:p>
          </table:table-cell>
          <table:table-cell office:value-type="date" office:date-value="2021-06-30T00:00:00" table:style-name="ce5">
            <text:p>30/06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INDUSTRIA E COMÉRCIO DE LATICÍNIOS LACTOPAR LTDA ME CNPJ 13.213.543/0001-39 EM 07.06.2021</text:p>
          </table:table-cell>
          <table:table-cell office:value-type="currency" office:value="18500" table:style-name="ce18">
            <text:p>R$18.5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640" table:style-name="ce2">
            <text:p>21001640</text:p>
          </table:table-cell>
          <table:table-cell office:value-type="string" table:style-name="ce2">
            <text:p>04760</text:p>
          </table:table-cell>
          <table:table-cell office:value-type="date" office:date-value="2021-06-30T00:00:00" table:style-name="ce5">
            <text:p>30/06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DEPÓSITO ONLINE EM SOP RUA MATO GROSSO EM 02.06.2021</text:p>
          </table:table-cell>
          <table:table-cell office:value-type="currency" office:value="20" table:style-name="ce18">
            <text:p>R$2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641" table:style-name="ce2">
            <text:p>21001641</text:p>
          </table:table-cell>
          <table:table-cell office:value-type="string" table:style-name="ce2">
            <text:p>04760</text:p>
          </table:table-cell>
          <table:table-cell office:value-type="date" office:date-value="2021-06-30T00:00:00" table:style-name="ce5">
            <text:p>30/06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GUAIRA COUNTRY CLUBE CNPJ 77.903.045/0001-09 AUTOS 0000684-18.5.09.0659 EM 15.06.2021</text:p>
          </table:table-cell>
          <table:table-cell office:value-type="currency" office:value="1000" table:style-name="ce18">
            <text:p>R$1.0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642" table:style-name="ce2">
            <text:p>21001642</text:p>
          </table:table-cell>
          <table:table-cell office:value-type="string" table:style-name="ce2">
            <text:p>04760</text:p>
          </table:table-cell>
          <table:table-cell office:value-type="date" office:date-value="2021-06-30T00:00:00" table:style-name="ce5">
            <text:p>30/06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DEPÓSITO ONLINE EM SOP RUA MATO GROSSO EM 02.06.2021</text:p>
          </table:table-cell>
          <table:table-cell office:value-type="currency" office:value="30" table:style-name="ce18">
            <text:p>R$3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643" table:style-name="ce2">
            <text:p>21001643</text:p>
          </table:table-cell>
          <table:table-cell office:value-type="string" table:style-name="ce2">
            <text:p>04760</text:p>
          </table:table-cell>
          <table:table-cell office:value-type="date" office:date-value="2021-06-30T00:00:00" table:style-name="ce5">
            <text:p>30/06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REF. AUTOS 0001826-20.2014.5.09.0091 EM 04.06.2021</text:p>
          </table:table-cell>
          <table:table-cell office:value-type="currency" office:value="29023.96" table:style-name="ce18">
            <text:p>R$29.023,96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644" table:style-name="ce2">
            <text:p>21001644</text:p>
          </table:table-cell>
          <table:table-cell office:value-type="string" table:style-name="ce2">
            <text:p>04760</text:p>
          </table:table-cell>
          <table:table-cell office:value-type="date" office:date-value="2021-06-30T00:00:00" table:style-name="ce5">
            <text:p>30/06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ORION E MAGIST AG. 0406 C/C 47967-5 EM 07.06.2021</text:p>
          </table:table-cell>
          <table:table-cell office:value-type="currency" office:value="2500" table:style-name="ce18">
            <text:p>R$2.5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645" table:style-name="ce2">
            <text:p>21001645</text:p>
          </table:table-cell>
          <table:table-cell office:value-type="string" table:style-name="ce2">
            <text:p>04760</text:p>
          </table:table-cell>
          <table:table-cell office:value-type="date" office:date-value="2021-06-30T00:00:00" table:style-name="ce5">
            <text:p>30/06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REF. AUTOS 0000285-32.2020.5.09.0643 EM 31.05.2021</text:p>
          </table:table-cell>
          <table:table-cell office:value-type="currency" office:value="1194.6600000000001" table:style-name="ce18">
            <text:p>R$1.194,66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646" table:style-name="ce2">
            <text:p>21001646</text:p>
          </table:table-cell>
          <table:table-cell office:value-type="string" table:style-name="ce2">
            <text:p>04760</text:p>
          </table:table-cell>
          <table:table-cell office:value-type="date" office:date-value="2021-06-30T00:00:00" table:style-name="ce5">
            <text:p>30/06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SUPM ELLETACOL CNPJ 78.773.124/0001-05 EM 08.06.2021</text:p>
          </table:table-cell>
          <table:table-cell office:value-type="currency" office:value="6500" table:style-name="ce18">
            <text:p>R$6.5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647" table:style-name="ce2">
            <text:p>21001647</text:p>
          </table:table-cell>
          <table:table-cell office:value-type="string" table:style-name="ce2">
            <text:p>04760</text:p>
          </table:table-cell>
          <table:table-cell office:value-type="date" office:date-value="2021-06-30T00:00:00" table:style-name="ce5">
            <text:p>30/06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- TRANSF EM NOME HELENICE DOS SANTOS - CPF 927.499.338-20 EM 07.06.21</text:p>
          </table:table-cell>
          <table:table-cell office:value-type="currency" office:value="1000" table:style-name="ce18">
            <text:p>R$1.0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648" table:style-name="ce2">
            <text:p>21001648</text:p>
          </table:table-cell>
          <table:table-cell office:value-type="string" table:style-name="ce2">
            <text:p>04760</text:p>
          </table:table-cell>
          <table:table-cell office:value-type="date" office:date-value="2021-06-30T00:00:00" table:style-name="ce5">
            <text:p>30/06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<text:s text:c="2"/>EMPRESA GUERRO &amp; PAGNU <text:s/>EM 09.06.2021</text:p>
          </table:table-cell>
          <table:table-cell office:value-type="currency" office:value="3000" table:style-name="ce18">
            <text:p>R$3.0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649" table:style-name="ce2">
            <text:p>21001649</text:p>
          </table:table-cell>
          <table:table-cell office:value-type="string" table:style-name="ce2">
            <text:p>04760</text:p>
          </table:table-cell>
          <table:table-cell office:value-type="date" office:date-value="2021-06-30T00:00:00" table:style-name="ce5">
            <text:p>30/06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IGUAÇU CELULOSE PAPEL S/A AUTOS 0001984-31.2014.5.09.0041 EM 17.06.2021</text:p>
          </table:table-cell>
          <table:table-cell office:value-type="currency" office:value="18417.669999999998" table:style-name="ce18">
            <text:p>R$18.417,67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650" table:style-name="ce2">
            <text:p>21001650</text:p>
          </table:table-cell>
          <table:table-cell office:value-type="string" table:style-name="ce2">
            <text:p>04760</text:p>
          </table:table-cell>
          <table:table-cell office:value-type="date" office:date-value="2021-06-30T00:00:00" table:style-name="ce5">
            <text:p>30/06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IND. COM. MADEIRAS CARLOTTO LTDA EM 10.06.2021</text:p>
          </table:table-cell>
          <table:table-cell office:value-type="currency" office:value="1500" table:style-name="ce18">
            <text:p>R$1.5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651" table:style-name="ce2">
            <text:p>21001651</text:p>
          </table:table-cell>
          <table:table-cell office:value-type="string" table:style-name="ce2">
            <text:p>04760</text:p>
          </table:table-cell>
          <table:table-cell office:value-type="date" office:date-value="2021-06-30T00:00:00" table:style-name="ce5">
            <text:p>30/06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1ª VT PATO BRANCO AUTOS 0000647-35.2019.5.09.0072 EM 10.06.2021</text:p>
          </table:table-cell>
          <table:table-cell office:value-type="currency" office:value="3881.52" table:style-name="ce18">
            <text:p>R$3.881,52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652" table:style-name="ce2">
            <text:p>21001652</text:p>
          </table:table-cell>
          <table:table-cell office:value-type="string" table:style-name="ce2">
            <text:p>04760</text:p>
          </table:table-cell>
          <table:table-cell office:value-type="date" office:date-value="2021-06-30T00:00:00" table:style-name="ce5">
            <text:p>30/06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JULIANO JOSÉ FAGUNDES CPF 053.616.429-08 EM 10.06.2021</text:p>
          </table:table-cell>
          <table:table-cell office:value-type="currency" office:value="1813.93" table:style-name="ce18">
            <text:p>R$1.813,93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653" table:style-name="ce2">
            <text:p>21001653</text:p>
          </table:table-cell>
          <table:table-cell office:value-type="string" table:style-name="ce2">
            <text:p>04760</text:p>
          </table:table-cell>
          <table:table-cell office:value-type="date" office:date-value="2021-06-30T00:00:00" table:style-name="ce5">
            <text:p>30/06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1ª VT PARANAGUÁ-PR AUTOS 0000058-72.2008.02.20.9000 EM 17.06.2021</text:p>
          </table:table-cell>
          <table:table-cell office:value-type="currency" office:value="28210.52" table:style-name="ce18">
            <text:p>R$28.210,52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654" table:style-name="ce2">
            <text:p>21001654</text:p>
          </table:table-cell>
          <table:table-cell office:value-type="string" table:style-name="ce2">
            <text:p>04760</text:p>
          </table:table-cell>
          <table:table-cell office:value-type="date" office:date-value="2021-06-30T00:00:00" table:style-name="ce5">
            <text:p>30/06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LATICÍNIO SZURRA EM 17.06.2021</text:p>
          </table:table-cell>
          <table:table-cell office:value-type="currency" office:value="62250" table:style-name="ce18">
            <text:p>R$62.2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655" table:style-name="ce2">
            <text:p>21001655</text:p>
          </table:table-cell>
          <table:table-cell office:value-type="string" table:style-name="ce2">
            <text:p>04760</text:p>
          </table:table-cell>
          <table:table-cell office:value-type="date" office:date-value="2021-06-30T00:00:00" table:style-name="ce5">
            <text:p>30/06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DEPÓSITO ONLINE EM GUARAPUAVA, SEM IDENTIFICAÇÃO</text:p>
          </table:table-cell>
          <table:table-cell office:value-type="currency" office:value="1445" table:style-name="ce18">
            <text:p>R$1.445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656" table:style-name="ce2">
            <text:p>21001656</text:p>
          </table:table-cell>
          <table:table-cell office:value-type="string" table:style-name="ce2">
            <text:p>04760</text:p>
          </table:table-cell>
          <table:table-cell office:value-type="date" office:date-value="2021-06-30T00:00:00" table:style-name="ce5">
            <text:p>30/06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FÁBRICA FORNEL EM 21.06.2021</text:p>
          </table:table-cell>
          <table:table-cell office:value-type="currency" office:value="1000" table:style-name="ce18">
            <text:p>R$1.0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657" table:style-name="ce2">
            <text:p>21001657</text:p>
          </table:table-cell>
          <table:table-cell office:value-type="string" table:style-name="ce2">
            <text:p>04760</text:p>
          </table:table-cell>
          <table:table-cell office:value-type="date" office:date-value="2021-06-18T00:00:00" table:style-name="ce5">
            <text:p>18/06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JEFFERSON MAGN AG. 0030 C/C 615854-4</text:p>
          </table:table-cell>
          <table:table-cell office:value-type="currency" office:value="1000" table:style-name="ce18">
            <text:p>R$1.0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769" table:style-name="ce2">
            <text:p>21001769</text:p>
          </table:table-cell>
          <table:table-cell office:value-type="string" table:style-name="ce2">
            <text:p>04760</text:p>
          </table:table-cell>
          <table:table-cell office:value-type="date" office:date-value="2021-07-02T00:00:00" table:style-name="ce5">
            <text:p>02/07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- TRANSFERENCIA <text:s/>AGENCIA 2347 <text:s/>CC 11650-0 JOSE APARECIDO EM 02.07.21</text:p>
          </table:table-cell>
          <table:table-cell office:value-type="currency" office:value="6666.67" table:style-name="ce18">
            <text:p>R$6.666,67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770" table:style-name="ce2">
            <text:p>21001770</text:p>
          </table:table-cell>
          <table:table-cell office:value-type="string" table:style-name="ce2">
            <text:p>04760</text:p>
          </table:table-cell>
          <table:table-cell office:value-type="date" office:date-value="2021-07-05T00:00:00" table:style-name="ce5">
            <text:p>05/07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TRANSFERENCIA AGENCIA 0615 - SAA- PALMAS/PR EM 05.07.21</text:p>
          </table:table-cell>
          <table:table-cell office:value-type="currency" office:value="170" table:style-name="ce18">
            <text:p>R$17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771" table:style-name="ce2">
            <text:p>21001771</text:p>
          </table:table-cell>
          <table:table-cell office:value-type="string" table:style-name="ce2">
            <text:p>04760</text:p>
          </table:table-cell>
          <table:table-cell office:value-type="date" office:date-value="2021-07-05T00:00:00" table:style-name="ce5">
            <text:p>05/07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TRANSFERENCIA AGENCIA 0615 SIDNEI ROSA SA EM 05.07.21</text:p>
          </table:table-cell>
          <table:table-cell office:value-type="currency" office:value="275" table:style-name="ce18">
            <text:p>R$275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772" table:style-name="ce2">
            <text:p>21001772</text:p>
          </table:table-cell>
          <table:table-cell office:value-type="string" table:style-name="ce2">
            <text:p>04760</text:p>
          </table:table-cell>
          <table:table-cell office:value-type="date" office:date-value="2021-07-06T00:00:00" table:style-name="ce5">
            <text:p>06/07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- TRANSFERENCIA AGENCIA 0615 SAA-PALMAS/PR EM 06.07.21</text:p>
          </table:table-cell>
          <table:table-cell office:value-type="currency" office:value="400" table:style-name="ce18">
            <text:p>R$4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773" table:style-name="ce2">
            <text:p>21001773</text:p>
          </table:table-cell>
          <table:table-cell office:value-type="string" table:style-name="ce2">
            <text:p>04760</text:p>
          </table:table-cell>
          <table:table-cell office:value-type="date" office:date-value="2021-07-06T00:00:00" table:style-name="ce5">
            <text:p>06/07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- TRANSFERENCIA AGENCIA 0299 CC 64693-8 LUZIANE DA COSTA EM <text:s/>06.07.21</text:p>
          </table:table-cell>
          <table:table-cell office:value-type="currency" office:value="208" table:style-name="ce18">
            <text:p>R$208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774" table:style-name="ce2">
            <text:p>21001774</text:p>
          </table:table-cell>
          <table:table-cell office:value-type="string" table:style-name="ce2">
            <text:p>04760</text:p>
          </table:table-cell>
          <table:table-cell office:value-type="date" office:date-value="2021-07-06T00:00:00" table:style-name="ce5">
            <text:p>06/07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- TRANSFERENCIA AGENCIA 0299 CC 64693-8 LUZIANE DA COSTA EM <text:s/>06.07.21</text:p>
          </table:table-cell>
          <table:table-cell office:value-type="currency" office:value="50" table:style-name="ce18">
            <text:p>R$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775" table:style-name="ce2">
            <text:p>21001775</text:p>
          </table:table-cell>
          <table:table-cell office:value-type="string" table:style-name="ce2">
            <text:p>04760</text:p>
          </table:table-cell>
          <table:table-cell office:value-type="date" office:date-value="2021-07-06T00:00:00" table:style-name="ce5">
            <text:p>06/07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- TRANSFERENCIA MARCIO RODRIGUES CPF 595.826.771-04 <text:s/>EM <text:s/>06.07.21</text:p>
          </table:table-cell>
          <table:table-cell office:value-type="currency" office:value="2250" table:style-name="ce18">
            <text:p>R$2.2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776" table:style-name="ce2">
            <text:p>21001776</text:p>
          </table:table-cell>
          <table:table-cell office:value-type="string" table:style-name="ce2">
            <text:p>04760</text:p>
          </table:table-cell>
          <table:table-cell office:value-type="date" office:date-value="2021-07-06T00:00:00" table:style-name="ce5">
            <text:p>06/07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- TRANSFERENCIA SILVIA FABIANI CPF 831.411.629-72 <text:s text:c="2"/>EM <text:s/>06.07.21</text:p>
          </table:table-cell>
          <table:table-cell office:value-type="currency" office:value="6667" table:style-name="ce18">
            <text:p>R$6.667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777" table:style-name="ce2">
            <text:p>21001777</text:p>
          </table:table-cell>
          <table:table-cell office:value-type="string" table:style-name="ce2">
            <text:p>04760</text:p>
          </table:table-cell>
          <table:table-cell office:value-type="date" office:date-value="2021-07-07T00:00:00" table:style-name="ce5">
            <text:p>07/07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- <text:s/>TRANSFERENCIA AGENCIA 4979 SOP CRUZEIRO DO OESTE EM 07.07.21</text:p>
          </table:table-cell>
          <table:table-cell office:value-type="currency" office:value="210" table:style-name="ce18">
            <text:p>R$21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778" table:style-name="ce2">
            <text:p>21001778</text:p>
          </table:table-cell>
          <table:table-cell office:value-type="string" table:style-name="ce2">
            <text:p>04760</text:p>
          </table:table-cell>
          <table:table-cell office:value-type="date" office:date-value="2021-07-07T00:00:00" table:style-name="ce5">
            <text:p>07/07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- <text:s/>TRANSFERENCIA AGENCIA <text:s/>0615 SAA-PALMAS/ PR <text:s/>EM 07.07.21</text:p>
          </table:table-cell>
          <table:table-cell office:value-type="currency" office:value="220" table:style-name="ce18">
            <text:p>R$22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779" table:style-name="ce2">
            <text:p>21001779</text:p>
          </table:table-cell>
          <table:table-cell office:value-type="string" table:style-name="ce2">
            <text:p>04760</text:p>
          </table:table-cell>
          <table:table-cell office:value-type="date" office:date-value="2021-07-07T00:00:00" table:style-name="ce5">
            <text:p>07/07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- <text:s/>TRANSFERENCIA AGENCIA <text:s/>0615 SAA-PALMAS/ PR <text:s/>EM 07.07.21</text:p>
          </table:table-cell>
          <table:table-cell office:value-type="currency" office:value="220" table:style-name="ce18">
            <text:p>R$22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780" table:style-name="ce2">
            <text:p>21001780</text:p>
          </table:table-cell>
          <table:table-cell office:value-type="string" table:style-name="ce2">
            <text:p>04760</text:p>
          </table:table-cell>
          <table:table-cell office:value-type="date" office:date-value="2021-07-07T00:00:00" table:style-name="ce5">
            <text:p>07/07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- <text:s/>TRANSFERENCIA AGENCIA <text:s/>0615 SAA-PALMAS/ PR <text:s/>EM 07.07.21</text:p>
          </table:table-cell>
          <table:table-cell office:value-type="currency" office:value="135" table:style-name="ce18">
            <text:p>R$135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781" table:style-name="ce2">
            <text:p>21001781</text:p>
          </table:table-cell>
          <table:table-cell office:value-type="string" table:style-name="ce2">
            <text:p>04760</text:p>
          </table:table-cell>
          <table:table-cell office:value-type="date" office:date-value="2021-07-08T00:00:00" table:style-name="ce5">
            <text:p>08/07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TRANSFERENCIA AGENCIA 0615 SAA-PALMAS/PR EM 08.07.21</text:p>
          </table:table-cell>
          <table:table-cell office:value-type="currency" office:value="200" table:style-name="ce18">
            <text:p>R$2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782" table:style-name="ce2">
            <text:p>21001782</text:p>
          </table:table-cell>
          <table:table-cell office:value-type="string" table:style-name="ce2">
            <text:p>04760</text:p>
          </table:table-cell>
          <table:table-cell office:value-type="date" office:date-value="2021-07-08T00:00:00" table:style-name="ce5">
            <text:p>08/07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TRANSFERENCIA AGENCIA 0615 SAA-PALMAS/PR EM 08.07.21</text:p>
          </table:table-cell>
          <table:table-cell office:value-type="currency" office:value="220" table:style-name="ce18">
            <text:p>R$22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783" table:style-name="ce2">
            <text:p>21001783</text:p>
          </table:table-cell>
          <table:table-cell office:value-type="string" table:style-name="ce2">
            <text:p>04760</text:p>
          </table:table-cell>
          <table:table-cell office:value-type="date" office:date-value="2021-07-09T00:00:00" table:style-name="ce5">
            <text:p>09/07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TRANSFERENCIA AGENCIA 4979 SOP-UMUARAMA EM 09.07.21</text:p>
          </table:table-cell>
          <table:table-cell office:value-type="currency" office:value="110" table:style-name="ce18">
            <text:p>R$11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784" table:style-name="ce2">
            <text:p>21001784</text:p>
          </table:table-cell>
          <table:table-cell office:value-type="string" table:style-name="ce2">
            <text:p>04760</text:p>
          </table:table-cell>
          <table:table-cell office:value-type="date" office:date-value="2021-07-09T00:00:00" table:style-name="ce5">
            <text:p>09/07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TRANSFERENCIA AGENCIA 4789 CC 8127-2 GABRIEL HENRIQUE EM 09.07.21</text:p>
          </table:table-cell>
          <table:table-cell office:value-type="currency" office:value="330" table:style-name="ce18">
            <text:p>R$33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785" table:style-name="ce2">
            <text:p>21001785</text:p>
          </table:table-cell>
          <table:table-cell office:value-type="string" table:style-name="ce2">
            <text:p>04760</text:p>
          </table:table-cell>
          <table:table-cell office:value-type="date" office:date-value="2021-07-09T00:00:00" table:style-name="ce5">
            <text:p>09/07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TRANSFERENCIA AGENCIA 446.250.909-97 EDSON LOPES <text:s/>EM 09.07.21</text:p>
          </table:table-cell>
          <table:table-cell office:value-type="currency" office:value="110" table:style-name="ce18">
            <text:p>R$11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825" table:style-name="ce2">
            <text:p>21001825</text:p>
          </table:table-cell>
          <table:table-cell office:value-type="string" table:style-name="ce2">
            <text:p>04760</text:p>
          </table:table-cell>
          <table:table-cell office:value-type="date" office:date-value="2021-07-12T00:00:00" table:style-name="ce5">
            <text:p>12/07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TRANSF AGENCIA 0615 SAA-PALMAS/PR EM 12.07.21</text:p>
          </table:table-cell>
          <table:table-cell office:value-type="currency" office:value="200" table:style-name="ce18">
            <text:p>R$2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826" table:style-name="ce2">
            <text:p>21001826</text:p>
          </table:table-cell>
          <table:table-cell office:value-type="string" table:style-name="ce2">
            <text:p>04760</text:p>
          </table:table-cell>
          <table:table-cell office:value-type="date" office:date-value="2021-07-12T00:00:00" table:style-name="ce5">
            <text:p>12/07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TRANSF AGENCIA 0615 SAA-PALMAS/PR EM 12.07.21</text:p>
          </table:table-cell>
          <table:table-cell office:value-type="currency" office:value="220" table:style-name="ce18">
            <text:p>R$22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827" table:style-name="ce2">
            <text:p>21001827</text:p>
          </table:table-cell>
          <table:table-cell office:value-type="string" table:style-name="ce2">
            <text:p>04760</text:p>
          </table:table-cell>
          <table:table-cell office:value-type="date" office:date-value="2021-07-12T00:00:00" table:style-name="ce5">
            <text:p>12/07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TRANSF AGENCIA 2335 CC 27424-0 CARTORIO DE REGISTRO EM 12.07.21 EM 12.07.21</text:p>
          </table:table-cell>
          <table:table-cell office:value-type="currency" office:value="2000" table:style-name="ce18">
            <text:p>R$2.0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828" table:style-name="ce2">
            <text:p>21001828</text:p>
          </table:table-cell>
          <table:table-cell office:value-type="string" table:style-name="ce2">
            <text:p>04760</text:p>
          </table:table-cell>
          <table:table-cell office:value-type="date" office:date-value="2021-07-13T00:00:00" table:style-name="ce5">
            <text:p>13/07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TRANSFERENCIA AGENCIA 4784 CC 6273-1 FABIANE CRISTINA EM 13.07.21</text:p>
          </table:table-cell>
          <table:table-cell office:value-type="currency" office:value="200" table:style-name="ce18">
            <text:p>R$2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846" table:style-name="ce2">
            <text:p>21001846</text:p>
          </table:table-cell>
          <table:table-cell office:value-type="string" table:style-name="ce2">
            <text:p>04760</text:p>
          </table:table-cell>
          <table:table-cell office:value-type="date" office:date-value="2021-07-15T00:00:00" table:style-name="ce5">
            <text:p>15/07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- DISNEI LUQUINI AGENCIA 104 3857 EM 15.07.21</text:p>
          </table:table-cell>
          <table:table-cell office:value-type="currency" office:value="2902.49" table:style-name="ce18">
            <text:p>R$2.902,49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976" table:style-name="ce2">
            <text:p>21001976</text:p>
          </table:table-cell>
          <table:table-cell office:value-type="string" table:style-name="ce2">
            <text:p>04760</text:p>
          </table:table-cell>
          <table:table-cell office:value-type="date" office:date-value="2021-07-20T00:00:00" table:style-name="ce5">
            <text:p>20/07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DEPÓSITO ONLINE, NA CIDADE DE AMPERE-PR SEM IDENTIFICAÇÃO</text:p>
          </table:table-cell>
          <table:table-cell office:value-type="currency" office:value="2500" table:style-name="ce18">
            <text:p>R$2.5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977" table:style-name="ce2">
            <text:p>21001977</text:p>
          </table:table-cell>
          <table:table-cell office:value-type="string" table:style-name="ce2">
            <text:p>04760</text:p>
          </table:table-cell>
          <table:table-cell office:value-type="date" office:date-value="2021-07-20T00:00:00" table:style-name="ce5">
            <text:p>20/07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TATIANE SCHNEIDER DE QUEIROZ CPF 036.265.549-96</text:p>
          </table:table-cell>
          <table:table-cell office:value-type="currency" office:value="610" table:style-name="ce18">
            <text:p>R$61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978" table:style-name="ce2">
            <text:p>21001978</text:p>
          </table:table-cell>
          <table:table-cell office:value-type="string" table:style-name="ce2">
            <text:p>04760</text:p>
          </table:table-cell>
          <table:table-cell office:value-type="date" office:date-value="2021-07-21T00:00:00" table:style-name="ce5">
            <text:p>21/07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DEPÓSITO ONLINE EM DOIS VIZINHOS-PR, SEM IDENTIFICAÇÃO</text:p>
          </table:table-cell>
          <table:table-cell office:value-type="currency" office:value="250" table:style-name="ce18">
            <text:p>R$2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979" table:style-name="ce2">
            <text:p>21001979</text:p>
          </table:table-cell>
          <table:table-cell office:value-type="string" table:style-name="ce2">
            <text:p>04760</text:p>
          </table:table-cell>
          <table:table-cell office:value-type="date" office:date-value="2021-07-26T00:00:00" table:style-name="ce5">
            <text:p>26/07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ARLINDO VIEIRA CPF 847.043.579-53</text:p>
          </table:table-cell>
          <table:table-cell office:value-type="currency" office:value="550" table:style-name="ce18">
            <text:p>R$5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980" table:style-name="ce2">
            <text:p>21001980</text:p>
          </table:table-cell>
          <table:table-cell office:value-type="string" table:style-name="ce2">
            <text:p>04760</text:p>
          </table:table-cell>
          <table:table-cell office:value-type="date" office:date-value="2021-07-26T00:00:00" table:style-name="ce5">
            <text:p>26/07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CLAUDEMIR VALÉRIO CPF 563.691.409-10</text:p>
          </table:table-cell>
          <table:table-cell office:value-type="currency" office:value="561.6" table:style-name="ce18">
            <text:p>R$561,6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982" table:style-name="ce2">
            <text:p>21001982</text:p>
          </table:table-cell>
          <table:table-cell office:value-type="string" table:style-name="ce2">
            <text:p>04760</text:p>
          </table:table-cell>
          <table:table-cell office:value-type="date" office:date-value="2021-07-27T00:00:00" table:style-name="ce5">
            <text:p>27/07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ORION E MAGIST AG. 0406 C/C 47967-5 EM 02.07.2021</text:p>
          </table:table-cell>
          <table:table-cell office:value-type="currency" office:value="2500" table:style-name="ce18">
            <text:p>R$2.5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983" table:style-name="ce2">
            <text:p>21001983</text:p>
          </table:table-cell>
          <table:table-cell office:value-type="string" table:style-name="ce2">
            <text:p>04760</text:p>
          </table:table-cell>
          <table:table-cell office:value-type="date" office:date-value="2021-07-27T00:00:00" table:style-name="ce5">
            <text:p>27/07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REF. AUTOS 0000868-59.2018.5.09.0005 ALVARÁ 2021071135912014619 EM 01.07.2021</text:p>
          </table:table-cell>
          <table:table-cell office:value-type="currency" office:value="2511.56" table:style-name="ce18">
            <text:p>R$2.511,56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984" table:style-name="ce2">
            <text:p>21001984</text:p>
          </table:table-cell>
          <table:table-cell office:value-type="string" table:style-name="ce2">
            <text:p>04760</text:p>
          </table:table-cell>
          <table:table-cell office:value-type="date" office:date-value="2021-07-27T00:00:00" table:style-name="ce5">
            <text:p>27/07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INDUSTRIA E COMÉRCIO DE LATICÍNIOS LACTOPAR LTDA ME CNPJ 13.213.543/0001-39 EM 02.07.2021</text:p>
          </table:table-cell>
          <table:table-cell office:value-type="currency" office:value="18500" table:style-name="ce18">
            <text:p>R$18.5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985" table:style-name="ce2">
            <text:p>21001985</text:p>
          </table:table-cell>
          <table:table-cell office:value-type="string" table:style-name="ce2">
            <text:p>04760</text:p>
          </table:table-cell>
          <table:table-cell office:value-type="date" office:date-value="2021-07-27T00:00:00" table:style-name="ce5">
            <text:p>27/07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NAVARRO EDUCACIONAL CNPJ 04.033.380/0001-60 EM 05.07.2021</text:p>
          </table:table-cell>
          <table:table-cell office:value-type="currency" office:value="1000" table:style-name="ce18">
            <text:p>R$1.0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986" table:style-name="ce2">
            <text:p>21001986</text:p>
          </table:table-cell>
          <table:table-cell office:value-type="string" table:style-name="ce2">
            <text:p>04760</text:p>
          </table:table-cell>
          <table:table-cell office:value-type="date" office:date-value="2021-07-27T00:00:00" table:style-name="ce5">
            <text:p>27/07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FÁBRICA FORNEL EM 21.07.2021</text:p>
          </table:table-cell>
          <table:table-cell office:value-type="currency" office:value="1000" table:style-name="ce18">
            <text:p>R$1.0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987" table:style-name="ce2">
            <text:p>21001987</text:p>
          </table:table-cell>
          <table:table-cell office:value-type="string" table:style-name="ce2">
            <text:p>04760</text:p>
          </table:table-cell>
          <table:table-cell office:value-type="date" office:date-value="2021-07-27T00:00:00" table:style-name="ce5">
            <text:p>27/07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GUAIRA COUNTRY CLUBE CNPJ 77.903.045/0001-09 AUTOS 0000684-18.5.09.0659 EM 15.07.2021</text:p>
          </table:table-cell>
          <table:table-cell office:value-type="currency" office:value="1000" table:style-name="ce18">
            <text:p>R$1.0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988" table:style-name="ce2">
            <text:p>21001988</text:p>
          </table:table-cell>
          <table:table-cell office:value-type="string" table:style-name="ce2">
            <text:p>04760</text:p>
          </table:table-cell>
          <table:table-cell office:value-type="date" office:date-value="2021-07-27T00:00:00" table:style-name="ce5">
            <text:p>27/07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REF. AUTOS 0001217-24.2017.5.09.0126 EM 15.07.2021</text:p>
          </table:table-cell>
          <table:table-cell office:value-type="currency" office:value="200.91" table:style-name="ce18">
            <text:p>R$200,91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989" table:style-name="ce2">
            <text:p>21001989</text:p>
          </table:table-cell>
          <table:table-cell office:value-type="string" table:style-name="ce2">
            <text:p>04760</text:p>
          </table:table-cell>
          <table:table-cell office:value-type="date" office:date-value="2021-07-27T00:00:00" table:style-name="ce5">
            <text:p>27/07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REF. AUTOS 0001217-24.2017.5.09.0126 EM 15.07.2021</text:p>
          </table:table-cell>
          <table:table-cell office:value-type="currency" office:value="200.62" table:style-name="ce18">
            <text:p>R$200,62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990" table:style-name="ce2">
            <text:p>21001990</text:p>
          </table:table-cell>
          <table:table-cell office:value-type="string" table:style-name="ce2">
            <text:p>04760</text:p>
          </table:table-cell>
          <table:table-cell office:value-type="date" office:date-value="2021-07-27T00:00:00" table:style-name="ce5">
            <text:p>27/07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REF. AUTOS 0001217-24.2017.5.09.0126 EM 15.07.2021</text:p>
          </table:table-cell>
          <table:table-cell office:value-type="currency" office:value="200.16" table:style-name="ce18">
            <text:p>R$200,16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991" table:style-name="ce2">
            <text:p>21001991</text:p>
          </table:table-cell>
          <table:table-cell office:value-type="string" table:style-name="ce2">
            <text:p>04760</text:p>
          </table:table-cell>
          <table:table-cell office:value-type="date" office:date-value="2021-07-27T00:00:00" table:style-name="ce5">
            <text:p>27/07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P.M LARANJEIRAS DO SUL EM 07.07.2021</text:p>
          </table:table-cell>
          <table:table-cell office:value-type="currency" office:value="6277" table:style-name="ce18">
            <text:p>R$6.277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992" table:style-name="ce2">
            <text:p>21001992</text:p>
          </table:table-cell>
          <table:table-cell office:value-type="string" table:style-name="ce2">
            <text:p>04760</text:p>
          </table:table-cell>
          <table:table-cell office:value-type="date" office:date-value="2021-07-27T00:00:00" table:style-name="ce5">
            <text:p>27/07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IND. COM. MADEIRAS CARLOTTO LTDA EM 09.07.2021</text:p>
          </table:table-cell>
          <table:table-cell office:value-type="currency" office:value="1500" table:style-name="ce18">
            <text:p>R$1.5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993" table:style-name="ce2">
            <text:p>21001993</text:p>
          </table:table-cell>
          <table:table-cell office:value-type="string" table:style-name="ce2">
            <text:p>04760</text:p>
          </table:table-cell>
          <table:table-cell office:value-type="date" office:date-value="2021-07-27T00:00:00" table:style-name="ce5">
            <text:p>27/07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REF. AUTOS 0000800-36.2018.5.09.0094 1ª VARA DE FRANCISCO BELTRÃO, EM 12.07.2021</text:p>
          </table:table-cell>
          <table:table-cell office:value-type="currency" office:value="40672.129999999997" table:style-name="ce18">
            <text:p>R$40.672,13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994" table:style-name="ce2">
            <text:p>21001994</text:p>
          </table:table-cell>
          <table:table-cell office:value-type="string" table:style-name="ce2">
            <text:p>04760</text:p>
          </table:table-cell>
          <table:table-cell office:value-type="date" office:date-value="2021-07-27T00:00:00" table:style-name="ce5">
            <text:p>27/07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INDUSTRIA DE ALIMENTOS NEON CNPJ 04.078.533/0001-47, EM 09.07.2021</text:p>
          </table:table-cell>
          <table:table-cell office:value-type="currency" office:value="1500" table:style-name="ce18">
            <text:p>R$1.5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995" table:style-name="ce2">
            <text:p>21001995</text:p>
          </table:table-cell>
          <table:table-cell office:value-type="string" table:style-name="ce2">
            <text:p>04760</text:p>
          </table:table-cell>
          <table:table-cell office:value-type="date" office:date-value="2021-07-27T00:00:00" table:style-name="ce5">
            <text:p>27/07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DEPÓSITO ONLINE EM GUARAPUAVA, SEM IDENTIFICAÇÃO EM 12.07.2021</text:p>
          </table:table-cell>
          <table:table-cell office:value-type="currency" office:value="1445" table:style-name="ce18">
            <text:p>R$1.445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996" table:style-name="ce2">
            <text:p>21001996</text:p>
          </table:table-cell>
          <table:table-cell office:value-type="string" table:style-name="ce2">
            <text:p>04760</text:p>
          </table:table-cell>
          <table:table-cell office:value-type="date" office:date-value="2021-07-27T00:00:00" table:style-name="ce5">
            <text:p>27/07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DALVA REGINA AMARAL TEIXEIRA CPF 035.130.068-61 EM 12.07.2021</text:p>
          </table:table-cell>
          <table:table-cell office:value-type="currency" office:value="6745.64" table:style-name="ce18">
            <text:p>R$6.745,64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997" table:style-name="ce2">
            <text:p>21001997</text:p>
          </table:table-cell>
          <table:table-cell office:value-type="string" table:style-name="ce2">
            <text:p>04760</text:p>
          </table:table-cell>
          <table:table-cell office:value-type="date" office:date-value="2021-07-27T00:00:00" table:style-name="ce5">
            <text:p>27/07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JULIANO JOSÉ FAGUNDES CPF 053.616.429-08 EM 08.07.2021</text:p>
          </table:table-cell>
          <table:table-cell office:value-type="currency" office:value="1813.93" table:style-name="ce18">
            <text:p>R$1.813,93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002" table:style-name="ce2">
            <text:p>21002002</text:p>
          </table:table-cell>
          <table:table-cell office:value-type="string" table:style-name="ce2">
            <text:p>04760</text:p>
          </table:table-cell>
          <table:table-cell office:value-type="date" office:date-value="2021-07-27T00:00:00" table:style-name="ce5">
            <text:p>27/07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FABIANO COUTINHO WALTER CPF 851.500.319-91 EM 21.07.2021</text:p>
          </table:table-cell>
          <table:table-cell office:value-type="currency" office:value="50" table:style-name="ce18">
            <text:p>R$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003" table:style-name="ce2">
            <text:p>21002003</text:p>
          </table:table-cell>
          <table:table-cell office:value-type="string" table:style-name="ce2">
            <text:p>04760</text:p>
          </table:table-cell>
          <table:table-cell office:value-type="date" office:date-value="2021-07-27T00:00:00" table:style-name="ce5">
            <text:p>27/07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REF. AUTOS 0000803-20.2010.5.09.0660 PONTA GROSSA EM 20.07.2021</text:p>
          </table:table-cell>
          <table:table-cell office:value-type="currency" office:value="17435.88" table:style-name="ce18">
            <text:p>R$17.435,88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004" table:style-name="ce2">
            <text:p>21002004</text:p>
          </table:table-cell>
          <table:table-cell office:value-type="string" table:style-name="ce2">
            <text:p>04760</text:p>
          </table:table-cell>
          <table:table-cell office:value-type="date" office:date-value="2021-07-27T00:00:00" table:style-name="ce5">
            <text:p>27/07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MELLO SILVA CONSTRUÇÕES CNPJ 24.651.845/0001-05 EM 20.07.2021</text:p>
          </table:table-cell>
          <table:table-cell office:value-type="currency" office:value="1800" table:style-name="ce18">
            <text:p>R$1.8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005" table:style-name="ce2">
            <text:p>21002005</text:p>
          </table:table-cell>
          <table:table-cell office:value-type="string" table:style-name="ce2">
            <text:p>04760</text:p>
          </table:table-cell>
          <table:table-cell office:value-type="date" office:date-value="2021-07-27T00:00:00" table:style-name="ce5">
            <text:p>27/07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LATICÍNIO SZURRA EM 20.07.2021</text:p>
          </table:table-cell>
          <table:table-cell office:value-type="currency" office:value="14525" table:style-name="ce18">
            <text:p>R$14.525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006" table:style-name="ce2">
            <text:p>21002006</text:p>
          </table:table-cell>
          <table:table-cell office:value-type="string" table:style-name="ce2">
            <text:p>04760</text:p>
          </table:table-cell>
          <table:table-cell office:value-type="date" office:date-value="2021-07-27T00:00:00" table:style-name="ce5">
            <text:p>27/07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FABIANO COUTINHO WALTER CPF 851.500.319-91 EM 21.07.2021</text:p>
          </table:table-cell>
          <table:table-cell office:value-type="currency" office:value="342.68" table:style-name="ce18">
            <text:p>R$342,68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007" table:style-name="ce2">
            <text:p>21002007</text:p>
          </table:table-cell>
          <table:table-cell office:value-type="string" table:style-name="ce2">
            <text:p>04760</text:p>
          </table:table-cell>
          <table:table-cell office:value-type="date" office:date-value="2021-07-27T00:00:00" table:style-name="ce5">
            <text:p>27/07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ANTONIO CARLOS BIGNARDI CPF 528.382.699-68</text:p>
          </table:table-cell>
          <table:table-cell office:value-type="currency" office:value="561.6" table:style-name="ce18">
            <text:p>R$561,6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021" table:style-name="ce2">
            <text:p>21002021</text:p>
          </table:table-cell>
          <table:table-cell office:value-type="string" table:style-name="ce2">
            <text:p>04760</text:p>
          </table:table-cell>
          <table:table-cell office:value-type="date" office:date-value="2021-07-28T00:00:00" table:style-name="ce5">
            <text:p>28/07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DEPÓSITO ONLINE EM PAIÇANDU-PR, SEM IDENTIFICAÇÃO</text:p>
          </table:table-cell>
          <table:table-cell office:value-type="currency" office:value="150" table:style-name="ce18">
            <text:p>R$1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034" table:style-name="ce2">
            <text:p>21002034</text:p>
          </table:table-cell>
          <table:table-cell office:value-type="string" table:style-name="ce2">
            <text:p>04760</text:p>
          </table:table-cell>
          <table:table-cell office:value-type="date" office:date-value="2021-07-28T00:00:00" table:style-name="ce5">
            <text:p>28/07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APARECIDO MOREIRA DA COSTA CPF 804.982.569-87</text:p>
          </table:table-cell>
          <table:table-cell office:value-type="currency" office:value="700" table:style-name="ce18">
            <text:p>R$7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070" table:style-name="ce2">
            <text:p>21002070</text:p>
          </table:table-cell>
          <table:table-cell office:value-type="string" table:style-name="ce2">
            <text:p>04760</text:p>
          </table:table-cell>
          <table:table-cell office:value-type="date" office:date-value="2021-07-30T00:00:00" table:style-name="ce5">
            <text:p>30/07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DEPÓSITO ONLINE EM PALMAS-PR, SEM IDENTIFICAÇÃO</text:p>
          </table:table-cell>
          <table:table-cell office:value-type="currency" office:value="170" table:style-name="ce18">
            <text:p>R$17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071" table:style-name="ce2">
            <text:p>21002071</text:p>
          </table:table-cell>
          <table:table-cell office:value-type="string" table:style-name="ce2">
            <text:p>04760</text:p>
          </table:table-cell>
          <table:table-cell office:value-type="date" office:date-value="2021-07-30T00:00:00" table:style-name="ce5">
            <text:p>30/07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PUGGIN PALLETS AG. 4509 C/C 8445-X EM 23.07.2021</text:p>
          </table:table-cell>
          <table:table-cell office:value-type="currency" office:value="2500" table:style-name="ce18">
            <text:p>R$2.5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072" table:style-name="ce2">
            <text:p>21002072</text:p>
          </table:table-cell>
          <table:table-cell office:value-type="string" table:style-name="ce2">
            <text:p>04760</text:p>
          </table:table-cell>
          <table:table-cell office:value-type="date" office:date-value="2021-07-30T00:00:00" table:style-name="ce5">
            <text:p>30/07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CLÍNICA MÉDICA KEV EIRELI CNPJ 27.250.798/0001-86 EM 22.07.2021</text:p>
          </table:table-cell>
          <table:table-cell office:value-type="currency" office:value="1500" table:style-name="ce18">
            <text:p>R$1.5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073" table:style-name="ce2">
            <text:p>21002073</text:p>
          </table:table-cell>
          <table:table-cell office:value-type="string" table:style-name="ce2">
            <text:p>04760</text:p>
          </table:table-cell>
          <table:table-cell office:value-type="date" office:date-value="2021-07-30T00:00:00" table:style-name="ce5">
            <text:p>30/07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TRANSPORTES CATITA LTDA AUTOS 0000087-06.2020.5.09.0122 EM 27.07.2021</text:p>
          </table:table-cell>
          <table:table-cell office:value-type="currency" office:value="552.61" table:style-name="ce18">
            <text:p>R$552,61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074" table:style-name="ce2">
            <text:p>21002074</text:p>
          </table:table-cell>
          <table:table-cell office:value-type="string" table:style-name="ce2">
            <text:p>04760</text:p>
          </table:table-cell>
          <table:table-cell office:value-type="date" office:date-value="2021-07-30T00:00:00" table:style-name="ce5">
            <text:p>30/07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TRANSPORTES CATITA LTDA AUTOS 0000087-06.2020.5.09.0122 EM 27.07.2021</text:p>
          </table:table-cell>
          <table:table-cell office:value-type="currency" office:value="554.92999999999995" table:style-name="ce18">
            <text:p>R$554,93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075" table:style-name="ce2">
            <text:p>21002075</text:p>
          </table:table-cell>
          <table:table-cell office:value-type="string" table:style-name="ce2">
            <text:p>04760</text:p>
          </table:table-cell>
          <table:table-cell office:value-type="date" office:date-value="2021-07-30T00:00:00" table:style-name="ce5">
            <text:p>30/07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TRANSPORTES CATITA LTDA AUTOS 0000087-06.2020.5.09.0122 EM 27.07.2021</text:p>
          </table:table-cell>
          <table:table-cell office:value-type="currency" office:value="554.35" table:style-name="ce18">
            <text:p>R$554,35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076" table:style-name="ce2">
            <text:p>21002076</text:p>
          </table:table-cell>
          <table:table-cell office:value-type="string" table:style-name="ce2">
            <text:p>04760</text:p>
          </table:table-cell>
          <table:table-cell office:value-type="date" office:date-value="2021-07-30T00:00:00" table:style-name="ce5">
            <text:p>30/07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SUPERMERCADO QUINELATO LTDA CNPJ 76.639.061/0001-65</text:p>
          </table:table-cell>
          <table:table-cell office:value-type="currency" office:value="3500" table:style-name="ce18">
            <text:p>R$3.5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077" table:style-name="ce2">
            <text:p>21002077</text:p>
          </table:table-cell>
          <table:table-cell office:value-type="string" table:style-name="ce2">
            <text:p>04760</text:p>
          </table:table-cell>
          <table:table-cell office:value-type="date" office:date-value="2021-07-30T00:00:00" table:style-name="ce5">
            <text:p>30/07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RIO TINTAS COMÉRCIO DE MATERIAIS DE CONSTRUÇÃO LTDA-ME CNPJ 07.898.751/0001-16 EM 25.06.2021</text:p>
          </table:table-cell>
          <table:table-cell office:value-type="currency" office:value="1742.9" table:style-name="ce18">
            <text:p>R$1.742,9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078" table:style-name="ce2">
            <text:p>21002078</text:p>
          </table:table-cell>
          <table:table-cell office:value-type="string" table:style-name="ce2">
            <text:p>04760</text:p>
          </table:table-cell>
          <table:table-cell office:value-type="date" office:date-value="2021-07-30T00:00:00" table:style-name="ce5">
            <text:p>30/07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TRANSPORTES CATITA LTDA AUTOS 0000087-06.2020.5.09.0122 EM 27.07.2021</text:p>
          </table:table-cell>
          <table:table-cell office:value-type="currency" office:value="555.66999999999996" table:style-name="ce18">
            <text:p>R$555,67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079" table:style-name="ce2">
            <text:p>21002079</text:p>
          </table:table-cell>
          <table:table-cell office:value-type="string" table:style-name="ce2">
            <text:p>04760</text:p>
          </table:table-cell>
          <table:table-cell office:value-type="date" office:date-value="2021-07-30T00:00:00" table:style-name="ce5">
            <text:p>30/07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DANIEL WALFRIDO CECCON CPF 70.088.669-92</text:p>
          </table:table-cell>
          <table:table-cell office:value-type="currency" office:value="740" table:style-name="ce18">
            <text:p>R$74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141" table:style-name="ce2">
            <text:p>21002141</text:p>
          </table:table-cell>
          <table:table-cell office:value-type="string" table:style-name="ce2">
            <text:p>04760</text:p>
          </table:table-cell>
          <table:table-cell office:value-type="date" office:date-value="2021-08-02T00:00:00" table:style-name="ce5">
            <text:p>02/08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TRANSF AGENCIA 0615 PALMAS/PR EM 02.08.21</text:p>
          </table:table-cell>
          <table:table-cell office:value-type="currency" office:value="200" table:style-name="ce18">
            <text:p>R$2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142" table:style-name="ce2">
            <text:p>21002142</text:p>
          </table:table-cell>
          <table:table-cell office:value-type="string" table:style-name="ce2">
            <text:p>04760</text:p>
          </table:table-cell>
          <table:table-cell office:value-type="date" office:date-value="2021-08-03T00:00:00" table:style-name="ce5">
            <text:p>03/08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TRANSF AGENCIA 2396 EM NOME DE APARECIDO MOREIRA EM 03.08.21</text:p>
          </table:table-cell>
          <table:table-cell office:value-type="currency" office:value="775.77" table:style-name="ce18">
            <text:p>R$775,77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143" table:style-name="ce2">
            <text:p>21002143</text:p>
          </table:table-cell>
          <table:table-cell office:value-type="string" table:style-name="ce2">
            <text:p>04760</text:p>
          </table:table-cell>
          <table:table-cell office:value-type="date" office:date-value="2021-08-05T00:00:00" table:style-name="ce5">
            <text:p>05/08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TRANSF AGENCIA 0615 SIDNEI ROSA SA EM 05.08.21</text:p>
          </table:table-cell>
          <table:table-cell office:value-type="currency" office:value="275" table:style-name="ce18">
            <text:p>R$275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144" table:style-name="ce2">
            <text:p>21002144</text:p>
          </table:table-cell>
          <table:table-cell office:value-type="string" table:style-name="ce2">
            <text:p>04760</text:p>
          </table:table-cell>
          <table:table-cell office:value-type="date" office:date-value="2021-08-05T00:00:00" table:style-name="ce5">
            <text:p>05/08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TRANSF MARCIO RODRIGUES CPF 595.826.771-04 <text:s/>EM 05.08.21</text:p>
          </table:table-cell>
          <table:table-cell office:value-type="currency" office:value="2250" table:style-name="ce18">
            <text:p>R$2.2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145" table:style-name="ce2">
            <text:p>21002145</text:p>
          </table:table-cell>
          <table:table-cell office:value-type="string" table:style-name="ce2">
            <text:p>04760</text:p>
          </table:table-cell>
          <table:table-cell office:value-type="date" office:date-value="2021-08-06T00:00:00" table:style-name="ce5">
            <text:p>06/08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TRANSF AGENCIA 0615 PALMAS/PR EM 06.08.21</text:p>
          </table:table-cell>
          <table:table-cell office:value-type="currency" office:value="140" table:style-name="ce18">
            <text:p>R$14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152" table:style-name="ce2">
            <text:p>21002152</text:p>
          </table:table-cell>
          <table:table-cell office:value-type="string" table:style-name="ce2">
            <text:p>04760</text:p>
          </table:table-cell>
          <table:table-cell office:value-type="date" office:date-value="2021-08-09T00:00:00" table:style-name="ce5">
            <text:p>09/08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DEPÓSITO ONLINE EM PALMAS-PR</text:p>
          </table:table-cell>
          <table:table-cell office:value-type="currency" office:value="330" table:style-name="ce18">
            <text:p>R$33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153" table:style-name="ce2">
            <text:p>21002153</text:p>
          </table:table-cell>
          <table:table-cell office:value-type="string" table:style-name="ce2">
            <text:p>04760</text:p>
          </table:table-cell>
          <table:table-cell office:value-type="date" office:date-value="2021-08-09T00:00:00" table:style-name="ce5">
            <text:p>09/08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DEPÓSITO ONLINE EM PALMAS-PR</text:p>
          </table:table-cell>
          <table:table-cell office:value-type="currency" office:value="220" table:style-name="ce18">
            <text:p>R$22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192" table:style-name="ce2">
            <text:p>21002192</text:p>
          </table:table-cell>
          <table:table-cell office:value-type="string" table:style-name="ce2">
            <text:p>04760</text:p>
          </table:table-cell>
          <table:table-cell office:value-type="date" office:date-value="2021-08-10T00:00:00" table:style-name="ce5">
            <text:p>10/08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DEPÓSITO ONLINE EM UMUARAMA-PR</text:p>
          </table:table-cell>
          <table:table-cell office:value-type="currency" office:value="110" table:style-name="ce18">
            <text:p>R$11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193" table:style-name="ce2">
            <text:p>21002193</text:p>
          </table:table-cell>
          <table:table-cell office:value-type="string" table:style-name="ce2">
            <text:p>04760</text:p>
          </table:table-cell>
          <table:table-cell office:value-type="date" office:date-value="2021-08-10T00:00:00" table:style-name="ce5">
            <text:p>10/08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DEPÓSITO ONLINE EM PALMAS-PR</text:p>
          </table:table-cell>
          <table:table-cell office:value-type="currency" office:value="200" table:style-name="ce18">
            <text:p>R$2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194" table:style-name="ce2">
            <text:p>21002194</text:p>
          </table:table-cell>
          <table:table-cell office:value-type="string" table:style-name="ce2">
            <text:p>04760</text:p>
          </table:table-cell>
          <table:table-cell office:value-type="date" office:date-value="2021-08-10T00:00:00" table:style-name="ce5">
            <text:p>10/08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DEPÓSITO ONLINE EM PALMAS-PR</text:p>
          </table:table-cell>
          <table:table-cell office:value-type="currency" office:value="220" table:style-name="ce18">
            <text:p>R$22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195" table:style-name="ce2">
            <text:p>21002195</text:p>
          </table:table-cell>
          <table:table-cell office:value-type="string" table:style-name="ce2">
            <text:p>04760</text:p>
          </table:table-cell>
          <table:table-cell office:value-type="date" office:date-value="2021-08-10T00:00:00" table:style-name="ce5">
            <text:p>10/08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DEPÓSITO ONLINE EM UMUARAMA-PR</text:p>
          </table:table-cell>
          <table:table-cell office:value-type="currency" office:value="352" table:style-name="ce18">
            <text:p>R$352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196" table:style-name="ce2">
            <text:p>21002196</text:p>
          </table:table-cell>
          <table:table-cell office:value-type="string" table:style-name="ce2">
            <text:p>04760</text:p>
          </table:table-cell>
          <table:table-cell office:value-type="date" office:date-value="2021-08-10T00:00:00" table:style-name="ce5">
            <text:p>10/08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DEPÓSITO ONLINE EM UMUARAMA-PR</text:p>
          </table:table-cell>
          <table:table-cell office:value-type="currency" office:value="14" table:style-name="ce18">
            <text:p>R$14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197" table:style-name="ce2">
            <text:p>21002197</text:p>
          </table:table-cell>
          <table:table-cell office:value-type="string" table:style-name="ce2">
            <text:p>04760</text:p>
          </table:table-cell>
          <table:table-cell office:value-type="date" office:date-value="2021-08-10T00:00:00" table:style-name="ce5">
            <text:p>10/08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- TRANSF REALIZADA EM NOME DE GABRIEL HENRIQUE CARNIEL - CPF 085.001.729-75</text:p>
          </table:table-cell>
          <table:table-cell office:value-type="currency" office:value="330" table:style-name="ce18">
            <text:p>R$33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198" table:style-name="ce2">
            <text:p>21002198</text:p>
          </table:table-cell>
          <table:table-cell office:value-type="string" table:style-name="ce2">
            <text:p>04760</text:p>
          </table:table-cell>
          <table:table-cell office:value-type="date" office:date-value="2021-08-10T00:00:00" table:style-name="ce5">
            <text:p>10/08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- DISNEI LUQUINI CPF 001.307.649-30</text:p>
          </table:table-cell>
          <table:table-cell office:value-type="currency" office:value="2902.49" table:style-name="ce18">
            <text:p>R$2.902,49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228" table:style-name="ce2">
            <text:p>21002228</text:p>
          </table:table-cell>
          <table:table-cell office:value-type="string" table:style-name="ce2">
            <text:p>04760</text:p>
          </table:table-cell>
          <table:table-cell office:value-type="date" office:date-value="2021-08-11T00:00:00" table:style-name="ce5">
            <text:p>11/08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LETICIA NORBERTO DA SILVA CPF 074.246.429-60</text:p>
          </table:table-cell>
          <table:table-cell office:value-type="currency" office:value="100" table:style-name="ce18">
            <text:p>R$1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229" table:style-name="ce2">
            <text:p>21002229</text:p>
          </table:table-cell>
          <table:table-cell office:value-type="string" table:style-name="ce2">
            <text:p>04760</text:p>
          </table:table-cell>
          <table:table-cell office:value-type="date" office:date-value="2021-08-12T00:00:00" table:style-name="ce5">
            <text:p>12/08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DEPÓSITO ONLINE EM PALMAS-PR</text:p>
          </table:table-cell>
          <table:table-cell office:value-type="currency" office:value="140" table:style-name="ce18">
            <text:p>R$14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230" table:style-name="ce2">
            <text:p>21002230</text:p>
          </table:table-cell>
          <table:table-cell office:value-type="string" table:style-name="ce2">
            <text:p>04760</text:p>
          </table:table-cell>
          <table:table-cell office:value-type="date" office:date-value="2021-08-12T00:00:00" table:style-name="ce5">
            <text:p>12/08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<text:s/>TRANSF. RECEBIDA DO CPF 056.964.979-00 LUZIANI DA COSTA</text:p>
          </table:table-cell>
          <table:table-cell office:value-type="currency" office:value="208" table:style-name="ce18">
            <text:p>R$208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231" table:style-name="ce2">
            <text:p>21002231</text:p>
          </table:table-cell>
          <table:table-cell office:value-type="string" table:style-name="ce2">
            <text:p>04760</text:p>
          </table:table-cell>
          <table:table-cell office:value-type="date" office:date-value="2021-08-12T00:00:00" table:style-name="ce5">
            <text:p>12/08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<text:s/>TRANSF. RECEBIDA DO CPF 056.964.979-00 LUZIANI DA COSTA</text:p>
          </table:table-cell>
          <table:table-cell office:value-type="currency" office:value="50" table:style-name="ce18">
            <text:p>R$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238" table:style-name="ce2">
            <text:p>21002238</text:p>
          </table:table-cell>
          <table:table-cell office:value-type="string" table:style-name="ce2">
            <text:p>04760</text:p>
          </table:table-cell>
          <table:table-cell office:value-type="date" office:date-value="2021-08-13T00:00:00" table:style-name="ce5">
            <text:p>13/08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EDNEI SGOBI CPF 476.181.089-00 REF. TAC AUTOS MPPR 0089.19.721-4</text:p>
          </table:table-cell>
          <table:table-cell office:value-type="currency" office:value="311.81" table:style-name="ce18">
            <text:p>R$311,81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239" table:style-name="ce2">
            <text:p>21002239</text:p>
          </table:table-cell>
          <table:table-cell office:value-type="string" table:style-name="ce2">
            <text:p>04760</text:p>
          </table:table-cell>
          <table:table-cell office:value-type="date" office:date-value="2021-08-16T00:00:00" table:style-name="ce5">
            <text:p>16/08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JOSILENE PEREIRA DE SOUZA CPF 062.781.809-95</text:p>
          </table:table-cell>
          <table:table-cell office:value-type="currency" office:value="366.67" table:style-name="ce18">
            <text:p>R$366,67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261" table:style-name="ce2">
            <text:p>21002261</text:p>
          </table:table-cell>
          <table:table-cell office:value-type="string" table:style-name="ce2">
            <text:p>04760</text:p>
          </table:table-cell>
          <table:table-cell office:value-type="date" office:date-value="2021-08-16T00:00:00" table:style-name="ce5">
            <text:p>16/08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PATRÍCIA CRISTINA LEITE BERLANDA CPF 039.027.709-61</text:p>
          </table:table-cell>
          <table:table-cell office:value-type="currency" office:value="112.84" table:style-name="ce18">
            <text:p>R$112,84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268" table:style-name="ce2">
            <text:p>21002268</text:p>
          </table:table-cell>
          <table:table-cell office:value-type="string" table:style-name="ce2">
            <text:p>04760</text:p>
          </table:table-cell>
          <table:table-cell office:value-type="date" office:date-value="2021-08-16T00:00:00" table:style-name="ce5">
            <text:p>16/08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<text:s/>- MARCELO BERLANDA CPF 039.027.779-74 EM 16.08.21</text:p>
          </table:table-cell>
          <table:table-cell office:value-type="currency" office:value="112.84" table:style-name="ce18">
            <text:p>R$112,84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269" table:style-name="ce2">
            <text:p>21002269</text:p>
          </table:table-cell>
          <table:table-cell office:value-type="string" table:style-name="ce2">
            <text:p>04760</text:p>
          </table:table-cell>
          <table:table-cell office:value-type="date" office:date-value="2021-08-17T00:00:00" table:style-name="ce5">
            <text:p>17/08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- TRANSF CARTORIIO REGIONAL AG 2335 - CC 27424-0 EM 17.08.21</text:p>
          </table:table-cell>
          <table:table-cell office:value-type="currency" office:value="2000" table:style-name="ce18">
            <text:p>R$2.0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308" table:style-name="ce2">
            <text:p>21002308</text:p>
          </table:table-cell>
          <table:table-cell office:value-type="string" table:style-name="ce2">
            <text:p>04760</text:p>
          </table:table-cell>
          <table:table-cell office:value-type="date" office:date-value="2021-08-19T00:00:00" table:style-name="ce5">
            <text:p>19/08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PROCOPIAK COMPENSADOS E EMBALAGENS AUTOS 0000918-03.2010.5.09.0026 EM 05.08.2021</text:p>
          </table:table-cell>
          <table:table-cell office:value-type="currency" office:value="3665.67" table:style-name="ce18">
            <text:p>R$3.665,67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309" table:style-name="ce2">
            <text:p>21002309</text:p>
          </table:table-cell>
          <table:table-cell office:value-type="string" table:style-name="ce2">
            <text:p>04760</text:p>
          </table:table-cell>
          <table:table-cell office:value-type="date" office:date-value="2021-08-19T00:00:00" table:style-name="ce5">
            <text:p>19/08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UNIDEC ENGENHARIA CONSULTIVA LTDA AUTOS 0000868-59.2018.5.09.0005 EM 02.08.2021</text:p>
          </table:table-cell>
          <table:table-cell office:value-type="currency" office:value="714.56" table:style-name="ce18">
            <text:p>R$714,56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310" table:style-name="ce2">
            <text:p>21002310</text:p>
          </table:table-cell>
          <table:table-cell office:value-type="string" table:style-name="ce2">
            <text:p>04760</text:p>
          </table:table-cell>
          <table:table-cell office:value-type="date" office:date-value="2021-08-19T00:00:00" table:style-name="ce5">
            <text:p>19/08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P.M LARANJEIRAS DO SUL EM 04.08.2021</text:p>
          </table:table-cell>
          <table:table-cell office:value-type="currency" office:value="6277" table:style-name="ce18">
            <text:p>R$6.277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311" table:style-name="ce2">
            <text:p>21002311</text:p>
          </table:table-cell>
          <table:table-cell office:value-type="string" table:style-name="ce2">
            <text:p>04760</text:p>
          </table:table-cell>
          <table:table-cell office:value-type="date" office:date-value="2021-08-19T00:00:00" table:style-name="ce5">
            <text:p>19/08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INTEGRADA COOPERATIVA AGROINDUSTRIAL CNPJ 00.993.264/0001-93 EM 04.08.2021</text:p>
          </table:table-cell>
          <table:table-cell office:value-type="currency" office:value="3541.22" table:style-name="ce18">
            <text:p>R$3.541,22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312" table:style-name="ce2">
            <text:p>21002312</text:p>
          </table:table-cell>
          <table:table-cell office:value-type="string" table:style-name="ce2">
            <text:p>04760</text:p>
          </table:table-cell>
          <table:table-cell office:value-type="date" office:date-value="2021-08-19T00:00:00" table:style-name="ce5">
            <text:p>19/08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INDUSTRIA E COMÉRCIO DE LATICÍNIOS LACTOPAR LTDA CNPJ 13.213.543/0001-39</text:p>
          </table:table-cell>
          <table:table-cell office:value-type="currency" office:value="18500" table:style-name="ce18">
            <text:p>R$18.5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313" table:style-name="ce2">
            <text:p>21002313</text:p>
          </table:table-cell>
          <table:table-cell office:value-type="string" table:style-name="ce2">
            <text:p>04760</text:p>
          </table:table-cell>
          <table:table-cell office:value-type="date" office:date-value="2021-08-19T00:00:00" table:style-name="ce5">
            <text:p>19/08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GELINSKI HOTÉIS E TURISMO LTDA CNPJ 77.124.980/0001-69 EM 10.08.2021</text:p>
          </table:table-cell>
          <table:table-cell office:value-type="currency" office:value="1445" table:style-name="ce18">
            <text:p>R$1.445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314" table:style-name="ce2">
            <text:p>21002314</text:p>
          </table:table-cell>
          <table:table-cell office:value-type="string" table:style-name="ce2">
            <text:p>04760</text:p>
          </table:table-cell>
          <table:table-cell office:value-type="date" office:date-value="2021-08-19T00:00:00" table:style-name="ce5">
            <text:p>19/08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IND. COM. MADEIRAS CARLOTTO LTDA EM 09.08.2021</text:p>
          </table:table-cell>
          <table:table-cell office:value-type="currency" office:value="1500" table:style-name="ce18">
            <text:p>R$1.5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315" table:style-name="ce2">
            <text:p>21002315</text:p>
          </table:table-cell>
          <table:table-cell office:value-type="string" table:style-name="ce2">
            <text:p>04760</text:p>
          </table:table-cell>
          <table:table-cell office:value-type="date" office:date-value="2021-08-19T00:00:00" table:style-name="ce5">
            <text:p>19/08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DEPÓSITO ONLINE EM LARANJEIRAS DO SUL, SEM IDENTIFICAÇÃO EM 10.08.2021</text:p>
          </table:table-cell>
          <table:table-cell office:value-type="currency" office:value="50" table:style-name="ce18">
            <text:p>R$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316" table:style-name="ce2">
            <text:p>21002316</text:p>
          </table:table-cell>
          <table:table-cell office:value-type="string" table:style-name="ce2">
            <text:p>04760</text:p>
          </table:table-cell>
          <table:table-cell office:value-type="date" office:date-value="2021-08-19T00:00:00" table:style-name="ce5">
            <text:p>19/08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JULIANO JOSÉ FAGUNDES CPF 053.616.429-08 EM 10.08.2021</text:p>
          </table:table-cell>
          <table:table-cell office:value-type="currency" office:value="1813.93" table:style-name="ce18">
            <text:p>R$1.813,93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317" table:style-name="ce2">
            <text:p>21002317</text:p>
          </table:table-cell>
          <table:table-cell office:value-type="string" table:style-name="ce2">
            <text:p>04760</text:p>
          </table:table-cell>
          <table:table-cell office:value-type="date" office:date-value="2021-08-19T00:00:00" table:style-name="ce5">
            <text:p>19/08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ORION E MAGIST AG. 0406 C/C 47967-5 EM 10.08.2021</text:p>
          </table:table-cell>
          <table:table-cell office:value-type="currency" office:value="2500" table:style-name="ce18">
            <text:p>R$2.5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318" table:style-name="ce2">
            <text:p>21002318</text:p>
          </table:table-cell>
          <table:table-cell office:value-type="string" table:style-name="ce2">
            <text:p>04760</text:p>
          </table:table-cell>
          <table:table-cell office:value-type="date" office:date-value="2021-08-19T00:00:00" table:style-name="ce5">
            <text:p>19/08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CINEQUINZE CINEMAS CNPJ 04.752.934/0001-30 EM 06.08.2021</text:p>
          </table:table-cell>
          <table:table-cell office:value-type="currency" office:value="3000" table:style-name="ce18">
            <text:p>R$3.0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319" table:style-name="ce2">
            <text:p>21002319</text:p>
          </table:table-cell>
          <table:table-cell office:value-type="string" table:style-name="ce2">
            <text:p>04760</text:p>
          </table:table-cell>
          <table:table-cell office:value-type="date" office:date-value="2021-08-19T00:00:00" table:style-name="ce5">
            <text:p>19/08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DEPÓSITO ONLINE EM LARANJEIRAS DO SUL, SEM IDENTIFICAÇÃO EM 10.08.2021</text:p>
          </table:table-cell>
          <table:table-cell office:value-type="currency" office:value="2450" table:style-name="ce18">
            <text:p>R$2.4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320" table:style-name="ce2">
            <text:p>21002320</text:p>
          </table:table-cell>
          <table:table-cell office:value-type="string" table:style-name="ce2">
            <text:p>04760</text:p>
          </table:table-cell>
          <table:table-cell office:value-type="date" office:date-value="2021-08-19T00:00:00" table:style-name="ce5">
            <text:p>19/08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PROCOPIAK COMPENSADOS E EMBALAGENS AUTOS 0000918-03.2010.5.09.0026 EM 12.08.2021</text:p>
          </table:table-cell>
          <table:table-cell office:value-type="currency" office:value="29163.99" table:style-name="ce18">
            <text:p>R$29.163,99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321" table:style-name="ce2">
            <text:p>21002321</text:p>
          </table:table-cell>
          <table:table-cell office:value-type="string" table:style-name="ce2">
            <text:p>04760</text:p>
          </table:table-cell>
          <table:table-cell office:value-type="date" office:date-value="2021-08-19T00:00:00" table:style-name="ce5">
            <text:p>19/08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GUAIRA COUNTRY CLUBE CNPJ 77.903.045/0001-09 AUTOS 0000684-18.5.09.0659 EM 16.08.2021</text:p>
          </table:table-cell>
          <table:table-cell office:value-type="currency" office:value="1000" table:style-name="ce18">
            <text:p>R$1.0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331" table:style-name="ce2">
            <text:p>21002331</text:p>
          </table:table-cell>
          <table:table-cell office:value-type="string" table:style-name="ce2">
            <text:p>04760</text:p>
          </table:table-cell>
          <table:table-cell office:value-type="date" office:date-value="2021-08-20T00:00:00" table:style-name="ce5">
            <text:p>20/08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DIEGO LUCAS NOVAK CPF 087.392.039-21</text:p>
          </table:table-cell>
          <table:table-cell office:value-type="currency" office:value="2500" table:style-name="ce18">
            <text:p>R$2.5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377" table:style-name="ce2">
            <text:p>21002377</text:p>
          </table:table-cell>
          <table:table-cell office:value-type="string" table:style-name="ce2">
            <text:p>04760</text:p>
          </table:table-cell>
          <table:table-cell office:value-type="date" office:date-value="2021-08-27T00:00:00" table:style-name="ce5">
            <text:p>27/08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DEPÓSITO ONLINE EM PAIÇANDU-PR SEM IDENTIFICAÇÃO</text:p>
          </table:table-cell>
          <table:table-cell office:value-type="currency" office:value="150" table:style-name="ce18">
            <text:p>R$1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378" table:style-name="ce2">
            <text:p>21002378</text:p>
          </table:table-cell>
          <table:table-cell office:value-type="string" table:style-name="ce2">
            <text:p>04760</text:p>
          </table:table-cell>
          <table:table-cell office:value-type="date" office:date-value="2021-08-30T00:00:00" table:style-name="ce5">
            <text:p>30/08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CLAUDEMIR VALÉRIO CPF 563.691.409-10</text:p>
          </table:table-cell>
          <table:table-cell office:value-type="currency" office:value="561.6" table:style-name="ce18">
            <text:p>R$561,6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402" table:style-name="ce2">
            <text:p>21002402</text:p>
          </table:table-cell>
          <table:table-cell office:value-type="string" table:style-name="ce2">
            <text:p>04760</text:p>
          </table:table-cell>
          <table:table-cell office:value-type="date" office:date-value="2021-08-30T00:00:00" table:style-name="ce5">
            <text:p>30/08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ANTONIO CARLOS BIGNARDI CPF 528.382.699-68</text:p>
          </table:table-cell>
          <table:table-cell office:value-type="currency" office:value="561.6" table:style-name="ce18">
            <text:p>R$561,6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403" table:style-name="ce2">
            <text:p>21002403</text:p>
          </table:table-cell>
          <table:table-cell office:value-type="string" table:style-name="ce2">
            <text:p>04760</text:p>
          </table:table-cell>
          <table:table-cell office:value-type="date" office:date-value="2021-08-30T00:00:00" table:style-name="ce5">
            <text:p>30/08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TATIANE SCHNEIDER DE QUEIROZ CPF 036.265.549-96</text:p>
          </table:table-cell>
          <table:table-cell office:value-type="currency" office:value="610" table:style-name="ce18">
            <text:p>R$61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445" table:style-name="ce2">
            <text:p>21002445</text:p>
          </table:table-cell>
          <table:table-cell office:value-type="string" table:style-name="ce2">
            <text:p>04760</text:p>
          </table:table-cell>
          <table:table-cell office:value-type="date" office:date-value="2021-08-31T00:00:00" table:style-name="ce5">
            <text:p>31/08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REF. AUTOS 0000888-32.2018.5.09.0011 EM 18.08.2021</text:p>
          </table:table-cell>
          <table:table-cell office:value-type="currency" office:value="552.16" table:style-name="ce18">
            <text:p>R$552,16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446" table:style-name="ce2">
            <text:p>21002446</text:p>
          </table:table-cell>
          <table:table-cell office:value-type="string" table:style-name="ce2">
            <text:p>04760</text:p>
          </table:table-cell>
          <table:table-cell office:value-type="date" office:date-value="2021-08-31T00:00:00" table:style-name="ce5">
            <text:p>31/08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REF. AUTOS 0001217-24.2017.5.09.0126 R2 CONSTRUTORA DE OBRAS LTDA EM 17.08.2021</text:p>
          </table:table-cell>
          <table:table-cell office:value-type="currency" office:value="200.21" table:style-name="ce18">
            <text:p>R$200,21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447" table:style-name="ce2">
            <text:p>21002447</text:p>
          </table:table-cell>
          <table:table-cell office:value-type="string" table:style-name="ce2">
            <text:p>04760</text:p>
          </table:table-cell>
          <table:table-cell office:value-type="date" office:date-value="2021-08-31T00:00:00" table:style-name="ce5">
            <text:p>31/08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JOÃO MARIA FERREIRA CPF 531.525.229-91 EM 17.08.2021</text:p>
          </table:table-cell>
          <table:table-cell office:value-type="currency" office:value="132.21" table:style-name="ce18">
            <text:p>R$132,21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448" table:style-name="ce2">
            <text:p>21002448</text:p>
          </table:table-cell>
          <table:table-cell office:value-type="string" table:style-name="ce2">
            <text:p>04760</text:p>
          </table:table-cell>
          <table:table-cell office:value-type="date" office:date-value="2021-08-31T00:00:00" table:style-name="ce5">
            <text:p>31/08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REF. AUTOS 0000888-32.2018.5.09.0011 EM 18.08.2021</text:p>
          </table:table-cell>
          <table:table-cell office:value-type="currency" office:value="100" table:style-name="ce18">
            <text:p>R$1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449" table:style-name="ce2">
            <text:p>21002449</text:p>
          </table:table-cell>
          <table:table-cell office:value-type="string" table:style-name="ce2">
            <text:p>04760</text:p>
          </table:table-cell>
          <table:table-cell office:value-type="date" office:date-value="2021-08-31T00:00:00" table:style-name="ce5">
            <text:p>31/08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LATICÍNIO SZURRA EM 19.08.2021</text:p>
          </table:table-cell>
          <table:table-cell office:value-type="currency" office:value="14525" table:style-name="ce18">
            <text:p>R$14.525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450" table:style-name="ce2">
            <text:p>21002450</text:p>
          </table:table-cell>
          <table:table-cell office:value-type="string" table:style-name="ce2">
            <text:p>04760</text:p>
          </table:table-cell>
          <table:table-cell office:value-type="date" office:date-value="2021-08-31T00:00:00" table:style-name="ce5">
            <text:p>31/08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REF. AUTOS 0000888-32.2018.5.09.0011 EM 18.08.2021</text:p>
          </table:table-cell>
          <table:table-cell office:value-type="currency" office:value="105.86" table:style-name="ce18">
            <text:p>R$105,86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451" table:style-name="ce2">
            <text:p>21002451</text:p>
          </table:table-cell>
          <table:table-cell office:value-type="string" table:style-name="ce2">
            <text:p>04760</text:p>
          </table:table-cell>
          <table:table-cell office:value-type="date" office:date-value="2021-08-31T00:00:00" table:style-name="ce5">
            <text:p>31/08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MELLO SILVA CONSTRUÇÕES EIRELLI CNPJ 24.651.845/0001-05 EM 20.08.2021</text:p>
          </table:table-cell>
          <table:table-cell office:value-type="currency" office:value="1800" table:style-name="ce18">
            <text:p>R$1.8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452" table:style-name="ce2">
            <text:p>21002452</text:p>
          </table:table-cell>
          <table:table-cell office:value-type="string" table:style-name="ce2">
            <text:p>04760</text:p>
          </table:table-cell>
          <table:table-cell office:value-type="date" office:date-value="2021-08-31T00:00:00" table:style-name="ce5">
            <text:p>31/08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DONIZETE APARECIDO DOS SANTOS CPF 006.321.569-10 EM 25.08.2021</text:p>
          </table:table-cell>
          <table:table-cell office:value-type="currency" office:value="131.86000000000001" table:style-name="ce18">
            <text:p>R$131,86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453" table:style-name="ce2">
            <text:p>21002453</text:p>
          </table:table-cell>
          <table:table-cell office:value-type="string" table:style-name="ce2">
            <text:p>04760</text:p>
          </table:table-cell>
          <table:table-cell office:value-type="date" office:date-value="2021-08-31T00:00:00" table:style-name="ce5">
            <text:p>31/08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CLÍNICA MÉDICA KEV EIRELI CNPJ 27.250.798/0001-86 EM 23.08.2021</text:p>
          </table:table-cell>
          <table:table-cell office:value-type="currency" office:value="1500" table:style-name="ce18">
            <text:p>R$1.5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454" table:style-name="ce2">
            <text:p>21002454</text:p>
          </table:table-cell>
          <table:table-cell office:value-type="string" table:style-name="ce2">
            <text:p>04760</text:p>
          </table:table-cell>
          <table:table-cell office:value-type="date" office:date-value="2021-08-31T00:00:00" table:style-name="ce5">
            <text:p>31/08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REF. AUTOS 0000888-32.2018.5.09.0011 EM 18.08.2021</text:p>
          </table:table-cell>
          <table:table-cell office:value-type="currency" office:value="20.190000000000001" table:style-name="ce18">
            <text:p>R$20,19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455" table:style-name="ce2">
            <text:p>21002455</text:p>
          </table:table-cell>
          <table:table-cell office:value-type="string" table:style-name="ce2">
            <text:p>04760</text:p>
          </table:table-cell>
          <table:table-cell office:value-type="date" office:date-value="2021-08-31T00:00:00" table:style-name="ce5">
            <text:p>31/08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PUGIN PALLETS EM 23.08.2021</text:p>
          </table:table-cell>
          <table:table-cell office:value-type="currency" office:value="2500" table:style-name="ce18">
            <text:p>R$2.5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456" table:style-name="ce2">
            <text:p>21002456</text:p>
          </table:table-cell>
          <table:table-cell office:value-type="string" table:style-name="ce2">
            <text:p>04760</text:p>
          </table:table-cell>
          <table:table-cell office:value-type="date" office:date-value="2021-08-31T00:00:00" table:style-name="ce5">
            <text:p>31/08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FÁBRICA FORNEL EM 20.08.2021</text:p>
          </table:table-cell>
          <table:table-cell office:value-type="currency" office:value="1000" table:style-name="ce18">
            <text:p>R$1.0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457" table:style-name="ce2">
            <text:p>21002457</text:p>
          </table:table-cell>
          <table:table-cell office:value-type="string" table:style-name="ce2">
            <text:p>04760</text:p>
          </table:table-cell>
          <table:table-cell office:value-type="date" office:date-value="2021-08-31T00:00:00" table:style-name="ce5">
            <text:p>31/08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RAFAEL ADRIANO NUNES ZAMADEI CPF 028.350.689-02 EM 24.08.2021</text:p>
          </table:table-cell>
          <table:table-cell office:value-type="currency" office:value="131.46" table:style-name="ce18">
            <text:p>R$131,46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458" table:style-name="ce2">
            <text:p>21002458</text:p>
          </table:table-cell>
          <table:table-cell office:value-type="string" table:style-name="ce2">
            <text:p>04760</text:p>
          </table:table-cell>
          <table:table-cell office:value-type="date" office:date-value="2021-08-31T00:00:00" table:style-name="ce5">
            <text:p>31/08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RENAN VINICIUS GAGLIANO CPF 072.799.939-74 EM 25.08.2021</text:p>
          </table:table-cell>
          <table:table-cell office:value-type="currency" office:value="131.86000000000001" table:style-name="ce18">
            <text:p>R$131,86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459" table:style-name="ce2">
            <text:p>21002459</text:p>
          </table:table-cell>
          <table:table-cell office:value-type="string" table:style-name="ce2">
            <text:p>04760</text:p>
          </table:table-cell>
          <table:table-cell office:value-type="date" office:date-value="2021-08-31T00:00:00" table:style-name="ce5">
            <text:p>31/08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RIO TINTAS COMÉRCIO DE MATERIAIS DE CONSTRUÇÃO LTDA - ME <text:s/>CNPJ 07.898.751/0001-16 EM 25.08.2021</text:p>
          </table:table-cell>
          <table:table-cell office:value-type="currency" office:value="1742.9" table:style-name="ce18">
            <text:p>R$1.742,9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460" table:style-name="ce2">
            <text:p>21002460</text:p>
          </table:table-cell>
          <table:table-cell office:value-type="string" table:style-name="ce2">
            <text:p>04760</text:p>
          </table:table-cell>
          <table:table-cell office:value-type="date" office:date-value="2021-08-31T00:00:00" table:style-name="ce5">
            <text:p>31/08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DEPÓSITO ONLINE EM TELÊMACO BORBA EM 26.08.2021</text:p>
          </table:table-cell>
          <table:table-cell office:value-type="currency" office:value="132" table:style-name="ce18">
            <text:p>R$132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461" table:style-name="ce2">
            <text:p>21002461</text:p>
          </table:table-cell>
          <table:table-cell office:value-type="string" table:style-name="ce2">
            <text:p>04760</text:p>
          </table:table-cell>
          <table:table-cell office:value-type="date" office:date-value="2021-08-31T00:00:00" table:style-name="ce5">
            <text:p>31/08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CGC GEOTECNIA E CONSTRUÇÕES LTDA AUTOS 0001006-62.2019.5.09.0014 EM 26.08.2021</text:p>
          </table:table-cell>
          <table:table-cell office:value-type="currency" office:value="1028.28" table:style-name="ce18">
            <text:p>R$1.028,28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462" table:style-name="ce2">
            <text:p>21002462</text:p>
          </table:table-cell>
          <table:table-cell office:value-type="string" table:style-name="ce2">
            <text:p>04760</text:p>
          </table:table-cell>
          <table:table-cell office:value-type="date" office:date-value="2021-08-31T00:00:00" table:style-name="ce5">
            <text:p>31/08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GIOVANNI FREITAS FERREIRA CPF 740.133.940-49 EM 26.08.2021</text:p>
          </table:table-cell>
          <table:table-cell office:value-type="currency" office:value="131.46" table:style-name="ce18">
            <text:p>R$131,46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469" table:style-name="ce2">
            <text:p>21002469</text:p>
          </table:table-cell>
          <table:table-cell office:value-type="string" table:style-name="ce2">
            <text:p>04760</text:p>
          </table:table-cell>
          <table:table-cell office:value-type="date" office:date-value="2021-08-31T00:00:00" table:style-name="ce5">
            <text:p>31/08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- TRANSF EFETUADO EM NOME DE RAQUEL GRASSI EM 31.08.2021</text:p>
          </table:table-cell>
          <table:table-cell office:value-type="currency" office:value="799.29" table:style-name="ce18">
            <text:p>R$799,29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470" table:style-name="ce2">
            <text:p>21002470</text:p>
          </table:table-cell>
          <table:table-cell office:value-type="string" table:style-name="ce2">
            <text:p>04760</text:p>
          </table:table-cell>
          <table:table-cell office:value-type="date" office:date-value="2021-08-31T00:00:00" table:style-name="ce5">
            <text:p>31/08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- TRANSF EFETUADO EM NOME DE RAQUEL GRASSI EM 31.08.2021</text:p>
          </table:table-cell>
          <table:table-cell office:value-type="currency" office:value="799.29" table:style-name="ce18">
            <text:p>R$799,29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472" table:style-name="ce2">
            <text:p>21002472</text:p>
          </table:table-cell>
          <table:table-cell office:value-type="string" table:style-name="ce2">
            <text:p>04760</text:p>
          </table:table-cell>
          <table:table-cell office:value-type="date" office:date-value="2021-08-31T00:00:00" table:style-name="ce5">
            <text:p>31/08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- TRANSF AÇÃO 0001193-09.2020.8.16.0073 - GABRIEL MORAIS PEREIRA EM 31.08.2021</text:p>
          </table:table-cell>
          <table:table-cell office:value-type="currency" office:value="1014.78" table:style-name="ce18">
            <text:p>R$1.014,78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512" table:style-name="ce2">
            <text:p>21002512</text:p>
          </table:table-cell>
          <table:table-cell office:value-type="string" table:style-name="ce2">
            <text:p>04760</text:p>
          </table:table-cell>
          <table:table-cell office:value-type="date" office:date-value="2021-09-01T00:00:00" table:style-name="ce5">
            <text:p>01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ROCESSO 00000262620218160071 EM 01.09.2021</text:p>
          </table:table-cell>
          <table:table-cell office:value-type="currency" office:value="1063.73" table:style-name="ce18">
            <text:p>R$1.063,73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513" table:style-name="ce2">
            <text:p>21002513</text:p>
          </table:table-cell>
          <table:table-cell office:value-type="string" table:style-name="ce2">
            <text:p>04760</text:p>
          </table:table-cell>
          <table:table-cell office:value-type="date" office:date-value="2021-09-03T00:00:00" table:style-name="ce5">
            <text:p>03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- DEPOSITO NO CAIXA ELETRONICO DE PALMAS/PR EM 03.09.2021</text:p>
          </table:table-cell>
          <table:table-cell office:value-type="currency" office:value="166" table:style-name="ce18">
            <text:p>R$166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514" table:style-name="ce2">
            <text:p>21002514</text:p>
          </table:table-cell>
          <table:table-cell office:value-type="string" table:style-name="ce2">
            <text:p>04760</text:p>
          </table:table-cell>
          <table:table-cell office:value-type="date" office:date-value="2021-09-03T00:00:00" table:style-name="ce5">
            <text:p>03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- DEPOSITO EM NOME SIDENEI ROSA SANTOS <text:s/>EM 03.09.2021</text:p>
          </table:table-cell>
          <table:table-cell office:value-type="currency" office:value="275" table:style-name="ce18">
            <text:p>R$275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515" table:style-name="ce2">
            <text:p>21002515</text:p>
          </table:table-cell>
          <table:table-cell office:value-type="string" table:style-name="ce2">
            <text:p>04760</text:p>
          </table:table-cell>
          <table:table-cell office:value-type="date" office:date-value="2021-09-06T00:00:00" table:style-name="ce5">
            <text:p>06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DEPOSITO EM CAIXA <text:s/>NA CIDADE DE PALMAS/PR EM 06.09.2021</text:p>
          </table:table-cell>
          <table:table-cell office:value-type="currency" office:value="135" table:style-name="ce18">
            <text:p>R$135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516" table:style-name="ce2">
            <text:p>21002516</text:p>
          </table:table-cell>
          <table:table-cell office:value-type="string" table:style-name="ce2">
            <text:p>04760</text:p>
          </table:table-cell>
          <table:table-cell office:value-type="date" office:date-value="2021-09-06T00:00:00" table:style-name="ce5">
            <text:p>06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DEPOSITO EM NOME LEIRIANE SOUTIER DUARTE DUTRA CPF 043.921.009-79 <text:s/>EM 06.09.2021</text:p>
          </table:table-cell>
          <table:table-cell office:value-type="currency" office:value="145" table:style-name="ce18">
            <text:p>R$145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543" table:style-name="ce2">
            <text:p>21002543</text:p>
          </table:table-cell>
          <table:table-cell office:value-type="string" table:style-name="ce2">
            <text:p>04760</text:p>
          </table:table-cell>
          <table:table-cell office:value-type="date" office:date-value="2021-09-01T00:00:00" table:style-name="ce5">
            <text:p>01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DISNEI LUQUINI CPF 001.307.649-30</text:p>
          </table:table-cell>
          <table:table-cell office:value-type="currency" office:value="2902.49" table:style-name="ce18">
            <text:p>R$2.902,49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544" table:style-name="ce2">
            <text:p>21002544</text:p>
          </table:table-cell>
          <table:table-cell office:value-type="string" table:style-name="ce2">
            <text:p>04760</text:p>
          </table:table-cell>
          <table:table-cell office:value-type="date" office:date-value="2021-09-06T00:00:00" table:style-name="ce5">
            <text:p>06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MARCIO RODRIGUES SALIM CPF 595.826.771-04</text:p>
          </table:table-cell>
          <table:table-cell office:value-type="currency" office:value="2250" table:style-name="ce18">
            <text:p>R$2.2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545" table:style-name="ce2">
            <text:p>21002545</text:p>
          </table:table-cell>
          <table:table-cell office:value-type="string" table:style-name="ce2">
            <text:p>04760</text:p>
          </table:table-cell>
          <table:table-cell office:value-type="date" office:date-value="2021-09-09T00:00:00" table:style-name="ce5">
            <text:p>09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- POR GABRIEL HENRIQUE CARNIEL - CPF 085.001.729-75</text:p>
          </table:table-cell>
          <table:table-cell office:value-type="currency" office:value="330" table:style-name="ce18">
            <text:p>R$33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546" table:style-name="ce2">
            <text:p>21002546</text:p>
          </table:table-cell>
          <table:table-cell office:value-type="string" table:style-name="ce2">
            <text:p>04760</text:p>
          </table:table-cell>
          <table:table-cell office:value-type="date" office:date-value="2021-09-09T00:00:00" table:style-name="ce5">
            <text:p>09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CARTORIO DE REGISTRO CIVIL DAS PESSOAS NATURAIS TRACUNHA</text:p>
          </table:table-cell>
          <table:table-cell office:value-type="currency" office:value="2000" table:style-name="ce18">
            <text:p>R$2.0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547" table:style-name="ce2">
            <text:p>21002547</text:p>
          </table:table-cell>
          <table:table-cell office:value-type="string" table:style-name="ce2">
            <text:p>04760</text:p>
          </table:table-cell>
          <table:table-cell office:value-type="date" office:date-value="2021-09-10T00:00:00" table:style-name="ce5">
            <text:p>10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DEPÓSITO ONLINE EM PALMAS-PR, SEM IDENTIFICAÇÃO</text:p>
          </table:table-cell>
          <table:table-cell office:value-type="currency" office:value="220" table:style-name="ce18">
            <text:p>R$22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548" table:style-name="ce2">
            <text:p>21002548</text:p>
          </table:table-cell>
          <table:table-cell office:value-type="string" table:style-name="ce2">
            <text:p>04760</text:p>
          </table:table-cell>
          <table:table-cell office:value-type="date" office:date-value="2021-09-10T00:00:00" table:style-name="ce5">
            <text:p>10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DEPÓSITO ONLINE EM PALMAS-PR, SEM IDENTIFICAÇÃO</text:p>
          </table:table-cell>
          <table:table-cell office:value-type="currency" office:value="200" table:style-name="ce18">
            <text:p>R$2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549" table:style-name="ce2">
            <text:p>21002549</text:p>
          </table:table-cell>
          <table:table-cell office:value-type="string" table:style-name="ce2">
            <text:p>04760</text:p>
          </table:table-cell>
          <table:table-cell office:value-type="date" office:date-value="2021-09-10T00:00:00" table:style-name="ce5">
            <text:p>10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<text:s/>POR LUZIANI DA COSTA CPF 056.964.979-00</text:p>
          </table:table-cell>
          <table:table-cell office:value-type="currency" office:value="208" table:style-name="ce18">
            <text:p>R$208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550" table:style-name="ce2">
            <text:p>21002550</text:p>
          </table:table-cell>
          <table:table-cell office:value-type="string" table:style-name="ce2">
            <text:p>04760</text:p>
          </table:table-cell>
          <table:table-cell office:value-type="date" office:date-value="2021-09-10T00:00:00" table:style-name="ce5">
            <text:p>10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<text:s/>POR LUZIANI DA COSTA CPF 056.964.979-00</text:p>
          </table:table-cell>
          <table:table-cell office:value-type="currency" office:value="50" table:style-name="ce18">
            <text:p>R$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551" table:style-name="ce2">
            <text:p>21002551</text:p>
          </table:table-cell>
          <table:table-cell office:value-type="string" table:style-name="ce2">
            <text:p>04760</text:p>
          </table:table-cell>
          <table:table-cell office:value-type="date" office:date-value="2021-09-10T00:00:00" table:style-name="ce5">
            <text:p>10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EDSON LOPES CPF 446.250.909-97</text:p>
          </table:table-cell>
          <table:table-cell office:value-type="currency" office:value="110" table:style-name="ce18">
            <text:p>R$11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581" table:style-name="ce2">
            <text:p>21002581</text:p>
          </table:table-cell>
          <table:table-cell office:value-type="string" table:style-name="ce2">
            <text:p>04760</text:p>
          </table:table-cell>
          <table:table-cell office:value-type="date" office:date-value="2021-09-15T00:00:00" table:style-name="ce5">
            <text:p>15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DEPÓSITO ONLINE EM UMUARAMA-PR</text:p>
          </table:table-cell>
          <table:table-cell office:value-type="currency" office:value="260" table:style-name="ce18">
            <text:p>R$26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582" table:style-name="ce2">
            <text:p>21002582</text:p>
          </table:table-cell>
          <table:table-cell office:value-type="string" table:style-name="ce2">
            <text:p>04760</text:p>
          </table:table-cell>
          <table:table-cell office:value-type="date" office:date-value="2021-09-15T00:00:00" table:style-name="ce5">
            <text:p>15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DEPÓSITO ONLINE EM UMUARAMA-PR</text:p>
          </table:table-cell>
          <table:table-cell office:value-type="currency" office:value="105" table:style-name="ce18">
            <text:p>R$105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583" table:style-name="ce2">
            <text:p>21002583</text:p>
          </table:table-cell>
          <table:table-cell office:value-type="string" table:style-name="ce2">
            <text:p>04760</text:p>
          </table:table-cell>
          <table:table-cell office:value-type="date" office:date-value="2021-09-15T00:00:00" table:style-name="ce5">
            <text:p>15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PATRÍCIA CRISTINA LEITE BERLANDA CPF 039.027.709-61</text:p>
          </table:table-cell>
          <table:table-cell office:value-type="currency" office:value="112.84" table:style-name="ce18">
            <text:p>R$112,84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584" table:style-name="ce2">
            <text:p>21002584</text:p>
          </table:table-cell>
          <table:table-cell office:value-type="string" table:style-name="ce2">
            <text:p>04760</text:p>
          </table:table-cell>
          <table:table-cell office:value-type="date" office:date-value="2021-09-15T00:00:00" table:style-name="ce5">
            <text:p>15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<text:s/>- MARCELO BERLANDA CPF 039.027.779-74</text:p>
          </table:table-cell>
          <table:table-cell office:value-type="currency" office:value="112.84" table:style-name="ce18">
            <text:p>R$112,84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602" table:style-name="ce2">
            <text:p>21002602</text:p>
          </table:table-cell>
          <table:table-cell office:value-type="string" table:style-name="ce2">
            <text:p>04760</text:p>
          </table:table-cell>
          <table:table-cell office:value-type="date" office:date-value="2021-09-16T00:00:00" table:style-name="ce5">
            <text:p>16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DEPÓSITO ONLINE EM PALMAS-PR</text:p>
          </table:table-cell>
          <table:table-cell office:value-type="currency" office:value="100" table:style-name="ce18">
            <text:p>R$1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603" table:style-name="ce2">
            <text:p>21002603</text:p>
          </table:table-cell>
          <table:table-cell office:value-type="string" table:style-name="ce2">
            <text:p>04760</text:p>
          </table:table-cell>
          <table:table-cell office:value-type="date" office:date-value="2021-09-16T00:00:00" table:style-name="ce5">
            <text:p>16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PAULO FABRÍCIO NOGUEIRA PAIM CPF 004.045.319-70</text:p>
          </table:table-cell>
          <table:table-cell office:value-type="currency" office:value="20776.54" table:style-name="ce18">
            <text:p>R$20.776,54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625" table:style-name="ce2">
            <text:p>21002625</text:p>
          </table:table-cell>
          <table:table-cell office:value-type="string" table:style-name="ce2">
            <text:p>04760</text:p>
          </table:table-cell>
          <table:table-cell office:value-type="date" office:date-value="2021-09-20T00:00:00" table:style-name="ce5">
            <text:p>20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DEPÓSITO ONLINE EM MARINGÁ-PR</text:p>
          </table:table-cell>
          <table:table-cell office:value-type="currency" office:value="110" table:style-name="ce18">
            <text:p>R$11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660" table:style-name="ce2">
            <text:p>21002660</text:p>
          </table:table-cell>
          <table:table-cell office:value-type="string" table:style-name="ce2">
            <text:p>04760</text:p>
          </table:table-cell>
          <table:table-cell office:value-type="date" office:date-value="2021-09-21T00:00:00" table:style-name="ce5">
            <text:p>21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NILSON HORÁCIO DA SILVA JUNIOR CPF 021.899.239-48 EM 31.08.2021</text:p>
          </table:table-cell>
          <table:table-cell office:value-type="currency" office:value="131.96" table:style-name="ce18">
            <text:p>R$131,96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661" table:style-name="ce2">
            <text:p>21002661</text:p>
          </table:table-cell>
          <table:table-cell office:value-type="string" table:style-name="ce2">
            <text:p>04760</text:p>
          </table:table-cell>
          <table:table-cell office:value-type="date" office:date-value="2021-09-21T00:00:00" table:style-name="ce5">
            <text:p>21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RESGATE DEPÓSITO JUDICIAL AUTOS 0000868-59.2018.5.09.0005 EM 02.09.2021</text:p>
          </table:table-cell>
          <table:table-cell office:value-type="currency" office:value="721.56" table:style-name="ce18">
            <text:p>R$721,56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662" table:style-name="ce2">
            <text:p>21002662</text:p>
          </table:table-cell>
          <table:table-cell office:value-type="string" table:style-name="ce2">
            <text:p>04760</text:p>
          </table:table-cell>
          <table:table-cell office:value-type="date" office:date-value="2021-09-21T00:00:00" table:style-name="ce5">
            <text:p>21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COSMA DO BRASIL PRODUTOS E SERVIÇOS AUTOMOTIVOS LTDA AUTOS 0000851-07.2016.5.09.130 EM 01.09.2021</text:p>
          </table:table-cell>
          <table:table-cell office:value-type="currency" office:value="27950.23" table:style-name="ce18">
            <text:p>R$27.950,23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663" table:style-name="ce2">
            <text:p>21002663</text:p>
          </table:table-cell>
          <table:table-cell office:value-type="string" table:style-name="ce2">
            <text:p>04760</text:p>
          </table:table-cell>
          <table:table-cell office:value-type="date" office:date-value="2021-09-21T00:00:00" table:style-name="ce5">
            <text:p>21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P.M LARANJEIRAS DO SUL EM 02.09.2021</text:p>
          </table:table-cell>
          <table:table-cell office:value-type="currency" office:value="6277" table:style-name="ce18">
            <text:p>R$6.277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664" table:style-name="ce2">
            <text:p>21002664</text:p>
          </table:table-cell>
          <table:table-cell office:value-type="string" table:style-name="ce2">
            <text:p>04760</text:p>
          </table:table-cell>
          <table:table-cell office:value-type="date" office:date-value="2021-09-21T00:00:00" table:style-name="ce5">
            <text:p>21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INDUSTRIA E COMÉRCIO DE LATICÍNIOS LACTOPAR LTDA CNPJ 13.213.543/0001-39 EM 01.09.2021</text:p>
          </table:table-cell>
          <table:table-cell office:value-type="currency" office:value="18500" table:style-name="ce18">
            <text:p>R$18.5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665" table:style-name="ce2">
            <text:p>21002665</text:p>
          </table:table-cell>
          <table:table-cell office:value-type="string" table:style-name="ce2">
            <text:p>04760</text:p>
          </table:table-cell>
          <table:table-cell office:value-type="date" office:date-value="2021-09-21T00:00:00" table:style-name="ce5">
            <text:p>21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CHRYSTIAN CARLOS RECHI CPF 015.925.919-30 EM 31.08.2021</text:p>
          </table:table-cell>
          <table:table-cell office:value-type="currency" office:value="296.39999999999998" table:style-name="ce18">
            <text:p>R$296,4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666" table:style-name="ce2">
            <text:p>21002666</text:p>
          </table:table-cell>
          <table:table-cell office:value-type="string" table:style-name="ce2">
            <text:p>04760</text:p>
          </table:table-cell>
          <table:table-cell office:value-type="date" office:date-value="2021-09-21T00:00:00" table:style-name="ce5">
            <text:p>21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TRANSF. RECEBIDA DE IND. COMÉRCIO DE MADEIRAS CARLLOTO LTDA CNPJ 10.775.362/0001-08 EM 06.09.2021</text:p>
          </table:table-cell>
          <table:table-cell office:value-type="currency" office:value="1500" table:style-name="ce18">
            <text:p>R$1.5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667" table:style-name="ce2">
            <text:p>21002667</text:p>
          </table:table-cell>
          <table:table-cell office:value-type="string" table:style-name="ce2">
            <text:p>04760</text:p>
          </table:table-cell>
          <table:table-cell office:value-type="date" office:date-value="2021-09-21T00:00:00" table:style-name="ce5">
            <text:p>21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DEPÓSITO ONLINE EM LARANJEIRAS DO SUL-PR EM 10.09.2021</text:p>
          </table:table-cell>
          <table:table-cell office:value-type="currency" office:value="2500" table:style-name="ce18">
            <text:p>R$2.5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668" table:style-name="ce2">
            <text:p>21002668</text:p>
          </table:table-cell>
          <table:table-cell office:value-type="string" table:style-name="ce2">
            <text:p>04760</text:p>
          </table:table-cell>
          <table:table-cell office:value-type="date" office:date-value="2021-09-21T00:00:00" table:style-name="ce5">
            <text:p>21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CINEQUINZE CINEMAS CNPJ 04.752.934/0001-30 EM 08.09.2021</text:p>
          </table:table-cell>
          <table:table-cell office:value-type="currency" office:value="1757" table:style-name="ce18">
            <text:p>R$1.757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669" table:style-name="ce2">
            <text:p>21002669</text:p>
          </table:table-cell>
          <table:table-cell office:value-type="string" table:style-name="ce2">
            <text:p>04760</text:p>
          </table:table-cell>
          <table:table-cell office:value-type="date" office:date-value="2021-09-21T00:00:00" table:style-name="ce5">
            <text:p>21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DEPÓSITO ONLINE EM CAMPO MOURÃO-PR</text:p>
          </table:table-cell>
          <table:table-cell office:value-type="currency" office:value="200" table:style-name="ce18">
            <text:p>R$2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670" table:style-name="ce2">
            <text:p>21002670</text:p>
          </table:table-cell>
          <table:table-cell office:value-type="string" table:style-name="ce2">
            <text:p>04760</text:p>
          </table:table-cell>
          <table:table-cell office:value-type="date" office:date-value="2021-09-21T00:00:00" table:style-name="ce5">
            <text:p>21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DEPÓSITO ONLINE EM PARANAGUÁ-PR EM 03.09.2021</text:p>
          </table:table-cell>
          <table:table-cell office:value-type="currency" office:value="100" table:style-name="ce18">
            <text:p>R$1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671" table:style-name="ce2">
            <text:p>21002671</text:p>
          </table:table-cell>
          <table:table-cell office:value-type="string" table:style-name="ce2">
            <text:p>04760</text:p>
          </table:table-cell>
          <table:table-cell office:value-type="date" office:date-value="2021-09-21T00:00:00" table:style-name="ce5">
            <text:p>21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DEPÓSITO ONLINE EM PARANAGUÁ-PR EM 03.09.2021</text:p>
          </table:table-cell>
          <table:table-cell office:value-type="currency" office:value="32" table:style-name="ce18">
            <text:p>R$32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672" table:style-name="ce2">
            <text:p>21002672</text:p>
          </table:table-cell>
          <table:table-cell office:value-type="string" table:style-name="ce2">
            <text:p>04760</text:p>
          </table:table-cell>
          <table:table-cell office:value-type="date" office:date-value="2021-09-21T00:00:00" table:style-name="ce5">
            <text:p>21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JOÃO ROBERTO MARINHO CPF 793.257.189-87 EM 09.09.2021</text:p>
          </table:table-cell>
          <table:table-cell office:value-type="currency" office:value="132.75" table:style-name="ce18">
            <text:p>R$132,75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673" table:style-name="ce2">
            <text:p>21002673</text:p>
          </table:table-cell>
          <table:table-cell office:value-type="string" table:style-name="ce2">
            <text:p>04760</text:p>
          </table:table-cell>
          <table:table-cell office:value-type="date" office:date-value="2021-09-21T00:00:00" table:style-name="ce5">
            <text:p>21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GELINSKI HOTÉIS E TURISMO LTDA CNPJ 77.124.980/0001-69 EM 10.09.2021</text:p>
          </table:table-cell>
          <table:table-cell office:value-type="currency" office:value="1445" table:style-name="ce18">
            <text:p>R$1.445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674" table:style-name="ce2">
            <text:p>21002674</text:p>
          </table:table-cell>
          <table:table-cell office:value-type="string" table:style-name="ce2">
            <text:p>04760</text:p>
          </table:table-cell>
          <table:table-cell office:value-type="date" office:date-value="2021-09-21T00:00:00" table:style-name="ce5">
            <text:p>21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GILSON ROBERTO BARREIRO CPF 556.980.699-72 EM 03.09.2021</text:p>
          </table:table-cell>
          <table:table-cell office:value-type="currency" office:value="139.55000000000001" table:style-name="ce18">
            <text:p>R$139,55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675" table:style-name="ce2">
            <text:p>21002675</text:p>
          </table:table-cell>
          <table:table-cell office:value-type="string" table:style-name="ce2">
            <text:p>04760</text:p>
          </table:table-cell>
          <table:table-cell office:value-type="date" office:date-value="2021-09-21T00:00:00" table:style-name="ce5">
            <text:p>21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GUAIRA COUNTRY CLUBE CNPJ 77.903.045/0001-09 AUTOS 0000684-18.5.09.0659 EM 15.09.2021</text:p>
          </table:table-cell>
          <table:table-cell office:value-type="currency" office:value="1000" table:style-name="ce18">
            <text:p>R$1.0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676" table:style-name="ce2">
            <text:p>21002676</text:p>
          </table:table-cell>
          <table:table-cell office:value-type="string" table:style-name="ce2">
            <text:p>04760</text:p>
          </table:table-cell>
          <table:table-cell office:value-type="date" office:date-value="2021-09-21T00:00:00" table:style-name="ce5">
            <text:p>21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LUBRIFICANTES IMBITUVA EIRELI CNPJ 30.524.494/0001-30 EM 16.09.2021</text:p>
          </table:table-cell>
          <table:table-cell office:value-type="currency" office:value="200" table:style-name="ce18">
            <text:p>R$2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677" table:style-name="ce2">
            <text:p>21002677</text:p>
          </table:table-cell>
          <table:table-cell office:value-type="string" table:style-name="ce2">
            <text:p>04760</text:p>
          </table:table-cell>
          <table:table-cell office:value-type="date" office:date-value="2021-09-21T00:00:00" table:style-name="ce5">
            <text:p>21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JULIANO JOSÉ FAGUNDES CPF 053.616.429-08 EM 10.09.2021</text:p>
          </table:table-cell>
          <table:table-cell office:value-type="currency" office:value="1813.93" table:style-name="ce18">
            <text:p>R$1.813,93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678" table:style-name="ce2">
            <text:p>21002678</text:p>
          </table:table-cell>
          <table:table-cell office:value-type="string" table:style-name="ce2">
            <text:p>04760</text:p>
          </table:table-cell>
          <table:table-cell office:value-type="date" office:date-value="2021-09-21T00:00:00" table:style-name="ce5">
            <text:p>21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TED AUTOS 000001005201166409000</text:p>
          </table:table-cell>
          <table:table-cell office:value-type="currency" office:value="58.39" table:style-name="ce18">
            <text:p>R$58,39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724" table:style-name="ce2">
            <text:p>21002724</text:p>
          </table:table-cell>
          <table:table-cell office:value-type="string" table:style-name="ce2">
            <text:p>04760</text:p>
          </table:table-cell>
          <table:table-cell office:value-type="date" office:date-value="2021-09-24T00:00:00" table:style-name="ce5">
            <text:p>24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SEZAR AUGUSTO BOVINO AUTOS 00004054-21.2010.8.16.0104</text:p>
          </table:table-cell>
          <table:table-cell office:value-type="currency" office:value="41125.33" table:style-name="ce18">
            <text:p>R$41.125,33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737" table:style-name="ce2">
            <text:p>21002737</text:p>
          </table:table-cell>
          <table:table-cell office:value-type="string" table:style-name="ce2">
            <text:p>04760</text:p>
          </table:table-cell>
          <table:table-cell office:value-type="date" office:date-value="2021-09-27T00:00:00" table:style-name="ce5">
            <text:p>27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DEPÓSITO ONLINE EM PAIÇANDU-PR</text:p>
          </table:table-cell>
          <table:table-cell office:value-type="currency" office:value="150" table:style-name="ce18">
            <text:p>R$1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771" table:style-name="ce2">
            <text:p>21002771</text:p>
          </table:table-cell>
          <table:table-cell office:value-type="string" table:style-name="ce2">
            <text:p>04760</text:p>
          </table:table-cell>
          <table:table-cell office:value-type="date" office:date-value="2021-09-29T00:00:00" table:style-name="ce5">
            <text:p>29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ANTONIO CARLOS BIGNARDI CPF 528.382.699-68</text:p>
          </table:table-cell>
          <table:table-cell office:value-type="currency" office:value="561.6" table:style-name="ce18">
            <text:p>R$561,6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772" table:style-name="ce2">
            <text:p>21002772</text:p>
          </table:table-cell>
          <table:table-cell office:value-type="string" table:style-name="ce2">
            <text:p>04760</text:p>
          </table:table-cell>
          <table:table-cell office:value-type="date" office:date-value="2021-09-29T00:00:00" table:style-name="ce5">
            <text:p>29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CLAUDEMIR VALÉRIO CPF 563.691.409-10</text:p>
          </table:table-cell>
          <table:table-cell office:value-type="currency" office:value="561.6" table:style-name="ce18">
            <text:p>R$561,6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841" table:style-name="ce2">
            <text:p>21002841</text:p>
          </table:table-cell>
          <table:table-cell office:value-type="string" table:style-name="ce2">
            <text:p>04760</text:p>
          </table:table-cell>
          <table:table-cell office:value-type="date" office:date-value="2021-09-30T00:00:00" table:style-name="ce5">
            <text:p>30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DEPÓSITO ONLINE EM PALMAS-PR</text:p>
          </table:table-cell>
          <table:table-cell office:value-type="currency" office:value="167" table:style-name="ce18">
            <text:p>R$167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842" table:style-name="ce2">
            <text:p>21002842</text:p>
          </table:table-cell>
          <table:table-cell office:value-type="string" table:style-name="ce2">
            <text:p>04760</text:p>
          </table:table-cell>
          <table:table-cell office:value-type="date" office:date-value="2021-09-30T00:00:00" table:style-name="ce5">
            <text:p>30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LATICÍNIO SZURRA EM 20.09.2021</text:p>
          </table:table-cell>
          <table:table-cell office:value-type="currency" office:value="14525" table:style-name="ce18">
            <text:p>R$14.525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843" table:style-name="ce2">
            <text:p>21002843</text:p>
          </table:table-cell>
          <table:table-cell office:value-type="string" table:style-name="ce2">
            <text:p>04760</text:p>
          </table:table-cell>
          <table:table-cell office:value-type="date" office:date-value="2021-09-30T00:00:00" table:style-name="ce5">
            <text:p>30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AUTOS 0001217-24.2017.5.09.0126 EM 20.09.2021</text:p>
          </table:table-cell>
          <table:table-cell office:value-type="currency" office:value="200.34" table:style-name="ce18">
            <text:p>R$200,34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844" table:style-name="ce2">
            <text:p>21002844</text:p>
          </table:table-cell>
          <table:table-cell office:value-type="string" table:style-name="ce2">
            <text:p>04760</text:p>
          </table:table-cell>
          <table:table-cell office:value-type="date" office:date-value="2021-09-30T00:00:00" table:style-name="ce5">
            <text:p>30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FÁBRICA FORNEL EM 20.09.2021</text:p>
          </table:table-cell>
          <table:table-cell office:value-type="currency" office:value="1000" table:style-name="ce18">
            <text:p>R$1.0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845" table:style-name="ce2">
            <text:p>21002845</text:p>
          </table:table-cell>
          <table:table-cell office:value-type="string" table:style-name="ce2">
            <text:p>04760</text:p>
          </table:table-cell>
          <table:table-cell office:value-type="date" office:date-value="2021-09-30T00:00:00" table:style-name="ce5">
            <text:p>30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MELLO SILVA CONSTRUÇÕES CNPJ 24.651.845/0001-05 EM 20.09.2021</text:p>
          </table:table-cell>
          <table:table-cell office:value-type="currency" office:value="1800" table:style-name="ce18">
            <text:p>R$1.8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846" table:style-name="ce2">
            <text:p>21002846</text:p>
          </table:table-cell>
          <table:table-cell office:value-type="string" table:style-name="ce2">
            <text:p>04760</text:p>
          </table:table-cell>
          <table:table-cell office:value-type="date" office:date-value="2021-09-30T00:00:00" table:style-name="ce5">
            <text:p>30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AUTOS 0000482-77.2013.5.09.0660 EM 23.09.2021</text:p>
          </table:table-cell>
          <table:table-cell office:value-type="currency" office:value="113934.33" table:style-name="ce18">
            <text:p>R$113.934,33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847" table:style-name="ce2">
            <text:p>21002847</text:p>
          </table:table-cell>
          <table:table-cell office:value-type="string" table:style-name="ce2">
            <text:p>04760</text:p>
          </table:table-cell>
          <table:table-cell office:value-type="date" office:date-value="2021-09-30T00:00:00" table:style-name="ce5">
            <text:p>30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PUGIN PALLETS EM 23.09.2021</text:p>
          </table:table-cell>
          <table:table-cell office:value-type="currency" office:value="2500" table:style-name="ce18">
            <text:p>R$2.5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848" table:style-name="ce2">
            <text:p>21002848</text:p>
          </table:table-cell>
          <table:table-cell office:value-type="string" table:style-name="ce2">
            <text:p>04760</text:p>
          </table:table-cell>
          <table:table-cell office:value-type="date" office:date-value="2021-09-30T00:00:00" table:style-name="ce5">
            <text:p>30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AUTOS 0000482-77.2013.5.09.0660 EM 23.09.2021</text:p>
          </table:table-cell>
          <table:table-cell office:value-type="currency" office:value="34330.44" table:style-name="ce18">
            <text:p>R$34.330,44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849" table:style-name="ce2">
            <text:p>21002849</text:p>
          </table:table-cell>
          <table:table-cell office:value-type="string" table:style-name="ce2">
            <text:p>04760</text:p>
          </table:table-cell>
          <table:table-cell office:value-type="date" office:date-value="2021-09-30T00:00:00" table:style-name="ce5">
            <text:p>30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BEBIDAS NOVA GERAÇÃO LTDA CNPJ 00.328.927/0001-11 EM 20.09.2021</text:p>
          </table:table-cell>
          <table:table-cell office:value-type="currency" office:value="27177.33" table:style-name="ce18">
            <text:p>R$27.177,33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850" table:style-name="ce2">
            <text:p>21002850</text:p>
          </table:table-cell>
          <table:table-cell office:value-type="string" table:style-name="ce2">
            <text:p>04760</text:p>
          </table:table-cell>
          <table:table-cell office:value-type="date" office:date-value="2021-09-30T00:00:00" table:style-name="ce5">
            <text:p>30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EGLE REJANE VANZELI CPF 488.602.719-91 EM 27.09.2021</text:p>
          </table:table-cell>
          <table:table-cell office:value-type="currency" office:value="1500" table:style-name="ce18">
            <text:p>R$1.5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851" table:style-name="ce2">
            <text:p>21002851</text:p>
          </table:table-cell>
          <table:table-cell office:value-type="string" table:style-name="ce2">
            <text:p>04760</text:p>
          </table:table-cell>
          <table:table-cell office:value-type="date" office:date-value="2021-09-30T00:00:00" table:style-name="ce5">
            <text:p>30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RIO U. TOP DESIGN LTDA ME CNPJ 11.377.279/0001-43 EM 27.09.2021</text:p>
          </table:table-cell>
          <table:table-cell office:value-type="currency" office:value="1742.9" table:style-name="ce18">
            <text:p>R$1.742,9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852" table:style-name="ce2">
            <text:p>21002852</text:p>
          </table:table-cell>
          <table:table-cell office:value-type="string" table:style-name="ce2">
            <text:p>04760</text:p>
          </table:table-cell>
          <table:table-cell office:value-type="date" office:date-value="2021-09-15T00:00:00" table:style-name="ce5">
            <text:p>15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EDNEI SGOBI CPF 476.181.089-00</text:p>
          </table:table-cell>
          <table:table-cell office:value-type="currency" office:value="311.81" table:style-name="ce18">
            <text:p>R$311,81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946" table:style-name="ce2">
            <text:p>21002946</text:p>
          </table:table-cell>
          <table:table-cell office:value-type="string" table:style-name="ce2">
            <text:p>04760</text:p>
          </table:table-cell>
          <table:table-cell office:value-type="date" office:date-value="2021-10-04T00:00:00" table:style-name="ce5">
            <text:p>04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LEIRIANE SOUTI CPF 043.921.009-79 EM 04.10.2021</text:p>
          </table:table-cell>
          <table:table-cell office:value-type="currency" office:value="145" table:style-name="ce18">
            <text:p>R$145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947" table:style-name="ce2">
            <text:p>21002947</text:p>
          </table:table-cell>
          <table:table-cell office:value-type="string" table:style-name="ce2">
            <text:p>04760</text:p>
          </table:table-cell>
          <table:table-cell office:value-type="date" office:date-value="2021-10-05T00:00:00" table:style-name="ce5">
            <text:p>05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DISNEI LUQUINI EM 05.10.2021</text:p>
          </table:table-cell>
          <table:table-cell office:value-type="currency" office:value="2902.49" table:style-name="ce18">
            <text:p>R$2.902,49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980" table:style-name="ce2">
            <text:p>21002980</text:p>
          </table:table-cell>
          <table:table-cell office:value-type="string" table:style-name="ce2">
            <text:p>04760</text:p>
          </table:table-cell>
          <table:table-cell office:value-type="date" office:date-value="2021-10-07T00:00:00" table:style-name="ce5">
            <text:p>07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- DEPÓSITO AGENCIA 0615 - PALMAS/PR EM 07.10.2021</text:p>
          </table:table-cell>
          <table:table-cell office:value-type="currency" office:value="140" table:style-name="ce18">
            <text:p>R$14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981" table:style-name="ce2">
            <text:p>21002981</text:p>
          </table:table-cell>
          <table:table-cell office:value-type="string" table:style-name="ce2">
            <text:p>04760</text:p>
          </table:table-cell>
          <table:table-cell office:value-type="date" office:date-value="2021-10-11T00:00:00" table:style-name="ce5">
            <text:p>11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DEPÓSITO AGENCIA 0615 PALMAS/PR EM 11/10/2021</text:p>
          </table:table-cell>
          <table:table-cell office:value-type="currency" office:value="220" table:style-name="ce18">
            <text:p>R$22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982" table:style-name="ce2">
            <text:p>21002982</text:p>
          </table:table-cell>
          <table:table-cell office:value-type="string" table:style-name="ce2">
            <text:p>04760</text:p>
          </table:table-cell>
          <table:table-cell office:value-type="date" office:date-value="2021-10-11T00:00:00" table:style-name="ce5">
            <text:p>11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DEPÓSITO AGENCIA 0615 PALMAS/PR EM 11/10/2021</text:p>
          </table:table-cell>
          <table:table-cell office:value-type="currency" office:value="200" table:style-name="ce18">
            <text:p>R$2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983" table:style-name="ce2">
            <text:p>21002983</text:p>
          </table:table-cell>
          <table:table-cell office:value-type="string" table:style-name="ce2">
            <text:p>04760</text:p>
          </table:table-cell>
          <table:table-cell office:value-type="date" office:date-value="2021-10-11T00:00:00" table:style-name="ce5">
            <text:p>11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DEPÓSITO AGENCIA 4979 - UMUARAMA/PR <text:s/>EM 11/10/2021</text:p>
          </table:table-cell>
          <table:table-cell office:value-type="currency" office:value="110" table:style-name="ce18">
            <text:p>R$11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984" table:style-name="ce2">
            <text:p>21002984</text:p>
          </table:table-cell>
          <table:table-cell office:value-type="string" table:style-name="ce2">
            <text:p>04760</text:p>
          </table:table-cell>
          <table:table-cell office:value-type="date" office:date-value="2021-10-11T00:00:00" table:style-name="ce5">
            <text:p>11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DEPÓSITO AGENCIA 0299 CC 64693-8 - LUZIANE DA COSTA <text:s text:c="3"/>EM 11/10/2021</text:p>
          </table:table-cell>
          <table:table-cell office:value-type="currency" office:value="200" table:style-name="ce18">
            <text:p>R$2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985" table:style-name="ce2">
            <text:p>21002985</text:p>
          </table:table-cell>
          <table:table-cell office:value-type="string" table:style-name="ce2">
            <text:p>04760</text:p>
          </table:table-cell>
          <table:table-cell office:value-type="date" office:date-value="2021-10-11T00:00:00" table:style-name="ce5">
            <text:p>11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DEPÓSITO AGENCIA 0299 CC 64693-8 - LUZIANE DA COSTA <text:s text:c="3"/>EM 11/10/2021</text:p>
          </table:table-cell>
          <table:table-cell office:value-type="currency" office:value="58" table:style-name="ce18">
            <text:p>R$58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041" table:style-name="ce2">
            <text:p>21003041</text:p>
          </table:table-cell>
          <table:table-cell office:value-type="string" table:style-name="ce2">
            <text:p>04760</text:p>
          </table:table-cell>
          <table:table-cell office:value-type="date" office:date-value="2021-10-15T00:00:00" table:style-name="ce5">
            <text:p>15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TRANSF AGENCIA 0615 PALMAS/PR EM 15.10.2021</text:p>
          </table:table-cell>
          <table:table-cell office:value-type="currency" office:value="300" table:style-name="ce18">
            <text:p>R$3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042" table:style-name="ce2">
            <text:p>21003042</text:p>
          </table:table-cell>
          <table:table-cell office:value-type="string" table:style-name="ce2">
            <text:p>04760</text:p>
          </table:table-cell>
          <table:table-cell office:value-type="date" office:date-value="2021-10-15T00:00:00" table:style-name="ce5">
            <text:p>15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TRANSF AGENCIA 3632 <text:s/>MARCELO BERLAN <text:s/>EM 15.10.2021</text:p>
          </table:table-cell>
          <table:table-cell office:value-type="currency" office:value="112.84" table:style-name="ce18">
            <text:p>R$112,84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043" table:style-name="ce2">
            <text:p>21003043</text:p>
          </table:table-cell>
          <table:table-cell office:value-type="string" table:style-name="ce2">
            <text:p>04760</text:p>
          </table:table-cell>
          <table:table-cell office:value-type="date" office:date-value="2021-10-15T00:00:00" table:style-name="ce5">
            <text:p>15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TRANSF AGENCIA 0710 PATRICIA CRISTINA CPF 039.027.709-61 <text:s text:c="3"/>EM 15.10.2021</text:p>
          </table:table-cell>
          <table:table-cell office:value-type="currency" office:value="112.84" table:style-name="ce18">
            <text:p>R$112,84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044" table:style-name="ce2">
            <text:p>21003044</text:p>
          </table:table-cell>
          <table:table-cell office:value-type="string" table:style-name="ce2">
            <text:p>04760</text:p>
          </table:table-cell>
          <table:table-cell office:value-type="date" office:date-value="2021-10-15T00:00:00" table:style-name="ce5">
            <text:p>15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TRANSF 476.181.089-00 - EDNEI SGOBI <text:s text:c="3"/>EM 15.10.2021</text:p>
          </table:table-cell>
          <table:table-cell office:value-type="currency" office:value="311.81" table:style-name="ce18">
            <text:p>R$311,81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111" table:style-name="ce2">
            <text:p>21003111</text:p>
          </table:table-cell>
          <table:table-cell office:value-type="string" table:style-name="ce2">
            <text:p>04760</text:p>
          </table:table-cell>
          <table:table-cell office:value-type="date" office:date-value="2021-10-18T00:00:00" table:style-name="ce5">
            <text:p>18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CARTORIO DE REGISTRO CIVIL DAS PESSOAS NATURAIS TRACUNHA</text:p>
          </table:table-cell>
          <table:table-cell office:value-type="currency" office:value="2000" table:style-name="ce18">
            <text:p>R$2.0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122" table:style-name="ce2">
            <text:p>21003122</text:p>
          </table:table-cell>
          <table:table-cell office:value-type="string" table:style-name="ce2">
            <text:p>04760</text:p>
          </table:table-cell>
          <table:table-cell office:value-type="date" office:date-value="2021-10-20T00:00:00" table:style-name="ce5">
            <text:p>20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MADI CONFECÇÕES LTDA-ME CNPJ 10.593.508/0001-02</text:p>
          </table:table-cell>
          <table:table-cell office:value-type="currency" office:value="370" table:style-name="ce18">
            <text:p>R$37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123" table:style-name="ce2">
            <text:p>21003123</text:p>
          </table:table-cell>
          <table:table-cell office:value-type="string" table:style-name="ce2">
            <text:p>04760</text:p>
          </table:table-cell>
          <table:table-cell office:value-type="date" office:date-value="2021-10-20T00:00:00" table:style-name="ce5">
            <text:p>20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ARILDO BRITO SIMÕES CPF 286.089.506-00</text:p>
          </table:table-cell>
          <table:table-cell office:value-type="currency" office:value="1165.42" table:style-name="ce18">
            <text:p>R$1.165,42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126" table:style-name="ce2">
            <text:p>21003126</text:p>
          </table:table-cell>
          <table:table-cell office:value-type="string" table:style-name="ce2">
            <text:p>04760</text:p>
          </table:table-cell>
          <table:table-cell office:value-type="date" office:date-value="2021-10-21T00:00:00" table:style-name="ce5">
            <text:p>21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CINEQUINZE CINEMAS LTDA CNPJ 04.752.934/0001-30 EM 07.10.2021</text:p>
          </table:table-cell>
          <table:table-cell office:value-type="currency" office:value="1750" table:style-name="ce18">
            <text:p>R$1.7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127" table:style-name="ce2">
            <text:p>21003127</text:p>
          </table:table-cell>
          <table:table-cell office:value-type="string" table:style-name="ce2">
            <text:p>04760</text:p>
          </table:table-cell>
          <table:table-cell office:value-type="date" office:date-value="2021-10-21T00:00:00" table:style-name="ce5">
            <text:p>21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P.M LARANJEIRAS DO SUL EM 06.10.2021</text:p>
          </table:table-cell>
          <table:table-cell office:value-type="currency" office:value="6277" table:style-name="ce18">
            <text:p>R$6.277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128" table:style-name="ce2">
            <text:p>21003128</text:p>
          </table:table-cell>
          <table:table-cell office:value-type="string" table:style-name="ce2">
            <text:p>04760</text:p>
          </table:table-cell>
          <table:table-cell office:value-type="date" office:date-value="2021-10-21T00:00:00" table:style-name="ce5">
            <text:p>21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JULIANO JOSÉ FAGUNDES CPF 053.616.429-08 EM 08.10.2021</text:p>
          </table:table-cell>
          <table:table-cell office:value-type="currency" office:value="1813.93" table:style-name="ce18">
            <text:p>R$1.813,93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129" table:style-name="ce2">
            <text:p>21003129</text:p>
          </table:table-cell>
          <table:table-cell office:value-type="string" table:style-name="ce2">
            <text:p>04760</text:p>
          </table:table-cell>
          <table:table-cell office:value-type="date" office:date-value="2021-10-21T00:00:00" table:style-name="ce5">
            <text:p>21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LUBRIFICANTES IMBITUVA EIRELI CNPJ 30.524.491/0001-30 EM 13.10.2021</text:p>
          </table:table-cell>
          <table:table-cell office:value-type="currency" office:value="200" table:style-name="ce18">
            <text:p>R$2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130" table:style-name="ce2">
            <text:p>21003130</text:p>
          </table:table-cell>
          <table:table-cell office:value-type="string" table:style-name="ce2">
            <text:p>04760</text:p>
          </table:table-cell>
          <table:table-cell office:value-type="date" office:date-value="2021-10-21T00:00:00" table:style-name="ce5">
            <text:p>21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INDÚSTRIA E COMÉRCIO DE LATICÍNIOS LACTO CNPJ 13.213.543/0001-39 EM 01.10.2021</text:p>
          </table:table-cell>
          <table:table-cell office:value-type="currency" office:value="18500" table:style-name="ce18">
            <text:p>R$18.5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131" table:style-name="ce2">
            <text:p>21003131</text:p>
          </table:table-cell>
          <table:table-cell office:value-type="string" table:style-name="ce2">
            <text:p>04760</text:p>
          </table:table-cell>
          <table:table-cell office:value-type="date" office:date-value="2021-10-21T00:00:00" table:style-name="ce5">
            <text:p>21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RS CONSULTORIA E SERVIÇOS DE GESTÃO EMPRESARIAL LTDA E OUTROS AUTOS 0000474-44.2019.5.09.0643 EM 07.10.2021</text:p>
          </table:table-cell>
          <table:table-cell office:value-type="currency" office:value="25.81" table:style-name="ce18">
            <text:p>R$25,81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132" table:style-name="ce2">
            <text:p>21003132</text:p>
          </table:table-cell>
          <table:table-cell office:value-type="string" table:style-name="ce2">
            <text:p>04760</text:p>
          </table:table-cell>
          <table:table-cell office:value-type="date" office:date-value="2021-10-21T00:00:00" table:style-name="ce5">
            <text:p>21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DEPÓSITO ONLINE EM LARANJEIRAS DO SUL-PR EM 08.10.2021</text:p>
          </table:table-cell>
          <table:table-cell office:value-type="currency" office:value="2500" table:style-name="ce18">
            <text:p>R$2.5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133" table:style-name="ce2">
            <text:p>21003133</text:p>
          </table:table-cell>
          <table:table-cell office:value-type="string" table:style-name="ce2">
            <text:p>04760</text:p>
          </table:table-cell>
          <table:table-cell office:value-type="date" office:date-value="2021-10-21T00:00:00" table:style-name="ce5">
            <text:p>21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TRANSF. RECEBIDA DE IND. COMÉRCIO DE MADEIRAS CARLLOTO LTDA CNPJ 10.775.362/0001-08 EM 08.10.2021</text:p>
          </table:table-cell>
          <table:table-cell office:value-type="currency" office:value="1500" table:style-name="ce18">
            <text:p>R$1.5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134" table:style-name="ce2">
            <text:p>21003134</text:p>
          </table:table-cell>
          <table:table-cell office:value-type="string" table:style-name="ce2">
            <text:p>04760</text:p>
          </table:table-cell>
          <table:table-cell office:value-type="date" office:date-value="2021-10-21T00:00:00" table:style-name="ce5">
            <text:p>21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RESGATE DEPÓSITO JUDICIAL EM 08.10.2021</text:p>
          </table:table-cell>
          <table:table-cell office:value-type="currency" office:value="566.99" table:style-name="ce18">
            <text:p>R$566,99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135" table:style-name="ce2">
            <text:p>21003135</text:p>
          </table:table-cell>
          <table:table-cell office:value-type="string" table:style-name="ce2">
            <text:p>04760</text:p>
          </table:table-cell>
          <table:table-cell office:value-type="date" office:date-value="2021-10-21T00:00:00" table:style-name="ce5">
            <text:p>21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ELIZANDRA REGINA EM 01.10.2021</text:p>
          </table:table-cell>
          <table:table-cell office:value-type="currency" office:value="200" table:style-name="ce18">
            <text:p>R$2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136" table:style-name="ce2">
            <text:p>21003136</text:p>
          </table:table-cell>
          <table:table-cell office:value-type="string" table:style-name="ce2">
            <text:p>04760</text:p>
          </table:table-cell>
          <table:table-cell office:value-type="date" office:date-value="2021-10-21T00:00:00" table:style-name="ce5">
            <text:p>21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AUTOS 0000662-92.2015.5.09.0643 EM 19.10.2021</text:p>
          </table:table-cell>
          <table:table-cell office:value-type="currency" office:value="264122" table:style-name="ce18">
            <text:p>R$264.122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137" table:style-name="ce2">
            <text:p>21003137</text:p>
          </table:table-cell>
          <table:table-cell office:value-type="string" table:style-name="ce2">
            <text:p>04760</text:p>
          </table:table-cell>
          <table:table-cell office:value-type="date" office:date-value="2021-10-21T00:00:00" table:style-name="ce5">
            <text:p>21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AUTOS 0001122-74.2007.8.16.0004 EM 11.10.2021</text:p>
          </table:table-cell>
          <table:table-cell office:value-type="currency" office:value="26484.91" table:style-name="ce18">
            <text:p>R$26.484,91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138" table:style-name="ce2">
            <text:p>21003138</text:p>
          </table:table-cell>
          <table:table-cell office:value-type="string" table:style-name="ce2">
            <text:p>04760</text:p>
          </table:table-cell>
          <table:table-cell office:value-type="date" office:date-value="2021-10-21T00:00:00" table:style-name="ce5">
            <text:p>21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ANA PAULA CLETO EM 01.10.2021</text:p>
          </table:table-cell>
          <table:table-cell office:value-type="currency" office:value="200" table:style-name="ce18">
            <text:p>R$2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139" table:style-name="ce2">
            <text:p>21003139</text:p>
          </table:table-cell>
          <table:table-cell office:value-type="string" table:style-name="ce2">
            <text:p>04760</text:p>
          </table:table-cell>
          <table:table-cell office:value-type="date" office:date-value="2021-10-21T00:00:00" table:style-name="ce5">
            <text:p>21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LATICÍNIO SZURRA EM 19.10.2021</text:p>
          </table:table-cell>
          <table:table-cell office:value-type="currency" office:value="14525" table:style-name="ce18">
            <text:p>R$14.525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140" table:style-name="ce2">
            <text:p>21003140</text:p>
          </table:table-cell>
          <table:table-cell office:value-type="string" table:style-name="ce2">
            <text:p>04760</text:p>
          </table:table-cell>
          <table:table-cell office:value-type="date" office:date-value="2021-10-21T00:00:00" table:style-name="ce5">
            <text:p>21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TRANSPORTES CATITA LTDA-ME AUTOS 0000087-06.2020.5.09.0122 EM 14.10.2021</text:p>
          </table:table-cell>
          <table:table-cell office:value-type="currency" office:value="1103.6400000000001" table:style-name="ce18">
            <text:p>R$1.103,64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141" table:style-name="ce2">
            <text:p>21003141</text:p>
          </table:table-cell>
          <table:table-cell office:value-type="string" table:style-name="ce2">
            <text:p>04760</text:p>
          </table:table-cell>
          <table:table-cell office:value-type="date" office:date-value="2021-10-21T00:00:00" table:style-name="ce5">
            <text:p>21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GUAIRA COUNTRY CLUBE CNPJ 77.903.045/0001-09 AUTOS 0000684-18.5.09.0659 EM 15.10.2021</text:p>
          </table:table-cell>
          <table:table-cell office:value-type="currency" office:value="1000" table:style-name="ce18">
            <text:p>R$1.0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142" table:style-name="ce2">
            <text:p>21003142</text:p>
          </table:table-cell>
          <table:table-cell office:value-type="string" table:style-name="ce2">
            <text:p>04760</text:p>
          </table:table-cell>
          <table:table-cell office:value-type="date" office:date-value="2021-10-21T00:00:00" table:style-name="ce5">
            <text:p>21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AUTOS 0001122-74.2007.8.16.0004 EM 11.10.2021</text:p>
          </table:table-cell>
          <table:table-cell office:value-type="currency" office:value="1050.58" table:style-name="ce18">
            <text:p>R$1.050,58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143" table:style-name="ce2">
            <text:p>21003143</text:p>
          </table:table-cell>
          <table:table-cell office:value-type="string" table:style-name="ce2">
            <text:p>04760</text:p>
          </table:table-cell>
          <table:table-cell office:value-type="date" office:date-value="2021-10-21T00:00:00" table:style-name="ce5">
            <text:p>21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R2 CONSTRUTORA DE OBRAS LTDA AUTOS 0001217-24.2017.5.09.0126 EM 14.10.2021</text:p>
          </table:table-cell>
          <table:table-cell office:value-type="currency" office:value="200.16" table:style-name="ce18">
            <text:p>R$200,16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144" table:style-name="ce2">
            <text:p>21003144</text:p>
          </table:table-cell>
          <table:table-cell office:value-type="string" table:style-name="ce2">
            <text:p>04760</text:p>
          </table:table-cell>
          <table:table-cell office:value-type="date" office:date-value="2021-10-21T00:00:00" table:style-name="ce5">
            <text:p>21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GELINSKI HOTÉIS E TURISMO LTDA CNPJ 77.124.980/0001-69 EM 11.10.2021</text:p>
          </table:table-cell>
          <table:table-cell office:value-type="currency" office:value="1445" table:style-name="ce18">
            <text:p>R$1.445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145" table:style-name="ce2">
            <text:p>21003145</text:p>
          </table:table-cell>
          <table:table-cell office:value-type="string" table:style-name="ce2">
            <text:p>04760</text:p>
          </table:table-cell>
          <table:table-cell office:value-type="date" office:date-value="2021-10-21T00:00:00" table:style-name="ce5">
            <text:p>21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RODRIGO SHOUCE CPF 067.820.459-40 EM 15.10.221</text:p>
          </table:table-cell>
          <table:table-cell office:value-type="currency" office:value="400" table:style-name="ce18">
            <text:p>R$4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150" table:style-name="ce2">
            <text:p>21003150</text:p>
          </table:table-cell>
          <table:table-cell office:value-type="string" table:style-name="ce2">
            <text:p>04760</text:p>
          </table:table-cell>
          <table:table-cell office:value-type="date" office:date-value="2021-10-25T00:00:00" table:style-name="ce5">
            <text:p>25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DEPÓSITO ONLINE EM UMUARAMA-PR</text:p>
          </table:table-cell>
          <table:table-cell office:value-type="currency" office:value="150" table:style-name="ce18">
            <text:p>R$1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281" table:style-name="ce2">
            <text:p>21003281</text:p>
          </table:table-cell>
          <table:table-cell office:value-type="string" table:style-name="ce2">
            <text:p>04760</text:p>
          </table:table-cell>
          <table:table-cell office:value-type="date" office:date-value="2021-10-27T00:00:00" table:style-name="ce5">
            <text:p>27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E DEPÓSITO ONLINE EM MARINGÁ-PR</text:p>
          </table:table-cell>
          <table:table-cell office:value-type="currency" office:value="110" table:style-name="ce18">
            <text:p>R$11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342" table:style-name="ce2">
            <text:p>21003342</text:p>
          </table:table-cell>
          <table:table-cell office:value-type="string" table:style-name="ce2">
            <text:p>04760</text:p>
          </table:table-cell>
          <table:table-cell office:value-type="date" office:date-value="2021-10-28T00:00:00" table:style-name="ce5">
            <text:p>28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CLAUDEMIR VALÉRIO CPF 563.691.409-10</text:p>
          </table:table-cell>
          <table:table-cell office:value-type="currency" office:value="561.6" table:style-name="ce18">
            <text:p>R$561,6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346" table:style-name="ce2">
            <text:p>21003346</text:p>
          </table:table-cell>
          <table:table-cell office:value-type="string" table:style-name="ce2">
            <text:p>04760</text:p>
          </table:table-cell>
          <table:table-cell office:value-type="date" office:date-value="2021-10-29T00:00:00" table:style-name="ce5">
            <text:p>29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DEPÓSITO ONLINE EM PALMAS-PR</text:p>
          </table:table-cell>
          <table:table-cell office:value-type="currency" office:value="167" table:style-name="ce18">
            <text:p>R$167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347" table:style-name="ce2">
            <text:p>21003347</text:p>
          </table:table-cell>
          <table:table-cell office:value-type="string" table:style-name="ce2">
            <text:p>04760</text:p>
          </table:table-cell>
          <table:table-cell office:value-type="date" office:date-value="2021-10-29T00:00:00" table:style-name="ce5">
            <text:p>29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RESGATE DEPÓSITO JUDICIAL AUTOS 0000125-50.2015.5.09.0459 EM 20.10.2021</text:p>
          </table:table-cell>
          <table:table-cell office:value-type="currency" office:value="43921.49" table:style-name="ce18">
            <text:p>R$43.921,49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348" table:style-name="ce2">
            <text:p>21003348</text:p>
          </table:table-cell>
          <table:table-cell office:value-type="string" table:style-name="ce2">
            <text:p>04760</text:p>
          </table:table-cell>
          <table:table-cell office:value-type="date" office:date-value="2021-10-29T00:00:00" table:style-name="ce5">
            <text:p>29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MELLO SILVA CONSTRUÇÕES CNPJ 24.651.845/0001-05 EM 20.10.2021</text:p>
          </table:table-cell>
          <table:table-cell office:value-type="currency" office:value="1800" table:style-name="ce18">
            <text:p>R$1.8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349" table:style-name="ce2">
            <text:p>21003349</text:p>
          </table:table-cell>
          <table:table-cell office:value-type="string" table:style-name="ce2">
            <text:p>04760</text:p>
          </table:table-cell>
          <table:table-cell office:value-type="date" office:date-value="2021-10-29T00:00:00" table:style-name="ce5">
            <text:p>29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IZELHA BACOVICZ BUENO CPF 476.367.349-15 EM 20.10.2021</text:p>
          </table:table-cell>
          <table:table-cell office:value-type="currency" office:value="131.86000000000001" table:style-name="ce18">
            <text:p>R$131,86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350" table:style-name="ce2">
            <text:p>21003350</text:p>
          </table:table-cell>
          <table:table-cell office:value-type="string" table:style-name="ce2">
            <text:p>04760</text:p>
          </table:table-cell>
          <table:table-cell office:value-type="date" office:date-value="2021-10-29T00:00:00" table:style-name="ce5">
            <text:p>29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ALEXANDRE JOSÉ ERPEN CPF 586.475.039-53 OU SANDRA APª DA ROCHA ERPEN CPF 774.739.739-91 EM 25.10.2021</text:p>
          </table:table-cell>
          <table:table-cell office:value-type="currency" office:value="1742.9" table:style-name="ce18">
            <text:p>R$1.742,9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351" table:style-name="ce2">
            <text:p>21003351</text:p>
          </table:table-cell>
          <table:table-cell office:value-type="string" table:style-name="ce2">
            <text:p>04760</text:p>
          </table:table-cell>
          <table:table-cell office:value-type="date" office:date-value="2021-10-29T00:00:00" table:style-name="ce5">
            <text:p>29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FÁBRICA FORNEL EM 20.10.2021</text:p>
          </table:table-cell>
          <table:table-cell office:value-type="currency" office:value="1000" table:style-name="ce18">
            <text:p>R$1.0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352" table:style-name="ce2">
            <text:p>21003352</text:p>
          </table:table-cell>
          <table:table-cell office:value-type="string" table:style-name="ce2">
            <text:p>04760</text:p>
          </table:table-cell>
          <table:table-cell office:value-type="date" office:date-value="2021-10-29T00:00:00" table:style-name="ce5">
            <text:p>29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ANTONIO CARLOS BIGNARDI CPF 528.382.699-68</text:p>
          </table:table-cell>
          <table:table-cell office:value-type="currency" office:value="561.6" table:style-name="ce18">
            <text:p>R$561,6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371" table:style-name="ce2">
            <text:p>21003371</text:p>
          </table:table-cell>
          <table:table-cell office:value-type="string" table:style-name="ce2">
            <text:p>04760</text:p>
          </table:table-cell>
          <table:table-cell office:value-type="date" office:date-value="2021-10-29T00:00:00" table:style-name="ce5">
            <text:p>29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COLÉGIO NOVO HORIZONTE SC LTDA CNPJ 80.893.423/0001-17</text:p>
          </table:table-cell>
          <table:table-cell office:value-type="currency" office:value="1900" table:style-name="ce18">
            <text:p>R$1.9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414" table:style-name="ce2">
            <text:p>21003414</text:p>
          </table:table-cell>
          <table:table-cell office:value-type="string" table:style-name="ce2">
            <text:p>04760</text:p>
          </table:table-cell>
          <table:table-cell office:value-type="date" office:date-value="2021-11-01T00:00:00" table:style-name="ce5">
            <text:p>01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TRANSF AG 0299 <text:s/>CC 64693-8 LUZIANI DA COSTA EM 01.11.2021</text:p>
          </table:table-cell>
          <table:table-cell office:value-type="currency" office:value="200" table:style-name="ce18">
            <text:p>R$2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415" table:style-name="ce2">
            <text:p>21003415</text:p>
          </table:table-cell>
          <table:table-cell office:value-type="string" table:style-name="ce2">
            <text:p>04760</text:p>
          </table:table-cell>
          <table:table-cell office:value-type="date" office:date-value="2021-11-01T00:00:00" table:style-name="ce5">
            <text:p>01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TRANSF AG 0299 <text:s/>CC 64693-8 LUZIANI DA COSTA EM 01.11.2021</text:p>
          </table:table-cell>
          <table:table-cell office:value-type="currency" office:value="58" table:style-name="ce18">
            <text:p>R$58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416" table:style-name="ce2">
            <text:p>21003416</text:p>
          </table:table-cell>
          <table:table-cell office:value-type="string" table:style-name="ce2">
            <text:p>04760</text:p>
          </table:table-cell>
          <table:table-cell office:value-type="date" office:date-value="2021-11-03T00:00:00" table:style-name="ce5">
            <text:p>03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TRANSF AG 4979 SOP UMUARAMA EM 03.11.21</text:p>
          </table:table-cell>
          <table:table-cell office:value-type="currency" office:value="1100" table:style-name="ce18">
            <text:p>R$1.1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417" table:style-name="ce2">
            <text:p>21003417</text:p>
          </table:table-cell>
          <table:table-cell office:value-type="string" table:style-name="ce2">
            <text:p>04760</text:p>
          </table:table-cell>
          <table:table-cell office:value-type="date" office:date-value="2021-11-04T00:00:00" table:style-name="ce5">
            <text:p>04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TRANSF LOTE 14175 AG 3857 130764930 DISNEI LUQUINI EM 04.11.21</text:p>
          </table:table-cell>
          <table:table-cell office:value-type="currency" office:value="2902.49" table:style-name="ce18">
            <text:p>R$2.902,49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418" table:style-name="ce2">
            <text:p>21003418</text:p>
          </table:table-cell>
          <table:table-cell office:value-type="string" table:style-name="ce2">
            <text:p>04760</text:p>
          </table:table-cell>
          <table:table-cell office:value-type="date" office:date-value="2021-11-08T00:00:00" table:style-name="ce5">
            <text:p>08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AG 0615 LOTE 73832 DEPOSITO ONLINE CIDADE DE PALMAS/PR EM 08.11.21</text:p>
          </table:table-cell>
          <table:table-cell office:value-type="currency" office:value="135" table:style-name="ce18">
            <text:p>R$135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467" table:style-name="ce2">
            <text:p>21003467</text:p>
          </table:table-cell>
          <table:table-cell office:value-type="string" table:style-name="ce2">
            <text:p>04760</text:p>
          </table:table-cell>
          <table:table-cell office:value-type="date" office:date-value="2021-11-10T00:00:00" table:style-name="ce5">
            <text:p>10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DEPÓSITO ONLINE EM PALMAS-PR</text:p>
          </table:table-cell>
          <table:table-cell office:value-type="currency" office:value="200" table:style-name="ce18">
            <text:p>R$2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468" table:style-name="ce2">
            <text:p>21003468</text:p>
          </table:table-cell>
          <table:table-cell office:value-type="string" table:style-name="ce2">
            <text:p>04760</text:p>
          </table:table-cell>
          <table:table-cell office:value-type="date" office:date-value="2021-11-10T00:00:00" table:style-name="ce5">
            <text:p>10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DEPÓSITO ONLINE EM UMUARAMA-PR</text:p>
          </table:table-cell>
          <table:table-cell office:value-type="currency" office:value="100" table:style-name="ce18">
            <text:p>R$1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469" table:style-name="ce2">
            <text:p>21003469</text:p>
          </table:table-cell>
          <table:table-cell office:value-type="string" table:style-name="ce2">
            <text:p>04760</text:p>
          </table:table-cell>
          <table:table-cell office:value-type="date" office:date-value="2021-11-10T00:00:00" table:style-name="ce5">
            <text:p>10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DEPÓSITO ONLINE EM UMUARAMA-PR</text:p>
          </table:table-cell>
          <table:table-cell office:value-type="currency" office:value="10" table:style-name="ce18">
            <text:p>R$1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494" table:style-name="ce2">
            <text:p>21003494</text:p>
          </table:table-cell>
          <table:table-cell office:value-type="string" table:style-name="ce2">
            <text:p>04760</text:p>
          </table:table-cell>
          <table:table-cell office:value-type="date" office:date-value="2021-11-12T00:00:00" table:style-name="ce5">
            <text:p>12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EDNEI SGOBI CPF 476.181.089-00</text:p>
          </table:table-cell>
          <table:table-cell office:value-type="currency" office:value="311.81" table:style-name="ce18">
            <text:p>R$311,81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521" table:style-name="ce2">
            <text:p>21003521</text:p>
          </table:table-cell>
          <table:table-cell office:value-type="string" table:style-name="ce2">
            <text:p>04760</text:p>
          </table:table-cell>
          <table:table-cell office:value-type="date" office:date-value="2021-11-16T00:00:00" table:style-name="ce5">
            <text:p>16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PATRÍCIA CRISTINA LEITE BERLANDA CPF 039.027.709-61</text:p>
          </table:table-cell>
          <table:table-cell office:value-type="currency" office:value="112.84" table:style-name="ce18">
            <text:p>R$112,84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522" table:style-name="ce2">
            <text:p>21003522</text:p>
          </table:table-cell>
          <table:table-cell office:value-type="string" table:style-name="ce2">
            <text:p>04760</text:p>
          </table:table-cell>
          <table:table-cell office:value-type="date" office:date-value="2021-11-16T00:00:00" table:style-name="ce5">
            <text:p>16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<text:s/>- MARCELO BERLANDA CPF 039.027.779-74</text:p>
          </table:table-cell>
          <table:table-cell office:value-type="currency" office:value="112.84" table:style-name="ce18">
            <text:p>R$112,84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567" table:style-name="ce2">
            <text:p>21003567</text:p>
          </table:table-cell>
          <table:table-cell office:value-type="string" table:style-name="ce19">
            <text:p>04760</text:p>
          </table:table-cell>
          <table:table-cell office:value-type="date" office:date-value="2021-11-17T00:00:00" table:style-name="ce14">
            <text:p>17/11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20">
            <text:p>DECRETO 173/20 - DM COVID 19 POR NR. PROC. 000000000000213844920208160017</text:p>
          </table:table-cell>
          <table:table-cell office:value-type="currency" office:value="1537.77" table:style-name="ce21">
            <text:p>R$1.537,77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568" table:style-name="ce2">
            <text:p>21003568</text:p>
          </table:table-cell>
          <table:table-cell office:value-type="string" table:style-name="ce2">
            <text:p>04760</text:p>
          </table:table-cell>
          <table:table-cell office:value-type="date" office:date-value="2021-11-18T00:00:00" table:style-name="ce5">
            <text:p>18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DEPÓSITO AGENCIA 4979 - UMUARAMA/PR <text:s/>EM 18/11/2021</text:p>
          </table:table-cell>
          <table:table-cell office:value-type="currency" office:value="110" table:style-name="ce22">
            <text:p>R$11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569" table:style-name="ce2">
            <text:p>21003569</text:p>
          </table:table-cell>
          <table:table-cell office:value-type="string" table:style-name="ce2">
            <text:p>04760</text:p>
          </table:table-cell>
          <table:table-cell office:value-type="date" office:date-value="2021-11-18T00:00:00" table:style-name="ce5">
            <text:p>18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ARILDO BRITO SIMÕES CPF 286.089.506-00</text:p>
          </table:table-cell>
          <table:table-cell office:value-type="currency" office:value="1165.42" table:style-name="ce22">
            <text:p>R$1.165,42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570" table:style-name="ce2">
            <text:p>21003570</text:p>
          </table:table-cell>
          <table:table-cell office:value-type="string" table:style-name="ce2">
            <text:p>04760</text:p>
          </table:table-cell>
          <table:table-cell office:value-type="date" office:date-value="2021-11-18T00:00:00" table:style-name="ce5">
            <text:p>18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CARTORI ODE REG. 2335 EM 18/11/2021</text:p>
          </table:table-cell>
          <table:table-cell office:value-type="currency" office:value="2000" table:style-name="ce22">
            <text:p>R$2.0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572" table:style-name="ce2">
            <text:p>21003572</text:p>
          </table:table-cell>
          <table:table-cell office:value-type="string" table:style-name="ce2">
            <text:p>04760</text:p>
          </table:table-cell>
          <table:table-cell office:value-type="date" office:date-value="2021-11-22T00:00:00" table:style-name="ce5">
            <text:p>22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POR CIDADE VERDE PR EM 22/11/2021</text:p>
          </table:table-cell>
          <table:table-cell office:value-type="currency" office:value="110" table:style-name="ce22">
            <text:p>R$11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628" table:style-name="ce2">
            <text:p>21003628</text:p>
          </table:table-cell>
          <table:table-cell office:value-type="string" table:style-name="ce2">
            <text:p>04760</text:p>
          </table:table-cell>
          <table:table-cell office:value-type="date" office:date-value="2021-11-23T00:00:00" table:style-name="ce5">
            <text:p>23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<text:s/>DECRETO 173/20 - DM COVID 19 - POR JUMBBO TRATAMENTO TERMICO E INDUSTRIA MECANICA LTDA AUTOS N PROC. 0000812-58.2015.5.09.0093 EM 30/09/21</text:p>
          </table:table-cell>
          <table:table-cell office:value-type="currency" office:value="1008.63" table:style-name="ce22">
            <text:p>R$1.008,63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629" table:style-name="ce2">
            <text:p>21003629</text:p>
          </table:table-cell>
          <table:table-cell office:value-type="string" table:style-name="ce2">
            <text:p>04760</text:p>
          </table:table-cell>
          <table:table-cell office:value-type="date" office:date-value="2021-11-23T00:00:00" table:style-name="ce5">
            <text:p>23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<text:s/>DECRETO 173/20 - DM COVID 19 - POR INDUSTRIA E COMERCIO <text:s/>DE LATICINIOS LACTOPAR CONTA 175.454.349 EM 29/10/2021.</text:p>
          </table:table-cell>
          <table:table-cell office:value-type="currency" office:value="18504.439999999999" table:style-name="ce22">
            <text:p>R$18.504,44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630" table:style-name="ce2">
            <text:p>21003630</text:p>
          </table:table-cell>
          <table:table-cell office:value-type="string" table:style-name="ce2">
            <text:p>04760</text:p>
          </table:table-cell>
          <table:table-cell office:value-type="date" office:date-value="2021-11-23T00:00:00" table:style-name="ce5">
            <text:p>23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- POR 14175 976 TED Trasf.Eletronica.Disponív Processo 0003191-07.2017.5.09.0091- EDENILSON APARECIDO MILIOSSI EM 03/11/2021.</text:p>
          </table:table-cell>
          <table:table-cell office:value-type="currency" office:value="19710.599999999999" table:style-name="ce22">
            <text:p>R$19.710,6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631" table:style-name="ce2">
            <text:p>21003631</text:p>
          </table:table-cell>
          <table:table-cell office:value-type="string" table:style-name="ce2">
            <text:p>04760</text:p>
          </table:table-cell>
          <table:table-cell office:value-type="date" office:date-value="2021-11-23T00:00:00" table:style-name="ce5">
            <text:p>23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- POR 14175 976 TED-Crédito em Conta Ag 237 6075 07.169.874/0001-16 HERLON VERZELE EM 03/11/2021</text:p>
          </table:table-cell>
          <table:table-cell office:value-type="currency" office:value="650" table:style-name="ce22">
            <text:p>R$6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632" table:style-name="ce2">
            <text:p>21003632</text:p>
          </table:table-cell>
          <table:table-cell office:value-type="string" table:style-name="ce2">
            <text:p>04760</text:p>
          </table:table-cell>
          <table:table-cell office:value-type="date" office:date-value="2021-11-23T00:00:00" table:style-name="ce5">
            <text:p>23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OR 70075 870 Transferência Recebida 220.100.000.043.031-5 POR CLINICA MEDICA KEV EM 04/11/2021</text:p>
          </table:table-cell>
          <table:table-cell office:value-type="currency" office:value="1500" table:style-name="ce22">
            <text:p>R$1.5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633" table:style-name="ce2">
            <text:p>21003633</text:p>
          </table:table-cell>
          <table:table-cell office:value-type="string" table:style-name="ce2">
            <text:p>04760</text:p>
          </table:table-cell>
          <table:table-cell office:value-type="date" office:date-value="2021-11-23T00:00:00" table:style-name="ce5">
            <text:p>23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OR 99020 870 Transferência recebida 0587 84606-6 RAFAEL OSMAR R EM 05/11/2021</text:p>
          </table:table-cell>
          <table:table-cell office:value-type="currency" office:value="268.85000000000002" table:style-name="ce22">
            <text:p>R$268,85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634" table:style-name="ce2">
            <text:p>21003634</text:p>
          </table:table-cell>
          <table:table-cell office:value-type="string" table:style-name="ce2">
            <text:p>04760</text:p>
          </table:table-cell>
          <table:table-cell office:value-type="date" office:date-value="2021-11-23T00:00:00" table:style-name="ce5">
            <text:p>23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OR 14175 976 TED-Crédito em Conta – CNPJ 81.251.431/0001-22 – AUTO POSTO PUMA RHEOBOTTI LTDA EM 05/11/2021</text:p>
          </table:table-cell>
          <table:table-cell office:value-type="currency" office:value="6558.38" table:style-name="ce22">
            <text:p>R$6.558,38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635" table:style-name="ce2">
            <text:p>21003635</text:p>
          </table:table-cell>
          <table:table-cell office:value-type="string" table:style-name="ce2">
            <text:p>04760</text:p>
          </table:table-cell>
          <table:table-cell office:value-type="date" office:date-value="2021-11-23T00:00:00" table:style-name="ce5">
            <text:p>23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OR 00002 976 TED Ag 237 CPF 067.820.459-40 – RODRIGO SHOUCE EM 08/11/2021</text:p>
          </table:table-cell>
          <table:table-cell office:value-type="currency" office:value="200" table:style-name="ce22">
            <text:p>R$2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636" table:style-name="ce2">
            <text:p>21003636</text:p>
          </table:table-cell>
          <table:table-cell office:value-type="string" table:style-name="ce2">
            <text:p>04760</text:p>
          </table:table-cell>
          <table:table-cell office:value-type="date" office:date-value="2021-11-23T00:00:00" table:style-name="ce5">
            <text:p>23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IND. COM. MADEIRAS CARLOTTO LTDA EM 08/11/2021.</text:p>
          </table:table-cell>
          <table:table-cell office:value-type="currency" office:value="1500" table:style-name="ce22">
            <text:p>R$1.5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637" table:style-name="ce2">
            <text:p>21003637</text:p>
          </table:table-cell>
          <table:table-cell office:value-type="string" table:style-name="ce2">
            <text:p>04760</text:p>
          </table:table-cell>
          <table:table-cell office:value-type="date" office:date-value="2021-11-23T00:00:00" table:style-name="ce5">
            <text:p>23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OR CINEQUINZE CINEMA CNPJ - 04.752.934/0001-30 CONTA 177.549.266 341 0256 EM 08/11/2021.</text:p>
          </table:table-cell>
          <table:table-cell office:value-type="currency" office:value="1757" table:style-name="ce22">
            <text:p>R$1.757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638" table:style-name="ce2">
            <text:p>21003638</text:p>
          </table:table-cell>
          <table:table-cell office:value-type="string" table:style-name="ce2">
            <text:p>04760</text:p>
          </table:table-cell>
          <table:table-cell office:value-type="date" office:date-value="2021-11-23T00:00:00" table:style-name="ce5">
            <text:p>23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OR INSTITUO FILADELFIA DE LONDRINA CNPJ - 78.624.202/0001-35 INQUERITO 282.2012.09.003/7 EM 09/11/2021 CNPJ - 04.752.934/0001-30 CONTA 177.549.266 341 0256 EM 08/11/2021.</text:p>
          </table:table-cell>
          <table:table-cell office:value-type="currency" office:value="6970.13" table:style-name="ce22">
            <text:p>R$6.970,13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639" table:style-name="ce2">
            <text:p>21003639</text:p>
          </table:table-cell>
          <table:table-cell office:value-type="string" table:style-name="ce2">
            <text:p>04760</text:p>
          </table:table-cell>
          <table:table-cell office:value-type="date" office:date-value="2021-11-23T00:00:00" table:style-name="ce5">
            <text:p>23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20 - DM COVID 19, POR CNPJ 78.624.202/0001-35 INSTITUTO FILADELFIA DE LONDRINA – <text:s text:c="2"/>INQÚERITO 282.2012.09.003/7 EM 19/11/2021</text:p>
          </table:table-cell>
          <table:table-cell office:value-type="currency" office:value="6277" table:style-name="ce22">
            <text:p>R$6.277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640" table:style-name="ce2">
            <text:p>21003640</text:p>
          </table:table-cell>
          <table:table-cell office:value-type="string" table:style-name="ce2">
            <text:p>04760</text:p>
          </table:table-cell>
          <table:table-cell office:value-type="date" office:date-value="2021-11-23T00:00:00" table:style-name="ce5">
            <text:p>23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ROCESSO 00008585920185090005</text:p>
          </table:table-cell>
          <table:table-cell office:value-type="currency" office:value="1468.7" table:style-name="ce22">
            <text:p>R$1.468,7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641" table:style-name="ce2">
            <text:p>21003641</text:p>
          </table:table-cell>
          <table:table-cell office:value-type="string" table:style-name="ce2">
            <text:p>04760</text:p>
          </table:table-cell>
          <table:table-cell office:value-type="date" office:date-value="2021-11-23T00:00:00" table:style-name="ce5">
            <text:p>23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OR 4397 900 PIX RECEBIDO CNPJ 24.948.851/0001-29 JULIANO J F EM 10/11/2021.</text:p>
          </table:table-cell>
          <table:table-cell office:value-type="currency" office:value="1813.93" table:style-name="ce22">
            <text:p>R$1.813,93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642" table:style-name="ce2">
            <text:p>21003642</text:p>
          </table:table-cell>
          <table:table-cell office:value-type="string" table:style-name="ce2">
            <text:p>04760</text:p>
          </table:table-cell>
          <table:table-cell office:value-type="date" office:date-value="2021-11-23T00:00:00" table:style-name="ce5">
            <text:p>23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OR 14397 900 PIX RECEBIDO CNPJ 77.124.980/0001-69 GELINSKI HO EM 10/11/2021.</text:p>
          </table:table-cell>
          <table:table-cell office:value-type="currency" office:value="1445" table:style-name="ce22">
            <text:p>R$1.445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643" table:style-name="ce2">
            <text:p>21003643</text:p>
          </table:table-cell>
          <table:table-cell office:value-type="string" table:style-name="ce2">
            <text:p>04760</text:p>
          </table:table-cell>
          <table:table-cell office:value-type="date" office:date-value="2021-11-23T00:00:00" table:style-name="ce5">
            <text:p>23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OR 0734 73907 830 DEPÓSITO ONLINE TAA SAA LARANJEIRAS DO SUL EM 10/11/2021</text:p>
          </table:table-cell>
          <table:table-cell office:value-type="currency" office:value="2500" table:style-name="ce22">
            <text:p>R$2.5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644" table:style-name="ce2">
            <text:p>21003644</text:p>
          </table:table-cell>
          <table:table-cell office:value-type="string" table:style-name="ce2">
            <text:p>04760</text:p>
          </table:table-cell>
          <table:table-cell office:value-type="date" office:date-value="2021-11-23T00:00:00" table:style-name="ce5">
            <text:p>23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OR TED DEPOSITO JUDICIAL CNPJ 77.903.045/0001-09 – GUAÍRA COUTRY EM 16/11/2021.</text:p>
          </table:table-cell>
          <table:table-cell office:value-type="currency" office:value="1000" table:style-name="ce22">
            <text:p>R$1.0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645" table:style-name="ce2">
            <text:p>21003645</text:p>
          </table:table-cell>
          <table:table-cell office:value-type="string" table:style-name="ce2">
            <text:p>04760</text:p>
          </table:table-cell>
          <table:table-cell office:value-type="date" office:date-value="2021-11-23T00:00:00" table:style-name="ce5">
            <text:p>23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 POR TED TRANSF. NR. PROC-000012172420175090126</text:p>
          </table:table-cell>
          <table:table-cell office:value-type="currency" office:value="200.21" table:style-name="ce22">
            <text:p>R$200,21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646" table:style-name="ce2">
            <text:p>21003646</text:p>
          </table:table-cell>
          <table:table-cell office:value-type="string" table:style-name="ce2">
            <text:p>04760</text:p>
          </table:table-cell>
          <table:table-cell office:value-type="date" office:date-value="2021-11-23T00:00:00" table:style-name="ce5">
            <text:p>23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IVD 19, POR 99015 870 Transferência recebida 554.095.000.007.868 18/11 4095 7868-9 LATICINIO SZURRA EM 18/11/2021</text:p>
          </table:table-cell>
          <table:table-cell office:value-type="currency" office:value="14525" table:style-name="ce22">
            <text:p>R$14.525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647" table:style-name="ce2">
            <text:p>21003647</text:p>
          </table:table-cell>
          <table:table-cell office:value-type="string" table:style-name="ce2">
            <text:p>04760</text:p>
          </table:table-cell>
          <table:table-cell office:value-type="date" office:date-value="2021-11-23T00:00:00" table:style-name="ce5">
            <text:p>23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OR 14175 976 TED-Crédito em Conta 179.635.558 237 6075 CNPJ 07.169.874/0001-16 HERLON VERZELE</text:p>
          </table:table-cell>
          <table:table-cell office:value-type="currency" office:value="650" table:style-name="ce22">
            <text:p>R$6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648" table:style-name="ce2">
            <text:p>21003648</text:p>
          </table:table-cell>
          <table:table-cell office:value-type="string" table:style-name="ce2">
            <text:p>04760</text:p>
          </table:table-cell>
          <table:table-cell office:value-type="date" office:date-value="2021-11-23T00:00:00" table:style-name="ce5">
            <text:p>23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OR TRANSF. RECEBIDA 734.00.032.786 19/11 0734 32786-7 FABRICA FORNEL EM 19/11/2021.</text:p>
          </table:table-cell>
          <table:table-cell office:value-type="currency" office:value="1000" table:style-name="ce22">
            <text:p>R$1.0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714" table:style-name="ce2">
            <text:p>21003714</text:p>
          </table:table-cell>
          <table:table-cell office:value-type="string" table:style-name="ce2">
            <text:p>04760</text:p>
          </table:table-cell>
          <table:table-cell office:value-type="date" office:date-value="2021-11-29T00:00:00" table:style-name="ce5">
            <text:p>29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OR <text:s/>QUEDAS DO IGUAÇU, EM 29/11/2021</text:p>
          </table:table-cell>
          <table:table-cell office:value-type="currency" office:value="1100" table:style-name="ce22">
            <text:p>R$1.1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715" table:style-name="ce2">
            <text:p>21003715</text:p>
          </table:table-cell>
          <table:table-cell office:value-type="string" table:style-name="ce2">
            <text:p>04760</text:p>
          </table:table-cell>
          <table:table-cell office:value-type="date" office:date-value="2021-11-29T00:00:00" table:style-name="ce5">
            <text:p>29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OR <text:s/>SOP UMUARAMA, EM 29/11/2021</text:p>
          </table:table-cell>
          <table:table-cell office:value-type="currency" office:value="170" table:style-name="ce22">
            <text:p>R$17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767" table:style-name="ce2">
            <text:p>21003767</text:p>
          </table:table-cell>
          <table:table-cell office:value-type="string" table:style-name="ce2">
            <text:p>04760</text:p>
          </table:table-cell>
          <table:table-cell office:value-type="date" office:date-value="2021-11-30T00:00:00" table:style-name="ce5">
            <text:p>30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<text:s/>DECRETO 173/20 DM COVID 19, POR MELLO CONSTRUÇÕES CIVIS 24.651.845/0001-05 EM 22/11/2021.</text:p>
          </table:table-cell>
          <table:table-cell office:value-type="currency" office:value="1800" table:style-name="ce22">
            <text:p>R$1.8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768" table:style-name="ce2">
            <text:p>21003768</text:p>
          </table:table-cell>
          <table:table-cell office:value-type="string" table:style-name="ce2">
            <text:p>04760</text:p>
          </table:table-cell>
          <table:table-cell office:value-type="date" office:date-value="2021-11-30T00:00:00" table:style-name="ce5">
            <text:p>30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OR PSS DE SOUZA PROC. 0108106119-4 EM 22/11/2021.</text:p>
          </table:table-cell>
          <table:table-cell office:value-type="currency" office:value="304.73" table:style-name="ce22">
            <text:p>R$304,73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769" table:style-name="ce2">
            <text:p>21003769</text:p>
          </table:table-cell>
          <table:table-cell office:value-type="string" table:style-name="ce2">
            <text:p>04760</text:p>
          </table:table-cell>
          <table:table-cell office:value-type="date" office:date-value="2021-11-30T00:00:00" table:style-name="ce5">
            <text:p>30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OR LUBRIFICANTES IMBITUVA CNPJ 30.524.491/0001-30 EM 23/11/2021.</text:p>
          </table:table-cell>
          <table:table-cell office:value-type="currency" office:value="200" table:style-name="ce22">
            <text:p>R$2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770" table:style-name="ce2">
            <text:p>21003770</text:p>
          </table:table-cell>
          <table:table-cell office:value-type="string" table:style-name="ce2">
            <text:p>04760</text:p>
          </table:table-cell>
          <table:table-cell office:value-type="date" office:date-value="2021-11-30T00:00:00" table:style-name="ce5">
            <text:p>30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OR LUBRIFICANTES IMBITUVA CNPJ 30.524.491/0001-30 EM 23/11/2021.</text:p>
          </table:table-cell>
          <table:table-cell office:value-type="currency" office:value="200" table:style-name="ce22">
            <text:p>R$2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771" table:style-name="ce2">
            <text:p>21003771</text:p>
          </table:table-cell>
          <table:table-cell office:value-type="string" table:style-name="ce2">
            <text:p>04760</text:p>
          </table:table-cell>
          <table:table-cell office:value-type="date" office:date-value="2021-11-30T00:00:00" table:style-name="ce5">
            <text:p>30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OR RIO TINTAS CNPJ - 07.898.751/0001-16 EM 25/11/2021.</text:p>
          </table:table-cell>
          <table:table-cell office:value-type="currency" office:value="1742.9" table:style-name="ce22">
            <text:p>R$1.742,9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772" table:style-name="ce2">
            <text:p>21003772</text:p>
          </table:table-cell>
          <table:table-cell office:value-type="string" table:style-name="ce2">
            <text:p>04760</text:p>
          </table:table-cell>
          <table:table-cell office:value-type="date" office:date-value="2021-11-30T00:00:00" table:style-name="ce5">
            <text:p>30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OR LARANJEIRAS DO SUL EM 26/11/2021.</text:p>
          </table:table-cell>
          <table:table-cell office:value-type="currency" office:value="100" table:style-name="ce22">
            <text:p>R$1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803" table:style-name="ce2">
            <text:p>21003803</text:p>
          </table:table-cell>
          <table:table-cell office:value-type="string" table:style-name="ce2">
            <text:p>04760</text:p>
          </table:table-cell>
          <table:table-cell office:value-type="date" office:date-value="2021-12-01T00:00:00" table:style-name="ce5">
            <text:p>01/1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OR SAA PALMAS, EM 01/12/2021</text:p>
          </table:table-cell>
          <table:table-cell office:value-type="currency" office:value="167" table:style-name="ce22">
            <text:p>R$167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827" table:style-name="ce2">
            <text:p>21003827</text:p>
          </table:table-cell>
          <table:table-cell office:value-type="string" table:style-name="ce2">
            <text:p>04760</text:p>
          </table:table-cell>
          <table:table-cell office:value-type="date" office:date-value="2021-12-06T00:00:00" table:style-name="ce5">
            <text:p>06/1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<text:s/>DEPÓSITO SAA PALMAS, DOC. 61.573.833.095.585</text:p>
          </table:table-cell>
          <table:table-cell office:value-type="currency" office:value="140" table:style-name="ce22">
            <text:p>R$14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828" table:style-name="ce2">
            <text:p>21003828</text:p>
          </table:table-cell>
          <table:table-cell office:value-type="string" table:style-name="ce2">
            <text:p>04760</text:p>
          </table:table-cell>
          <table:table-cell office:value-type="date" office:date-value="2021-12-06T00:00:00" table:style-name="ce5">
            <text:p>06/1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<text:s/>EM NOME DE TATIANE SCHNEI CPF-036.265.549-96</text:p>
          </table:table-cell>
          <table:table-cell office:value-type="currency" office:value="610" table:style-name="ce22">
            <text:p>R$61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829" table:style-name="ce2">
            <text:p>21003829</text:p>
          </table:table-cell>
          <table:table-cell office:value-type="string" table:style-name="ce2">
            <text:p>04760</text:p>
          </table:table-cell>
          <table:table-cell office:value-type="date" office:date-value="2021-12-06T00:00:00" table:style-name="ce5">
            <text:p>06/1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<text:s/>EM NOME DE TATIANE SCHNEI CPF-036.265.549-96</text:p>
          </table:table-cell>
          <table:table-cell office:value-type="currency" office:value="610" table:style-name="ce22">
            <text:p>R$61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830" table:style-name="ce2">
            <text:p>21003830</text:p>
          </table:table-cell>
          <table:table-cell office:value-type="string" table:style-name="ce2">
            <text:p>04760</text:p>
          </table:table-cell>
          <table:table-cell office:value-type="date" office:date-value="2021-12-06T00:00:00" table:style-name="ce5">
            <text:p>06/1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<text:s/>EM NOME DE TATIANE SCHNEI CPF-036.265.549-96</text:p>
          </table:table-cell>
          <table:table-cell office:value-type="currency" office:value="610" table:style-name="ce22">
            <text:p>R$61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847" table:style-name="ce2">
            <text:p>21003847</text:p>
          </table:table-cell>
          <table:table-cell office:value-type="string" table:style-name="ce2">
            <text:p>04760</text:p>
          </table:table-cell>
          <table:table-cell office:value-type="date" office:date-value="2021-12-06T00:00:00" table:style-name="ce5">
            <text:p>06/1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OR DISNEI LUQUINI, DOC. 184.000.961</text:p>
          </table:table-cell>
          <table:table-cell office:value-type="currency" office:value="2902.49" table:style-name="ce22">
            <text:p>R$2.902,49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868" table:style-name="ce2">
            <text:p>21003868</text:p>
          </table:table-cell>
          <table:table-cell office:value-type="string" table:style-name="ce2">
            <text:p>04760</text:p>
          </table:table-cell>
          <table:table-cell office:value-type="date" office:date-value="2021-12-07T00:00:00" table:style-name="ce5">
            <text:p>07/1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TAA SAA PALMAS, DOC. 61.573.832.144.633</text:p>
          </table:table-cell>
          <table:table-cell office:value-type="currency" office:value="250" table:style-name="ce22">
            <text:p>R$2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899" table:style-name="ce2">
            <text:p>21003899</text:p>
          </table:table-cell>
          <table:table-cell office:value-type="string" table:style-name="ce2">
            <text:p>04760</text:p>
          </table:table-cell>
          <table:table-cell office:value-type="date" office:date-value="2021-12-10T00:00:00" table:style-name="ce5">
            <text:p>10/1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<text:s/>DECRETO 173/20 - DM COVID 19, RECEBIDO POR SOP DE UMUARAMA, DOC. 49.791.251.300.201,</text:p>
          </table:table-cell>
          <table:table-cell office:value-type="currency" office:value="110" table:style-name="ce22">
            <text:p>R$11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900" table:style-name="ce2">
            <text:p>21003900</text:p>
          </table:table-cell>
          <table:table-cell office:value-type="string" table:style-name="ce2">
            <text:p>04760</text:p>
          </table:table-cell>
          <table:table-cell office:value-type="date" office:date-value="2021-12-10T00:00:00" table:style-name="ce5">
            <text:p>10/1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RECEBIDO POR SAA PALMAS. DOC. 61.573.832.103.223</text:p>
          </table:table-cell>
          <table:table-cell office:value-type="currency" office:value="200" table:style-name="ce22">
            <text:p>R$2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901" table:style-name="ce2">
            <text:p>21003901</text:p>
          </table:table-cell>
          <table:table-cell office:value-type="string" table:style-name="ce2">
            <text:p>04760</text:p>
          </table:table-cell>
          <table:table-cell office:value-type="date" office:date-value="2021-12-10T00:00:00" table:style-name="ce5">
            <text:p>10/1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NR. PROC. 000000000000000000000981972020.</text:p>
          </table:table-cell>
          <table:table-cell office:value-type="currency" office:value="1086.6099999999999" table:style-name="ce22">
            <text:p>R$1.086,61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0482" table:style-name="ce2">
            <text:p>21000482</text:p>
          </table:table-cell>
          <table:table-cell office:value-type="string" table:style-name="ce2">
            <text:p>04760</text:p>
          </table:table-cell>
          <table:table-cell office:value-type="date" office:date-value="2021-02-25T00:00:00" table:style-name="ce5">
            <text:p>25/02/2021</text:p>
          </table:table-cell>
          <table:table-cell office:value-type="string" table:style-name="ce2">
            <text:p>19280290</text:p>
          </table:table-cell>
          <table:table-cell office:value-type="string" table:style-name="ce2">
            <text:p>00000751</text:p>
          </table:table-cell>
          <table:table-cell office:value-type="string" table:style-name="ce1">
            <text:p>RESTITUIÇÃO DE SALDO DE CONVENIO 68/2020 EM 25.02.21</text:p>
          </table:table-cell>
          <table:table-cell office:value-type="currency" office:value="218437.47" table:style-name="ce22">
            <text:p>R$218.437,47</text:p>
          </table:table-cell>
          <table:table-cell office:value-type="string" table:style-name="ce2">
            <text:p>00002024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0839" table:style-name="ce2">
            <text:p>21000839</text:p>
          </table:table-cell>
          <table:table-cell office:value-type="string" table:style-name="ce2">
            <text:p>04760</text:p>
          </table:table-cell>
          <table:table-cell office:value-type="date" office:date-value="2021-04-16T00:00:00" table:style-name="ce5">
            <text:p>16/04/2021</text:p>
          </table:table-cell>
          <table:table-cell office:value-type="string" table:style-name="ce2">
            <text:p>1928029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F. RESTITUIÇÃO DA RESOLUÇÃO SESA 705/2020 FMS ESPIGÃO ALTO DO IGUAÇU-PR CNPJ 09.335.405/0001-55</text:p>
          </table:table-cell>
          <table:table-cell office:value-type="currency" office:value="1474.2" table:style-name="ce22">
            <text:p>R$1.474,20</text:p>
          </table:table-cell>
          <table:table-cell office:value-type="string" table:style-name="ce2">
            <text:p>00002024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937" table:style-name="ce2">
            <text:p>21003937</text:p>
          </table:table-cell>
          <table:table-cell office:value-type="string" table:style-name="ce2">
            <text:p>04760</text:p>
          </table:table-cell>
          <table:table-cell office:value-type="date" office:date-value="2021-12-13T00:00:00" table:style-name="ce5">
            <text:p>13/1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OR SOP ALMIRANTE TAMANDARE, DOC 57.121.669.100.076</text:p>
          </table:table-cell>
          <table:table-cell office:value-type="currency" office:value="100" table:style-name="ce22">
            <text:p>R$100,00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938" table:style-name="ce2">
            <text:p>21003938</text:p>
          </table:table-cell>
          <table:table-cell office:value-type="string" table:style-name="ce2">
            <text:p>04760</text:p>
          </table:table-cell>
          <table:table-cell office:value-type="date" office:date-value="2021-12-13T00:00:00" table:style-name="ce5">
            <text:p>13/1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OR QUEDAS DO IGUAÇU DOC. 25.071.597.601.163</text:p>
          </table:table-cell>
          <table:table-cell office:value-type="currency" office:value="165" table:style-name="ce22">
            <text:p>R$165,00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935" table:style-name="ce2">
            <text:p>21003935</text:p>
          </table:table-cell>
          <table:table-cell office:value-type="string" table:style-name="ce2">
            <text:p>04760</text:p>
          </table:table-cell>
          <table:table-cell office:value-type="date" office:date-value="2021-12-13T00:00:00" table:style-name="ce5">
            <text:p>13/1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POR DUTRA - SP, DOC. 569.672.367.133.616</text:p>
          </table:table-cell>
          <table:table-cell office:value-type="currency" office:value="1100" table:style-name="ce22">
            <text:p>R$1.100,00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936" table:style-name="ce2">
            <text:p>21003936</text:p>
          </table:table-cell>
          <table:table-cell office:value-type="string" table:style-name="ce2">
            <text:p>04760</text:p>
          </table:table-cell>
          <table:table-cell office:value-type="date" office:date-value="2021-12-13T00:00:00" table:style-name="ce5">
            <text:p>13/1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POR LEIRINAE SOUTI, DOC. 4392100979</text:p>
          </table:table-cell>
          <table:table-cell office:value-type="currency" office:value="289" table:style-name="ce22">
            <text:p>R$289,00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940" table:style-name="ce2">
            <text:p>21003940</text:p>
          </table:table-cell>
          <table:table-cell office:value-type="string" table:style-name="ce2">
            <text:p>04760</text:p>
          </table:table-cell>
          <table:table-cell office:value-type="date" office:date-value="2021-12-14T00:00:00" table:style-name="ce5">
            <text:p>14/1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OR QUEDAS DO IGUAÇU, DOC. 25.071.597.601.551</text:p>
          </table:table-cell>
          <table:table-cell office:value-type="currency" office:value="183" table:style-name="ce22">
            <text:p>R$183,00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941" table:style-name="ce2">
            <text:p>21003941</text:p>
          </table:table-cell>
          <table:table-cell office:value-type="string" table:style-name="ce19">
            <text:p>04760</text:p>
          </table:table-cell>
          <table:table-cell office:value-type="date" office:date-value="2021-12-14T00:00:00" table:style-name="ce5">
            <text:p>14/1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POR QUEDAS DO IGUAÇU, DOC. 25.071.597.601.638</text:p>
          </table:table-cell>
          <table:table-cell office:value-type="currency" office:value="100" table:style-name="ce22">
            <text:p>R$100,00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942" table:style-name="ce2">
            <text:p>21003942</text:p>
          </table:table-cell>
          <table:table-cell office:value-type="string" table:style-name="ce19">
            <text:p>04760</text:p>
          </table:table-cell>
          <table:table-cell office:value-type="date" office:date-value="2021-12-14T00:00:00" table:style-name="ce5">
            <text:p>14/1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POR GIOVANA AMATES, DOC. 3767144921. Nº 834.953</text:p>
          </table:table-cell>
          <table:table-cell office:value-type="currency" office:value="247" table:style-name="ce23">
            <text:p>R$247,00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4022" table:style-name="ce2">
            <text:p>21004022</text:p>
          </table:table-cell>
          <table:table-cell office:value-type="string" table:style-name="ce19">
            <text:p>04760</text:p>
          </table:table-cell>
          <table:table-cell office:value-type="date" office:date-value="2021-12-17T00:00:00" table:style-name="ce5">
            <text:p>17/1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POR KIM GISELE DOC. CPF - 623.493.339-49, EM 17/12/2021</text:p>
          </table:table-cell>
          <table:table-cell office:value-type="currency" office:value="945" table:style-name="ce22">
            <text:p>R$945,00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4023" table:style-name="ce2">
            <text:p>21004023</text:p>
          </table:table-cell>
          <table:table-cell office:value-type="string" table:style-name="ce19">
            <text:p>04760</text:p>
          </table:table-cell>
          <table:table-cell office:value-type="date" office:date-value="2021-12-17T00:00:00" table:style-name="ce5">
            <text:p>17/1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POR MAISA TAMIR, CPF 005.440.339-79, EM 17/12/2021.</text:p>
          </table:table-cell>
          <table:table-cell office:value-type="currency" office:value="166.66" table:style-name="ce22">
            <text:p>R$166,66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4024" table:style-name="ce2">
            <text:p>21004024</text:p>
          </table:table-cell>
          <table:table-cell office:value-type="string" table:style-name="ce19">
            <text:p>04760</text:p>
          </table:table-cell>
          <table:table-cell office:value-type="date" office:date-value="2021-12-17T00:00:00" table:style-name="ce5">
            <text:p>17/1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ECRETO 173/20 - DM COVID 19, POR BRUNO RENATO DOC. Nº 600.259.000.043.866 EM</text:p>
          </table:table-cell>
          <table:table-cell office:value-type="currency" office:value="229.38" table:style-name="ce22">
            <text:p>R$229,38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4041" table:style-name="ce2">
            <text:p>21004041</text:p>
          </table:table-cell>
          <table:table-cell office:value-type="string" table:style-name="ce19">
            <text:p>04760</text:p>
          </table:table-cell>
          <table:table-cell office:value-type="date" office:date-value="2021-12-20T00:00:00" table:style-name="ce5">
            <text:p>20/1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POR MARA CERANTOLA, DOC. 406.510.068.345</text:p>
          </table:table-cell>
          <table:table-cell office:value-type="currency" office:value="880" table:style-name="ce22">
            <text:p>R$880,00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4042" table:style-name="ce2">
            <text:p>21004042</text:p>
          </table:table-cell>
          <table:table-cell office:value-type="string" table:style-name="ce19">
            <text:p>04760</text:p>
          </table:table-cell>
          <table:table-cell office:value-type="date" office:date-value="2021-12-20T00:00:00" table:style-name="ce5">
            <text:p>20/1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POR ALMIRANTE TAMANDARE, DOC. 57.121.669.100.345</text:p>
          </table:table-cell>
          <table:table-cell office:value-type="currency" office:value="275" table:style-name="ce22">
            <text:p>R$275,00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4043" table:style-name="ce2">
            <text:p>21004043</text:p>
          </table:table-cell>
          <table:table-cell office:value-type="string" table:style-name="ce19">
            <text:p>04760</text:p>
          </table:table-cell>
          <table:table-cell office:value-type="date" office:date-value="2021-12-20T00:00:00" table:style-name="ce5">
            <text:p>20/1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POR SOP PROENÇA - SP, DOC. 78.501.394.200.161</text:p>
          </table:table-cell>
          <table:table-cell office:value-type="currency" office:value="110" table:style-name="ce22">
            <text:p>R$110,00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4044" table:style-name="ce2">
            <text:p>21004044</text:p>
          </table:table-cell>
          <table:table-cell office:value-type="string" table:style-name="ce19">
            <text:p>04760</text:p>
          </table:table-cell>
          <table:table-cell office:value-type="date" office:date-value="2021-12-20T00:00:00" table:style-name="ce5">
            <text:p>20/1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POR SOP PROENÇA - SP, DOC. 78.501.394.200.162</text:p>
          </table:table-cell>
          <table:table-cell office:value-type="currency" office:value="110" table:style-name="ce22">
            <text:p>R$110,00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4045" table:style-name="ce2">
            <text:p>21004045</text:p>
          </table:table-cell>
          <table:table-cell office:value-type="string" table:style-name="ce19">
            <text:p>04760</text:p>
          </table:table-cell>
          <table:table-cell office:value-type="date" office:date-value="2021-12-20T00:00:00" table:style-name="ce5">
            <text:p>20/1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POR CELIA REGINA P. DOC. 600.259.000.006.201</text:p>
          </table:table-cell>
          <table:table-cell office:value-type="currency" office:value="632.71" table:style-name="ce22">
            <text:p>R$632,71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4046" table:style-name="ce2">
            <text:p>21004046</text:p>
          </table:table-cell>
          <table:table-cell office:value-type="string" table:style-name="ce19">
            <text:p>04760</text:p>
          </table:table-cell>
          <table:table-cell office:value-type="date" office:date-value="2021-12-20T00:00:00" table:style-name="ce5">
            <text:p>20/1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POR GRAZIELLE POT. DOC 694572985</text:p>
          </table:table-cell>
          <table:table-cell office:value-type="currency" office:value="558" table:style-name="ce22">
            <text:p>R$558,00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4047" table:style-name="ce2">
            <text:p>21004047</text:p>
          </table:table-cell>
          <table:table-cell office:value-type="string" table:style-name="ce19">
            <text:p>04760</text:p>
          </table:table-cell>
          <table:table-cell office:value-type="date" office:date-value="2021-12-20T00:00:00" table:style-name="ce5">
            <text:p>20/1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POR LIDIANE DIA, CPF- 00004455724931</text:p>
          </table:table-cell>
          <table:table-cell office:value-type="currency" office:value="100" table:style-name="ce22">
            <text:p>R$100,00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943" table:style-name="ce2">
            <text:p>21003943</text:p>
          </table:table-cell>
          <table:table-cell office:value-type="string" table:style-name="ce19">
            <text:p>04760</text:p>
          </table:table-cell>
          <table:table-cell office:value-type="date" office:date-value="2021-12-14T00:00:00" table:style-name="ce5">
            <text:p>14/1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POR PATRICIA CRISTINA, DOC. 3902770961. Nº 185.799.767</text:p>
          </table:table-cell>
          <table:table-cell office:value-type="currency" office:value="112.84" table:style-name="ce22">
            <text:p>R$112,84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944" table:style-name="ce2">
            <text:p>21003944</text:p>
          </table:table-cell>
          <table:table-cell office:value-type="string" table:style-name="ce2">
            <text:p>04760</text:p>
          </table:table-cell>
          <table:table-cell office:value-type="date" office:date-value="2021-12-14T00:00:00" table:style-name="ce5">
            <text:p>14/1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OR EDNEI SGOBI, DOC. 00047618108900, Nº 764.315.018</text:p>
          </table:table-cell>
          <table:table-cell office:value-type="currency" office:value="311.81" table:style-name="ce22">
            <text:p>R$311,81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948" table:style-name="ce2">
            <text:p>21003948</text:p>
          </table:table-cell>
          <table:table-cell office:value-type="string" table:style-name="ce2">
            <text:p>04760</text:p>
          </table:table-cell>
          <table:table-cell office:value-type="date" office:date-value="2021-12-14T00:00:00" table:style-name="ce5">
            <text:p>14/1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<text:s/>DECRETO 173/20 - DM COVID 19, <text:s/>POR CGH LIBERA MARIA R CLAUS SA, CNPJ - 35.783.119/0001-62 EM 01/12/2021.</text:p>
          </table:table-cell>
          <table:table-cell office:value-type="currency" office:value="10000" table:style-name="ce22">
            <text:p>R$10.000,00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949" table:style-name="ce2">
            <text:p>21003949</text:p>
          </table:table-cell>
          <table:table-cell office:value-type="string" table:style-name="ce2">
            <text:p>04760</text:p>
          </table:table-cell>
          <table:table-cell office:value-type="date" office:date-value="2021-12-14T00:00:00" table:style-name="ce5">
            <text:p>14/1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<text:s/>PROC. 0000000000000000029820205290096 EM 01/12/2021</text:p>
          </table:table-cell>
          <table:table-cell office:value-type="currency" office:value="116.06" table:style-name="ce22">
            <text:p>R$116,06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950" table:style-name="ce2">
            <text:p>21003950</text:p>
          </table:table-cell>
          <table:table-cell office:value-type="string" table:style-name="ce2">
            <text:p>04760</text:p>
          </table:table-cell>
          <table:table-cell office:value-type="date" office:date-value="2021-12-14T00:00:00" table:style-name="ce5">
            <text:p>14/1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<text:s/>PROC. 000000000000000029820205090096 DOC. 182.558.046 EM 01/12/2021.</text:p>
          </table:table-cell>
          <table:table-cell office:value-type="currency" office:value="635.54999999999995" table:style-name="ce22">
            <text:p>R$635,55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951" table:style-name="ce2">
            <text:p>21003951</text:p>
          </table:table-cell>
          <table:table-cell office:value-type="string" table:style-name="ce2">
            <text:p>04760</text:p>
          </table:table-cell>
          <table:table-cell office:value-type="date" office:date-value="2021-12-14T00:00:00" table:style-name="ce5">
            <text:p>14/1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<text:s/>PROC.000000000000000029820208090096, DOC. 182.557.286 EM 01/12/2021.</text:p>
          </table:table-cell>
          <table:table-cell office:value-type="currency" office:value="7890.6" table:style-name="ce22">
            <text:p>R$7.890,60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952" table:style-name="ce2">
            <text:p>21003952</text:p>
          </table:table-cell>
          <table:table-cell office:value-type="string" table:style-name="ce2">
            <text:p>04760</text:p>
          </table:table-cell>
          <table:table-cell office:value-type="date" office:date-value="2021-12-14T00:00:00" table:style-name="ce5">
            <text:p>14/1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<text:s/>POR IND. E COMERCI ODE LATICINIOS LACTO, CNPJ - 13.213.543/0001-39 EM 01/12/2021.</text:p>
          </table:table-cell>
          <table:table-cell office:value-type="currency" office:value="18500.740000000002" table:style-name="ce22">
            <text:p>R$18.500,74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953" table:style-name="ce2">
            <text:p>21003953</text:p>
          </table:table-cell>
          <table:table-cell office:value-type="string" table:style-name="ce2">
            <text:p>04760</text:p>
          </table:table-cell>
          <table:table-cell office:value-type="date" office:date-value="2021-12-14T00:00:00" table:style-name="ce5">
            <text:p>14/1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<text:s/>POR RESGATE DE DEPOSITO JUDICIAL, DOC. 55.797.619 LOTE 14173 EM 03/12/2021</text:p>
          </table:table-cell>
          <table:table-cell office:value-type="currency" office:value="4500" table:style-name="ce22">
            <text:p>R$4.500,00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954" table:style-name="ce2">
            <text:p>21003954</text:p>
          </table:table-cell>
          <table:table-cell office:value-type="string" table:style-name="ce2">
            <text:p>04760</text:p>
          </table:table-cell>
          <table:table-cell office:value-type="date" office:date-value="2021-12-14T00:00:00" table:style-name="ce5">
            <text:p>14/1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<text:s/>POR IND E COM. MAD CA, DOC. 552.262.000.016.100 LOTE 99015 EM 06/12/2021</text:p>
          </table:table-cell>
          <table:table-cell office:value-type="currency" office:value="1500" table:style-name="ce22">
            <text:p>R$1.500,00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955" table:style-name="ce2">
            <text:p>21003955</text:p>
          </table:table-cell>
          <table:table-cell office:value-type="string" table:style-name="ce2">
            <text:p>04760</text:p>
          </table:table-cell>
          <table:table-cell office:value-type="date" office:date-value="2021-12-14T00:00:00" table:style-name="ce5">
            <text:p>14/1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<text:s/>POR RODRIGO SHOUCEKI SATO, CPF- 067.820.459-40 EM 06/12/2021</text:p>
          </table:table-cell>
          <table:table-cell office:value-type="currency" office:value="200" table:style-name="ce22">
            <text:p>R$200,00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956" table:style-name="ce2">
            <text:p>21003956</text:p>
          </table:table-cell>
          <table:table-cell office:value-type="string" table:style-name="ce2">
            <text:p>04760</text:p>
          </table:table-cell>
          <table:table-cell office:value-type="date" office:date-value="2021-12-14T00:00:00" table:style-name="ce5">
            <text:p>14/1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<text:s/>POR PM DE LARANJEIRA DOC. 550.734.000.003.246, LOTE 99015 EM 07/12/2021</text:p>
          </table:table-cell>
          <table:table-cell office:value-type="currency" office:value="6277" table:style-name="ce22">
            <text:p>R$6.277,00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957" table:style-name="ce2">
            <text:p>21003957</text:p>
          </table:table-cell>
          <table:table-cell office:value-type="string" table:style-name="ce2">
            <text:p>04760</text:p>
          </table:table-cell>
          <table:table-cell office:value-type="date" office:date-value="2021-12-14T00:00:00" table:style-name="ce5">
            <text:p>14/1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<text:s/>POR INSTITUTO FILADELFIA, DOC. 553.407.000.004.927 LOTE 99015 EM 07/12/2021.</text:p>
          </table:table-cell>
          <table:table-cell office:value-type="currency" office:value="6970.13" table:style-name="ce22">
            <text:p>R$6.970,13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958" table:style-name="ce2">
            <text:p>21003958</text:p>
          </table:table-cell>
          <table:table-cell office:value-type="string" table:style-name="ce2">
            <text:p>04760</text:p>
          </table:table-cell>
          <table:table-cell office:value-type="date" office:date-value="2021-12-14T00:00:00" table:style-name="ce5">
            <text:p>14/1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<text:s/>POR RESGATE DE DEPOSITO JUDICIAL, DOC. 55.827.696 LOTE 14173, EM 08/12/2021</text:p>
          </table:table-cell>
          <table:table-cell office:value-type="currency" office:value="743.76" table:style-name="ce22">
            <text:p>R$743,76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959" table:style-name="ce2">
            <text:p>21003959</text:p>
          </table:table-cell>
          <table:table-cell office:value-type="string" table:style-name="ce2">
            <text:p>04760</text:p>
          </table:table-cell>
          <table:table-cell office:value-type="date" office:date-value="2021-12-14T00:00:00" table:style-name="ce5">
            <text:p>14/1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<text:s/>POR CINEQUINZE CNPJ - 04.752.934/0001-30 EM 08/12/2021</text:p>
          </table:table-cell>
          <table:table-cell office:value-type="currency" office:value="1757" table:style-name="ce22">
            <text:p>R$1.757,00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960" table:style-name="ce2">
            <text:p>21003960</text:p>
          </table:table-cell>
          <table:table-cell office:value-type="string" table:style-name="ce2">
            <text:p>04760</text:p>
          </table:table-cell>
          <table:table-cell office:value-type="date" office:date-value="2021-12-14T00:00:00" table:style-name="ce5">
            <text:p>14/1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<text:s/>POR R2 CONSTRUTORA DE OBRAS LTDA, PROC. 0001217.24.2017.5.09.0126 EM 08/12/2021</text:p>
          </table:table-cell>
          <table:table-cell office:value-type="currency" office:value="200.15" table:style-name="ce22">
            <text:p>R$200,15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961" table:style-name="ce2">
            <text:p>21003961</text:p>
          </table:table-cell>
          <table:table-cell office:value-type="string" table:style-name="ce2">
            <text:p>04760</text:p>
          </table:table-cell>
          <table:table-cell office:value-type="date" office:date-value="2021-12-14T00:00:00" table:style-name="ce5">
            <text:p>14/1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<text:s/>POR TAA 73.473.905.110.456, EM 09/12/2021 SAA LARAMJEIRA DO SUL, EM 09/12/2021</text:p>
          </table:table-cell>
          <table:table-cell office:value-type="currency" office:value="2500" table:style-name="ce22">
            <text:p>R$2.500,00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962" table:style-name="ce2">
            <text:p>21003962</text:p>
          </table:table-cell>
          <table:table-cell office:value-type="string" table:style-name="ce2">
            <text:p>04760</text:p>
          </table:table-cell>
          <table:table-cell office:value-type="date" office:date-value="2021-12-14T00:00:00" table:style-name="ce5">
            <text:p>14/1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<text:s/>POR JULIANO JF, CNPJ - 24.948.851.0001/29 EM 13/12/2021</text:p>
          </table:table-cell>
          <table:table-cell office:value-type="currency" office:value="1813.93" table:style-name="ce22">
            <text:p>R$1.813,93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4039" table:style-name="ce2">
            <text:p>21004039</text:p>
          </table:table-cell>
          <table:table-cell office:value-type="string" table:style-name="ce2">
            <text:p>04760</text:p>
          </table:table-cell>
          <table:table-cell office:value-type="date" office:date-value="2021-12-20T00:00:00" table:style-name="ce5">
            <text:p>20/1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OR ARILDO BRITO S. DOC. 220.652.000.015.584</text:p>
          </table:table-cell>
          <table:table-cell office:value-type="currency" office:value="1165.42" table:style-name="ce22">
            <text:p>R$1.165,42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4040" table:style-name="ce2">
            <text:p>21004040</text:p>
          </table:table-cell>
          <table:table-cell office:value-type="string" table:style-name="ce2">
            <text:p>04760</text:p>
          </table:table-cell>
          <table:table-cell office:value-type="date" office:date-value="2021-12-20T00:00:00" table:style-name="ce5">
            <text:p>20/1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OR CARTORIO REGISTRO, DOC. 612.335.000.027.424</text:p>
          </table:table-cell>
          <table:table-cell office:value-type="currency" office:value="2000" table:style-name="ce22">
            <text:p>R$2.000,00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4178" table:style-name="ce2">
            <text:p>21004178</text:p>
          </table:table-cell>
          <table:table-cell office:value-type="string" table:style-name="ce2">
            <text:p>04760</text:p>
          </table:table-cell>
          <table:table-cell office:value-type="date" office:date-value="2021-12-22T00:00:00" table:style-name="ce5">
            <text:p>22/1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<text:s/>DECRETO 173/20 - DM COVID 19, DOC Nº 14.585.243.200.441, POR UBERABA - CURITIBA PR,</text:p>
          </table:table-cell>
          <table:table-cell office:value-type="currency" office:value="100" table:style-name="ce22">
            <text:p>R$100,00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4181" table:style-name="ce2">
            <text:p>21004181</text:p>
          </table:table-cell>
          <table:table-cell office:value-type="string" table:style-name="ce2">
            <text:p>04760</text:p>
          </table:table-cell>
          <table:table-cell office:value-type="date" office:date-value="2021-12-23T00:00:00" table:style-name="ce5">
            <text:p>23/1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<text:s/>DECRETO 173/20 - DM COVID 19, <text:s/>POR MATINHOS, PR, DOC. Nº 38.501.611.100.089, EM 23/12/0221</text:p>
          </table:table-cell>
          <table:table-cell office:value-type="currency" office:value="217.5" table:style-name="ce22">
            <text:p>R$217,50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4182" table:style-name="ce2">
            <text:p>21004182</text:p>
          </table:table-cell>
          <table:table-cell office:value-type="string" table:style-name="ce2">
            <text:p>04760</text:p>
          </table:table-cell>
          <table:table-cell office:value-type="date" office:date-value="2021-12-23T00:00:00" table:style-name="ce5">
            <text:p>23/1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<text:s/>POR MATINHOS, PR, DOC. Nº 38.501.611.100.090, EM 23/12/0221</text:p>
          </table:table-cell>
          <table:table-cell office:value-type="currency" office:value="150" table:style-name="ce22">
            <text:p>R$150,00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4056" table:style-name="ce2">
            <text:p>21004056</text:p>
          </table:table-cell>
          <table:table-cell office:value-type="string" table:style-name="ce2">
            <text:p>04760</text:p>
          </table:table-cell>
          <table:table-cell office:value-type="date" office:date-value="2021-12-21T00:00:00" table:style-name="ce5">
            <text:p>21/1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<text:s/>DECRETO 173/20 - DM COVID 19, POR SINON DO BRASIL LTDA, CNPJ - 03.417.347/0001-22</text:p>
          </table:table-cell>
          <table:table-cell office:value-type="currency" office:value="25000" table:style-name="ce22">
            <text:p>R$25.000,00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4161" table:style-name="ce2">
            <text:p>21004161</text:p>
          </table:table-cell>
          <table:table-cell office:value-type="string" table:style-name="ce19">
            <text:p>04760</text:p>
          </table:table-cell>
          <table:table-cell office:value-type="date" office:date-value="2021-12-27T00:00:00" table:style-name="ce24">
            <text:p>27/12/21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CONF. DOC. 4392100979 POR LEIRIANE SOUTI, EM 27/12/2021</text:p>
          </table:table-cell>
          <table:table-cell office:value-type="currency" office:value="145" table:style-name="ce26">
            <text:p>R$145,00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1004206" table:style-name="ce2">
            <text:p>21004206</text:p>
          </table:table-cell>
          <table:table-cell office:value-type="string" table:style-name="ce19">
            <text:p>04760</text:p>
          </table:table-cell>
          <table:table-cell office:value-type="date" office:date-value="2021-12-31T00:00:00" table:style-name="ce24">
            <text:p>31/12/21</text:p>
          </table:table-cell>
          <table:table-cell office:value-type="string" table:style-name="ce19">
            <text:p>13210010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REND. APLIC FINANC DEZ/21</text:p>
          </table:table-cell>
          <table:table-cell office:value-type="currency" office:value="30936.22" table:style-name="ce26">
            <text:p>R$30.936,22</text:p>
          </table:table-cell>
          <table:table-cell office:value-type="string" table:style-name="ce19">
            <text:p>00002092</text:p>
          </table:table-cell>
          <table:table-cell office:value-type="float" office:value="130" table:style-name="ce2">
            <text:p>130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3187</text:p>
          </table:table-cell>
          <table:table-cell office:value-type="string" table:style-name="ce19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L</text:p>
          </table:table-cell>
          <table:table-cell office:value-type="float" office:value="21004202" table:style-name="ce1">
            <text:p>21004202</text:p>
          </table:table-cell>
          <table:table-cell office:value-type="string" table:style-name="ce1">
            <text:p>04760</text:p>
          </table:table-cell>
          <table:table-cell office:value-type="date" office:date-value="2021-12-31T00:00:00" table:style-name="ce15">
            <text:p>31/12/2021</text:p>
          </table:table-cell>
          <table:table-cell office:value-type="string" table:style-name="ce1">
            <text:p>1321001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REND. APLIC FINANC DEZ/21</text:p>
          </table:table-cell>
          <table:table-cell office:value-type="float" office:value="163.32" table:style-name="ce16">
            <text:p><text:s/>163,32<text:s/></text:p>
          </table:table-cell>
          <table:table-cell office:value-type="string" table:style-name="ce1">
            <text:p>00001812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776</text:p>
          </table:table-cell>
          <table:table-cell office:value-type="string" table:style-name="ce1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L</text:p>
          </table:table-cell>
          <table:table-cell office:value-type="float" office:value="21004204" table:style-name="ce1">
            <text:p>21004204</text:p>
          </table:table-cell>
          <table:table-cell office:value-type="string" table:style-name="ce1">
            <text:p>04760</text:p>
          </table:table-cell>
          <table:table-cell office:value-type="date" office:date-value="2021-12-31T00:00:00" table:style-name="ce15">
            <text:p>31/12/2021</text:p>
          </table:table-cell>
          <table:table-cell office:value-type="string" table:style-name="ce1">
            <text:p>1321001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REND. APLIC FINANC DEZ/21</text:p>
          </table:table-cell>
          <table:table-cell office:value-type="float" office:value="72177.460000000006" table:style-name="ce16">
            <text:p><text:s/>72.177,46<text:s/></text:p>
          </table:table-cell>
          <table:table-cell office:value-type="string" table:style-name="ce1">
            <text:p>00002091</text:p>
          </table:table-cell>
          <table:table-cell office:value-type="float" office:value="258" table:style-name="ce1">
            <text:p>258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3093</text:p>
          </table:table-cell>
          <table:table-cell office:value-type="string" table:style-name="ce1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4183" table:style-name="ce1">
            <text:p>21004183</text:p>
          </table:table-cell>
          <table:table-cell office:value-type="string" table:style-name="ce1">
            <text:p>04760</text:p>
          </table:table-cell>
          <table:table-cell office:value-type="date" office:date-value="2021-12-28T00:00:00" table:style-name="ce15">
            <text:p>28/12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<text:s/>DECRETO 173/20 - DM COVID 19, DOC. Nº 25.071.597.600.554, POR QUEDAS DO IGUAÇU - PR, NO DIA 28/12/2021.</text:p>
          </table:table-cell>
          <table:table-cell office:value-type="float" office:value="183.33" table:style-name="ce16">
            <text:p><text:s/>183,33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76</text:p>
          </table:table-cell>
          <table:table-cell office:value-type="string" table:style-name="ce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4162" table:style-name="ce1">
            <text:p>21004162</text:p>
          </table:table-cell>
          <table:table-cell office:value-type="string" table:style-name="ce1">
            <text:p>04760</text:p>
          </table:table-cell>
          <table:table-cell office:value-type="date" office:date-value="2021-12-30T00:00:00" table:style-name="ce15">
            <text:p>30/12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, TRANSF. RECEBIDA Nº 610.108.000.106.119 POR PSS DE SOUZA, MEMO 171/2021, EM 28/12/2021</text:p>
          </table:table-cell>
          <table:table-cell office:value-type="float" office:value="304.73" table:style-name="ce16">
            <text:p><text:s/>304,73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4163" table:style-name="ce1">
            <text:p>21004163</text:p>
          </table:table-cell>
          <table:table-cell office:value-type="string" table:style-name="ce1">
            <text:p>04760</text:p>
          </table:table-cell>
          <table:table-cell office:value-type="date" office:date-value="2021-12-30T00:00:00" table:style-name="ce15">
            <text:p>30/12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, TRANSF. RECEBIDA Nº 13.213.543/0001-39, POR IND. E COM. DE LATICINIOS LACTOPAR, MEMO 171/2021, EM 28/12/2021</text:p>
          </table:table-cell>
          <table:table-cell office:value-type="float" office:value="18500.740000000002" table:style-name="ce16">
            <text:p><text:s/>18.500,74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4164" table:style-name="ce1">
            <text:p>21004164</text:p>
          </table:table-cell>
          <table:table-cell office:value-type="string" table:style-name="ce1">
            <text:p>04760</text:p>
          </table:table-cell>
          <table:table-cell office:value-type="date" office:date-value="2021-12-30T00:00:00" table:style-name="ce15">
            <text:p>30/12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, TRANSF. RECEBIDA Nº 77.124.980/0001-69 GELINSKI HOTEIS E TURISMO, MEMO 158/2021, EM 13/12/2021</text:p>
          </table:table-cell>
          <table:table-cell office:value-type="float" office:value="1455" table:style-name="ce16">
            <text:p><text:s/>1.455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4165" table:style-name="ce1">
            <text:p>21004165</text:p>
          </table:table-cell>
          <table:table-cell office:value-type="string" table:style-name="ce1">
            <text:p>04760</text:p>
          </table:table-cell>
          <table:table-cell office:value-type="date" office:date-value="2021-12-30T00:00:00" table:style-name="ce15">
            <text:p>30/12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, TRANSF. RECEBIDA Nº 245099015870 POR CELIA ELFRIDA, MEMO 158/2021, EM 14/12/2021</text:p>
          </table:table-cell>
          <table:table-cell office:value-type="float" office:value="650" table:style-name="ce16">
            <text:p><text:s/>650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4166" table:style-name="ce1">
            <text:p>21004166</text:p>
          </table:table-cell>
          <table:table-cell office:value-type="string" table:style-name="ce1">
            <text:p>04760</text:p>
          </table:table-cell>
          <table:table-cell office:value-type="date" office:date-value="2021-12-30T00:00:00" table:style-name="ce15">
            <text:p>30/12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, TRANSF. RECEBIDA Nº 77.903.045/0001-09, POR GUAIRA COUNTRY, MEMO 158/2021, EM 15/12/2021</text:p>
          </table:table-cell>
          <table:table-cell office:value-type="float" office:value="1000" table:style-name="ce16">
            <text:p><text:s/>1.000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4167" table:style-name="ce1">
            <text:p>21004167</text:p>
          </table:table-cell>
          <table:table-cell office:value-type="string" table:style-name="ce1">
            <text:p>04760</text:p>
          </table:table-cell>
          <table:table-cell office:value-type="date" office:date-value="2021-12-30T00:00:00" table:style-name="ce15">
            <text:p>30/12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, TRANSF. RECEBIDA Nº 610.633.000.006.896, POR A OLIVEIRA &amp;T, <text:s/>MEMO 158/2021, EM 16/12/2021</text:p>
          </table:table-cell>
          <table:table-cell office:value-type="float" office:value="1000" table:style-name="ce16">
            <text:p><text:s/>1.000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4168" table:style-name="ce1">
            <text:p>21004168</text:p>
          </table:table-cell>
          <table:table-cell office:value-type="string" table:style-name="ce1">
            <text:p>04760</text:p>
          </table:table-cell>
          <table:table-cell office:value-type="date" office:date-value="2021-12-30T00:00:00" table:style-name="ce15">
            <text:p>30/12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, TRANSF. RECEBIDA PROCESSO Nº 000164-69.2021.5.09.0125 EM NOME DE UPA OUTROS INDUSTRIA E COM. LTDA, <text:s/>MEMO 158/2021, EM 16/12/2021</text:p>
          </table:table-cell>
          <table:table-cell office:value-type="float" office:value="24875.08" table:style-name="ce16">
            <text:p><text:s/>24.875,08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4169" table:style-name="ce1">
            <text:p>21004169</text:p>
          </table:table-cell>
          <table:table-cell office:value-type="string" table:style-name="ce1">
            <text:p>04760</text:p>
          </table:table-cell>
          <table:table-cell office:value-type="date" office:date-value="2021-12-30T00:00:00" table:style-name="ce15">
            <text:p>30/12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, TRANSF. RECEBIDA Nº 554.095.000.007.868, POR LATICINIO SZUR, <text:s/>MEMO 158/2021, EM 17/12/2021</text:p>
          </table:table-cell>
          <table:table-cell office:value-type="float" office:value="14525" table:style-name="ce16">
            <text:p><text:s/>14.525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4170" table:style-name="ce1">
            <text:p>21004170</text:p>
          </table:table-cell>
          <table:table-cell office:value-type="string" table:style-name="ce1">
            <text:p>04760</text:p>
          </table:table-cell>
          <table:table-cell office:value-type="date" office:date-value="2021-12-30T00:00:00" table:style-name="ce15">
            <text:p>30/12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, TRANSF. RECEBIDA Nº 09.227.109/0001-45 , FUNDO DE SAUDE DE TIBAGI MEMO 158/2021, EM 17/12/2021</text:p>
          </table:table-cell>
          <table:table-cell office:value-type="float" office:value="200" table:style-name="ce16">
            <text:p><text:s/>200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4171" table:style-name="ce1">
            <text:p>21004171</text:p>
          </table:table-cell>
          <table:table-cell office:value-type="string" table:style-name="ce1">
            <text:p>04760</text:p>
          </table:table-cell>
          <table:table-cell office:value-type="date" office:date-value="2021-12-30T00:00:00" table:style-name="ce15">
            <text:p>30/12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, TRANSF. RECEBIDA Nº 5.875.549.100.112 POR TOLEDO, MEMO 158/2021, EM 17/12/2021</text:p>
          </table:table-cell>
          <table:table-cell office:value-type="float" office:value="131.86000000000001" table:style-name="ce16">
            <text:p><text:s/>131,86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4172" table:style-name="ce1">
            <text:p>21004172</text:p>
          </table:table-cell>
          <table:table-cell office:value-type="string" table:style-name="ce1">
            <text:p>04760</text:p>
          </table:table-cell>
          <table:table-cell office:value-type="date" office:date-value="2021-12-30T00:00:00" table:style-name="ce15">
            <text:p>30/12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, TRANSF. RECEBIDA Nº 550.734.000.032.786, POR FABRICA FORNEL, MEMO 158/2021, EM 20/12/2021</text:p>
          </table:table-cell>
          <table:table-cell office:value-type="float" office:value="1000" table:style-name="ce16">
            <text:p><text:s/>1.000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4173" table:style-name="ce1">
            <text:p>21004173</text:p>
          </table:table-cell>
          <table:table-cell office:value-type="string" table:style-name="ce1">
            <text:p>04760</text:p>
          </table:table-cell>
          <table:table-cell office:value-type="date" office:date-value="2021-12-30T00:00:00" table:style-name="ce15">
            <text:p>30/12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, TRANSF. RECEBIDA Nº 558.570.000.014.408, POR MELLO SC - EL, MEMO 158/2021, EM 20/12/2021</text:p>
          </table:table-cell>
          <table:table-cell office:value-type="float" office:value="1800" table:style-name="ce16">
            <text:p><text:s/>1.800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4174" table:style-name="ce1">
            <text:p>21004174</text:p>
          </table:table-cell>
          <table:table-cell office:value-type="string" table:style-name="ce1">
            <text:p>04760</text:p>
          </table:table-cell>
          <table:table-cell office:value-type="date" office:date-value="2021-12-30T00:00:00" table:style-name="ce15">
            <text:p>30/12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, TRANSF. RECEBIDA Nº 600.217.000.020.391, POR MAURICIO F. MAG, MEMO 158/2021, EM 20/12/2021</text:p>
          </table:table-cell>
          <table:table-cell office:value-type="float" office:value="250" table:style-name="ce16">
            <text:p><text:s/>250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4175" table:style-name="ce1">
            <text:p>21004175</text:p>
          </table:table-cell>
          <table:table-cell office:value-type="string" table:style-name="ce1">
            <text:p>04760</text:p>
          </table:table-cell>
          <table:table-cell office:value-type="date" office:date-value="2021-12-31T00:00:00" table:style-name="ce15">
            <text:p>31/12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20 - DM CIVID 19, CONF. TRANSF. Nº 61.573.833.133.703, POR SAA PALMAS, EM 31/12/2021</text:p>
          </table:table-cell>
          <table:table-cell office:value-type="float" office:value="170" table:style-name="ce16">
            <text:p><text:s/>170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L</text:p>
          </table:table-cell>
          <table:table-cell office:value-type="float" office:value="21003750" table:style-name="ce1">
            <text:p>21003750</text:p>
          </table:table-cell>
          <table:table-cell office:value-type="string" table:style-name="ce1">
            <text:p>04760</text:p>
          </table:table-cell>
          <table:table-cell office:value-type="date" office:date-value="2021-12-31T00:00:00" table:style-name="ce15">
            <text:p>31/12/2021</text:p>
          </table:table-cell>
          <table:table-cell office:value-type="string" table:style-name="ce1">
            <text:p>1321001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REND. APLIC FINANC DEZ/21</text:p>
          </table:table-cell>
          <table:table-cell office:value-type="float" office:value="147335.92000000001" table:style-name="ce16">
            <text:p><text:s/>147.335,92<text:s/></text:p>
          </table:table-cell>
          <table:table-cell office:value-type="string" table:style-name="ce1">
            <text:p>00001758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99</text:p>
          </table:table-cell>
          <table:table-cell office:value-type="string" table:style-name="ce1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L</text:p>
          </table:table-cell>
          <table:table-cell office:value-type="float" office:value="21004196" table:style-name="ce1">
            <text:p>21004196</text:p>
          </table:table-cell>
          <table:table-cell office:value-type="string" table:style-name="ce1">
            <text:p>04760</text:p>
          </table:table-cell>
          <table:table-cell office:value-type="date" office:date-value="2021-12-31T00:00:00" table:style-name="ce15">
            <text:p>31/12/2021</text:p>
          </table:table-cell>
          <table:table-cell office:value-type="string" table:style-name="ce1">
            <text:p>1321001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REND. APLIC FINANC DEZ/21</text:p>
          </table:table-cell>
          <table:table-cell office:value-type="float" office:value="87.55" table:style-name="ce16">
            <text:p><text:s/>87,55<text:s/></text:p>
          </table:table-cell>
          <table:table-cell office:value-type="string" table:style-name="ce1">
            <text:p>00001758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99</text:p>
          </table:table-cell>
          <table:table-cell office:value-type="string" table:style-name="ce1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L</text:p>
          </table:table-cell>
          <table:table-cell office:value-type="float" office:value="21004198" table:style-name="ce1">
            <text:p>21004198</text:p>
          </table:table-cell>
          <table:table-cell office:value-type="string" table:style-name="ce1">
            <text:p>04760</text:p>
          </table:table-cell>
          <table:table-cell office:value-type="date" office:date-value="2021-12-31T00:00:00" table:style-name="ce15">
            <text:p>31/12/2021</text:p>
          </table:table-cell>
          <table:table-cell office:value-type="string" table:style-name="ce1">
            <text:p>1321001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REND. APLIC FINANC DEZ/21</text:p>
          </table:table-cell>
          <table:table-cell office:value-type="float" office:value="21618.75" table:style-name="ce16">
            <text:p><text:s/>21.618,75<text:s/></text:p>
          </table:table-cell>
          <table:table-cell office:value-type="string" table:style-name="ce1">
            <text:p>00001758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99</text:p>
          </table:table-cell>
          <table:table-cell office:value-type="string" table:style-name="ce1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L</text:p>
          </table:table-cell>
          <table:table-cell office:value-type="float" office:value="21004199" table:style-name="ce1">
            <text:p>21004199</text:p>
          </table:table-cell>
          <table:table-cell office:value-type="string" table:style-name="ce1">
            <text:p>04760</text:p>
          </table:table-cell>
          <table:table-cell office:value-type="date" office:date-value="2021-12-31T00:00:00" table:style-name="ce15">
            <text:p>31/12/2021</text:p>
          </table:table-cell>
          <table:table-cell office:value-type="string" table:style-name="ce1">
            <text:p>1321001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REND. APLIC FINANC DEZ/21</text:p>
          </table:table-cell>
          <table:table-cell office:value-type="float" office:value="45314.55" table:style-name="ce16">
            <text:p><text:s/>45.314,55<text:s/></text:p>
          </table:table-cell>
          <table:table-cell office:value-type="string" table:style-name="ce1">
            <text:p>00001758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99</text:p>
          </table:table-cell>
          <table:table-cell office:value-type="string" table:style-name="ce1">
            <text:p>3</text:p>
          </table:table-cell>
          <table:table-cell table:number-columns-repeated="16371"/>
        </table:table-row>
        <table:table-row table:number-rows-repeated="104760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R$</number:currency-symbol>
      <number:number number:decimal-places="2" number:min-integer-digits="1" number:grouping="true"/>
    </number:currency-style>
    <number:date-style style:name="N38P0">
      <number:day number:style="long"/>
      <number:text>/</number:text>
      <number:month number:style="long"/>
      <number:text>/</number:text>
      <number:year/>
    </number:date-style>
    <number:text-style style:name="N38">
      <number:text-content/>
      <style:map style:condition="value()&gt;=0" style:apply-style-name="N3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cos Barbosa Pinto</meta:initial-creator>
    <dc:creator>Marcos Barbosa Pinto</dc:creator>
    <meta:creation-date>2021-11-03T17:44:12Z</meta:creation-date>
    <dc:date>2022-01-10T16:46:44Z</dc:date>
  </office:meta>
</office:document-meta>
</file>