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79pt"/>
    </style:style>
    <style:style style:name="co2" style:family="table-column">
      <style:table-column-properties fo:break-before="auto" style:column-width="191.25pt"/>
    </style:style>
    <style:style style:name="co3" style:family="table-column">
      <style:table-column-properties fo:break-before="auto" style:column-width="171.44pt"/>
    </style:style>
    <style:style style:name="co4" style:family="table-column">
      <style:table-column-properties fo:break-before="auto" style:column-width="118.09pt"/>
    </style:style>
    <style:style style:name="co5" style:family="table-column">
      <style:table-column-properties fo:break-before="auto" style:column-width="31.24pt"/>
    </style:style>
    <style:style style:name="co6" style:family="table-column">
      <style:table-column-properties fo:break-before="auto" style:column-width="197.35pt"/>
    </style:style>
    <style:style style:name="co7" style:family="table-column">
      <style:table-column-properties fo:break-before="auto" style:column-width="42.66pt"/>
    </style:style>
    <style:style style:name="co8" style:family="table-column">
      <style:table-column-properties fo:break-before="auto" style:column-width="46.49pt"/>
    </style:style>
    <style:style style:name="co9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lação de Servidores contratados em função da pandemia do Covid 19 - Unioeste/HUOP - Função e remuneração - Mês 08/202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sig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cg</text:p>
          </table:table-cell>
          <table:table-cell table:style-name="ce2" office:value-type="string" calcext:value-type="string">
            <text:p>lot</text:p>
          </table:table-cell>
          <table:table-cell table:style-name="ce2" office:value-type="string" calcext:value-type="string">
            <text:p>loc</text:p>
          </table:table-cell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val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BEGAIL DO VALLE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1.85" calcext:value-type="float">
            <text:p>61.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DCLEY DOS SANTOS MORA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212.09" calcext:value-type="float">
            <text:p>212.09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44.29" calcext:value-type="float">
            <text:p>344.29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21.78" calcext:value-type="float">
            <text:p>121.78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DRIANA A DOS SANTOS CAVALL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24.45" calcext:value-type="float">
            <text:p>124.45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08.07" calcext:value-type="float">
            <text:p>508.07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62.45" calcext:value-type="float">
            <text:p>262.45</text:p>
          </table:table-cell>
          <table:table-cell table:number-columns-repeated="1017"/>
        </table:table-row>
        <table:table-row table:style-name="ro1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/>
          <table:table-cell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DRIANA A P DA S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87.21" calcext:value-type="float">
            <text:p>387.2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2.9" calcext:value-type="float">
            <text:p>132.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DRIANA MICHEL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2.95" calcext:value-type="float">
            <text:p>82.9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DRIANE TORNQUIST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304.46" calcext:value-type="float">
            <text:p>304.4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18.6" calcext:value-type="float">
            <text:p>318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56.56" calcext:value-type="float">
            <text:p>556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86.82" calcext:value-type="float">
            <text:p>286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KIE FUJII NET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448.03" calcext:value-type="float">
            <text:p>448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53.37" calcext:value-type="float">
            <text:p>553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82.41" calcext:value-type="float">
            <text:p>282.4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LFREDO F DA COSTA JUNIOR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636.29" calcext:value-type="float">
            <text:p>636.2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35.62" calcext:value-type="float">
            <text:p>435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05.94" calcext:value-type="float">
            <text:p>205.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LINE BERNAL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.54" calcext:value-type="float">
            <text:p>217.5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UXILIO ALIMENTAÇÃO</text:p>
          </table:table-cell>
          <table:table-cell table:style-name="ce2" office:value-type="float" office:value="10.69" calcext:value-type="float">
            <text:p>10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.82" calcext:value-type="float">
            <text:p>124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ADAS 1/3</text:p>
          </table:table-cell>
          <table:table-cell table:style-name="ce2" office:value-type="float" office:value="1141.06" calcext:value-type="float">
            <text:p>1141.0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ADAS</text:p>
          </table:table-cell>
          <table:table-cell table:style-name="ce2" office:value-type="float" office:value="3423.53" calcext:value-type="float">
            <text:p>3423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 (13º SLR)</text:p>
          </table:table-cell>
          <table:table-cell table:style-name="ce2" office:value-type="float" office:value="173.27" calcext:value-type="float">
            <text:p>173.2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0.78" calcext:value-type="float">
            <text:p>30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PARCELA PROP.MÉD.(13ºSLR)</text:p>
          </table:table-cell>
          <table:table-cell table:style-name="ce2" office:value-type="float" office:value="839.63" calcext:value-type="float">
            <text:p>839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PARCELA PROP. (13ºSLR)</text:p>
          </table:table-cell>
          <table:table-cell table:style-name="ce2" office:value-type="float" office:value="1268.97" calcext:value-type="float">
            <text:p>1268.9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105.91" calcext:value-type="float">
            <text:p>105.9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LINE LUCIA MUSSULIM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IF CONCURSO VESTIBULAR - DEC 36</text:p>
          </table:table-cell>
          <table:table-cell table:style-name="ce2" office:value-type="float" office:value="328.02" calcext:value-type="float">
            <text:p>328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94.9" calcext:value-type="float">
            <text:p>394.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68.42" calcext:value-type="float">
            <text:p>168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73.95" calcext:value-type="float">
            <text:p>373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92.24" calcext:value-type="float">
            <text:p>92.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NA CAROLINA BUENO GUISSO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92.05" calcext:value-type="float">
            <text:p>292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31.53" calcext:value-type="float">
            <text:p>531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37.54" calcext:value-type="float">
            <text:p>337.5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NA CLAUDIA CAMPANAR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NAIANE LUCINEIA FERR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NDREIA REGINA PEREIRA DE LIM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39.22" calcext:value-type="float">
            <text:p>139.2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45.27" calcext:value-type="float">
            <text:p>345.2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7.5" calcext:value-type="float">
            <text:p>67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34.23" calcext:value-type="float">
            <text:p>34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NNA CAROLINA DE SOUZA SULZ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.31" calcext:value-type="float">
            <text:p>3.3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1.11" calcext:value-type="float">
            <text:p>491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00.19" calcext:value-type="float">
            <text:p>200.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AUDRI LIKETER DEZAN</text:p>
          </table:table-cell>
          <table:table-cell table:style-name="ce3" office:value-type="string" calcext:value-type="string">
            <text:p>NUTRICIONISTA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597.38" calcext:value-type="float">
            <text:p>597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IF CONCURSO VESTIBULAR - DEC 36</text:p>
          </table:table-cell>
          <table:table-cell table:style-name="ce2" office:value-type="float" office:value="328.02" calcext:value-type="float">
            <text:p>328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620.2" calcext:value-type="float">
            <text:p>620.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470.47" calcext:value-type="float">
            <text:p>470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BEATRIZ KRAUSE BERWIA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65.26" calcext:value-type="float">
            <text:p>65.2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6.51" calcext:value-type="float">
            <text:p>366.5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13.81" calcext:value-type="float">
            <text:p>113.8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BRUNA APARECIDA FELIMBERT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92.05" calcext:value-type="float">
            <text:p>292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10.22" calcext:value-type="float">
            <text:p>510.2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08.09" calcext:value-type="float">
            <text:p>308.0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BRUNA REGINA DE LIMA BLANK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74.71" calcext:value-type="float">
            <text:p>74.7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ARLA REJANE DE OLIVEI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746.72" calcext:value-type="float">
            <text:p>746.7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45.15" calcext:value-type="float">
            <text:p>345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643.51" calcext:value-type="float">
            <text:p>643.5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509.84" calcext:value-type="float">
            <text:p>509.8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ARMEN R DE MACEDO MACHAD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AROLINA PASINI CRUZ</text:p>
          </table:table-cell>
          <table:table-cell table:style-name="ce3" office:value-type="string" calcext:value-type="string">
            <text:p>FARMACEUTICO HOSPITALAR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3.18" calcext:value-type="float">
            <text:p>33.1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16.6" calcext:value-type="float">
            <text:p>516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16.91" calcext:value-type="float">
            <text:p>316.9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ASSIO RAFAEL DA ROCHA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ELSO PEREIRA DA SILVA JUNIOR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298.09" calcext:value-type="float">
            <text:p>298.0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76.35" calcext:value-type="float">
            <text:p>76.3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136.94" calcext:value-type="float">
            <text:p>136.9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IBELLI ANDREA BRISTOT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1.59" calcext:value-type="float">
            <text:p>131.5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LARICE BACH DE VARGA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LARICE DE F MACIEL PRUZAK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1.85" calcext:value-type="float">
            <text:p>171.8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8.65" calcext:value-type="float">
            <text:p>338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4.45" calcext:value-type="float">
            <text:p>64.4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LAUDIA T ARAUJO DA CRUZ SILVA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LAUDINETE M T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7.59" calcext:value-type="float">
            <text:p>67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LEIDER SATURNO DE QUADROS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9.8" calcext:value-type="float">
            <text:p>359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6.08" calcext:value-type="float">
            <text:p>136.0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RISLAINE A DE LIMA SCHER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UXILIO TRANSPORTE</text:p>
          </table:table-cell>
          <table:table-cell table:style-name="ce2" office:value-type="float" office:value="166.63" calcext:value-type="float">
            <text:p>16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236.64" calcext:value-type="float">
            <text:p>236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7.26" calcext:value-type="float">
            <text:p>37.2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RISTIANE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58.86" calcext:value-type="float">
            <text:p>58.8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CRISTINA SILVA DE SOUZ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15.36" calcext:value-type="float">
            <text:p>215.3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0.72" calcext:value-type="float">
            <text:p>360.7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0.4" calcext:value-type="float">
            <text:p>60.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AIANE ALBERGHIN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489.46" calcext:value-type="float">
            <text:p>489.4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IF CONCURSO VESTIBULAR - DEC 36</text:p>
          </table:table-cell>
          <table:table-cell table:style-name="ce2" office:value-type="float" office:value="328.02" calcext:value-type="float">
            <text:p>328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45.02" calcext:value-type="float">
            <text:p>445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86.16" calcext:value-type="float">
            <text:p>186.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AIANE GOMES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ANIELA RAMOS PERLI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48.94" calcext:value-type="float">
            <text:p>48.9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21.44" calcext:value-type="float">
            <text:p>321.4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56.53" calcext:value-type="float">
            <text:p>56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ANIELE LOPE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298.69" calcext:value-type="float">
            <text:p>298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3.27" calcext:value-type="float">
            <text:p>13.2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34.32" calcext:value-type="float">
            <text:p>534.3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41.4" calcext:value-type="float">
            <text:p>341.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EBORA HELENA VIZOL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HORAS FALTA/ATRASO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5.4" calcext:value-type="float">
            <text:p>335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5.15" calcext:value-type="float">
            <text:p>85.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ERLYN A C DE M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.54" calcext:value-type="float">
            <text:p>217.5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UXILIO ALIMENTAÇÃO</text:p>
          </table:table-cell>
          <table:table-cell table:style-name="ce2" office:value-type="float" office:value="10.69" calcext:value-type="float">
            <text:p>10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.82" calcext:value-type="float">
            <text:p>124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ADAS 1/3</text:p>
          </table:table-cell>
          <table:table-cell table:style-name="ce2" office:value-type="float" office:value="1141.06" calcext:value-type="float">
            <text:p>1141.0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ADAS</text:p>
          </table:table-cell>
          <table:table-cell table:style-name="ce2" office:value-type="float" office:value="3423.53" calcext:value-type="float">
            <text:p>3423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 (13º SLR)</text:p>
          </table:table-cell>
          <table:table-cell table:style-name="ce2" office:value-type="float" office:value="164.17" calcext:value-type="float">
            <text:p>164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PARCELA PROP.MÉD.(13ºSLR)</text:p>
          </table:table-cell>
          <table:table-cell table:style-name="ce2" office:value-type="float" office:value="738.48" calcext:value-type="float">
            <text:p>738.4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PARCELA PROP. (13ºSLR)</text:p>
          </table:table-cell>
          <table:table-cell table:style-name="ce2" office:value-type="float" office:value="1268.97" calcext:value-type="float">
            <text:p>1268.9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194.17" calcext:value-type="float">
            <text:p>194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823.76" calcext:value-type="float">
            <text:p>823.7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IANA CATANEO AVANCIN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71.32" calcext:value-type="float">
            <text:p>171.3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SALÁRIO MATERNIDADE 120 DIAS</text:p>
          </table:table-cell>
          <table:table-cell table:style-name="ce2" office:value-type="float" office:value="4566.94" calcext:value-type="float">
            <text:p>4566.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IELI MARIN</text:p>
          </table:table-cell>
          <table:table-cell table:style-name="ce3" office:value-type="string" calcext:value-type="string">
            <text:p>FARMACEUTICO BIOQUIMIC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81.03" calcext:value-type="float">
            <text:p>281.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IOGO ZORTEA LOVISON</text:p>
          </table:table-cell>
          <table:table-cell table:style-name="ce3" office:value-type="string" calcext:value-type="string">
            <text:p>FISIOTERAPEUTA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.31" calcext:value-type="float">
            <text:p>3.3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1.11" calcext:value-type="float">
            <text:p>491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81.67" calcext:value-type="float">
            <text:p>281.6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OGLAS ANTONIO GONOROTT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DYULI DE SOUZA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261.04" calcext:value-type="float">
            <text:p>261.0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80.65" calcext:value-type="float">
            <text:p>38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55.29" calcext:value-type="float">
            <text:p>155.2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DILAINE MORETT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23.38" calcext:value-type="float">
            <text:p>323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57.42" calcext:value-type="float">
            <text:p>57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51.35" calcext:value-type="float">
            <text:p>51.3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DSON GONZAGA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4.8" calcext:value-type="float">
            <text:p>34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2.85" calcext:value-type="float">
            <text:p>362.8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2.01" calcext:value-type="float">
            <text:p>82.0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DUARDO GONCALEZ NEGRAO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.31" calcext:value-type="float">
            <text:p>3.3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1.11" calcext:value-type="float">
            <text:p>491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81.67" calcext:value-type="float">
            <text:p>281.6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AINE LEMOS SEROZIN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ANE GREIM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473.14" calcext:value-type="float">
            <text:p>473.1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23.61" calcext:value-type="float">
            <text:p>423.6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94.87" calcext:value-type="float">
            <text:p>194.8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SANDRA SIMAO HUDZIAK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97" calcext:value-type="float">
            <text:p>330.9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0.91" calcext:value-type="float">
            <text:p>60.9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171.17" calcext:value-type="float">
            <text:p>171.1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SANE CAROLINE MAI DA SILV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92.05" calcext:value-type="float">
            <text:p>292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31.53" calcext:value-type="float">
            <text:p>531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94.89" calcext:value-type="float">
            <text:p>294.8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SANGELA BARBOS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ZABETE PANCIE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8.64" calcext:value-type="float">
            <text:p>368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44.22" calcext:value-type="float">
            <text:p>144.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ZANE N BARCELOS PINHEIR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LIZIANE DOS SANTOS</text:p>
          </table:table-cell>
          <table:table-cell table:style-name="ce3" office:value-type="string" calcext:value-type="string">
            <text:p>ASSISTENTE SOCIAL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622.27" calcext:value-type="float">
            <text:p>622.2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77.76" calcext:value-type="float">
            <text:p>577.7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401.44" calcext:value-type="float">
            <text:p>401.4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STER BORGES ROCHA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UXILIO TRANSPORTE</text:p>
          </table:table-cell>
          <table:table-cell table:style-name="ce2" office:value-type="float" office:value="166.63" calcext:value-type="float">
            <text:p>16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236.64" calcext:value-type="float">
            <text:p>236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51.47" calcext:value-type="float">
            <text:p>51.4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UNICE F DOS SANTOS ALEXANDRE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3.83" calcext:value-type="float">
            <text:p>133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VANILDA DA SILV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38.37" calcext:value-type="float">
            <text:p>238.3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EZENILDA APARECIDA FERR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.54" calcext:value-type="float">
            <text:p>217.5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UXILIO ALIMENTAÇÃO</text:p>
          </table:table-cell>
          <table:table-cell table:style-name="ce2" office:value-type="float" office:value="10.69" calcext:value-type="float">
            <text:p>10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.82" calcext:value-type="float">
            <text:p>124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ADAS 1/3</text:p>
          </table:table-cell>
          <table:table-cell table:style-name="ce2" office:value-type="float" office:value="1141.06" calcext:value-type="float">
            <text:p>1141.0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ADAS</text:p>
          </table:table-cell>
          <table:table-cell table:style-name="ce2" office:value-type="float" office:value="3423.53" calcext:value-type="float">
            <text:p>3423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 (13º SLR)</text:p>
          </table:table-cell>
          <table:table-cell table:style-name="ce2" office:value-type="float" office:value="164.56" calcext:value-type="float">
            <text:p>164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8.02" calcext:value-type="float">
            <text:p>8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PARCELA PROP.MÉD.(13ºSLR)</text:p>
          </table:table-cell>
          <table:table-cell table:style-name="ce2" office:value-type="float" office:value="742.83" calcext:value-type="float">
            <text:p>742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PARCELA PROP. (13ºSLR)</text:p>
          </table:table-cell>
          <table:table-cell table:style-name="ce2" office:value-type="float" office:value="1268.97" calcext:value-type="float">
            <text:p>1268.9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235.36" calcext:value-type="float">
            <text:p>235.3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FABIANA BORGES DE LIMA KONZE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94.42" calcext:value-type="float">
            <text:p>94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FABIANA DE CALDAS BATIST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21.82" calcext:value-type="float">
            <text:p>121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15.67" calcext:value-type="float">
            <text:p>315.6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95.41" calcext:value-type="float">
            <text:p>95.4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FABIANA SARI FERREIRA</text:p>
          </table:table-cell>
          <table:table-cell table:style-name="ce3" office:value-type="string" calcext:value-type="string">
            <text:p>FARMACEUTICO HOSPITALAR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6.63" calcext:value-type="float">
            <text:p>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34.56" calcext:value-type="float">
            <text:p>534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72.64" calcext:value-type="float">
            <text:p>272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903.7" calcext:value-type="float">
            <text:p>1903.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DE TITULACAO - ATT</text:p>
          </table:table-cell>
          <table:table-cell table:style-name="ce2" office:value-type="float" office:value="856.66" calcext:value-type="float">
            <text:p>856.6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217.41" calcext:value-type="float">
            <text:p>217.4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68.03" calcext:value-type="float">
            <text:p>668.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FABRICIO MENDONC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293.67" calcext:value-type="float">
            <text:p>293.6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PROPORC. 1/3</text:p>
          </table:table-cell>
          <table:table-cell table:style-name="ce2" office:value-type="float" office:value="95.09" calcext:value-type="float">
            <text:p>95.0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ADAS 1/3</text:p>
          </table:table-cell>
          <table:table-cell table:style-name="ce2" office:value-type="float" office:value="1141.17" calcext:value-type="float">
            <text:p>1141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PROPORCIONAIS</text:p>
          </table:table-cell>
          <table:table-cell table:style-name="ce2" office:value-type="float" office:value="285.29" calcext:value-type="float">
            <text:p>285.2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ADAS</text:p>
          </table:table-cell>
          <table:table-cell table:style-name="ce2" office:value-type="float" office:value="3423.53" calcext:value-type="float">
            <text:p>3423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 (13º SLR)</text:p>
          </table:table-cell>
          <table:table-cell table:style-name="ce2" office:value-type="float" office:value="219.52" calcext:value-type="float">
            <text:p>219.5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00.92" calcext:value-type="float">
            <text:p>400.9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 (13ºSLR)</text:p>
          </table:table-cell>
          <table:table-cell table:style-name="ce2" office:value-type="float" office:value="29.56" calcext:value-type="float">
            <text:p>29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73.96" calcext:value-type="float">
            <text:p>173.9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.MÉDIA 1/3</text:p>
          </table:table-cell>
          <table:table-cell table:style-name="ce2" office:value-type="float" office:value="20.03" calcext:value-type="float">
            <text:p>20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.MÉDIA</text:p>
          </table:table-cell>
          <table:table-cell table:style-name="ce2" office:value-type="float" office:value="60.1" calcext:value-type="float">
            <text:p>60.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PARCELA PROP.MÉD.(13ºSLR)</text:p>
          </table:table-cell>
          <table:table-cell table:style-name="ce2" office:value-type="float" office:value="1067.5" calcext:value-type="float">
            <text:p>1067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PARCELA PROP. (13ºSLR)</text:p>
          </table:table-cell>
          <table:table-cell table:style-name="ce2" office:value-type="float" office:value="1450.25" calcext:value-type="float">
            <text:p>1450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FRANCIELI RUFINO FERR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3.83" calcext:value-type="float">
            <text:p>133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ABRIELA CAROLINE CAPRA GRANDO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38.95" calcext:value-type="float">
            <text:p>238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02.79" calcext:value-type="float">
            <text:p>502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12.5" calcext:value-type="float">
            <text:p>212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ABRIELA NEPOMUCENO TRUS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652.61" calcext:value-type="float">
            <text:p>652.6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IF CONCURSO VESTIBULAR - DEC 36</text:p>
          </table:table-cell>
          <table:table-cell table:style-name="ce2" office:value-type="float" office:value="328.02" calcext:value-type="float">
            <text:p>328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61.04" calcext:value-type="float">
            <text:p>261.0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20.38" calcext:value-type="float">
            <text:p>520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22.12" calcext:value-type="float">
            <text:p>322.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ABRIELLE BERTOCO BUGANC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570.59" calcext:value-type="float">
            <text:p>570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10.45" calcext:value-type="float">
            <text:p>410.4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82.75" calcext:value-type="float">
            <text:p>182.7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LMARA GONCALVES BATTIST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IF CONCURSO VESTIBULAR - DEC 36</text:p>
          </table:table-cell>
          <table:table-cell table:style-name="ce2" office:value-type="float" office:value="328.02" calcext:value-type="float">
            <text:p>328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05.73" calcext:value-type="float">
            <text:p>405.7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93.08" calcext:value-type="float">
            <text:p>93.0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LSON PEREIRA DOS SANTO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65.5" calcext:value-type="float">
            <text:p>265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06.5" calcext:value-type="float">
            <text:p>506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02.95" calcext:value-type="float">
            <text:p>302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LVANA PESSI MAYORCA CAMARGO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UXILIO TRANSPORTE</text:p>
          </table:table-cell>
          <table:table-cell table:style-name="ce2" office:value-type="float" office:value="166.63" calcext:value-type="float">
            <text:p>16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236.64" calcext:value-type="float">
            <text:p>236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3.04" calcext:value-type="float">
            <text:p>23.0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SELE FERREIRA BARTH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76.96" calcext:value-type="float">
            <text:p>76.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SELE MARTINS DE SOUZ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63.15" calcext:value-type="float">
            <text:p>163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3.41" calcext:value-type="float">
            <text:p>353.4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0.19" calcext:value-type="float">
            <text:p>130.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SELE PROVIN DA SILV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65.5" calcext:value-type="float">
            <text:p>265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06.5" calcext:value-type="float">
            <text:p>506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02.95" calcext:value-type="float">
            <text:p>302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ISELY CRISTINY TEODOZIO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81.03" calcext:value-type="float">
            <text:p>281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SALÁRIO MATERNIDADE 120 DIAS</text:p>
          </table:table-cell>
          <table:table-cell table:style-name="ce2" office:value-type="float" office:value="4566.94" calcext:value-type="float">
            <text:p>4566.9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LORIA DA COSTA JUNES PEREI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59.3" calcext:value-type="float">
            <text:p>159.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27.7" calcext:value-type="float">
            <text:p>427.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13.32" calcext:value-type="float">
            <text:p>113.3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608.92" calcext:value-type="float">
            <text:p>608.9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RACIELLE CHRISTIN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81.57" calcext:value-type="float">
            <text:p>81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10.61" calcext:value-type="float">
            <text:p>310.6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90.13" calcext:value-type="float">
            <text:p>90.1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REICIELI APARECIDA DEL COL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18.6" calcext:value-type="float">
            <text:p>318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35.25" calcext:value-type="float">
            <text:p>535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42.68" calcext:value-type="float">
            <text:p>342.6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GUILHERME H L DO C DE SOUZ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IDALINA BONIFACI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7.95" calcext:value-type="float">
            <text:p>197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42.31" calcext:value-type="float">
            <text:p>342.3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6.14" calcext:value-type="float">
            <text:p>66.1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IRENE OLIVEIRA DE SOUZ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391.56" calcext:value-type="float">
            <text:p>391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98.65" calcext:value-type="float">
            <text:p>398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71.87" calcext:value-type="float">
            <text:p>171.8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ISABEL R LIMA DE ANDRADE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493.45" calcext:value-type="float">
            <text:p>1493.4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58.86" calcext:value-type="float">
            <text:p>258.8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735.97" calcext:value-type="float">
            <text:p>735.9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66.04" calcext:value-type="float">
            <text:p>666.0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ISMAEL PIETSCH SIMA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21.82" calcext:value-type="float">
            <text:p>121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1.65" calcext:value-type="float">
            <text:p>331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10.13" calcext:value-type="float">
            <text:p>110.1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IVONETE DE F LIMA DA SILV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298.69" calcext:value-type="float">
            <text:p>298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38.95" calcext:value-type="float">
            <text:p>238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65.92" calcext:value-type="float">
            <text:p>565.9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99.75" calcext:value-type="float">
            <text:p>299.7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IVONETE MICHALCZECHEN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7.98" calcext:value-type="float">
            <text:p>357.9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5.96" calcext:value-type="float">
            <text:p>105.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AMILLY FERREIRA GALDINO NEV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4.8" calcext:value-type="float">
            <text:p>34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5.44" calcext:value-type="float">
            <text:p>335.4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2.97" calcext:value-type="float">
            <text:p>62.9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ANE D PEREIRA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456.82" calcext:value-type="float">
            <text:p>456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15.36" calcext:value-type="float">
            <text:p>215.3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24.67" calcext:value-type="float">
            <text:p>424.6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67.41" calcext:value-type="float">
            <text:p>167.4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ANETE TEREZINHA CHIMBIDA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76.96" calcext:value-type="float">
            <text:p>76.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EFFERSON C DA SILVA OLIVEIRA</text:p>
          </table:table-cell>
          <table:table-cell table:style-name="ce3" office:value-type="string" calcext:value-type="string">
            <text:p>PSICOLOG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81.03" calcext:value-type="float">
            <text:p>281.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ESIANE DO P TAVARES DE LIM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17.53" calcext:value-type="float">
            <text:p>217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1.02" calcext:value-type="float">
            <text:p>361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8.76" calcext:value-type="float">
            <text:p>108.7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ESSICA MARIA FRIGO VARGA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53.37" calcext:value-type="float">
            <text:p>53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ESSICA PEREIRA DE SOUZA LUFT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HENIFFER APARECIDA MARA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OANA G F MACENA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7.95" calcext:value-type="float">
            <text:p>197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8.28" calcext:value-type="float">
            <text:p>358.2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77.8" calcext:value-type="float">
            <text:p>77.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OAO PAULO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.54" calcext:value-type="float">
            <text:p>217.5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UXILIO ALIMENTAÇÃO</text:p>
          </table:table-cell>
          <table:table-cell table:style-name="ce2" office:value-type="float" office:value="10.68" calcext:value-type="float">
            <text:p>10.6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.81" calcext:value-type="float">
            <text:p>124.8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ADAS 1/3</text:p>
          </table:table-cell>
          <table:table-cell table:style-name="ce2" office:value-type="float" office:value="1141.06" calcext:value-type="float">
            <text:p>1141.0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ADAS</text:p>
          </table:table-cell>
          <table:table-cell table:style-name="ce2" office:value-type="float" office:value="3423.53" calcext:value-type="float">
            <text:p>3423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 (13º SLR)</text:p>
          </table:table-cell>
          <table:table-cell table:style-name="ce2" office:value-type="float" office:value="170.82" calcext:value-type="float">
            <text:p>170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1.57" calcext:value-type="float">
            <text:p>41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 (13ºSLR)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.MÉDIA 1/3</text:p>
          </table:table-cell>
          <table:table-cell table:style-name="ce2" office:value-type="float" office:value="6.34" calcext:value-type="float">
            <text:p>6.3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INDENIZ.MÉDIA</text:p>
          </table:table-cell>
          <table:table-cell table:style-name="ce2" office:value-type="float" office:value="19.03" calcext:value-type="float">
            <text:p>19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PARCELA PROP.MÉD.(13ºSLR)</text:p>
          </table:table-cell>
          <table:table-cell table:style-name="ce2" office:value-type="float" office:value="812.44" calcext:value-type="float">
            <text:p>812.4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PARCELA PROP. (13ºSLR)</text:p>
          </table:table-cell>
          <table:table-cell table:style-name="ce2" office:value-type="float" office:value="1268.97" calcext:value-type="float">
            <text:p>1268.9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OSIANE MACHAD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02.91" calcext:value-type="float">
            <text:p>302.9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OYCE CRISTIANE KLOCK</text:p>
          </table:table-cell>
          <table:table-cell table:style-name="ce3" office:value-type="string" calcext:value-type="string">
            <text:p>BIOQUÍMIC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995.64" calcext:value-type="float">
            <text:p>995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UXILIO ALIMENTAÇÃO</text:p>
          </table:table-cell>
          <table:table-cell table:style-name="ce2" office:value-type="float" office:value="32.06" calcext:value-type="float">
            <text:p>32.0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374.45" calcext:value-type="float">
            <text:p>374.4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102.6" calcext:value-type="float">
            <text:p>102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46.73" calcext:value-type="float">
            <text:p>46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OZIELEY E F DE A TELLE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65.5" calcext:value-type="float">
            <text:p>265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27.82" calcext:value-type="float">
            <text:p>527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05.57" calcext:value-type="float">
            <text:p>205.5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UCELIA I PIMENTEL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89.36" calcext:value-type="float">
            <text:p>389.3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4.87" calcext:value-type="float">
            <text:p>134.8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ULIANA FLORENTIN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25.42" calcext:value-type="float">
            <text:p>325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4.39" calcext:value-type="float">
            <text:p>104.3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ULIANA N S LAZAROTO ANDRADE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IF CONCURSO VESTIBULAR - DEC 36</text:p>
          </table:table-cell>
          <table:table-cell table:style-name="ce2" office:value-type="float" office:value="328.02" calcext:value-type="float">
            <text:p>328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7.97" calcext:value-type="float">
            <text:p>17.9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ULIANY EMILIA MOR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81.57" calcext:value-type="float">
            <text:p>81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8.79" calcext:value-type="float">
            <text:p>36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15.92" calcext:value-type="float">
            <text:p>115.9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JUSSARA ELAINE LAUTENSCHLEGER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783.13" calcext:value-type="float">
            <text:p>783.1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61.04" calcext:value-type="float">
            <text:p>261.0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76.75" calcext:value-type="float">
            <text:p>476.7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86.96" calcext:value-type="float">
            <text:p>186.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AMILA APARECIDA MEDEIRO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24.45" calcext:value-type="float">
            <text:p>124.4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73.01" calcext:value-type="float">
            <text:p>73.0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18.29" calcext:value-type="float">
            <text:p>518.2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19.24" calcext:value-type="float">
            <text:p>319.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AMILA CAROLINE MINOSSO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746.72" calcext:value-type="float">
            <text:p>746.7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95.19" calcext:value-type="float">
            <text:p>595.1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428.21" calcext:value-type="float">
            <text:p>428.2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AMILA SANTOS OTAN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18.6" calcext:value-type="float">
            <text:p>318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32.05" calcext:value-type="float">
            <text:p>532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52.95" calcext:value-type="float">
            <text:p>252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22.83" calcext:value-type="float">
            <text:p>22.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AWANNA SENDY XAVIER PEREI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106.26" calcext:value-type="float">
            <text:p>1106.2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UXILIO ALIMENTAÇÃO</text:p>
          </table:table-cell>
          <table:table-cell table:style-name="ce2" office:value-type="float" office:value="35.62" calcext:value-type="float">
            <text:p>35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416.05" calcext:value-type="float">
            <text:p>416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PROPORC. 1/3</text:p>
          </table:table-cell>
          <table:table-cell table:style-name="ce2" office:value-type="float" office:value="380.57" calcext:value-type="float">
            <text:p>38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PROPORCIONAIS</text:p>
          </table:table-cell>
          <table:table-cell table:style-name="ce2" office:value-type="float" office:value="1141.73" calcext:value-type="float">
            <text:p>1141.7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 (13º SLR)</text:p>
          </table:table-cell>
          <table:table-cell table:style-name="ce2" office:value-type="float" office:value="90.63" calcext:value-type="float">
            <text:p>90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114.19" calcext:value-type="float">
            <text:p>114.1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PROPORC.MÉDIA 1/3</text:p>
          </table:table-cell>
          <table:table-cell table:style-name="ce2" office:value-type="float" office:value="1.43" calcext:value-type="float">
            <text:p>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ÉRIAS PROPORC.MÉDIA</text:p>
          </table:table-cell>
          <table:table-cell table:style-name="ce2" office:value-type="float" office:value="4.3" calcext:value-type="float">
            <text:p>4.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PARCELA PROP.MÉD.(13ºSLR)</text:p>
          </table:table-cell>
          <table:table-cell table:style-name="ce2" office:value-type="float" office:value="360.65" calcext:value-type="float">
            <text:p>36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PARCELA PROP. (13ºSLR)</text:p>
          </table:table-cell>
          <table:table-cell table:style-name="ce2" office:value-type="float" office:value="829.69" calcext:value-type="float">
            <text:p>829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70.1" calcext:value-type="float">
            <text:p>70.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ELITI CRISTINA PERI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5.4" calcext:value-type="float">
            <text:p>105.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ELLY CRISTINA LIMA DEFACCI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03.56" calcext:value-type="float">
            <text:p>303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2.38" calcext:value-type="float">
            <text:p>82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205.41" calcext:value-type="float">
            <text:p>205.4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ETLIN BRUNA BARBOS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KETLYN P M DE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9.8" calcext:value-type="float">
            <text:p>359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7.64" calcext:value-type="float">
            <text:p>107.6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AURECI M DA SILVA MOR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56.62" calcext:value-type="float">
            <text:p>156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6.2" calcext:value-type="float">
            <text:p>366.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41.97" calcext:value-type="float">
            <text:p>141.9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ANDRO SOARES DE SOUZ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IF CONCURSO VESTIBULAR - DEC 36</text:p>
          </table:table-cell>
          <table:table-cell table:style-name="ce2" office:value-type="float" office:value="328.02" calcext:value-type="float">
            <text:p>328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44.54" calcext:value-type="float">
            <text:p>344.5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7.17" calcext:value-type="float">
            <text:p>67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LIANE SILVA LEA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46.83" calcext:value-type="float">
            <text:p>146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1.12" calcext:value-type="float">
            <text:p>351.1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99.64" calcext:value-type="float">
            <text:p>99.6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NIR DA SILVA COST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2.66" calcext:value-type="float">
            <text:p>352.6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1.06" calcext:value-type="float">
            <text:p>101.0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ONARDO CESAR SCHUCK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SANGELA DOS REI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63.15" calcext:value-type="float">
            <text:p>163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82.65" calcext:value-type="float">
            <text:p>382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0.25" calcext:value-type="float">
            <text:p>100.2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TICIA C AYRES DE PAUL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398.25" calcext:value-type="float">
            <text:p>398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6.63" calcext:value-type="float">
            <text:p>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47.33" calcext:value-type="float">
            <text:p>547.3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59.38" calcext:value-type="float">
            <text:p>359.3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ETICIA JACOMEL DALLAGNOL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71.47" calcext:value-type="float">
            <text:p>471.4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54.52" calcext:value-type="float">
            <text:p>254.5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OANA FERREIRA FERAND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OIRI TEREZA GUARNIER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17.53" calcext:value-type="float">
            <text:p>217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1.02" calcext:value-type="float">
            <text:p>361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7.2" calcext:value-type="float">
            <text:p>137.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ORENA DE OLIVEIR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41.39" calcext:value-type="float">
            <text:p>341.3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19.11" calcext:value-type="float">
            <text:p>119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ORENA ROQUE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44.27" calcext:value-type="float">
            <text:p>344.2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93.33" calcext:value-type="float">
            <text:p>93.3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ORENI PAULIN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OURDES RUELA DE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UCAS JAGNOW GUERRA</text:p>
          </table:table-cell>
          <table:table-cell table:style-name="ce3" office:value-type="string" calcext:value-type="string">
            <text:p>PSICOLOG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672.05" calcext:value-type="float">
            <text:p>672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63.42" calcext:value-type="float">
            <text:p>563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38.96" calcext:value-type="float">
            <text:p>338.9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UCELIA G DA CRUZ DE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UCIANE PATRICIO DE LIM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7.59" calcext:value-type="float">
            <text:p>67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UCIMARA SANTOS MEL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76.96" calcext:value-type="float">
            <text:p>76.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LUIZ RAIMUNDO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9.8" calcext:value-type="float">
            <text:p>359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6.08" calcext:value-type="float">
            <text:p>136.0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IARA FERNANDA DA S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56.62" calcext:value-type="float">
            <text:p>156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2.5" calcext:value-type="float">
            <text:p>352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0.9" calcext:value-type="float">
            <text:p>100.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IZA PESSOA VASCONCEL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CELA FELIPE DO NASCIMENT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1.85" calcext:value-type="float">
            <text:p>171.8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4.63" calcext:value-type="float">
            <text:p>354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2.87" calcext:value-type="float">
            <text:p>102.8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CELO EVANGELISTA BARBOS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65.32" calcext:value-type="float">
            <text:p>165.3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06.97" calcext:value-type="float">
            <text:p>306.9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6.12" calcext:value-type="float">
            <text:p>86.1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342.35" calcext:value-type="float">
            <text:p>342.3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CIA CAMPESTRINI SARA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ADRIANA GUIMARAES AMORIM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9.8" calcext:value-type="float">
            <text:p>359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79.2" calcext:value-type="float">
            <text:p>79.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APARECIDA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C MENDES DE JESU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259.74" calcext:value-type="float">
            <text:p>259.7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7.47" calcext:value-type="float">
            <text:p>37.4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570.59" calcext:value-type="float">
            <text:p>570.5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DA CONCEICAO DANIEL SILV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2.52" calcext:value-type="float">
            <text:p>362.5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8.58" calcext:value-type="float">
            <text:p>138.5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DE L GRACINO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15.36" calcext:value-type="float">
            <text:p>215.3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0.72" calcext:value-type="float">
            <text:p>360.7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6.92" calcext:value-type="float">
            <text:p>136.9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DO CARMO SANTAN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.31" calcext:value-type="float">
            <text:p>3.3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1.11" calcext:value-type="float">
            <text:p>491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81.67" calcext:value-type="float">
            <text:p>281.6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FERNANDA DIAS VI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73.95" calcext:value-type="float">
            <text:p>373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49.12" calcext:value-type="float">
            <text:p>149.1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GERALDA GONSALVE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INES BATIST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2.31" calcext:value-type="float">
            <text:p>202.3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72.6" calcext:value-type="float">
            <text:p>372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5.87" calcext:value-type="float">
            <text:p>65.8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JOSE CARDOSO CORRE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489.46" calcext:value-type="float">
            <text:p>489.4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99.09" calcext:value-type="float">
            <text:p>399.0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43.84" calcext:value-type="float">
            <text:p>143.8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MARLI XAVIER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9.8" calcext:value-type="float">
            <text:p>359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6.08" calcext:value-type="float">
            <text:p>136.0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PATRICIA SANINI VIEI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448.03" calcext:value-type="float">
            <text:p>448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18.6" calcext:value-type="float">
            <text:p>318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97.97" calcext:value-type="float">
            <text:p>597.9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86.72" calcext:value-type="float">
            <text:p>386.7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 SOLANGE DA LUZ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26.23" calcext:value-type="float">
            <text:p>226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75.95" calcext:value-type="float">
            <text:p>375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50.95" calcext:value-type="float">
            <text:p>150.9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NE GONCALVES ROMUALD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25.78" calcext:value-type="float">
            <text:p>32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4.72" calcext:value-type="float">
            <text:p>104.7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34.23" calcext:value-type="float">
            <text:p>34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ANE PARCIANELL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298.09" calcext:value-type="float">
            <text:p>298.0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76.35" calcext:value-type="float">
            <text:p>76.3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136.94" calcext:value-type="float">
            <text:p>136.9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SA CORRE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7.37" calcext:value-type="float">
            <text:p>357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5.4" calcext:value-type="float">
            <text:p>105.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SETE MACHADO DE ALMEID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56.62" calcext:value-type="float">
            <text:p>156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8.47" calcext:value-type="float">
            <text:p>368.4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7.19" calcext:value-type="float">
            <text:p>87.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STELA FONTANEL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IZETE DE ALMEI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56.62" calcext:value-type="float">
            <text:p>156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2.5" calcext:value-type="float">
            <text:p>352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0.9" calcext:value-type="float">
            <text:p>100.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LI REGINA DA SILV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71.47" calcext:value-type="float">
            <text:p>471.4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11.86" calcext:value-type="float">
            <text:p>211.8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LI T TAVARES ANTUN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RLISE SALES NEV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THEUS H DE BRITO SOUZA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UXILIO TRANSPORTE</text:p>
          </table:table-cell>
          <table:table-cell table:style-name="ce2" office:value-type="float" office:value="166.63" calcext:value-type="float">
            <text:p>16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223.07" calcext:value-type="float">
            <text:p>223.0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44.01" calcext:value-type="float">
            <text:p>44.0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113.08" calcext:value-type="float">
            <text:p>113.0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ATILDE NARCIS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53.37" calcext:value-type="float">
            <text:p>53.3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EIRE LUCIA DE SOUZ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43.83" calcext:value-type="float">
            <text:p>343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6.84" calcext:value-type="float">
            <text:p>66.8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ELISSA PAOLETTI DE SOUZA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ICHELE DAIANE ROCHISKY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IF CONCURSO VESTIBULAR - DEC 36</text:p>
          </table:table-cell>
          <table:table-cell table:style-name="ce2" office:value-type="float" office:value="328.02" calcext:value-type="float">
            <text:p>328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1.43" calcext:value-type="float">
            <text:p>191.4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30.7" calcext:value-type="float">
            <text:p>430.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44.53" calcext:value-type="float">
            <text:p>144.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ICHELI DE S G MENEGUET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MIRIAN DE SOUZA GONCALVE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298.69" calcext:value-type="float">
            <text:p>298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32.46" calcext:value-type="float">
            <text:p>532.4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96.17" calcext:value-type="float">
            <text:p>296.1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NATAN GABRIEL FERREIRA PORT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04.41" calcext:value-type="float">
            <text:p>104.4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299.66" calcext:value-type="float">
            <text:p>299.6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59.42" calcext:value-type="float">
            <text:p>59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342.35" calcext:value-type="float">
            <text:p>342.3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NELIA DE F MENDONCA MUNCHE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46.83" calcext:value-type="float">
            <text:p>146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5.15" calcext:value-type="float">
            <text:p>335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2.84" calcext:value-type="float">
            <text:p>62.8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NELVANI A LAPAZINI TKACZ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UXILIO TRANSPORTE</text:p>
          </table:table-cell>
          <table:table-cell table:style-name="ce2" office:value-type="float" office:value="166.63" calcext:value-type="float">
            <text:p>166.6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236.64" calcext:value-type="float">
            <text:p>236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3.04" calcext:value-type="float">
            <text:p>23.0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NILZA DA SILVA NEV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636.29" calcext:value-type="float">
            <text:p>636.2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4.35" calcext:value-type="float">
            <text:p>4.3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20.26" calcext:value-type="float">
            <text:p>420.2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63.34" calcext:value-type="float">
            <text:p>163.3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NILZA DE SOUZA GUAZI ANTUN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7.95" calcext:value-type="float">
            <text:p>197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8.28" calcext:value-type="float">
            <text:p>358.2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6.24" calcext:value-type="float">
            <text:p>106.2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PAOLA BALTAZAR MALAGGI</text:p>
          </table:table-cell>
          <table:table-cell table:style-name="ce3" office:value-type="string" calcext:value-type="string">
            <text:p>TÉCNICO ADMINISTRATIV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412.25" calcext:value-type="float">
            <text:p>1412.2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IF CONCURSO VESTIBULAR - DEC 36</text:p>
          </table:table-cell>
          <table:table-cell table:style-name="ce2" office:value-type="float" office:value="328.02" calcext:value-type="float">
            <text:p>328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0.63" calcext:value-type="float">
            <text:p>60.6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PATRICIA PEROZZ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3.15" calcext:value-type="float">
            <text:p>103.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PAULINA FORTESKI D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0.13" calcext:value-type="float">
            <text:p>200.1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8.59" calcext:value-type="float">
            <text:p>358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4.96" calcext:value-type="float">
            <text:p>134.9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PAULO CEZAR DE CARVALHO JUNIOR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74.67" calcext:value-type="float">
            <text:p>74.6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18.6" calcext:value-type="float">
            <text:p>318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45.7" calcext:value-type="float">
            <text:p>545.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57.13" calcext:value-type="float">
            <text:p>357.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PRISCILA A DA SILVA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587.35" calcext:value-type="float">
            <text:p>587.3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78.44" calcext:value-type="float">
            <text:p>278.4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51.78" calcext:value-type="float">
            <text:p>451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92.39" calcext:value-type="float">
            <text:p>192.3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PRISCILA C DE O QUADR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17.53" calcext:value-type="float">
            <text:p>217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1.02" calcext:value-type="float">
            <text:p>361.0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7.2" calcext:value-type="float">
            <text:p>137.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AFAEL TONETTE RODRIGU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AQUEL CAROLINA TREVISAN</text:p>
          </table:table-cell>
          <table:table-cell table:style-name="ce3" office:value-type="string" calcext:value-type="string">
            <text:p>FISIOTERAPEUTA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871.18" calcext:value-type="float">
            <text:p>871.1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6.5" calcext:value-type="float">
            <text:p>36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617.72" calcext:value-type="float">
            <text:p>617.7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466.28" calcext:value-type="float">
            <text:p>466.2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EGIANE PAULA ROQUE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EGINA ANDRADE NUN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4.03" calcext:value-type="float">
            <text:p>174.0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4.93" calcext:value-type="float">
            <text:p>354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3.15" calcext:value-type="float">
            <text:p>103.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ICARDO F PAROLIN DE MOU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217.85" calcext:value-type="float">
            <text:p>1217.8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78.34" calcext:value-type="float">
            <text:p>378.3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692.8" calcext:value-type="float">
            <text:p>692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593.11" calcext:value-type="float">
            <text:p>593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/>
          <table:table-cell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ANA ALBUQUERQUE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0.73" calcext:value-type="float">
            <text:p>60.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ANE MARIA DA SILVA ARAUJ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80.55" calcext:value-type="float">
            <text:p>180.5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13.54" calcext:value-type="float">
            <text:p>13.5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ANGELA A DE MOURA ROCH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26.23" calcext:value-type="float">
            <text:p>226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2.24" calcext:value-type="float">
            <text:p>362.2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1.45" calcext:value-type="float">
            <text:p>81.4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ANGELA FRANCISCA MUNIZ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ECLER A DE M PASIANOTTO</text:p>
          </table:table-cell>
          <table:table-cell table:style-name="ce3" office:value-type="string" calcext:value-type="string">
            <text:p>ASSISTENTE SOCIAL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746.72" calcext:value-type="float">
            <text:p>746.7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616.5" calcext:value-type="float">
            <text:p>616.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464.22" calcext:value-type="float">
            <text:p>464.2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ELI CASSIA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65.32" calcext:value-type="float">
            <text:p>165.3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7.74" calcext:value-type="float">
            <text:p>337.7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49.81" calcext:value-type="float">
            <text:p>49.8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ENI DELORDES ALFF MERL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43.64" calcext:value-type="float">
            <text:p>243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94.23" calcext:value-type="float">
            <text:p>394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67.8" calcext:value-type="float">
            <text:p>167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ROSENILDA DUARTE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9.8" calcext:value-type="float">
            <text:p>359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7.64" calcext:value-type="float">
            <text:p>107.6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ANDRA DA COSTA PESSATT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391.56" calcext:value-type="float">
            <text:p>391.5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87.82" calcext:value-type="float">
            <text:p>387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3.46" calcext:value-type="float">
            <text:p>133.4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ANDRA MARA LUFT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46.54" calcext:value-type="float">
            <text:p>346.5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53.87" calcext:value-type="float">
            <text:p>53.8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ANDRA VIVIANA FERREY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28.17" calcext:value-type="float">
            <text:p>328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6.93" calcext:value-type="float">
            <text:p>106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DIANE LOHN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9.8" calcext:value-type="float">
            <text:p>359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6.08" calcext:value-type="float">
            <text:p>136.0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AS LUZ DE SANTAN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044.18" calcext:value-type="float">
            <text:p>1044.1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52.2" calcext:value-type="float">
            <text:p>52.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00.04" calcext:value-type="float">
            <text:p>500.0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51.35" calcext:value-type="float">
            <text:p>251.3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MARA GABRIEL DE OLIVEI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7.59" calcext:value-type="float">
            <text:p>67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ANA ANGELINA SAVI MOND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174.7" calcext:value-type="float">
            <text:p>1174.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30.65" calcext:value-type="float">
            <text:p>33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57.29" calcext:value-type="float">
            <text:p>557.2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30.49" calcext:value-type="float">
            <text:p>330.4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ANA A DE OLIVEIRA NUN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44.27" calcext:value-type="float">
            <text:p>344.2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21.77" calcext:value-type="float">
            <text:p>121.7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ANA DA S P SALUSTRIAN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26.23" calcext:value-type="float">
            <text:p>226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75.95" calcext:value-type="float">
            <text:p>375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94.07" calcext:value-type="float">
            <text:p>94.0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ANA DE FATIMA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848.39" calcext:value-type="float">
            <text:p>848.3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ESTORNO FALTAS EM DIAS</text:p>
          </table:table-cell>
          <table:table-cell table:style-name="ce2" office:value-type="float" office:value="342.35" calcext:value-type="float">
            <text:p>342.3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4.8" calcext:value-type="float">
            <text:p>34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9.71" calcext:value-type="float">
            <text:p>499.7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93.56" calcext:value-type="float">
            <text:p>293.5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ANA PADILHA GONCALV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46.51" calcext:value-type="float">
            <text:p>46.5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ANE SOARES DE LIM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26.23" calcext:value-type="float">
            <text:p>226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2.24" calcext:value-type="float">
            <text:p>362.2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8.32" calcext:value-type="float">
            <text:p>138.3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IA APARECIDA IANQU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26.23" calcext:value-type="float">
            <text:p>226.2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75.95" calcext:value-type="float">
            <text:p>375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22.51" calcext:value-type="float">
            <text:p>122.5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IA MARIA MITRUT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IA MARTINELE SCHON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97.89" calcext:value-type="float">
            <text:p>97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21.82" calcext:value-type="float">
            <text:p>121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1.33" calcext:value-type="float">
            <text:p>361.3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04" calcext:value-type="float">
            <text:p>109.0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IA P DE CAMARGO GAZARIN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94.42" calcext:value-type="float">
            <text:p>94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LVIA REGINA GIARETTA LOP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39.22" calcext:value-type="float">
            <text:p>139.2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296.99" calcext:value-type="float">
            <text:p>296.9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57.95" calcext:value-type="float">
            <text:p>57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171.17" calcext:value-type="float">
            <text:p>171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228.23" calcext:value-type="float">
            <text:p>228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MONI DA SILVA MACHAD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277.36" calcext:value-type="float">
            <text:p>277.3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69.4" calcext:value-type="float">
            <text:p>369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64.4" calcext:value-type="float">
            <text:p>64.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ONI A ALVES DE SOUZA MOUR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18.59" calcext:value-type="float">
            <text:p>318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55.21" calcext:value-type="float">
            <text:p>55.2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85.58" calcext:value-type="float">
            <text:p>85.5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RLEI APARECIDA BERTOLIN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489.46" calcext:value-type="float">
            <text:p>489.4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7.4" calcext:value-type="float">
            <text:p>17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01.53" calcext:value-type="float">
            <text:p>401.5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74.52" calcext:value-type="float">
            <text:p>174.5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IRLENE MADUREIRA BRANCO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OLANGE M DA SILVA GONCALV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668.92" calcext:value-type="float">
            <text:p>668.9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24.22" calcext:value-type="float">
            <text:p>424.2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95.43" calcext:value-type="float">
            <text:p>195.4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OLANGE WILLRICH MATTOS WELLER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9.8" calcext:value-type="float">
            <text:p>359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45.76" calcext:value-type="float">
            <text:p>45.7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ONIA RENATA BAZANELL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94.42" calcext:value-type="float">
            <text:p>94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UELEN T DE BRITO CORREI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08.83" calcext:value-type="float">
            <text:p>208.8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9.8" calcext:value-type="float">
            <text:p>359.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7.64" calcext:value-type="float">
            <text:p>107.6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UZI SINARA Z DE OLIVEI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0.65" calcext:value-type="float">
            <text:p>490.6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81.03" calcext:value-type="float">
            <text:p>281.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SUZIMARA HUF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21.82" calcext:value-type="float">
            <text:p>121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47.62" calcext:value-type="float">
            <text:p>347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96.42" calcext:value-type="float">
            <text:p>96.4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AINA ALINE DEBASTIANE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AIS LETICIA NOR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423.14" calcext:value-type="float">
            <text:p>423.1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49.89" calcext:value-type="float">
            <text:p>549.8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362.91" calcext:value-type="float">
            <text:p>362.9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ANIA BEATRIZ ALVES GARCI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80.7" calcext:value-type="float">
            <text:p>80.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ATIANA PERES DE ASSIS MAIA</text:p>
          </table:table-cell>
          <table:table-cell table:style-name="ce3" office:value-type="string" calcext:value-type="string">
            <text:p>TECNICO EM LABORATORI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HAINARA CRISTINA DOS SANTO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30.57" calcext:value-type="float">
            <text:p>330.5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09.14" calcext:value-type="float">
            <text:p>109.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HAMYRIS DE OLIVEIRA SILV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195.78" calcext:value-type="float">
            <text:p>195.7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56.62" calcext:value-type="float">
            <text:p>156.6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79.9" calcext:value-type="float">
            <text:p>379.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54.6" calcext:value-type="float">
            <text:p>154.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THEREZINHA D A L DE QUADRO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298.69" calcext:value-type="float">
            <text:p>298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318.6" calcext:value-type="float">
            <text:p>318.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77.07" calcext:value-type="float">
            <text:p>577.0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400.48" calcext:value-type="float">
            <text:p>400.4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VALDIRENE APARECIDA SCHILES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14.59" calcext:value-type="float">
            <text:p>314.5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94.42" calcext:value-type="float">
            <text:p>94.4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14.11" calcext:value-type="float">
            <text:p>114.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VANESSA GRETA BOTTINI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298.69" calcext:value-type="float">
            <text:p>298.6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59.3" calcext:value-type="float">
            <text:p>159.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533.45" calcext:value-type="float">
            <text:p>533.4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54.88" calcext:value-type="float">
            <text:p>254.8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FALTAS EM DIAS</text:p>
          </table:table-cell>
          <table:table-cell table:style-name="ce2" office:value-type="float" office:value="152.23" calcext:value-type="float">
            <text:p>152.2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VANI DA SILVA TOFALINI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783.13" calcext:value-type="float">
            <text:p>783.1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69.61" calcext:value-type="float">
            <text:p>69.6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49.95" calcext:value-type="float">
            <text:p>449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24.79" calcext:value-type="float">
            <text:p>224.7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VANILDA LUIZA DA SILVA LIMA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197.95" calcext:value-type="float">
            <text:p>197.9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58.28" calcext:value-type="float">
            <text:p>358.2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34.68" calcext:value-type="float">
            <text:p>134.6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VANIR DA S NOGUEIRA PECCHER</text:p>
          </table:table-cell>
          <table:table-cell table:style-name="ce3" office:value-type="string" calcext:value-type="string">
            <text:p>TECNICO EM ENFERMAGEM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2175.38" calcext:value-type="float">
            <text:p>2175.3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EXTRAS 50%</text:p>
          </table:table-cell>
          <table:table-cell table:style-name="ce2" office:value-type="float" office:value="358.93" calcext:value-type="float">
            <text:p>358.93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380.82" calcext:value-type="float">
            <text:p>380.82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55.44" calcext:value-type="float">
            <text:p>155.4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VERA LUCIA RODRIGUES AVILA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1659.4" calcext:value-type="float">
            <text:p>1659.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624.08" calcext:value-type="float">
            <text:p>624.0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191.41" calcext:value-type="float">
            <text:p>191.41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14.1" calcext:value-type="float">
            <text:p>14.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UNIOESTE</text:p>
          </table:table-cell>
          <table:table-cell table:style-name="ce3" office:value-type="string" calcext:value-type="string">
            <text:p>ZAIDA TERESINHA DOS SANTOS</text:p>
          </table:table-cell>
          <table:table-cell table:style-name="ce3" office:value-type="string" calcext:value-type="string">
            <text:p>ENFERMEIRO CRES</text:p>
          </table:table-cell>
          <table:table-cell table:style-name="ce3" office:value-type="string" calcext:value-type="string">
            <text:p>COVID - 19</text:p>
          </table:table-cell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VENCIMENTOS</text:p>
          </table:table-cell>
          <table:table-cell table:style-name="ce2" office:value-type="float" office:value="3318.79" calcext:value-type="float">
            <text:p>3318.79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GRAT ATIVIDADE DE SAUDE</text:p>
          </table:table-cell>
          <table:table-cell table:style-name="ce2" office:value-type="float" office:value="1248.15" calcext:value-type="float">
            <text:p>1248.1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ADICIONAL NOTURNO</text:p>
          </table:table-cell>
          <table:table-cell table:style-name="ce2" office:value-type="float" office:value="292.05" calcext:value-type="float">
            <text:p>292.05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NSS</text:p>
          </table:table-cell>
          <table:table-cell table:style-name="ce2" office:value-type="float" office:value="493.17" calcext:value-type="float">
            <text:p>493.17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IRRF</text:p>
          </table:table-cell>
          <table:table-cell table:style-name="ce2" office:value-type="float" office:value="241.86" calcext:value-type="float">
            <text:p>241.86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2" office:value-type="float" office:value="140" calcext:value-type="float">
            <text:p>140</text:p>
          </table:table-cell>
          <table:table-cell table:style-name="ce3" office:value-type="string" calcext:value-type="string">
            <text:p>HORAS FALTA/ATRASO</text:p>
          </table:table-cell>
          <table:table-cell table:style-name="ce2" office:value-type="float" office:value="274.01" calcext:value-type="float">
            <text:p>274.01</text:p>
          </table:table-cell>
          <table:table-cell table:number-columns-repeated="1017"/>
        </table:table-row>
        <table:table-row table:style-name="ro3" table:number-rows-repeated="10473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_1" table:target-range-address="Planilha1.A2:Planilha1.G125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68" meta:object-count="0"/>
    <meta:generator>LibreOfficeDev/6.0.5.2$Linux_X86_64 LibreOffice_project/</meta:generator>
  </office:meta>
</office:document-meta>
</file>