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6"/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V_237_rgula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Normal_32_2" style:data-style-name="N37">
      <style:table-cell-properties fo:border-top="none" fo:border-bottom="thin solid #808080" fo:border-left="thin solid #80808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automatic" fo:background-color="transparent" style:cell-protect="protected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03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7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3"/>
          <table:table-cell table:style-name="ce6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7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8"/>
          <table:table-cell table:style-name="ce3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0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1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2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2">
            <text:p>04760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FINANC JANEIRO/2022</text:p>
          </table:table-cell>
          <table:table-cell office:value-type="currency" office:value="42877.01" table:style-name="ce18">
            <text:p>R$42.877,01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2">
            <text:p>04760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FINANC JANEIRO/2022</text:p>
          </table:table-cell>
          <table:table-cell office:value-type="currency" office:value="428.5" table:style-name="ce18">
            <text:p>R$428,50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2">
            <text:p>04760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FINANC JANEIRO/2022</text:p>
          </table:table-cell>
          <table:table-cell office:value-type="currency" office:value="42609.87" table:style-name="ce18">
            <text:p>R$42.609,87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2">
            <text:p>04760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FINANC JANEIRO/2022</text:p>
          </table:table-cell>
          <table:table-cell office:value-type="currency" office:value="130013.02" table:style-name="ce18">
            <text:p>R$130.013,02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2">
            <text:p>04760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FINANC JANEIRO/2022</text:p>
          </table:table-cell>
          <table:table-cell office:value-type="currency" office:value="84.75" table:style-name="ce18">
            <text:p>R$84,75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2">
            <text:p>04760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FINANC JANEIRO/2022</text:p>
          </table:table-cell>
          <table:table-cell office:value-type="currency" office:value="20128.04" table:style-name="ce18">
            <text:p>R$20.128,04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2">
            <text:p>04760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FINANC JANEIRO/2022</text:p>
          </table:table-cell>
          <table:table-cell office:value-type="currency" office:value="41712.39" table:style-name="ce18">
            <text:p>R$41.712,39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096" table:style-name="ce2">
            <text:p>22000096</text:p>
          </table:table-cell>
          <table:table-cell office:value-type="string" table:style-name="ce2">
            <text:p>04760</text:p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ATENÇÃO À SAÚDE DA POPULAÇÃO PARA PROCEDIMENTOS NO MAC PARCELA 12/12 EM 2021 EM 03.01.22</text:p>
          </table:table-cell>
          <table:table-cell office:value-type="currency" office:value="211586.08" table:style-name="ce18">
            <text:p>R$211.586,08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2">
            <text:p>04760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CV19 - CORONAVIRUS (COVID-19) - SAES PARCELA 12 EM 2021 EM 10.01.22</text:p>
          </table:table-cell>
          <table:table-cell office:value-type="currency" office:value="114892.8" table:style-name="ce18">
            <text:p>R$114.892,8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2">
            <text:p>0476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CV19 - CORONAVIRUS (COVID-19) - SAES PARCELA 10 EM 2021 EM 11.01.22</text:p>
          </table:table-cell>
          <table:table-cell office:value-type="currency" office:value="288000" table:style-name="ce18">
            <text:p>R$288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105" table:style-name="ce2">
            <text:p>22000105</text:p>
          </table:table-cell>
          <table:table-cell office:value-type="string" table:style-name="ce2">
            <text:p>04760</text:p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CORONAVIRUS COVID 19 - SCTIE PARCELA UNICA ESTADUAL PROCESSO 250001888508202194 PORTARIA 3.617 DE 15 DE DEZEMBRO DE 2.021 EM 03.01.22</text:p>
          </table:table-cell>
          <table:table-cell office:value-type="currency" office:value="760054.87" table:style-name="ce18">
            <text:p>R$760.054,87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2">
            <text:p>04760</text:p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MEDIDA PROVISÓRIA 1.062 DE 09.08.2021 - PARCELA 12 EM 2021 PORTARIA 3.374 EM 03.01.22</text:p>
          </table:table-cell>
          <table:table-cell office:value-type="currency" office:value="24048000" table:style-name="ce18">
            <text:p>R$24.048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2">
            <text:p>04760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QUEDAS DO IGUAÇU, DOC. Nº 25.071.597.600.265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2">
            <text:p>04760</text:p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QUEDAS DO IGUAÇU, <text:s/>DOC. Nº 25.071.597.600.116</text:p>
          </table:table-cell>
          <table:table-cell office:value-type="currency" office:value="180" table:style-name="ce18">
            <text:p>R$18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2">
            <text:p>0476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JAIME FERREIRA DOC. 072569501289915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2">
            <text:p>04760</text:p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QUEDAS DO IGUAÇU PR, DOC. 25.071.597.600.130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2">
            <text:p>04760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,JOLEMA MATOS, DOC. 00005572406970</text:p>
          </table:table-cell>
          <table:table-cell office:value-type="currency" office:value="366.67" table:style-name="ce18">
            <text:p>R$3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2">
            <text:p>0476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SAA QUEDAS DO IGUAÇU DOC. 2.926.931.003</text:p>
          </table:table-cell>
          <table:table-cell office:value-type="currency" office:value="185" table:style-name="ce18">
            <text:p>R$18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2">
            <text:p>04760</text:p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SOP ALMIRANTE TAMANDARE, DOC. 57.121.669.100.149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2">
            <text:p>04760</text:p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LIDIANE NEVES, DOC. 09184241942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2">
            <text:p>0476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NR. DOC. 571.259.000.043.866, EM NOME DE SOP ALMIRANTE TAMANDARÉ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2">
            <text:p>0476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NR. DOC. 600.259.000.043.866, EM NOME DE BRUNO RETATO D.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2">
            <text:p>0476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NR. DOC. 00028998627825 EM NOME DE MARCO ANTONIO</text:p>
          </table:table-cell>
          <table:table-cell office:value-type="currency" office:value="80.5" table:style-name="ce18">
            <text:p>R$80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2">
            <text:p>0476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NR. DOC. 00028998627825 EM NOME DE MARCO ANTONIO</text:p>
          </table:table-cell>
          <table:table-cell office:value-type="currency" office:value="7.5" table:style-name="ce18">
            <text:p>R$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MARCIO LIZ COR DOC.N. 959.653.519-68</text:p>
          </table:table-cell>
          <table:table-cell office:value-type="currency" office:value="287" table:style-name="ce18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2">
            <text:p>04760</text:p>
          </table:table-cell>
          <table:table-cell office:value-type="date" office:date-value="2022-01-26T00:00:00" table:style-name="ce5">
            <text:p>26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NR. DOC. 57.121.669.100.265 POR SOP ALMIRANTE TAMADARÉ</text:p>
          </table:table-cell>
          <table:table-cell office:value-type="currency" office:value="275" table:style-name="ce18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2">
            <text:p>0476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83.701.328.600.217 POR SOP PORTO VELHO - RO.</text:p>
          </table:table-cell>
          <table:table-cell office:value-type="currency" office:value="262.5" table:style-name="ce18">
            <text:p>R$262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2">
            <text:p>0476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NR. DOC. 25.071.597.600.957, POR QUEDAS DO IGUAÇU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2">
            <text:p>0476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NR. DOC. 25.071.597.600.958, POR QUEDAS DO IGUAÇU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2">
            <text:p>0476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NR. DOC. 571.270.960.123.112, EM NOME DE SOP ALMIRANTE TAMANDARÉ</text:p>
          </table:table-cell>
          <table:table-cell office:value-type="currency" office:value="250" table:style-name="ce18">
            <text:p>R$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2">
            <text:p>0476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NR. DOC. 69501289915 EM NOME DE JAIME FERREIRA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2">
            <text:p>0476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NR. DOC. 0004455724931, EM NOME DE LIDIANE DIAS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2">
            <text:p>04760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DISNEI LUQUINI, DOC. 190.671.899</text:p>
          </table:table-cell>
          <table:table-cell office:value-type="currency" office:value="2902.49" table:style-name="ce18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2">
            <text:p>04760</text:p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SAA PALMAS DOC. 61.573.832.195.428</text:p>
          </table:table-cell>
          <table:table-cell office:value-type="currency" office:value="135" table:style-name="ce18">
            <text:p>R$13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2">
            <text:p>04760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SAA PALMAS. DOC. Nº 61.573.832.095.047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2">
            <text:p>04760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LEANDRO APARECIDO, DOC. 7466766978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2">
            <text:p>0476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LUZIANI DA COSTA DOC. 600.299.000.064.693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2">
            <text:p>0476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LUZIANI DA COSTA DOC. 600.299.000.064.693</text:p>
          </table:table-cell>
          <table:table-cell office:value-type="currency" office:value="58" table:style-name="ce18">
            <text:p>R$5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2">
            <text:p>0476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CARTORIO DE REGISTRO DOC. 612.335.000.027.424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2">
            <text:p>04760</text:p>
          </table:table-cell>
          <table:table-cell office:value-type="date" office:date-value="2022-01-14T00:00:00" table:style-name="ce5">
            <text:p>1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EDNEI SGOBI 000476181089000</text:p>
          </table:table-cell>
          <table:table-cell office:value-type="currency" office:value="311.81" table:style-name="ce18">
            <text:p>R$311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2">
            <text:p>04760</text:p>
          </table:table-cell>
          <table:table-cell office:value-type="date" office:date-value="2022-01-14T00:00:00" table:style-name="ce5">
            <text:p>1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MEGABRAS CNPJ 11.709.117/0001-65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2">
            <text:p>04760</text:p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PATRICIA CRISTINA, DOC. Nº 3902770961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2">
            <text:p>04760</text:p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603.632.000.012.825, POR MARCELO BERLAN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2">
            <text:p>0476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220.652.000.015.584 POR ARILDO BRITO S.</text:p>
          </table:table-cell>
          <table:table-cell office:value-type="currency" office:value="1165.42" table:style-name="ce18">
            <text:p>R$1.165,4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2">
            <text:p>04760</text:p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00012845618956, EM NOME DE ELIZEU KOST.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currency" office:value="198.72" table:style-name="ce18">
            <text:p>R$198,7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0734 LOTE 73905 830 Transferência recebida 73.473.905.102.249, SAA LARANJEIRAS DO SUL, CONFORME MEMO 004/2022 EM 10/01/2022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LOTE 99015 870 Transferência recebida 550.734.000.003.246 0734 3246-8 PM LARANJEIRA, CONFORME MEMO - 004/2022 EM 03/01/2022</text:p>
          </table:table-cell>
          <table:table-cell office:value-type="currency" office:value="6277" table:style-name="ce18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erência recebida 550.789.000.088.980 0789 88980-6 ALEXANDRE JE, CONFORME MEMO - 004/2022 EM 06/01/2022</text:p>
          </table:table-cell>
          <table:table-cell office:value-type="currency" office:value="1742.9" table:style-name="ce18">
            <text:p>R$1.742,9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erência recebida 553.407.000.004.927 3407 4927-1 INSTITUO FILADELFIA, CONFORME MEMO-004/2022 EM 06/01/2022</text:p>
          </table:table-cell>
          <table:table-cell office:value-type="currency" office:value="6970.13" table:style-name="ce18">
            <text:p>R$6.970,1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14175 623 DOC Crédito em Conta 599.723 CNPJ - 77.124.980/0001-69 GELINSKI HOTEL, CONFORME MEMO-004/2022 EM 10/01/2022.</text:p>
          </table:table-cell>
          <table:table-cell office:value-type="currency" office:value="1145" table:style-name="ce18">
            <text:p>R$1.1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 14175 623 DOC Crédito em Conta 599.723, CNPJ 77.124.980/0001-69 GELINSKI HOTEL, CONFORME MEMO - 004/2022, EM 10/01/2022</text:p>
          </table:table-cell>
          <table:table-cell office:value-type="currency" office:value="1750" table:style-name="ce18">
            <text:p>R$1.7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ED-Crédito em Conta 191.942.815 0429 CPF -067.820.459-40 RODRIGO SHOUCE, CONFORME MEMO 004/2022 EM 10/01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 14397 900 PIX – Recebido 857.103.971, CNPJ - 24.948.851/0001-29 JULIANO JF, CONFORME MEMO-004/2022, EM 10/01/2022</text:p>
          </table:table-cell>
          <table:table-cell office:value-type="currency" office:value="1813.93" table:style-name="ce18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ED-Crédito em Conta 192.428.854 748 1264 CNPJ - 30.524.491/0001-30 LUBRIFICANTES, CONFORME MEMO 004/2022, EM 12/01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14397 900 PIX - Recebido 864.783.878 CNPJ - 78.045.960/0001-65, CONFORME MEMO 004/2022 EM 12/01/2022</text:p>
          </table:table-cell>
          <table:table-cell office:value-type="currency" office:value="2250" table:style-name="ce18">
            <text:p>R$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2450 99015 870 Transferência recebida 552.450.000.006.767 2450 6767-9 CELIA ELFRIDA, CONFORME MEMO-004/2022, EM 17/01/2022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 4095 99015 870 Transferência recebida 554.095.000.007.868 4095 7868-9 LATICINIOS SZUR, CONFORME MEMO 004/2022, EM 20/01/2022</text:p>
          </table:table-cell>
          <table:table-cell office:value-type="currency" office:value="14525" table:style-name="ce18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14175 976 TED Transf.Eletr. Disponív 194.053.369 PROCESSO 0001217-24.2017.5.09.0126, CONFORME MEMO 004/2022, EM 20/01/2022</text:p>
          </table:table-cell>
          <table:table-cell office:value-type="currency" office:value="200.51" table:style-name="ce18">
            <text:p>R$200,5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2">
            <text:p>04760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20 - DM COVID 19, TRANSF.14175 976 TED – Crédito em Conta 194.074.892 341 318 24.651.845/0001-05 MELLO SILVA, CONFORME MEMO 004/2022 EM 20/01/2022</text:p>
          </table:table-cell>
          <table:table-cell office:value-type="currency" office:value="1800" table:style-name="ce18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2">
            <text:p>0476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NR. PROC. 000000000000042909520198160123</text:p>
          </table:table-cell>
          <table:table-cell office:value-type="currency" office:value="1600.08" table:style-name="ce18">
            <text:p>R$1.600,0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2">
            <text:p>0476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NR. PROC. 000000000000000000001071122020</text:p>
          </table:table-cell>
          <table:table-cell office:value-type="currency" office:value="1094.22" table:style-name="ce18">
            <text:p>R$1.094,2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TRANS. EFETUADA CONFORME SOLICITADO NO MEMO 008/2022, SOBRE O PROC. NR. 3925220-19.5.09.0242 DE 24/01/2022.</text:p>
          </table:table-cell>
          <table:table-cell office:value-type="currency" office:value="414.69" table:style-name="ce18">
            <text:p>R$414,6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673.81" table:style-name="ce18">
            <text:p>R$673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1016" table:style-name="ce18">
            <text:p>R$1.016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256.27" table:style-name="ce18">
            <text:p>R$256,2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155.09" table:style-name="ce18">
            <text:p>R$155,0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682.87" table:style-name="ce18">
            <text:p>R$682,8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258.02999999999997" table:style-name="ce18">
            <text:p>R$258,0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260.54000000000002" table:style-name="ce18">
            <text:p>R$260,5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522.61" table:style-name="ce18">
            <text:p>R$522,6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3196.85" table:style-name="ce18">
            <text:p>R$3.196,8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677.04" table:style-name="ce18">
            <text:p>R$677,0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1345.92" table:style-name="ce18">
            <text:p>R$1.345,9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1345.92" table:style-name="ce18">
            <text:p>R$1.345,9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SOBRE O PROC. NR. 3925220-19.5.09.0242, DO DIA 24/01/2022.</text:p>
          </table:table-cell>
          <table:table-cell office:value-type="currency" office:value="258.85000000000002" table:style-name="ce18">
            <text:p>R$258,8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RECEBIDA DE RIO U TOP DESIGN LTDA CNPJ 11.377.279/0001-43, DO DIA 25/01/2022</text:p>
          </table:table-cell>
          <table:table-cell office:value-type="currency" office:value="1742.9" table:style-name="ce18">
            <text:p>R$1.742,9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RECEBIDA DE PSS DE SOUZA $ CIA LTDA, CNPJ - 17.828.565/0001-64 EM 25/01/2022</text:p>
          </table:table-cell>
          <table:table-cell office:value-type="currency" office:value="304.73" table:style-name="ce18">
            <text:p>R$304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currency" office:value="6246.73" table:style-name="ce18">
            <text:p>R$6.246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2">
            <text:p>0476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currency" office:value="6637.53" table:style-name="ce18">
            <text:p>R$6.637,5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2">
            <text:p>04760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TRANSF. DEPOSITO JUDICIAL AUTOS 0000868-59.2018.5.09.0005, CONFORME MEMO 16/2022 NO DIA 28/01/2022.</text:p>
          </table:table-cell>
          <table:table-cell office:value-type="currency" office:value="371.64" table:style-name="ce18">
            <text:p>R$371,6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2">
            <text:p>0476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61.573.832.152.804, EM NOME DE SAA PALMAS</text:p>
          </table:table-cell>
          <table:table-cell office:value-type="currency" office:value="170" table:style-name="ce18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2">
            <text:p>04760</text:p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130764930 EM NOME DE DISNEI LUQUINI</text:p>
          </table:table-cell>
          <table:table-cell office:value-type="currency" office:value="2902.49" table:style-name="ce18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0155" table:style-name="ce2">
            <text:p>22000155</text:p>
          </table:table-cell>
          <table:table-cell office:value-type="string" table:style-name="ce2">
            <text:p>0476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PROMOÇÃO DA ASSISTÊNCIA FARMACÊUTICA E INSUMOS ESTRATÉGICOS NA ATENÇÃO BÁSICA EM SAÚDE PARCELA 1/12 EM 19.01.22</text:p>
          </table:table-cell>
          <table:table-cell office:value-type="currency" office:value="760054.87" table:style-name="ce18">
            <text:p>R$760.054,87</text:p>
          </table:table-cell>
          <table:table-cell office:value-type="string" table:style-name="ce2">
            <text:p>00000925</text:p>
          </table:table-cell>
          <table:table-cell office:value-type="string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number-rows-repeated="7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number-columns-repeated="5" table:style-name="ce2"/>
          <table:table-cell table:number-columns-repeated="16371"/>
        </table:table-row>
        <table:table-row table:number-rows-repeated="2"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number-columns-repeated="2" table:style-name="ce2"/>
          <table:table-cell table:number-columns-repeated="3" table:style-name="ce19"/>
          <table:table-cell table:number-columns-repeated="16371"/>
        </table:table-row>
        <table:table-row table:style-name="ro3">
          <table:table-cell table:number-columns-repeated="2" table:style-name="ce19"/>
          <table:table-cell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number-columns-repeated="2" table:style-name="ce2"/>
          <table:table-cell table:number-columns-repeated="3" table:style-name="ce19"/>
          <table:table-cell table:number-columns-repeated="16371"/>
        </table:table-row>
        <table:table-row table:number-rows-repeated="208" table:style-name="ro3">
          <table:table-cell table:number-columns-repeated="2" table:style-name="ce19"/>
          <table:table-cell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number-rows-repeated="557" table:style-name="ro3">
          <table:table-cell table:style-name="ce19"/>
          <table:table-cell table:number-columns-repeated="2"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14"/>
          <table:table-cell table:number-columns-repeated="2" table:style-name="ce13"/>
          <table:table-cell table:style-name="ce20"/>
          <table:table-cell table:style-name="ce21"/>
          <table:table-cell table:number-columns-repeated="5" table:style-name="ce13"/>
          <table:table-cell table:number-columns-repeated="16371"/>
        </table:table-row>
        <table:table-row table:number-rows-repeated="4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number-columns-repeated="5" table:style-name="ce2"/>
          <table:table-cell table:number-columns-repeated="16371"/>
        </table:table-row>
        <table:table-row table:number-rows-repeated="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3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1"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2" table:style-name="ro3">
          <table:table-cell table:style-name="ce19"/>
          <table:table-cell table:style-name="ce2"/>
          <table:table-cell table:style-name="ce19"/>
          <table:table-cell table:style-name="ce24"/>
          <table:table-cell table:number-columns-repeated="2" table:style-name="ce19"/>
          <table:table-cell table:style-name="ce25"/>
          <table:table-cell table:style-name="ce26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10476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2-02-07T17:00:28Z</dc:date>
  </office:meta>
</office:document-meta>
</file>