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7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7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7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8">
            <text:p>REND FINANC JANEIRO/2022</text:p>
          </table:table-cell>
          <table:table-cell office:value-type="float" office:value="42877.01" table:style-name="ce29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16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16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16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16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16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16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16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16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16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16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4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4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16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4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16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16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4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4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4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4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6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6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16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16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6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6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6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6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6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6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6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6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6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6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6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6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6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16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4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55" table:style-name="ce2">
            <text:p>22000155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4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16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7" table:style-name="ce2">
            <text:p>2200033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8" table:style-name="ce2">
            <text:p>2200033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float" office:value="183.33" table:style-name="ce30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9" table:style-name="ce2">
            <text:p>22000339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5" table:style-name="ce2">
            <text:p>22000345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6" table:style-name="ce2">
            <text:p>22000346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9"/>
          <table:table-cell table:number-columns-repeated="16371"/>
        </table:table-row>
        <table:table-row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9"/>
          <table:table-cell table:number-columns-repeated="16371"/>
        </table:table-row>
        <table:table-row table:number-rows-repeated="208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2-14T13:43:59Z</dc:date>
  </office:meta>
</office:document-meta>
</file>