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ce16" style:family="table-cell" style:parent-style-name="V_237_rgula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Normal_32_2" style:data-style-name="N37">
      <style:table-cell-properties fo:border-top="none" fo:border-bottom="thin solid #808080" fo:border-left="thin solid #80808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transparent" style:cell-protect="protected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4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0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7">
            <text:p>REND FINANC JANEIRO/2022</text:p>
          </table:table-cell>
          <table:table-cell office:value-type="float" office:value="42877.01" table:style-name="ce28">
            <text:p><text:s/>42.877,01<text:s/></text:p>
          </table:table-cell>
          <table:table-cell office:value-type="string" table:style-name="ce19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8.5" table:style-name="ce16">
            <text:p><text:s/>428,50<text:s/></text:p>
          </table:table-cell>
          <table:table-cell office:value-type="string" table:style-name="ce25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2609.87" table:style-name="ce16">
            <text:p><text:s/>42.609,87<text:s/></text:p>
          </table:table-cell>
          <table:table-cell office:value-type="string" table:style-name="ce25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130013.02" table:style-name="ce16">
            <text:p><text:s/>130.013,02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84.75" table:style-name="ce16">
            <text:p><text:s/>84,75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0</text:p>
          </table:table-cell>
          <table:table-cell office:value-type="string" table:style-name="ce1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20128.04" table:style-name="ce16">
            <text:p><text:s/>20.128,04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3210010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REND FINANC JANEIRO/2022</text:p>
          </table:table-cell>
          <table:table-cell office:value-type="float" office:value="41712.39" table:style-name="ce16">
            <text:p><text:s/>41.712,39<text:s/></text:p>
          </table:table-cell>
          <table:table-cell office:value-type="string" table:style-name="ce25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99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096" table:style-name="ce2">
            <text:p>2200009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ATENÇÃO À SAÚDE DA POPULAÇÃO PARA PROCEDIMENTOS NO MAC PARCELA 12/12 EM 2021 EM 03.01.22</text:p>
          </table:table-cell>
          <table:table-cell office:value-type="float" office:value="211586.08" table:style-name="ce16">
            <text:p><text:s/>211.586,08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2 EM 2021 EM 10.01.22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V19 - CORONAVIRUS (COVID-19) - SAES PARCELA 10 EM 2021 EM 11.01.22</text:p>
          </table:table-cell>
          <table:table-cell office:value-type="float" office:value="288000" table:style-name="ce16">
            <text:p><text:s/>28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5" table:style-name="ce2">
            <text:p>22000105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CORONAVIRUS COVID 19 - SCTIE PARCELA UNICA ESTADUAL PROCESSO 250001888508202194 PORTARIA 3.617 DE 15 DE DEZEMBRO DE 2.021 EM 03.01.22</text:p>
          </table:table-cell>
          <table:table-cell office:value-type="float" office:value="760054.87" table:style-name="ce16">
            <text:p><text:s/>760.054,87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9">
            <text:p>04760</text:p>
          </table:table-cell>
          <table:table-cell office:value-type="date" office:date-value="2022-01-03T00:00:00" table:style-name="ce24">
            <text:p>03/01/22</text:p>
          </table:table-cell>
          <table:table-cell office:value-type="string" table:style-name="ce19">
            <text:p>1718039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ENFRENTAMENTO COVID MEDIDA PROVISÓRIA 1.062 DE 09.08.2021 - PARCELA 12 EM 2021 PORTARIA 3.374 EM 03.01.22</text:p>
          </table:table-cell>
          <table:table-cell office:value-type="float" office:value="24048000" table:style-name="ce16">
            <text:p><text:s/>24.048.000,00<text:s/></text:p>
          </table:table-cell>
          <table:table-cell office:value-type="string" table:style-name="ce25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DOC. Nº 25.071.597.600.265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9">
            <text:p>04760</text:p>
          </table:table-cell>
          <table:table-cell office:value-type="date" office:date-value="2022-01-05T00:00:00" table:style-name="ce24">
            <text:p>0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, <text:s/>DOC. Nº 25.071.597.600.116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9">
            <text:p>04760</text:p>
          </table:table-cell>
          <table:table-cell office:value-type="date" office:date-value="2022-01-06T00:00:00" table:style-name="ce24">
            <text:p>0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JAIME FERREIRA DOC. 0725695012899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QUEDAS DO IGUAÇU PR, DOC. 25.071.597.600.130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,JOLEMA MATOS, DOC. 000055724069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QUEDAS DO IGUAÇU DOC. 2.926.931.003</text:p>
          </table:table-cell>
          <table:table-cell office:value-type="float" office:value="185" table:style-name="ce16">
            <text:p><text:s/>18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9">
            <text:p>04760</text:p>
          </table:table-cell>
          <table:table-cell office:value-type="date" office:date-value="2022-01-12T00:00:00" table:style-name="ce24">
            <text:p>12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OP ALMIRANTE TAMANDARE, DOC. 57.121.669.100.149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IDIANE NEVES, DOC. 09184241942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1.259.000.043.866, EM NOME DE SOP ALMIRANTE TAMANDARÉ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00.259.000.043.866, EM NOME DE BRUNO RETATO D.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80.5" table:style-name="ce16">
            <text:p><text:s/>80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28998627825 EM NOME DE MARCO ANTONIO</text:p>
          </table:table-cell>
          <table:table-cell office:value-type="float" office:value="7.5" table:style-name="ce16">
            <text:p><text:s/>7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MARCIO LIZ COR DOC.N.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9">
            <text:p>04760</text:p>
          </table:table-cell>
          <table:table-cell office:value-type="date" office:date-value="2022-01-26T00:00:00" table:style-name="ce24">
            <text:p>26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57.121.669.100.265 POR SOP ALMIRANTE TAMADARÉ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9">
            <text:p>04760</text:p>
          </table:table-cell>
          <table:table-cell office:value-type="date" office:date-value="2022-01-27T00:00:00" table:style-name="ce24">
            <text:p>2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83.701.328.600.217 POR SOP PORTO VELHO - RO.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DOC. 25.071.597.600.957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25.071.597.600.958, POR QUEDAS DO IGUAÇU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571.270.960.123.112, EM NOME DE SOP ALMIRANTE TAMANDARÉ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69501289915 EM NOME DE JAIME FERREIRA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DOC. 0004455724931, EM NOME DE LIDIANE DIAS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9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9">
            <text:p>04760</text:p>
          </table:table-cell>
          <table:table-cell office:value-type="date" office:date-value="2022-01-04T00:00:00" table:style-name="ce24">
            <text:p>0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DISNEI LUQUINI, DOC. 190.671.899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9">
            <text:p>04760</text:p>
          </table:table-cell>
          <table:table-cell office:value-type="date" office:date-value="2022-01-07T00:00:00" table:style-name="ce24">
            <text:p>0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 DOC. 61.573.832.195.428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SAA PALMAS. DOC. Nº 61.573.832.095.047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9">
            <text:p>04760</text:p>
          </table:table-cell>
          <table:table-cell office:value-type="date" office:date-value="2022-01-10T00:00:00" table:style-name="ce24">
            <text:p>1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EANDRO APARECIDO, DOC. 7466766978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9">
            <text:p>04760</text:p>
          </table:table-cell>
          <table:table-cell office:value-type="date" office:date-value="2022-01-11T00:00:00" table:style-name="ce24">
            <text:p>1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9">
            <text:p>04760</text:p>
          </table:table-cell>
          <table:table-cell office:value-type="date" office:date-value="2022-01-13T00:00:00" table:style-name="ce24">
            <text:p>13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CARTORIO DE REGISTRO DOC. 612.335.000.027.424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EDNEI SGOBI 000476181089000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9">
            <text:p>04760</text:p>
          </table:table-cell>
          <table:table-cell office:value-type="date" office:date-value="2022-01-14T00:00:00" table:style-name="ce24">
            <text:p>1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MEGABRAS CNPJ 11.709.117/0001-65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9">
            <text:p>04760</text:p>
          </table:table-cell>
          <table:table-cell office:value-type="date" office:date-value="2022-01-17T00:00:00" table:style-name="ce24">
            <text:p>17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POR PATRICIA CRISTINA, DOC. Nº 39027709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9">
            <text:p>04760</text:p>
          </table:table-cell>
          <table:table-cell office:value-type="date" office:date-value="2022-01-18T00:00:00" table:style-name="ce24">
            <text:p>1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03.632.000.012.825, POR MARCELO BERLAN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9">
            <text:p>04760</text:p>
          </table:table-cell>
          <table:table-cell office:value-type="date" office:date-value="2022-01-20T00:00:00" table:style-name="ce24">
            <text:p>20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220.652.000.015.584 POR ARILDO BRITO S.</text:p>
          </table:table-cell>
          <table:table-cell office:value-type="float" office:value="1165.42" table:style-name="ce16">
            <text:p><text:s/>1.165,4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9">
            <text:p>04760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00012845618956, EM NOME DE ELIZEU KOST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6">
            <text:p><text:s/>198,7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6">
            <text:p><text:s/>6.970,1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6">
            <text:p><text:s/>1.14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6">
            <text:p><text:s/>1.7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6">
            <text:p><text:s/>200,5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9">
            <text:p>04760</text:p>
          </table:table-cell>
          <table:table-cell office:value-type="date" office:date-value="2022-01-24T00:00:00" table:style-name="ce24">
            <text:p>24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NR. PROC. 000000000000042909520198160123</text:p>
          </table:table-cell>
          <table:table-cell office:value-type="float" office:value="1600.08" table:style-name="ce16">
            <text:p><text:s/>1.600,08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9">
            <text:p>04760</text:p>
          </table:table-cell>
          <table:table-cell office:value-type="date" office:date-value="2022-01-25T00:00:00" table:style-name="ce24">
            <text:p>25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NR. PROC. 000000000000000000001071122020</text:p>
          </table:table-cell>
          <table:table-cell office:value-type="float" office:value="1094.22" table:style-name="ce16">
            <text:p><text:s/>1.094,2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6">
            <text:p><text:s/>414,6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6">
            <text:p><text:s/>673,8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6">
            <text:p><text:s/>1.016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6">
            <text:p><text:s/>256,2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6">
            <text:p><text:s/>155,0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6">
            <text:p><text:s/>682,87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6">
            <text:p><text:s/>258,0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6">
            <text:p><text:s/>260,5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6">
            <text:p><text:s/>522,61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6">
            <text:p><text:s/>3.196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6">
            <text:p><text:s/>677,0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6">
            <text:p><text:s/>1.345,92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6">
            <text:p><text:s/>258,85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6">
            <text:p><text:s/>304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6">
            <text:p><text:s/>6.246,7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9">
            <text:p>04760</text:p>
          </table:table-cell>
          <table:table-cell office:value-type="date" office:date-value="2022-01-28T00:00:00" table:style-name="ce24">
            <text:p>28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6">
            <text:p><text:s/>6.637,5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9">
            <text:p>04760</text:p>
          </table:table-cell>
          <table:table-cell office:value-type="date" office:date-value="2022-01-31T00:00:00" table:style-name="ce24">
            <text:p>31/01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6">
            <text:p><text:s/>371,64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9">
            <text:p>04760</text:p>
          </table:table-cell>
          <table:table-cell office:value-type="date" office:date-value="2022-02-01T00:00:00" table:style-name="ce24">
            <text:p>01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2.152.804, EM NOME DE SAA PALMAS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9">
            <text:p>04760</text:p>
          </table:table-cell>
          <table:table-cell office:value-type="date" office:date-value="2022-02-02T00:00:00" table:style-name="ce24">
            <text:p>02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130764930 EM NOME DE DISNEI LUQUINI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155" table:style-name="ce2">
            <text:p>22000155</text:p>
          </table:table-cell>
          <table:table-cell office:value-type="string" table:style-name="ce19">
            <text:p>04760</text:p>
          </table:table-cell>
          <table:table-cell office:value-type="date" office:date-value="2022-01-19T00:00:00" table:style-name="ce24">
            <text:p>19/01/22</text:p>
          </table:table-cell>
          <table:table-cell office:value-type="string" table:style-name="ce19">
            <text:p>1718034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16">
            <text:p><text:s/>760.054,87<text:s/></text:p>
          </table:table-cell>
          <table:table-cell office:value-type="string" table:style-name="ce25">
            <text:p>00000925</text:p>
          </table:table-cell>
          <table:table-cell office:value-type="string" table:style-name="ce19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7" table:style-name="ce2">
            <text:p>22000337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, NR. 25.071.597.600.896 EM NOME DE QUEDAS DO IGUAÇU - PR</text:p>
          </table:table-cell>
          <table:table-cell office:value-type="float" office:value="220" table:style-name="ce29">
            <text:p><text:s/>22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8" table:style-name="ce2">
            <text:p>22000338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25.071.597.600.991, EM NOME DE QUEDAS DO IGUAÇU PR</text:p>
          </table:table-cell>
          <table:table-cell office:value-type="float" office:value="183.33" table:style-name="ce29">
            <text:p><text:s/>183,33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39" table:style-name="ce2">
            <text:p>22000339</text:p>
          </table:table-cell>
          <table:table-cell office:value-type="string" table:style-name="ce19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, NR. 57.121.009.900.236 SOP AHU - PR.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5" table:style-name="ce2">
            <text:p>22000345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78.501.428.300.252, EM NIOME DE SOP JARDIM LONDRES - SP</text:p>
          </table:table-cell>
          <table:table-cell office:value-type="float" office:value="110" table:style-name="ce29">
            <text:p><text:s/>11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6" table:style-name="ce2">
            <text:p>22000346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1.270.016.133.734 SOP PRAÇA TIRADENTES</text:p>
          </table:table-cell>
          <table:table-cell office:value-type="float" office:value="100" table:style-name="ce29">
            <text:p><text:s/>1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<text:s/>DECRETO 173/20 - DM COVID 19, DOC. NR. 61.573.833.200.136 EM NOME DE SOP PALMAS PR.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9">
            <text:p>04760</text:p>
          </table:table-cell>
          <table:table-cell office:value-type="date" office:date-value="2022-02-07T00:00:00" table:style-name="ce24">
            <text:p>07/02/22</text:p>
          </table:table-cell>
          <table:table-cell office:value-type="string" table:style-name="ce19">
            <text:p>17500011</text:p>
          </table:table-cell>
          <table:table-cell office:value-type="string" table:style-name="ce19">
            <text:p>00000000</text:p>
          </table:table-cell>
          <table:table-cell office:value-type="string" table:style-name="ce25">
            <text:p>DECRETO 173/20 - DM COVID 19, POR LUZIANI DA COSTA DOC. 600.299.000.064.693</text:p>
          </table:table-cell>
          <table:table-cell office:value-type="float" office:value="58" table:style-name="ce16">
            <text:p><text:s/>58,00<text:s/></text:p>
          </table:table-cell>
          <table:table-cell office:value-type="string" table:style-name="ce25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2000459" table:style-name="ce2">
            <text:p>22000459</text:p>
          </table:table-cell>
          <table:table-cell office:value-type="string" table:style-name="ce19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CV19 - CORONAVIRUS (COVID-19) - SAES PARCELA ÚNICA EM 2022</text:p>
          </table:table-cell>
          <table:table-cell office:value-type="currency" office:value="5376000" table:style-name="ce18">
            <text:p>R$5.376.000,00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79" table:style-name="ce19">
            <text:p>22000379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 NR. 571.270.960.135.904 POR SOP - ALMIRANTE TAMANDARÉ</text:p>
          </table:table-cell>
          <table:table-cell office:value-type="currency" office:value="250" table:style-name="ce18">
            <text:p>R$25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3" table:style-name="ce19">
            <text:p>22000413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38.100.011 POR SOP ALMIRANTE TAMANDARE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4" table:style-name="ce19">
            <text:p>2200041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57.121.669.100.186, POR SOP ALMIRANTE TAMANDARE</text:p>
          </table:table-cell>
          <table:table-cell office:value-type="currency" office:value="100" table:style-name="ce18">
            <text:p>R$1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9" table:style-name="ce19">
            <text:p>22000419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<text:s/>DECRETO 173/20 - DM COVID 19, DOC. NR. 25.071.597.601.373, POR QUEDAS DO IGUAÇU -PR</text:p>
          </table:table-cell>
          <table:table-cell office:value-type="currency" office:value="65" table:style-name="ce18">
            <text:p>R$65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0" table:style-name="ce19">
            <text:p>22000420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25.071.597.601.419, POR QUEDAS DO IGUAÇU -PR</text:p>
          </table:table-cell>
          <table:table-cell office:value-type="currency" office:value="0.25" table:style-name="ce18">
            <text:p>R$0,2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76</text:p>
          </table:table-cell>
          <table:table-cell office:value-type="string" table:style-name="ce1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7" table:style-name="ce19">
            <text:p>2200038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1.573.833.132.912, AG. 0615 SAA PALMAS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8" table:style-name="ce19">
            <text:p>220003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89" table:style-name="ce19">
            <text:p>2200038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currency" office:value="3885.95" table:style-name="ce18">
            <text:p>R$3.885,95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0" table:style-name="ce19">
            <text:p>2200039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18500.740000000002" table:style-name="ce18">
            <text:p>R$18.500,7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1" table:style-name="ce19">
            <text:p>2200039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2748.18" table:style-name="ce18">
            <text:p>R$2.748,1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2" table:style-name="ce19">
            <text:p>22000392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currency" office:value="3602.73" table:style-name="ce18">
            <text:p>R$3.602,7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3" table:style-name="ce19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currency" office:value="9101.4" table:style-name="ce18">
            <text:p>R$9.101,4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4" table:style-name="ce19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currency" office:value="20238.23" table:style-name="ce18">
            <text:p>R$20.238,2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5" table:style-name="ce19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PM LARAJNEIRAS DO SUL EM 07/02/2022</text:p>
          </table:table-cell>
          <table:table-cell office:value-type="currency" office:value="6970.13" table:style-name="ce18">
            <text:p>R$6.970,1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6" table:style-name="ce19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POR JULIANO JF CNPJ-24.948.851/0001-29 EM 10/02/2022</text:p>
          </table:table-cell>
          <table:table-cell office:value-type="currency" office:value="6277" table:style-name="ce18">
            <text:p>R$6.277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7" table:style-name="ce19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NR. PROC. 0000114341.2018.5.09.0091 NO DIA 02/02/2022</text:p>
          </table:table-cell>
          <table:table-cell office:value-type="currency" office:value="1813.93" table:style-name="ce18">
            <text:p>R$1.813,93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8" table:style-name="ce19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currency" office:value="40624.28" table:style-name="ce18">
            <text:p>R$40.624,28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399" table:style-name="ce19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0.645.000.040.553 EM NOME DE ANNE CAROLINE</text:p>
          </table:table-cell>
          <table:table-cell office:value-type="currency" office:value="200" table:style-name="ce18">
            <text:p>R$20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00" table:style-name="ce19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4392100979 EM NOME DE LEIRIANE SOUTI</text:p>
          </table:table-cell>
          <table:table-cell office:value-type="currency" office:value="110" table:style-name="ce18">
            <text:p>R$11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15" table:style-name="ce19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, DOC. NR. 603.632.000.012.825 EM NOME DE MARCELO BERLAN AG. 3632 C/C 12825-2</text:p>
          </table:table-cell>
          <table:table-cell office:value-type="currency" office:value="290" table:style-name="ce18">
            <text:p>R$290,00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21" table:style-name="ce19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2000431" table:style-name="ce19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7">
            <text:p>DECRETO 173/20 - DM COVID 19 POR PATRÍCIA CRISTINA LEITE BERLANDA CPF 039.027.709-61</text:p>
          </table:table-cell>
          <table:table-cell office:value-type="currency" office:value="112.84" table:style-name="ce18">
            <text:p>R$112,84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683</text:p>
          </table:table-cell>
          <table:table-cell office:value-type="string" table:style-name="ce19">
            <text:p>7</text:p>
          </table:table-cell>
          <table:table-cell table:number-columns-repeated="16371"/>
        </table:table-row>
        <table:table-row table:number-rows-repeated="187" table:style-name="ro3">
          <table:table-cell table:number-columns-repeated="2" table:style-name="ce19"/>
          <table:table-cell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number-rows-repeated="557" table:style-name="ro3">
          <table:table-cell table:style-name="ce19"/>
          <table:table-cell table:number-columns-repeated="2" table:style-name="ce2"/>
          <table:table-cell table:style-name="ce5"/>
          <table:table-cell table:number-columns-repeated="2" table:style-name="ce2"/>
          <table:table-cell table:style-name="ce17"/>
          <table:table-cell table:style-name="ce18"/>
          <table:table-cell table:style-name="ce2"/>
          <table:table-cell table:style-name="ce13"/>
          <table:table-cell table:number-columns-repeated="3" table:style-name="ce19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14"/>
          <table:table-cell table:number-columns-repeated="2" table:style-name="ce13"/>
          <table:table-cell table:style-name="ce20"/>
          <table:table-cell table:style-name="ce21"/>
          <table:table-cell table:number-columns-repeated="5" table:style-name="ce13"/>
          <table:table-cell table:number-columns-repeated="16371"/>
        </table:table-row>
        <table:table-row table:number-rows-repeated="4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number-columns-repeated="5" table:style-name="ce2"/>
          <table:table-cell table:number-columns-repeated="16371"/>
        </table:table-row>
        <table:table-row table:number-rows-repeated="5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3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1" table:style-name="ro3">
          <table:table-cell table:style-name="ce19"/>
          <table:table-cell table:style-name="ce2"/>
          <table:table-cell table:style-name="ce19"/>
          <table:table-cell table:style-name="ce5"/>
          <table:table-cell table:number-columns-repeated="2" table:style-name="ce2"/>
          <table:table-cell table:style-name="ce17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1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number-columns-repeated="4" table:style-name="ce2"/>
          <table:table-cell table:number-columns-repeated="1637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2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2" table:style-name="ro3">
          <table:table-cell table:style-name="ce19"/>
          <table:table-cell table:style-name="ce2"/>
          <table:table-cell table:style-name="ce19"/>
          <table:table-cell table:style-name="ce24"/>
          <table:table-cell table:number-columns-repeated="2" table:style-name="ce19"/>
          <table:table-cell table:style-name="ce25"/>
          <table:table-cell table:style-name="ce26"/>
          <table:table-cell table:style-name="ce19"/>
          <table:table-cell table:style-name="ce2"/>
          <table:table-cell table:number-columns-repeated="3" table:style-name="ce19"/>
          <table:table-cell table:number-columns-repeated="16371"/>
        </table:table-row>
        <table:table-row table:number-rows-repeated="10476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2-02-21T17:21:09Z</dc:date>
  </office:meta>
</office:document-meta>
</file>