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6"/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V_237_rgula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Normal_32_2" style:data-style-name="N37">
      <style:table-cell-properties fo:border-top="none" fo:border-bottom="thin solid #808080" fo:border-left="thin solid #80808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automatic" fo:background-color="transparent" style:cell-protect="protected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center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V_237_rgula" style:data-style-name="N36">
      <style:table-cell-properties fo:background-color="transparent"/>
    </style:style>
    <style:style style:name="ce3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02-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0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3"/>
          <table:table-cell table:style-name="ce6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0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8"/>
          <table:table-cell table:style-name="ce3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0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1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2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7">
            <text:p>REND FINANC JANEIRO/2022</text:p>
          </table:table-cell>
          <table:table-cell office:value-type="float" office:value="42877.01" table:style-name="ce28">
            <text:p><text:s/>42.877,01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8.5" table:style-name="ce16">
            <text:p><text:s/>428,50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609.87" table:style-name="ce16">
            <text:p><text:s/>42.609,87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130013.02" table:style-name="ce16">
            <text:p><text:s/>130.013,02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84.75" table:style-name="ce16">
            <text:p><text:s/>84,75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20128.04" table:style-name="ce16">
            <text:p><text:s/>20.128,04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1712.39" table:style-name="ce16">
            <text:p><text:s/>41.712,39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096" table:style-name="ce2">
            <text:p>2200009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ATENÇÃO À SAÚDE DA POPULAÇÃO PARA PROCEDIMENTOS NO MAC PARCELA 12/12 EM 2021 EM 03.01.22</text:p>
          </table:table-cell>
          <table:table-cell office:value-type="float" office:value="211586.08" table:style-name="ce16">
            <text:p><text:s/>211.586,08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2 EM 2021 EM 10.01.22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0 EM 2021 EM 11.01.22</text:p>
          </table:table-cell>
          <table:table-cell office:value-type="float" office:value="288000" table:style-name="ce31">
            <text:p><text:s/>28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5" table:style-name="ce2">
            <text:p>22000105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ORONAVIRUS COVID 19 - SCTIE PARCELA UNICA ESTADUAL PROCESSO 250001888508202194 PORTARIA 3.617 DE 15 DE DEZEMBRO DE 2.021 EM 03.01.22</text:p>
          </table:table-cell>
          <table:table-cell office:value-type="float" office:value="760054.87" table:style-name="ce31">
            <text:p><text:s/>760.054,87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ENFRENTAMENTO COVID MEDIDA PROVISÓRIA 1.062 DE 09.08.2021 - PARCELA 12 EM 2021 PORTARIA 3.374 EM 03.01.22</text:p>
          </table:table-cell>
          <table:table-cell office:value-type="float" office:value="24048000" table:style-name="ce31">
            <text:p><text:s/>24.04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4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DOC. Nº 25.071.597.600.265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19">
            <text:p>04760</text:p>
          </table:table-cell>
          <table:table-cell office:value-type="date" office:date-value="2022-01-05T00:00:00" table:style-name="ce24">
            <text:p>0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<text:s/>DOC. Nº 25.071.597.600.116</text:p>
          </table:table-cell>
          <table:table-cell office:value-type="float" office:value="180" table:style-name="ce16">
            <text:p><text:s/>18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19">
            <text:p>04760</text:p>
          </table:table-cell>
          <table:table-cell office:value-type="date" office:date-value="2022-01-06T00:00:00" table:style-name="ce24">
            <text:p>0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JAIME FERREIRA DOC. 072569501289915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4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 PR, DOC. 25.071.597.600.130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,JOLEMA MATOS, DOC. 00005572406970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QUEDAS DO IGUAÇU DOC. 2.926.931.003</text:p>
          </table:table-cell>
          <table:table-cell office:value-type="float" office:value="185" table:style-name="ce16">
            <text:p><text:s/>18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19">
            <text:p>04760</text:p>
          </table:table-cell>
          <table:table-cell office:value-type="date" office:date-value="2022-01-12T00:00:00" table:style-name="ce24">
            <text:p>12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OP ALMIRANTE TAMANDARE, DOC. 57.121.669.100.149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4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IDIANE NEVES, DOC. 09184241942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1.259.000.043.866, EM NOME DE SOP ALMIRANTE TAMANDARÉ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00.259.000.043.866, EM NOME DE BRUNO RETATO D.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80.5" table:style-name="ce16">
            <text:p><text:s/>80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7.5" table:style-name="ce16">
            <text:p><text:s/>7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MARCIO LIZ COR DOC.N.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19">
            <text:p>04760</text:p>
          </table:table-cell>
          <table:table-cell office:value-type="date" office:date-value="2022-01-26T00:00:00" table:style-name="ce24">
            <text:p>2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.121.669.100.265 POR SOP ALMIRANTE TAMADARÉ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19">
            <text:p>04760</text:p>
          </table:table-cell>
          <table:table-cell office:value-type="date" office:date-value="2022-01-27T00:00:00" table:style-name="ce24">
            <text:p>2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83.701.328.600.217 POR SOP PORTO VELHO - RO.</text:p>
          </table:table-cell>
          <table:table-cell office:value-type="float" office:value="262.5" table:style-name="ce16">
            <text:p><text:s/>262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25.071.597.600.957, POR QUEDAS DO IGUAÇU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25.071.597.600.958, POR QUEDAS DO IGUAÇU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571.270.960.123.112, EM NOME DE SOP ALMIRANTE TAMANDARÉ</text:p>
          </table:table-cell>
          <table:table-cell office:value-type="float" office:value="250" table:style-name="ce16">
            <text:p><text:s/>2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9501289915 EM NOME DE JAIME FERREIRA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4455724931, EM NOME DE LIDIANE DIAS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4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DISNEI LUQUINI, DOC. 190.671.899</text:p>
          </table:table-cell>
          <table:table-cell office:value-type="float" office:value="2902.49" table:style-name="ce16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4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 DOC. 61.573.832.195.428</text:p>
          </table:table-cell>
          <table:table-cell office:value-type="float" office:value="135" table:style-name="ce16">
            <text:p><text:s/>13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. DOC. Nº 61.573.832.095.047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EANDRO APARECIDO, DOC. 7466766978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UZIANI DA COSTA DOC. 600.299.000.064.69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16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9">
            <text:p>04760</text:p>
          </table:table-cell>
          <table:table-cell office:value-type="date" office:date-value="2022-01-13T00:00:00" table:style-name="ce24">
            <text:p>13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CARTORIO DE REGISTRO DOC. 612.335.000.027.424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4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EDNEI SGOBI 000476181089000</text:p>
          </table:table-cell>
          <table:table-cell office:value-type="float" office:value="311.81" table:style-name="ce16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4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MEGABRAS CNPJ 11.709.117/0001-65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4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PATRICIA CRISTINA, DOC. Nº 3902770961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9">
            <text:p>04760</text:p>
          </table:table-cell>
          <table:table-cell office:value-type="date" office:date-value="2022-01-18T00:00:00" table:style-name="ce24">
            <text:p>1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03.632.000.012.825, POR MARCELO BERLAN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220.652.000.015.584 POR ARILDO BRITO S.</text:p>
          </table:table-cell>
          <table:table-cell office:value-type="float" office:value="1165.42" table:style-name="ce16">
            <text:p><text:s/>1.165,4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9">
            <text:p>04760</text:p>
          </table:table-cell>
          <table:table-cell office:value-type="date" office:date-value="2022-01-21T00:00:00" table:style-name="ce24">
            <text:p>2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00012845618956, EM NOME DE ELIZEU KOST.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16">
            <text:p><text:s/>198,7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16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16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16">
            <text:p><text:s/>1.14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16">
            <text:p><text:s/>1.7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16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16">
            <text:p><text:s/>14.52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16">
            <text:p><text:s/>200,5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16">
            <text:p><text:s/>1.8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4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PROC. 000000000000042909520198160123</text:p>
          </table:table-cell>
          <table:table-cell office:value-type="float" office:value="1600.08" table:style-name="ce16">
            <text:p><text:s/>1.600,0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4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PROC. 000000000000000000001071122020</text:p>
          </table:table-cell>
          <table:table-cell office:value-type="float" office:value="1094.22" table:style-name="ce16">
            <text:p><text:s/>1.094,2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16">
            <text:p><text:s/>414,6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16">
            <text:p><text:s/>673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16">
            <text:p><text:s/>1.016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16">
            <text:p><text:s/>256,2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16">
            <text:p><text:s/>155,0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16">
            <text:p><text:s/>682,8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16">
            <text:p><text:s/>258,0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16">
            <text:p><text:s/>260,5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16">
            <text:p><text:s/>522,6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16">
            <text:p><text:s/>3.196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16">
            <text:p><text:s/>677,0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6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6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16">
            <text:p><text:s/>258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16">
            <text:p><text:s/>304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16">
            <text:p><text:s/>6.246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16">
            <text:p><text:s/>6.637,5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31">
            <text:p><text:s/>371,6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2.152.804, EM NOME DE SAA PALMAS</text:p>
          </table:table-cell>
          <table:table-cell office:value-type="float" office:value="170" table:style-name="ce31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9">
            <text:p>04760</text:p>
          </table:table-cell>
          <table:table-cell office:value-type="date" office:date-value="2022-02-02T00:00:00" table:style-name="ce24">
            <text:p>0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130764930 EM NOME DE DISNEI LUQUINI</text:p>
          </table:table-cell>
          <table:table-cell office:value-type="float" office:value="2902.49" table:style-name="ce31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55" table:style-name="ce2">
            <text:p>22000155</text:p>
          </table:table-cell>
          <table:table-cell office:value-type="string" table:style-name="ce19">
            <text:p>04760</text:p>
          </table:table-cell>
          <table:table-cell office:value-type="date" office:date-value="2022-01-19T00:00:00" table:style-name="ce24">
            <text:p>19/01/22</text:p>
          </table:table-cell>
          <table:table-cell office:value-type="string" table:style-name="ce19">
            <text:p>1718034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31">
            <text:p><text:s/>760.054,87<text:s/></text:p>
          </table:table-cell>
          <table:table-cell office:value-type="string" table:style-name="ce25">
            <text:p>00000925</text:p>
          </table:table-cell>
          <table:table-cell office:value-type="string" table:style-name="ce19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7" table:style-name="ce2">
            <text:p>22000337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, NR. 25.071.597.600.896 EM NOME DE QUEDAS DO IGUAÇU - 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8" table:style-name="ce2">
            <text:p>22000338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25.071.597.600.991, EM NOME DE QUEDAS DO IGUAÇU PR</text:p>
          </table:table-cell>
          <table:table-cell office:value-type="float" office:value="183.33" table:style-name="ce32">
            <text:p><text:s/>183,3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9" table:style-name="ce2">
            <text:p>22000339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57.121.009.900.236 SOP AHU - PR.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5" table:style-name="ce2">
            <text:p>22000345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78.501.428.300.252, EM NIOME DE SOP JARDIM LONDRES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6" table:style-name="ce2">
            <text:p>22000346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1.270.016.133.734 SOP PRAÇA TIRADENTES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3.200.136 EM NOME DE SOP PALMAS PR.</text:p>
          </table:table-cell>
          <table:table-cell office:value-type="float" office:value="140" table:style-name="ce31">
            <text:p><text:s/>14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31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459" table:style-name="ce2">
            <text:p>22000459</text:p>
          </table:table-cell>
          <table:table-cell office:value-type="string" table:style-name="ce19">
            <text:p>04760</text:p>
          </table:table-cell>
          <table:table-cell office:value-type="date" office:date-value="2022-02-09T00:00:00" table:style-name="ce24">
            <text:p>09/02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ÚNICA EM 2022</text:p>
          </table:table-cell>
          <table:table-cell office:value-type="float" office:value="5376000" table:style-name="ce31">
            <text:p><text:s/>5.376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79" table:style-name="ce19">
            <text:p>22000379</text:p>
          </table:table-cell>
          <table:table-cell office:value-type="string" table:style-name="ce2">
            <text:p>04760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 NR. 571.270.960.135.904 POR SOP - ALMIRANTE TAMANDARÉ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3" table:style-name="ce19">
            <text:p>22000413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638.100.011 POR SOP ALMIRANTE TAMANDARE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4" table:style-name="ce19">
            <text:p>22000414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669.100.186, POR SOP ALMIRANTE TAMANDARE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9" table:style-name="ce19">
            <text:p>22000419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25.071.597.601.373, POR QUEDAS DO IGUAÇU -PR</text:p>
          </table:table-cell>
          <table:table-cell office:value-type="float" office:value="65" table:style-name="ce32">
            <text:p><text:s/>6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20" table:style-name="ce19">
            <text:p>22000420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1.419, POR QUEDAS DO IGUAÇU -PR</text:p>
          </table:table-cell>
          <table:table-cell office:value-type="float" office:value="0.25" table:style-name="ce32">
            <text:p><text:s/>0,2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7" table:style-name="ce19">
            <text:p>2200038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1.573.833.132.912, AG. 0615 SAA PALMAS.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8" table:style-name="ce19">
            <text:p>2200038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9" table:style-name="ce19">
            <text:p>2200038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32">
            <text:p><text:s/>3.885,9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0" table:style-name="ce19">
            <text:p>2200039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1" table:style-name="ce19">
            <text:p>2200039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32">
            <text:p><text:s/>2.748,1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2" table:style-name="ce19">
            <text:p>22000392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32">
            <text:p><text:s/>3.602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3" table:style-name="ce19">
            <text:p>22000393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32">
            <text:p><text:s/>9.101,4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4" table:style-name="ce19">
            <text:p>2200039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32">
            <text:p><text:s/>20.238,2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5" table:style-name="ce19">
            <text:p>2200039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32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6" table:style-name="ce19">
            <text:p>22000396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7" table:style-name="ce19">
            <text:p>2200039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32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8" table:style-name="ce19">
            <text:p>220003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32">
            <text:p><text:s/>40.624,2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9" table:style-name="ce19">
            <text:p>2200039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45.000.040.553 EM NOME DE ANNE CAROLIN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00" table:style-name="ce19">
            <text:p>2200040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4392100979 EM NOME DE LEIRIANE SOUT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5" table:style-name="ce19">
            <text:p>22000415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3.632.000.012.825 EM NOME DE MARCELO BERLAN AG. 3632 C/C 12825-2</text:p>
          </table:table-cell>
          <table:table-cell office:value-type="float" office:value="290" table:style-name="ce32">
            <text:p><text:s/>29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21" table:style-name="ce19">
            <text:p>2200042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ATRÍCIA CRISTINA LEITE BERLANDA CPF 039.027.709-61</text:p>
          </table:table-cell>
          <table:table-cell office:value-type="float" office:value="112.84" table:style-name="ce32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1" table:style-name="ce19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5">
            <text:p>DECRETO 173/20 - DM COVID 19 POR PATRÍCIA CRISTINA LEITE BERLANDA CPF 039.027.709-61</text:p>
          </table:table-cell>
          <table:table-cell office:value-type="float" office:value="112.84" table:style-name="ce32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0" table:style-name="ce19">
            <text:p>22000430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91.842.419-42 TED AG. 3280, POR LIDIANE NEVE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78" table:style-name="ce19">
            <text:p>22000478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DOC. NR. 2.909.361.533 EM NOME DE QUEDAS DO IGUAÇU-PR</text:p>
          </table:table-cell>
          <table:table-cell office:value-type="float" office:value="175" table:style-name="ce29">
            <text:p><text:s/>17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6" table:style-name="ce19">
            <text:p>22000496</text:p>
          </table:table-cell>
          <table:table-cell office:value-type="string" table:style-name="ce2">
            <text:p>04760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BRUNO RENATO DELORENCI ALVES CPF 049.329.209-89</text:p>
          </table:table-cell>
          <table:table-cell office:value-type="float" office:value="229.38" table:style-name="ce29">
            <text:p><text:s/>229,3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1" table:style-name="ce19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DNEI SGOBI CPF 476.181.089-00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77" table:style-name="ce19">
            <text:p>22000477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65.00.041.580, AG. 0665 C/C 41580-4 EM NOME DE RUY LUIZ QUINT</text:p>
          </table:table-cell>
          <table:table-cell office:value-type="float" office:value="1472.67" table:style-name="ce29">
            <text:p><text:s/>1.472,6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7" table:style-name="ce19">
            <text:p>22000497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ARTORIO DE REG. 2335 C/C 27424-0 EM 18/02/2022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8" table:style-name="ce19">
            <text:p>22000498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35.230.678/0001-45 EVERTON ANTONIO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7" table:style-name="ce2">
            <text:p>22000557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8462.350000000006" table:style-name="ce16">
            <text:p><text:s/>78.462,35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8" table:style-name="ce19">
            <text:p>22000558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FEV/22</text:p>
          </table:table-cell>
          <table:table-cell office:value-type="float" office:value="454.5" table:style-name="ce29">
            <text:p><text:s/>454,50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6" table:style-name="ce2">
            <text:p>22000556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44002.59" table:style-name="ce16">
            <text:p><text:s/>44.002,59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4" table:style-name="ce2">
            <text:p>22000554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2760.560000000001" table:style-name="ce16">
            <text:p><text:s/>22.760,56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5" table:style-name="ce2">
            <text:p>22000555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4746.959999999999" table:style-name="ce16">
            <text:p><text:s/>24.746,96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9" table:style-name="ce2">
            <text:p>22000559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0035.47" table:style-name="ce16">
            <text:p><text:s/>70.035,47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60" table:style-name="ce2">
            <text:p>22000560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4953.72" table:style-name="ce16">
            <text:p><text:s/>74.953,72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63" table:style-name="ce2">
            <text:p>22000563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2158" table:style-name="ce16">
            <text:p><text:s/>22.158,00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70" table:style-name="ce2">
            <text:p>22000570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89.88" table:style-name="ce16">
            <text:p><text:s/>89,88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5" table:style-name="ce2">
            <text:p>22000545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25.071.597.600.787, POR QUEDAS DO IGUAÇU - PR.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6" table:style-name="ce2">
            <text:p>22000546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32.755.243.200.105 POR BAIRRO ALTO CURITIBA-PR.</text:p>
          </table:table-cell>
          <table:table-cell office:value-type="float" office:value="125.82" table:style-name="ce16">
            <text:p><text:s/>125,8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0" table:style-name="ce2">
            <text:p>22000600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57.121.363.600.248, EM NOME DE SOP BAIRRO ALTO PR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1" table:style-name="ce2">
            <text:p>22000601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588.172.134.230 POR SAA-R. FARIA SOBRINHO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19">
            <text:p>04760</text:p>
          </table:table-cell>
          <table:table-cell office:value-type="date" office:date-value="2022-02-22T00:00:00" table:style-name="ce24">
            <text:p>2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 POR ARILDO BRITO SIMÕES CPF 286.089.506-00</text:p>
          </table:table-cell>
          <table:table-cell office:value-type="float" office:value="1165.42" table:style-name="ce16">
            <text:p><text:s/>1.165,4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19">
            <text:p>04760</text:p>
          </table:table-cell>
          <table:table-cell office:value-type="date" office:date-value="2022-02-22T00:00:00" table:style-name="ce24">
            <text:p>2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ROC. NR. 000000000000000000000410722020. DOC. NR. 200.426.435</text:p>
          </table:table-cell>
          <table:table-cell office:value-type="float" office:value="1055.5999999999999" table:style-name="ce16">
            <text:p><text:s/>1.055,6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19">
            <text:p>04760</text:p>
          </table:table-cell>
          <table:table-cell office:value-type="date" office:date-value="2022-02-24T00:00:00" table:style-name="ce24">
            <text:p>24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030272149-50 POR LINDOMAR REZENDE, AG. 748 DOC. 34.401.259</text:p>
          </table:table-cell>
          <table:table-cell office:value-type="float" office:value="1482.52" table:style-name="ce16">
            <text:p><text:s/>1.482,5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CO NR. 6636585943, BACO 748 AG. 0719 EM NOME ITATIANE APARECIDA</text:p>
          </table:table-cell>
          <table:table-cell office:value-type="float" office:value="3702.56" table:style-name="ce16">
            <text:p><text:s/>3.702,56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19">
            <text:p>04760</text:p>
          </table:table-cell>
          <table:table-cell office:value-type="date" office:date-value="2022-02-14T00:00:00" table:style-name="ce24">
            <text:p>14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 POR DEPÓSITO ONLINE EM PALMAS-PR, SEM IDENTIFICAÇÃO</text:p>
          </table:table-cell>
          <table:table-cell office:value-type="float" office:value="495" table:style-name="ce16">
            <text:p><text:s/>49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EPOSITO ON LINE DOC. NR. 61.573.833.124.556, <text:s/>POR SAA-PLAMAS - PR,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number-rows-repeated="161" table:style-name="ro3">
          <table:table-cell table:number-columns-repeated="2" table:style-name="ce19"/>
          <table:table-cell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number-rows-repeated="557" table:style-name="ro3">
          <table:table-cell table:style-name="ce19"/>
          <table:table-cell table:number-columns-repeated="2"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14"/>
          <table:table-cell table:number-columns-repeated="2" table:style-name="ce13"/>
          <table:table-cell table:style-name="ce20"/>
          <table:table-cell table:style-name="ce21"/>
          <table:table-cell table:number-columns-repeated="5" table:style-name="ce13"/>
          <table:table-cell table:number-columns-repeated="16371"/>
        </table:table-row>
        <table:table-row table:number-rows-repeated="4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number-columns-repeated="5" table:style-name="ce2"/>
          <table:table-cell table:number-columns-repeated="16371"/>
        </table:table-row>
        <table:table-row table:number-rows-repeated="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3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1"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2" table:style-name="ro3">
          <table:table-cell table:style-name="ce19"/>
          <table:table-cell table:style-name="ce2"/>
          <table:table-cell table:style-name="ce19"/>
          <table:table-cell table:style-name="ce24"/>
          <table:table-cell table:number-columns-repeated="2" table:style-name="ce19"/>
          <table:table-cell table:style-name="ce25"/>
          <table:table-cell table:style-name="ce26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10476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2-03-07T13:39:23Z</dc:date>
  </office:meta>
</office:document-meta>
</file>