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V_237_rgula" style:data-style-name="N36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V_237_rgula" style:data-style-name="N36"/>
    <style:style style:name="ce10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19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V_237_rgula" style:data-style-name="N36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19"/>
    <style:style style:name="ce16" style:family="table-cell" style:parent-style-name="V_237_rgula" style:data-style-name="N36"/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V_237_rgula" style:data-style-name="N37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1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2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23" style:family="table-cell" style:parent-style-name="Normal_32_2" style:data-style-name="N37">
      <style:table-cell-properties fo:border-top="none" fo:border-bottom="thin solid #808080" fo:border-left="thin solid #80808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8">
      <style:table-cell-properties style:vertical-align="automatic" fo:background-color="transparent" style:cell-protect="protected" style:repeat-content="false"/>
      <style:paragraph-properties fo:text-align="center"/>
    </style:style>
    <style:style style:name="ce25" style:family="table-cell" style:parent-style-name="Default" style:data-style-name="N30">
      <style:table-cell-properties style:vertical-align="automatic" fo:background-color="transparent" style:cell-protect="protected"/>
    </style:style>
    <style:style style:name="ce26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V_237_rgula" style:data-style-name="N36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V_237_rgula" style:data-style-name="N36">
      <style:table-cell-properties fo:background-color="transparent"/>
    </style:style>
    <style:style style:name="ce30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3.06916666666667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11.5358333333333cm"/>
    </style:style>
    <style:style style:name="co8" style:family="table-column">
      <style:table-column-properties fo:break-before="auto" style:column-width="2.83104166666667cm" style:use-optimal-column-width="true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3.04270833333333cm" style:use-optimal-column-width="true"/>
    </style:style>
    <style:style style:name="co11" style:family="table-column">
      <style:table-column-properties fo:break-before="auto" style:column-width="2.72520833333333cm" style:use-optimal-column-width="true"/>
    </style:style>
    <style:style style:name="co12" style:family="table-column">
      <style:table-column-properties fo:break-before="auto" style:column-width="3.730625cm" style:use-optimal-column-width="true"/>
    </style:style>
    <style:style style:name="co13" style:family="table-column">
      <style:table-column-properties fo:break-before="auto" style:column-width="1.905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RECEITAS_14-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5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6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table:style-name="ce2">
            <draw:frame draw:z-index="1" draw:id="id0" draw:style-name="a0" draw:name="Imagem 1" svg:x="0.48958in" svg:y="0.08333in" svg:width="1.79167in" svg:height="1.0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8" table:number-rows-spanned="1" table:style-name="ce31">
            <text:p>DIRETORIA DE CONTABILIDADE GERAL DO ESTADO - DCG</text:p>
          </table:table-cell>
          <table:covered-table-cell table:number-columns-repeated="7"/>
          <table:table-cell table:number-columns-repeated="3" table:style-name="ce4"/>
          <table:table-cell table:number-columns-repeated="16371"/>
        </table:table-row>
        <table:table-row table:style-name="ro2">
          <table:table-cell table:number-columns-repeated="3" table:style-name="ce2"/>
          <table:table-cell table:style-name="ce5"/>
          <table:table-cell table:style-name="ce2"/>
          <table:table-cell table:style-name="ce3"/>
          <table:table-cell table:style-name="ce6"/>
          <table:table-cell table:style-name="ce7"/>
          <table:table-cell table:number-columns-repeated="5" table:style-name="ce3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8" table:number-rows-spanned="1" table:style-name="ce31">
            <text:p>Monitoramento do valores arrecadados destinados a suprir os gastos com o combate à COVID-19<text:s/></text:p>
          </table:table-cell>
          <table:covered-table-cell table:number-columns-repeated="7"/>
          <table:table-cell table:number-columns-repeated="2" table:style-name="ce8"/>
          <table:table-cell table:style-name="ce3"/>
          <table:table-cell table:number-columns-repeated="16371"/>
        </table:table-row>
        <table:table-row table:number-rows-repeated="2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9"/>
          <table:table-cell table:number-columns-repeated="5" table:style-name="ce2"/>
          <table:table-cell table:number-columns-repeated="16371"/>
        </table:table-row>
        <table:table-row table:style-name="ro3">
          <table:table-cell office:value-type="string" table:style-name="ce10">
            <text:p>Tipo do documento</text:p>
          </table:table-cell>
          <table:table-cell office:value-type="string" table:style-name="ce10">
            <text:p>Nº do Documento</text:p>
          </table:table-cell>
          <table:table-cell office:value-type="string" table:style-name="ce10">
            <text:p>Unidade Contábil</text:p>
          </table:table-cell>
          <table:table-cell office:value-type="string" table:style-name="ce11">
            <text:p>Data Contábil</text:p>
          </table:table-cell>
          <table:table-cell office:value-type="string" table:style-name="ce10">
            <text:p>Natureza da <text:s/>Receita</text:p>
          </table:table-cell>
          <table:table-cell office:value-type="string" table:style-name="ce10">
            <text:p>Cod. Det. Receita</text:p>
          </table:table-cell>
          <table:table-cell office:value-type="string" table:style-name="ce10">
            <text:p>Histórico</text:p>
          </table:table-cell>
          <table:table-cell office:value-type="string" table:style-name="ce12">
            <text:p>Valor Bruto</text:p>
          </table:table-cell>
          <table:table-cell office:value-type="string" table:style-name="ce10">
            <text:p>Subcta.</text:p>
          </table:table-cell>
          <table:table-cell office:value-type="string" table:style-name="ce10">
            <text:p>Fonte de Recurso</text:p>
          </table:table-cell>
          <table:table-cell office:value-type="string" table:style-name="ce10">
            <text:p>Banco/ Agência</text:p>
          </table:table-cell>
          <table:table-cell office:value-type="string" table:style-name="ce10">
            <text:p>Nº Cta Banc. - Cliente</text:p>
          </table:table-cell>
          <table:table-cell office:value-type="string" table:style-name="ce10">
            <text:p>Díg. Contr.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294" table:style-name="ce2">
            <text:p>22000294</text:p>
          </table:table-cell>
          <table:table-cell office:value-type="string" table:style-name="ce19">
            <text:p>04760</text:p>
          </table:table-cell>
          <table:table-cell office:value-type="date" office:date-value="2022-01-31T00:00:00" table:style-name="ce24">
            <text:p>31/01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7">
            <text:p>REND FINANC JANEIRO/2022</text:p>
          </table:table-cell>
          <table:table-cell office:value-type="float" office:value="42877.01" table:style-name="ce28">
            <text:p><text:s/>42.877,01<text:s/></text:p>
          </table:table-cell>
          <table:table-cell office:value-type="string" table:style-name="ce19">
            <text:p>00002092</text:p>
          </table:table-cell>
          <table:table-cell office:value-type="float" office:value="130" table:style-name="ce2">
            <text:p>130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3187</text:p>
          </table:table-cell>
          <table:table-cell office:value-type="float" office:value="3" table:style-name="ce13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292" table:style-name="ce2">
            <text:p>22000292</text:p>
          </table:table-cell>
          <table:table-cell office:value-type="string" table:style-name="ce19">
            <text:p>04760</text:p>
          </table:table-cell>
          <table:table-cell office:value-type="date" office:date-value="2022-01-31T00:00:00" table:style-name="ce24">
            <text:p>31/01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 FINANC JANEIRO/2022</text:p>
          </table:table-cell>
          <table:table-cell office:value-type="float" office:value="428.5" table:style-name="ce16">
            <text:p><text:s/>428,50<text:s/></text:p>
          </table:table-cell>
          <table:table-cell office:value-type="string" table:style-name="ce25">
            <text:p>00001812</text:p>
          </table:table-cell>
          <table:table-cell office:value-type="float" office:value="165" table:style-name="ce2">
            <text:p>16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776</text:p>
          </table:table-cell>
          <table:table-cell office:value-type="string" table:style-name="ce19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293" table:style-name="ce2">
            <text:p>22000293</text:p>
          </table:table-cell>
          <table:table-cell office:value-type="string" table:style-name="ce19">
            <text:p>04760</text:p>
          </table:table-cell>
          <table:table-cell office:value-type="date" office:date-value="2022-01-31T00:00:00" table:style-name="ce24">
            <text:p>31/01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 FINANC JANEIRO/2022</text:p>
          </table:table-cell>
          <table:table-cell office:value-type="float" office:value="42609.87" table:style-name="ce16">
            <text:p><text:s/>42.609,87<text:s/></text:p>
          </table:table-cell>
          <table:table-cell office:value-type="string" table:style-name="ce25">
            <text:p>00002091</text:p>
          </table:table-cell>
          <table:table-cell office:value-type="float" office:value="258" table:style-name="ce2">
            <text:p>258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3093</text:p>
          </table:table-cell>
          <table:table-cell office:value-type="string" table:style-name="ce19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288" table:style-name="ce2">
            <text:p>22000288</text:p>
          </table:table-cell>
          <table:table-cell office:value-type="string" table:style-name="ce19">
            <text:p>04760</text:p>
          </table:table-cell>
          <table:table-cell office:value-type="date" office:date-value="2022-01-31T00:00:00" table:style-name="ce24">
            <text:p>31/01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 FINANC JANEIRO/2022</text:p>
          </table:table-cell>
          <table:table-cell office:value-type="float" office:value="130013.02" table:style-name="ce16">
            <text:p><text:s/>130.013,02<text:s/></text:p>
          </table:table-cell>
          <table:table-cell office:value-type="string" table:style-name="ce25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289" table:style-name="ce2">
            <text:p>22000289</text:p>
          </table:table-cell>
          <table:table-cell office:value-type="string" table:style-name="ce19">
            <text:p>04760</text:p>
          </table:table-cell>
          <table:table-cell office:value-type="date" office:date-value="2022-01-31T00:00:00" table:style-name="ce24">
            <text:p>31/01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 FINANC JANEIRO/2022</text:p>
          </table:table-cell>
          <table:table-cell office:value-type="float" office:value="84.75" table:style-name="ce16">
            <text:p><text:s/>84,75<text:s/></text:p>
          </table:table-cell>
          <table:table-cell office:value-type="string" table:style-name="ce25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0</text:p>
          </table:table-cell>
          <table:table-cell office:value-type="string" table:style-name="ce19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290" table:style-name="ce2">
            <text:p>22000290</text:p>
          </table:table-cell>
          <table:table-cell office:value-type="string" table:style-name="ce19">
            <text:p>04760</text:p>
          </table:table-cell>
          <table:table-cell office:value-type="date" office:date-value="2022-01-31T00:00:00" table:style-name="ce24">
            <text:p>31/01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 FINANC JANEIRO/2022</text:p>
          </table:table-cell>
          <table:table-cell office:value-type="float" office:value="20128.04" table:style-name="ce16">
            <text:p><text:s/>20.128,04<text:s/></text:p>
          </table:table-cell>
          <table:table-cell office:value-type="string" table:style-name="ce25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291" table:style-name="ce2">
            <text:p>22000291</text:p>
          </table:table-cell>
          <table:table-cell office:value-type="string" table:style-name="ce19">
            <text:p>04760</text:p>
          </table:table-cell>
          <table:table-cell office:value-type="date" office:date-value="2022-01-31T00:00:00" table:style-name="ce24">
            <text:p>31/01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 FINANC JANEIRO/2022</text:p>
          </table:table-cell>
          <table:table-cell office:value-type="float" office:value="41712.39" table:style-name="ce16">
            <text:p><text:s/>41.712,39<text:s/></text:p>
          </table:table-cell>
          <table:table-cell office:value-type="string" table:style-name="ce25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99</text:p>
          </table:table-cell>
          <table:table-cell office:value-type="string" table:style-name="ce1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096" table:style-name="ce2">
            <text:p>22000096</text:p>
          </table:table-cell>
          <table:table-cell office:value-type="string" table:style-name="ce19">
            <text:p>04760</text:p>
          </table:table-cell>
          <table:table-cell office:value-type="date" office:date-value="2022-01-03T00:00:00" table:style-name="ce24">
            <text:p>03/01/22</text:p>
          </table:table-cell>
          <table:table-cell office:value-type="string" table:style-name="ce19">
            <text:p>1718039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ATENÇÃO À SAÚDE DA POPULAÇÃO PARA PROCEDIMENTOS NO MAC PARCELA 12/12 EM 2021 EM 03.01.22</text:p>
          </table:table-cell>
          <table:table-cell office:value-type="float" office:value="211586.08" table:style-name="ce16">
            <text:p><text:s/>211.586,08<text:s/></text:p>
          </table:table-cell>
          <table:table-cell office:value-type="string" table:style-name="ce25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1958</text:p>
          </table:table-cell>
          <table:table-cell office:value-type="string" table:style-name="ce1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103" table:style-name="ce2">
            <text:p>22000103</text:p>
          </table:table-cell>
          <table:table-cell office:value-type="string" table:style-name="ce19">
            <text:p>04760</text:p>
          </table:table-cell>
          <table:table-cell office:value-type="date" office:date-value="2022-01-10T00:00:00" table:style-name="ce24">
            <text:p>10/01/22</text:p>
          </table:table-cell>
          <table:table-cell office:value-type="string" table:style-name="ce19">
            <text:p>1718039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CV19 - CORONAVIRUS (COVID-19) - SAES PARCELA 12 EM 2021 EM 10.01.22</text:p>
          </table:table-cell>
          <table:table-cell office:value-type="float" office:value="114892.8" table:style-name="ce16">
            <text:p><text:s/>114.892,80<text:s/></text:p>
          </table:table-cell>
          <table:table-cell office:value-type="string" table:style-name="ce25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1958</text:p>
          </table:table-cell>
          <table:table-cell office:value-type="string" table:style-name="ce1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104" table:style-name="ce2">
            <text:p>22000104</text:p>
          </table:table-cell>
          <table:table-cell office:value-type="string" table:style-name="ce19">
            <text:p>04760</text:p>
          </table:table-cell>
          <table:table-cell office:value-type="date" office:date-value="2022-01-11T00:00:00" table:style-name="ce24">
            <text:p>11/01/22</text:p>
          </table:table-cell>
          <table:table-cell office:value-type="string" table:style-name="ce19">
            <text:p>1718039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CV19 - CORONAVIRUS (COVID-19) - SAES PARCELA 10 EM 2021 EM 11.01.22</text:p>
          </table:table-cell>
          <table:table-cell office:value-type="float" office:value="288000" table:style-name="ce29">
            <text:p><text:s/>288.000,00<text:s/></text:p>
          </table:table-cell>
          <table:table-cell office:value-type="string" table:style-name="ce25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1958</text:p>
          </table:table-cell>
          <table:table-cell office:value-type="string" table:style-name="ce1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105" table:style-name="ce2">
            <text:p>22000105</text:p>
          </table:table-cell>
          <table:table-cell office:value-type="string" table:style-name="ce19">
            <text:p>04760</text:p>
          </table:table-cell>
          <table:table-cell office:value-type="date" office:date-value="2022-01-03T00:00:00" table:style-name="ce24">
            <text:p>03/01/22</text:p>
          </table:table-cell>
          <table:table-cell office:value-type="string" table:style-name="ce19">
            <text:p>1718039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CORONAVIRUS COVID 19 - SCTIE PARCELA UNICA ESTADUAL PROCESSO 250001888508202194 PORTARIA 3.617 DE 15 DE DEZEMBRO DE 2.021 EM 03.01.22</text:p>
          </table:table-cell>
          <table:table-cell office:value-type="float" office:value="760054.87" table:style-name="ce29">
            <text:p><text:s/>760.054,87<text:s/></text:p>
          </table:table-cell>
          <table:table-cell office:value-type="string" table:style-name="ce25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1958</text:p>
          </table:table-cell>
          <table:table-cell office:value-type="string" table:style-name="ce1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106" table:style-name="ce2">
            <text:p>22000106</text:p>
          </table:table-cell>
          <table:table-cell office:value-type="string" table:style-name="ce19">
            <text:p>04760</text:p>
          </table:table-cell>
          <table:table-cell office:value-type="date" office:date-value="2022-01-03T00:00:00" table:style-name="ce24">
            <text:p>03/01/22</text:p>
          </table:table-cell>
          <table:table-cell office:value-type="string" table:style-name="ce19">
            <text:p>1718039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ENFRENTAMENTO COVID MEDIDA PROVISÓRIA 1.062 DE 09.08.2021 - PARCELA 12 EM 2021 PORTARIA 3.374 EM 03.01.22</text:p>
          </table:table-cell>
          <table:table-cell office:value-type="float" office:value="24048000" table:style-name="ce29">
            <text:p><text:s/>24.048.000,00<text:s/></text:p>
          </table:table-cell>
          <table:table-cell office:value-type="string" table:style-name="ce25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1958</text:p>
          </table:table-cell>
          <table:table-cell office:value-type="string" table:style-name="ce1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22" table:style-name="ce2">
            <text:p>22000022</text:p>
          </table:table-cell>
          <table:table-cell office:value-type="string" table:style-name="ce19">
            <text:p>04760</text:p>
          </table:table-cell>
          <table:table-cell office:value-type="date" office:date-value="2022-01-04T00:00:00" table:style-name="ce24">
            <text:p>0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QUEDAS DO IGUAÇU, DOC. Nº 25.071.597.600.265</text:p>
          </table:table-cell>
          <table:table-cell office:value-type="float" office:value="183.33" table:style-name="ce16">
            <text:p><text:s/>183,33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23" table:style-name="ce2">
            <text:p>22000023</text:p>
          </table:table-cell>
          <table:table-cell office:value-type="string" table:style-name="ce19">
            <text:p>04760</text:p>
          </table:table-cell>
          <table:table-cell office:value-type="date" office:date-value="2022-01-05T00:00:00" table:style-name="ce24">
            <text:p>05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QUEDAS DO IGUAÇU, <text:s/>DOC. Nº 25.071.597.600.116</text:p>
          </table:table-cell>
          <table:table-cell office:value-type="float" office:value="180" table:style-name="ce16">
            <text:p><text:s/>18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24" table:style-name="ce2">
            <text:p>22000024</text:p>
          </table:table-cell>
          <table:table-cell office:value-type="string" table:style-name="ce19">
            <text:p>04760</text:p>
          </table:table-cell>
          <table:table-cell office:value-type="date" office:date-value="2022-01-06T00:00:00" table:style-name="ce24">
            <text:p>06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JAIME FERREIRA DOC. 072569501289915</text:p>
          </table:table-cell>
          <table:table-cell office:value-type="float" office:value="650" table:style-name="ce16">
            <text:p><text:s/>65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25" table:style-name="ce2">
            <text:p>22000025</text:p>
          </table:table-cell>
          <table:table-cell office:value-type="string" table:style-name="ce19">
            <text:p>04760</text:p>
          </table:table-cell>
          <table:table-cell office:value-type="date" office:date-value="2022-01-07T00:00:00" table:style-name="ce24">
            <text:p>07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QUEDAS DO IGUAÇU PR, DOC. 25.071.597.600.130</text:p>
          </table:table-cell>
          <table:table-cell office:value-type="float" office:value="220" table:style-name="ce16">
            <text:p><text:s/>22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26" table:style-name="ce2">
            <text:p>22000026</text:p>
          </table:table-cell>
          <table:table-cell office:value-type="string" table:style-name="ce19">
            <text:p>04760</text:p>
          </table:table-cell>
          <table:table-cell office:value-type="date" office:date-value="2022-01-10T00:00:00" table:style-name="ce24">
            <text:p>10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,JOLEMA MATOS, DOC. 00005572406970</text:p>
          </table:table-cell>
          <table:table-cell office:value-type="float" office:value="366.67" table:style-name="ce16">
            <text:p><text:s/>366,67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27" table:style-name="ce2">
            <text:p>22000027</text:p>
          </table:table-cell>
          <table:table-cell office:value-type="string" table:style-name="ce19">
            <text:p>04760</text:p>
          </table:table-cell>
          <table:table-cell office:value-type="date" office:date-value="2022-01-11T00:00:00" table:style-name="ce24">
            <text:p>11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SAA QUEDAS DO IGUAÇU DOC. 2.926.931.003</text:p>
          </table:table-cell>
          <table:table-cell office:value-type="float" office:value="185" table:style-name="ce16">
            <text:p><text:s/>185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28" table:style-name="ce2">
            <text:p>22000028</text:p>
          </table:table-cell>
          <table:table-cell office:value-type="string" table:style-name="ce19">
            <text:p>04760</text:p>
          </table:table-cell>
          <table:table-cell office:value-type="date" office:date-value="2022-01-12T00:00:00" table:style-name="ce24">
            <text:p>12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SOP ALMIRANTE TAMANDARE, DOC. 57.121.669.100.149</text:p>
          </table:table-cell>
          <table:table-cell office:value-type="float" office:value="100" table:style-name="ce16">
            <text:p><text:s/>10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30" table:style-name="ce2">
            <text:p>22000030</text:p>
          </table:table-cell>
          <table:table-cell office:value-type="string" table:style-name="ce19">
            <text:p>04760</text:p>
          </table:table-cell>
          <table:table-cell office:value-type="date" office:date-value="2022-01-17T00:00:00" table:style-name="ce24">
            <text:p>17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LIDIANE NEVES, DOC. 09184241942</text:p>
          </table:table-cell>
          <table:table-cell office:value-type="float" office:value="220" table:style-name="ce16">
            <text:p><text:s/>22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24" table:style-name="ce2">
            <text:p>22000124</text:p>
          </table:table-cell>
          <table:table-cell office:value-type="string" table:style-name="ce19">
            <text:p>04760</text:p>
          </table:table-cell>
          <table:table-cell office:value-type="date" office:date-value="2022-01-20T00:00:00" table:style-name="ce24">
            <text:p>20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NR. DOC. 571.259.000.043.866, EM NOME DE SOP ALMIRANTE TAMANDARÉ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25" table:style-name="ce2">
            <text:p>22000125</text:p>
          </table:table-cell>
          <table:table-cell office:value-type="string" table:style-name="ce19">
            <text:p>04760</text:p>
          </table:table-cell>
          <table:table-cell office:value-type="date" office:date-value="2022-01-20T00:00:00" table:style-name="ce24">
            <text:p>20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NR. DOC. 600.259.000.043.866, EM NOME DE BRUNO RETATO D.</text:p>
          </table:table-cell>
          <table:table-cell office:value-type="float" office:value="229.38" table:style-name="ce16">
            <text:p><text:s/>229,38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26" table:style-name="ce2">
            <text:p>22000126</text:p>
          </table:table-cell>
          <table:table-cell office:value-type="string" table:style-name="ce19">
            <text:p>04760</text:p>
          </table:table-cell>
          <table:table-cell office:value-type="date" office:date-value="2022-01-20T00:00:00" table:style-name="ce24">
            <text:p>20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NR. DOC. 00028998627825 EM NOME DE MARCO ANTONIO</text:p>
          </table:table-cell>
          <table:table-cell office:value-type="float" office:value="80.5" table:style-name="ce16">
            <text:p><text:s/>80,5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27" table:style-name="ce2">
            <text:p>22000127</text:p>
          </table:table-cell>
          <table:table-cell office:value-type="string" table:style-name="ce19">
            <text:p>04760</text:p>
          </table:table-cell>
          <table:table-cell office:value-type="date" office:date-value="2022-01-20T00:00:00" table:style-name="ce24">
            <text:p>20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NR. DOC. 00028998627825 EM NOME DE MARCO ANTONIO</text:p>
          </table:table-cell>
          <table:table-cell office:value-type="float" office:value="7.5" table:style-name="ce16">
            <text:p><text:s/>7,5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58" table:style-name="ce2">
            <text:p>22000158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MARCIO LIZ COR DOC.N. 959.653.519-68</text:p>
          </table:table-cell>
          <table:table-cell office:value-type="float" office:value="287" table:style-name="ce16">
            <text:p><text:s/>287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92" table:style-name="ce2">
            <text:p>22000192</text:p>
          </table:table-cell>
          <table:table-cell office:value-type="string" table:style-name="ce19">
            <text:p>04760</text:p>
          </table:table-cell>
          <table:table-cell office:value-type="date" office:date-value="2022-01-26T00:00:00" table:style-name="ce24">
            <text:p>26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NR. DOC. 57.121.669.100.265 POR SOP ALMIRANTE TAMADARÉ</text:p>
          </table:table-cell>
          <table:table-cell office:value-type="float" office:value="275" table:style-name="ce16">
            <text:p><text:s/>275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09" table:style-name="ce2">
            <text:p>22000209</text:p>
          </table:table-cell>
          <table:table-cell office:value-type="string" table:style-name="ce19">
            <text:p>04760</text:p>
          </table:table-cell>
          <table:table-cell office:value-type="date" office:date-value="2022-01-27T00:00:00" table:style-name="ce24">
            <text:p>27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DOC. NR. 83.701.328.600.217 POR SOP PORTO VELHO - RO.</text:p>
          </table:table-cell>
          <table:table-cell office:value-type="float" office:value="262.5" table:style-name="ce16">
            <text:p><text:s/>262,5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04" table:style-name="ce2">
            <text:p>22000304</text:p>
          </table:table-cell>
          <table:table-cell office:value-type="string" table:style-name="ce19">
            <text:p>04760</text:p>
          </table:table-cell>
          <table:table-cell office:value-type="date" office:date-value="2022-02-01T00:00:00" table:style-name="ce24">
            <text:p>01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NR. DOC. 25.071.597.600.957, POR QUEDAS DO IGUAÇU</text:p>
          </table:table-cell>
          <table:table-cell office:value-type="float" office:value="183.33" table:style-name="ce16">
            <text:p><text:s/>183,33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05" table:style-name="ce2">
            <text:p>22000305</text:p>
          </table:table-cell>
          <table:table-cell office:value-type="string" table:style-name="ce19">
            <text:p>04760</text:p>
          </table:table-cell>
          <table:table-cell office:value-type="date" office:date-value="2022-02-01T00:00:00" table:style-name="ce24">
            <text:p>01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NR. DOC. 25.071.597.600.958, POR QUEDAS DO IGUAÇU</text:p>
          </table:table-cell>
          <table:table-cell office:value-type="float" office:value="183.33" table:style-name="ce16">
            <text:p><text:s/>183,33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06" table:style-name="ce2">
            <text:p>22000306</text:p>
          </table:table-cell>
          <table:table-cell office:value-type="string" table:style-name="ce19">
            <text:p>04760</text:p>
          </table:table-cell>
          <table:table-cell office:value-type="date" office:date-value="2022-02-01T00:00:00" table:style-name="ce24">
            <text:p>01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NR. DOC. 571.270.960.123.112, EM NOME DE SOP ALMIRANTE TAMANDARÉ</text:p>
          </table:table-cell>
          <table:table-cell office:value-type="float" office:value="250" table:style-name="ce16">
            <text:p><text:s/>25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07" table:style-name="ce2">
            <text:p>22000307</text:p>
          </table:table-cell>
          <table:table-cell office:value-type="string" table:style-name="ce19">
            <text:p>04760</text:p>
          </table:table-cell>
          <table:table-cell office:value-type="date" office:date-value="2022-02-01T00:00:00" table:style-name="ce24">
            <text:p>01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NR. DOC. 69501289915 EM NOME DE JAIME FERREIRA</text:p>
          </table:table-cell>
          <table:table-cell office:value-type="float" office:value="650" table:style-name="ce16">
            <text:p><text:s/>65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08" table:style-name="ce2">
            <text:p>22000308</text:p>
          </table:table-cell>
          <table:table-cell office:value-type="string" table:style-name="ce19">
            <text:p>04760</text:p>
          </table:table-cell>
          <table:table-cell office:value-type="date" office:date-value="2022-02-01T00:00:00" table:style-name="ce24">
            <text:p>01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NR. DOC. 0004455724931, EM NOME DE LIDIANE DIAS</text:p>
          </table:table-cell>
          <table:table-cell office:value-type="float" office:value="100" table:style-name="ce16">
            <text:p><text:s/>10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12" table:style-name="ce2">
            <text:p>22000012</text:p>
          </table:table-cell>
          <table:table-cell office:value-type="string" table:style-name="ce19">
            <text:p>04760</text:p>
          </table:table-cell>
          <table:table-cell office:value-type="date" office:date-value="2022-01-04T00:00:00" table:style-name="ce24">
            <text:p>0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DISNEI LUQUINI, DOC. 190.671.899</text:p>
          </table:table-cell>
          <table:table-cell office:value-type="float" office:value="2902.49" table:style-name="ce16">
            <text:p><text:s/>2.902,49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14" table:style-name="ce2">
            <text:p>22000014</text:p>
          </table:table-cell>
          <table:table-cell office:value-type="string" table:style-name="ce19">
            <text:p>04760</text:p>
          </table:table-cell>
          <table:table-cell office:value-type="date" office:date-value="2022-01-07T00:00:00" table:style-name="ce24">
            <text:p>07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SAA PALMAS DOC. 61.573.832.195.428</text:p>
          </table:table-cell>
          <table:table-cell office:value-type="float" office:value="135" table:style-name="ce16">
            <text:p><text:s/>135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15" table:style-name="ce2">
            <text:p>22000015</text:p>
          </table:table-cell>
          <table:table-cell office:value-type="string" table:style-name="ce19">
            <text:p>04760</text:p>
          </table:table-cell>
          <table:table-cell office:value-type="date" office:date-value="2022-01-10T00:00:00" table:style-name="ce24">
            <text:p>10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SAA PALMAS. DOC. Nº 61.573.832.095.047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16" table:style-name="ce2">
            <text:p>22000016</text:p>
          </table:table-cell>
          <table:table-cell office:value-type="string" table:style-name="ce19">
            <text:p>04760</text:p>
          </table:table-cell>
          <table:table-cell office:value-type="date" office:date-value="2022-01-10T00:00:00" table:style-name="ce24">
            <text:p>10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POR LEANDRO APARECIDO, DOC. 7466766978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17" table:style-name="ce2">
            <text:p>22000017</text:p>
          </table:table-cell>
          <table:table-cell office:value-type="string" table:style-name="ce19">
            <text:p>04760</text:p>
          </table:table-cell>
          <table:table-cell office:value-type="date" office:date-value="2022-01-11T00:00:00" table:style-name="ce24">
            <text:p>11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LUZIANI DA COSTA DOC. 600.299.000.064.693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18" table:style-name="ce2">
            <text:p>22000018</text:p>
          </table:table-cell>
          <table:table-cell office:value-type="string" table:style-name="ce19">
            <text:p>04760</text:p>
          </table:table-cell>
          <table:table-cell office:value-type="date" office:date-value="2022-01-11T00:00:00" table:style-name="ce24">
            <text:p>11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POR LUZIANI DA COSTA DOC. 600.299.000.064.693</text:p>
          </table:table-cell>
          <table:table-cell office:value-type="float" office:value="58" table:style-name="ce16">
            <text:p><text:s/>58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19" table:style-name="ce2">
            <text:p>22000019</text:p>
          </table:table-cell>
          <table:table-cell office:value-type="string" table:style-name="ce19">
            <text:p>04760</text:p>
          </table:table-cell>
          <table:table-cell office:value-type="date" office:date-value="2022-01-13T00:00:00" table:style-name="ce24">
            <text:p>13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CARTORIO DE REGISTRO DOC. 612.335.000.027.424</text:p>
          </table:table-cell>
          <table:table-cell office:value-type="float" office:value="2000" table:style-name="ce16">
            <text:p><text:s/>2.0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20" table:style-name="ce2">
            <text:p>22000020</text:p>
          </table:table-cell>
          <table:table-cell office:value-type="string" table:style-name="ce19">
            <text:p>04760</text:p>
          </table:table-cell>
          <table:table-cell office:value-type="date" office:date-value="2022-01-14T00:00:00" table:style-name="ce24">
            <text:p>1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EDNEI SGOBI 000476181089000</text:p>
          </table:table-cell>
          <table:table-cell office:value-type="float" office:value="311.81" table:style-name="ce16">
            <text:p><text:s/>311,81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21" table:style-name="ce2">
            <text:p>22000021</text:p>
          </table:table-cell>
          <table:table-cell office:value-type="string" table:style-name="ce19">
            <text:p>04760</text:p>
          </table:table-cell>
          <table:table-cell office:value-type="date" office:date-value="2022-01-14T00:00:00" table:style-name="ce24">
            <text:p>1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POR MEGABRAS CNPJ 11.709.117/0001-65</text:p>
          </table:table-cell>
          <table:table-cell office:value-type="float" office:value="110" table:style-name="ce16">
            <text:p><text:s/>11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82" table:style-name="ce2">
            <text:p>22000082</text:p>
          </table:table-cell>
          <table:table-cell office:value-type="string" table:style-name="ce19">
            <text:p>04760</text:p>
          </table:table-cell>
          <table:table-cell office:value-type="date" office:date-value="2022-01-17T00:00:00" table:style-name="ce24">
            <text:p>17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PATRICIA CRISTINA, DOC. Nº 3902770961</text:p>
          </table:table-cell>
          <table:table-cell office:value-type="float" office:value="112.84" table:style-name="ce16">
            <text:p><text:s/>112,84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93" table:style-name="ce2">
            <text:p>22000093</text:p>
          </table:table-cell>
          <table:table-cell office:value-type="string" table:style-name="ce19">
            <text:p>04760</text:p>
          </table:table-cell>
          <table:table-cell office:value-type="date" office:date-value="2022-01-18T00:00:00" table:style-name="ce24">
            <text:p>1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DOC. NR. 603.632.000.012.825, POR MARCELO BERLAN</text:p>
          </table:table-cell>
          <table:table-cell office:value-type="float" office:value="112.84" table:style-name="ce16">
            <text:p><text:s/>112,84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28" table:style-name="ce2">
            <text:p>22000128</text:p>
          </table:table-cell>
          <table:table-cell office:value-type="string" table:style-name="ce19">
            <text:p>04760</text:p>
          </table:table-cell>
          <table:table-cell office:value-type="date" office:date-value="2022-01-20T00:00:00" table:style-name="ce24">
            <text:p>20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DOC. NR. 220.652.000.015.584 POR ARILDO BRITO S.</text:p>
          </table:table-cell>
          <table:table-cell office:value-type="float" office:value="1165.42" table:style-name="ce16">
            <text:p><text:s/>1.165,42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29" table:style-name="ce2">
            <text:p>22000129</text:p>
          </table:table-cell>
          <table:table-cell office:value-type="string" table:style-name="ce19">
            <text:p>04760</text:p>
          </table:table-cell>
          <table:table-cell office:value-type="date" office:date-value="2022-01-21T00:00:00" table:style-name="ce24">
            <text:p>21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DOC. NR. 00012845618956, EM NOME DE ELIZEU KOST.</text:p>
          </table:table-cell>
          <table:table-cell office:value-type="float" office:value="300" table:style-name="ce16">
            <text:p><text:s/>3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67" table:style-name="ce2">
            <text:p>22000167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. 5712 LOTE 72504 870 Transferência recebida 221.863.000.085.4641863 8564-6 Elizeu de Oliveira, conforme MEMO-004/2022, em 03/01/2022</text:p>
          </table:table-cell>
          <table:table-cell office:value-type="float" office:value="198.72" table:style-name="ce16">
            <text:p><text:s/>198,72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68" table:style-name="ce2">
            <text:p>22000168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0734 LOTE 73905 830 Transferência recebida 73.473.905.102.249, SAA LARANJEIRAS DO SUL, CONFORME MEMO 004/2022 EM 10/01/2022</text:p>
          </table:table-cell>
          <table:table-cell office:value-type="float" office:value="2500" table:style-name="ce16">
            <text:p><text:s/>2.5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69" table:style-name="ce2">
            <text:p>22000169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LOTE 99015 870 Transferência recebida 550.734.000.003.246 0734 3246-8 PM LARANJEIRA, CONFORME MEMO - 004/2022 EM 03/01/2022</text:p>
          </table:table-cell>
          <table:table-cell office:value-type="float" office:value="6277" table:style-name="ce16">
            <text:p><text:s/>6.277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70" table:style-name="ce2">
            <text:p>22000170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erência recebida 550.789.000.088.980 0789 88980-6 ALEXANDRE JE, CONFORME MEMO - 004/2022 EM 06/01/2022</text:p>
          </table:table-cell>
          <table:table-cell office:value-type="float" office:value="1742.9" table:style-name="ce16">
            <text:p><text:s/>1.742,9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71" table:style-name="ce2">
            <text:p>22000171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erência recebida 553.407.000.004.927 3407 4927-1 INSTITUO FILADELFIA, CONFORME MEMO-004/2022 EM 06/01/2022</text:p>
          </table:table-cell>
          <table:table-cell office:value-type="float" office:value="6970.13" table:style-name="ce16">
            <text:p><text:s/>6.970,13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72" table:style-name="ce2">
            <text:p>22000172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14175 623 DOC Crédito em Conta 599.723 CNPJ - 77.124.980/0001-69 GELINSKI HOTEL, CONFORME MEMO-004/2022 EM 10/01/2022.</text:p>
          </table:table-cell>
          <table:table-cell office:value-type="float" office:value="1145" table:style-name="ce16">
            <text:p><text:s/>1.145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73" table:style-name="ce2">
            <text:p>22000173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. 14175 623 DOC Crédito em Conta 599.723, CNPJ 77.124.980/0001-69 GELINSKI HOTEL, CONFORME MEMO - 004/2022, EM 10/01/2022</text:p>
          </table:table-cell>
          <table:table-cell office:value-type="float" office:value="1750" table:style-name="ce16">
            <text:p><text:s/>1.75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74" table:style-name="ce2">
            <text:p>22000174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ED-Crédito em Conta 191.942.815 0429 CPF -067.820.459-40 RODRIGO SHOUCE, CONFORME MEMO 004/2022 EM 10/01/2022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75" table:style-name="ce2">
            <text:p>22000175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. 14397 900 PIX – Recebido 857.103.971, CNPJ - 24.948.851/0001-29 JULIANO JF, CONFORME MEMO-004/2022, EM 10/01/2022</text:p>
          </table:table-cell>
          <table:table-cell office:value-type="float" office:value="1813.93" table:style-name="ce16">
            <text:p><text:s/>1.813,93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76" table:style-name="ce2">
            <text:p>22000176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ED-Crédito em Conta 192.428.854 748 1264 CNPJ - 30.524.491/0001-30 LUBRIFICANTES, CONFORME MEMO 004/2022, EM 12/01/2022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77" table:style-name="ce2">
            <text:p>22000177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.14397 900 PIX - Recebido 864.783.878 CNPJ - 78.045.960/0001-65, CONFORME MEMO 004/2022 EM 12/01/2022</text:p>
          </table:table-cell>
          <table:table-cell office:value-type="float" office:value="2250" table:style-name="ce16">
            <text:p><text:s/>2.25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78" table:style-name="ce2">
            <text:p>22000178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.2450 99015 870 Transferência recebida 552.450.000.006.767 2450 6767-9 CELIA ELFRIDA, CONFORME MEMO-004/2022, EM 17/01/2022</text:p>
          </table:table-cell>
          <table:table-cell office:value-type="float" office:value="650" table:style-name="ce16">
            <text:p><text:s/>65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79" table:style-name="ce2">
            <text:p>22000179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.0734 99015 870 Transferência recebida <text:s/>550.734.000.032.786 0734 32786-7 FABRICA FORNEL, CONFORME MEMO 004/2022, EM 20/01/2022</text:p>
          </table:table-cell>
          <table:table-cell office:value-type="float" office:value="1000" table:style-name="ce16">
            <text:p><text:s/>1.0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80" table:style-name="ce2">
            <text:p>22000180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.14175 976 TED Pag Acord/Exec Judic 193.205.750 756 4368 CNPJ - 77.903.045/0001-09 GUAIRA COUNTRY, CONFORME MEMO-004/2022, EM 17/01/2022</text:p>
          </table:table-cell>
          <table:table-cell office:value-type="float" office:value="1000" table:style-name="ce16">
            <text:p><text:s/>1.0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81" table:style-name="ce2">
            <text:p>22000181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. 4095 99015 870 Transferência recebida 554.095.000.007.868 4095 7868-9 LATICINIOS SZUR, CONFORME MEMO 004/2022, EM 20/01/2022</text:p>
          </table:table-cell>
          <table:table-cell office:value-type="float" office:value="14525" table:style-name="ce16">
            <text:p><text:s/>14.525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82" table:style-name="ce2">
            <text:p>22000182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.14175 976 TED Transf.Eletr. Disponív 194.053.369 PROCESSO 0001217-24.2017.5.09.0126, CONFORME MEMO 004/2022, EM 20/01/2022</text:p>
          </table:table-cell>
          <table:table-cell office:value-type="float" office:value="200.51" table:style-name="ce16">
            <text:p><text:s/>200,51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83" table:style-name="ce2">
            <text:p>22000183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.14175 976 TED – Crédito em Conta 194.074.892 341 318 24.651.845/0001-05 MELLO SILVA, CONFORME MEMO 004/2022 EM 20/01/2022</text:p>
          </table:table-cell>
          <table:table-cell office:value-type="float" office:value="1800" table:style-name="ce16">
            <text:p><text:s/>1.8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84" table:style-name="ce2">
            <text:p>22000184</text:p>
          </table:table-cell>
          <table:table-cell office:value-type="string" table:style-name="ce19">
            <text:p>04760</text:p>
          </table:table-cell>
          <table:table-cell office:value-type="date" office:date-value="2022-01-25T00:00:00" table:style-name="ce24">
            <text:p>25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NR. PROC. 000000000000042909520198160123</text:p>
          </table:table-cell>
          <table:table-cell office:value-type="float" office:value="1600.08" table:style-name="ce16">
            <text:p><text:s/>1.600,08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85" table:style-name="ce2">
            <text:p>22000185</text:p>
          </table:table-cell>
          <table:table-cell office:value-type="string" table:style-name="ce19">
            <text:p>04760</text:p>
          </table:table-cell>
          <table:table-cell office:value-type="date" office:date-value="2022-01-25T00:00:00" table:style-name="ce24">
            <text:p>25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NR. PROC. 000000000000000000001071122020</text:p>
          </table:table-cell>
          <table:table-cell office:value-type="float" office:value="1094.22" table:style-name="ce16">
            <text:p><text:s/>1.094,22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31" table:style-name="ce2">
            <text:p>22000231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TRANS. EFETUADA CONFORME SOLICITADO NO MEMO 008/2022, SOBRE O PROC. NR. 3925220-19.5.09.0242 DE 24/01/2022.</text:p>
          </table:table-cell>
          <table:table-cell office:value-type="float" office:value="414.69" table:style-name="ce16">
            <text:p><text:s/>414,69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32" table:style-name="ce2">
            <text:p>22000232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673.81" table:style-name="ce16">
            <text:p><text:s/>673,81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33" table:style-name="ce2">
            <text:p>22000233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1016" table:style-name="ce16">
            <text:p><text:s/>1.016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34" table:style-name="ce2">
            <text:p>22000234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256.27" table:style-name="ce16">
            <text:p><text:s/>256,27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35" table:style-name="ce2">
            <text:p>22000235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155.09" table:style-name="ce16">
            <text:p><text:s/>155,09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36" table:style-name="ce2">
            <text:p>22000236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682.87" table:style-name="ce16">
            <text:p><text:s/>682,87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37" table:style-name="ce2">
            <text:p>22000237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258.02999999999997" table:style-name="ce16">
            <text:p><text:s/>258,03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38" table:style-name="ce2">
            <text:p>22000238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260.54000000000002" table:style-name="ce16">
            <text:p><text:s/>260,54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39" table:style-name="ce2">
            <text:p>22000239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522.61" table:style-name="ce16">
            <text:p><text:s/>522,61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40" table:style-name="ce2">
            <text:p>22000240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3196.85" table:style-name="ce16">
            <text:p><text:s/>3.196,85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41" table:style-name="ce2">
            <text:p>22000241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677.04" table:style-name="ce16">
            <text:p><text:s/>677,04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42" table:style-name="ce2">
            <text:p>22000242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1345.92" table:style-name="ce16">
            <text:p><text:s/>1.345,92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43" table:style-name="ce2">
            <text:p>22000243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1345.92" table:style-name="ce16">
            <text:p><text:s/>1.345,92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44" table:style-name="ce2">
            <text:p>22000244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258.85000000000002" table:style-name="ce16">
            <text:p><text:s/>258,85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45" table:style-name="ce2">
            <text:p>22000245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RECEBIDA DE RIO U TOP DESIGN LTDA CNPJ 11.377.279/0001-43, DO DIA 25/01/2022</text:p>
          </table:table-cell>
          <table:table-cell office:value-type="float" office:value="1742.9" table:style-name="ce16">
            <text:p><text:s/>1.742,9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46" table:style-name="ce2">
            <text:p>22000246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RECEBIDA DE PSS DE SOUZA $ CIA LTDA, CNPJ - 17.828.565/0001-64 EM 25/01/2022</text:p>
          </table:table-cell>
          <table:table-cell office:value-type="float" office:value="304.73" table:style-name="ce16">
            <text:p><text:s/>304,73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47" table:style-name="ce2">
            <text:p>22000247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RECEBIDA DE SUPERMERCADO TONHAO LTDA, CNPJ - 10.828.619/0003-04, RECEBIDA EM 25/01/2022</text:p>
          </table:table-cell>
          <table:table-cell office:value-type="float" office:value="6246.73" table:style-name="ce16">
            <text:p><text:s/>6.246,73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48" table:style-name="ce2">
            <text:p>22000248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RECEBIDA DE KASSIA ROBERTO LINO MACIEL CERAMICA CNPJ - 30.831.303/0001-17 EM 27/01/2022.</text:p>
          </table:table-cell>
          <table:table-cell office:value-type="float" office:value="6637.53" table:style-name="ce16">
            <text:p><text:s/>6.637,53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69" table:style-name="ce2">
            <text:p>22000269</text:p>
          </table:table-cell>
          <table:table-cell office:value-type="string" table:style-name="ce19">
            <text:p>04760</text:p>
          </table:table-cell>
          <table:table-cell office:value-type="date" office:date-value="2022-01-31T00:00:00" table:style-name="ce24">
            <text:p>31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TRANSF. DEPOSITO JUDICIAL AUTOS 0000868-59.2018.5.09.0005, CONFORME MEMO 16/2022 NO DIA 28/01/2022.</text:p>
          </table:table-cell>
          <table:table-cell office:value-type="float" office:value="371.64" table:style-name="ce29">
            <text:p><text:s/>371,64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10" table:style-name="ce2">
            <text:p>22000310</text:p>
          </table:table-cell>
          <table:table-cell office:value-type="string" table:style-name="ce19">
            <text:p>04760</text:p>
          </table:table-cell>
          <table:table-cell office:value-type="date" office:date-value="2022-02-01T00:00:00" table:style-name="ce24">
            <text:p>01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DOC. NR. 61.573.832.152.804, EM NOME DE SAA PALMAS</text:p>
          </table:table-cell>
          <table:table-cell office:value-type="float" office:value="170" table:style-name="ce29">
            <text:p><text:s/>17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18" table:style-name="ce2">
            <text:p>22000318</text:p>
          </table:table-cell>
          <table:table-cell office:value-type="string" table:style-name="ce19">
            <text:p>04760</text:p>
          </table:table-cell>
          <table:table-cell office:value-type="date" office:date-value="2022-02-02T00:00:00" table:style-name="ce24">
            <text:p>02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DOC. NR. 130764930 EM NOME DE DISNEI LUQUINI</text:p>
          </table:table-cell>
          <table:table-cell office:value-type="float" office:value="2902.49" table:style-name="ce29">
            <text:p><text:s/>2.902,49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155" table:style-name="ce2">
            <text:p>22000155</text:p>
          </table:table-cell>
          <table:table-cell office:value-type="string" table:style-name="ce19">
            <text:p>04760</text:p>
          </table:table-cell>
          <table:table-cell office:value-type="date" office:date-value="2022-01-19T00:00:00" table:style-name="ce24">
            <text:p>19/01/22</text:p>
          </table:table-cell>
          <table:table-cell office:value-type="string" table:style-name="ce19">
            <text:p>1718034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PROMOÇÃO DA ASSISTÊNCIA FARMACÊUTICA E INSUMOS ESTRATÉGICOS NA ATENÇÃO BÁSICA EM SAÚDE PARCELA 1/12 EM 19.01.22</text:p>
          </table:table-cell>
          <table:table-cell office:value-type="float" office:value="760054.87" table:style-name="ce29">
            <text:p><text:s/>760.054,87<text:s/></text:p>
          </table:table-cell>
          <table:table-cell office:value-type="string" table:style-name="ce25">
            <text:p>00000925</text:p>
          </table:table-cell>
          <table:table-cell office:value-type="string" table:style-name="ce19">
            <text:p>25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1958</text:p>
          </table:table-cell>
          <table:table-cell office:value-type="string" table:style-name="ce1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37" table:style-name="ce2">
            <text:p>22000337</text:p>
          </table:table-cell>
          <table:table-cell office:value-type="string" table:style-name="ce19">
            <text:p>04760</text:p>
          </table:table-cell>
          <table:table-cell office:value-type="date" office:date-value="2022-02-04T00:00:00" table:style-name="ce5">
            <text:p>0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DOC, NR. 25.071.597.600.896 EM NOME DE QUEDAS DO IGUAÇU - PR</text:p>
          </table:table-cell>
          <table:table-cell office:value-type="float" office:value="220" table:style-name="ce30">
            <text:p><text:s/>22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38" table:style-name="ce2">
            <text:p>22000338</text:p>
          </table:table-cell>
          <table:table-cell office:value-type="string" table:style-name="ce19">
            <text:p>04760</text:p>
          </table:table-cell>
          <table:table-cell office:value-type="date" office:date-value="2022-02-04T00:00:00" table:style-name="ce5">
            <text:p>0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, NR. 25.071.597.600.991, EM NOME DE QUEDAS DO IGUAÇU PR</text:p>
          </table:table-cell>
          <table:table-cell office:value-type="float" office:value="183.33" table:style-name="ce30">
            <text:p><text:s/>183,33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39" table:style-name="ce2">
            <text:p>22000339</text:p>
          </table:table-cell>
          <table:table-cell office:value-type="string" table:style-name="ce19">
            <text:p>04760</text:p>
          </table:table-cell>
          <table:table-cell office:value-type="date" office:date-value="2022-02-04T00:00:00" table:style-name="ce5">
            <text:p>0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, NR. 57.121.009.900.236 SOP AHU - PR.</text:p>
          </table:table-cell>
          <table:table-cell office:value-type="float" office:value="100" table:style-name="ce30">
            <text:p><text:s/>1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45" table:style-name="ce2">
            <text:p>22000345</text:p>
          </table:table-cell>
          <table:table-cell office:value-type="string" table:style-name="ce19">
            <text:p>04760</text:p>
          </table:table-cell>
          <table:table-cell office:value-type="date" office:date-value="2022-02-07T00:00:00" table:style-name="ce5">
            <text:p>07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78.501.428.300.252, EM NIOME DE SOP JARDIM LONDRES - SP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46" table:style-name="ce2">
            <text:p>22000346</text:p>
          </table:table-cell>
          <table:table-cell office:value-type="string" table:style-name="ce19">
            <text:p>04760</text:p>
          </table:table-cell>
          <table:table-cell office:value-type="date" office:date-value="2022-02-07T00:00:00" table:style-name="ce5">
            <text:p>07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571.270.016.133.734 SOP PRAÇA TIRADENTES</text:p>
          </table:table-cell>
          <table:table-cell office:value-type="float" office:value="100" table:style-name="ce30">
            <text:p><text:s/>1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40" table:style-name="ce2">
            <text:p>22000340</text:p>
          </table:table-cell>
          <table:table-cell office:value-type="string" table:style-name="ce19">
            <text:p>04760</text:p>
          </table:table-cell>
          <table:table-cell office:value-type="date" office:date-value="2022-02-07T00:00:00" table:style-name="ce24">
            <text:p>07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DOC. NR. 61.573.833.200.136 EM NOME DE SOP PALMAS PR.</text:p>
          </table:table-cell>
          <table:table-cell office:value-type="float" office:value="140" table:style-name="ce29">
            <text:p><text:s/>14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47" table:style-name="ce2">
            <text:p>22000347</text:p>
          </table:table-cell>
          <table:table-cell office:value-type="string" table:style-name="ce19">
            <text:p>04760</text:p>
          </table:table-cell>
          <table:table-cell office:value-type="date" office:date-value="2022-02-07T00:00:00" table:style-name="ce24">
            <text:p>07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POR LUZIANI DA COSTA DOC. 600.299.000.064.693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48" table:style-name="ce2">
            <text:p>22000348</text:p>
          </table:table-cell>
          <table:table-cell office:value-type="string" table:style-name="ce19">
            <text:p>04760</text:p>
          </table:table-cell>
          <table:table-cell office:value-type="date" office:date-value="2022-02-07T00:00:00" table:style-name="ce24">
            <text:p>07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POR LUZIANI DA COSTA DOC. 600.299.000.064.693</text:p>
          </table:table-cell>
          <table:table-cell office:value-type="float" office:value="58" table:style-name="ce29">
            <text:p><text:s/>58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459" table:style-name="ce2">
            <text:p>22000459</text:p>
          </table:table-cell>
          <table:table-cell office:value-type="string" table:style-name="ce19">
            <text:p>04760</text:p>
          </table:table-cell>
          <table:table-cell office:value-type="date" office:date-value="2022-02-09T00:00:00" table:style-name="ce24">
            <text:p>09/02/22</text:p>
          </table:table-cell>
          <table:table-cell office:value-type="string" table:style-name="ce19">
            <text:p>1718039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CV19 - CORONAVIRUS (COVID-19) - SAES PARCELA ÚNICA EM 2022</text:p>
          </table:table-cell>
          <table:table-cell office:value-type="float" office:value="5376000" table:style-name="ce29">
            <text:p><text:s/>5.376.000,00<text:s/></text:p>
          </table:table-cell>
          <table:table-cell office:value-type="string" table:style-name="ce25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1958</text:p>
          </table:table-cell>
          <table:table-cell office:value-type="string" table:style-name="ce1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79" table:style-name="ce19">
            <text:p>22000379</text:p>
          </table:table-cell>
          <table:table-cell office:value-type="string" table:style-name="ce2">
            <text:p>04760</text:p>
          </table:table-cell>
          <table:table-cell office:value-type="date" office:date-value="2022-02-09T00:00:00" table:style-name="ce5">
            <text:p>09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DOC NR. 571.270.960.135.904 POR SOP - ALMIRANTE TAMANDARÉ</text:p>
          </table:table-cell>
          <table:table-cell office:value-type="float" office:value="250" table:style-name="ce30">
            <text:p><text:s/>25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13" table:style-name="ce19">
            <text:p>22000413</text:p>
          </table:table-cell>
          <table:table-cell office:value-type="string" table:style-name="ce2">
            <text:p>04760</text:p>
          </table:table-cell>
          <table:table-cell office:value-type="date" office:date-value="2022-02-11T00:00:00" table:style-name="ce5">
            <text:p>11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57.121.638.100.011 POR SOP ALMIRANTE TAMANDARE</text:p>
          </table:table-cell>
          <table:table-cell office:value-type="float" office:value="100" table:style-name="ce30">
            <text:p><text:s/>1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14" table:style-name="ce19">
            <text:p>22000414</text:p>
          </table:table-cell>
          <table:table-cell office:value-type="string" table:style-name="ce2">
            <text:p>04760</text:p>
          </table:table-cell>
          <table:table-cell office:value-type="date" office:date-value="2022-02-11T00:00:00" table:style-name="ce5">
            <text:p>11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57.121.669.100.186, POR SOP ALMIRANTE TAMANDARE</text:p>
          </table:table-cell>
          <table:table-cell office:value-type="float" office:value="100" table:style-name="ce30">
            <text:p><text:s/>1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19" table:style-name="ce19">
            <text:p>22000419</text:p>
          </table:table-cell>
          <table:table-cell office:value-type="string" table:style-name="ce2">
            <text:p>04760</text:p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DOC. NR. 25.071.597.601.373, POR QUEDAS DO IGUAÇU -PR</text:p>
          </table:table-cell>
          <table:table-cell office:value-type="float" office:value="65" table:style-name="ce30">
            <text:p><text:s/>65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20" table:style-name="ce19">
            <text:p>22000420</text:p>
          </table:table-cell>
          <table:table-cell office:value-type="string" table:style-name="ce2">
            <text:p>04760</text:p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25.071.597.601.419, POR QUEDAS DO IGUAÇU -PR</text:p>
          </table:table-cell>
          <table:table-cell office:value-type="float" office:value="0.25" table:style-name="ce30">
            <text:p><text:s/>0,25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87" table:style-name="ce19">
            <text:p>22000387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61.573.833.132.912, AG. 0615 SAA PALMAS.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88" table:style-name="ce19">
            <text:p>22000388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89" table:style-name="ce19">
            <text:p>22000389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17/2020, POR CNPJ 13.213.543/001-39 IND E COMERCIO DE LATICINIOS LATCO EM 01/02/2022</text:p>
          </table:table-cell>
          <table:table-cell office:value-type="float" office:value="3885.95" table:style-name="ce30">
            <text:p><text:s/>3.885,95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90" table:style-name="ce19">
            <text:p>22000390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18500.740000000002" table:style-name="ce30">
            <text:p><text:s/>18.500,74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91" table:style-name="ce19">
            <text:p>22000391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2748.18" table:style-name="ce30">
            <text:p><text:s/>2.748,18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92" table:style-name="ce19">
            <text:p>22000392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3602.73" table:style-name="ce30">
            <text:p><text:s/>3.602,73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93" table:style-name="ce19">
            <text:p>22000393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17/2020, PROC. 00002709020215090073, EM NOME DE C.VALE COOPERTIVA AGROINDUSTRIAL EM 02/02/2022</text:p>
          </table:table-cell>
          <table:table-cell office:value-type="float" office:value="9101.4" table:style-name="ce30">
            <text:p><text:s/>9.101,4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94" table:style-name="ce19">
            <text:p>22000394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17/2020, POR INSTITUTO FILADELFIA CNPJ 78.624.202/0001-35 AG. 3407 CONTA 4927-1 EM 07/02/2022</text:p>
          </table:table-cell>
          <table:table-cell office:value-type="float" office:value="20238.23" table:style-name="ce30">
            <text:p><text:s/>20.238,23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95" table:style-name="ce19">
            <text:p>22000395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17/2020, POR PM LARAJNEIRAS DO SUL EM 07/02/2022</text:p>
          </table:table-cell>
          <table:table-cell office:value-type="float" office:value="6970.13" table:style-name="ce30">
            <text:p><text:s/>6.970,13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96" table:style-name="ce19">
            <text:p>22000396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17/2020, POR JULIANO JF CNPJ-24.948.851/0001-29 EM 10/02/2022</text:p>
          </table:table-cell>
          <table:table-cell office:value-type="float" office:value="6277" table:style-name="ce30">
            <text:p><text:s/>6.277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97" table:style-name="ce19">
            <text:p>22000397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17/2020, NR. PROC. 0000114341.2018.5.09.0091 NO DIA 02/02/2022</text:p>
          </table:table-cell>
          <table:table-cell office:value-type="float" office:value="1813.93" table:style-name="ce30">
            <text:p><text:s/>1.813,93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98" table:style-name="ce19">
            <text:p>22000398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17/2020, DOC. NR. 6782045940, AG. 0429 EM NOME DE RODRIO SHOUCE EM 09/02/2022</text:p>
          </table:table-cell>
          <table:table-cell office:value-type="float" office:value="40624.28" table:style-name="ce30">
            <text:p><text:s/>40.624,28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99" table:style-name="ce19">
            <text:p>22000399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600.645.000.040.553 EM NOME DE ANNE CAROLINE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00" table:style-name="ce19">
            <text:p>22000400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4392100979 EM NOME DE LEIRIANE SOUTI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15" table:style-name="ce19">
            <text:p>22000415</text:p>
          </table:table-cell>
          <table:table-cell office:value-type="string" table:style-name="ce2">
            <text:p>04760</text:p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603.632.000.012.825 EM NOME DE MARCELO BERLAN AG. 3632 C/C 12825-2</text:p>
          </table:table-cell>
          <table:table-cell office:value-type="float" office:value="290" table:style-name="ce30">
            <text:p><text:s/>29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21" table:style-name="ce19">
            <text:p>22000421</text:p>
          </table:table-cell>
          <table:table-cell office:value-type="string" table:style-name="ce2">
            <text:p>04760</text:p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PATRÍCIA CRISTINA LEITE BERLANDA CPF 039.027.709-61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31" table:style-name="ce19">
            <text:p>22000431</text:p>
          </table:table-cell>
          <table:table-cell office:value-type="string" table:style-name="ce2">
            <text:p>04760</text:p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5">
            <text:p>DECRETO 173/20 - DM COVID 19 POR PATRÍCIA CRISTINA LEITE BERLANDA CPF 039.027.709-61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30" table:style-name="ce19">
            <text:p>22000430</text:p>
          </table:table-cell>
          <table:table-cell office:value-type="string" table:style-name="ce2">
            <text:p>04760</text:p>
          </table:table-cell>
          <table:table-cell office:value-type="date" office:date-value="2022-02-15T00:00:00" table:style-name="ce5">
            <text:p>15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091.842.419-42 TED AG. 3280, POR LIDIANE NEVES</text:p>
          </table:table-cell>
          <table:table-cell office:value-type="float" office:value="220" table:style-name="ce28">
            <text:p><text:s/>22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78" table:style-name="ce19">
            <text:p>22000478</text:p>
          </table:table-cell>
          <table:table-cell office:value-type="string" table:style-name="ce2">
            <text:p>04760</text:p>
          </table:table-cell>
          <table:table-cell office:value-type="date" office:date-value="2022-02-17T00:00:00" table:style-name="ce5">
            <text:p>17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DOC. NR. 2.909.361.533 EM NOME DE QUEDAS DO IGUAÇU-PR</text:p>
          </table:table-cell>
          <table:table-cell office:value-type="float" office:value="175" table:style-name="ce28">
            <text:p><text:s/>175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96" table:style-name="ce19">
            <text:p>22000496</text:p>
          </table:table-cell>
          <table:table-cell office:value-type="string" table:style-name="ce2">
            <text:p>04760</text:p>
          </table:table-cell>
          <table:table-cell office:value-type="date" office:date-value="2022-02-21T00:00:00" table:style-name="ce5">
            <text:p>21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BRUNO RENATO DELORENCI ALVES CPF 049.329.209-89</text:p>
          </table:table-cell>
          <table:table-cell office:value-type="float" office:value="229.38" table:style-name="ce28">
            <text:p><text:s/>229,38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31" table:style-name="ce19">
            <text:p>22000431</text:p>
          </table:table-cell>
          <table:table-cell office:value-type="string" table:style-name="ce2">
            <text:p>04760</text:p>
          </table:table-cell>
          <table:table-cell office:value-type="date" office:date-value="2022-02-15T00:00:00" table:style-name="ce5">
            <text:p>15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EDNEI SGOBI CPF 476.181.089-00</text:p>
          </table:table-cell>
          <table:table-cell office:value-type="float" office:value="311.81" table:style-name="ce28">
            <text:p><text:s/>311,81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77" table:style-name="ce19">
            <text:p>22000477</text:p>
          </table:table-cell>
          <table:table-cell office:value-type="string" table:style-name="ce2">
            <text:p>04760</text:p>
          </table:table-cell>
          <table:table-cell office:value-type="date" office:date-value="2022-02-17T00:00:00" table:style-name="ce5">
            <text:p>17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600.665.00.041.580, AG. 0665 C/C 41580-4 EM NOME DE RUY LUIZ QUINT</text:p>
          </table:table-cell>
          <table:table-cell office:value-type="float" office:value="1472.67" table:style-name="ce28">
            <text:p><text:s/>1.472,67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97" table:style-name="ce19">
            <text:p>22000497</text:p>
          </table:table-cell>
          <table:table-cell office:value-type="string" table:style-name="ce2">
            <text:p>04760</text:p>
          </table:table-cell>
          <table:table-cell office:value-type="date" office:date-value="2022-02-18T00:00:00" table:style-name="ce5">
            <text:p>18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CARTORIO DE REG. 2335 C/C 27424-0 EM 18/02/2022</text:p>
          </table:table-cell>
          <table:table-cell office:value-type="float" office:value="2000" table:style-name="ce28">
            <text:p><text:s/>2.0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98" table:style-name="ce19">
            <text:p>22000498</text:p>
          </table:table-cell>
          <table:table-cell office:value-type="string" table:style-name="ce2">
            <text:p>04760</text:p>
          </table:table-cell>
          <table:table-cell office:value-type="date" office:date-value="2022-02-18T00:00:00" table:style-name="ce5">
            <text:p>18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35.230.678/0001-45 EVERTON ANTONIO</text:p>
          </table:table-cell>
          <table:table-cell office:value-type="float" office:value="276.70999999999998" table:style-name="ce28">
            <text:p><text:s/>276,71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557" table:style-name="ce2">
            <text:p>22000557</text:p>
          </table:table-cell>
          <table:table-cell office:value-type="string" table:style-name="ce19">
            <text:p>04760</text:p>
          </table:table-cell>
          <table:table-cell office:value-type="date" office:date-value="2022-02-28T00:00:00" table:style-name="ce24">
            <text:p>28/02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. APLIC FINANC FEV/22</text:p>
          </table:table-cell>
          <table:table-cell office:value-type="float" office:value="78462.350000000006" table:style-name="ce16">
            <text:p><text:s/>78.462,35<text:s/></text:p>
          </table:table-cell>
          <table:table-cell office:value-type="string" table:style-name="ce19">
            <text:p>00002092</text:p>
          </table:table-cell>
          <table:table-cell office:value-type="float" office:value="130" table:style-name="ce2">
            <text:p>130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3187</text:p>
          </table:table-cell>
          <table:table-cell office:value-type="float" office:value="3" table:style-name="ce13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558" table:style-name="ce19">
            <text:p>22000558</text:p>
          </table:table-cell>
          <table:table-cell office:value-type="string" table:style-name="ce2">
            <text:p>04760</text:p>
          </table:table-cell>
          <table:table-cell office:value-type="date" office:date-value="2022-02-28T00:00:00" table:style-name="ce5">
            <text:p>28/02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. APLIC FINANC FEV/22</text:p>
          </table:table-cell>
          <table:table-cell office:value-type="float" office:value="454.5" table:style-name="ce28">
            <text:p><text:s/>454,50<text:s/></text:p>
          </table:table-cell>
          <table:table-cell office:value-type="string" table:style-name="ce25">
            <text:p>00001812</text:p>
          </table:table-cell>
          <table:table-cell office:value-type="float" office:value="165" table:style-name="ce2">
            <text:p>16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776</text:p>
          </table:table-cell>
          <table:table-cell office:value-type="string" table:style-name="ce19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556" table:style-name="ce2">
            <text:p>22000556</text:p>
          </table:table-cell>
          <table:table-cell office:value-type="string" table:style-name="ce19">
            <text:p>04760</text:p>
          </table:table-cell>
          <table:table-cell office:value-type="date" office:date-value="2022-02-28T00:00:00" table:style-name="ce24">
            <text:p>28/02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. APLIC FINANC FEV/22</text:p>
          </table:table-cell>
          <table:table-cell office:value-type="float" office:value="44002.59" table:style-name="ce16">
            <text:p><text:s/>44.002,59<text:s/></text:p>
          </table:table-cell>
          <table:table-cell office:value-type="string" table:style-name="ce25">
            <text:p>00002091</text:p>
          </table:table-cell>
          <table:table-cell office:value-type="float" office:value="258" table:style-name="ce2">
            <text:p>258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3093</text:p>
          </table:table-cell>
          <table:table-cell office:value-type="string" table:style-name="ce19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554" table:style-name="ce2">
            <text:p>22000554</text:p>
          </table:table-cell>
          <table:table-cell office:value-type="string" table:style-name="ce19">
            <text:p>04760</text:p>
          </table:table-cell>
          <table:table-cell office:value-type="date" office:date-value="2022-02-28T00:00:00" table:style-name="ce24">
            <text:p>28/02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. APLIC FINANC FEV/22</text:p>
          </table:table-cell>
          <table:table-cell office:value-type="float" office:value="22760.560000000001" table:style-name="ce16">
            <text:p><text:s/>22.760,56<text:s/></text:p>
          </table:table-cell>
          <table:table-cell office:value-type="string" table:style-name="ce25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99</text:p>
          </table:table-cell>
          <table:table-cell office:value-type="string" table:style-name="ce1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555" table:style-name="ce2">
            <text:p>22000555</text:p>
          </table:table-cell>
          <table:table-cell office:value-type="string" table:style-name="ce19">
            <text:p>04760</text:p>
          </table:table-cell>
          <table:table-cell office:value-type="date" office:date-value="2022-02-28T00:00:00" table:style-name="ce24">
            <text:p>28/02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. APLIC FINANC FEV/22</text:p>
          </table:table-cell>
          <table:table-cell office:value-type="float" office:value="24746.959999999999" table:style-name="ce16">
            <text:p><text:s/>24.746,96<text:s/></text:p>
          </table:table-cell>
          <table:table-cell office:value-type="string" table:style-name="ce25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99</text:p>
          </table:table-cell>
          <table:table-cell office:value-type="string" table:style-name="ce1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559" table:style-name="ce2">
            <text:p>22000559</text:p>
          </table:table-cell>
          <table:table-cell office:value-type="string" table:style-name="ce19">
            <text:p>04760</text:p>
          </table:table-cell>
          <table:table-cell office:value-type="date" office:date-value="2022-02-28T00:00:00" table:style-name="ce24">
            <text:p>28/02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. APLIC FINANC FEV/22</text:p>
          </table:table-cell>
          <table:table-cell office:value-type="float" office:value="70035.47" table:style-name="ce16">
            <text:p><text:s/>70.035,47<text:s/></text:p>
          </table:table-cell>
          <table:table-cell office:value-type="string" table:style-name="ce25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560" table:style-name="ce2">
            <text:p>22000560</text:p>
          </table:table-cell>
          <table:table-cell office:value-type="string" table:style-name="ce19">
            <text:p>04760</text:p>
          </table:table-cell>
          <table:table-cell office:value-type="date" office:date-value="2022-02-28T00:00:00" table:style-name="ce24">
            <text:p>28/02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. APLIC FINANC FEV/22</text:p>
          </table:table-cell>
          <table:table-cell office:value-type="float" office:value="74953.72" table:style-name="ce16">
            <text:p><text:s/>74.953,72<text:s/></text:p>
          </table:table-cell>
          <table:table-cell office:value-type="string" table:style-name="ce25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563" table:style-name="ce2">
            <text:p>22000563</text:p>
          </table:table-cell>
          <table:table-cell office:value-type="string" table:style-name="ce19">
            <text:p>04760</text:p>
          </table:table-cell>
          <table:table-cell office:value-type="date" office:date-value="2022-02-28T00:00:00" table:style-name="ce24">
            <text:p>28/02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. APLIC FINANC FEV/22</text:p>
          </table:table-cell>
          <table:table-cell office:value-type="float" office:value="22158" table:style-name="ce16">
            <text:p><text:s/>22.158,00<text:s/></text:p>
          </table:table-cell>
          <table:table-cell office:value-type="string" table:style-name="ce25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570" table:style-name="ce2">
            <text:p>22000570</text:p>
          </table:table-cell>
          <table:table-cell office:value-type="string" table:style-name="ce19">
            <text:p>04760</text:p>
          </table:table-cell>
          <table:table-cell office:value-type="date" office:date-value="2022-02-28T00:00:00" table:style-name="ce24">
            <text:p>28/02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. APLIC FINANC FEV/22</text:p>
          </table:table-cell>
          <table:table-cell office:value-type="float" office:value="89.88" table:style-name="ce16">
            <text:p><text:s/>89,88<text:s/></text:p>
          </table:table-cell>
          <table:table-cell office:value-type="string" table:style-name="ce25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0</text:p>
          </table:table-cell>
          <table:table-cell office:value-type="string" table:style-name="ce19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545" table:style-name="ce2">
            <text:p>22000545</text:p>
          </table:table-cell>
          <table:table-cell office:value-type="string" table:style-name="ce19">
            <text:p>04760</text:p>
          </table:table-cell>
          <table:table-cell office:value-type="date" office:date-value="2022-02-25T00:00:00" table:style-name="ce24">
            <text:p>25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DOC. NR. 25.071.597.600.787, POR QUEDAS DO IGUAÇU - PR.</text:p>
          </table:table-cell>
          <table:table-cell office:value-type="float" office:value="366.67" table:style-name="ce16">
            <text:p><text:s/>366,67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546" table:style-name="ce2">
            <text:p>22000546</text:p>
          </table:table-cell>
          <table:table-cell office:value-type="string" table:style-name="ce19">
            <text:p>04760</text:p>
          </table:table-cell>
          <table:table-cell office:value-type="date" office:date-value="2022-02-25T00:00:00" table:style-name="ce24">
            <text:p>25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DOC. NR. 32.755.243.200.105 POR BAIRRO ALTO CURITIBA-PR.</text:p>
          </table:table-cell>
          <table:table-cell office:value-type="float" office:value="125.82" table:style-name="ce16">
            <text:p><text:s/>125,82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00" table:style-name="ce2">
            <text:p>22000600</text:p>
          </table:table-cell>
          <table:table-cell office:value-type="string" table:style-name="ce19">
            <text:p>04760</text:p>
          </table:table-cell>
          <table:table-cell office:value-type="date" office:date-value="2022-03-02T00:00:00" table:style-name="ce24">
            <text:p>02/03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DOC. NR. 57.121.363.600.248, EM NOME DE SOP BAIRRO ALTO PR</text:p>
          </table:table-cell>
          <table:table-cell office:value-type="float" office:value="100" table:style-name="ce16">
            <text:p><text:s/>1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01" table:style-name="ce2">
            <text:p>22000601</text:p>
          </table:table-cell>
          <table:table-cell office:value-type="string" table:style-name="ce19">
            <text:p>04760</text:p>
          </table:table-cell>
          <table:table-cell office:value-type="date" office:date-value="2022-03-02T00:00:00" table:style-name="ce24">
            <text:p>02/03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DOC. NR. 588.172.134.230 POR SAA-R. FARIA SOBRINHO</text:p>
          </table:table-cell>
          <table:table-cell office:value-type="float" office:value="650" table:style-name="ce16">
            <text:p><text:s/>65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515" table:style-name="ce2">
            <text:p>22000515</text:p>
          </table:table-cell>
          <table:table-cell office:value-type="string" table:style-name="ce19">
            <text:p>04760</text:p>
          </table:table-cell>
          <table:table-cell office:value-type="date" office:date-value="2022-02-22T00:00:00" table:style-name="ce24">
            <text:p>22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 POR ARILDO BRITO SIMÕES CPF 286.089.506-00</text:p>
          </table:table-cell>
          <table:table-cell office:value-type="float" office:value="1165.42" table:style-name="ce16">
            <text:p><text:s/>1.165,42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516" table:style-name="ce2">
            <text:p>22000516</text:p>
          </table:table-cell>
          <table:table-cell office:value-type="string" table:style-name="ce19">
            <text:p>04760</text:p>
          </table:table-cell>
          <table:table-cell office:value-type="date" office:date-value="2022-02-22T00:00:00" table:style-name="ce24">
            <text:p>22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PROC. NR. 000000000000000000000410722020. DOC. NR. 200.426.435</text:p>
          </table:table-cell>
          <table:table-cell office:value-type="float" office:value="1055.5999999999999" table:style-name="ce16">
            <text:p><text:s/>1.055,6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534" table:style-name="ce2">
            <text:p>22000534</text:p>
          </table:table-cell>
          <table:table-cell office:value-type="string" table:style-name="ce19">
            <text:p>04760</text:p>
          </table:table-cell>
          <table:table-cell office:value-type="date" office:date-value="2022-02-24T00:00:00" table:style-name="ce24">
            <text:p>24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DOC. NR. 030272149-50 POR LINDOMAR REZENDE, AG. 748 DOC. 34.401.259</text:p>
          </table:table-cell>
          <table:table-cell office:value-type="float" office:value="1482.52" table:style-name="ce16">
            <text:p><text:s/>1.482,52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544" table:style-name="ce2">
            <text:p>22000544</text:p>
          </table:table-cell>
          <table:table-cell office:value-type="string" table:style-name="ce19">
            <text:p>04760</text:p>
          </table:table-cell>
          <table:table-cell office:value-type="date" office:date-value="2022-02-25T00:00:00" table:style-name="ce24">
            <text:p>25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DCO NR. 6636585943, BACO 748 AG. 0719 EM NOME ITATIANE APARECIDA</text:p>
          </table:table-cell>
          <table:table-cell office:value-type="float" office:value="3702.56" table:style-name="ce16">
            <text:p><text:s/>3.702,56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588" table:style-name="ce2">
            <text:p>22000588</text:p>
          </table:table-cell>
          <table:table-cell office:value-type="string" table:style-name="ce19">
            <text:p>04760</text:p>
          </table:table-cell>
          <table:table-cell office:value-type="date" office:date-value="2022-02-14T00:00:00" table:style-name="ce24">
            <text:p>14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 POR DEPÓSITO ONLINE EM PALMAS-PR, SEM IDENTIFICAÇÃO</text:p>
          </table:table-cell>
          <table:table-cell office:value-type="float" office:value="495" table:style-name="ce16">
            <text:p><text:s/>495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03" table:style-name="ce2">
            <text:p>22000603</text:p>
          </table:table-cell>
          <table:table-cell office:value-type="string" table:style-name="ce19">
            <text:p>04760</text:p>
          </table:table-cell>
          <table:table-cell office:value-type="date" office:date-value="2022-03-02T00:00:00" table:style-name="ce24">
            <text:p>02/03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DEPOSITO ON LINE DOC. NR. 61.573.833.124.556, <text:s/>POR SAA-PLAMAS - PR,</text:p>
          </table:table-cell>
          <table:table-cell office:value-type="float" office:value="170" table:style-name="ce16">
            <text:p><text:s/>17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30" table:style-name="ce19">
            <text:p>22000630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DOC. NR. 57.121.009.900.273 POR SOP AHU-PR.</text:p>
          </table:table-cell>
          <table:table-cell office:value-type="currency" office:value="100" table:style-name="ce18">
            <text:p>R$1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56" table:style-name="ce19">
            <text:p>22000656</text:p>
          </table:table-cell>
          <table:table-cell office:value-type="string" table:style-name="ce2">
            <text:p>04760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048.682.639-27, POR BERSUELLY <text:s/>MATO.</text:p>
          </table:table-cell>
          <table:table-cell office:value-type="currency" office:value="400" table:style-name="ce18">
            <text:p>R$4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31" table:style-name="ce19">
            <text:p>22000631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63/2022, POR CARLOTTO E CIA LTDA, CNPJ - 01.742.140/0001-06 EM 10/02/2022.</text:p>
          </table:table-cell>
          <table:table-cell office:value-type="currency" office:value="1750" table:style-name="ce18">
            <text:p>R$1.7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32" table:style-name="ce19">
            <text:p>22000632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63/2022, POR GELINSKI HO , CNPJ - 77.124.980/0001-69, EM 10/02/2022.</text:p>
          </table:table-cell>
          <table:table-cell office:value-type="currency" office:value="1135" table:style-name="ce18">
            <text:p>R$1.13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33" table:style-name="ce19">
            <text:p>22000633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63/2022, POR COAMO AGROINDUSTRIAL CNPJ-75.904.383/0001-21, EM 10/02/2022</text:p>
          </table:table-cell>
          <table:table-cell office:value-type="currency" office:value="126132.49" table:style-name="ce18">
            <text:p>R$126.132,49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34" table:style-name="ce19">
            <text:p>22000634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63/2022, POR CLINICA MEDICA EIRELI CNPJ - 27.250.798/0001-86 EM 10/02/2022</text:p>
          </table:table-cell>
          <table:table-cell office:value-type="currency" office:value="1500" table:style-name="ce18">
            <text:p>R$1.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35" table:style-name="ce19">
            <text:p>22000635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63/2022, POR CELIA ELFRIDA KEMPF, PROC. 552.450.000.006.767 2450 6767-9 EM 15/02/2022.</text:p>
          </table:table-cell>
          <table:table-cell office:value-type="currency" office:value="650" table:style-name="ce18">
            <text:p>R$6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36" table:style-name="ce19">
            <text:p>22000636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63/2022, POR GUAIRA COUTRY, CNPJ - 77.903.045/0001-09 EM 15/02/2022</text:p>
          </table:table-cell>
          <table:table-cell office:value-type="currency" office:value="1000" table:style-name="ce18">
            <text:p>R$1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37" table:style-name="ce19">
            <text:p>22000637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63/2022, POR SAA LARANJEIRAS DO SUL TAA 73.473.907.105.657 EM 16/02/2022</text:p>
          </table:table-cell>
          <table:table-cell office:value-type="currency" office:value="2450" table:style-name="ce18">
            <text:p>R$2.4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38" table:style-name="ce19">
            <text:p>22000638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63/2022, POR SAA LARANJEIRAS DO SUL TAA 73.473907.105.804 EM 16/02/2022</text:p>
          </table:table-cell>
          <table:table-cell office:value-type="currency" office:value="50" table:style-name="ce18">
            <text:p>R$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39" table:style-name="ce19">
            <text:p>22000639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63/2022, POR DEPOSITO JUDICIAL PROC. 000739-47.2015.5.09.0009 EM 16/02/2022</text:p>
          </table:table-cell>
          <table:table-cell office:value-type="currency" office:value="51144.35" table:style-name="ce18">
            <text:p>R$51.144,35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40" table:style-name="ce19">
            <text:p>22000640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63/2022, POR LATICINIO SZUR, TRANSF. 554.095.000.007.868 4095 7868-9, EM 18/02/2022</text:p>
          </table:table-cell>
          <table:table-cell office:value-type="currency" office:value="14525" table:style-name="ce18">
            <text:p>R$14.52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41" table:style-name="ce19">
            <text:p>22000641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63/2022, POR FABRICA FORNEL, TRANSF. NR. 550.734.000.032.786 0734 32786-7 EM 21/02/2022</text:p>
          </table:table-cell>
          <table:table-cell office:value-type="currency" office:value="1000" table:style-name="ce18">
            <text:p>R$1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42" table:style-name="ce19">
            <text:p>22000642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63/2022, POR MELLO SILVA CONSTRUÇÕES LTDA CNPJ-24.651.845/0001-05 EM 21/02/2022</text:p>
          </table:table-cell>
          <table:table-cell office:value-type="currency" office:value="1800" table:style-name="ce18">
            <text:p>R$1.8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43" table:style-name="ce19">
            <text:p>22000643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63/2022, POR SUPERMERCADO TONHAO CNPJ- 10.828.619/0003-04, EM 22/02/2022</text:p>
          </table:table-cell>
          <table:table-cell office:value-type="currency" office:value="6246.73" table:style-name="ce18">
            <text:p>R$6.246,7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57" table:style-name="ce19">
            <text:p>22000657</text:p>
          </table:table-cell>
          <table:table-cell office:value-type="string" table:style-name="ce2">
            <text:p>04760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<text:s/>TRANSF. RECEBIDA DO CPF 056.964.979-00 LUZIANI DA COSTA</text:p>
          </table:table-cell>
          <table:table-cell office:value-type="currency" office:value="208" table:style-name="ce18">
            <text:p>R$208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58" table:style-name="ce19">
            <text:p>22000658</text:p>
          </table:table-cell>
          <table:table-cell office:value-type="string" table:style-name="ce2">
            <text:p>04760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<text:s/>TRANSF. RECEBIDA DO CPF 056.964.979-00 LUZIANI DA COSTA</text:p>
          </table:table-cell>
          <table:table-cell office:value-type="currency" office:value="50" table:style-name="ce18">
            <text:p>R$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59" table:style-name="ce19">
            <text:p>22000659</text:p>
          </table:table-cell>
          <table:table-cell office:value-type="string" table:style-name="ce2">
            <text:p>04760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<text:s/>TRANSF. RECEBIDA DO CPF 102.751.059-03, EM NOME DE YASMIN BITTENCOURT EM 04/03/2022</text:p>
          </table:table-cell>
          <table:table-cell office:value-type="currency" office:value="493.14" table:style-name="ce18">
            <text:p>R$493,14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60" table:style-name="ce19">
            <text:p>22000660</text:p>
          </table:table-cell>
          <table:table-cell office:value-type="string" table:style-name="ce2">
            <text:p>04760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<text:s/>TRANSF. RECEBIDA, DOC. NR. 61.573.833.094.628 POR SAA PALMAS PR, EM 07/03/2022</text:p>
          </table:table-cell>
          <table:table-cell office:value-type="currency" office:value="140" table:style-name="ce18">
            <text:p>R$14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07" table:style-name="ce19">
            <text:p>22000707</text:p>
          </table:table-cell>
          <table:table-cell office:value-type="string" table:style-name="ce2">
            <text:p>0476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25.071.597.600.679 POR QUEDAS DO IGUAÇU - PR.</text:p>
          </table:table-cell>
          <table:table-cell office:value-type="currency" office:value="550" table:style-name="ce18">
            <text:p>R$5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08" table:style-name="ce19">
            <text:p>22000708</text:p>
          </table:table-cell>
          <table:table-cell office:value-type="string" table:style-name="ce2">
            <text:p>0476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25.071.597.600.789 - POR QUEDAS DO IGUAÇU - PR.</text:p>
          </table:table-cell>
          <table:table-cell office:value-type="currency" office:value="220" table:style-name="ce18">
            <text:p>R$22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09" table:style-name="ce19">
            <text:p>22000709</text:p>
          </table:table-cell>
          <table:table-cell office:value-type="string" table:style-name="ce2">
            <text:p>0476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PROC. NR. 000000000000000000002020619122 DOC. 203.763.136</text:p>
          </table:table-cell>
          <table:table-cell office:value-type="currency" office:value="2101.14" table:style-name="ce18">
            <text:p>R$2.101,14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10" table:style-name="ce19">
            <text:p>22000710</text:p>
          </table:table-cell>
          <table:table-cell office:value-type="string" table:style-name="ce2">
            <text:p>0476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PROC. NR. 000000000000000000002020619122 DOC. 203.763.700</text:p>
          </table:table-cell>
          <table:table-cell office:value-type="currency" office:value="1458.18" table:style-name="ce18">
            <text:p>R$1.458,18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31" table:style-name="ce19">
            <text:p>22000731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57.121.273.900.164 POR SOP PRAÇA TIRADENTES - PR.</text:p>
          </table:table-cell>
          <table:table-cell office:value-type="currency" office:value="100" table:style-name="ce18">
            <text:p>R$1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91" table:style-name="ce19">
            <text:p>22000691</text:p>
          </table:table-cell>
          <table:table-cell office:value-type="string" table:style-name="ce2">
            <text:p>04760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DISNEI LUQUINI AGENCIA 104 3857 DOC. NR. 203.350.347, EM 08/03/2022</text:p>
          </table:table-cell>
          <table:table-cell office:value-type="currency" office:value="2902.49" table:style-name="ce18">
            <text:p>R$2.902,49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92" table:style-name="ce19">
            <text:p>22000692</text:p>
          </table:table-cell>
          <table:table-cell office:value-type="string" table:style-name="ce2">
            <text:p>04760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POR SOP MARINGA VELHO DOC. NR. 83.591.511.500.101 EM 08/03/2022</text:p>
          </table:table-cell>
          <table:table-cell office:value-type="currency" office:value="200" table:style-name="ce18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11" table:style-name="ce19">
            <text:p>22000711</text:p>
          </table:table-cell>
          <table:table-cell office:value-type="string" table:style-name="ce2">
            <text:p>0476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61.573832.101.040 POR SAA - PALMAS PR.</text:p>
          </table:table-cell>
          <table:table-cell office:value-type="currency" office:value="200" table:style-name="ce18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32" table:style-name="ce19">
            <text:p>22000732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EPOSITO ONLINE POR TELEMACO BORBA - PR, DOC. 6.651.570.000.229</text:p>
          </table:table-cell>
          <table:table-cell office:value-type="currency" office:value="4000" table:style-name="ce18">
            <text:p>R$4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33" table:style-name="ce19">
            <text:p>22000733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EPOSITO ONLINE POR TELEMACO BORBA - PR, DOC. 6.658.622.900.152</text:p>
          </table:table-cell>
          <table:table-cell office:value-type="currency" office:value="200" table:style-name="ce18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34" table:style-name="ce19">
            <text:p>22000734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EPOSITO ONLINE POR TELEMACO BORBA - PR, DOC. 6.658.622.900.155</text:p>
          </table:table-cell>
          <table:table-cell office:value-type="currency" office:value="190" table:style-name="ce18">
            <text:p>R$19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35" table:style-name="ce19">
            <text:p>22000735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EPOSITO ONLINE POR TELEMACO BORBA - PR, DOC. 6.658.622.900.157</text:p>
          </table:table-cell>
          <table:table-cell office:value-type="currency" office:value="110" table:style-name="ce18">
            <text:p>R$11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36" table:style-name="ce19">
            <text:p>22000736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. RECEBIDA DE MARCELO BERLAN, DOC. NR. 603.622.000.012.825 AG. 3632 C/C 12825-2</text:p>
          </table:table-cell>
          <table:table-cell office:value-type="currency" office:value="112.84" table:style-name="ce18">
            <text:p>R$112,84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37" table:style-name="ce19">
            <text:p>22000737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. RECEBIDA DE PATRICIA CRISTINA DOC. NR 039.027.709-61, AG. 0710</text:p>
          </table:table-cell>
          <table:table-cell office:value-type="currency" office:value="112.84" table:style-name="ce18">
            <text:p>R$112,84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38" table:style-name="ce19">
            <text:p>22000738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. RECEBIDA DE CACILDA APARECIDA DOC. 528.343.449-49</text:p>
          </table:table-cell>
          <table:table-cell office:value-type="currency" office:value="1500" table:style-name="ce18">
            <text:p>R$1.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39" table:style-name="ce19">
            <text:p>22000739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TRANSF 476.181.089-00 - EDNEI SGOBI <text:s text:c="3"/>EM 14.03.2022</text:p>
          </table:table-cell>
          <table:table-cell office:value-type="currency" office:value="311.81" table:style-name="ce18">
            <text:p>R$311,81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number-rows-repeated="126" table:style-name="ro3">
          <table:table-cell table:number-columns-repeated="2" table:style-name="ce19"/>
          <table:table-cell table:style-name="ce2"/>
          <table:table-cell table:style-name="ce5"/>
          <table:table-cell table:number-columns-repeated="2" table:style-name="ce2"/>
          <table:table-cell table:style-name="ce17"/>
          <table:table-cell table:style-name="ce18"/>
          <table:table-cell table:style-name="ce2"/>
          <table:table-cell table:style-name="ce13"/>
          <table:table-cell table:number-columns-repeated="3" table:style-name="ce19"/>
          <table:table-cell table:number-columns-repeated="16371"/>
        </table:table-row>
        <table:table-row table:number-rows-repeated="557" table:style-name="ro3">
          <table:table-cell table:style-name="ce19"/>
          <table:table-cell table:number-columns-repeated="2" table:style-name="ce2"/>
          <table:table-cell table:style-name="ce5"/>
          <table:table-cell table:number-columns-repeated="2" table:style-name="ce2"/>
          <table:table-cell table:style-name="ce17"/>
          <table:table-cell table:style-name="ce18"/>
          <table:table-cell table:style-name="ce2"/>
          <table:table-cell table:style-name="ce13"/>
          <table:table-cell table:number-columns-repeated="3" table:style-name="ce19"/>
          <table:table-cell table:number-columns-repeated="16371"/>
        </table:table-row>
        <table:table-row table:style-name="ro3">
          <table:table-cell table:style-name="ce19"/>
          <table:table-cell table:style-name="ce2"/>
          <table:table-cell table:style-name="ce19"/>
          <table:table-cell table:style-name="ce14"/>
          <table:table-cell table:number-columns-repeated="2" table:style-name="ce13"/>
          <table:table-cell table:style-name="ce20"/>
          <table:table-cell table:style-name="ce21"/>
          <table:table-cell table:number-columns-repeated="5" table:style-name="ce13"/>
          <table:table-cell table:number-columns-repeated="16371"/>
        </table:table-row>
        <table:table-row table:number-rows-repeated="45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22"/>
          <table:table-cell table:number-columns-repeated="5" table:style-name="ce2"/>
          <table:table-cell table:number-columns-repeated="16371"/>
        </table:table-row>
        <table:table-row table:number-rows-repeated="5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22"/>
          <table:table-cell table:style-name="ce19"/>
          <table:table-cell table:number-columns-repeated="4" table:style-name="ce2"/>
          <table:table-cell table:number-columns-repeated="16371"/>
        </table:table-row>
        <table:table-row table:style-name="ro3">
          <table:table-cell table:style-name="ce19"/>
          <table:table-cell table:style-name="ce2"/>
          <table:table-cell table:style-name="ce19"/>
          <table:table-cell table:style-name="ce5"/>
          <table:table-cell table:number-columns-repeated="2" table:style-name="ce2"/>
          <table:table-cell table:style-name="ce17"/>
          <table:table-cell table:style-name="ce22"/>
          <table:table-cell table:style-name="ce19"/>
          <table:table-cell table:number-columns-repeated="4" table:style-name="ce2"/>
          <table:table-cell table:number-columns-repeated="16371"/>
        </table:table-row>
        <table:table-row table:style-name="ro3">
          <table:table-cell table:style-name="ce19"/>
          <table:table-cell table:style-name="ce2"/>
          <table:table-cell table:style-name="ce19"/>
          <table:table-cell table:style-name="ce5"/>
          <table:table-cell table:number-columns-repeated="2" table:style-name="ce2"/>
          <table:table-cell table:style-name="ce17"/>
          <table:table-cell table:style-name="ce23"/>
          <table:table-cell table:style-name="ce19"/>
          <table:table-cell table:number-columns-repeated="4" table:style-name="ce2"/>
          <table:table-cell table:number-columns-repeated="16371"/>
        </table:table-row>
        <table:table-row table:number-rows-repeated="11" table:style-name="ro3">
          <table:table-cell table:style-name="ce19"/>
          <table:table-cell table:style-name="ce2"/>
          <table:table-cell table:style-name="ce19"/>
          <table:table-cell table:style-name="ce5"/>
          <table:table-cell table:number-columns-repeated="2" table:style-name="ce2"/>
          <table:table-cell table:style-name="ce17"/>
          <table:table-cell table:style-name="ce22"/>
          <table:table-cell table:style-name="ce19"/>
          <table:table-cell table:number-columns-repeated="4" table:style-name="ce2"/>
          <table:table-cell table:number-columns-repeated="16371"/>
        </table:table-row>
        <table:table-row table:number-rows-repeated="19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22"/>
          <table:table-cell table:style-name="ce19"/>
          <table:table-cell table:number-columns-repeated="4" table:style-name="ce2"/>
          <table:table-cell table:number-columns-repeated="16371"/>
        </table:table-row>
        <table:table-row table:number-rows-repeated="3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22"/>
          <table:table-cell table:style-name="ce19"/>
          <table:table-cell table:style-name="ce2"/>
          <table:table-cell table:number-columns-repeated="3" table:style-name="ce19"/>
          <table:table-cell table:number-columns-repeated="16371"/>
        </table:table-row>
        <table:table-row table:number-rows-repeated="2" table:style-name="ro3">
          <table:table-cell table:style-name="ce19"/>
          <table:table-cell table:style-name="ce2"/>
          <table:table-cell table:style-name="ce19"/>
          <table:table-cell table:style-name="ce24"/>
          <table:table-cell table:number-columns-repeated="2" table:style-name="ce19"/>
          <table:table-cell table:style-name="ce25"/>
          <table:table-cell table:style-name="ce26"/>
          <table:table-cell table:style-name="ce19"/>
          <table:table-cell table:style-name="ce2"/>
          <table:table-cell table:number-columns-repeated="3" table:style-name="ce19"/>
          <table:table-cell table:number-columns-repeated="16371"/>
        </table:table-row>
        <table:table-row table:number-rows-repeated="10476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R$</number:currency-symbol>
      <number:number number:decimal-places="2" number:min-integer-digits="1" number:grouping="true"/>
    </number:currency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os Barbosa Pinto</meta:initial-creator>
    <dc:creator>Marcos Barbosa Pinto</dc:creator>
    <meta:creation-date>2021-11-03T17:44:12Z</meta:creation-date>
    <dc:date>2022-03-21T14:30:43Z</dc:date>
  </office:meta>
</office:document-meta>
</file>