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6"/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V_237_rgula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Normal_32_2" style:data-style-name="N37">
      <style:table-cell-properties fo:border-top="none" fo:border-bottom="thin solid #808080" fo:border-left="thin solid #80808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fo:background-color="transparent" style:cell-protect="protected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center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6">
      <style:table-cell-properties fo:background-color="transparent"/>
    </style:style>
    <style:style style:name="ce3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04-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2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3"/>
          <table:table-cell table:style-name="ce6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2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8"/>
          <table:table-cell table:style-name="ce3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1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2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7">
            <text:p>REND FINANC JANEIRO/2022</text:p>
          </table:table-cell>
          <table:table-cell office:value-type="float" office:value="42877.01" table:style-name="ce28">
            <text:p><text:s/>42.877,01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8.5" table:style-name="ce16">
            <text:p><text:s/>428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609.87" table:style-name="ce16">
            <text:p><text:s/>42.609,87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130013.02" table:style-name="ce16">
            <text:p><text:s/>130.013,0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84.75" table:style-name="ce16">
            <text:p><text:s/>84,75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20128.04" table:style-name="ce16">
            <text:p><text:s/>20.128,04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1712.39" table:style-name="ce16">
            <text:p><text:s/>41.712,39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096" table:style-name="ce2">
            <text:p>2200009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ATENÇÃO À SAÚDE DA POPULAÇÃO PARA PROCEDIMENTOS NO MAC PARCELA 12/12 EM 2021 EM 03.01.22</text:p>
          </table:table-cell>
          <table:table-cell office:value-type="float" office:value="211586.08" table:style-name="ce16">
            <text:p><text:s/>211.586,08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2 EM 2021 EM 10.01.22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0 EM 2021 EM 11.01.22</text:p>
          </table:table-cell>
          <table:table-cell office:value-type="float" office:value="288000" table:style-name="ce30">
            <text:p><text:s/>28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5" table:style-name="ce2">
            <text:p>22000105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ORONAVIRUS COVID 19 - SCTIE PARCELA UNICA ESTADUAL PROCESSO 250001888508202194 PORTARIA 3.617 DE 15 DE DEZEMBRO DE 2.021 EM 03.01.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ENFRENTAMENTO COVID MEDIDA PROVISÓRIA 1.062 DE 09.08.2021 - PARCELA 12 EM 2021 PORTARIA 3.374 EM 03.01.22</text:p>
          </table:table-cell>
          <table:table-cell office:value-type="float" office:value="24048000" table:style-name="ce30">
            <text:p><text:s/>24.04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DOC. Nº 25.071.597.600.265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9">
            <text:p>04760</text:p>
          </table:table-cell>
          <table:table-cell office:value-type="date" office:date-value="2022-01-05T00:00:00" table:style-name="ce24">
            <text:p>0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<text:s/>DOC. Nº 25.071.597.600.116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9">
            <text:p>04760</text:p>
          </table:table-cell>
          <table:table-cell office:value-type="date" office:date-value="2022-01-06T00:00:00" table:style-name="ce24">
            <text:p>0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JAIME FERREIRA DOC. 072569501289915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 PR, DOC. 25.071.597.600.130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,JOLEMA MATOS, DOC. 00005572406970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QUEDAS DO IGUAÇU DOC. 2.926.931.003</text:p>
          </table:table-cell>
          <table:table-cell office:value-type="float" office:value="185" table:style-name="ce16">
            <text:p><text:s/>18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9">
            <text:p>04760</text:p>
          </table:table-cell>
          <table:table-cell office:value-type="date" office:date-value="2022-01-12T00:00:00" table:style-name="ce24">
            <text:p>12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OP ALMIRANTE TAMANDARE, DOC. 57.121.669.100.149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IDIANE NEVES, DOC. 09184241942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1.259.000.043.866, EM NOME DE SOP ALMIRANTE TAMANDARÉ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00.259.000.043.866, EM NOME DE BRUNO RETATO D.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80.5" table:style-name="ce16">
            <text:p><text:s/>80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7.5" table:style-name="ce16">
            <text:p><text:s/>7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MARCIO LIZ COR DOC.N.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9">
            <text:p>04760</text:p>
          </table:table-cell>
          <table:table-cell office:value-type="date" office:date-value="2022-01-26T00:00:00" table:style-name="ce24">
            <text:p>2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.121.669.100.265 POR SOP ALMIRANTE TAMADARÉ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9">
            <text:p>04760</text:p>
          </table:table-cell>
          <table:table-cell office:value-type="date" office:date-value="2022-01-27T00:00:00" table:style-name="ce24">
            <text:p>2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83.701.328.600.217 POR SOP PORTO VELHO - RO.</text:p>
          </table:table-cell>
          <table:table-cell office:value-type="float" office:value="262.5" table:style-name="ce16">
            <text:p><text:s/>262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25.071.597.600.957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25.071.597.600.958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571.270.960.123.112, EM NOME DE SOP ALMIRANTE TAMANDARÉ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9501289915 EM NOME DE JAIME FERREIRA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4455724931, EM NOME DE LIDIANE DIAS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DISNEI LUQUINI, DOC. 190.671.899</text:p>
          </table:table-cell>
          <table:table-cell office:value-type="float" office:value="2902.49" table:style-name="ce16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 DOC. 61.573.832.195.428</text:p>
          </table:table-cell>
          <table:table-cell office:value-type="float" office:value="135" table:style-name="ce16">
            <text:p><text:s/>13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. DOC. Nº 61.573.832.095.047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EANDRO APARECIDO, DOC. 7466766978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UZIANI DA COSTA DOC. 600.299.000.064.69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16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9">
            <text:p>04760</text:p>
          </table:table-cell>
          <table:table-cell office:value-type="date" office:date-value="2022-01-13T00:00:00" table:style-name="ce24">
            <text:p>13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CARTORIO DE REGISTRO DOC. 612.335.000.027.424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EDNEI SGOBI 000476181089000</text:p>
          </table:table-cell>
          <table:table-cell office:value-type="float" office:value="311.81" table:style-name="ce16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MEGABRAS CNPJ 11.709.117/0001-65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PATRICIA CRISTINA, DOC. Nº 3902770961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9">
            <text:p>04760</text:p>
          </table:table-cell>
          <table:table-cell office:value-type="date" office:date-value="2022-01-18T00:00:00" table:style-name="ce24">
            <text:p>1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03.632.000.012.825, POR MARCELO BERLAN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220.652.000.015.584 POR ARILDO BRITO S.</text:p>
          </table:table-cell>
          <table:table-cell office:value-type="float" office:value="1165.42" table:style-name="ce16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9">
            <text:p>04760</text:p>
          </table:table-cell>
          <table:table-cell office:value-type="date" office:date-value="2022-01-21T00:00:00" table:style-name="ce24">
            <text:p>2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0012845618956, EM NOME DE ELIZEU KOST.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16">
            <text:p><text:s/>198,7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16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16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16">
            <text:p><text:s/>1.14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16">
            <text:p><text:s/>1.7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16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16">
            <text:p><text:s/>14.52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16">
            <text:p><text:s/>200,5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16">
            <text:p><text:s/>1.8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PROC. 000000000000042909520198160123</text:p>
          </table:table-cell>
          <table:table-cell office:value-type="float" office:value="1600.08" table:style-name="ce16">
            <text:p><text:s/>1.600,0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PROC. 000000000000000000001071122020</text:p>
          </table:table-cell>
          <table:table-cell office:value-type="float" office:value="1094.22" table:style-name="ce16">
            <text:p><text:s/>1.094,2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16">
            <text:p><text:s/>414,6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16">
            <text:p><text:s/>673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16">
            <text:p><text:s/>1.016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16">
            <text:p><text:s/>256,2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16">
            <text:p><text:s/>155,0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16">
            <text:p><text:s/>682,8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16">
            <text:p><text:s/>258,0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16">
            <text:p><text:s/>260,5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16">
            <text:p><text:s/>522,6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16">
            <text:p><text:s/>3.196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16">
            <text:p><text:s/>677,0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16">
            <text:p><text:s/>258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16">
            <text:p><text:s/>304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16">
            <text:p><text:s/>6.246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16">
            <text:p><text:s/>6.637,5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30">
            <text:p><text:s/>371,6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2.152.804, EM NOME DE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9">
            <text:p>04760</text:p>
          </table:table-cell>
          <table:table-cell office:value-type="date" office:date-value="2022-02-02T00:00:00" table:style-name="ce24">
            <text:p>0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130764930 EM NOME DE DISNEI LUQUINI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9">
            <text:p>04760</text:p>
          </table:table-cell>
          <table:table-cell office:value-type="date" office:date-value="2022-01-19T00:00:00" table:style-name="ce24">
            <text:p>19/01/22</text:p>
          </table:table-cell>
          <table:table-cell office:value-type="string" table:style-name="ce19">
            <text:p>1718034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5">
            <text:p>00000925</text:p>
          </table:table-cell>
          <table:table-cell office:value-type="string" table:style-name="ce19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, NR. 25.071.597.600.896 EM NOME DE QUEDAS DO IGUAÇU - PR</text:p>
          </table:table-cell>
          <table:table-cell office:value-type="float" office:value="220" table:style-name="ce31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25.071.597.600.991, EM NOME DE QUEDAS DO IGUAÇU PR</text:p>
          </table:table-cell>
          <table:table-cell office:value-type="float" office:value="183.33" table:style-name="ce31">
            <text:p><text:s/>183,3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57.121.009.900.236 SOP AHU - PR.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78.501.428.300.252, EM NIOME DE SOP JARDIM LONDRES - SP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1.270.016.133.734 SOP PRAÇA TIRADENTES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3.200.136 EM NOME DE SOP PALMAS PR.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9">
            <text:p>04760</text:p>
          </table:table-cell>
          <table:table-cell office:value-type="date" office:date-value="2022-02-09T00:00:00" table:style-name="ce24">
            <text:p>09/02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ÚNICA EM 2022</text:p>
          </table:table-cell>
          <table:table-cell office:value-type="float" office:value="5376000" table:style-name="ce30">
            <text:p><text:s/>5.376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3" table:style-name="ce19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 NR. 571.270.960.135.904 POR SOP - ALMIRANTE TAMANDARÉ</text:p>
          </table:table-cell>
          <table:table-cell office:value-type="float" office:value="250" table:style-name="ce31">
            <text:p><text:s/>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4" table:style-name="ce19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38.100.011 POR SOP ALMIRANTE TAMANDARE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5" table:style-name="ce19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69.100.186, POR SOP ALMIRANTE TAMANDARE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6" table:style-name="ce19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25.071.597.601.373, POR QUEDAS DO IGUAÇU -PR</text:p>
          </table:table-cell>
          <table:table-cell office:value-type="float" office:value="65" table:style-name="ce31">
            <text:p><text:s/>6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7" table:style-name="ce19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1.419, POR QUEDAS DO IGUAÇU -PR</text:p>
          </table:table-cell>
          <table:table-cell office:value-type="float" office:value="0.25" table:style-name="ce31">
            <text:p><text:s/>0,2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8" table:style-name="ce19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1.573.833.132.912, AG. 0615 SAA PALMAS.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9" table:style-name="ce19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00" table:style-name="ce19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31">
            <text:p><text:s/>3.885,9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5" table:style-name="ce19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31">
            <text:p><text:s/>18.500,7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21" table:style-name="ce19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31">
            <text:p><text:s/>2.748,1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1" table:style-name="ce19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31">
            <text:p><text:s/>3.602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77" table:style-name="ce19">
            <text:p>2200047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31">
            <text:p><text:s/>9.101,4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7" table:style-name="ce19">
            <text:p>220004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31">
            <text:p><text:s/>20.238,2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8" table:style-name="ce19">
            <text:p>220004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31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5" table:style-name="ce19">
            <text:p>220005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31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6" table:style-name="ce19">
            <text:p>2200051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31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34" table:style-name="ce19">
            <text:p>2200053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31">
            <text:p><text:s/>40.624,2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4" table:style-name="ce19">
            <text:p>2200054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45.000.040.553 EM NOME DE ANNE CAROLINE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88" table:style-name="ce19">
            <text:p>220005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4392100979 EM NOME DE LEIRIANE SOUTI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3" table:style-name="ce19">
            <text:p>22000603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3.632.000.012.825 EM NOME DE MARCELO BERLAN AG. 3632 C/C 12825-2</text:p>
          </table:table-cell>
          <table:table-cell office:value-type="float" office:value="290" table:style-name="ce31">
            <text:p><text:s/>29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1" table:style-name="ce19">
            <text:p>220006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ATRÍCIA CRISTINA LEITE BERLANDA CPF 039.027.709-61</text:p>
          </table:table-cell>
          <table:table-cell office:value-type="float" office:value="112.84" table:style-name="ce31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2" table:style-name="ce19">
            <text:p>22000632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5">
            <text:p>DECRETO 173/20 - DM COVID 19 POR PATRÍCIA CRISTINA LEITE BERLANDA CPF 039.027.709-61</text:p>
          </table:table-cell>
          <table:table-cell office:value-type="float" office:value="112.84" table:style-name="ce31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3" table:style-name="ce19">
            <text:p>22000633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91.842.419-42 TED AG. 3280, POR LIDIANE NEVE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4" table:style-name="ce19">
            <text:p>22000634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DOC. NR. 2.909.361.533 EM NOME DE QUEDAS DO IGUAÇU-PR</text:p>
          </table:table-cell>
          <table:table-cell office:value-type="float" office:value="175" table:style-name="ce29">
            <text:p><text:s/>17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5" table:style-name="ce19">
            <text:p>22000635</text:p>
          </table:table-cell>
          <table:table-cell office:value-type="string" table:style-name="ce2">
            <text:p>04760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DELORENCI ALVES CPF 049.329.209-89</text:p>
          </table:table-cell>
          <table:table-cell office:value-type="float" office:value="229.38" table:style-name="ce29">
            <text:p><text:s/>229,3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6" table:style-name="ce19">
            <text:p>22000636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DNEI SGOBI CPF 476.181.089-00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7" table:style-name="ce19">
            <text:p>22000637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65.00.041.580, AG. 0665 C/C 41580-4 EM NOME DE RUY LUIZ QUINT</text:p>
          </table:table-cell>
          <table:table-cell office:value-type="float" office:value="1472.67" table:style-name="ce29">
            <text:p><text:s/>1.472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8" table:style-name="ce19">
            <text:p>22000638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ARTORIO DE REG. 2335 C/C 27424-0 EM 18/02/2022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9" table:style-name="ce19">
            <text:p>22000639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35.230.678/0001-45 EVERTON ANTONIO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8462.350000000006" table:style-name="ce16">
            <text:p><text:s/>78.462,35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1" table:style-name="ce19">
            <text:p>22000641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FEV/22</text:p>
          </table:table-cell>
          <table:table-cell office:value-type="float" office:value="454.5" table:style-name="ce29">
            <text:p><text:s/>454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44002.59" table:style-name="ce16">
            <text:p><text:s/>44.002,59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2760.560000000001" table:style-name="ce16">
            <text:p><text:s/>22.760,56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4746.959999999999" table:style-name="ce16">
            <text:p><text:s/>24.746,96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0035.47" table:style-name="ce16">
            <text:p><text:s/>70.035,47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4953.72" table:style-name="ce16">
            <text:p><text:s/>74.953,7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2158" table:style-name="ce16">
            <text:p><text:s/>22.158,00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89.88" table:style-name="ce16">
            <text:p><text:s/>89,88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25.071.597.600.787, POR QUEDAS DO IGUAÇU - PR.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32.755.243.200.105 POR BAIRRO ALTO CURITIBA-PR.</text:p>
          </table:table-cell>
          <table:table-cell office:value-type="float" office:value="125.82" table:style-name="ce16">
            <text:p><text:s/>125,8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57.121.363.600.248, EM NOME DE SOP BAIRRO ALTO PR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588.172.134.230 POR SAA-R. FARIA SOBRINHO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9">
            <text:p>04760</text:p>
          </table:table-cell>
          <table:table-cell office:value-type="date" office:date-value="2022-02-22T00:00:00" table:style-name="ce24">
            <text:p>2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 POR ARILDO BRITO SIMÕES CPF 286.089.506-00</text:p>
          </table:table-cell>
          <table:table-cell office:value-type="float" office:value="1165.42" table:style-name="ce16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9">
            <text:p>04760</text:p>
          </table:table-cell>
          <table:table-cell office:value-type="date" office:date-value="2022-02-22T00:00:00" table:style-name="ce24">
            <text:p>2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ROC. NR. 000000000000000000000410722020. DOC. NR. 200.426.435</text:p>
          </table:table-cell>
          <table:table-cell office:value-type="float" office:value="1055.5999999999999" table:style-name="ce16">
            <text:p><text:s/>1.055,6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9">
            <text:p>04760</text:p>
          </table:table-cell>
          <table:table-cell office:value-type="date" office:date-value="2022-02-24T00:00:00" table:style-name="ce24">
            <text:p>24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30272149-50 POR LINDOMAR REZENDE, AG. 748 DOC. 34.401.259</text:p>
          </table:table-cell>
          <table:table-cell office:value-type="float" office:value="1482.52" table:style-name="ce16">
            <text:p><text:s/>1.482,5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CO NR. 6636585943, BACO 748 AG. 0719 EM NOME ITATIANE APARECIDA</text:p>
          </table:table-cell>
          <table:table-cell office:value-type="float" office:value="3702.56" table:style-name="ce16">
            <text:p><text:s/>3.702,56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9">
            <text:p>04760</text:p>
          </table:table-cell>
          <table:table-cell office:value-type="date" office:date-value="2022-02-14T00:00:00" table:style-name="ce24">
            <text:p>14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 POR DEPÓSITO ONLINE EM PALMAS-PR, SEM IDENTIFICAÇÃO</text:p>
          </table:table-cell>
          <table:table-cell office:value-type="float" office:value="495" table:style-name="ce16">
            <text:p><text:s/>49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EPOSITO ON LINE DOC. NR. 61.573.833.124.556, <text:s/>POR SAA-PLAMAS - PR,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49" table:style-name="ce19">
            <text:p>2200074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57.121.009.900.273 POR SOP AHU-PR.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0" table:style-name="ce19">
            <text:p>2200075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48.682.639-27, POR BERSUELLY <text:s/>MATO.</text:p>
          </table:table-cell>
          <table:table-cell office:value-type="currency" office:value="400" table:style-name="ce18">
            <text:p>R$4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1" table:style-name="ce19">
            <text:p>2200075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currency" office:value="1750" table:style-name="ce18">
            <text:p>R$1.7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2" table:style-name="ce19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currency" office:value="1135" table:style-name="ce18">
            <text:p>R$1.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3" table:style-name="ce19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currency" office:value="126132.49" table:style-name="ce18">
            <text:p>R$126.13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5" table:style-name="ce19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6" table:style-name="ce19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7" table:style-name="ce19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5" table:style-name="ce19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currency" office:value="2450" table:style-name="ce18">
            <text:p>R$2.4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6" table:style-name="ce19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7" table:style-name="ce19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currency" office:value="51144.35" table:style-name="ce18">
            <text:p>R$51.144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6" table:style-name="ce19">
            <text:p>2200081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currency" office:value="14525" table:style-name="ce18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7" table:style-name="ce19">
            <text:p>2200081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8" table:style-name="ce19">
            <text:p>22000818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currency" office:value="1800" table:style-name="ce18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9" table:style-name="ce19">
            <text:p>2200081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currency" office:value="6246.73" table:style-name="ce18">
            <text:p>R$6.246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0" table:style-name="ce19">
            <text:p>2200082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1" table:style-name="ce19">
            <text:p>22000821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2" table:style-name="ce19">
            <text:p>22000822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102.751.059-03, EM NOME DE YASMIN BITTENCOURT EM 04/03/2022</text:p>
          </table:table-cell>
          <table:table-cell office:value-type="currency" office:value="493.14" table:style-name="ce18">
            <text:p>R$493,1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3" table:style-name="ce19">
            <text:p>22000823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, DOC. NR. 61.573.833.094.628 POR SAA PALMAS PR, EM 07/03/2022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4" table:style-name="ce19">
            <text:p>2200082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0.679 POR QUEDAS DO IGUAÇU - PR.</text:p>
          </table:table-cell>
          <table:table-cell office:value-type="currency" office:value="550" table:style-name="ce18">
            <text:p>R$5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5" table:style-name="ce19">
            <text:p>22000825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0.789 - POR QUEDAS DO IGUAÇU - PR.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6" table:style-name="ce19">
            <text:p>22000826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ROC. NR. 000000000000000000002020619122 DOC. 203.763.136</text:p>
          </table:table-cell>
          <table:table-cell office:value-type="currency" office:value="2101.14" table:style-name="ce18">
            <text:p>R$2.101,1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7" table:style-name="ce19">
            <text:p>22000827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ROC. NR. 000000000000000000002020619122 DOC. 203.763.700</text:p>
          </table:table-cell>
          <table:table-cell office:value-type="currency" office:value="1458.18" table:style-name="ce18">
            <text:p>R$1.458,1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8" table:style-name="ce19">
            <text:p>2200082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273.900.164 POR SOP PRAÇA TIRADENTES - PR.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9" table:style-name="ce19">
            <text:p>22000829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ISNEI LUQUINI AGENCIA 104 3857 DOC. NR. 203.350.347, EM 08/03/2022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3" table:style-name="ce19">
            <text:p>22000963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POR SOP MARINGA VELHO DOC. NR. 83.591.511.500.101 EM 08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4" table:style-name="ce19">
            <text:p>2200096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1.573832.101.040 POR SAA - PALMAS PR.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5" table:style-name="ce19">
            <text:p>22000965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1.570.000.229</text:p>
          </table:table-cell>
          <table:table-cell office:value-type="currency" office:value="4000" table:style-name="ce18">
            <text:p>R$4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6" table:style-name="ce19">
            <text:p>22000966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7" table:style-name="ce19">
            <text:p>2200096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5</text:p>
          </table:table-cell>
          <table:table-cell office:value-type="currency" office:value="190" table:style-name="ce18">
            <text:p>R$19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8" table:style-name="ce19">
            <text:p>2200096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7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71" table:style-name="ce19">
            <text:p>22000971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MARCELO BERLAN, DOC. NR. 603.622.000.012.825 AG. 3632 C/C 12825-2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7" table:style-name="ce19">
            <text:p>2200101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PATRICIA CRISTINA DOC. NR 039.027.709-61, AG. 0710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8" table:style-name="ce19">
            <text:p>2200101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CACILDA APARECIDA DOC. 528.343.449-49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9" table:style-name="ce19">
            <text:p>22001019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476.181.089-00 - EDNEI SGOBI <text:s text:c="3"/>EM 14.03.2022</text:p>
          </table:table-cell>
          <table:table-cell office:value-type="currency" office:value="311.81" table:style-name="ce18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20" table:style-name="ce19">
            <text:p>22001020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PROMOÇÃO ASSISTENCIA FARMACEUTICA COVID SCTIE PARCELA 02/12/2022 EM 14.03.2022</text:p>
          </table:table-cell>
          <table:table-cell office:value-type="currency" office:value="760054.87" table:style-name="ce18">
            <text:p>R$760.054,87</text:p>
          </table:table-cell>
          <table:table-cell office:value-type="string" table:style-name="ce2">
            <text:p>00000925</text:p>
          </table:table-cell>
          <table:table-cell office:value-type="string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42" table:style-name="ce19">
            <text:p>22001042</text:p>
          </table:table-cell>
          <table:table-cell office:value-type="string" table:style-name="ce2">
            <text:p>04760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BRUNO RENATO DELORENCI ALVES CPF 049.329.209-89 EM 18/03/2022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43" table:style-name="ce19">
            <text:p>2200104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65.00.041.580, AG. 0665 C/C 41580-4 EM NOME DE RUY LUIZ QUINT</text:p>
          </table:table-cell>
          <table:table-cell office:value-type="currency" office:value="1472.67" table:style-name="ce18">
            <text:p>R$1.472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8" table:style-name="ce19">
            <text:p>22001088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36.380.589-30 EM NOME DE LEANDRO LUIZ</text:p>
          </table:table-cell>
          <table:table-cell office:value-type="currency" office:value="276.70999999999998" table:style-name="ce18">
            <text:p>R$276,7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9" table:style-name="ce19">
            <text:p>22001089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.658.622.900.015, POR TELEMACO BORBA - PR EM 15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2" table:style-name="ce19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.658.622.900.017, POR TELEMACO BORBA - PR EM 15/03/2022</text:p>
          </table:table-cell>
          <table:table-cell office:value-type="currency" office:value="46.17" table:style-name="ce18">
            <text:p>R$46,1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3" table:style-name="ce19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.658.622.900.164, POR TELEMACO BORBA - PR EM 15/03/2022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5" table:style-name="ce19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ARTORIO DE REG. 2335 C/C 27424-0 EM 16/03/2022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6" table:style-name="ce19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OC. NR 6.658.689.000.041 POR TELEMACO BORBA -PR EM 16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7" table:style-name="ce19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OC. NR 6.658.689.000.043 POR TELEMACO BORBA -PR EM 16/03/2022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5" table:style-name="ce19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PROC. NR. 000282033620198160017</text:p>
          </table:table-cell>
          <table:table-cell office:value-type="currency" office:value="63.89" table:style-name="ce18">
            <text:p>R$63,8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6" table:style-name="ce19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PROC. NR. 000294367201988160017</text:p>
          </table:table-cell>
          <table:table-cell office:value-type="currency" office:value="23.13" table:style-name="ce18">
            <text:p>R$23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7" table:style-name="ce19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CREDITO EM CONTA - DOC. NR. 030.272.149-50 POR LINDOMAR REZENDE EM 18/03/22</text:p>
          </table:table-cell>
          <table:table-cell office:value-type="currency" office:value="1482.52" table:style-name="ce18">
            <text:p>R$1.482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70" table:style-name="ce19">
            <text:p>2200097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96527" table:style-name="ce18">
            <text:p>R$96.527,00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13">
            <text:p>130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187</text:p>
          </table:table-cell>
          <table:table-cell office:value-type="float" office:value="3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62" table:style-name="ce19">
            <text:p>22000962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564.01" table:style-name="ce18">
            <text:p>R$564,01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69" table:style-name="ce19">
            <text:p>2200096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54102.17" table:style-name="ce18">
            <text:p>R$54.102,17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13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57" table:style-name="ce19">
            <text:p>2200095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3.44" table:style-name="ce18">
            <text:p>R$3,44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58" table:style-name="ce19">
            <text:p>22000958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184013.61" table:style-name="ce18">
            <text:p>R$184.013,61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59" table:style-name="ce19">
            <text:p>2200095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111.54" table:style-name="ce18">
            <text:p>R$111,54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60" table:style-name="ce19">
            <text:p>2200096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29527.17" table:style-name="ce18">
            <text:p>R$29.527,17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61" table:style-name="ce19">
            <text:p>22000961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62950.48" table:style-name="ce18">
            <text:p>R$62.950,48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21" table:style-name="ce19">
            <text:p>22000921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PROMOÇÃO ASSISTENCIA FARMACEUTICA <text:s/>- CORONAVIRUS COVID 19 SCTIE PARCELA 03 12 DE 2022 EM 30.03.2022</text:p>
          </table:table-cell>
          <table:table-cell office:value-type="currency" office:value="326654.24" table:style-name="ce18">
            <text:p>R$326.654,24</text:p>
          </table:table-cell>
          <table:table-cell office:value-type="string" table:style-name="ce2">
            <text:p>00000925</text:p>
          </table:table-cell>
          <table:table-cell office:value-type="string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22" table:style-name="ce19">
            <text:p>22000922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PROMOÇÃO ASSISTENCIA FARMACEUTICA <text:s/>- CORONAVIRUS COVID 19 SCTIE PARCELA 03 12 DE 2022 EM 30.03.2022</text:p>
          </table:table-cell>
          <table:table-cell office:value-type="currency" office:value="433400.63" table:style-name="ce18">
            <text:p>R$433.400,63</text:p>
          </table:table-cell>
          <table:table-cell office:value-type="string" table:style-name="ce2">
            <text:p>00000925</text:p>
          </table:table-cell>
          <table:table-cell office:value-type="string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79" table:style-name="ce19">
            <text:p>22000879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RCIO LIZ CORDEIRO CPF 959.653.519-68</text:p>
          </table:table-cell>
          <table:table-cell office:value-type="currency" office:value="287" table:style-name="ce18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80" table:style-name="ce19">
            <text:p>22000880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DOC. NR. 25.071.597.600.279 POR QUEDAS DO IGUAÇU PR</text:p>
          </table:table-cell>
          <table:table-cell office:value-type="currency" office:value="366.67" table:style-name="ce18">
            <text:p>R$3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47" table:style-name="ce19">
            <text:p>2200094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TED PELO CPF 695.012.899-15, POR JAIME FERREIRA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95" table:style-name="ce19">
            <text:p>22000995</text:p>
          </table:table-cell>
          <table:table-cell office:value-type="string" table:style-name="ce2">
            <text:p>04760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EP. ON LINE DOC. NR. 57.121.182.100.101, POR SOP BAIRRO ALTO - PR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6" table:style-name="ce19">
            <text:p>22001016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EPOSITO ONLINE DOC. NR. 25.071.597.601.059 POR QUEDAS DO IGUAÇU PR.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64" table:style-name="ce19">
            <text:p>22001064</text:p>
          </table:table-cell>
          <table:table-cell office:value-type="string" table:style-name="ce2">
            <text:p>04760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EP. ONLINE DOC NR. 25.071.597.602.325, POR QUEDAS DO IGUAÇU-PR NO DIA 07/04/2022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7" table:style-name="ce19">
            <text:p>22001087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25.071.597.602.679 POR QUEDAS DO IGUAÇU - 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6" table:style-name="ce19">
            <text:p>22000816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currency" office:value="18500.740000000002" table:style-name="ce18">
            <text:p>R$18.500,7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7" table:style-name="ce19">
            <text:p>22000817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8" table:style-name="ce19">
            <text:p>22000818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currency" office:value="6277" table:style-name="ce18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9" table:style-name="ce19">
            <text:p>22000819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0" table:style-name="ce19">
            <text:p>22000820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currency" office:value="6970.13" table:style-name="ce18">
            <text:p>R$6.970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1" table:style-name="ce19">
            <text:p>22000821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currency" office:value="629.98" table:style-name="ce18">
            <text:p>R$629,9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2" table:style-name="ce19">
            <text:p>22000822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currency" office:value="18181.11" table:style-name="ce18">
            <text:p>R$18.181,1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3" table:style-name="ce19">
            <text:p>22000823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PROC. NR. 00000000000123311 EM 09/03/2022</text:p>
          </table:table-cell>
          <table:table-cell office:value-type="currency" office:value="2990.04" table:style-name="ce18">
            <text:p>R$2.990,0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4" table:style-name="ce19">
            <text:p>22000824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5" table:style-name="ce19">
            <text:p>22000825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 REC. 552.926.000.023.649 C/C 23649-7 TIM SUL LTDA ME EM 10/03/2022</text:p>
          </table:table-cell>
          <table:table-cell office:value-type="currency" office:value="661" table:style-name="ce18">
            <text:p>R$661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6" table:style-name="ce19">
            <text:p>22000826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currency" office:value="1750" table:style-name="ce18">
            <text:p>R$1.7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7" table:style-name="ce19">
            <text:p>22000827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currency" office:value="1813.93" table:style-name="ce18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8" table:style-name="ce19">
            <text:p>22000828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PIX CNPJ 13.549.824/0001-67 AGROFLOREST EM 10/03/2022</text:p>
          </table:table-cell>
          <table:table-cell office:value-type="currency" office:value="5000" table:style-name="ce18">
            <text:p>R$5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9" table:style-name="ce19">
            <text:p>22000829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3" table:style-name="ce19">
            <text:p>22000963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currency" office:value="200.32" table:style-name="ce18">
            <text:p>R$200,3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4" table:style-name="ce19">
            <text:p>22000964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currency" office:value="201.52" table:style-name="ce18">
            <text:p>R$201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5" table:style-name="ce19">
            <text:p>22000965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currency" office:value="14525" table:style-name="ce18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6" table:style-name="ce19">
            <text:p>22000966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7" table:style-name="ce19">
            <text:p>2200096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currency" office:value="1800" table:style-name="ce18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8" table:style-name="ce19">
            <text:p>22000968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currency" office:value="6246.73" table:style-name="ce18">
            <text:p>R$6.246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71" table:style-name="ce19">
            <text:p>22000971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TRANSF. RECEBIDA <text:s/>CONF. DOC. NR. 604.229.000.107.689 C/C 107689-2 EM NOME DE JESSICA A M OL.</text:p>
          </table:table-cell>
          <table:table-cell office:value-type="currency" office:value="254.6" table:style-name="ce18">
            <text:p>R$254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7" table:style-name="ce19">
            <text:p>22001017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8" table:style-name="ce19">
            <text:p>22001018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9" table:style-name="ce19">
            <text:p>22001019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DOC. NR. 61.573.832.133.513 POR SAA PALMAS</text:p>
          </table:table-cell>
          <table:table-cell office:value-type="currency" office:value="170" table:style-name="ce18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20" table:style-name="ce19">
            <text:p>22001020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DOC. NR. 612.335.000.027.424 C/C 27424-0 CARTORI ODE REGISTRO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42" table:style-name="ce19">
            <text:p>22001042</text:p>
          </table:table-cell>
          <table:table-cell office:value-type="string" table:style-name="ce2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102.751.059-03, EM NOME DE YASMIN BITTENCOURT EM 06/04//2022</text:p>
          </table:table-cell>
          <table:table-cell office:value-type="currency" office:value="493.14" table:style-name="ce18">
            <text:p>R$493,1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43" table:style-name="ce19">
            <text:p>22001043</text:p>
          </table:table-cell>
          <table:table-cell office:value-type="string" table:style-name="ce2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. ONLINE DOC NR. 61.573.833.200.207 POR SAA PALMAS PR, EM 06/04/2022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8" table:style-name="ce19">
            <text:p>22001088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ROC. NR. 83.591.905.200.255, POR SOP MARINGA 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9" table:style-name="ce19">
            <text:p>22001089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ISNEI LUQUINI CPF 001.307.649-30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number-rows-repeated="67" table:style-name="ro3">
          <table:table-cell table:number-columns-repeated="2" table:style-name="ce19"/>
          <table:table-cell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number-rows-repeated="557" table:style-name="ro3">
          <table:table-cell table:style-name="ce19"/>
          <table:table-cell table:number-columns-repeated="2"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14"/>
          <table:table-cell table:number-columns-repeated="2" table:style-name="ce13"/>
          <table:table-cell table:style-name="ce20"/>
          <table:table-cell table:style-name="ce21"/>
          <table:table-cell table:number-columns-repeated="5" table:style-name="ce13"/>
          <table:table-cell table:number-columns-repeated="16371"/>
        </table:table-row>
        <table:table-row table:number-rows-repeated="4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number-columns-repeated="5" table:style-name="ce2"/>
          <table:table-cell table:number-columns-repeated="16371"/>
        </table:table-row>
        <table:table-row table:number-rows-repeated="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3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1"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2" table:style-name="ro3">
          <table:table-cell table:style-name="ce19"/>
          <table:table-cell table:style-name="ce2"/>
          <table:table-cell table:style-name="ce19"/>
          <table:table-cell table:style-name="ce24"/>
          <table:table-cell table:number-columns-repeated="2" table:style-name="ce19"/>
          <table:table-cell table:style-name="ce25"/>
          <table:table-cell table:style-name="ce26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10476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2-04-11T18:53:00Z</dc:date>
  </office:meta>
</office:document-meta>
</file>