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V_237_rgula" style:data-style-name="N36">
      <style:table-cell-properties fo:background-color="transparent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1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1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1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29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29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0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4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29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float" office:value="65" table:style-name="ce30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float" office:value="0.25" table:style-name="ce30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19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19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19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19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19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19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float" office:value="175" table:style-name="ce28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float" office:value="229.38" table:style-name="ce28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float" office:value="311.81" table:style-name="ce28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float" office:value="1472.67" table:style-name="ce28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16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float" office:value="454.5" table:style-name="ce28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16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16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16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16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16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16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16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16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16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4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1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16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4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16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49" table:style-name="ce19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57.121.009.900.273 POR SOP AHU-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0" table:style-name="ce19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48.682.639-27, POR BERSUELLY <text:s/>MATO.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1" table:style-name="ce19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currency" office:value="1135" table:style-name="ce18">
            <text:p>R$1.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currency" office:value="126132.49" table:style-name="ce18">
            <text:p>R$126.13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currency" office:value="51144.35" table:style-name="ce18">
            <text:p>R$51.14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4/03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, DOC. NR. 61.573.833.094.628 POR SAA PALMAS PR, EM 07/03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679 POR QUEDAS DO IGUAÇU - PR.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789 - POR QUEDAS DO IGUAÇU - PR.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136</text:p>
          </table:table-cell>
          <table:table-cell office:value-type="currency" office:value="2101.14" table:style-name="ce18">
            <text:p>R$2.101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700</text:p>
          </table:table-cell>
          <table:table-cell office:value-type="currency" office:value="1458.18" table:style-name="ce18">
            <text:p>R$1.45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273.900.164 POR SOP PRAÇA TIRADENTES - 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AGENCIA 104 3857 DOC. NR. 203.350.347, EM 08/03/2022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19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SOP MARINGA VELHO DOC. NR. 83.591.511.500.101 EM 08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19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832.101.040 POR SAA - PALMAS PR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19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1.570.000.229</text:p>
          </table:table-cell>
          <table:table-cell office:value-type="currency" office:value="4000" table:style-name="ce18">
            <text:p>R$4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19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19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5</text:p>
          </table:table-cell>
          <table:table-cell office:value-type="currency" office:value="190" table:style-name="ce18">
            <text:p>R$1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19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7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19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MARCELO BERLAN, DOC. NR. 603.622.000.012.825 AG. 3632 C/C 12825-2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19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PATRICIA CRISTINA DOC. NR 039.027.709-61, AG. 0710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19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CACILDA APARECIDA DOC. 528.343.449-49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19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4.03.2022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19">
            <text:p>22001020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COVID SCTIE PARCELA 02/12/2022 EM 14.03.20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19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BRUNO RENATO DELORENCI ALVES CPF 049.329.209-89 EM 18/03/2022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19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currency" office:value="1472.67" table:style-name="ce18">
            <text:p>R$1.472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19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36.380.589-30 EM NOME DE LEANDRO LUIZ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19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5, POR TELEMACO BORBA - PR EM 15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7, POR TELEMACO BORBA - PR EM 15/03/2022</text:p>
          </table:table-cell>
          <table:table-cell office:value-type="currency" office:value="46.17" table:style-name="ce18">
            <text:p>R$46,1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164, POR TELEMACO BORBA - PR EM 15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6/03/2022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1 POR TELEMACO BORBA -PR EM 16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3 POR TELEMACO BORBA -PR EM 16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82033620198160017</text:p>
          </table:table-cell>
          <table:table-cell office:value-type="currency" office:value="63.89" table:style-name="ce18">
            <text:p>R$63,8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94367201988160017</text:p>
          </table:table-cell>
          <table:table-cell office:value-type="currency" office:value="23.13" table:style-name="ce18">
            <text:p>R$23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REDITO EM CONTA - DOC. NR. 030.272.149-50 POR LINDOMAR REZENDE EM 18/03/22</text:p>
          </table:table-cell>
          <table:table-cell office:value-type="currency" office:value="1482.52" table:style-name="ce18">
            <text:p>R$1.482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70" table:style-name="ce19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96527" table:style-name="ce18">
            <text:p>R$96.527,00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float" office:value="3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2" table:style-name="ce19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564.01" table:style-name="ce18">
            <text:p>R$564,01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9" table:style-name="ce19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54102.17" table:style-name="ce18">
            <text:p>R$54.102,17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7" table:style-name="ce19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3.44" table:style-name="ce18">
            <text:p>R$3,4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8" table:style-name="ce19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184013.61" table:style-name="ce18">
            <text:p>R$184.013,6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59" table:style-name="ce19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111.54" table:style-name="ce18">
            <text:p>R$111,5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0" table:style-name="ce19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29527.17" table:style-name="ce18">
            <text:p>R$29.527,1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61" table:style-name="ce19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MARÇO/2022</text:p>
          </table:table-cell>
          <table:table-cell office:value-type="currency" office:value="62950.48" table:style-name="ce18">
            <text:p>R$62.950,4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1" table:style-name="ce19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<text:s/>- CORONAVIRUS COVID 19 SCTIE PARCELA 03 12 DE 2022 EM 30.03.2022</text:p>
          </table:table-cell>
          <table:table-cell office:value-type="currency" office:value="326654.24" table:style-name="ce18">
            <text:p>R$326.654,24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922" table:style-name="ce19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<text:s/>- CORONAVIRUS COVID 19 SCTIE PARCELA 03 12 DE 2022 EM 30.03.2022</text:p>
          </table:table-cell>
          <table:table-cell office:value-type="currency" office:value="433400.63" table:style-name="ce18">
            <text:p>R$433.400,63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79" table:style-name="ce19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80" table:style-name="ce19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. NR. 25.071.597.600.279 POR QUEDAS DO IGUAÇU PR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47" table:style-name="ce19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ED PELO CPF 695.012.899-15, POR JAIME FERREIRA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95" table:style-name="ce19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. ON LINE DOC. NR. 57.121.182.100.101, POR SOP BAIRRO ALTO - 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6" table:style-name="ce19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OSITO ONLINE DOC. NR. 25.071.597.601.059 POR QUEDAS DO IGUAÇU PR.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64" table:style-name="ce19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. ONLINE DOC NR. 25.071.597.602.325, POR QUEDAS DO IGUAÇU-PR NO DIA 07/04/2022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7" table:style-name="ce19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2.679 POR QUEDAS DO IGUAÇU - 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currency" office:value="18500.740000000002" table:style-name="ce18">
            <text:p>R$18.500,7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629.98" table:style-name="ce18">
            <text:p>R$629,9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18181.11" table:style-name="ce18">
            <text:p>R$18.181,1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0000000123311 EM 09/03/2022</text:p>
          </table:table-cell>
          <table:table-cell office:value-type="currency" office:value="2990.04" table:style-name="ce18">
            <text:p>R$2.990,0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currency" office:value="661" table:style-name="ce18">
            <text:p>R$661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NPJ 13.549.824/0001-67 AGROFLOREST EM 10/03/2022</text:p>
          </table:table-cell>
          <table:table-cell office:value-type="currency" office:value="5000" table:style-name="ce18">
            <text:p>R$5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3" table:style-name="ce19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currency" office:value="200.32" table:style-name="ce18">
            <text:p>R$200,3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4" table:style-name="ce19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currency" office:value="201.52" table:style-name="ce18">
            <text:p>R$201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5" table:style-name="ce19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6" table:style-name="ce19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7" table:style-name="ce19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68" table:style-name="ce19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971" table:style-name="ce19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F. RECEBIDA <text:s/>CONF. DOC. NR. 604.229.000.107.689 C/C 107689-2 EM NOME DE JESSICA A M OL.</text:p>
          </table:table-cell>
          <table:table-cell office:value-type="currency" office:value="254.6" table:style-name="ce18">
            <text:p>R$254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7" table:style-name="ce19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8" table:style-name="ce19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19" table:style-name="ce19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DOC. NR. 61.573.832.133.513 POR SAA PALMAS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20" table:style-name="ce19">
            <text:p>22001020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DOC. NR. 612.335.000.027.424 C/C 27424-0 CARTORI ODE REGISTRO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2" table:style-name="ce19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6/04/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43" table:style-name="ce19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. ONLINE DOC NR. 61.573.833.200.207 POR SAA PALMAS PR, EM 06/04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8" table:style-name="ce19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ROC. NR. 83.591.905.200.255, POR SOP MARINGA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089" table:style-name="ce19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CPF 001.307.649-30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4" table:style-name="ce19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EPOSITO ONLINE DOC. NR. 9.121.678.400.277 POR COLORADO - PR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5" table:style-name="ce19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 NR. 61.573.832.111.513 POR SAA PALMAS -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6" table:style-name="ce19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 NR. 497.974.795.140.809 POR UMUARAMA -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7" table:style-name="ce19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 NR. 497.974.795.140.905 POR UMUARAMA - 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8" table:style-name="ce19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. DOC. NR. 600.912.000.017.177 C/C 17.177-8 POR MARCOS J C</text:p>
          </table:table-cell>
          <table:table-cell office:value-type="currency" office:value="500" table:style-name="ce18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1119" table:style-name="ce19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IX RECEBIDO CPF 036.380.589-30 POR LEANDRO LUIZ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61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4-18T14:15:57Z</dc:date>
  </office:meta>
</office:document-meta>
</file>