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Normal_32_2" style:data-style-name="N37">
      <style:table-cell-properties fo:border-top="none" fo:border-bottom="thin solid #808080" fo:border-left="thin solid #80808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transparent" style:cell-protect="protected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18-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7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7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42877.01" table:style-name="ce18">
            <text:p>R$42.877,01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428.5" table:style-name="ce18">
            <text:p>R$428,50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42609.87" table:style-name="ce18">
            <text:p>R$42.609,87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130013.02" table:style-name="ce18">
            <text:p>R$130.013,02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84.75" table:style-name="ce18">
            <text:p>R$84,75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20128.04" table:style-name="ce18">
            <text:p>R$20.128,0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41712.39" table:style-name="ce18">
            <text:p>R$41.712,39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096" table:style-name="ce2">
            <text:p>22000096</text:p>
          </table:table-cell>
          <table:table-cell office:value-type="string" table:style-name="ce2">
            <text:p>04760</text:p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ATENÇÃO À SAÚDE DA POPULAÇÃO PARA PROCEDIMENTOS NO MAC PARCELA 12/12 EM 2021 EM 03.01.22</text:p>
          </table:table-cell>
          <table:table-cell office:value-type="currency" office:value="211586.08" table:style-name="ce18">
            <text:p>R$211.586,08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2">
            <text:p>04760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CV19 - CORONAVIRUS (COVID-19) - SAES PARCELA 12 EM 2021 EM 10.01.22</text:p>
          </table:table-cell>
          <table:table-cell office:value-type="currency" office:value="114892.8" table:style-name="ce18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2">
            <text:p>0476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CV19 - CORONAVIRUS (COVID-19) - SAES PARCELA 10 EM 2021 EM 11.01.22</text:p>
          </table:table-cell>
          <table:table-cell office:value-type="currency" office:value="288000" table:style-name="ce18">
            <text:p>R$28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105" table:style-name="ce2">
            <text:p>22000105</text:p>
          </table:table-cell>
          <table:table-cell office:value-type="string" table:style-name="ce2">
            <text:p>04760</text:p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CORONAVIRUS COVID 19 - SCTIE PARCELA UNICA ESTADUAL PROCESSO 250001888508202194 PORTARIA 3.617 DE 15 DE DEZEMBRO DE 2.021 EM 03.01.22</text:p>
          </table:table-cell>
          <table:table-cell office:value-type="currency" office:value="760054.87" table:style-name="ce18">
            <text:p>R$760.054,87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2">
            <text:p>04760</text:p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MEDIDA PROVISÓRIA 1.062 DE 09.08.2021 - PARCELA 12 EM 2021 PORTARIA 3.374 EM 03.01.22</text:p>
          </table:table-cell>
          <table:table-cell office:value-type="currency" office:value="24048000" table:style-name="ce18">
            <text:p>R$24.04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2">
            <text:p>0476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QUEDAS DO IGUAÇU, DOC. Nº 25.071.597.600.265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2">
            <text:p>04760</text:p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QUEDAS DO IGUAÇU, <text:s/>DOC. Nº 25.071.597.600.116</text:p>
          </table:table-cell>
          <table:table-cell office:value-type="currency" office:value="180" table:style-name="ce18">
            <text:p>R$1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2">
            <text:p>0476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JAIME FERREIRA DOC. 072569501289915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2">
            <text:p>04760</text:p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QUEDAS DO IGUAÇU PR, DOC. 25.071.597.600.130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2">
            <text:p>04760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,JOLEMA MATOS, DOC. 00005572406970</text:p>
          </table:table-cell>
          <table:table-cell office:value-type="currency" office:value="366.67" table:style-name="ce18">
            <text:p>R$3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2">
            <text:p>0476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SAA QUEDAS DO IGUAÇU DOC. 2.926.931.003</text:p>
          </table:table-cell>
          <table:table-cell office:value-type="currency" office:value="185" table:style-name="ce18">
            <text:p>R$18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2">
            <text:p>04760</text:p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SOP ALMIRANTE TAMANDARE, DOC. 57.121.669.100.149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2">
            <text:p>04760</text:p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LIDIANE NEVES, DOC. 09184241942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2">
            <text:p>0476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NR. DOC. 571.259.000.043.866, EM NOME DE SOP ALMIRANTE TAMANDARÉ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2">
            <text:p>0476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600.259.000.043.866, EM NOME DE BRUNO RETATO D.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2">
            <text:p>0476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00028998627825 EM NOME DE MARCO ANTONIO</text:p>
          </table:table-cell>
          <table:table-cell office:value-type="currency" office:value="80.5" table:style-name="ce18">
            <text:p>R$80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2">
            <text:p>0476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00028998627825 EM NOME DE MARCO ANTONIO</text:p>
          </table:table-cell>
          <table:table-cell office:value-type="currency" office:value="7.5" table:style-name="ce18">
            <text:p>R$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MARCIO LIZ COR DOC.N. 959.653.519-68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2">
            <text:p>04760</text:p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NR. DOC. 57.121.669.100.265 POR SOP ALMIRANTE TAMADARÉ</text:p>
          </table:table-cell>
          <table:table-cell office:value-type="currency" office:value="275" table:style-name="ce18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2">
            <text:p>0476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83.701.328.600.217 POR SOP PORTO VELHO - RO.</text:p>
          </table:table-cell>
          <table:table-cell office:value-type="currency" office:value="262.5" table:style-name="ce18">
            <text:p>R$262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2">
            <text:p>0476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NR. DOC. 25.071.597.600.957, POR QUEDAS DO IGUAÇU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2">
            <text:p>0476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25.071.597.600.958, POR QUEDAS DO IGUAÇU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2">
            <text:p>0476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571.270.960.123.112, EM NOME DE SOP ALMIRANTE TAMANDARÉ</text:p>
          </table:table-cell>
          <table:table-cell office:value-type="currency" office:value="250" table:style-name="ce18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2">
            <text:p>0476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69501289915 EM NOME DE JAIME FERREIRA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2">
            <text:p>0476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0004455724931, EM NOME DE LIDIANE DIAS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2">
            <text:p>0476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DISNEI LUQUINI, DOC. 190.671.899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2">
            <text:p>04760</text:p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SAA PALMAS DOC. 61.573.832.195.428</text:p>
          </table:table-cell>
          <table:table-cell office:value-type="currency" office:value="135" table:style-name="ce18">
            <text:p>R$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2">
            <text:p>04760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SAA PALMAS. DOC. Nº 61.573.832.095.047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2">
            <text:p>04760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LEANDRO APARECIDO, DOC. 7466766978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2">
            <text:p>0476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LUZIANI DA COSTA DOC. 600.299.000.064.693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2">
            <text:p>0476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LUZIANI DA COSTA DOC. 600.299.000.064.693</text:p>
          </table:table-cell>
          <table:table-cell office:value-type="currency" office:value="58" table:style-name="ce18">
            <text:p>R$5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2">
            <text:p>0476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CARTORIO DE REGISTRO DOC. 612.335.000.027.424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2">
            <text:p>04760</text:p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EDNEI SGOBI 000476181089000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2">
            <text:p>04760</text:p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MEGABRAS CNPJ 11.709.117/0001-65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2">
            <text:p>04760</text:p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PATRICIA CRISTINA, DOC. Nº 3902770961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2">
            <text:p>04760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603.632.000.012.825, POR MARCELO BERLAN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2">
            <text:p>0476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20.652.000.015.584 POR ARILDO BRITO S.</text:p>
          </table:table-cell>
          <table:table-cell office:value-type="currency" office:value="1165.42" table:style-name="ce18">
            <text:p>R$1.165,4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2">
            <text:p>04760</text:p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00012845618956, EM NOME DE ELIZEU KOST.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currency" office:value="198.72" table:style-name="ce18">
            <text:p>R$198,7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0734 LOTE 73905 830 Transferência recebida 73.473.905.102.249, SAA LARANJEIRAS DO SUL, CONFORME MEMO 004/2022 EM 10/01/2022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LOTE 99015 870 Transferência recebida 550.734.000.003.246 0734 3246-8 PM LARANJEIRA, CONFORME MEMO - 004/2022 EM 03/01/2022</text:p>
          </table:table-cell>
          <table:table-cell office:value-type="currency" office:value="6277" table:style-name="ce18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erência recebida 550.789.000.088.980 0789 88980-6 ALEXANDRE JE, CONFORME MEMO - 004/2022 EM 06/01/2022</text:p>
          </table:table-cell>
          <table:table-cell office:value-type="currency" office:value="1742.9" table:style-name="ce18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erência recebida 553.407.000.004.927 3407 4927-1 INSTITUO FILADELFIA, CONFORME MEMO-004/2022 EM 06/01/2022</text:p>
          </table:table-cell>
          <table:table-cell office:value-type="currency" office:value="6970.13" table:style-name="ce18">
            <text:p>R$6.970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14175 623 DOC Crédito em Conta 599.723 CNPJ - 77.124.980/0001-69 GELINSKI HOTEL, CONFORME MEMO-004/2022 EM 10/01/2022.</text:p>
          </table:table-cell>
          <table:table-cell office:value-type="currency" office:value="1145" table:style-name="ce18">
            <text:p>R$1.1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 14175 623 DOC Crédito em Conta 599.723, CNPJ 77.124.980/0001-69 GELINSKI HOTEL, CONFORME MEMO - 004/2022, EM 10/01/2022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ED-Crédito em Conta 191.942.815 0429 CPF -067.820.459-40 RODRIGO SHOUCE, CONFORME MEMO 004/2022 EM 10/01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 14397 900 PIX – Recebido 857.103.971, CNPJ - 24.948.851/0001-29 JULIANO JF, CONFORME MEMO-004/2022, EM 10/01/2022</text:p>
          </table:table-cell>
          <table:table-cell office:value-type="currency" office:value="1813.93" table:style-name="ce18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ED-Crédito em Conta 192.428.854 748 1264 CNPJ - 30.524.491/0001-30 LUBRIFICANTES, CONFORME MEMO 004/2022, EM 12/01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14397 900 PIX - Recebido 864.783.878 CNPJ - 78.045.960/0001-65, CONFORME MEMO 004/2022 EM 12/01/2022</text:p>
          </table:table-cell>
          <table:table-cell office:value-type="currency" office:value="2250" table:style-name="ce18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2450 99015 870 Transferência recebida 552.450.000.006.767 2450 6767-9 CELIA ELFRIDA, CONFORME MEMO-004/2022, EM 17/01/2022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 4095 99015 870 Transferência recebida 554.095.000.007.868 4095 7868-9 LATICINIOS SZUR, CONFORME MEMO 004/2022, EM 20/01/2022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14175 976 TED Transf.Eletr. Disponív 194.053.369 PROCESSO 0001217-24.2017.5.09.0126, CONFORME MEMO 004/2022, EM 20/01/2022</text:p>
          </table:table-cell>
          <table:table-cell office:value-type="currency" office:value="200.51" table:style-name="ce18">
            <text:p>R$200,5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14175 976 TED – Crédito em Conta 194.074.892 341 318 24.651.845/0001-05 MELLO SILVA, CONFORME MEMO 004/2022 EM 20/01/2022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2">
            <text:p>0476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NR. PROC. 000000000000042909520198160123</text:p>
          </table:table-cell>
          <table:table-cell office:value-type="currency" office:value="1600.08" table:style-name="ce18">
            <text:p>R$1.600,0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2">
            <text:p>0476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PROC. 000000000000000000001071122020</text:p>
          </table:table-cell>
          <table:table-cell office:value-type="currency" office:value="1094.22" table:style-name="ce18">
            <text:p>R$1.094,2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TRANS. EFETUADA CONFORME SOLICITADO NO MEMO 008/2022, SOBRE O PROC. NR. 3925220-19.5.09.0242 DE 24/01/2022.</text:p>
          </table:table-cell>
          <table:table-cell office:value-type="currency" office:value="414.69" table:style-name="ce18">
            <text:p>R$414,6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673.81" table:style-name="ce18">
            <text:p>R$673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1016" table:style-name="ce18">
            <text:p>R$1.01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256.27" table:style-name="ce18">
            <text:p>R$256,2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155.09" table:style-name="ce18">
            <text:p>R$155,0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682.87" table:style-name="ce18">
            <text:p>R$682,8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258.02999999999997" table:style-name="ce18">
            <text:p>R$258,0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260.54000000000002" table:style-name="ce18">
            <text:p>R$260,5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522.61" table:style-name="ce18">
            <text:p>R$522,6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3196.85" table:style-name="ce18">
            <text:p>R$3.196,8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677.04" table:style-name="ce18">
            <text:p>R$677,0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1345.92" table:style-name="ce18">
            <text:p>R$1.345,9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1345.92" table:style-name="ce18">
            <text:p>R$1.345,9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258.85000000000002" table:style-name="ce18">
            <text:p>R$258,8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RECEBIDA DE RIO U TOP DESIGN LTDA CNPJ 11.377.279/0001-43, DO DIA 25/01/2022</text:p>
          </table:table-cell>
          <table:table-cell office:value-type="currency" office:value="1742.9" table:style-name="ce18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RECEBIDA DE PSS DE SOUZA $ CIA LTDA, CNPJ - 17.828.565/0001-64 EM 25/01/2022</text:p>
          </table:table-cell>
          <table:table-cell office:value-type="currency" office:value="304.73" table:style-name="ce18">
            <text:p>R$304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currency" office:value="6246.73" table:style-name="ce18">
            <text:p>R$6.246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currency" office:value="6637.53" table:style-name="ce18">
            <text:p>R$6.637,5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TRANSF. DEPOSITO JUDICIAL AUTOS 0000868-59.2018.5.09.0005, CONFORME MEMO 16/2022 NO DIA 28/01/2022.</text:p>
          </table:table-cell>
          <table:table-cell office:value-type="currency" office:value="371.64" table:style-name="ce18">
            <text:p>R$371,6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2">
            <text:p>0476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61.573.832.152.804, EM NOME DE SAA PALMAS</text:p>
          </table:table-cell>
          <table:table-cell office:value-type="currency" office:value="170" table:style-name="ce18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2">
            <text:p>04760</text:p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130764930 EM NOME DE DISNEI LUQUINI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2">
            <text:p>0476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ROMOÇÃO DA ASSISTÊNCIA FARMACÊUTICA E INSUMOS ESTRATÉGICOS NA ATENÇÃO BÁSICA EM SAÚDE PARCELA 1/12 EM 19.01.22</text:p>
          </table:table-cell>
          <table:table-cell office:value-type="currency" office:value="760054.87" table:style-name="ce18">
            <text:p>R$760.054,87</text:p>
          </table:table-cell>
          <table:table-cell office:value-type="string" table:style-name="ce2">
            <text:p>00000925</text:p>
          </table:table-cell>
          <table:table-cell office:value-type="string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2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, NR. 25.071.597.600.896 EM NOME DE QUEDAS DO IGUAÇU - 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2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25.071.597.600.991, EM NOME DE QUEDAS DO IGUAÇU PR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2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57.121.009.900.236 SOP AHU - 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2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78.501.428.300.252, EM NIOME DE SOP JARDIM LONDRES - SP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2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1.270.016.133.734 SOP PRAÇA TIRADENTES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2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61.573.833.200.136 EM NOME DE SOP PALMAS PR.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2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LUZIANI DA COSTA DOC. 600.299.000.064.693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LUZIANI DA COSTA DOC. 600.299.000.064.693</text:p>
          </table:table-cell>
          <table:table-cell office:value-type="currency" office:value="58" table:style-name="ce18">
            <text:p>R$5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9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CV19 - CORONAVIRUS (COVID-19) - SAES PARCELA ÚNICA EM 2022</text:p>
          </table:table-cell>
          <table:table-cell office:value-type="currency" office:value="5376000" table:style-name="ce18">
            <text:p>R$5.37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3" table:style-name="ce19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 NR. 571.270.960.135.904 POR SOP - ALMIRANTE TAMANDARÉ</text:p>
          </table:table-cell>
          <table:table-cell office:value-type="currency" office:value="250" table:style-name="ce18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4" table:style-name="ce19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38.100.011 POR SOP ALMIRANTE TAMANDARE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5" table:style-name="ce19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69.100.186, POR SOP ALMIRANTE TAMANDARE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6" table:style-name="ce19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5.071.597.601.373, POR QUEDAS DO IGUAÇU -PR</text:p>
          </table:table-cell>
          <table:table-cell office:value-type="currency" office:value="65" table:style-name="ce18">
            <text:p>R$6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7" table:style-name="ce19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1.419, POR QUEDAS DO IGUAÇU -PR</text:p>
          </table:table-cell>
          <table:table-cell office:value-type="currency" office:value="0.25" table:style-name="ce18">
            <text:p>R$0,2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8" table:style-name="ce19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.833.132.912, AG. 0615 SAA PALMAS.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9" table:style-name="ce19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00" table:style-name="ce19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currency" office:value="3885.95" table:style-name="ce18">
            <text:p>R$3.885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5" table:style-name="ce19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currency" office:value="18500.740000000002" table:style-name="ce18">
            <text:p>R$18.500,7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1" table:style-name="ce19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currency" office:value="2748.18" table:style-name="ce18">
            <text:p>R$2.748,1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currency" office:value="3602.73" table:style-name="ce18">
            <text:p>R$3.602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7" table:style-name="ce19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currency" office:value="9101.4" table:style-name="ce18">
            <text:p>R$9.101,4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7" table:style-name="ce19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currency" office:value="20238.23" table:style-name="ce18">
            <text:p>R$20.238,2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8" table:style-name="ce19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PM LARAJNEIRAS DO SUL EM 07/02/2022</text:p>
          </table:table-cell>
          <table:table-cell office:value-type="currency" office:value="6970.13" table:style-name="ce18">
            <text:p>R$6.970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5" table:style-name="ce19">
            <text:p>220005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JULIANO JF CNPJ-24.948.851/0001-29 EM 10/02/2022</text:p>
          </table:table-cell>
          <table:table-cell office:value-type="currency" office:value="6277" table:style-name="ce18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6" table:style-name="ce19">
            <text:p>2200051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NR. PROC. 0000114341.2018.5.09.0091 NO DIA 02/02/2022</text:p>
          </table:table-cell>
          <table:table-cell office:value-type="currency" office:value="1813.93" table:style-name="ce18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34" table:style-name="ce19">
            <text:p>2200053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currency" office:value="40624.28" table:style-name="ce18">
            <text:p>R$40.624,2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4" table:style-name="ce19">
            <text:p>2200054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45.000.040.553 EM NOME DE ANNE CAROLINE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88" table:style-name="ce19">
            <text:p>220005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4392100979 EM NOME DE LEIRIANE SOUTI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3" table:style-name="ce19">
            <text:p>22000603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3.632.000.012.825 EM NOME DE MARCELO BERLAN AG. 3632 C/C 12825-2</text:p>
          </table:table-cell>
          <table:table-cell office:value-type="currency" office:value="290" table:style-name="ce18">
            <text:p>R$29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1" table:style-name="ce19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2" table:style-name="ce19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3" table:style-name="ce19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91.842.419-42 TED AG. 3280, POR LIDIANE NEVES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4" table:style-name="ce19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DOC. NR. 2.909.361.533 EM NOME DE QUEDAS DO IGUAÇU-PR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5" table:style-name="ce19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DELORENCI ALVES CPF 049.329.209-89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6" table:style-name="ce19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DNEI SGOBI CPF 476.181.089-00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7" table:style-name="ce19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65.00.041.580, AG. 0665 C/C 41580-4 EM NOME DE RUY LUIZ QUINT</text:p>
          </table:table-cell>
          <table:table-cell office:value-type="currency" office:value="1472.67" table:style-name="ce18">
            <text:p>R$1.472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8" table:style-name="ce19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. 2335 C/C 27424-0 EM 18/02/2022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9" table:style-name="ce19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35.230.678/0001-45 EVERTON ANTONIO</text:p>
          </table:table-cell>
          <table:table-cell office:value-type="currency" office:value="276.70999999999998" table:style-name="ce18">
            <text:p>R$276,7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0" table:style-name="ce19">
            <text:p>22000640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currency" office:value="78462.350000000006" table:style-name="ce18">
            <text:p>R$78.462,35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187</text:p>
          </table:table-cell>
          <table:table-cell office:value-type="float" office:value="3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1" table:style-name="ce19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currency" office:value="454.5" table:style-name="ce18">
            <text:p>R$454,50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2" table:style-name="ce19">
            <text:p>22000642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currency" office:value="44002.59" table:style-name="ce18">
            <text:p>R$44.002,59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3" table:style-name="ce19">
            <text:p>22000643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currency" office:value="22760.560000000001" table:style-name="ce18">
            <text:p>R$22.760,5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7" table:style-name="ce19">
            <text:p>22000657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currency" office:value="24746.959999999999" table:style-name="ce18">
            <text:p>R$24.746,9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8" table:style-name="ce19">
            <text:p>22000658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currency" office:value="70035.47" table:style-name="ce18">
            <text:p>R$70.035,47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9" table:style-name="ce19">
            <text:p>22000659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currency" office:value="74953.72" table:style-name="ce18">
            <text:p>R$74.953,72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60" table:style-name="ce19">
            <text:p>22000660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currency" office:value="22158" table:style-name="ce18">
            <text:p>R$22.158,00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1" table:style-name="ce19">
            <text:p>22000691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currency" office:value="89.88" table:style-name="ce18">
            <text:p>R$89,88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2" table:style-name="ce19">
            <text:p>22000692</text:p>
          </table:table-cell>
          <table:table-cell office:value-type="string" table:style-name="ce2">
            <text:p>04760</text:p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0.787, POR QUEDAS DO IGUAÇU - PR.</text:p>
          </table:table-cell>
          <table:table-cell office:value-type="currency" office:value="366.67" table:style-name="ce18">
            <text:p>R$3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11" table:style-name="ce19">
            <text:p>22000711</text:p>
          </table:table-cell>
          <table:table-cell office:value-type="string" table:style-name="ce2">
            <text:p>04760</text:p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32.755.243.200.105 POR BAIRRO ALTO CURITIBA-PR.</text:p>
          </table:table-cell>
          <table:table-cell office:value-type="currency" office:value="125.82" table:style-name="ce18">
            <text:p>R$125,8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2" table:style-name="ce19">
            <text:p>22000732</text:p>
          </table:table-cell>
          <table:table-cell office:value-type="string" table:style-name="ce2">
            <text:p>04760</text:p>
          </table:table-cell>
          <table:table-cell office:value-type="date" office:date-value="2022-03-02T00:00:00" table:style-name="ce5">
            <text:p>02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363.600.248, EM NOME DE SOP BAIRRO ALTO PR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3" table:style-name="ce19">
            <text:p>22000733</text:p>
          </table:table-cell>
          <table:table-cell office:value-type="string" table:style-name="ce2">
            <text:p>04760</text:p>
          </table:table-cell>
          <table:table-cell office:value-type="date" office:date-value="2022-03-02T00:00:00" table:style-name="ce5">
            <text:p>02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88.172.134.230 POR SAA-R. FARIA SOBRINHO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4" table:style-name="ce19">
            <text:p>22000734</text:p>
          </table:table-cell>
          <table:table-cell office:value-type="string" table:style-name="ce2">
            <text:p>0476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RILDO BRITO SIMÕES CPF 286.089.506-00</text:p>
          </table:table-cell>
          <table:table-cell office:value-type="currency" office:value="1165.42" table:style-name="ce18">
            <text:p>R$1.165,4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5" table:style-name="ce19">
            <text:p>22000735</text:p>
          </table:table-cell>
          <table:table-cell office:value-type="string" table:style-name="ce2">
            <text:p>04760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ROC. NR. 000000000000000000000410722020. DOC. NR. 200.426.435</text:p>
          </table:table-cell>
          <table:table-cell office:value-type="currency" office:value="1055.5999999999999" table:style-name="ce18">
            <text:p>R$1.055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6" table:style-name="ce19">
            <text:p>22000736</text:p>
          </table:table-cell>
          <table:table-cell office:value-type="string" table:style-name="ce2">
            <text:p>04760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030272149-50 POR LINDOMAR REZENDE, AG. 748 DOC. 34.401.259</text:p>
          </table:table-cell>
          <table:table-cell office:value-type="currency" office:value="1482.52" table:style-name="ce18">
            <text:p>R$1.482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7" table:style-name="ce19">
            <text:p>22000737</text:p>
          </table:table-cell>
          <table:table-cell office:value-type="string" table:style-name="ce2">
            <text:p>04760</text:p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CO NR. 6636585943, BACO 748 AG. 0719 EM NOME ITATIANE APARECIDA</text:p>
          </table:table-cell>
          <table:table-cell office:value-type="currency" office:value="3702.56" table:style-name="ce18">
            <text:p>R$3.702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8" table:style-name="ce19">
            <text:p>22000738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, SEM IDENTIFICAÇÃO</text:p>
          </table:table-cell>
          <table:table-cell office:value-type="currency" office:value="495" table:style-name="ce18">
            <text:p>R$49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9" table:style-name="ce19">
            <text:p>22000739</text:p>
          </table:table-cell>
          <table:table-cell office:value-type="string" table:style-name="ce2">
            <text:p>04760</text:p>
          </table:table-cell>
          <table:table-cell office:value-type="date" office:date-value="2022-03-02T00:00:00" table:style-name="ce5">
            <text:p>02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 LINE DOC. NR. 61.573.833.124.556, <text:s/>POR SAA-PLAMAS - PR,</text:p>
          </table:table-cell>
          <table:table-cell office:value-type="currency" office:value="170" table:style-name="ce18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49" table:style-name="ce19">
            <text:p>2200074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57.121.009.900.273 POR SOP AHU-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0" table:style-name="ce19">
            <text:p>2200075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48.682.639-27, POR BERSUELLY <text:s/>MATO.</text:p>
          </table:table-cell>
          <table:table-cell office:value-type="currency" office:value="400" table:style-name="ce18">
            <text:p>R$4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1" table:style-name="ce19">
            <text:p>2200075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2" table:style-name="ce19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currency" office:value="1135" table:style-name="ce18">
            <text:p>R$1.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3" table:style-name="ce19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currency" office:value="126132.49" table:style-name="ce18">
            <text:p>R$126.13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5" table:style-name="ce19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6" table:style-name="ce19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7" table:style-name="ce19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5" table:style-name="ce19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currency" office:value="2450" table:style-name="ce18">
            <text:p>R$2.4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6" table:style-name="ce19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7" table:style-name="ce19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currency" office:value="51144.35" table:style-name="ce18">
            <text:p>R$51.144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6" table:style-name="ce19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7" table:style-name="ce19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8" table:style-name="ce19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9" table:style-name="ce19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currency" office:value="6246.73" table:style-name="ce18">
            <text:p>R$6.246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0" table:style-name="ce19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1" table:style-name="ce19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2" table:style-name="ce19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102.751.059-03, EM NOME DE YASMIN BITTENCOURT EM 04/03/2022</text:p>
          </table:table-cell>
          <table:table-cell office:value-type="currency" office:value="493.14" table:style-name="ce18">
            <text:p>R$493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3" table:style-name="ce19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, DOC. NR. 61.573.833.094.628 POR SAA PALMAS PR, EM 07/03/2022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4" table:style-name="ce19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0.679 POR QUEDAS DO IGUAÇU - PR.</text:p>
          </table:table-cell>
          <table:table-cell office:value-type="currency" office:value="550" table:style-name="ce18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5" table:style-name="ce19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0.789 - POR QUEDAS DO IGUAÇU - PR.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6" table:style-name="ce19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ROC. NR. 000000000000000000002020619122 DOC. 203.763.136</text:p>
          </table:table-cell>
          <table:table-cell office:value-type="currency" office:value="2101.14" table:style-name="ce18">
            <text:p>R$2.101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7" table:style-name="ce19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ROC. NR. 000000000000000000002020619122 DOC. 203.763.700</text:p>
          </table:table-cell>
          <table:table-cell office:value-type="currency" office:value="1458.18" table:style-name="ce18">
            <text:p>R$1.458,1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8" table:style-name="ce19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273.900.164 POR SOP PRAÇA TIRADENTES - 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9" table:style-name="ce19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ISNEI LUQUINI AGENCIA 104 3857 DOC. NR. 203.350.347, EM 08/03/2022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3" table:style-name="ce19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POR SOP MARINGA VELHO DOC. NR. 83.591.511.500.101 EM 08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4" table:style-name="ce19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832.101.040 POR SAA - PALMAS PR.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5" table:style-name="ce19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1.570.000.229</text:p>
          </table:table-cell>
          <table:table-cell office:value-type="currency" office:value="4000" table:style-name="ce18">
            <text:p>R$4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6" table:style-name="ce19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7" table:style-name="ce19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5</text:p>
          </table:table-cell>
          <table:table-cell office:value-type="currency" office:value="190" table:style-name="ce18">
            <text:p>R$19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8" table:style-name="ce19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7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71" table:style-name="ce19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MARCELO BERLAN, DOC. NR. 603.622.000.012.825 AG. 3632 C/C 12825-2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7" table:style-name="ce19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PATRICIA CRISTINA DOC. NR 039.027.709-61, AG. 0710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8" table:style-name="ce19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CACILDA APARECIDA DOC. 528.343.449-49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9" table:style-name="ce19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476.181.089-00 - EDNEI SGOBI <text:s text:c="3"/>EM 14.03.2022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20" table:style-name="ce19">
            <text:p>22001020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ROMOÇÃO ASSISTENCIA FARMACEUTICA COVID SCTIE PARCELA 02/12/2022 EM 14.03.2022</text:p>
          </table:table-cell>
          <table:table-cell office:value-type="currency" office:value="760054.87" table:style-name="ce18">
            <text:p>R$760.054,87</text:p>
          </table:table-cell>
          <table:table-cell office:value-type="string" table:style-name="ce2">
            <text:p>00000925</text:p>
          </table:table-cell>
          <table:table-cell office:value-type="string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2" table:style-name="ce19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BRUNO RENATO DELORENCI ALVES CPF 049.329.209-89 EM 18/03/2022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3" table:style-name="ce19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65.00.041.580, AG. 0665 C/C 41580-4 EM NOME DE RUY LUIZ QUINT</text:p>
          </table:table-cell>
          <table:table-cell office:value-type="currency" office:value="1472.67" table:style-name="ce18">
            <text:p>R$1.472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8" table:style-name="ce19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36.380.589-30 EM NOME DE LEANDRO LUIZ</text:p>
          </table:table-cell>
          <table:table-cell office:value-type="currency" office:value="276.70999999999998" table:style-name="ce18">
            <text:p>R$276,7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9" table:style-name="ce19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015, POR TELEMACO BORBA - PR EM 15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2" table:style-name="ce19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017, POR TELEMACO BORBA - PR EM 15/03/2022</text:p>
          </table:table-cell>
          <table:table-cell office:value-type="currency" office:value="46.17" table:style-name="ce18">
            <text:p>R$46,1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3" table:style-name="ce19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164, POR TELEMACO BORBA - PR EM 15/03/2022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5" table:style-name="ce19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. 2335 C/C 27424-0 EM 16/03/2022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6" table:style-name="ce19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OC. NR 6.658.689.000.041 POR TELEMACO BORBA -PR EM 16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7" table:style-name="ce19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OC. NR 6.658.689.000.043 POR TELEMACO BORBA -PR EM 16/03/2022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5" table:style-name="ce19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PROC. NR. 000282033620198160017</text:p>
          </table:table-cell>
          <table:table-cell office:value-type="currency" office:value="63.89" table:style-name="ce18">
            <text:p>R$63,8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6" table:style-name="ce19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PROC. NR. 000294367201988160017</text:p>
          </table:table-cell>
          <table:table-cell office:value-type="currency" office:value="23.13" table:style-name="ce18">
            <text:p>R$23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7" table:style-name="ce19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CREDITO EM CONTA - DOC. NR. 030.272.149-50 POR LINDOMAR REZENDE EM 18/03/22</text:p>
          </table:table-cell>
          <table:table-cell office:value-type="currency" office:value="1482.52" table:style-name="ce18">
            <text:p>R$1.482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70" table:style-name="ce19">
            <text:p>2200097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96527" table:style-name="ce18">
            <text:p>R$96.527,00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187</text:p>
          </table:table-cell>
          <table:table-cell office:value-type="float" office:value="3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2" table:style-name="ce19">
            <text:p>22000962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564.01" table:style-name="ce18">
            <text:p>R$564,01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9" table:style-name="ce19">
            <text:p>2200096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54102.17" table:style-name="ce18">
            <text:p>R$54.102,17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57" table:style-name="ce19">
            <text:p>2200095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3.44" table:style-name="ce18">
            <text:p>R$3,4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58" table:style-name="ce19">
            <text:p>2200095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184013.61" table:style-name="ce18">
            <text:p>R$184.013,61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59" table:style-name="ce19">
            <text:p>2200095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111.54" table:style-name="ce18">
            <text:p>R$111,5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0" table:style-name="ce19">
            <text:p>2200096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29527.17" table:style-name="ce18">
            <text:p>R$29.527,17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1" table:style-name="ce19">
            <text:p>2200096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62950.48" table:style-name="ce18">
            <text:p>R$62.950,48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21" table:style-name="ce19">
            <text:p>22000921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ROMOÇÃO ASSISTENCIA FARMACEUTICA <text:s/>- CORONAVIRUS COVID 19 SCTIE PARCELA 03 12 DE 2022 EM 30.03.2022</text:p>
          </table:table-cell>
          <table:table-cell office:value-type="currency" office:value="326654.24" table:style-name="ce18">
            <text:p>R$326.654,24</text:p>
          </table:table-cell>
          <table:table-cell office:value-type="string" table:style-name="ce2">
            <text:p>00000925</text:p>
          </table:table-cell>
          <table:table-cell office:value-type="string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22" table:style-name="ce19">
            <text:p>22000922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ROMOÇÃO ASSISTENCIA FARMACEUTICA <text:s/>- CORONAVIRUS COVID 19 SCTIE PARCELA 03 12 DE 2022 EM 30.03.2022</text:p>
          </table:table-cell>
          <table:table-cell office:value-type="currency" office:value="433400.63" table:style-name="ce18">
            <text:p>R$433.400,63</text:p>
          </table:table-cell>
          <table:table-cell office:value-type="string" table:style-name="ce2">
            <text:p>00000925</text:p>
          </table:table-cell>
          <table:table-cell office:value-type="string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79" table:style-name="ce19">
            <text:p>22000879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CIO LIZ CORDEIRO CPF 959.653.519-68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80" table:style-name="ce19">
            <text:p>22000880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DOC. NR. 25.071.597.600.279 POR QUEDAS DO IGUAÇU PR</text:p>
          </table:table-cell>
          <table:table-cell office:value-type="currency" office:value="366.67" table:style-name="ce18">
            <text:p>R$3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47" table:style-name="ce19">
            <text:p>2200094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TED PELO CPF 695.012.899-15, POR JAIME FERREIRA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95" table:style-name="ce19">
            <text:p>22000995</text:p>
          </table:table-cell>
          <table:table-cell office:value-type="string" table:style-name="ce2">
            <text:p>04760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EP. ON LINE DOC. NR. 57.121.182.100.101, POR SOP BAIRRO ALTO - PR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6" table:style-name="ce19">
            <text:p>22001016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EPOSITO ONLINE DOC. NR. 25.071.597.601.059 POR QUEDAS DO IGUAÇU PR.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64" table:style-name="ce19">
            <text:p>22001064</text:p>
          </table:table-cell>
          <table:table-cell office:value-type="string" table:style-name="ce2">
            <text:p>04760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EP. ONLINE DOC NR. 25.071.597.602.325, POR QUEDAS DO IGUAÇU-PR NO DIA 07/04/2022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7" table:style-name="ce19">
            <text:p>22001087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5.071.597.602.679 POR QUEDAS DO IGUAÇU - 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6" table:style-name="ce19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currency" office:value="18500.740000000002" table:style-name="ce18">
            <text:p>R$18.500,7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7" table:style-name="ce19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8" table:style-name="ce19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currency" office:value="6277" table:style-name="ce18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9" table:style-name="ce19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0" table:style-name="ce19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currency" office:value="6970.13" table:style-name="ce18">
            <text:p>R$6.970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1" table:style-name="ce19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currency" office:value="629.98" table:style-name="ce18">
            <text:p>R$629,9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2" table:style-name="ce19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currency" office:value="18181.11" table:style-name="ce18">
            <text:p>R$18.181,1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3" table:style-name="ce19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PROC. NR. 00000000000123311 EM 09/03/2022</text:p>
          </table:table-cell>
          <table:table-cell office:value-type="currency" office:value="2990.04" table:style-name="ce18">
            <text:p>R$2.990,0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4" table:style-name="ce19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5" table:style-name="ce19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 REC. 552.926.000.023.649 C/C 23649-7 TIM SUL LTDA ME EM 10/03/2022</text:p>
          </table:table-cell>
          <table:table-cell office:value-type="currency" office:value="661" table:style-name="ce18">
            <text:p>R$661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6" table:style-name="ce19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7" table:style-name="ce19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currency" office:value="1813.93" table:style-name="ce18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8" table:style-name="ce19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IX CNPJ 13.549.824/0001-67 AGROFLOREST EM 10/03/2022</text:p>
          </table:table-cell>
          <table:table-cell office:value-type="currency" office:value="5000" table:style-name="ce18">
            <text:p>R$5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9" table:style-name="ce19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3" table:style-name="ce19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currency" office:value="200.32" table:style-name="ce18">
            <text:p>R$200,3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4" table:style-name="ce19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currency" office:value="201.52" table:style-name="ce18">
            <text:p>R$201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5" table:style-name="ce19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6" table:style-name="ce19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7" table:style-name="ce19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8" table:style-name="ce19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currency" office:value="6246.73" table:style-name="ce18">
            <text:p>R$6.246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71" table:style-name="ce19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TRANSF. RECEBIDA <text:s/>CONF. DOC. NR. 604.229.000.107.689 C/C 107689-2 EM NOME DE JESSICA A M OL.</text:p>
          </table:table-cell>
          <table:table-cell office:value-type="currency" office:value="254.6" table:style-name="ce18">
            <text:p>R$254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7" table:style-name="ce19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8" table:style-name="ce19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9" table:style-name="ce19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DOC. NR. 61.573.832.133.513 POR SAA PALMAS</text:p>
          </table:table-cell>
          <table:table-cell office:value-type="currency" office:value="170" table:style-name="ce18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20" table:style-name="ce19">
            <text:p>22001020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DOC. NR. 612.335.000.027.424 C/C 27424-0 CARTORI ODE REGISTRO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2" table:style-name="ce19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102.751.059-03, EM NOME DE YASMIN BITTENCOURT EM 06/04//2022</text:p>
          </table:table-cell>
          <table:table-cell office:value-type="currency" office:value="493.14" table:style-name="ce18">
            <text:p>R$493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3" table:style-name="ce19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. ONLINE DOC NR. 61.573.833.200.207 POR SAA PALMAS PR, EM 06/04/2022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8" table:style-name="ce19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ROC. NR. 83.591.905.200.255, POR SOP MARINGA 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9" table:style-name="ce19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ISNEI LUQUINI CPF 001.307.649-30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4" table:style-name="ce19">
            <text:p>22001114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EPOSITO ONLINE DOC. NR. 9.121.678.400.277 POR COLORADO - PR</text:p>
          </table:table-cell>
          <table:table-cell office:value-type="currency" office:value="250" table:style-name="ce18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5" table:style-name="ce19">
            <text:p>22001115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DOC NR. 61.573.832.111.513 POR SAA PALMAS - 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6" table:style-name="ce19">
            <text:p>22001116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DOC NR. 497.974.795.140.809 POR UMUARAMA - 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7" table:style-name="ce19">
            <text:p>22001117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DOC NR. 497.974.795.140.905 POR UMUARAMA - 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8" table:style-name="ce19">
            <text:p>22001118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. DOC. NR. 600.912.000.017.177 C/C 17.177-8 POR MARCOS J C</text:p>
          </table:table-cell>
          <table:table-cell office:value-type="currency" office:value="500" table:style-name="ce18">
            <text:p>R$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9" table:style-name="ce19">
            <text:p>22001119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IX RECEBIDO CPF 036.380.589-30 POR LEANDRO LUIZ</text:p>
          </table:table-cell>
          <table:table-cell office:value-type="currency" office:value="276.70999999999998" table:style-name="ce18">
            <text:p>R$276,7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28" table:style-name="ce19">
            <text:p>22001128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EPÓSITO ONLINE DOC. NR. 571.270.253.144.324 POR SOP PARAÇA TIRADENTES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29" table:style-name="ce19">
            <text:p>22001129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CREDITO EM CONTA CPF- 359.418.809-44 POR CLARION LOPES</text:p>
          </table:table-cell>
          <table:table-cell office:value-type="currency" office:value="11250" table:style-name="ce18">
            <text:p>R$11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40" table:style-name="ce19">
            <text:p>22001140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C. NR. 000622715520188160014</text:p>
          </table:table-cell>
          <table:table-cell office:value-type="currency" office:value="1080.49" table:style-name="ce18">
            <text:p>R$1.080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47" table:style-name="ce19">
            <text:p>22001147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EPOSITO ONLINE 2.595.243.200.633 POR PARANAGUA - PR, EM 18/04/22</text:p>
          </table:table-cell>
          <table:table-cell office:value-type="currency" office:value="125.82" table:style-name="ce18">
            <text:p>R$125,8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48" table:style-name="ce19">
            <text:p>22001148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2.595.243.200.634 POR PARANAGUA - PR, EM 18/04/22</text:p>
          </table:table-cell>
          <table:table-cell office:value-type="currency" office:value="125.82" table:style-name="ce18">
            <text:p>R$125,8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49" table:style-name="ce19">
            <text:p>22001149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TAA DOC. NR. 571.271.644.143.726 POR SOP ALMIRANTE TAMANDARÉ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20" table:style-name="ce19">
            <text:p>22001120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TRANF RECEB. CPF 100.013.469-54 POR ALICE BERTOLIN</text:p>
          </table:table-cell>
          <table:table-cell office:value-type="currency" office:value="1100" table:style-name="ce18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41" table:style-name="ce19">
            <text:p>22001141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476.181.089-00 - EDNEI SGOBI <text:s text:c="3"/>EM 14/04/2022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42" table:style-name="ce19">
            <text:p>22001142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IX RECEBIDO CPF-528.343.449-49, POR CACILDA A . L.EM 14/04/2022.</text:p>
          </table:table-cell>
          <table:table-cell office:value-type="currency" office:value="219.09" table:style-name="ce18">
            <text:p>R$219,0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50" table:style-name="ce19">
            <text:p>22001150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TRANSF. RECEBIDA DOC. NR. 603.632.000.012.825, C/C 12825-2 POR MARCELO BERLAN EM 18/04/2022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51" table:style-name="ce19">
            <text:p>22001151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CPF 039.027.709-61 POR PATRICIA CRISTINA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number-rows-repeated="50" table:style-name="ro3">
          <table:table-cell table:number-columns-repeated="2" table:style-name="ce19"/>
          <table:table-cell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number-rows-repeated="557" table:style-name="ro3">
          <table:table-cell table:style-name="ce19"/>
          <table:table-cell table:number-columns-repeated="2"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14"/>
          <table:table-cell table:number-columns-repeated="2" table:style-name="ce13"/>
          <table:table-cell table:style-name="ce20"/>
          <table:table-cell table:style-name="ce21"/>
          <table:table-cell table:number-columns-repeated="5" table:style-name="ce13"/>
          <table:table-cell table:number-columns-repeated="16371"/>
        </table:table-row>
        <table:table-row table:number-rows-repeated="4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number-columns-repeated="5" table:style-name="ce2"/>
          <table:table-cell table:number-columns-repeated="16371"/>
        </table:table-row>
        <table:table-row table:number-rows-repeated="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3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1"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2" table:style-name="ro3">
          <table:table-cell table:style-name="ce19"/>
          <table:table-cell table:style-name="ce2"/>
          <table:table-cell table:style-name="ce19"/>
          <table:table-cell table:style-name="ce24"/>
          <table:table-cell table:number-columns-repeated="2" table:style-name="ce19"/>
          <table:table-cell table:style-name="ce25"/>
          <table:table-cell table:style-name="ce26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10476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Aline Santana Vaz</dc:creator>
    <meta:creation-date>2021-11-03T17:44:12Z</meta:creation-date>
    <dc:date>2022-04-25T14:00:34Z</dc:date>
  </office:meta>
</office:document-meta>
</file>