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V_237_rgula" style:data-style-name="N36">
      <style:table-cell-properties fo:background-color="transparent"/>
    </style:style>
    <style:style style:name="ce3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8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1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1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9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29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29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9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30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29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29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29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24">
            <text:p>09/02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float" office:value="65" table:style-name="ce30">
            <text:p><text:s/>6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float" office:value="0.25" table:style-name="ce30">
            <text:p><text:s/>0,2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5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0" table:style-name="ce19">
            <text:p>22000430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91.842.419-42 TED AG. 3280, POR LIDIANE NEVES</text:p>
          </table:table-cell>
          <table:table-cell office:value-type="float" office:value="220" table:style-name="ce28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8" table:style-name="ce19">
            <text:p>22000478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DEPÓSITO ONLINE DOC. NR. 2.909.361.533 EM NOME DE QUEDAS DO IGUAÇU-PR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6" table:style-name="ce19">
            <text:p>22000496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BRUNO RENATO DELORENCI ALVES CPF 049.329.209-89</text:p>
          </table:table-cell>
          <table:table-cell office:value-type="float" office:value="229.38" table:style-name="ce28">
            <text:p><text:s/>229,3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EDNEI SGOBI CPF 476.181.089-00</text:p>
          </table:table-cell>
          <table:table-cell office:value-type="float" office:value="311.81" table:style-name="ce28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77" table:style-name="ce19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float" office:value="1472.67" table:style-name="ce28">
            <text:p><text:s/>1.472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7" table:style-name="ce19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8/02/2022</text:p>
          </table:table-cell>
          <table:table-cell office:value-type="float" office:value="2000" table:style-name="ce28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98" table:style-name="ce19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35.230.678/0001-45 EVERTON ANTONIO</text:p>
          </table:table-cell>
          <table:table-cell office:value-type="float" office:value="276.70999999999998" table:style-name="ce28">
            <text:p><text:s/>276,7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7" table:style-name="ce2">
            <text:p>22000557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8462.350000000006" table:style-name="ce16">
            <text:p><text:s/>78.462,35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8" table:style-name="ce19">
            <text:p>22000558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REND. APLIC FINANC FEV/22</text:p>
          </table:table-cell>
          <table:table-cell office:value-type="float" office:value="454.5" table:style-name="ce28">
            <text:p><text:s/>454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6" table:style-name="ce2">
            <text:p>22000556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44002.59" table:style-name="ce16">
            <text:p><text:s/>44.002,59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4" table:style-name="ce2">
            <text:p>22000554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760.560000000001" table:style-name="ce16">
            <text:p><text:s/>22.760,5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5" table:style-name="ce2">
            <text:p>22000555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4746.959999999999" table:style-name="ce16">
            <text:p><text:s/>24.746,96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59" table:style-name="ce2">
            <text:p>22000559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0035.47" table:style-name="ce16">
            <text:p><text:s/>70.035,47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0" table:style-name="ce2">
            <text:p>2200056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74953.72" table:style-name="ce16">
            <text:p><text:s/>74.953,7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63" table:style-name="ce2">
            <text:p>22000563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22158" table:style-name="ce16">
            <text:p><text:s/>22.158,00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570" table:style-name="ce2">
            <text:p>22000570</text:p>
          </table:table-cell>
          <table:table-cell office:value-type="string" table:style-name="ce19">
            <text:p>04760</text:p>
          </table:table-cell>
          <table:table-cell office:value-type="date" office:date-value="2022-02-28T00:00:00" table:style-name="ce24">
            <text:p>28/02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. APLIC FINANC FEV/22</text:p>
          </table:table-cell>
          <table:table-cell office:value-type="float" office:value="89.88" table:style-name="ce16">
            <text:p><text:s/>89,88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5" table:style-name="ce2">
            <text:p>22000545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25.071.597.600.787, POR QUEDAS DO IGUAÇU - PR.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6" table:style-name="ce2">
            <text:p>22000546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32.755.243.200.105 POR BAIRRO ALTO CURITIBA-PR.</text:p>
          </table:table-cell>
          <table:table-cell office:value-type="float" office:value="125.82" table:style-name="ce16">
            <text:p><text:s/>125,8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0" table:style-name="ce2">
            <text:p>22000600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7.121.363.600.248, EM NOME DE SOP BAIRRO ALTO 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1" table:style-name="ce2">
            <text:p>22000601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OC. NR. 588.172.134.230 POR SAA-R. FARIA SOBRINH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ARILDO BRITO SIMÕES CPF 286.089.506-00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9">
            <text:p>04760</text:p>
          </table:table-cell>
          <table:table-cell office:value-type="date" office:date-value="2022-02-22T00:00:00" table:style-name="ce24">
            <text:p>2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ROC. NR. 000000000000000000000410722020. DOC. NR. 200.426.435</text:p>
          </table:table-cell>
          <table:table-cell office:value-type="float" office:value="1055.5999999999999" table:style-name="ce16">
            <text:p><text:s/>1.055,6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9">
            <text:p>04760</text:p>
          </table:table-cell>
          <table:table-cell office:value-type="date" office:date-value="2022-02-24T00:00:00" table:style-name="ce24">
            <text:p>2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30272149-50 POR LINDOMAR REZENDE, AG. 748 DOC. 34.401.259</text:p>
          </table:table-cell>
          <table:table-cell office:value-type="float" office:value="1482.52" table:style-name="ce16">
            <text:p><text:s/>1.482,5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9">
            <text:p>04760</text:p>
          </table:table-cell>
          <table:table-cell office:value-type="date" office:date-value="2022-02-25T00:00:00" table:style-name="ce24">
            <text:p>25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CO NR. 6636585943, BACO 748 AG. 0719 EM NOME ITATIANE APARECIDA</text:p>
          </table:table-cell>
          <table:table-cell office:value-type="float" office:value="3702.56" table:style-name="ce16">
            <text:p><text:s/>3.702,56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9">
            <text:p>04760</text:p>
          </table:table-cell>
          <table:table-cell office:value-type="date" office:date-value="2022-02-14T00:00:00" table:style-name="ce24">
            <text:p>14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 POR DEPÓSITO ONLINE EM PALMAS-PR, SEM IDENTIFICAÇÃO</text:p>
          </table:table-cell>
          <table:table-cell office:value-type="float" office:value="495" table:style-name="ce16">
            <text:p><text:s/>49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9">
            <text:p>04760</text:p>
          </table:table-cell>
          <table:table-cell office:value-type="date" office:date-value="2022-03-02T00:00:00" table:style-name="ce24">
            <text:p>02/03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DEPOSITO ON LINE DOC. NR. 61.573.833.124.556, <text:s/>POR SAA-PLAMAS - PR,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0" table:style-name="ce19">
            <text:p>2200063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57.121.009.900.273 POR SOP AHU-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6" table:style-name="ce19">
            <text:p>22000656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48.682.639-27, POR BERSUELLY <text:s/>MATO.</text:p>
          </table:table-cell>
          <table:table-cell office:value-type="currency" office:value="400" table:style-name="ce18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1" table:style-name="ce19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2" table:style-name="ce19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currency" office:value="1135" table:style-name="ce18">
            <text:p>R$1.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3" table:style-name="ce19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currency" office:value="126132.49" table:style-name="ce18">
            <text:p>R$126.13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4" table:style-name="ce19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5" table:style-name="ce19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6" table:style-name="ce19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7" table:style-name="ce19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currency" office:value="2450" table:style-name="ce18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8" table:style-name="ce19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39" table:style-name="ce19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currency" office:value="51144.35" table:style-name="ce18">
            <text:p>R$51.14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0" table:style-name="ce19">
            <text:p>22000640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currency" office:value="14525" table:style-name="ce18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1" table:style-name="ce19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currency" office:value="1000" table:style-name="ce18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2" table:style-name="ce19">
            <text:p>2200064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currency" office:value="1800" table:style-name="ce18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43" table:style-name="ce19">
            <text:p>2200064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currency" office:value="6246.73" table:style-name="ce18">
            <text:p>R$6.246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7" table:style-name="ce19">
            <text:p>22000657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208" table:style-name="ce18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8" table:style-name="ce19">
            <text:p>22000658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056.964.979-00 LUZIANI DA COSTA</text:p>
          </table:table-cell>
          <table:table-cell office:value-type="currency" office:value="50" table:style-name="ce18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59" table:style-name="ce19">
            <text:p>22000659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 DO CPF 102.751.059-03, EM NOME DE YASMIN BITTENCOURT EM 04/03/2022</text:p>
          </table:table-cell>
          <table:table-cell office:value-type="currency" office:value="493.14" table:style-name="ce18">
            <text:p>R$493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60" table:style-name="ce19">
            <text:p>2200066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<text:s/>TRANSF. RECEBIDA, DOC. NR. 61.573.833.094.628 POR SAA PALMAS PR, EM 07/03/2022</text:p>
          </table:table-cell>
          <table:table-cell office:value-type="currency" office:value="140" table:style-name="ce18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7" table:style-name="ce19">
            <text:p>2200070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679 POR QUEDAS DO IGUAÇU - PR.</text:p>
          </table:table-cell>
          <table:table-cell office:value-type="currency" office:value="550" table:style-name="ce18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8" table:style-name="ce19">
            <text:p>22000708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0.789 - POR QUEDAS DO IGUAÇU - PR.</text:p>
          </table:table-cell>
          <table:table-cell office:value-type="currency" office:value="220" table:style-name="ce18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09" table:style-name="ce19">
            <text:p>22000709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136</text:p>
          </table:table-cell>
          <table:table-cell office:value-type="currency" office:value="2101.14" table:style-name="ce18">
            <text:p>R$2.101,1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0" table:style-name="ce19">
            <text:p>22000710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PROC. NR. 000000000000000000002020619122 DOC. 203.763.700</text:p>
          </table:table-cell>
          <table:table-cell office:value-type="currency" office:value="1458.18" table:style-name="ce18">
            <text:p>R$1.45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1" table:style-name="ce19">
            <text:p>2200073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273.900.164 POR SOP PRAÇA TIRADENTES - PR.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1" table:style-name="ce19">
            <text:p>22000691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DISNEI LUQUINI AGENCIA 104 3857 DOC. NR. 203.350.347, EM 08/03/2022</text:p>
          </table:table-cell>
          <table:table-cell office:value-type="currency" office:value="2902.49" table:style-name="ce18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692" table:style-name="ce19">
            <text:p>22000692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POR SOP MARINGA VELHO DOC. NR. 83.591.511.500.101 EM 08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11" table:style-name="ce19">
            <text:p>22000711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832.101.040 POR SAA - PALMAS PR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2" table:style-name="ce19">
            <text:p>22000732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1.570.000.229</text:p>
          </table:table-cell>
          <table:table-cell office:value-type="currency" office:value="4000" table:style-name="ce18">
            <text:p>R$4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3" table:style-name="ce19">
            <text:p>22000733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4" table:style-name="ce19">
            <text:p>22000734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5</text:p>
          </table:table-cell>
          <table:table-cell office:value-type="currency" office:value="190" table:style-name="ce18">
            <text:p>R$1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5" table:style-name="ce19">
            <text:p>2200073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POR TELEMACO BORBA - PR, DOC. 6.658.622.900.157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6" table:style-name="ce19">
            <text:p>2200073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MARCELO BERLAN, DOC. NR. 603.622.000.012.825 AG. 3632 C/C 12825-2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7" table:style-name="ce19">
            <text:p>2200073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PATRICIA CRISTINA DOC. NR 039.027.709-61, AG. 0710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8" table:style-name="ce19">
            <text:p>2200073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. RECEBIDA DE CACILDA APARECIDA DOC. 528.343.449-49</text:p>
          </table:table-cell>
          <table:table-cell office:value-type="currency" office:value="1500" table:style-name="ce18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39" table:style-name="ce19">
            <text:p>2200073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TRANSF 476.181.089-00 - EDNEI SGOBI <text:s text:c="3"/>EM 14.03.2022</text:p>
          </table:table-cell>
          <table:table-cell office:value-type="currency" office:value="311.81" table:style-name="ce18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853" table:style-name="ce19">
            <text:p>22000853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PROMOÇÃO ASSISTENCIA FARMACEUTICA COVID SCTIE PARCELA 02/12/2022 EM 14.03.2022</text:p>
          </table:table-cell>
          <table:table-cell office:value-type="currency" office:value="760054.87" table:style-name="ce18">
            <text:p>R$760.054,87</text:p>
          </table:table-cell>
          <table:table-cell office:value-type="string" table:style-name="ce2">
            <text:p>00000925</text:p>
          </table:table-cell>
          <table:table-cell office:value-type="string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1" table:style-name="ce19">
            <text:p>22000781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BRUNO RENATO DELORENCI ALVES CPF 049.329.209-89 EM 18/03/2022</text:p>
          </table:table-cell>
          <table:table-cell office:value-type="currency" office:value="229.38" table:style-name="ce18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49" table:style-name="ce19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65.00.041.580, AG. 0665 C/C 41580-4 EM NOME DE RUY LUIZ QUINT</text:p>
          </table:table-cell>
          <table:table-cell office:value-type="currency" office:value="1472.67" table:style-name="ce18">
            <text:p>R$1.472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0" table:style-name="ce19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036.380.589-30 EM NOME DE LEANDRO LUIZ</text:p>
          </table:table-cell>
          <table:table-cell office:value-type="currency" office:value="276.70999999999998" table:style-name="ce18">
            <text:p>R$276,7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1" table:style-name="ce19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5, POR TELEMACO BORBA - PR EM 15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2" table:style-name="ce19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017, POR TELEMACO BORBA - PR EM 15/03/2022</text:p>
          </table:table-cell>
          <table:table-cell office:value-type="currency" office:value="46.17" table:style-name="ce18">
            <text:p>R$46,1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53" table:style-name="ce19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.658.622.900.164, POR TELEMACO BORBA - PR EM 15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5" table:style-name="ce19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CARTORIO DE REG. 2335 C/C 27424-0 EM 16/03/2022</text:p>
          </table:table-cell>
          <table:table-cell office:value-type="currency" office:value="2000" table:style-name="ce18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6" table:style-name="ce19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1 POR TELEMACO BORBA -PR EM 16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67" table:style-name="ce19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DOC. NR 6.658.689.000.043 POR TELEMACO BORBA -PR EM 16/03/2022</text:p>
          </table:table-cell>
          <table:table-cell office:value-type="currency" office:value="150" table:style-name="ce18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5" table:style-name="ce19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82033620198160017</text:p>
          </table:table-cell>
          <table:table-cell office:value-type="currency" office:value="63.89" table:style-name="ce18">
            <text:p>R$63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6" table:style-name="ce19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TRANSFERENCIA EM NOME <text:s/>- PROC. NR. 000294367201988160017</text:p>
          </table:table-cell>
          <table:table-cell office:value-type="currency" office:value="23.13" table:style-name="ce18">
            <text:p>R$23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787" table:style-name="ce19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- CREDITO EM CONTA - DOC. NR. 030.272.149-50 POR LINDOMAR REZENDE EM 18/03/22</text:p>
          </table:table-cell>
          <table:table-cell office:value-type="currency" office:value="1482.52" table:style-name="ce18">
            <text:p>R$1.482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79" table:style-name="ce19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MARCIO LIZ CORDEIRO CPF 959.653.519-68</text:p>
          </table:table-cell>
          <table:table-cell office:value-type="currency" office:value="287" table:style-name="ce18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80" table:style-name="ce19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EPOSITO ONLINE DOC. NR. 25.071.597.600.279 POR QUEDAS DO IGUAÇU PR</text:p>
          </table:table-cell>
          <table:table-cell office:value-type="currency" office:value="366.67" table:style-name="ce18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6" table:style-name="ce19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7" table:style-name="ce19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8" table:style-name="ce19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19" table:style-name="ce19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0" table:style-name="ce19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1" table:style-name="ce19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629.98" table:style-name="ce18">
            <text:p>R$629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2" table:style-name="ce19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currency" office:value="18181.11" table:style-name="ce18">
            <text:p>R$18.181,1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3" table:style-name="ce19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. PROC. NR. 00000000000123311 EM 09/03/2022</text:p>
          </table:table-cell>
          <table:table-cell office:value-type="currency" office:value="2990.04" table:style-name="ce18">
            <text:p>R$2.990,0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4" table:style-name="ce19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currency" office:value="2500" table:style-name="ce18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5" table:style-name="ce19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currency" office:value="661" table:style-name="ce18">
            <text:p>R$66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6" table:style-name="ce19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currency" office:value="1750" table:style-name="ce18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7" table:style-name="ce19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8" table:style-name="ce19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PIX CNPJ 13.549.824/0001-67 AGROFLOREST EM 10/03/2022</text:p>
          </table:table-cell>
          <table:table-cell office:value-type="currency" office:value="5000" table:style-name="ce18">
            <text:p>R$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829" table:style-name="ce19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currency" office:value="650" table:style-name="ce18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97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4-04T17:05:06Z</dc:date>
  </office:meta>
</office:document-meta>
</file>