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V_237_rgula" style:data-style-name="N35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background-color="#2F75B5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background-color="#2F75B5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19">
      <style:table-cell-properties fo:border="thin solid #000000" style:vertical-align="automatic" fo:background-color="#2F75B5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V_237_rgula" style:data-style-name="N35">
      <style:table-cell-properties fo:border="thin solid #000000" style:vertical-align="automatic" fo:background-color="#2F75B5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center"/>
    </style:style>
    <style:style style:name="ce17" style:family="table-cell" style:parent-style-name="Default" style:data-style-name="N36">
      <style:table-cell-properties style:vertical-align="automatic" fo:background-color="transparent" style:cell-protect="protected" style:repeat-content="false"/>
      <style:paragraph-properties fo:text-align="center"/>
    </style:style>
    <style:style style:name="ce18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19" style:family="table-cell" style:parent-style-name="V_237_rgula" style:data-style-name="N35">
      <style:table-cell-properties style:vertical-align="automatic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1" style:family="table-cell" style:parent-style-name="Default" style:data-style-name="N35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30">
      <style:table-cell-properties style:vertical-align="automatic" fo:background-color="transparent" style:cell-protect="protected"/>
    </style:style>
    <style:style style:name="ce23" style:family="table-cell" style:parent-style-name="V_237_rgula" style:data-style-name="N35">
      <style:table-cell-properties fo:background-color="transparent"/>
    </style:style>
    <style:style style:name="ce24" style:family="table-cell" style:parent-style-name="Default" style:data-style-name="N35"/>
    <style:style style:name="ce25" style:family="table-cell" style:parent-style-name="V_237_rgula" style:data-style-name="N35"/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7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</style:style>
    <style:style style:name="ce28" style:family="table-cell" style:parent-style-name="Default" style:data-style-name="N37"/>
    <style:style style:name="ce29" style:family="table-cell" style:parent-style-name="V_237_rgula" style:data-style-name="N35">
      <style:table-cell-properties style:vertical-align="automatic" style:repeat-content="false"/>
      <style:paragraph-properties fo:text-align="end" fo:margin-right="0cm"/>
    </style:style>
    <style:style style:name="ce30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32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</style:style>
    <style:style style:name="ce33" style:family="table-cell" style:parent-style-name="V_237_rgula" style:data-style-name="N35">
      <style:table-cell-properties style:vertical-align="automatic" style:repeat-content="false"/>
      <style:paragraph-properties fo:text-align="end" fo:margin-right="0cm"/>
    </style:style>
    <style:style style:name="ce34" style:family="table-cell" style:parent-style-name="V_237_rgula" style:data-style-name="N35">
      <style:table-cell-properties fo:border-top="none" fo:border-bottom="thin solid #808080" fo:border-left="thin solid #808080" fo:border-right="none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19">
      <style:table-cell-properties style:vertical-align="automatic" fo:background-color="transparent" style:cell-protect="protected" style:repeat-content="false"/>
      <style:paragraph-properties fo:text-align="center"/>
    </style:style>
    <style:style style:name="ce36" style:family="table-cell" style:parent-style-name="V_237_rgula" style:data-style-name="N35"/>
    <style:style style:name="co1" style:family="table-column">
      <style:table-column-properties fo:break-before="auto" style:column-width="3.413125cm" style:use-optimal-column-width="true"/>
    </style:style>
    <style:style style:name="co2" style:family="table-column">
      <style:table-column-properties fo:break-before="auto" style:column-width="3.12208333333333cm" style:use-optimal-column-width="true"/>
    </style:style>
    <style:style style:name="co3" style:family="table-column">
      <style:table-column-properties fo:break-before="auto" style:column-width="3.04270833333333cm" style:use-optimal-column-width="true"/>
    </style:style>
    <style:style style:name="co4" style:family="table-column">
      <style:table-column-properties fo:break-before="auto" style:column-width="3.22791666666667cm" style:use-optimal-column-width="true"/>
    </style:style>
    <style:style style:name="co5" style:family="table-column">
      <style:table-column-properties fo:break-before="auto" style:column-width="3.571875cm" style:use-optimal-column-width="true"/>
    </style:style>
    <style:style style:name="co6" style:family="table-column">
      <style:table-column-properties fo:break-before="auto" style:column-width="3.01625cm" style:use-optimal-column-width="true"/>
    </style:style>
    <style:style style:name="co7" style:family="table-column">
      <style:table-column-properties fo:break-before="auto" style:column-width="9.445625cm"/>
    </style:style>
    <style:style style:name="co8" style:family="table-column">
      <style:table-column-properties fo:break-before="auto" style:column-width="2.96333333333333cm" style:use-optimal-column-width="true"/>
    </style:style>
    <style:style style:name="co9" style:family="table-column">
      <style:table-column-properties fo:break-before="auto" style:column-width="1.666875cm" style:use-optimal-column-width="true"/>
    </style:style>
    <style:style style:name="co10" style:family="table-column">
      <style:table-column-properties fo:break-before="auto" style:column-width="2.72520833333333cm" style:use-optimal-column-width="true"/>
    </style:style>
    <style:style style:name="co11" style:family="table-column">
      <style:table-column-properties fo:break-before="auto" style:column-width="3.70416666666667cm" style:use-optimal-column-width="true"/>
    </style:style>
    <style:style style:name="co12" style:family="table-column">
      <style:table-column-properties fo:break-before="auto" style:column-width="1.87854166666667cm" style:use-optimal-column-width="true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95791666666667cm" style:use-optimal-column-width="true"/>
    </style:style>
    <style:style style:name="co15" style:family="table-column">
      <style:table-column-properties fo:break-before="auto" style:column-width="2.143125cm" style:use-optimal-column-width="true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DOS_ABERTOS_RECEITAS_02-05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25"/>
        <table:table-column table:style-name="co9" table:default-cell-style-name="ce2"/>
        <table:table-column table:style-name="co3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number-columns-repeated="16368" table:default-cell-style-name="ce1"/>
        <table:table-row table:style-name="ro1">
          <table:table-cell table:style-name="ce2">
            <draw:frame draw:z-index="1" draw:id="id0" draw:style-name="a0" draw:name="Imagem 1" svg:x="0.48958in" svg:y="0.08333in" svg:width="1.79167in" svg:height="0.947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office:value-type="string" table:number-columns-spanned="8" table:number-rows-spanned="1" table:style-name="ce3">
            <text:p>DIRETORIA DE CONTABILIDADE GERAL DO ESTADO - DCG</text:p>
          </table:table-cell>
          <table:covered-table-cell table:number-columns-repeated="7"/>
          <table:table-cell table:number-columns-repeated="3" table:style-name="ce5"/>
          <table:table-cell table:style-name="ce6"/>
          <table:table-cell table:number-columns-repeated="16370" table:style-name="ce1"/>
        </table:table-row>
        <table:table-row table:style-name="ro2">
          <table:table-cell table:number-columns-repeated="3" table:style-name="ce2"/>
          <table:table-cell table:style-name="ce7"/>
          <table:table-cell table:style-name="ce2"/>
          <table:table-cell table:style-name="ce8"/>
          <table:table-cell table:style-name="ce9"/>
          <table:table-cell table:style-name="ce10"/>
          <table:table-cell table:number-columns-repeated="5" table:style-name="ce8"/>
          <table:table-cell table:style-name="ce9"/>
          <table:table-cell table:number-columns-repeated="16370" table:style-name="ce1"/>
        </table:table-row>
        <table:table-row table:style-name="ro2">
          <table:table-cell table:number-columns-repeated="2" table:style-name="ce2"/>
          <table:table-cell office:value-type="string" table:number-columns-spanned="8" table:number-rows-spanned="1" table:style-name="ce3">
            <text:p>Monitoramento do valores arrecadados destinados a suprir os gastos com o combate à COVID-19<text:s/></text:p>
          </table:table-cell>
          <table:covered-table-cell table:number-columns-repeated="7"/>
          <table:table-cell table:number-columns-repeated="2" table:style-name="ce11"/>
          <table:table-cell table:style-name="ce8"/>
          <table:table-cell table:number-columns-repeated="4" table:style-name="ce11"/>
          <table:table-cell table:number-columns-repeated="16367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2">
            <text:p>Tipo do documento</text:p>
          </table:table-cell>
          <table:table-cell office:value-type="string" table:style-name="ce13">
            <text:p>Nº do Documento</text:p>
          </table:table-cell>
          <table:table-cell office:value-type="string" table:style-name="ce12">
            <text:p>Unidade Contábil</text:p>
          </table:table-cell>
          <table:table-cell office:value-type="string" table:style-name="ce14">
            <text:p>Data Contábil</text:p>
          </table:table-cell>
          <table:table-cell office:value-type="string" table:style-name="ce12">
            <text:p>Natureza da <text:s/>Receita</text:p>
          </table:table-cell>
          <table:table-cell office:value-type="string" table:style-name="ce12">
            <text:p>Cod. Det. Receita</text:p>
          </table:table-cell>
          <table:table-cell office:value-type="string" table:style-name="ce12">
            <text:p>Histórico</text:p>
          </table:table-cell>
          <table:table-cell office:value-type="string" table:style-name="ce15">
            <text:p>Valor Bruto</text:p>
          </table:table-cell>
          <table:table-cell office:value-type="string" table:style-name="ce12">
            <text:p>Subcta.</text:p>
          </table:table-cell>
          <table:table-cell office:value-type="string" table:style-name="ce12">
            <text:p>Fonte de Recurso</text:p>
          </table:table-cell>
          <table:table-cell office:value-type="string" table:style-name="ce12">
            <text:p>Banco/ Agência</text:p>
          </table:table-cell>
          <table:table-cell office:value-type="string" table:style-name="ce12">
            <text:p>Nº Cta Banc. - Cliente</text:p>
          </table:table-cell>
          <table:table-cell office:value-type="string" table:style-name="ce12">
            <text:p>Díg. Contr.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6">
            <text:p>KL</text:p>
          </table:table-cell>
          <table:table-cell office:value-type="float" office:value="22000294" table:style-name="ce2">
            <text:p>22000294</text:p>
          </table:table-cell>
          <table:table-cell office:value-type="string" table:style-name="ce16">
            <text:p>04760</text:p>
          </table:table-cell>
          <table:table-cell office:value-type="date" office:date-value="2022-01-31T00:00:00" table:style-name="ce17">
            <text:p>31/01/22</text:p>
          </table:table-cell>
          <table:table-cell office:value-type="string" table:style-name="ce16">
            <text:p>13210010</text:p>
          </table:table-cell>
          <table:table-cell office:value-type="string" table:style-name="ce16">
            <text:p>00000000</text:p>
          </table:table-cell>
          <table:table-cell office:value-type="string" table:style-name="ce18">
            <text:p>REND FINANC JANEIRO/2022</text:p>
          </table:table-cell>
          <table:table-cell office:value-type="float" office:value="42877.01" table:style-name="ce19">
            <text:p><text:s/>42.877,01<text:s/></text:p>
          </table:table-cell>
          <table:table-cell office:value-type="string" table:style-name="ce16">
            <text:p>00002092</text:p>
          </table:table-cell>
          <table:table-cell office:value-type="float" office:value="130" table:style-name="ce2">
            <text:p>130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3187</text:p>
          </table:table-cell>
          <table:table-cell office:value-type="float" office:value="3" table:style-name="ce20">
            <text:p>3</text:p>
          </table:table-cell>
          <table:table-cell table:style-name="ce2"/>
          <table:table-cell table:style-name="ce21"/>
          <table:table-cell table:number-columns-repeated="16369" table:style-name="ce2"/>
        </table:table-row>
        <table:table-row table:style-name="ro4">
          <table:table-cell office:value-type="string" table:style-name="ce16">
            <text:p>KL</text:p>
          </table:table-cell>
          <table:table-cell office:value-type="float" office:value="22000292" table:style-name="ce2">
            <text:p>22000292</text:p>
          </table:table-cell>
          <table:table-cell office:value-type="string" table:style-name="ce16">
            <text:p>04760</text:p>
          </table:table-cell>
          <table:table-cell office:value-type="date" office:date-value="2022-01-31T00:00:00" table:style-name="ce17">
            <text:p>31/01/22</text:p>
          </table:table-cell>
          <table:table-cell office:value-type="string" table:style-name="ce16">
            <text:p>13210010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REND FINANC JANEIRO/2022</text:p>
          </table:table-cell>
          <table:table-cell office:value-type="float" office:value="428.5" table:style-name="ce23">
            <text:p><text:s/>428,50<text:s/></text:p>
          </table:table-cell>
          <table:table-cell office:value-type="string" table:style-name="ce22">
            <text:p>00001812</text:p>
          </table:table-cell>
          <table:table-cell office:value-type="float" office:value="165" table:style-name="ce2">
            <text:p>165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776</text:p>
          </table:table-cell>
          <table:table-cell office:value-type="string" table:style-name="ce16">
            <text:p>0</text:p>
          </table:table-cell>
          <table:table-cell table:style-name="ce1"/>
          <table:table-cell table:style-name="ce24"/>
          <table:table-cell table:number-columns-repeated="16369" table:style-name="ce1"/>
        </table:table-row>
        <table:table-row table:style-name="ro4">
          <table:table-cell office:value-type="string" table:style-name="ce16">
            <text:p>KL</text:p>
          </table:table-cell>
          <table:table-cell office:value-type="float" office:value="22000293" table:style-name="ce2">
            <text:p>22000293</text:p>
          </table:table-cell>
          <table:table-cell office:value-type="string" table:style-name="ce16">
            <text:p>04760</text:p>
          </table:table-cell>
          <table:table-cell office:value-type="date" office:date-value="2022-01-31T00:00:00" table:style-name="ce17">
            <text:p>31/01/22</text:p>
          </table:table-cell>
          <table:table-cell office:value-type="string" table:style-name="ce16">
            <text:p>13210010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REND FINANC JANEIRO/2022</text:p>
          </table:table-cell>
          <table:table-cell office:value-type="float" office:value="42609.87" table:style-name="ce23">
            <text:p><text:s/>42.609,87<text:s/></text:p>
          </table:table-cell>
          <table:table-cell office:value-type="string" table:style-name="ce22">
            <text:p>00002091</text:p>
          </table:table-cell>
          <table:table-cell office:value-type="float" office:value="258" table:style-name="ce2">
            <text:p>258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3093</text:p>
          </table:table-cell>
          <table:table-cell office:value-type="string" table:style-name="ce16">
            <text:p>1</text:p>
          </table:table-cell>
          <table:table-cell table:style-name="ce16"/>
          <table:table-cell table:style-name="ce24"/>
          <table:table-cell table:number-columns-repeated="16369" table:style-name="ce1"/>
        </table:table-row>
        <table:table-row table:style-name="ro4">
          <table:table-cell office:value-type="string" table:style-name="ce16">
            <text:p>KL</text:p>
          </table:table-cell>
          <table:table-cell office:value-type="float" office:value="22000288" table:style-name="ce2">
            <text:p>22000288</text:p>
          </table:table-cell>
          <table:table-cell office:value-type="string" table:style-name="ce16">
            <text:p>04760</text:p>
          </table:table-cell>
          <table:table-cell office:value-type="date" office:date-value="2022-01-31T00:00:00" table:style-name="ce17">
            <text:p>31/01/22</text:p>
          </table:table-cell>
          <table:table-cell office:value-type="string" table:style-name="ce16">
            <text:p>13210010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REND FINANC JANEIRO/2022</text:p>
          </table:table-cell>
          <table:table-cell office:value-type="float" office:value="130013.02" table:style-name="ce23">
            <text:p><text:s/>130.013,02<text:s/></text:p>
          </table:table-cell>
          <table:table-cell office:value-type="string" table:style-name="ce22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4"/>
          <table:table-cell table:number-columns-repeated="16369" table:style-name="ce1"/>
        </table:table-row>
        <table:table-row table:style-name="ro4">
          <table:table-cell office:value-type="string" table:style-name="ce16">
            <text:p>KL</text:p>
          </table:table-cell>
          <table:table-cell office:value-type="float" office:value="22000289" table:style-name="ce2">
            <text:p>22000289</text:p>
          </table:table-cell>
          <table:table-cell office:value-type="string" table:style-name="ce16">
            <text:p>04760</text:p>
          </table:table-cell>
          <table:table-cell office:value-type="date" office:date-value="2022-01-31T00:00:00" table:style-name="ce17">
            <text:p>31/01/22</text:p>
          </table:table-cell>
          <table:table-cell office:value-type="string" table:style-name="ce16">
            <text:p>13210010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REND FINANC JANEIRO/2022</text:p>
          </table:table-cell>
          <table:table-cell office:value-type="float" office:value="84.75" table:style-name="ce23">
            <text:p><text:s/>84,75<text:s/></text:p>
          </table:table-cell>
          <table:table-cell office:value-type="string" table:style-name="ce22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0</text:p>
          </table:table-cell>
          <table:table-cell office:value-type="string" table:style-name="ce16">
            <text:p>2</text:p>
          </table:table-cell>
          <table:table-cell table:style-name="ce1"/>
          <table:table-cell table:style-name="ce24"/>
          <table:table-cell table:number-columns-repeated="16369" table:style-name="ce1"/>
        </table:table-row>
        <table:table-row table:style-name="ro4">
          <table:table-cell office:value-type="string" table:style-name="ce16">
            <text:p>KL</text:p>
          </table:table-cell>
          <table:table-cell office:value-type="float" office:value="22000290" table:style-name="ce2">
            <text:p>22000290</text:p>
          </table:table-cell>
          <table:table-cell office:value-type="string" table:style-name="ce16">
            <text:p>04760</text:p>
          </table:table-cell>
          <table:table-cell office:value-type="date" office:date-value="2022-01-31T00:00:00" table:style-name="ce17">
            <text:p>31/01/22</text:p>
          </table:table-cell>
          <table:table-cell office:value-type="string" table:style-name="ce16">
            <text:p>13210010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REND FINANC JANEIRO/2022</text:p>
          </table:table-cell>
          <table:table-cell office:value-type="float" office:value="20128.04" table:style-name="ce23">
            <text:p><text:s/>20.128,04<text:s/></text:p>
          </table:table-cell>
          <table:table-cell office:value-type="string" table:style-name="ce22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4"/>
          <table:table-cell table:number-columns-repeated="16369" table:style-name="ce1"/>
        </table:table-row>
        <table:table-row table:style-name="ro4">
          <table:table-cell office:value-type="string" table:style-name="ce16">
            <text:p>KL</text:p>
          </table:table-cell>
          <table:table-cell office:value-type="float" office:value="22000291" table:style-name="ce2">
            <text:p>22000291</text:p>
          </table:table-cell>
          <table:table-cell office:value-type="string" table:style-name="ce16">
            <text:p>04760</text:p>
          </table:table-cell>
          <table:table-cell office:value-type="date" office:date-value="2022-01-31T00:00:00" table:style-name="ce17">
            <text:p>31/01/22</text:p>
          </table:table-cell>
          <table:table-cell office:value-type="string" table:style-name="ce16">
            <text:p>13210010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REND FINANC JANEIRO/2022</text:p>
          </table:table-cell>
          <table:table-cell office:value-type="float" office:value="41712.39" table:style-name="ce23">
            <text:p><text:s/>41.712,39<text:s/></text:p>
          </table:table-cell>
          <table:table-cell office:value-type="string" table:style-name="ce22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99</text:p>
          </table:table-cell>
          <table:table-cell office:value-type="string" table:style-name="ce16">
            <text:p>3</text:p>
          </table:table-cell>
          <table:table-cell table:style-name="ce1"/>
          <table:table-cell table:style-name="ce24"/>
          <table:table-cell table:number-columns-repeated="16369" table:style-name="ce1"/>
        </table:table-row>
        <table:table-row table:style-name="ro4">
          <table:table-cell office:value-type="string" table:style-name="ce16">
            <text:p>KL</text:p>
          </table:table-cell>
          <table:table-cell office:value-type="float" office:value="22000103" table:style-name="ce2">
            <text:p>22000103</text:p>
          </table:table-cell>
          <table:table-cell office:value-type="string" table:style-name="ce16">
            <text:p>04760</text:p>
          </table:table-cell>
          <table:table-cell office:value-type="date" office:date-value="2022-01-10T00:00:00" table:style-name="ce17">
            <text:p>10/01/22</text:p>
          </table:table-cell>
          <table:table-cell office:value-type="string" table:style-name="ce16">
            <text:p>1718039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CV19 - CORONAVIRUS (COVID-19) - SAES PARCELA 12 EM 2021 EM 10.01.22</text:p>
          </table:table-cell>
          <table:table-cell office:value-type="float" office:value="114892.8" table:style-name="ce23">
            <text:p><text:s/>114.892,80<text:s/></text:p>
          </table:table-cell>
          <table:table-cell office:value-type="string" table:style-name="ce22">
            <text:p>00002037</text:p>
          </table:table-cell>
          <table:table-cell office:value-type="float" office:value="255" table:style-name="ce2">
            <text:p>255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1958</text:p>
          </table:table-cell>
          <table:table-cell office:value-type="string" table:style-name="ce16">
            <text:p>X</text:p>
          </table:table-cell>
          <table:table-cell table:style-name="ce1"/>
          <table:table-cell table:style-name="ce24"/>
          <table:table-cell table:number-columns-repeated="16369" table:style-name="ce1"/>
        </table:table-row>
        <table:table-row table:style-name="ro4">
          <table:table-cell office:value-type="string" table:style-name="ce16">
            <text:p>KL</text:p>
          </table:table-cell>
          <table:table-cell office:value-type="float" office:value="22000104" table:style-name="ce2">
            <text:p>22000104</text:p>
          </table:table-cell>
          <table:table-cell office:value-type="string" table:style-name="ce16">
            <text:p>04760</text:p>
          </table:table-cell>
          <table:table-cell office:value-type="date" office:date-value="2022-01-11T00:00:00" table:style-name="ce17">
            <text:p>11/01/22</text:p>
          </table:table-cell>
          <table:table-cell office:value-type="string" table:style-name="ce16">
            <text:p>1718039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CV19 - CORONAVIRUS (COVID-19) - SAES PARCELA 10 EM 2021 EM 11.01.22</text:p>
          </table:table-cell>
          <table:table-cell office:value-type="float" office:value="288000" table:style-name="ce23">
            <text:p><text:s/>288.000,00<text:s/></text:p>
          </table:table-cell>
          <table:table-cell office:value-type="string" table:style-name="ce22">
            <text:p>00002037</text:p>
          </table:table-cell>
          <table:table-cell office:value-type="float" office:value="255" table:style-name="ce2">
            <text:p>255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1958</text:p>
          </table:table-cell>
          <table:table-cell office:value-type="string" table:style-name="ce16">
            <text:p>X</text:p>
          </table:table-cell>
          <table:table-cell table:style-name="ce1"/>
          <table:table-cell table:style-name="ce24"/>
          <table:table-cell table:number-columns-repeated="16369" table:style-name="ce1"/>
        </table:table-row>
        <table:table-row table:style-name="ro4">
          <table:table-cell office:value-type="string" table:style-name="ce16">
            <text:p>KL</text:p>
          </table:table-cell>
          <table:table-cell office:value-type="float" office:value="22000106" table:style-name="ce2">
            <text:p>22000106</text:p>
          </table:table-cell>
          <table:table-cell office:value-type="string" table:style-name="ce16">
            <text:p>04760</text:p>
          </table:table-cell>
          <table:table-cell office:value-type="date" office:date-value="2022-01-03T00:00:00" table:style-name="ce17">
            <text:p>03/01/22</text:p>
          </table:table-cell>
          <table:table-cell office:value-type="string" table:style-name="ce16">
            <text:p>1718039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ENFRENTAMENTO COVID MEDIDA PROVISÓRIA 1.062 DE 09.08.2021 - PARCELA 12 EM 2021 PORTARIA 3.374 EM 03.01.22</text:p>
          </table:table-cell>
          <table:table-cell office:value-type="float" office:value="24048000" table:style-name="ce23">
            <text:p><text:s/>24.048.000,00<text:s/></text:p>
          </table:table-cell>
          <table:table-cell office:value-type="string" table:style-name="ce22">
            <text:p>00002037</text:p>
          </table:table-cell>
          <table:table-cell office:value-type="float" office:value="255" table:style-name="ce2">
            <text:p>255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1958</text:p>
          </table:table-cell>
          <table:table-cell office:value-type="string" table:style-name="ce16">
            <text:p>X</text:p>
          </table:table-cell>
          <table:table-cell table:style-name="ce1"/>
          <table:table-cell table:style-name="ce24"/>
          <table:table-cell table:number-columns-repeated="16369" table:style-name="ce1"/>
        </table:table-row>
        <table:table-row table:style-name="ro4">
          <table:table-cell office:value-type="string" table:style-name="ce16">
            <text:p>KF</text:p>
          </table:table-cell>
          <table:table-cell office:value-type="float" office:value="22000022" table:style-name="ce2">
            <text:p>22000022</text:p>
          </table:table-cell>
          <table:table-cell office:value-type="string" table:style-name="ce16">
            <text:p>04760</text:p>
          </table:table-cell>
          <table:table-cell office:value-type="date" office:date-value="2022-01-04T00:00:00" table:style-name="ce17">
            <text:p>04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<text:s/>DECRETO 173/20 - DM COVID 19, POR QUEDAS DO IGUAÇU, DOC. Nº 25.071.597.600.265</text:p>
          </table:table-cell>
          <table:table-cell office:value-type="float" office:value="183.33" table:style-name="ce23">
            <text:p><text:s/>183,33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4">
          <table:table-cell office:value-type="string" table:style-name="ce16">
            <text:p>KF</text:p>
          </table:table-cell>
          <table:table-cell office:value-type="float" office:value="22000023" table:style-name="ce2">
            <text:p>22000023</text:p>
          </table:table-cell>
          <table:table-cell office:value-type="string" table:style-name="ce16">
            <text:p>04760</text:p>
          </table:table-cell>
          <table:table-cell office:value-type="date" office:date-value="2022-01-05T00:00:00" table:style-name="ce17">
            <text:p>05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<text:s/>DECRETO 173/20 - DM COVID 19, POR QUEDAS DO IGUAÇU, <text:s/>DOC. Nº 25.071.597.600.116</text:p>
          </table:table-cell>
          <table:table-cell office:value-type="float" office:value="180" table:style-name="ce23">
            <text:p><text:s/>18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4">
          <table:table-cell office:value-type="string" table:style-name="ce16">
            <text:p>KF</text:p>
          </table:table-cell>
          <table:table-cell office:value-type="float" office:value="22000024" table:style-name="ce2">
            <text:p>22000024</text:p>
          </table:table-cell>
          <table:table-cell office:value-type="string" table:style-name="ce16">
            <text:p>04760</text:p>
          </table:table-cell>
          <table:table-cell office:value-type="date" office:date-value="2022-01-06T00:00:00" table:style-name="ce17">
            <text:p>06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<text:s/>DECRETO 173/20 - DM COVID 19, POR JAIME FERREIRA DOC. 072569501289915</text:p>
          </table:table-cell>
          <table:table-cell office:value-type="float" office:value="650" table:style-name="ce23">
            <text:p><text:s/>65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4">
          <table:table-cell office:value-type="string" table:style-name="ce16">
            <text:p>KF</text:p>
          </table:table-cell>
          <table:table-cell office:value-type="float" office:value="22000025" table:style-name="ce2">
            <text:p>22000025</text:p>
          </table:table-cell>
          <table:table-cell office:value-type="string" table:style-name="ce16">
            <text:p>04760</text:p>
          </table:table-cell>
          <table:table-cell office:value-type="date" office:date-value="2022-01-07T00:00:00" table:style-name="ce17">
            <text:p>07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<text:s/>DECRETO 173/20 - DM COVID 19, POR QUEDAS DO IGUAÇU PR, DOC. 25.071.597.600.130</text:p>
          </table:table-cell>
          <table:table-cell office:value-type="float" office:value="220" table:style-name="ce23">
            <text:p><text:s/>22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4">
          <table:table-cell office:value-type="string" table:style-name="ce16">
            <text:p>KF</text:p>
          </table:table-cell>
          <table:table-cell office:value-type="float" office:value="22000026" table:style-name="ce2">
            <text:p>22000026</text:p>
          </table:table-cell>
          <table:table-cell office:value-type="string" table:style-name="ce16">
            <text:p>04760</text:p>
          </table:table-cell>
          <table:table-cell office:value-type="date" office:date-value="2022-01-10T00:00:00" table:style-name="ce17">
            <text:p>10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<text:s/>DECRETO 173/20 - DM COVID 19, POR,JOLEMA MATOS, DOC. 00005572406970</text:p>
          </table:table-cell>
          <table:table-cell office:value-type="float" office:value="366.67" table:style-name="ce23">
            <text:p><text:s/>366,67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4">
          <table:table-cell office:value-type="string" table:style-name="ce16">
            <text:p>KF</text:p>
          </table:table-cell>
          <table:table-cell office:value-type="float" office:value="22000027" table:style-name="ce2">
            <text:p>22000027</text:p>
          </table:table-cell>
          <table:table-cell office:value-type="string" table:style-name="ce16">
            <text:p>04760</text:p>
          </table:table-cell>
          <table:table-cell office:value-type="date" office:date-value="2022-01-11T00:00:00" table:style-name="ce17">
            <text:p>11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<text:s/>DECRETO 173/20 - DM COVID 19, POR SAA QUEDAS DO IGUAÇU DOC. 2.926.931.003</text:p>
          </table:table-cell>
          <table:table-cell office:value-type="float" office:value="185" table:style-name="ce23">
            <text:p><text:s/>185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4">
          <table:table-cell office:value-type="string" table:style-name="ce16">
            <text:p>KF</text:p>
          </table:table-cell>
          <table:table-cell office:value-type="float" office:value="22000028" table:style-name="ce2">
            <text:p>22000028</text:p>
          </table:table-cell>
          <table:table-cell office:value-type="string" table:style-name="ce16">
            <text:p>04760</text:p>
          </table:table-cell>
          <table:table-cell office:value-type="date" office:date-value="2022-01-12T00:00:00" table:style-name="ce17">
            <text:p>12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<text:s/>DECRETO 173/20 - DM COVID 19, POR SOP ALMIRANTE TAMANDARE, DOC. 57.121.669.100.149</text:p>
          </table:table-cell>
          <table:table-cell office:value-type="float" office:value="100" table:style-name="ce23">
            <text:p><text:s/>1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4">
          <table:table-cell office:value-type="string" table:style-name="ce16">
            <text:p>KF</text:p>
          </table:table-cell>
          <table:table-cell office:value-type="float" office:value="22000030" table:style-name="ce2">
            <text:p>22000030</text:p>
          </table:table-cell>
          <table:table-cell office:value-type="string" table:style-name="ce16">
            <text:p>04760</text:p>
          </table:table-cell>
          <table:table-cell office:value-type="date" office:date-value="2022-01-17T00:00:00" table:style-name="ce17">
            <text:p>17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<text:s/>DECRETO 173/20 - DM COVID 19, POR LIDIANE NEVES, DOC. 09184241942</text:p>
          </table:table-cell>
          <table:table-cell office:value-type="float" office:value="220" table:style-name="ce23">
            <text:p><text:s/>22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4">
          <table:table-cell office:value-type="string" table:style-name="ce16">
            <text:p>KF</text:p>
          </table:table-cell>
          <table:table-cell office:value-type="float" office:value="22000124" table:style-name="ce2">
            <text:p>22000124</text:p>
          </table:table-cell>
          <table:table-cell office:value-type="string" table:style-name="ce16">
            <text:p>04760</text:p>
          </table:table-cell>
          <table:table-cell office:value-type="date" office:date-value="2022-01-20T00:00:00" table:style-name="ce17">
            <text:p>20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<text:s/>DECRETO 173/20 - DM COVID 19, NR. DOC. 571.259.000.043.866, EM NOME DE SOP ALMIRANTE TAMANDARÉ</text:p>
          </table:table-cell>
          <table:table-cell office:value-type="float" office:value="200" table:style-name="ce23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4">
          <table:table-cell office:value-type="string" table:style-name="ce16">
            <text:p>KF</text:p>
          </table:table-cell>
          <table:table-cell office:value-type="float" office:value="22000125" table:style-name="ce2">
            <text:p>22000125</text:p>
          </table:table-cell>
          <table:table-cell office:value-type="string" table:style-name="ce16">
            <text:p>04760</text:p>
          </table:table-cell>
          <table:table-cell office:value-type="date" office:date-value="2022-01-20T00:00:00" table:style-name="ce17">
            <text:p>20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NR. DOC. 600.259.000.043.866, EM NOME DE BRUNO RETATO D.</text:p>
          </table:table-cell>
          <table:table-cell office:value-type="float" office:value="229.38" table:style-name="ce23">
            <text:p><text:s/>229,38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4">
          <table:table-cell office:value-type="string" table:style-name="ce16">
            <text:p>KF</text:p>
          </table:table-cell>
          <table:table-cell office:value-type="float" office:value="22000126" table:style-name="ce2">
            <text:p>22000126</text:p>
          </table:table-cell>
          <table:table-cell office:value-type="string" table:style-name="ce16">
            <text:p>04760</text:p>
          </table:table-cell>
          <table:table-cell office:value-type="date" office:date-value="2022-01-20T00:00:00" table:style-name="ce17">
            <text:p>20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NR. DOC. 00028998627825 EM NOME DE MARCO ANTONIO</text:p>
          </table:table-cell>
          <table:table-cell office:value-type="float" office:value="80.5" table:style-name="ce23">
            <text:p><text:s/>80,5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4">
          <table:table-cell office:value-type="string" table:style-name="ce16">
            <text:p>KF</text:p>
          </table:table-cell>
          <table:table-cell office:value-type="float" office:value="22000127" table:style-name="ce2">
            <text:p>22000127</text:p>
          </table:table-cell>
          <table:table-cell office:value-type="string" table:style-name="ce16">
            <text:p>04760</text:p>
          </table:table-cell>
          <table:table-cell office:value-type="date" office:date-value="2022-01-20T00:00:00" table:style-name="ce17">
            <text:p>20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NR. DOC. 00028998627825 EM NOME DE MARCO ANTONIO</text:p>
          </table:table-cell>
          <table:table-cell office:value-type="float" office:value="7.5" table:style-name="ce23">
            <text:p><text:s/>7,5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4">
          <table:table-cell office:value-type="string" table:style-name="ce16">
            <text:p>KF</text:p>
          </table:table-cell>
          <table:table-cell office:value-type="float" office:value="22000158" table:style-name="ce2">
            <text:p>22000158</text:p>
          </table:table-cell>
          <table:table-cell office:value-type="string" table:style-name="ce16">
            <text:p>04760</text:p>
          </table:table-cell>
          <table:table-cell office:value-type="date" office:date-value="2022-01-24T00:00:00" table:style-name="ce17">
            <text:p>24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<text:s/>DECRETO 173/20 - DM COVID 19, POR MARCIO LIZ COR DOC.N. 959.653.519-68</text:p>
          </table:table-cell>
          <table:table-cell office:value-type="float" office:value="287" table:style-name="ce23">
            <text:p><text:s/>287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4">
          <table:table-cell office:value-type="string" table:style-name="ce16">
            <text:p>KF</text:p>
          </table:table-cell>
          <table:table-cell office:value-type="float" office:value="22000192" table:style-name="ce2">
            <text:p>22000192</text:p>
          </table:table-cell>
          <table:table-cell office:value-type="string" table:style-name="ce16">
            <text:p>04760</text:p>
          </table:table-cell>
          <table:table-cell office:value-type="date" office:date-value="2022-01-26T00:00:00" table:style-name="ce17">
            <text:p>26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<text:s/>DECRETO 173/20 - DM COVID 19, NR. DOC. 57.121.669.100.265 POR SOP ALMIRANTE TAMADARÉ</text:p>
          </table:table-cell>
          <table:table-cell office:value-type="float" office:value="275" table:style-name="ce23">
            <text:p><text:s/>275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4">
          <table:table-cell office:value-type="string" table:style-name="ce16">
            <text:p>KF</text:p>
          </table:table-cell>
          <table:table-cell office:value-type="float" office:value="22000209" table:style-name="ce2">
            <text:p>22000209</text:p>
          </table:table-cell>
          <table:table-cell office:value-type="string" table:style-name="ce16">
            <text:p>04760</text:p>
          </table:table-cell>
          <table:table-cell office:value-type="date" office:date-value="2022-01-27T00:00:00" table:style-name="ce17">
            <text:p>27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<text:s/>DECRETO 173/20 - DM COVID 19, DOC. NR. 83.701.328.600.217 POR SOP PORTO VELHO - RO.</text:p>
          </table:table-cell>
          <table:table-cell office:value-type="float" office:value="262.5" table:style-name="ce23">
            <text:p><text:s/>262,5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4">
          <table:table-cell office:value-type="string" table:style-name="ce16">
            <text:p>KF</text:p>
          </table:table-cell>
          <table:table-cell office:value-type="float" office:value="22000304" table:style-name="ce2">
            <text:p>22000304</text:p>
          </table:table-cell>
          <table:table-cell office:value-type="string" table:style-name="ce16">
            <text:p>04760</text:p>
          </table:table-cell>
          <table:table-cell office:value-type="date" office:date-value="2022-02-01T00:00:00" table:style-name="ce17">
            <text:p>01/02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<text:s/>DECRETO 173/20 - DM COVID 19, NR. DOC. 25.071.597.600.957, POR QUEDAS DO IGUAÇU</text:p>
          </table:table-cell>
          <table:table-cell office:value-type="float" office:value="183.33" table:style-name="ce23">
            <text:p><text:s/>183,33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4">
          <table:table-cell office:value-type="string" table:style-name="ce16">
            <text:p>KF</text:p>
          </table:table-cell>
          <table:table-cell office:value-type="float" office:value="22000305" table:style-name="ce2">
            <text:p>22000305</text:p>
          </table:table-cell>
          <table:table-cell office:value-type="string" table:style-name="ce16">
            <text:p>04760</text:p>
          </table:table-cell>
          <table:table-cell office:value-type="date" office:date-value="2022-02-01T00:00:00" table:style-name="ce17">
            <text:p>01/02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NR. DOC. 25.071.597.600.958, POR QUEDAS DO IGUAÇU</text:p>
          </table:table-cell>
          <table:table-cell office:value-type="float" office:value="183.33" table:style-name="ce23">
            <text:p><text:s/>183,33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4"/>
          <table:table-cell table:number-columns-repeated="16369" table:style-name="ce1"/>
        </table:table-row>
        <table:table-row table:style-name="ro4">
          <table:table-cell office:value-type="string" table:style-name="ce16">
            <text:p>KF</text:p>
          </table:table-cell>
          <table:table-cell office:value-type="float" office:value="22000306" table:style-name="ce2">
            <text:p>22000306</text:p>
          </table:table-cell>
          <table:table-cell office:value-type="string" table:style-name="ce16">
            <text:p>04760</text:p>
          </table:table-cell>
          <table:table-cell office:value-type="date" office:date-value="2022-02-01T00:00:00" table:style-name="ce17">
            <text:p>01/02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NR. DOC. 571.270.960.123.112, EM NOME DE SOP ALMIRANTE TAMANDARÉ</text:p>
          </table:table-cell>
          <table:table-cell office:value-type="float" office:value="250" table:style-name="ce23">
            <text:p><text:s/>25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4"/>
          <table:table-cell table:number-columns-repeated="16369" table:style-name="ce1"/>
        </table:table-row>
        <table:table-row table:style-name="ro4">
          <table:table-cell office:value-type="string" table:style-name="ce16">
            <text:p>KF</text:p>
          </table:table-cell>
          <table:table-cell office:value-type="float" office:value="22000307" table:style-name="ce2">
            <text:p>22000307</text:p>
          </table:table-cell>
          <table:table-cell office:value-type="string" table:style-name="ce16">
            <text:p>04760</text:p>
          </table:table-cell>
          <table:table-cell office:value-type="date" office:date-value="2022-02-01T00:00:00" table:style-name="ce17">
            <text:p>01/02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NR. DOC. 69501289915 EM NOME DE JAIME FERREIRA</text:p>
          </table:table-cell>
          <table:table-cell office:value-type="float" office:value="650" table:style-name="ce23">
            <text:p><text:s/>65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4"/>
          <table:table-cell table:number-columns-repeated="16369" table:style-name="ce1"/>
        </table:table-row>
        <table:table-row table:style-name="ro4">
          <table:table-cell office:value-type="string" table:style-name="ce16">
            <text:p>KF</text:p>
          </table:table-cell>
          <table:table-cell office:value-type="float" office:value="22000308" table:style-name="ce2">
            <text:p>22000308</text:p>
          </table:table-cell>
          <table:table-cell office:value-type="string" table:style-name="ce16">
            <text:p>04760</text:p>
          </table:table-cell>
          <table:table-cell office:value-type="date" office:date-value="2022-02-01T00:00:00" table:style-name="ce17">
            <text:p>01/02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NR. DOC. 0004455724931, EM NOME DE LIDIANE DIAS</text:p>
          </table:table-cell>
          <table:table-cell office:value-type="float" office:value="100" table:style-name="ce23">
            <text:p><text:s/>1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4"/>
          <table:table-cell table:number-columns-repeated="16369" table:style-name="ce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012" table:style-name="ce2">
            <text:p>22000012</text:p>
          </table:table-cell>
          <table:table-cell office:value-type="string" table:style-name="ce16">
            <text:p>04760</text:p>
          </table:table-cell>
          <table:table-cell office:value-type="date" office:date-value="2022-01-04T00:00:00" table:style-name="ce17">
            <text:p>04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<text:s/>DECRETO 173/20 - DM COVID 19, POR DISNEI LUQUINI, DOC. 190.671.899</text:p>
          </table:table-cell>
          <table:table-cell office:value-type="float" office:value="2902.49" table:style-name="ce23">
            <text:p><text:s/>2.902,49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2" table:style-name="ce1"/>
          <table:table-cell table:style-name="ce24"/>
          <table:table-cell table:number-columns-repeated="16368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014" table:style-name="ce2">
            <text:p>22000014</text:p>
          </table:table-cell>
          <table:table-cell office:value-type="string" table:style-name="ce16">
            <text:p>04760</text:p>
          </table:table-cell>
          <table:table-cell office:value-type="date" office:date-value="2022-01-07T00:00:00" table:style-name="ce17">
            <text:p>07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<text:s/>DECRETO 173/20 - DM COVID 19, POR SAA PALMAS DOC. 61.573.832.195.428</text:p>
          </table:table-cell>
          <table:table-cell office:value-type="float" office:value="135" table:style-name="ce23">
            <text:p><text:s/>135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2" table:style-name="ce1"/>
          <table:table-cell table:style-name="ce24"/>
          <table:table-cell table:number-columns-repeated="16368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015" table:style-name="ce2">
            <text:p>22000015</text:p>
          </table:table-cell>
          <table:table-cell office:value-type="string" table:style-name="ce16">
            <text:p>04760</text:p>
          </table:table-cell>
          <table:table-cell office:value-type="date" office:date-value="2022-01-10T00:00:00" table:style-name="ce17">
            <text:p>10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<text:s/>DECRETO 173/20 - DM COVID 19, POR SAA PALMAS. DOC. Nº 61.573.832.095.047</text:p>
          </table:table-cell>
          <table:table-cell office:value-type="float" office:value="200" table:style-name="ce23">
            <text:p><text:s/>2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2" table:style-name="ce1"/>
          <table:table-cell table:style-name="ce24"/>
          <table:table-cell table:number-columns-repeated="16368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016" table:style-name="ce2">
            <text:p>22000016</text:p>
          </table:table-cell>
          <table:table-cell office:value-type="string" table:style-name="ce16">
            <text:p>04760</text:p>
          </table:table-cell>
          <table:table-cell office:value-type="date" office:date-value="2022-01-10T00:00:00" table:style-name="ce17">
            <text:p>10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POR LEANDRO APARECIDO, DOC. 7466766978</text:p>
          </table:table-cell>
          <table:table-cell office:value-type="float" office:value="200" table:style-name="ce23">
            <text:p><text:s/>2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2" table:style-name="ce1"/>
          <table:table-cell table:style-name="ce24"/>
          <table:table-cell table:number-columns-repeated="16368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017" table:style-name="ce2">
            <text:p>22000017</text:p>
          </table:table-cell>
          <table:table-cell office:value-type="string" table:style-name="ce16">
            <text:p>04760</text:p>
          </table:table-cell>
          <table:table-cell office:value-type="date" office:date-value="2022-01-11T00:00:00" table:style-name="ce17">
            <text:p>11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<text:s/>DECRETO 173/20 - DM COVID 19, POR LUZIANI DA COSTA DOC. 600.299.000.064.693</text:p>
          </table:table-cell>
          <table:table-cell office:value-type="float" office:value="200" table:style-name="ce23">
            <text:p><text:s/>2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2" table:style-name="ce1"/>
          <table:table-cell table:style-name="ce24"/>
          <table:table-cell table:number-columns-repeated="16368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018" table:style-name="ce2">
            <text:p>22000018</text:p>
          </table:table-cell>
          <table:table-cell office:value-type="string" table:style-name="ce16">
            <text:p>04760</text:p>
          </table:table-cell>
          <table:table-cell office:value-type="date" office:date-value="2022-01-11T00:00:00" table:style-name="ce17">
            <text:p>11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POR LUZIANI DA COSTA DOC. 600.299.000.064.693</text:p>
          </table:table-cell>
          <table:table-cell office:value-type="float" office:value="58" table:style-name="ce23">
            <text:p><text:s/>58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2" table:style-name="ce1"/>
          <table:table-cell table:style-name="ce24"/>
          <table:table-cell table:number-columns-repeated="16368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019" table:style-name="ce2">
            <text:p>22000019</text:p>
          </table:table-cell>
          <table:table-cell office:value-type="string" table:style-name="ce16">
            <text:p>04760</text:p>
          </table:table-cell>
          <table:table-cell office:value-type="date" office:date-value="2022-01-13T00:00:00" table:style-name="ce17">
            <text:p>13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<text:s/>DECRETO 173/20 - DM COVID 19, POR CARTORIO DE REGISTRO DOC. 612.335.000.027.424</text:p>
          </table:table-cell>
          <table:table-cell office:value-type="float" office:value="2000" table:style-name="ce23">
            <text:p><text:s/>2.0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25"/>
          <table:table-cell table:style-name="ce1"/>
          <table:table-cell table:style-name="ce24"/>
          <table:table-cell table:number-columns-repeated="16368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020" table:style-name="ce2">
            <text:p>22000020</text:p>
          </table:table-cell>
          <table:table-cell office:value-type="string" table:style-name="ce16">
            <text:p>04760</text:p>
          </table:table-cell>
          <table:table-cell office:value-type="date" office:date-value="2022-01-14T00:00:00" table:style-name="ce17">
            <text:p>14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<text:s/>DECRETO 173/20 - DM COVID 19, POR EDNEI SGOBI 000476181089000</text:p>
          </table:table-cell>
          <table:table-cell office:value-type="float" office:value="311.81" table:style-name="ce23">
            <text:p><text:s/>311,81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2" table:style-name="ce1"/>
          <table:table-cell table:style-name="ce24"/>
          <table:table-cell table:number-columns-repeated="16368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021" table:style-name="ce2">
            <text:p>22000021</text:p>
          </table:table-cell>
          <table:table-cell office:value-type="string" table:style-name="ce16">
            <text:p>04760</text:p>
          </table:table-cell>
          <table:table-cell office:value-type="date" office:date-value="2022-01-14T00:00:00" table:style-name="ce17">
            <text:p>14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POR MEGABRAS CNPJ 11.709.117/0001-65</text:p>
          </table:table-cell>
          <table:table-cell office:value-type="float" office:value="110" table:style-name="ce23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2" table:style-name="ce1"/>
          <table:table-cell table:style-name="ce24"/>
          <table:table-cell table:number-columns-repeated="16368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082" table:style-name="ce2">
            <text:p>22000082</text:p>
          </table:table-cell>
          <table:table-cell office:value-type="string" table:style-name="ce16">
            <text:p>04760</text:p>
          </table:table-cell>
          <table:table-cell office:value-type="date" office:date-value="2022-01-17T00:00:00" table:style-name="ce17">
            <text:p>17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<text:s/>DECRETO 173/20 - DM COVID 19, POR PATRICIA CRISTINA, DOC. Nº 3902770961</text:p>
          </table:table-cell>
          <table:table-cell office:value-type="float" office:value="112.84" table:style-name="ce23">
            <text:p><text:s/>112,84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2" table:style-name="ce1"/>
          <table:table-cell table:style-name="ce24"/>
          <table:table-cell table:number-columns-repeated="16368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093" table:style-name="ce2">
            <text:p>22000093</text:p>
          </table:table-cell>
          <table:table-cell office:value-type="string" table:style-name="ce16">
            <text:p>04760</text:p>
          </table:table-cell>
          <table:table-cell office:value-type="date" office:date-value="2022-01-18T00:00:00" table:style-name="ce17">
            <text:p>18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<text:s/>DECRETO 173/20 - DM COVID 19, DOC. NR. 603.632.000.012.825, POR MARCELO BERLAN</text:p>
          </table:table-cell>
          <table:table-cell office:value-type="float" office:value="112.84" table:style-name="ce23">
            <text:p><text:s/>112,84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2" table:style-name="ce1"/>
          <table:table-cell table:style-name="ce24"/>
          <table:table-cell table:number-columns-repeated="16368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128" table:style-name="ce2">
            <text:p>22000128</text:p>
          </table:table-cell>
          <table:table-cell office:value-type="string" table:style-name="ce16">
            <text:p>04760</text:p>
          </table:table-cell>
          <table:table-cell office:value-type="date" office:date-value="2022-01-20T00:00:00" table:style-name="ce17">
            <text:p>20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<text:s/>DECRETO 173/20 - DM COVID 19, DOC. NR. 220.652.000.015.584 POR ARILDO BRITO S.</text:p>
          </table:table-cell>
          <table:table-cell office:value-type="float" office:value="1165.42" table:style-name="ce23">
            <text:p><text:s/>1.165,42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2" table:style-name="ce1"/>
          <table:table-cell table:style-name="ce24"/>
          <table:table-cell table:number-columns-repeated="16368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129" table:style-name="ce2">
            <text:p>22000129</text:p>
          </table:table-cell>
          <table:table-cell office:value-type="string" table:style-name="ce16">
            <text:p>04760</text:p>
          </table:table-cell>
          <table:table-cell office:value-type="date" office:date-value="2022-01-21T00:00:00" table:style-name="ce17">
            <text:p>21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<text:s/>DECRETO 173/20 - DM COVID 19, DOC. NR. 00012845618956, EM NOME DE ELIZEU KOST.</text:p>
          </table:table-cell>
          <table:table-cell office:value-type="float" office:value="300" table:style-name="ce23">
            <text:p><text:s/>3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2" table:style-name="ce1"/>
          <table:table-cell table:style-name="ce24"/>
          <table:table-cell table:number-columns-repeated="16368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167" table:style-name="ce2">
            <text:p>22000167</text:p>
          </table:table-cell>
          <table:table-cell office:value-type="string" table:style-name="ce16">
            <text:p>04760</text:p>
          </table:table-cell>
          <table:table-cell office:value-type="date" office:date-value="2022-01-24T00:00:00" table:style-name="ce17">
            <text:p>24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20 - DM COVID 19, TRANSF. 5712 LOTE 72504 870 Transferência recebida 221.863.000.085.4641863 8564-6 Elizeu de Oliveira, conforme MEMO-004/2022, em 03/01/2022</text:p>
          </table:table-cell>
          <table:table-cell office:value-type="float" office:value="198.72" table:style-name="ce23">
            <text:p><text:s/>198,72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25"/>
          <table:table-cell table:style-name="ce1"/>
          <table:table-cell table:style-name="ce24"/>
          <table:table-cell table:number-columns-repeated="16368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168" table:style-name="ce2">
            <text:p>22000168</text:p>
          </table:table-cell>
          <table:table-cell office:value-type="string" table:style-name="ce16">
            <text:p>04760</text:p>
          </table:table-cell>
          <table:table-cell office:value-type="date" office:date-value="2022-01-24T00:00:00" table:style-name="ce17">
            <text:p>24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20 - DM COVID 19, 0734 LOTE 73905 830 Transferência recebida 73.473.905.102.249, SAA LARANJEIRAS DO SUL, CONFORME MEMO 004/2022 EM 10/01/2022</text:p>
          </table:table-cell>
          <table:table-cell office:value-type="float" office:value="2500" table:style-name="ce23">
            <text:p><text:s/>2.5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2" table:style-name="ce1"/>
          <table:table-cell table:style-name="ce24"/>
          <table:table-cell table:number-columns-repeated="16368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169" table:style-name="ce2">
            <text:p>22000169</text:p>
          </table:table-cell>
          <table:table-cell office:value-type="string" table:style-name="ce16">
            <text:p>04760</text:p>
          </table:table-cell>
          <table:table-cell office:value-type="date" office:date-value="2022-01-24T00:00:00" table:style-name="ce17">
            <text:p>24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20 - DM COVID 19, LOTE 99015 870 Transferência recebida 550.734.000.003.246 0734 3246-8 PM LARANJEIRA, CONFORME MEMO - 004/2022 EM 03/01/2022</text:p>
          </table:table-cell>
          <table:table-cell office:value-type="float" office:value="6277" table:style-name="ce23">
            <text:p><text:s/>6.277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2" table:style-name="ce1"/>
          <table:table-cell table:style-name="ce24"/>
          <table:table-cell table:number-columns-repeated="16368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170" table:style-name="ce2">
            <text:p>22000170</text:p>
          </table:table-cell>
          <table:table-cell office:value-type="string" table:style-name="ce16">
            <text:p>04760</text:p>
          </table:table-cell>
          <table:table-cell office:value-type="date" office:date-value="2022-01-24T00:00:00" table:style-name="ce17">
            <text:p>24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20 - DM COVID 19, Transferência recebida 550.789.000.088.980 0789 88980-6 ALEXANDRE JE, CONFORME MEMO - 004/2022 EM 06/01/2022</text:p>
          </table:table-cell>
          <table:table-cell office:value-type="float" office:value="1742.9" table:style-name="ce23">
            <text:p><text:s/>1.742,9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2" table:style-name="ce1"/>
          <table:table-cell table:style-name="ce24"/>
          <table:table-cell table:number-columns-repeated="16368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171" table:style-name="ce2">
            <text:p>22000171</text:p>
          </table:table-cell>
          <table:table-cell office:value-type="string" table:style-name="ce16">
            <text:p>04760</text:p>
          </table:table-cell>
          <table:table-cell office:value-type="date" office:date-value="2022-01-24T00:00:00" table:style-name="ce17">
            <text:p>24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20 - DM COVID 19, Transferência recebida 553.407.000.004.927 3407 4927-1 INSTITUO FILADELFIA, CONFORME MEMO-004/2022 EM 06/01/2022</text:p>
          </table:table-cell>
          <table:table-cell office:value-type="float" office:value="6970.13" table:style-name="ce23">
            <text:p><text:s/>6.970,13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2" table:style-name="ce1"/>
          <table:table-cell table:style-name="ce24"/>
          <table:table-cell table:number-columns-repeated="16368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172" table:style-name="ce2">
            <text:p>22000172</text:p>
          </table:table-cell>
          <table:table-cell office:value-type="string" table:style-name="ce16">
            <text:p>04760</text:p>
          </table:table-cell>
          <table:table-cell office:value-type="date" office:date-value="2022-01-24T00:00:00" table:style-name="ce17">
            <text:p>24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20 - DM COVID 19, 14175 623 DOC Crédito em Conta 599.723 CNPJ - 77.124.980/0001-69 GELINSKI HOTEL, CONFORME MEMO-004/2022 EM 10/01/2022.</text:p>
          </table:table-cell>
          <table:table-cell office:value-type="float" office:value="1145" table:style-name="ce23">
            <text:p><text:s/>1.145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2" table:style-name="ce1"/>
          <table:table-cell table:style-name="ce24"/>
          <table:table-cell table:number-columns-repeated="16368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173" table:style-name="ce2">
            <text:p>22000173</text:p>
          </table:table-cell>
          <table:table-cell office:value-type="string" table:style-name="ce16">
            <text:p>04760</text:p>
          </table:table-cell>
          <table:table-cell office:value-type="date" office:date-value="2022-01-24T00:00:00" table:style-name="ce17">
            <text:p>24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20 - DM COVID 19, TRANSF. 14175 623 DOC Crédito em Conta 599.723, CNPJ 77.124.980/0001-69 GELINSKI HOTEL, CONFORME MEMO - 004/2022, EM 10/01/2022</text:p>
          </table:table-cell>
          <table:table-cell office:value-type="float" office:value="1750" table:style-name="ce23">
            <text:p><text:s/>1.75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2" table:style-name="ce1"/>
          <table:table-cell table:style-name="ce24"/>
          <table:table-cell table:number-columns-repeated="16368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174" table:style-name="ce2">
            <text:p>22000174</text:p>
          </table:table-cell>
          <table:table-cell office:value-type="string" table:style-name="ce16">
            <text:p>04760</text:p>
          </table:table-cell>
          <table:table-cell office:value-type="date" office:date-value="2022-01-24T00:00:00" table:style-name="ce17">
            <text:p>24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20 - DM COVID 19, TED-Crédito em Conta 191.942.815 0429 CPF -067.820.459-40 RODRIGO SHOUCE, CONFORME MEMO 004/2022 EM 10/01/2022</text:p>
          </table:table-cell>
          <table:table-cell office:value-type="float" office:value="200" table:style-name="ce23">
            <text:p><text:s/>2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25"/>
          <table:table-cell table:style-name="ce1"/>
          <table:table-cell table:style-name="ce24"/>
          <table:table-cell table:number-columns-repeated="16368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175" table:style-name="ce2">
            <text:p>22000175</text:p>
          </table:table-cell>
          <table:table-cell office:value-type="string" table:style-name="ce16">
            <text:p>04760</text:p>
          </table:table-cell>
          <table:table-cell office:value-type="date" office:date-value="2022-01-24T00:00:00" table:style-name="ce17">
            <text:p>24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20 - DM COVID 19, TRANSF. 14397 900 PIX – Recebido 857.103.971, CNPJ - 24.948.851/0001-29 JULIANO JF, CONFORME MEMO-004/2022, EM 10/01/2022</text:p>
          </table:table-cell>
          <table:table-cell office:value-type="float" office:value="1813.93" table:style-name="ce23">
            <text:p><text:s/>1.813,93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25"/>
          <table:table-cell table:style-name="ce1"/>
          <table:table-cell table:style-name="ce24"/>
          <table:table-cell table:number-columns-repeated="16368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176" table:style-name="ce2">
            <text:p>22000176</text:p>
          </table:table-cell>
          <table:table-cell office:value-type="string" table:style-name="ce16">
            <text:p>04760</text:p>
          </table:table-cell>
          <table:table-cell office:value-type="date" office:date-value="2022-01-24T00:00:00" table:style-name="ce17">
            <text:p>24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20 - DM COVID 19, TED-Crédito em Conta 192.428.854 748 1264 CNPJ - 30.524.491/0001-30 LUBRIFICANTES, CONFORME MEMO 004/2022, EM 12/01/2022</text:p>
          </table:table-cell>
          <table:table-cell office:value-type="float" office:value="200" table:style-name="ce23">
            <text:p><text:s/>2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25"/>
          <table:table-cell table:style-name="ce1"/>
          <table:table-cell table:style-name="ce24"/>
          <table:table-cell table:number-columns-repeated="16368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177" table:style-name="ce2">
            <text:p>22000177</text:p>
          </table:table-cell>
          <table:table-cell office:value-type="string" table:style-name="ce16">
            <text:p>04760</text:p>
          </table:table-cell>
          <table:table-cell office:value-type="date" office:date-value="2022-01-24T00:00:00" table:style-name="ce17">
            <text:p>24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20 - DM COVID 19, TRANSF.14397 900 PIX - Recebido 864.783.878 CNPJ - 78.045.960/0001-65, CONFORME MEMO 004/2022 EM 12/01/2022</text:p>
          </table:table-cell>
          <table:table-cell office:value-type="float" office:value="2250" table:style-name="ce23">
            <text:p><text:s/>2.25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25"/>
          <table:table-cell table:style-name="ce1"/>
          <table:table-cell table:style-name="ce24"/>
          <table:table-cell table:number-columns-repeated="16368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178" table:style-name="ce2">
            <text:p>22000178</text:p>
          </table:table-cell>
          <table:table-cell office:value-type="string" table:style-name="ce16">
            <text:p>04760</text:p>
          </table:table-cell>
          <table:table-cell office:value-type="date" office:date-value="2022-01-24T00:00:00" table:style-name="ce17">
            <text:p>24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20 - DM COVID 19, TRANSF.2450 99015 870 Transferência recebida 552.450.000.006.767 2450 6767-9 CELIA ELFRIDA, CONFORME MEMO-004/2022, EM 17/01/2022</text:p>
          </table:table-cell>
          <table:table-cell office:value-type="float" office:value="650" table:style-name="ce23">
            <text:p><text:s/>65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25"/>
          <table:table-cell table:style-name="ce1"/>
          <table:table-cell table:style-name="ce24"/>
          <table:table-cell table:number-columns-repeated="16368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179" table:style-name="ce2">
            <text:p>22000179</text:p>
          </table:table-cell>
          <table:table-cell office:value-type="string" table:style-name="ce16">
            <text:p>04760</text:p>
          </table:table-cell>
          <table:table-cell office:value-type="date" office:date-value="2022-01-24T00:00:00" table:style-name="ce17">
            <text:p>24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20 - DM COVID 19, TRANSF.0734 99015 870 Transferência recebida <text:s/>550.734.000.032.786 0734 32786-7 FABRICA FORNEL, CONFORME MEMO 004/2022, EM 20/01/2022</text:p>
          </table:table-cell>
          <table:table-cell office:value-type="float" office:value="1000" table:style-name="ce23">
            <text:p><text:s/>1.0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2" table:style-name="ce1"/>
          <table:table-cell table:style-name="ce24"/>
          <table:table-cell table:number-columns-repeated="16368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180" table:style-name="ce2">
            <text:p>22000180</text:p>
          </table:table-cell>
          <table:table-cell office:value-type="string" table:style-name="ce16">
            <text:p>04760</text:p>
          </table:table-cell>
          <table:table-cell office:value-type="date" office:date-value="2022-01-24T00:00:00" table:style-name="ce17">
            <text:p>24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20 - DM COVID 19, TRANSF.14175 976 TED Pag Acord/Exec Judic 193.205.750 756 4368 CNPJ - 77.903.045/0001-09 GUAIRA COUNTRY, CONFORME MEMO-004/2022, EM 17/01/2022</text:p>
          </table:table-cell>
          <table:table-cell office:value-type="float" office:value="1000" table:style-name="ce23">
            <text:p><text:s/>1.0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2" table:style-name="ce1"/>
          <table:table-cell table:style-name="ce24"/>
          <table:table-cell table:number-columns-repeated="16368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181" table:style-name="ce2">
            <text:p>22000181</text:p>
          </table:table-cell>
          <table:table-cell office:value-type="string" table:style-name="ce16">
            <text:p>04760</text:p>
          </table:table-cell>
          <table:table-cell office:value-type="date" office:date-value="2022-01-24T00:00:00" table:style-name="ce17">
            <text:p>24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20 - DM COVID 19, TRANSF. 4095 99015 870 Transferência recebida 554.095.000.007.868 4095 7868-9 LATICINIOS SZUR, CONFORME MEMO 004/2022, EM 20/01/2022</text:p>
          </table:table-cell>
          <table:table-cell office:value-type="float" office:value="14525" table:style-name="ce23">
            <text:p><text:s/>14.525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2" table:style-name="ce1"/>
          <table:table-cell table:style-name="ce24"/>
          <table:table-cell table:number-columns-repeated="16368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182" table:style-name="ce2">
            <text:p>22000182</text:p>
          </table:table-cell>
          <table:table-cell office:value-type="string" table:style-name="ce16">
            <text:p>04760</text:p>
          </table:table-cell>
          <table:table-cell office:value-type="date" office:date-value="2022-01-24T00:00:00" table:style-name="ce17">
            <text:p>24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20 - DM COVID 19, TRANSF.14175 976 TED Transf.Eletr. Disponív 194.053.369 PROCESSO 0001217-24.2017.5.09.0126, CONFORME MEMO 004/2022, EM 20/01/2022</text:p>
          </table:table-cell>
          <table:table-cell office:value-type="float" office:value="200.51" table:style-name="ce23">
            <text:p><text:s/>200,51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2" table:style-name="ce1"/>
          <table:table-cell table:style-name="ce24"/>
          <table:table-cell table:number-columns-repeated="16368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183" table:style-name="ce2">
            <text:p>22000183</text:p>
          </table:table-cell>
          <table:table-cell office:value-type="string" table:style-name="ce16">
            <text:p>04760</text:p>
          </table:table-cell>
          <table:table-cell office:value-type="date" office:date-value="2022-01-24T00:00:00" table:style-name="ce17">
            <text:p>24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20 - DM COVID 19, TRANSF.14175 976 TED – Crédito em Conta 194.074.892 341 318 24.651.845/0001-05 MELLO SILVA, CONFORME MEMO 004/2022 EM 20/01/2022</text:p>
          </table:table-cell>
          <table:table-cell office:value-type="float" office:value="1800" table:style-name="ce23">
            <text:p><text:s/>1.8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2" table:style-name="ce1"/>
          <table:table-cell table:style-name="ce24"/>
          <table:table-cell table:number-columns-repeated="16368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184" table:style-name="ce2">
            <text:p>22000184</text:p>
          </table:table-cell>
          <table:table-cell office:value-type="string" table:style-name="ce16">
            <text:p>04760</text:p>
          </table:table-cell>
          <table:table-cell office:value-type="date" office:date-value="2022-01-25T00:00:00" table:style-name="ce17">
            <text:p>25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<text:s/>DECRETO 173/20 - DM COVID 19, NR. PROC. 000000000000042909520198160123</text:p>
          </table:table-cell>
          <table:table-cell office:value-type="float" office:value="1600.08" table:style-name="ce23">
            <text:p><text:s/>1.600,08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2" table:style-name="ce1"/>
          <table:table-cell table:style-name="ce24"/>
          <table:table-cell table:number-columns-repeated="16368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185" table:style-name="ce2">
            <text:p>22000185</text:p>
          </table:table-cell>
          <table:table-cell office:value-type="string" table:style-name="ce16">
            <text:p>04760</text:p>
          </table:table-cell>
          <table:table-cell office:value-type="date" office:date-value="2022-01-25T00:00:00" table:style-name="ce17">
            <text:p>25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NR. PROC. 000000000000000000001071122020</text:p>
          </table:table-cell>
          <table:table-cell office:value-type="float" office:value="1094.22" table:style-name="ce23">
            <text:p><text:s/>1.094,22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2" table:style-name="ce1"/>
          <table:table-cell table:style-name="ce24"/>
          <table:table-cell table:number-columns-repeated="16368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231" table:style-name="ce2">
            <text:p>22000231</text:p>
          </table:table-cell>
          <table:table-cell office:value-type="string" table:style-name="ce16">
            <text:p>04760</text:p>
          </table:table-cell>
          <table:table-cell office:value-type="date" office:date-value="2022-01-28T00:00:00" table:style-name="ce17">
            <text:p>28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<text:s/>DECRETO 173/20 - DM COVID 19, TRANS. EFETUADA CONFORME SOLICITADO NO MEMO 008/2022, SOBRE O PROC. NR. 3925220-19.5.09.0242 DE 24/01/2022.</text:p>
          </table:table-cell>
          <table:table-cell office:value-type="float" office:value="414.69" table:style-name="ce23">
            <text:p><text:s/>414,69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2" table:style-name="ce1"/>
          <table:table-cell table:style-name="ce24"/>
          <table:table-cell table:number-columns-repeated="16368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232" table:style-name="ce2">
            <text:p>22000232</text:p>
          </table:table-cell>
          <table:table-cell office:value-type="string" table:style-name="ce16">
            <text:p>04760</text:p>
          </table:table-cell>
          <table:table-cell office:value-type="date" office:date-value="2022-01-28T00:00:00" table:style-name="ce17">
            <text:p>28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. EFETUADA CONFORME SOLICITADO NO MEMO 008/2022, SOBRE O PROC. NR. 3925220-19.5.09.0242, DO DIA 24/01/2022.</text:p>
          </table:table-cell>
          <table:table-cell office:value-type="float" office:value="673.81" table:style-name="ce23">
            <text:p><text:s/>673,81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2" table:style-name="ce1"/>
          <table:table-cell table:style-name="ce24"/>
          <table:table-cell table:number-columns-repeated="16368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233" table:style-name="ce2">
            <text:p>22000233</text:p>
          </table:table-cell>
          <table:table-cell office:value-type="string" table:style-name="ce16">
            <text:p>04760</text:p>
          </table:table-cell>
          <table:table-cell office:value-type="date" office:date-value="2022-01-28T00:00:00" table:style-name="ce17">
            <text:p>28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. EFETUADA CONFORME SOLICITADO NO MEMO 008/2022, SOBRE O PROC. NR. 3925220-19.5.09.0242, DO DIA 24/01/2022.</text:p>
          </table:table-cell>
          <table:table-cell office:value-type="float" office:value="1016" table:style-name="ce23">
            <text:p><text:s/>1.016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2" table:style-name="ce1"/>
          <table:table-cell table:style-name="ce24"/>
          <table:table-cell table:number-columns-repeated="16368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234" table:style-name="ce2">
            <text:p>22000234</text:p>
          </table:table-cell>
          <table:table-cell office:value-type="string" table:style-name="ce16">
            <text:p>04760</text:p>
          </table:table-cell>
          <table:table-cell office:value-type="date" office:date-value="2022-01-28T00:00:00" table:style-name="ce17">
            <text:p>28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. EFETUADA CONFORME SOLICITADO NO MEMO 008/2022, SOBRE O PROC. NR. 3925220-19.5.09.0242, DO DIA 24/01/2022.</text:p>
          </table:table-cell>
          <table:table-cell office:value-type="float" office:value="256.27" table:style-name="ce23">
            <text:p><text:s/>256,27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2" table:style-name="ce1"/>
          <table:table-cell table:style-name="ce24"/>
          <table:table-cell table:number-columns-repeated="16368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235" table:style-name="ce2">
            <text:p>22000235</text:p>
          </table:table-cell>
          <table:table-cell office:value-type="string" table:style-name="ce16">
            <text:p>04760</text:p>
          </table:table-cell>
          <table:table-cell office:value-type="date" office:date-value="2022-01-28T00:00:00" table:style-name="ce17">
            <text:p>28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. EFETUADA CONFORME SOLICITADO NO MEMO 008/2022, SOBRE O PROC. NR. 3925220-19.5.09.0242, DO DIA 24/01/2022.</text:p>
          </table:table-cell>
          <table:table-cell office:value-type="float" office:value="155.09" table:style-name="ce23">
            <text:p><text:s/>155,09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2" table:style-name="ce1"/>
          <table:table-cell table:style-name="ce24"/>
          <table:table-cell table:number-columns-repeated="16368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236" table:style-name="ce2">
            <text:p>22000236</text:p>
          </table:table-cell>
          <table:table-cell office:value-type="string" table:style-name="ce16">
            <text:p>04760</text:p>
          </table:table-cell>
          <table:table-cell office:value-type="date" office:date-value="2022-01-28T00:00:00" table:style-name="ce17">
            <text:p>28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. EFETUADA CONFORME SOLICITADO NO MEMO 008/2022, SOBRE O PROC. NR. 3925220-19.5.09.0242, DO DIA 24/01/2022.</text:p>
          </table:table-cell>
          <table:table-cell office:value-type="float" office:value="682.87" table:style-name="ce23">
            <text:p><text:s/>682,87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2" table:style-name="ce1"/>
          <table:table-cell table:style-name="ce24"/>
          <table:table-cell table:number-columns-repeated="16368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237" table:style-name="ce2">
            <text:p>22000237</text:p>
          </table:table-cell>
          <table:table-cell office:value-type="string" table:style-name="ce16">
            <text:p>04760</text:p>
          </table:table-cell>
          <table:table-cell office:value-type="date" office:date-value="2022-01-28T00:00:00" table:style-name="ce17">
            <text:p>28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. EFETUADA CONFORME SOLICITADO NO MEMO 008/2022, SOBRE O PROC. NR. 3925220-19.5.09.0242, DO DIA 24/01/2022.</text:p>
          </table:table-cell>
          <table:table-cell office:value-type="float" office:value="258.02999999999997" table:style-name="ce23">
            <text:p><text:s/>258,03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2" table:style-name="ce1"/>
          <table:table-cell table:style-name="ce24"/>
          <table:table-cell table:number-columns-repeated="16368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238" table:style-name="ce2">
            <text:p>22000238</text:p>
          </table:table-cell>
          <table:table-cell office:value-type="string" table:style-name="ce16">
            <text:p>04760</text:p>
          </table:table-cell>
          <table:table-cell office:value-type="date" office:date-value="2022-01-28T00:00:00" table:style-name="ce17">
            <text:p>28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. EFETUADA CONFORME SOLICITADO NO MEMO 008/2022, SOBRE O PROC. NR. 3925220-19.5.09.0242, DO DIA 24/01/2022.</text:p>
          </table:table-cell>
          <table:table-cell office:value-type="float" office:value="260.54000000000002" table:style-name="ce23">
            <text:p><text:s/>260,54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2" table:style-name="ce1"/>
          <table:table-cell table:style-name="ce24"/>
          <table:table-cell table:number-columns-repeated="16368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239" table:style-name="ce2">
            <text:p>22000239</text:p>
          </table:table-cell>
          <table:table-cell office:value-type="string" table:style-name="ce16">
            <text:p>04760</text:p>
          </table:table-cell>
          <table:table-cell office:value-type="date" office:date-value="2022-01-28T00:00:00" table:style-name="ce17">
            <text:p>28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. EFETUADA CONFORME SOLICITADO NO MEMO 008/2022, SOBRE O PROC. NR. 3925220-19.5.09.0242, DO DIA 24/01/2022.</text:p>
          </table:table-cell>
          <table:table-cell office:value-type="float" office:value="522.61" table:style-name="ce23">
            <text:p><text:s/>522,61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2" table:style-name="ce1"/>
          <table:table-cell table:style-name="ce24"/>
          <table:table-cell table:number-columns-repeated="16368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240" table:style-name="ce2">
            <text:p>22000240</text:p>
          </table:table-cell>
          <table:table-cell office:value-type="string" table:style-name="ce16">
            <text:p>04760</text:p>
          </table:table-cell>
          <table:table-cell office:value-type="date" office:date-value="2022-01-28T00:00:00" table:style-name="ce17">
            <text:p>28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. EFETUADA CONFORME SOLICITADO NO MEMO 008/2022, SOBRE O PROC. NR. 3925220-19.5.09.0242, DO DIA 24/01/2022.</text:p>
          </table:table-cell>
          <table:table-cell office:value-type="float" office:value="3196.85" table:style-name="ce23">
            <text:p><text:s/>3.196,85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2" table:style-name="ce1"/>
          <table:table-cell table:style-name="ce24"/>
          <table:table-cell table:number-columns-repeated="16368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241" table:style-name="ce2">
            <text:p>22000241</text:p>
          </table:table-cell>
          <table:table-cell office:value-type="string" table:style-name="ce16">
            <text:p>04760</text:p>
          </table:table-cell>
          <table:table-cell office:value-type="date" office:date-value="2022-01-28T00:00:00" table:style-name="ce17">
            <text:p>28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. EFETUADA CONFORME SOLICITADO NO MEMO 008/2022, SOBRE O PROC. NR. 3925220-19.5.09.0242, DO DIA 24/01/2022.</text:p>
          </table:table-cell>
          <table:table-cell office:value-type="float" office:value="677.04" table:style-name="ce23">
            <text:p><text:s/>677,04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2" table:style-name="ce1"/>
          <table:table-cell table:style-name="ce24"/>
          <table:table-cell table:number-columns-repeated="16368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242" table:style-name="ce2">
            <text:p>22000242</text:p>
          </table:table-cell>
          <table:table-cell office:value-type="string" table:style-name="ce16">
            <text:p>04760</text:p>
          </table:table-cell>
          <table:table-cell office:value-type="date" office:date-value="2022-01-28T00:00:00" table:style-name="ce17">
            <text:p>28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. EFETUADA CONFORME SOLICITADO NO MEMO 008/2022, SOBRE O PROC. NR. 3925220-19.5.09.0242, DO DIA 24/01/2022.</text:p>
          </table:table-cell>
          <table:table-cell office:value-type="float" office:value="1345.92" table:style-name="ce23">
            <text:p><text:s/>1.345,92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2" table:style-name="ce1"/>
          <table:table-cell table:style-name="ce24"/>
          <table:table-cell table:number-columns-repeated="16368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243" table:style-name="ce2">
            <text:p>22000243</text:p>
          </table:table-cell>
          <table:table-cell office:value-type="string" table:style-name="ce16">
            <text:p>04760</text:p>
          </table:table-cell>
          <table:table-cell office:value-type="date" office:date-value="2022-01-28T00:00:00" table:style-name="ce17">
            <text:p>28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. EFETUADA CONFORME SOLICITADO NO MEMO 008/2022, SOBRE O PROC. NR. 3925220-19.5.09.0242, DO DIA 24/01/2022.</text:p>
          </table:table-cell>
          <table:table-cell office:value-type="float" office:value="1345.92" table:style-name="ce23">
            <text:p><text:s/>1.345,92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2" table:style-name="ce1"/>
          <table:table-cell table:style-name="ce24"/>
          <table:table-cell table:number-columns-repeated="16368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244" table:style-name="ce2">
            <text:p>22000244</text:p>
          </table:table-cell>
          <table:table-cell office:value-type="string" table:style-name="ce16">
            <text:p>04760</text:p>
          </table:table-cell>
          <table:table-cell office:value-type="date" office:date-value="2022-01-28T00:00:00" table:style-name="ce17">
            <text:p>28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. EFETUADA CONFORME SOLICITADO NO MEMO 008/2022, SOBRE O PROC. NR. 3925220-19.5.09.0242, DO DIA 24/01/2022.</text:p>
          </table:table-cell>
          <table:table-cell office:value-type="float" office:value="258.85000000000002" table:style-name="ce23">
            <text:p><text:s/>258,85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2" table:style-name="ce1"/>
          <table:table-cell table:style-name="ce24"/>
          <table:table-cell table:number-columns-repeated="16368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245" table:style-name="ce2">
            <text:p>22000245</text:p>
          </table:table-cell>
          <table:table-cell office:value-type="string" table:style-name="ce16">
            <text:p>04760</text:p>
          </table:table-cell>
          <table:table-cell office:value-type="date" office:date-value="2022-01-28T00:00:00" table:style-name="ce17">
            <text:p>28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. EFETUADA CONFORME SOLICITADO NO MEMO 008/2022, RECEBIDA DE RIO U TOP DESIGN LTDA CNPJ 11.377.279/0001-43, DO DIA 25/01/2022</text:p>
          </table:table-cell>
          <table:table-cell office:value-type="float" office:value="1742.9" table:style-name="ce23">
            <text:p><text:s/>1.742,9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2" table:style-name="ce1"/>
          <table:table-cell table:style-name="ce24"/>
          <table:table-cell table:number-columns-repeated="16368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246" table:style-name="ce2">
            <text:p>22000246</text:p>
          </table:table-cell>
          <table:table-cell office:value-type="string" table:style-name="ce16">
            <text:p>04760</text:p>
          </table:table-cell>
          <table:table-cell office:value-type="date" office:date-value="2022-01-28T00:00:00" table:style-name="ce17">
            <text:p>28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. EFETUADA CONFORME SOLICITADO NO MEMO 008/2022, RECEBIDA DE PSS DE SOUZA $ CIA LTDA, CNPJ - 17.828.565/0001-64 EM 25/01/2022</text:p>
          </table:table-cell>
          <table:table-cell office:value-type="float" office:value="304.73" table:style-name="ce23">
            <text:p><text:s/>304,73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2" table:style-name="ce1"/>
          <table:table-cell table:style-name="ce24"/>
          <table:table-cell table:number-columns-repeated="16368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247" table:style-name="ce2">
            <text:p>22000247</text:p>
          </table:table-cell>
          <table:table-cell office:value-type="string" table:style-name="ce16">
            <text:p>04760</text:p>
          </table:table-cell>
          <table:table-cell office:value-type="date" office:date-value="2022-01-28T00:00:00" table:style-name="ce17">
            <text:p>28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. EFETUADA CONFORME SOLICITADO NO MEMO 008/2022, RECEBIDA DE SUPERMERCADO TONHAO LTDA, CNPJ - 10.828.619/0003-04, RECEBIDA EM 25/01/2022</text:p>
          </table:table-cell>
          <table:table-cell office:value-type="float" office:value="6246.73" table:style-name="ce23">
            <text:p><text:s/>6.246,73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2" table:style-name="ce1"/>
          <table:table-cell table:style-name="ce24"/>
          <table:table-cell table:number-columns-repeated="16368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248" table:style-name="ce2">
            <text:p>22000248</text:p>
          </table:table-cell>
          <table:table-cell office:value-type="string" table:style-name="ce16">
            <text:p>04760</text:p>
          </table:table-cell>
          <table:table-cell office:value-type="date" office:date-value="2022-01-28T00:00:00" table:style-name="ce17">
            <text:p>28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. EFETUADA CONFORME SOLICITADO NO MEMO 008/2022, RECEBIDA DE KASSIA ROBERTO LINO MACIEL CERAMICA CNPJ - 30.831.303/0001-17 EM 27/01/2022.</text:p>
          </table:table-cell>
          <table:table-cell office:value-type="float" office:value="6637.53" table:style-name="ce23">
            <text:p><text:s/>6.637,53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2" table:style-name="ce1"/>
          <table:table-cell table:style-name="ce24"/>
          <table:table-cell table:number-columns-repeated="16368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269" table:style-name="ce2">
            <text:p>22000269</text:p>
          </table:table-cell>
          <table:table-cell office:value-type="string" table:style-name="ce16">
            <text:p>04760</text:p>
          </table:table-cell>
          <table:table-cell office:value-type="date" office:date-value="2022-01-31T00:00:00" table:style-name="ce17">
            <text:p>31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<text:s/>DECRETO 173/20 - DM COVID 19, TRANSF. DEPOSITO JUDICIAL AUTOS 0000868-59.2018.5.09.0005, CONFORME MEMO 16/2022 NO DIA 28/01/2022.</text:p>
          </table:table-cell>
          <table:table-cell office:value-type="float" office:value="371.64" table:style-name="ce23">
            <text:p><text:s/>371,64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2" table:style-name="ce1"/>
          <table:table-cell table:style-name="ce24"/>
          <table:table-cell table:number-columns-repeated="16368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310" table:style-name="ce2">
            <text:p>22000310</text:p>
          </table:table-cell>
          <table:table-cell office:value-type="string" table:style-name="ce16">
            <text:p>04760</text:p>
          </table:table-cell>
          <table:table-cell office:value-type="date" office:date-value="2022-02-01T00:00:00" table:style-name="ce17">
            <text:p>01/02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<text:s/>DECRETO 173/20 - DM COVID 19, DOC. NR. 61.573.832.152.804, EM NOME DE SAA PALMAS</text:p>
          </table:table-cell>
          <table:table-cell office:value-type="float" office:value="170" table:style-name="ce23">
            <text:p><text:s/>17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2" table:style-name="ce1"/>
          <table:table-cell table:style-name="ce24"/>
          <table:table-cell table:number-columns-repeated="16368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318" table:style-name="ce2">
            <text:p>22000318</text:p>
          </table:table-cell>
          <table:table-cell office:value-type="string" table:style-name="ce16">
            <text:p>04760</text:p>
          </table:table-cell>
          <table:table-cell office:value-type="date" office:date-value="2022-02-02T00:00:00" table:style-name="ce17">
            <text:p>02/02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<text:s/>DECRETO 173/20 - DM COVID 19, DOC. NR. 130764930 EM NOME DE DISNEI LUQUINI</text:p>
          </table:table-cell>
          <table:table-cell office:value-type="float" office:value="2902.49" table:style-name="ce23">
            <text:p><text:s/>2.902,49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2" table:style-name="ce1"/>
          <table:table-cell table:style-name="ce24"/>
          <table:table-cell table:number-columns-repeated="16368"/>
        </table:table-row>
        <table:table-row table:style-name="ro4">
          <table:table-cell office:value-type="string" table:style-name="ce16">
            <text:p>KF</text:p>
          </table:table-cell>
          <table:table-cell office:value-type="float" office:value="22000340" table:style-name="ce2">
            <text:p>22000340</text:p>
          </table:table-cell>
          <table:table-cell office:value-type="string" table:style-name="ce16">
            <text:p>04760</text:p>
          </table:table-cell>
          <table:table-cell office:value-type="date" office:date-value="2022-01-19T00:00:00" table:style-name="ce17">
            <text:p>19/01/22</text:p>
          </table:table-cell>
          <table:table-cell office:value-type="string" table:style-name="ce16">
            <text:p>1718034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PROMOÇÃO DA ASSISTÊNCIA FARMACÊUTICA E INSUMOS ESTRATÉGICOS NA ATENÇÃO BÁSICA EM SAÚDE PARCELA 1/12 EM 19.01.22</text:p>
          </table:table-cell>
          <table:table-cell office:value-type="float" office:value="760054.87" table:style-name="ce23">
            <text:p><text:s/>760.054,87<text:s/></text:p>
          </table:table-cell>
          <table:table-cell office:value-type="string" table:style-name="ce22">
            <text:p>00000925</text:p>
          </table:table-cell>
          <table:table-cell office:value-type="string" table:style-name="ce16">
            <text:p>255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1958</text:p>
          </table:table-cell>
          <table:table-cell office:value-type="string" table:style-name="ce16">
            <text:p>X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6">
            <text:p>KF</text:p>
          </table:table-cell>
          <table:table-cell office:value-type="float" office:value="22000347" table:style-name="ce2">
            <text:p>22000347</text:p>
          </table:table-cell>
          <table:table-cell office:value-type="string" table:style-name="ce16">
            <text:p>04760</text:p>
          </table:table-cell>
          <table:table-cell office:value-type="date" office:date-value="2022-02-04T00:00:00" table:style-name="ce7">
            <text:p>04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<text:s/>DECRETO 173/20 - DM COVID 19, DOC, NR. 25.071.597.600.896 EM NOME DE QUEDAS DO IGUAÇU - PR</text:p>
          </table:table-cell>
          <table:table-cell office:value-type="float" office:value="220" table:style-name="ce27">
            <text:p><text:s/>22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6">
            <text:p>KF</text:p>
          </table:table-cell>
          <table:table-cell office:value-type="float" office:value="22000348" table:style-name="ce2">
            <text:p>22000348</text:p>
          </table:table-cell>
          <table:table-cell office:value-type="string" table:style-name="ce16">
            <text:p>04760</text:p>
          </table:table-cell>
          <table:table-cell office:value-type="date" office:date-value="2022-02-04T00:00:00" table:style-name="ce7">
            <text:p>04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, DOC, NR. 25.071.597.600.991, EM NOME DE QUEDAS DO IGUAÇU PR</text:p>
          </table:table-cell>
          <table:table-cell office:value-type="float" office:value="183.33" table:style-name="ce27">
            <text:p><text:s/>183,33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6">
            <text:p>KF</text:p>
          </table:table-cell>
          <table:table-cell office:value-type="float" office:value="22000372" table:style-name="ce2">
            <text:p>22000372</text:p>
          </table:table-cell>
          <table:table-cell office:value-type="string" table:style-name="ce16">
            <text:p>04760</text:p>
          </table:table-cell>
          <table:table-cell office:value-type="date" office:date-value="2022-02-04T00:00:00" table:style-name="ce7">
            <text:p>04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, DOC, NR. 57.121.009.900.236 SOP AHU - PR.</text:p>
          </table:table-cell>
          <table:table-cell office:value-type="float" office:value="100" table:style-name="ce27">
            <text:p><text:s/>1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6">
            <text:p>KF</text:p>
          </table:table-cell>
          <table:table-cell office:value-type="float" office:value="22000387" table:style-name="ce2">
            <text:p>22000387</text:p>
          </table:table-cell>
          <table:table-cell office:value-type="string" table:style-name="ce16">
            <text:p>04760</text:p>
          </table:table-cell>
          <table:table-cell office:value-type="date" office:date-value="2022-02-07T00:00:00" table:style-name="ce7">
            <text:p>07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, DOC. NR. 78.501.428.300.252, EM NIOME DE SOP JARDIM LONDRES - SP</text:p>
          </table:table-cell>
          <table:table-cell office:value-type="float" office:value="110" table:style-name="ce27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6">
            <text:p>KF</text:p>
          </table:table-cell>
          <table:table-cell office:value-type="float" office:value="22000388" table:style-name="ce2">
            <text:p>22000388</text:p>
          </table:table-cell>
          <table:table-cell office:value-type="string" table:style-name="ce16">
            <text:p>04760</text:p>
          </table:table-cell>
          <table:table-cell office:value-type="date" office:date-value="2022-02-07T00:00:00" table:style-name="ce7">
            <text:p>07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, DOC. NR. 571.270.016.133.734 SOP PRAÇA TIRADENTES</text:p>
          </table:table-cell>
          <table:table-cell office:value-type="float" office:value="100" table:style-name="ce27">
            <text:p><text:s/>1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389" table:style-name="ce2">
            <text:p>22000389</text:p>
          </table:table-cell>
          <table:table-cell office:value-type="string" table:style-name="ce16">
            <text:p>04760</text:p>
          </table:table-cell>
          <table:table-cell office:value-type="date" office:date-value="2022-02-07T00:00:00" table:style-name="ce17">
            <text:p>07/02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<text:s/>DECRETO 173/20 - DM COVID 19, DOC. NR. 61.573.833.200.136 EM NOME DE SOP PALMAS PR.</text:p>
          </table:table-cell>
          <table:table-cell office:value-type="float" office:value="140" table:style-name="ce23">
            <text:p><text:s/>14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2" table:style-name="ce1"/>
          <table:table-cell table:style-name="ce24"/>
          <table:table-cell table:number-columns-repeated="16368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390" table:style-name="ce2">
            <text:p>22000390</text:p>
          </table:table-cell>
          <table:table-cell office:value-type="string" table:style-name="ce16">
            <text:p>04760</text:p>
          </table:table-cell>
          <table:table-cell office:value-type="date" office:date-value="2022-02-07T00:00:00" table:style-name="ce17">
            <text:p>07/02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POR LUZIANI DA COSTA DOC. 600.299.000.064.693</text:p>
          </table:table-cell>
          <table:table-cell office:value-type="float" office:value="200" table:style-name="ce23">
            <text:p><text:s/>2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2" table:style-name="ce1"/>
          <table:table-cell table:style-name="ce24"/>
          <table:table-cell table:number-columns-repeated="16368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391" table:style-name="ce2">
            <text:p>22000391</text:p>
          </table:table-cell>
          <table:table-cell office:value-type="string" table:style-name="ce16">
            <text:p>04760</text:p>
          </table:table-cell>
          <table:table-cell office:value-type="date" office:date-value="2022-02-07T00:00:00" table:style-name="ce17">
            <text:p>07/02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POR LUZIANI DA COSTA DOC. 600.299.000.064.693</text:p>
          </table:table-cell>
          <table:table-cell office:value-type="float" office:value="58" table:style-name="ce23">
            <text:p><text:s/>58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2" table:style-name="ce1"/>
          <table:table-cell table:style-name="ce24"/>
          <table:table-cell table:number-columns-repeated="16368"/>
        </table:table-row>
        <table:table-row table:style-name="ro4">
          <table:table-cell office:value-type="string" table:style-name="ce16">
            <text:p>KF</text:p>
          </table:table-cell>
          <table:table-cell office:value-type="float" office:value="22000392" table:style-name="ce2">
            <text:p>22000392</text:p>
          </table:table-cell>
          <table:table-cell office:value-type="string" table:style-name="ce16">
            <text:p>04760</text:p>
          </table:table-cell>
          <table:table-cell office:value-type="date" office:date-value="2022-02-09T00:00:00" table:style-name="ce17">
            <text:p>09/02/22</text:p>
          </table:table-cell>
          <table:table-cell office:value-type="string" table:style-name="ce16">
            <text:p>1718039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CV19 - CORONAVIRUS (COVID-19) - SAES PARCELA ÚNICA EM 2022</text:p>
          </table:table-cell>
          <table:table-cell office:value-type="float" office:value="5376000" table:style-name="ce23">
            <text:p><text:s/>5.376.000,00<text:s/></text:p>
          </table:table-cell>
          <table:table-cell office:value-type="string" table:style-name="ce22">
            <text:p>00002037</text:p>
          </table:table-cell>
          <table:table-cell office:value-type="float" office:value="255" table:style-name="ce2">
            <text:p>255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1958</text:p>
          </table:table-cell>
          <table:table-cell office:value-type="string" table:style-name="ce16">
            <text:p>X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6">
            <text:p>KF</text:p>
          </table:table-cell>
          <table:table-cell office:value-type="float" office:value="22000393" table:style-name="ce16">
            <text:p>22000393</text:p>
          </table:table-cell>
          <table:table-cell office:value-type="string" table:style-name="ce2">
            <text:p>04760</text:p>
          </table:table-cell>
          <table:table-cell office:value-type="date" office:date-value="2022-02-09T00:00:00" table:style-name="ce7">
            <text:p>09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<text:s/>DECRETO 173/20 - DM COVID 19, DOC NR. 571.270.960.135.904 POR SOP - ALMIRANTE TAMANDARÉ</text:p>
          </table:table-cell>
          <table:table-cell office:value-type="float" office:value="250" table:style-name="ce27">
            <text:p><text:s/>25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6">
            <text:p>KF</text:p>
          </table:table-cell>
          <table:table-cell office:value-type="float" office:value="22000394" table:style-name="ce16">
            <text:p>22000394</text:p>
          </table:table-cell>
          <table:table-cell office:value-type="string" table:style-name="ce2">
            <text:p>04760</text:p>
          </table:table-cell>
          <table:table-cell office:value-type="date" office:date-value="2022-02-11T00:00:00" table:style-name="ce7">
            <text:p>11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, DOC. NR. 57.121.638.100.011 POR SOP ALMIRANTE TAMANDARE</text:p>
          </table:table-cell>
          <table:table-cell office:value-type="float" office:value="100" table:style-name="ce27">
            <text:p><text:s/>1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6">
            <text:p>KF</text:p>
          </table:table-cell>
          <table:table-cell office:value-type="float" office:value="22000395" table:style-name="ce16">
            <text:p>22000395</text:p>
          </table:table-cell>
          <table:table-cell office:value-type="string" table:style-name="ce2">
            <text:p>04760</text:p>
          </table:table-cell>
          <table:table-cell office:value-type="date" office:date-value="2022-02-11T00:00:00" table:style-name="ce7">
            <text:p>11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, DOC. NR. 57.121.669.100.186, POR SOP ALMIRANTE TAMANDARE</text:p>
          </table:table-cell>
          <table:table-cell office:value-type="float" office:value="100" table:style-name="ce27">
            <text:p><text:s/>1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6">
            <text:p>KF</text:p>
          </table:table-cell>
          <table:table-cell office:value-type="float" office:value="22000396" table:style-name="ce16">
            <text:p>22000396</text:p>
          </table:table-cell>
          <table:table-cell office:value-type="string" table:style-name="ce2">
            <text:p>04760</text:p>
          </table:table-cell>
          <table:table-cell office:value-type="date" office:date-value="2022-02-14T00:00:00" table:style-name="ce7">
            <text:p>14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<text:s/>DECRETO 173/20 - DM COVID 19, DOC. NR. 25.071.597.601.373, POR QUEDAS DO IGUAÇU -PR</text:p>
          </table:table-cell>
          <table:table-cell office:value-type="float" office:value="65" table:style-name="ce27">
            <text:p><text:s/>65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6">
            <text:p>KF</text:p>
          </table:table-cell>
          <table:table-cell office:value-type="float" office:value="22000397" table:style-name="ce16">
            <text:p>22000397</text:p>
          </table:table-cell>
          <table:table-cell office:value-type="string" table:style-name="ce2">
            <text:p>04760</text:p>
          </table:table-cell>
          <table:table-cell office:value-type="date" office:date-value="2022-02-14T00:00:00" table:style-name="ce7">
            <text:p>14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, DOC. NR. 25.071.597.601.419, POR QUEDAS DO IGUAÇU -PR</text:p>
          </table:table-cell>
          <table:table-cell office:value-type="float" office:value="0.25" table:style-name="ce27">
            <text:p><text:s/>0,25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398" table:style-name="ce16">
            <text:p>22000398</text:p>
          </table:table-cell>
          <table:table-cell office:value-type="string" table:style-name="ce2">
            <text:p>04760</text:p>
          </table:table-cell>
          <table:table-cell office:value-type="date" office:date-value="2022-02-10T00:00:00" table:style-name="ce7">
            <text:p>10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, DOC. NR. 61.573.833.132.912, AG. 0615 SAA PALMAS.</text:p>
          </table:table-cell>
          <table:table-cell office:value-type="float" office:value="200" table:style-name="ce27">
            <text:p><text:s/>2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2" table:style-name="ce1"/>
          <table:table-cell table:style-name="ce24"/>
          <table:table-cell table:number-columns-repeated="16368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399" table:style-name="ce16">
            <text:p>22000399</text:p>
          </table:table-cell>
          <table:table-cell office:value-type="string" table:style-name="ce2">
            <text:p>04760</text:p>
          </table:table-cell>
          <table:table-cell office:value-type="date" office:date-value="2022-02-10T00:00:00" table:style-name="ce7">
            <text:p>10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, TRANSFERENCIAS DE AÇÕES DO TRT PARA ENFRENTAMENTO A COVID, CONFORME MEMO-017/2020, PROC. 0009180320105090026 EM NOME MIGUEL FONTES PROCOPIAK, CPF-005.588.993-53, EM 01/02/2022.</text:p>
          </table:table-cell>
          <table:table-cell office:value-type="float" office:value="200" table:style-name="ce27">
            <text:p><text:s/>2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2" table:style-name="ce1"/>
          <table:table-cell table:style-name="ce24"/>
          <table:table-cell table:number-columns-repeated="16368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400" table:style-name="ce16">
            <text:p>22000400</text:p>
          </table:table-cell>
          <table:table-cell office:value-type="string" table:style-name="ce2">
            <text:p>04760</text:p>
          </table:table-cell>
          <table:table-cell office:value-type="date" office:date-value="2022-02-10T00:00:00" table:style-name="ce7">
            <text:p>10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, TRANSFERENCIAS DE AÇÕES DO TRT PARA ENFRENTAMENTO A COVID, CONFORME MEMO-017/2020, POR CNPJ 13.213.543/001-39 IND E COMERCIO DE LATICINIOS LATCO EM 01/02/2022</text:p>
          </table:table-cell>
          <table:table-cell office:value-type="float" office:value="3885.95" table:style-name="ce27">
            <text:p><text:s/>3.885,95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2" table:style-name="ce1"/>
          <table:table-cell table:style-name="ce24"/>
          <table:table-cell table:number-columns-repeated="16368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415" table:style-name="ce16">
            <text:p>22000415</text:p>
          </table:table-cell>
          <table:table-cell office:value-type="string" table:style-name="ce2">
            <text:p>04760</text:p>
          </table:table-cell>
          <table:table-cell office:value-type="date" office:date-value="2022-02-10T00:00:00" table:style-name="ce7">
            <text:p>10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, TRANSFERENCIAS DE AÇÕES DO TRT PARA ENFRENTAMENTO A COVID, CONFORME MEMO-017/2020, PROC. 0009180320105090026 EM NOME MIGUEL FONTES PROCOPIAK, CPF-005.588.993-53, EM 01/02/2022.</text:p>
          </table:table-cell>
          <table:table-cell office:value-type="float" office:value="18500.740000000002" table:style-name="ce27">
            <text:p><text:s/>18.500,74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2" table:style-name="ce1"/>
          <table:table-cell table:style-name="ce24"/>
          <table:table-cell table:number-columns-repeated="16368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421" table:style-name="ce16">
            <text:p>22000421</text:p>
          </table:table-cell>
          <table:table-cell office:value-type="string" table:style-name="ce2">
            <text:p>04760</text:p>
          </table:table-cell>
          <table:table-cell office:value-type="date" office:date-value="2022-02-10T00:00:00" table:style-name="ce7">
            <text:p>10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, TRANSFERENCIAS DE AÇÕES DO TRT PARA ENFRENTAMENTO A COVID, CONFORME MEMO-017/2020, PROC. 0009180320105090026 EM NOME MIGUEL FONTES PROCOPIAK, CPF-005.588.993-53, EM 01/02/2022.</text:p>
          </table:table-cell>
          <table:table-cell office:value-type="float" office:value="2748.18" table:style-name="ce27">
            <text:p><text:s/>2.748,18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2" table:style-name="ce1"/>
          <table:table-cell table:style-name="ce24"/>
          <table:table-cell table:number-columns-repeated="16368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431" table:style-name="ce16">
            <text:p>22000431</text:p>
          </table:table-cell>
          <table:table-cell office:value-type="string" table:style-name="ce2">
            <text:p>04760</text:p>
          </table:table-cell>
          <table:table-cell office:value-type="date" office:date-value="2022-02-10T00:00:00" table:style-name="ce7">
            <text:p>10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, TRANSFERENCIAS DE AÇÕES DO TRT PARA ENFRENTAMENTO A COVID, CONFORME MEMO-017/2020, PROC. 0009180320105090026 EM NOME MIGUEL FONTES PROCOPIAK, CPF-005.588.993-53, EM 01/02/2022.</text:p>
          </table:table-cell>
          <table:table-cell office:value-type="float" office:value="3602.73" table:style-name="ce27">
            <text:p><text:s/>3.602,73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2" table:style-name="ce1"/>
          <table:table-cell table:style-name="ce24"/>
          <table:table-cell table:number-columns-repeated="16368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477" table:style-name="ce16">
            <text:p>22000477</text:p>
          </table:table-cell>
          <table:table-cell office:value-type="string" table:style-name="ce2">
            <text:p>04760</text:p>
          </table:table-cell>
          <table:table-cell office:value-type="date" office:date-value="2022-02-10T00:00:00" table:style-name="ce7">
            <text:p>10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, TRANSFERENCIAS DE AÇÕES DO TRT PARA ENFRENTAMENTO A COVID, CONFORME MEMO-017/2020, PROC. 00002709020215090073, EM NOME DE C.VALE COOPERTIVA AGROINDUSTRIAL EM 02/02/2022</text:p>
          </table:table-cell>
          <table:table-cell office:value-type="float" office:value="9101.4" table:style-name="ce27">
            <text:p><text:s/>9.101,4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2" table:style-name="ce1"/>
          <table:table-cell table:style-name="ce24"/>
          <table:table-cell table:number-columns-repeated="16368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497" table:style-name="ce16">
            <text:p>22000497</text:p>
          </table:table-cell>
          <table:table-cell office:value-type="string" table:style-name="ce2">
            <text:p>04760</text:p>
          </table:table-cell>
          <table:table-cell office:value-type="date" office:date-value="2022-02-10T00:00:00" table:style-name="ce7">
            <text:p>10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, TRANSFERENCIAS DE AÇÕES DO TRT PARA ENFRENTAMENTO A COVID, CONFORME MEMO-017/2020, POR INSTITUTO FILADELFIA CNPJ 78.624.202/0001-35 AG. 3407 CONTA 4927-1 EM 07/02/2022</text:p>
          </table:table-cell>
          <table:table-cell office:value-type="float" office:value="20238.23" table:style-name="ce27">
            <text:p><text:s/>20.238,23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2" table:style-name="ce1"/>
          <table:table-cell table:style-name="ce24"/>
          <table:table-cell table:number-columns-repeated="16368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498" table:style-name="ce16">
            <text:p>22000498</text:p>
          </table:table-cell>
          <table:table-cell office:value-type="string" table:style-name="ce2">
            <text:p>04760</text:p>
          </table:table-cell>
          <table:table-cell office:value-type="date" office:date-value="2022-02-10T00:00:00" table:style-name="ce7">
            <text:p>10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, TRANSFERENCIAS DE AÇÕES DO TRT PARA ENFRENTAMENTO A COVID, CONFORME MEMO-017/2020, POR PM LARAJNEIRAS DO SUL EM 07/02/2022</text:p>
          </table:table-cell>
          <table:table-cell office:value-type="float" office:value="6970.13" table:style-name="ce27">
            <text:p><text:s/>6.970,13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2" table:style-name="ce1"/>
          <table:table-cell table:style-name="ce24"/>
          <table:table-cell table:number-columns-repeated="16368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515" table:style-name="ce16">
            <text:p>22000515</text:p>
          </table:table-cell>
          <table:table-cell office:value-type="string" table:style-name="ce2">
            <text:p>04760</text:p>
          </table:table-cell>
          <table:table-cell office:value-type="date" office:date-value="2022-02-10T00:00:00" table:style-name="ce7">
            <text:p>10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, TRANSFERENCIAS DE AÇÕES DO TRT PARA ENFRENTAMENTO A COVID, CONFORME MEMO-017/2020, POR JULIANO JF CNPJ-24.948.851/0001-29 EM 10/02/2022</text:p>
          </table:table-cell>
          <table:table-cell office:value-type="float" office:value="6277" table:style-name="ce27">
            <text:p><text:s/>6.277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2" table:style-name="ce1"/>
          <table:table-cell table:style-name="ce24"/>
          <table:table-cell table:number-columns-repeated="16368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516" table:style-name="ce16">
            <text:p>22000516</text:p>
          </table:table-cell>
          <table:table-cell office:value-type="string" table:style-name="ce2">
            <text:p>04760</text:p>
          </table:table-cell>
          <table:table-cell office:value-type="date" office:date-value="2022-02-10T00:00:00" table:style-name="ce7">
            <text:p>10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, TRANSFERENCIAS DE AÇÕES DO TRT PARA ENFRENTAMENTO A COVID, CONFORME MEMO-017/2020, NR. PROC. 0000114341.2018.5.09.0091 NO DIA 02/02/2022</text:p>
          </table:table-cell>
          <table:table-cell office:value-type="float" office:value="1813.93" table:style-name="ce27">
            <text:p><text:s/>1.813,93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2" table:style-name="ce1"/>
          <table:table-cell table:style-name="ce24"/>
          <table:table-cell table:number-columns-repeated="16368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534" table:style-name="ce16">
            <text:p>22000534</text:p>
          </table:table-cell>
          <table:table-cell office:value-type="string" table:style-name="ce2">
            <text:p>04760</text:p>
          </table:table-cell>
          <table:table-cell office:value-type="date" office:date-value="2022-02-10T00:00:00" table:style-name="ce7">
            <text:p>10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, TRANSFERENCIAS DE AÇÕES DO TRT PARA ENFRENTAMENTO A COVID, CONFORME MEMO-017/2020, DOC. NR. 6782045940, AG. 0429 EM NOME DE RODRIO SHOUCE EM 09/02/2022</text:p>
          </table:table-cell>
          <table:table-cell office:value-type="float" office:value="40624.28" table:style-name="ce27">
            <text:p><text:s/>40.624,28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2" table:style-name="ce1"/>
          <table:table-cell table:style-name="ce24"/>
          <table:table-cell table:number-columns-repeated="16368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544" table:style-name="ce16">
            <text:p>22000544</text:p>
          </table:table-cell>
          <table:table-cell office:value-type="string" table:style-name="ce2">
            <text:p>04760</text:p>
          </table:table-cell>
          <table:table-cell office:value-type="date" office:date-value="2022-02-10T00:00:00" table:style-name="ce7">
            <text:p>10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, DOC. NR. 600.645.000.040.553 EM NOME DE ANNE CAROLINE</text:p>
          </table:table-cell>
          <table:table-cell office:value-type="float" office:value="200" table:style-name="ce27">
            <text:p><text:s/>2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2" table:style-name="ce1"/>
          <table:table-cell table:style-name="ce24"/>
          <table:table-cell table:number-columns-repeated="16368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588" table:style-name="ce16">
            <text:p>22000588</text:p>
          </table:table-cell>
          <table:table-cell office:value-type="string" table:style-name="ce2">
            <text:p>04760</text:p>
          </table:table-cell>
          <table:table-cell office:value-type="date" office:date-value="2022-02-10T00:00:00" table:style-name="ce7">
            <text:p>10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, DOC. NR. 4392100979 EM NOME DE LEIRIANE SOUTI</text:p>
          </table:table-cell>
          <table:table-cell office:value-type="float" office:value="110" table:style-name="ce27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2" table:style-name="ce1"/>
          <table:table-cell table:style-name="ce24"/>
          <table:table-cell table:number-columns-repeated="16368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603" table:style-name="ce16">
            <text:p>22000603</text:p>
          </table:table-cell>
          <table:table-cell office:value-type="string" table:style-name="ce2">
            <text:p>04760</text:p>
          </table:table-cell>
          <table:table-cell office:value-type="date" office:date-value="2022-02-14T00:00:00" table:style-name="ce7">
            <text:p>14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, DOC. NR. 603.632.000.012.825 EM NOME DE MARCELO BERLAN AG. 3632 C/C 12825-2</text:p>
          </table:table-cell>
          <table:table-cell office:value-type="float" office:value="290" table:style-name="ce27">
            <text:p><text:s/>29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2" table:style-name="ce1"/>
          <table:table-cell table:style-name="ce24"/>
          <table:table-cell table:number-columns-repeated="16368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631" table:style-name="ce16">
            <text:p>22000631</text:p>
          </table:table-cell>
          <table:table-cell office:value-type="string" table:style-name="ce2">
            <text:p>04760</text:p>
          </table:table-cell>
          <table:table-cell office:value-type="date" office:date-value="2022-02-14T00:00:00" table:style-name="ce7">
            <text:p>14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 POR PATRÍCIA CRISTINA LEITE BERLANDA CPF 039.027.709-61</text:p>
          </table:table-cell>
          <table:table-cell office:value-type="float" office:value="112.84" table:style-name="ce27">
            <text:p><text:s/>112,84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2" table:style-name="ce1"/>
          <table:table-cell table:style-name="ce24"/>
          <table:table-cell table:number-columns-repeated="16368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632" table:style-name="ce16">
            <text:p>22000632</text:p>
          </table:table-cell>
          <table:table-cell office:value-type="string" table:style-name="ce2">
            <text:p>04760</text:p>
          </table:table-cell>
          <table:table-cell office:value-type="date" office:date-value="2022-02-14T00:00:00" table:style-name="ce7">
            <text:p>14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2">
            <text:p>DECRETO 173/20 - DM COVID 19 POR PATRÍCIA CRISTINA LEITE BERLANDA CPF 039.027.709-61</text:p>
          </table:table-cell>
          <table:table-cell office:value-type="float" office:value="112.84" table:style-name="ce27">
            <text:p><text:s/>112,84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2" table:style-name="ce1"/>
          <table:table-cell table:style-name="ce24"/>
          <table:table-cell table:number-columns-repeated="16368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633" table:style-name="ce16">
            <text:p>22000633</text:p>
          </table:table-cell>
          <table:table-cell office:value-type="string" table:style-name="ce2">
            <text:p>04760</text:p>
          </table:table-cell>
          <table:table-cell office:value-type="date" office:date-value="2022-02-15T00:00:00" table:style-name="ce7">
            <text:p>15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, DOC. NR. 091.842.419-42 TED AG. 3280, POR LIDIANE NEVES</text:p>
          </table:table-cell>
          <table:table-cell office:value-type="float" office:value="220" table:style-name="ce27">
            <text:p><text:s/>22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634" table:style-name="ce16">
            <text:p>22000634</text:p>
          </table:table-cell>
          <table:table-cell office:value-type="string" table:style-name="ce2">
            <text:p>04760</text:p>
          </table:table-cell>
          <table:table-cell office:value-type="date" office:date-value="2022-02-17T00:00:00" table:style-name="ce7">
            <text:p>17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 POR DEPÓSITO ONLINE DOC. NR. 2.909.361.533 EM NOME DE QUEDAS DO IGUAÇU-PR</text:p>
          </table:table-cell>
          <table:table-cell office:value-type="float" office:value="175" table:style-name="ce27">
            <text:p><text:s/>175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635" table:style-name="ce16">
            <text:p>22000635</text:p>
          </table:table-cell>
          <table:table-cell office:value-type="string" table:style-name="ce2">
            <text:p>04760</text:p>
          </table:table-cell>
          <table:table-cell office:value-type="date" office:date-value="2022-02-21T00:00:00" table:style-name="ce7">
            <text:p>21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 POR BRUNO RENATO DELORENCI ALVES CPF 049.329.209-89</text:p>
          </table:table-cell>
          <table:table-cell office:value-type="float" office:value="229.38" table:style-name="ce27">
            <text:p><text:s/>229,38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636" table:style-name="ce16">
            <text:p>22000636</text:p>
          </table:table-cell>
          <table:table-cell office:value-type="string" table:style-name="ce2">
            <text:p>04760</text:p>
          </table:table-cell>
          <table:table-cell office:value-type="date" office:date-value="2022-02-15T00:00:00" table:style-name="ce7">
            <text:p>15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 POR EDNEI SGOBI CPF 476.181.089-00</text:p>
          </table:table-cell>
          <table:table-cell office:value-type="float" office:value="311.81" table:style-name="ce27">
            <text:p><text:s/>311,81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2" table:style-name="ce1"/>
          <table:table-cell table:style-name="ce24"/>
          <table:table-cell table:number-columns-repeated="16368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637" table:style-name="ce16">
            <text:p>22000637</text:p>
          </table:table-cell>
          <table:table-cell office:value-type="string" table:style-name="ce2">
            <text:p>04760</text:p>
          </table:table-cell>
          <table:table-cell office:value-type="date" office:date-value="2022-02-17T00:00:00" table:style-name="ce7">
            <text:p>17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, DOC. NR. 600.665.00.041.580, AG. 0665 C/C 41580-4 EM NOME DE RUY LUIZ QUINT</text:p>
          </table:table-cell>
          <table:table-cell office:value-type="float" office:value="1472.67" table:style-name="ce27">
            <text:p><text:s/>1.472,67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2" table:style-name="ce1"/>
          <table:table-cell table:style-name="ce24"/>
          <table:table-cell table:number-columns-repeated="16368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638" table:style-name="ce16">
            <text:p>22000638</text:p>
          </table:table-cell>
          <table:table-cell office:value-type="string" table:style-name="ce2">
            <text:p>04760</text:p>
          </table:table-cell>
          <table:table-cell office:value-type="date" office:date-value="2022-02-18T00:00:00" table:style-name="ce7">
            <text:p>18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 POR CARTORIO DE REG. 2335 C/C 27424-0 EM 18/02/2022</text:p>
          </table:table-cell>
          <table:table-cell office:value-type="float" office:value="2000" table:style-name="ce27">
            <text:p><text:s/>2.0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2" table:style-name="ce1"/>
          <table:table-cell table:style-name="ce24"/>
          <table:table-cell table:number-columns-repeated="16368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639" table:style-name="ce16">
            <text:p>22000639</text:p>
          </table:table-cell>
          <table:table-cell office:value-type="string" table:style-name="ce2">
            <text:p>04760</text:p>
          </table:table-cell>
          <table:table-cell office:value-type="date" office:date-value="2022-02-18T00:00:00" table:style-name="ce7">
            <text:p>18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, DOC. NR. 35.230.678/0001-45 EVERTON ANTONIO</text:p>
          </table:table-cell>
          <table:table-cell office:value-type="float" office:value="276.70999999999998" table:style-name="ce27">
            <text:p><text:s/>276,71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2" table:style-name="ce1"/>
          <table:table-cell table:style-name="ce24"/>
          <table:table-cell table:number-columns-repeated="16368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640" table:style-name="ce2">
            <text:p>22000640</text:p>
          </table:table-cell>
          <table:table-cell office:value-type="string" table:style-name="ce16">
            <text:p>04760</text:p>
          </table:table-cell>
          <table:table-cell office:value-type="date" office:date-value="2022-02-28T00:00:00" table:style-name="ce17">
            <text:p>28/02/22</text:p>
          </table:table-cell>
          <table:table-cell office:value-type="string" table:style-name="ce16">
            <text:p>13210010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REND. APLIC FINANC FEV/22</text:p>
          </table:table-cell>
          <table:table-cell office:value-type="float" office:value="78462.350000000006" table:style-name="ce23">
            <text:p><text:s/>78.462,35<text:s/></text:p>
          </table:table-cell>
          <table:table-cell office:value-type="string" table:style-name="ce16">
            <text:p>00002092</text:p>
          </table:table-cell>
          <table:table-cell office:value-type="float" office:value="130" table:style-name="ce2">
            <text:p>130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3187</text:p>
          </table:table-cell>
          <table:table-cell office:value-type="float" office:value="3" table:style-name="ce20">
            <text:p>3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641" table:style-name="ce16">
            <text:p>22000641</text:p>
          </table:table-cell>
          <table:table-cell office:value-type="string" table:style-name="ce2">
            <text:p>04760</text:p>
          </table:table-cell>
          <table:table-cell office:value-type="date" office:date-value="2022-02-28T00:00:00" table:style-name="ce7">
            <text:p>28/02/2022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REND. APLIC FINANC FEV/22</text:p>
          </table:table-cell>
          <table:table-cell office:value-type="float" office:value="454.5" table:style-name="ce27">
            <text:p><text:s/>454,50<text:s/></text:p>
          </table:table-cell>
          <table:table-cell office:value-type="string" table:style-name="ce22">
            <text:p>00001812</text:p>
          </table:table-cell>
          <table:table-cell office:value-type="float" office:value="165" table:style-name="ce2">
            <text:p>165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776</text:p>
          </table:table-cell>
          <table:table-cell office:value-type="string" table:style-name="ce16">
            <text:p>0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642" table:style-name="ce2">
            <text:p>22000642</text:p>
          </table:table-cell>
          <table:table-cell office:value-type="string" table:style-name="ce16">
            <text:p>04760</text:p>
          </table:table-cell>
          <table:table-cell office:value-type="date" office:date-value="2022-02-28T00:00:00" table:style-name="ce17">
            <text:p>28/02/22</text:p>
          </table:table-cell>
          <table:table-cell office:value-type="string" table:style-name="ce16">
            <text:p>13210010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REND. APLIC FINANC FEV/22</text:p>
          </table:table-cell>
          <table:table-cell office:value-type="float" office:value="44002.59" table:style-name="ce23">
            <text:p><text:s/>44.002,59<text:s/></text:p>
          </table:table-cell>
          <table:table-cell office:value-type="string" table:style-name="ce22">
            <text:p>00002091</text:p>
          </table:table-cell>
          <table:table-cell office:value-type="float" office:value="258" table:style-name="ce2">
            <text:p>258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3093</text:p>
          </table:table-cell>
          <table:table-cell office:value-type="string" table:style-name="ce16">
            <text:p>1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643" table:style-name="ce2">
            <text:p>22000643</text:p>
          </table:table-cell>
          <table:table-cell office:value-type="string" table:style-name="ce16">
            <text:p>04760</text:p>
          </table:table-cell>
          <table:table-cell office:value-type="date" office:date-value="2022-02-28T00:00:00" table:style-name="ce17">
            <text:p>28/02/22</text:p>
          </table:table-cell>
          <table:table-cell office:value-type="string" table:style-name="ce16">
            <text:p>13210010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REND. APLIC FINANC FEV/22</text:p>
          </table:table-cell>
          <table:table-cell office:value-type="float" office:value="22760.560000000001" table:style-name="ce23">
            <text:p><text:s/>22.760,56<text:s/></text:p>
          </table:table-cell>
          <table:table-cell office:value-type="string" table:style-name="ce22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99</text:p>
          </table:table-cell>
          <table:table-cell office:value-type="string" table:style-name="ce16">
            <text:p>3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657" table:style-name="ce2">
            <text:p>22000657</text:p>
          </table:table-cell>
          <table:table-cell office:value-type="string" table:style-name="ce16">
            <text:p>04760</text:p>
          </table:table-cell>
          <table:table-cell office:value-type="date" office:date-value="2022-02-28T00:00:00" table:style-name="ce17">
            <text:p>28/02/22</text:p>
          </table:table-cell>
          <table:table-cell office:value-type="string" table:style-name="ce16">
            <text:p>13210010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REND. APLIC FINANC FEV/22</text:p>
          </table:table-cell>
          <table:table-cell office:value-type="float" office:value="24746.959999999999" table:style-name="ce23">
            <text:p><text:s/>24.746,96<text:s/></text:p>
          </table:table-cell>
          <table:table-cell office:value-type="string" table:style-name="ce22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99</text:p>
          </table:table-cell>
          <table:table-cell office:value-type="string" table:style-name="ce16">
            <text:p>3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658" table:style-name="ce2">
            <text:p>22000658</text:p>
          </table:table-cell>
          <table:table-cell office:value-type="string" table:style-name="ce16">
            <text:p>04760</text:p>
          </table:table-cell>
          <table:table-cell office:value-type="date" office:date-value="2022-02-28T00:00:00" table:style-name="ce17">
            <text:p>28/02/22</text:p>
          </table:table-cell>
          <table:table-cell office:value-type="string" table:style-name="ce16">
            <text:p>13210010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REND. APLIC FINANC FEV/22</text:p>
          </table:table-cell>
          <table:table-cell office:value-type="float" office:value="70035.47" table:style-name="ce23">
            <text:p><text:s/>70.035,47<text:s/></text:p>
          </table:table-cell>
          <table:table-cell office:value-type="string" table:style-name="ce22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659" table:style-name="ce2">
            <text:p>22000659</text:p>
          </table:table-cell>
          <table:table-cell office:value-type="string" table:style-name="ce16">
            <text:p>04760</text:p>
          </table:table-cell>
          <table:table-cell office:value-type="date" office:date-value="2022-02-28T00:00:00" table:style-name="ce17">
            <text:p>28/02/22</text:p>
          </table:table-cell>
          <table:table-cell office:value-type="string" table:style-name="ce16">
            <text:p>13210010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REND. APLIC FINANC FEV/22</text:p>
          </table:table-cell>
          <table:table-cell office:value-type="float" office:value="74953.72" table:style-name="ce23">
            <text:p><text:s/>74.953,72<text:s/></text:p>
          </table:table-cell>
          <table:table-cell office:value-type="string" table:style-name="ce22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660" table:style-name="ce2">
            <text:p>22000660</text:p>
          </table:table-cell>
          <table:table-cell office:value-type="string" table:style-name="ce16">
            <text:p>04760</text:p>
          </table:table-cell>
          <table:table-cell office:value-type="date" office:date-value="2022-02-28T00:00:00" table:style-name="ce17">
            <text:p>28/02/22</text:p>
          </table:table-cell>
          <table:table-cell office:value-type="string" table:style-name="ce16">
            <text:p>13210010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REND. APLIC FINANC FEV/22</text:p>
          </table:table-cell>
          <table:table-cell office:value-type="float" office:value="22158" table:style-name="ce23">
            <text:p><text:s/>22.158,00<text:s/></text:p>
          </table:table-cell>
          <table:table-cell office:value-type="string" table:style-name="ce22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691" table:style-name="ce2">
            <text:p>22000691</text:p>
          </table:table-cell>
          <table:table-cell office:value-type="string" table:style-name="ce16">
            <text:p>04760</text:p>
          </table:table-cell>
          <table:table-cell office:value-type="date" office:date-value="2022-02-28T00:00:00" table:style-name="ce17">
            <text:p>28/02/22</text:p>
          </table:table-cell>
          <table:table-cell office:value-type="string" table:style-name="ce16">
            <text:p>13210010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REND. APLIC FINANC FEV/22</text:p>
          </table:table-cell>
          <table:table-cell office:value-type="float" office:value="89.88" table:style-name="ce23">
            <text:p><text:s/>89,88<text:s/></text:p>
          </table:table-cell>
          <table:table-cell office:value-type="string" table:style-name="ce22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0</text:p>
          </table:table-cell>
          <table:table-cell office:value-type="string" table:style-name="ce16">
            <text:p>2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692" table:style-name="ce2">
            <text:p>22000692</text:p>
          </table:table-cell>
          <table:table-cell office:value-type="string" table:style-name="ce16">
            <text:p>04760</text:p>
          </table:table-cell>
          <table:table-cell office:value-type="date" office:date-value="2022-02-25T00:00:00" table:style-name="ce17">
            <text:p>25/02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OC. NR. 25.071.597.600.787, POR QUEDAS DO IGUAÇU - PR.</text:p>
          </table:table-cell>
          <table:table-cell office:value-type="float" office:value="366.67" table:style-name="ce23">
            <text:p><text:s/>366,67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711" table:style-name="ce2">
            <text:p>22000711</text:p>
          </table:table-cell>
          <table:table-cell office:value-type="string" table:style-name="ce16">
            <text:p>04760</text:p>
          </table:table-cell>
          <table:table-cell office:value-type="date" office:date-value="2022-02-25T00:00:00" table:style-name="ce17">
            <text:p>25/02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OC. NR. 32.755.243.200.105 POR BAIRRO ALTO CURITIBA-PR.</text:p>
          </table:table-cell>
          <table:table-cell office:value-type="float" office:value="125.82" table:style-name="ce23">
            <text:p><text:s/>125,82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732" table:style-name="ce2">
            <text:p>22000732</text:p>
          </table:table-cell>
          <table:table-cell office:value-type="string" table:style-name="ce16">
            <text:p>04760</text:p>
          </table:table-cell>
          <table:table-cell office:value-type="date" office:date-value="2022-03-02T00:00:00" table:style-name="ce17">
            <text:p>02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OC. NR. 57.121.363.600.248, EM NOME DE SOP BAIRRO ALTO PR</text:p>
          </table:table-cell>
          <table:table-cell office:value-type="float" office:value="100" table:style-name="ce23">
            <text:p><text:s/>1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733" table:style-name="ce2">
            <text:p>22000733</text:p>
          </table:table-cell>
          <table:table-cell office:value-type="string" table:style-name="ce16">
            <text:p>04760</text:p>
          </table:table-cell>
          <table:table-cell office:value-type="date" office:date-value="2022-03-02T00:00:00" table:style-name="ce17">
            <text:p>02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OC. NR. 588.172.134.230 POR SAA-R. FARIA SOBRINHO</text:p>
          </table:table-cell>
          <table:table-cell office:value-type="float" office:value="650" table:style-name="ce23">
            <text:p><text:s/>65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734" table:style-name="ce2">
            <text:p>22000734</text:p>
          </table:table-cell>
          <table:table-cell office:value-type="string" table:style-name="ce16">
            <text:p>04760</text:p>
          </table:table-cell>
          <table:table-cell office:value-type="date" office:date-value="2022-02-22T00:00:00" table:style-name="ce17">
            <text:p>22/02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 POR ARILDO BRITO SIMÕES CPF 286.089.506-00</text:p>
          </table:table-cell>
          <table:table-cell office:value-type="float" office:value="1165.42" table:style-name="ce23">
            <text:p><text:s/>1.165,42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2" table:style-name="ce1"/>
          <table:table-cell table:style-name="ce24"/>
          <table:table-cell table:number-columns-repeated="16368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735" table:style-name="ce2">
            <text:p>22000735</text:p>
          </table:table-cell>
          <table:table-cell office:value-type="string" table:style-name="ce16">
            <text:p>04760</text:p>
          </table:table-cell>
          <table:table-cell office:value-type="date" office:date-value="2022-02-22T00:00:00" table:style-name="ce17">
            <text:p>22/02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PROC. NR. 000000000000000000000410722020. DOC. NR. 200.426.435</text:p>
          </table:table-cell>
          <table:table-cell office:value-type="float" office:value="1055.5999999999999" table:style-name="ce23">
            <text:p><text:s/>1.055,6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2" table:style-name="ce1"/>
          <table:table-cell table:style-name="ce24"/>
          <table:table-cell table:number-columns-repeated="16368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736" table:style-name="ce2">
            <text:p>22000736</text:p>
          </table:table-cell>
          <table:table-cell office:value-type="string" table:style-name="ce16">
            <text:p>04760</text:p>
          </table:table-cell>
          <table:table-cell office:value-type="date" office:date-value="2022-02-24T00:00:00" table:style-name="ce17">
            <text:p>24/02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<text:s/>DECRETO 173/20 - DM COVID 19, DOC. NR. 030272149-50 POR LINDOMAR REZENDE, AG. 748 DOC. 34.401.259</text:p>
          </table:table-cell>
          <table:table-cell office:value-type="float" office:value="1482.52" table:style-name="ce23">
            <text:p><text:s/>1.482,52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2" table:style-name="ce1"/>
          <table:table-cell table:style-name="ce24"/>
          <table:table-cell table:number-columns-repeated="16368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737" table:style-name="ce2">
            <text:p>22000737</text:p>
          </table:table-cell>
          <table:table-cell office:value-type="string" table:style-name="ce16">
            <text:p>04760</text:p>
          </table:table-cell>
          <table:table-cell office:value-type="date" office:date-value="2022-02-25T00:00:00" table:style-name="ce17">
            <text:p>25/02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<text:s/>DECRETO 173/20 - DM COVID 19, DCO NR. 6636585943, BACO 748 AG. 0719 EM NOME ITATIANE APARECIDA</text:p>
          </table:table-cell>
          <table:table-cell office:value-type="float" office:value="3702.56" table:style-name="ce23">
            <text:p><text:s/>3.702,56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2" table:style-name="ce1"/>
          <table:table-cell table:style-name="ce24"/>
          <table:table-cell table:number-columns-repeated="16368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738" table:style-name="ce2">
            <text:p>22000738</text:p>
          </table:table-cell>
          <table:table-cell office:value-type="string" table:style-name="ce16">
            <text:p>04760</text:p>
          </table:table-cell>
          <table:table-cell office:value-type="date" office:date-value="2022-02-14T00:00:00" table:style-name="ce17">
            <text:p>14/02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 POR DEPÓSITO ONLINE EM PALMAS-PR, SEM IDENTIFICAÇÃO</text:p>
          </table:table-cell>
          <table:table-cell office:value-type="float" office:value="495" table:style-name="ce23">
            <text:p><text:s/>495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2" table:style-name="ce1"/>
          <table:table-cell table:style-name="ce24"/>
          <table:table-cell table:number-columns-repeated="16368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739" table:style-name="ce2">
            <text:p>22000739</text:p>
          </table:table-cell>
          <table:table-cell office:value-type="string" table:style-name="ce16">
            <text:p>04760</text:p>
          </table:table-cell>
          <table:table-cell office:value-type="date" office:date-value="2022-03-02T00:00:00" table:style-name="ce17">
            <text:p>02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ON LINE DOC. NR. 61.573.833.124.556, <text:s/>POR SAA-PLAMAS - PR,</text:p>
          </table:table-cell>
          <table:table-cell office:value-type="float" office:value="170" table:style-name="ce23">
            <text:p><text:s/>17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2" table:style-name="ce1"/>
          <table:table-cell table:style-name="ce24"/>
          <table:table-cell table:number-columns-repeated="16368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749" table:style-name="ce16">
            <text:p>22000749</text:p>
          </table:table-cell>
          <table:table-cell office:value-type="string" table:style-name="ce2">
            <text:p>04760</text:p>
          </table:table-cell>
          <table:table-cell office:value-type="date" office:date-value="2022-03-03T00:00:00" table:style-name="ce7">
            <text:p>0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<text:s/>DECRETO 173/20 - DM COVID 19, DOC. NR. 57.121.009.900.273 POR SOP AHU-PR.</text:p>
          </table:table-cell>
          <table:table-cell office:value-type="float" office:value="100" table:style-name="ce27">
            <text:p><text:s/>1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750" table:style-name="ce16">
            <text:p>22000750</text:p>
          </table:table-cell>
          <table:table-cell office:value-type="string" table:style-name="ce2">
            <text:p>04760</text:p>
          </table:table-cell>
          <table:table-cell office:value-type="date" office:date-value="2022-03-04T00:00:00" table:style-name="ce7">
            <text:p>04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, DOC. NR. 048.682.639-27, POR BERSUELLY <text:s/>MATO.</text:p>
          </table:table-cell>
          <table:table-cell office:value-type="float" office:value="400" table:style-name="ce27">
            <text:p><text:s/>4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751" table:style-name="ce16">
            <text:p>22000751</text:p>
          </table:table-cell>
          <table:table-cell office:value-type="string" table:style-name="ce2">
            <text:p>04760</text:p>
          </table:table-cell>
          <table:table-cell office:value-type="date" office:date-value="2022-03-03T00:00:00" table:style-name="ce7">
            <text:p>0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, TRANSFERENCIAS DE AÇÕES DO TRT PARA ENFRENTAMENTO A COVID, CONFORME MEMO-063/2022, POR CARLOTTO E CIA LTDA, CNPJ - 01.742.140/0001-06 EM 10/02/2022.</text:p>
          </table:table-cell>
          <table:table-cell office:value-type="float" office:value="1750" table:style-name="ce27">
            <text:p><text:s/>1.75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2" table:style-name="ce1"/>
          <table:table-cell table:style-name="ce24"/>
          <table:table-cell table:number-columns-repeated="16368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752" table:style-name="ce16">
            <text:p>22000752</text:p>
          </table:table-cell>
          <table:table-cell office:value-type="string" table:style-name="ce2">
            <text:p>04760</text:p>
          </table:table-cell>
          <table:table-cell office:value-type="date" office:date-value="2022-03-03T00:00:00" table:style-name="ce7">
            <text:p>0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, TRANSFERENCIAS DE AÇÕES DO TRT PARA ENFRENTAMENTO A COVID, CONFORME MEMO-063/2022, POR GELINSKI HO , CNPJ - 77.124.980/0001-69, EM 10/02/2022.</text:p>
          </table:table-cell>
          <table:table-cell office:value-type="float" office:value="1135" table:style-name="ce27">
            <text:p><text:s/>1.135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2" table:style-name="ce1"/>
          <table:table-cell table:style-name="ce24"/>
          <table:table-cell table:number-columns-repeated="16368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753" table:style-name="ce16">
            <text:p>22000753</text:p>
          </table:table-cell>
          <table:table-cell office:value-type="string" table:style-name="ce2">
            <text:p>04760</text:p>
          </table:table-cell>
          <table:table-cell office:value-type="date" office:date-value="2022-03-03T00:00:00" table:style-name="ce7">
            <text:p>0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, TRANSFERENCIAS DE AÇÕES DO TRT PARA ENFRENTAMENTO A COVID, CONFORME MEMO-063/2022, POR COAMO AGROINDUSTRIAL CNPJ-75.904.383/0001-21, EM 10/02/2022</text:p>
          </table:table-cell>
          <table:table-cell office:value-type="float" office:value="126132.49" table:style-name="ce27">
            <text:p><text:s/>126.132,49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2" table:style-name="ce1"/>
          <table:table-cell table:style-name="ce24"/>
          <table:table-cell table:number-columns-repeated="16368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765" table:style-name="ce16">
            <text:p>22000765</text:p>
          </table:table-cell>
          <table:table-cell office:value-type="string" table:style-name="ce2">
            <text:p>04760</text:p>
          </table:table-cell>
          <table:table-cell office:value-type="date" office:date-value="2022-03-03T00:00:00" table:style-name="ce7">
            <text:p>0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, TRANSFERENCIAS DE AÇÕES DO TRT PARA ENFRENTAMENTO A COVID, CONFORME MEMO-063/2022, POR CLINICA MEDICA EIRELI CNPJ - 27.250.798/0001-86 EM 10/02/2022</text:p>
          </table:table-cell>
          <table:table-cell office:value-type="float" office:value="1500" table:style-name="ce27">
            <text:p><text:s/>1.5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2" table:style-name="ce1"/>
          <table:table-cell table:style-name="ce24"/>
          <table:table-cell table:number-columns-repeated="16368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766" table:style-name="ce16">
            <text:p>22000766</text:p>
          </table:table-cell>
          <table:table-cell office:value-type="string" table:style-name="ce2">
            <text:p>04760</text:p>
          </table:table-cell>
          <table:table-cell office:value-type="date" office:date-value="2022-03-03T00:00:00" table:style-name="ce7">
            <text:p>0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, TRANSFERENCIAS DE AÇÕES DO TRT PARA ENFRENTAMENTO A COVID, CONFORME MEMO-063/2022, POR CELIA ELFRIDA KEMPF, PROC. 552.450.000.006.767 2450 6767-9 EM 15/02/2022.</text:p>
          </table:table-cell>
          <table:table-cell office:value-type="float" office:value="650" table:style-name="ce27">
            <text:p><text:s/>65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2" table:style-name="ce1"/>
          <table:table-cell table:style-name="ce24"/>
          <table:table-cell table:number-columns-repeated="16368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767" table:style-name="ce16">
            <text:p>22000767</text:p>
          </table:table-cell>
          <table:table-cell office:value-type="string" table:style-name="ce2">
            <text:p>04760</text:p>
          </table:table-cell>
          <table:table-cell office:value-type="date" office:date-value="2022-03-03T00:00:00" table:style-name="ce7">
            <text:p>0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, TRANSFERENCIAS DE AÇÕES DO TRT PARA ENFRENTAMENTO A COVID, CONFORME MEMO-063/2022, POR GUAIRA COUTRY, CNPJ - 77.903.045/0001-09 EM 15/02/2022</text:p>
          </table:table-cell>
          <table:table-cell office:value-type="float" office:value="1000" table:style-name="ce27">
            <text:p><text:s/>1.0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2" table:style-name="ce1"/>
          <table:table-cell table:style-name="ce24"/>
          <table:table-cell table:number-columns-repeated="16368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785" table:style-name="ce16">
            <text:p>22000785</text:p>
          </table:table-cell>
          <table:table-cell office:value-type="string" table:style-name="ce2">
            <text:p>04760</text:p>
          </table:table-cell>
          <table:table-cell office:value-type="date" office:date-value="2022-03-03T00:00:00" table:style-name="ce7">
            <text:p>0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, TRANSFERENCIAS DE AÇÕES DO TRT PARA ENFRENTAMENTO A COVID, CONFORME MEMO-063/2022, POR SAA LARANJEIRAS DO SUL TAA 73.473.907.105.657 EM 16/02/2022</text:p>
          </table:table-cell>
          <table:table-cell office:value-type="float" office:value="2450" table:style-name="ce27">
            <text:p><text:s/>2.45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2" table:style-name="ce1"/>
          <table:table-cell table:style-name="ce24"/>
          <table:table-cell table:number-columns-repeated="16368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786" table:style-name="ce16">
            <text:p>22000786</text:p>
          </table:table-cell>
          <table:table-cell office:value-type="string" table:style-name="ce2">
            <text:p>04760</text:p>
          </table:table-cell>
          <table:table-cell office:value-type="date" office:date-value="2022-03-03T00:00:00" table:style-name="ce7">
            <text:p>0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, TRANSFERENCIAS DE AÇÕES DO TRT PARA ENFRENTAMENTO A COVID, CONFORME MEMO-063/2022, POR SAA LARANJEIRAS DO SUL TAA 73.473907.105.804 EM 16/02/2022</text:p>
          </table:table-cell>
          <table:table-cell office:value-type="float" office:value="50" table:style-name="ce27">
            <text:p><text:s/>5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2" table:style-name="ce1"/>
          <table:table-cell table:style-name="ce24"/>
          <table:table-cell table:number-columns-repeated="16368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787" table:style-name="ce16">
            <text:p>22000787</text:p>
          </table:table-cell>
          <table:table-cell office:value-type="string" table:style-name="ce2">
            <text:p>04760</text:p>
          </table:table-cell>
          <table:table-cell office:value-type="date" office:date-value="2022-03-03T00:00:00" table:style-name="ce7">
            <text:p>0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, TRANSFERENCIAS DE AÇÕES DO TRT PARA ENFRENTAMENTO A COVID, CONFORME MEMO-063/2022, POR DEPOSITO JUDICIAL PROC. 000739-47.2015.5.09.0009 EM 16/02/2022</text:p>
          </table:table-cell>
          <table:table-cell office:value-type="float" office:value="51144.35" table:style-name="ce27">
            <text:p><text:s/>51.144,35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2" table:style-name="ce1"/>
          <table:table-cell table:style-name="ce24"/>
          <table:table-cell table:number-columns-repeated="16368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816" table:style-name="ce16">
            <text:p>22000816</text:p>
          </table:table-cell>
          <table:table-cell office:value-type="string" table:style-name="ce2">
            <text:p>04760</text:p>
          </table:table-cell>
          <table:table-cell office:value-type="date" office:date-value="2022-03-03T00:00:00" table:style-name="ce7">
            <text:p>0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, TRANSFERENCIAS DE AÇÕES DO TRT PARA ENFRENTAMENTO A COVID, CONFORME MEMO-063/2022, POR LATICINIO SZUR, TRANSF. 554.095.000.007.868 4095 7868-9, EM 18/02/2022</text:p>
          </table:table-cell>
          <table:table-cell office:value-type="float" office:value="14525" table:style-name="ce27">
            <text:p><text:s/>14.525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2" table:style-name="ce1"/>
          <table:table-cell table:style-name="ce24"/>
          <table:table-cell table:number-columns-repeated="16368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817" table:style-name="ce16">
            <text:p>22000817</text:p>
          </table:table-cell>
          <table:table-cell office:value-type="string" table:style-name="ce2">
            <text:p>04760</text:p>
          </table:table-cell>
          <table:table-cell office:value-type="date" office:date-value="2022-03-03T00:00:00" table:style-name="ce7">
            <text:p>0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, TRANSFERENCIAS DE AÇÕES DO TRT PARA ENFRENTAMENTO A COVID, CONFORME MEMO-063/2022, POR FABRICA FORNEL, TRANSF. NR. 550.734.000.032.786 0734 32786-7 EM 21/02/2022</text:p>
          </table:table-cell>
          <table:table-cell office:value-type="float" office:value="1000" table:style-name="ce27">
            <text:p><text:s/>1.0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2" table:style-name="ce1"/>
          <table:table-cell table:style-name="ce24"/>
          <table:table-cell table:number-columns-repeated="16368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818" table:style-name="ce16">
            <text:p>22000818</text:p>
          </table:table-cell>
          <table:table-cell office:value-type="string" table:style-name="ce2">
            <text:p>04760</text:p>
          </table:table-cell>
          <table:table-cell office:value-type="date" office:date-value="2022-03-03T00:00:00" table:style-name="ce7">
            <text:p>0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, TRANSFERENCIAS DE AÇÕES DO TRT PARA ENFRENTAMENTO A COVID, CONFORME MEMO-063/2022, POR MELLO SILVA CONSTRUÇÕES LTDA CNPJ-24.651.845/0001-05 EM 21/02/2022</text:p>
          </table:table-cell>
          <table:table-cell office:value-type="float" office:value="1800" table:style-name="ce27">
            <text:p><text:s/>1.8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2" table:style-name="ce1"/>
          <table:table-cell table:style-name="ce24"/>
          <table:table-cell table:number-columns-repeated="16368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819" table:style-name="ce16">
            <text:p>22000819</text:p>
          </table:table-cell>
          <table:table-cell office:value-type="string" table:style-name="ce2">
            <text:p>04760</text:p>
          </table:table-cell>
          <table:table-cell office:value-type="date" office:date-value="2022-03-03T00:00:00" table:style-name="ce7">
            <text:p>0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, TRANSFERENCIAS DE AÇÕES DO TRT PARA ENFRENTAMENTO A COVID, CONFORME MEMO-063/2022, POR SUPERMERCADO TONHAO CNPJ- 10.828.619/0003-04, EM 22/02/2022</text:p>
          </table:table-cell>
          <table:table-cell office:value-type="float" office:value="6246.73" table:style-name="ce27">
            <text:p><text:s/>6.246,73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2" table:style-name="ce1"/>
          <table:table-cell table:style-name="ce24"/>
          <table:table-cell table:number-columns-repeated="16368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820" table:style-name="ce16">
            <text:p>22000820</text:p>
          </table:table-cell>
          <table:table-cell office:value-type="string" table:style-name="ce2">
            <text:p>04760</text:p>
          </table:table-cell>
          <table:table-cell office:value-type="date" office:date-value="2022-03-04T00:00:00" table:style-name="ce7">
            <text:p>04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 <text:s/>TRANSF. RECEBIDA DO CPF 056.964.979-00 LUZIANI DA COSTA</text:p>
          </table:table-cell>
          <table:table-cell office:value-type="float" office:value="208" table:style-name="ce27">
            <text:p><text:s/>208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2" table:style-name="ce1"/>
          <table:table-cell table:style-name="ce24"/>
          <table:table-cell table:number-columns-repeated="16368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821" table:style-name="ce16">
            <text:p>22000821</text:p>
          </table:table-cell>
          <table:table-cell office:value-type="string" table:style-name="ce2">
            <text:p>04760</text:p>
          </table:table-cell>
          <table:table-cell office:value-type="date" office:date-value="2022-03-04T00:00:00" table:style-name="ce7">
            <text:p>04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 <text:s/>TRANSF. RECEBIDA DO CPF 056.964.979-00 LUZIANI DA COSTA</text:p>
          </table:table-cell>
          <table:table-cell office:value-type="float" office:value="50" table:style-name="ce27">
            <text:p><text:s/>5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2" table:style-name="ce1"/>
          <table:table-cell table:style-name="ce24"/>
          <table:table-cell table:number-columns-repeated="16368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822" table:style-name="ce16">
            <text:p>22000822</text:p>
          </table:table-cell>
          <table:table-cell office:value-type="string" table:style-name="ce2">
            <text:p>04760</text:p>
          </table:table-cell>
          <table:table-cell office:value-type="date" office:date-value="2022-03-04T00:00:00" table:style-name="ce7">
            <text:p>04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 <text:s/>TRANSF. RECEBIDA DO CPF 102.751.059-03, EM NOME DE YASMIN BITTENCOURT EM 04/03/2022</text:p>
          </table:table-cell>
          <table:table-cell office:value-type="float" office:value="493.14" table:style-name="ce27">
            <text:p><text:s/>493,14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2" table:style-name="ce1"/>
          <table:table-cell table:style-name="ce24"/>
          <table:table-cell table:number-columns-repeated="16368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823" table:style-name="ce16">
            <text:p>22000823</text:p>
          </table:table-cell>
          <table:table-cell office:value-type="string" table:style-name="ce2">
            <text:p>04760</text:p>
          </table:table-cell>
          <table:table-cell office:value-type="date" office:date-value="2022-03-04T00:00:00" table:style-name="ce7">
            <text:p>04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 <text:s/>TRANSF. RECEBIDA, DOC. NR. 61.573.833.094.628 POR SAA PALMAS PR, EM 07/03/2022</text:p>
          </table:table-cell>
          <table:table-cell office:value-type="float" office:value="140" table:style-name="ce27">
            <text:p><text:s/>14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2" table:style-name="ce1"/>
          <table:table-cell table:style-name="ce24"/>
          <table:table-cell table:number-columns-repeated="16368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824" table:style-name="ce16">
            <text:p>22000824</text:p>
          </table:table-cell>
          <table:table-cell office:value-type="string" table:style-name="ce2">
            <text:p>04760</text:p>
          </table:table-cell>
          <table:table-cell office:value-type="date" office:date-value="2022-03-10T00:00:00" table:style-name="ce7">
            <text:p>10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, DOC. NR. 25.071.597.600.679 POR QUEDAS DO IGUAÇU - PR.</text:p>
          </table:table-cell>
          <table:table-cell office:value-type="float" office:value="550" table:style-name="ce27">
            <text:p><text:s/>55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825" table:style-name="ce16">
            <text:p>22000825</text:p>
          </table:table-cell>
          <table:table-cell office:value-type="string" table:style-name="ce2">
            <text:p>04760</text:p>
          </table:table-cell>
          <table:table-cell office:value-type="date" office:date-value="2022-03-10T00:00:00" table:style-name="ce7">
            <text:p>10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, DOC. NR. 25.071.597.600.789 - POR QUEDAS DO IGUAÇU - PR.</text:p>
          </table:table-cell>
          <table:table-cell office:value-type="float" office:value="220" table:style-name="ce27">
            <text:p><text:s/>22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826" table:style-name="ce16">
            <text:p>22000826</text:p>
          </table:table-cell>
          <table:table-cell office:value-type="string" table:style-name="ce2">
            <text:p>04760</text:p>
          </table:table-cell>
          <table:table-cell office:value-type="date" office:date-value="2022-03-10T00:00:00" table:style-name="ce7">
            <text:p>10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, PROC. NR. 000000000000000000002020619122 DOC. 203.763.136</text:p>
          </table:table-cell>
          <table:table-cell office:value-type="float" office:value="2101.14" table:style-name="ce27">
            <text:p><text:s/>2.101,14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827" table:style-name="ce16">
            <text:p>22000827</text:p>
          </table:table-cell>
          <table:table-cell office:value-type="string" table:style-name="ce2">
            <text:p>04760</text:p>
          </table:table-cell>
          <table:table-cell office:value-type="date" office:date-value="2022-03-10T00:00:00" table:style-name="ce7">
            <text:p>10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, PROC. NR. 000000000000000000002020619122 DOC. 203.763.700</text:p>
          </table:table-cell>
          <table:table-cell office:value-type="float" office:value="1458.18" table:style-name="ce27">
            <text:p><text:s/>1.458,18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828" table:style-name="ce16">
            <text:p>22000828</text:p>
          </table:table-cell>
          <table:table-cell office:value-type="string" table:style-name="ce2">
            <text:p>04760</text:p>
          </table:table-cell>
          <table:table-cell office:value-type="date" office:date-value="2022-03-14T00:00:00" table:style-name="ce7">
            <text:p>14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, DOC. NR. 57.121.273.900.164 POR SOP PRAÇA TIRADENTES - PR.</text:p>
          </table:table-cell>
          <table:table-cell office:value-type="float" office:value="100" table:style-name="ce27">
            <text:p><text:s/>1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829" table:style-name="ce16">
            <text:p>22000829</text:p>
          </table:table-cell>
          <table:table-cell office:value-type="string" table:style-name="ce2">
            <text:p>04760</text:p>
          </table:table-cell>
          <table:table-cell office:value-type="date" office:date-value="2022-03-08T00:00:00" table:style-name="ce7">
            <text:p>08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 - DISNEI LUQUINI AGENCIA 104 3857 DOC. NR. 203.350.347, EM 08/03/2022</text:p>
          </table:table-cell>
          <table:table-cell office:value-type="float" office:value="2902.49" table:style-name="ce27">
            <text:p><text:s/>2.902,49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2" table:style-name="ce1"/>
          <table:table-cell table:style-name="ce24"/>
          <table:table-cell table:number-columns-repeated="16368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963" table:style-name="ce16">
            <text:p>22000963</text:p>
          </table:table-cell>
          <table:table-cell office:value-type="string" table:style-name="ce2">
            <text:p>04760</text:p>
          </table:table-cell>
          <table:table-cell office:value-type="date" office:date-value="2022-03-08T00:00:00" table:style-name="ce7">
            <text:p>08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 - POR SOP MARINGA VELHO DOC. NR. 83.591.511.500.101 EM 08/03/2022</text:p>
          </table:table-cell>
          <table:table-cell office:value-type="float" office:value="200" table:style-name="ce27">
            <text:p><text:s/>2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2" table:style-name="ce1"/>
          <table:table-cell table:style-name="ce24"/>
          <table:table-cell table:number-columns-repeated="16368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964" table:style-name="ce16">
            <text:p>22000964</text:p>
          </table:table-cell>
          <table:table-cell office:value-type="string" table:style-name="ce2">
            <text:p>04760</text:p>
          </table:table-cell>
          <table:table-cell office:value-type="date" office:date-value="2022-03-10T00:00:00" table:style-name="ce7">
            <text:p>10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, DOC. NR. 61.573832.101.040 POR SAA - PALMAS PR.</text:p>
          </table:table-cell>
          <table:table-cell office:value-type="float" office:value="200" table:style-name="ce27">
            <text:p><text:s/>2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2" table:style-name="ce1"/>
          <table:table-cell table:style-name="ce24"/>
          <table:table-cell table:number-columns-repeated="16368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965" table:style-name="ce16">
            <text:p>22000965</text:p>
          </table:table-cell>
          <table:table-cell office:value-type="string" table:style-name="ce2">
            <text:p>04760</text:p>
          </table:table-cell>
          <table:table-cell office:value-type="date" office:date-value="2022-03-14T00:00:00" table:style-name="ce7">
            <text:p>14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, DEPOSITO ONLINE POR TELEMACO BORBA - PR, DOC. 6.651.570.000.229</text:p>
          </table:table-cell>
          <table:table-cell office:value-type="float" office:value="4000" table:style-name="ce27">
            <text:p><text:s/>4.0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2" table:style-name="ce1"/>
          <table:table-cell table:style-name="ce24"/>
          <table:table-cell table:number-columns-repeated="16368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966" table:style-name="ce16">
            <text:p>22000966</text:p>
          </table:table-cell>
          <table:table-cell office:value-type="string" table:style-name="ce2">
            <text:p>04760</text:p>
          </table:table-cell>
          <table:table-cell office:value-type="date" office:date-value="2022-03-14T00:00:00" table:style-name="ce7">
            <text:p>14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, DEPOSITO ONLINE POR TELEMACO BORBA - PR, DOC. 6.658.622.900.152</text:p>
          </table:table-cell>
          <table:table-cell office:value-type="float" office:value="200" table:style-name="ce27">
            <text:p><text:s/>2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2" table:style-name="ce1"/>
          <table:table-cell table:style-name="ce24"/>
          <table:table-cell table:number-columns-repeated="16368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967" table:style-name="ce16">
            <text:p>22000967</text:p>
          </table:table-cell>
          <table:table-cell office:value-type="string" table:style-name="ce2">
            <text:p>04760</text:p>
          </table:table-cell>
          <table:table-cell office:value-type="date" office:date-value="2022-03-14T00:00:00" table:style-name="ce7">
            <text:p>14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, DEPOSITO ONLINE POR TELEMACO BORBA - PR, DOC. 6.658.622.900.155</text:p>
          </table:table-cell>
          <table:table-cell office:value-type="float" office:value="190" table:style-name="ce27">
            <text:p><text:s/>19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2" table:style-name="ce1"/>
          <table:table-cell table:style-name="ce24"/>
          <table:table-cell table:number-columns-repeated="16368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968" table:style-name="ce16">
            <text:p>22000968</text:p>
          </table:table-cell>
          <table:table-cell office:value-type="string" table:style-name="ce2">
            <text:p>04760</text:p>
          </table:table-cell>
          <table:table-cell office:value-type="date" office:date-value="2022-03-14T00:00:00" table:style-name="ce7">
            <text:p>14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, DEPOSITO ONLINE POR TELEMACO BORBA - PR, DOC. 6.658.622.900.157</text:p>
          </table:table-cell>
          <table:table-cell office:value-type="float" office:value="110" table:style-name="ce27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2" table:style-name="ce1"/>
          <table:table-cell table:style-name="ce24"/>
          <table:table-cell table:number-columns-repeated="16368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971" table:style-name="ce16">
            <text:p>22000971</text:p>
          </table:table-cell>
          <table:table-cell office:value-type="string" table:style-name="ce2">
            <text:p>04760</text:p>
          </table:table-cell>
          <table:table-cell office:value-type="date" office:date-value="2022-03-14T00:00:00" table:style-name="ce7">
            <text:p>14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, TRANSF. RECEBIDA DE MARCELO BERLAN, DOC. NR. 603.622.000.012.825 AG. 3632 C/C 12825-2</text:p>
          </table:table-cell>
          <table:table-cell office:value-type="float" office:value="112.84" table:style-name="ce27">
            <text:p><text:s/>112,84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2" table:style-name="ce1"/>
          <table:table-cell table:style-name="ce24"/>
          <table:table-cell table:number-columns-repeated="16368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017" table:style-name="ce16">
            <text:p>22001017</text:p>
          </table:table-cell>
          <table:table-cell office:value-type="string" table:style-name="ce2">
            <text:p>04760</text:p>
          </table:table-cell>
          <table:table-cell office:value-type="date" office:date-value="2022-03-14T00:00:00" table:style-name="ce7">
            <text:p>14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, TRANSF. RECEBIDA DE PATRICIA CRISTINA DOC. NR 039.027.709-61, AG. 0710</text:p>
          </table:table-cell>
          <table:table-cell office:value-type="float" office:value="112.84" table:style-name="ce27">
            <text:p><text:s/>112,84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2" table:style-name="ce1"/>
          <table:table-cell table:style-name="ce24"/>
          <table:table-cell table:number-columns-repeated="16368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018" table:style-name="ce16">
            <text:p>22001018</text:p>
          </table:table-cell>
          <table:table-cell office:value-type="string" table:style-name="ce2">
            <text:p>04760</text:p>
          </table:table-cell>
          <table:table-cell office:value-type="date" office:date-value="2022-03-14T00:00:00" table:style-name="ce7">
            <text:p>14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, TRANSF. RECEBIDA DE CACILDA APARECIDA DOC. 528.343.449-49</text:p>
          </table:table-cell>
          <table:table-cell office:value-type="float" office:value="1500" table:style-name="ce27">
            <text:p><text:s/>1.5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2" table:style-name="ce1"/>
          <table:table-cell table:style-name="ce24"/>
          <table:table-cell table:number-columns-repeated="16368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019" table:style-name="ce16">
            <text:p>22001019</text:p>
          </table:table-cell>
          <table:table-cell office:value-type="string" table:style-name="ce2">
            <text:p>04760</text:p>
          </table:table-cell>
          <table:table-cell office:value-type="date" office:date-value="2022-03-14T00:00:00" table:style-name="ce7">
            <text:p>14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 TRANSF 476.181.089-00 - EDNEI SGOBI <text:s text:c="3"/>EM 14.03.2022</text:p>
          </table:table-cell>
          <table:table-cell office:value-type="float" office:value="311.81" table:style-name="ce27">
            <text:p><text:s/>311,81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2" table:style-name="ce1"/>
          <table:table-cell table:style-name="ce24"/>
          <table:table-cell table:number-columns-repeated="16368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020" table:style-name="ce2">
            <text:p>22001020</text:p>
          </table:table-cell>
          <table:table-cell office:value-type="string" table:style-name="ce16">
            <text:p>04760</text:p>
          </table:table-cell>
          <table:table-cell office:value-type="date" office:date-value="2022-03-14T00:00:00" table:style-name="ce7">
            <text:p>14/03/2022</text:p>
          </table:table-cell>
          <table:table-cell office:value-type="string" table:style-name="ce2">
            <text:p>1718034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PROMOÇÃO ASSISTENCIA FARMACEUTICA COVID SCTIE PARCELA 02/12/2022 EM 14.03.2022</text:p>
          </table:table-cell>
          <table:table-cell office:value-type="float" office:value="760054.87" table:style-name="ce27">
            <text:p><text:s/>760.054,87<text:s/></text:p>
          </table:table-cell>
          <table:table-cell office:value-type="string" table:style-name="ce22">
            <text:p>00000925</text:p>
          </table:table-cell>
          <table:table-cell office:value-type="string" table:style-name="ce16">
            <text:p>255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1958</text:p>
          </table:table-cell>
          <table:table-cell office:value-type="string" table:style-name="ce16">
            <text:p>X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042" table:style-name="ce16">
            <text:p>22001042</text:p>
          </table:table-cell>
          <table:table-cell office:value-type="string" table:style-name="ce2">
            <text:p>04760</text:p>
          </table:table-cell>
          <table:table-cell office:value-type="date" office:date-value="2022-03-21T00:00:00" table:style-name="ce7">
            <text:p>21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 - TRANSFERENCIA EM NOME <text:s/>- BRUNO RENATO DELORENCI ALVES CPF 049.329.209-89 EM 18/03/2022</text:p>
          </table:table-cell>
          <table:table-cell office:value-type="float" office:value="229.38" table:style-name="ce27">
            <text:p><text:s/>229,38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043" table:style-name="ce16">
            <text:p>22001043</text:p>
          </table:table-cell>
          <table:table-cell office:value-type="string" table:style-name="ce2">
            <text:p>04760</text:p>
          </table:table-cell>
          <table:table-cell office:value-type="date" office:date-value="2022-03-15T00:00:00" table:style-name="ce7">
            <text:p>15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, DOC. NR. 600.665.00.041.580, AG. 0665 C/C 41580-4 EM NOME DE RUY LUIZ QUINT</text:p>
          </table:table-cell>
          <table:table-cell office:value-type="float" office:value="1472.67" table:style-name="ce27">
            <text:p><text:s/>1.472,67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2" table:style-name="ce1"/>
          <table:table-cell table:style-name="ce24"/>
          <table:table-cell table:number-columns-repeated="16368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088" table:style-name="ce16">
            <text:p>22001088</text:p>
          </table:table-cell>
          <table:table-cell office:value-type="string" table:style-name="ce2">
            <text:p>04760</text:p>
          </table:table-cell>
          <table:table-cell office:value-type="date" office:date-value="2022-03-15T00:00:00" table:style-name="ce7">
            <text:p>15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, DOC. NR. 036.380.589-30 EM NOME DE LEANDRO LUIZ</text:p>
          </table:table-cell>
          <table:table-cell office:value-type="float" office:value="276.70999999999998" table:style-name="ce27">
            <text:p><text:s/>276,71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2" table:style-name="ce1"/>
          <table:table-cell table:style-name="ce24"/>
          <table:table-cell table:number-columns-repeated="16368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089" table:style-name="ce16">
            <text:p>22001089</text:p>
          </table:table-cell>
          <table:table-cell office:value-type="string" table:style-name="ce2">
            <text:p>04760</text:p>
          </table:table-cell>
          <table:table-cell office:value-type="date" office:date-value="2022-03-15T00:00:00" table:style-name="ce7">
            <text:p>15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, DOC. NR. 6.658.622.900.015, POR TELEMACO BORBA - PR EM 15/03/2022</text:p>
          </table:table-cell>
          <table:table-cell office:value-type="float" office:value="200" table:style-name="ce27">
            <text:p><text:s/>2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2" table:style-name="ce1"/>
          <table:table-cell table:style-name="ce24"/>
          <table:table-cell table:number-columns-repeated="16368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752" table:style-name="ce16">
            <text:p>22000752</text:p>
          </table:table-cell>
          <table:table-cell office:value-type="string" table:style-name="ce2">
            <text:p>04760</text:p>
          </table:table-cell>
          <table:table-cell office:value-type="date" office:date-value="2022-03-15T00:00:00" table:style-name="ce7">
            <text:p>15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, DOC. NR. 6.658.622.900.017, POR TELEMACO BORBA - PR EM 15/03/2022</text:p>
          </table:table-cell>
          <table:table-cell office:value-type="float" office:value="46.17" table:style-name="ce27">
            <text:p><text:s/>46,17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8"/>
          <table:table-cell table:number-columns-repeated="16369" table:style-name="ce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753" table:style-name="ce16">
            <text:p>22000753</text:p>
          </table:table-cell>
          <table:table-cell office:value-type="string" table:style-name="ce2">
            <text:p>04760</text:p>
          </table:table-cell>
          <table:table-cell office:value-type="date" office:date-value="2022-03-15T00:00:00" table:style-name="ce7">
            <text:p>15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, DOC. NR. 6.658.622.900.164, POR TELEMACO BORBA - PR EM 15/03/2022</text:p>
          </table:table-cell>
          <table:table-cell office:value-type="float" office:value="150" table:style-name="ce27">
            <text:p><text:s/>15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8"/>
          <table:table-cell table:number-columns-repeated="16369" table:style-name="ce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765" table:style-name="ce16">
            <text:p>22000765</text:p>
          </table:table-cell>
          <table:table-cell office:value-type="string" table:style-name="ce2">
            <text:p>04760</text:p>
          </table:table-cell>
          <table:table-cell office:value-type="date" office:date-value="2022-03-16T00:00:00" table:style-name="ce7">
            <text:p>16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 POR CARTORIO DE REG. 2335 C/C 27424-0 EM 16/03/2022</text:p>
          </table:table-cell>
          <table:table-cell office:value-type="float" office:value="2000" table:style-name="ce27">
            <text:p><text:s/>2.0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8"/>
          <table:table-cell table:number-columns-repeated="16369" table:style-name="ce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766" table:style-name="ce16">
            <text:p>22000766</text:p>
          </table:table-cell>
          <table:table-cell office:value-type="string" table:style-name="ce2">
            <text:p>04760</text:p>
          </table:table-cell>
          <table:table-cell office:value-type="date" office:date-value="2022-03-16T00:00:00" table:style-name="ce7">
            <text:p>16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 DOC. NR 6.658.689.000.041 POR TELEMACO BORBA -PR EM 16/03/2022</text:p>
          </table:table-cell>
          <table:table-cell office:value-type="float" office:value="200" table:style-name="ce27">
            <text:p><text:s/>2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8"/>
          <table:table-cell table:number-columns-repeated="16369" table:style-name="ce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767" table:style-name="ce16">
            <text:p>22000767</text:p>
          </table:table-cell>
          <table:table-cell office:value-type="string" table:style-name="ce2">
            <text:p>04760</text:p>
          </table:table-cell>
          <table:table-cell office:value-type="date" office:date-value="2022-03-16T00:00:00" table:style-name="ce7">
            <text:p>16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 DOC. NR 6.658.689.000.043 POR TELEMACO BORBA -PR EM 16/03/2022</text:p>
          </table:table-cell>
          <table:table-cell office:value-type="float" office:value="150" table:style-name="ce27">
            <text:p><text:s/>15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8"/>
          <table:table-cell table:number-columns-repeated="16369" table:style-name="ce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785" table:style-name="ce16">
            <text:p>22000785</text:p>
          </table:table-cell>
          <table:table-cell office:value-type="string" table:style-name="ce2">
            <text:p>04760</text:p>
          </table:table-cell>
          <table:table-cell office:value-type="date" office:date-value="2022-03-18T00:00:00" table:style-name="ce7">
            <text:p>18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 - TRANSFERENCIA EM NOME <text:s/>- PROC. NR. 000282033620198160017</text:p>
          </table:table-cell>
          <table:table-cell office:value-type="float" office:value="63.89" table:style-name="ce27">
            <text:p><text:s/>63,89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786" table:style-name="ce16">
            <text:p>22000786</text:p>
          </table:table-cell>
          <table:table-cell office:value-type="string" table:style-name="ce2">
            <text:p>04760</text:p>
          </table:table-cell>
          <table:table-cell office:value-type="date" office:date-value="2022-03-18T00:00:00" table:style-name="ce7">
            <text:p>18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 - TRANSFERENCIA EM NOME <text:s/>- PROC. NR. 000294367201988160017</text:p>
          </table:table-cell>
          <table:table-cell office:value-type="float" office:value="23.13" table:style-name="ce27">
            <text:p><text:s/>23,13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787" table:style-name="ce16">
            <text:p>22000787</text:p>
          </table:table-cell>
          <table:table-cell office:value-type="string" table:style-name="ce2">
            <text:p>04760</text:p>
          </table:table-cell>
          <table:table-cell office:value-type="date" office:date-value="2022-03-18T00:00:00" table:style-name="ce7">
            <text:p>18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 - CREDITO EM CONTA - DOC. NR. 030.272.149-50 POR LINDOMAR REZENDE EM 18/03/22</text:p>
          </table:table-cell>
          <table:table-cell office:value-type="float" office:value="1482.52" table:style-name="ce27">
            <text:p><text:s/>1.482,52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6">
            <text:p>KL</text:p>
          </table:table-cell>
          <table:table-cell office:value-type="float" office:value="22000970" table:style-name="ce16">
            <text:p>22000970</text:p>
          </table:table-cell>
          <table:table-cell office:value-type="string" table:style-name="ce2">
            <text:p>04760</text:p>
          </table:table-cell>
          <table:table-cell office:value-type="date" office:date-value="2022-03-31T00:00:00" table:style-name="ce7">
            <text:p>31/03/2022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REND APLIC FINANC MARÇO/2022</text:p>
          </table:table-cell>
          <table:table-cell office:value-type="float" office:value="96527" table:style-name="ce27">
            <text:p><text:s/>96.527,00<text:s/></text:p>
          </table:table-cell>
          <table:table-cell office:value-type="string" table:style-name="ce16">
            <text:p>00002092</text:p>
          </table:table-cell>
          <table:table-cell office:value-type="float" office:value="130" table:style-name="ce2">
            <text:p>130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3187</text:p>
          </table:table-cell>
          <table:table-cell office:value-type="float" office:value="3" table:style-name="ce20">
            <text:p>3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6">
            <text:p>KL</text:p>
          </table:table-cell>
          <table:table-cell office:value-type="float" office:value="22000962" table:style-name="ce16">
            <text:p>22000962</text:p>
          </table:table-cell>
          <table:table-cell office:value-type="string" table:style-name="ce2">
            <text:p>04760</text:p>
          </table:table-cell>
          <table:table-cell office:value-type="date" office:date-value="2022-03-31T00:00:00" table:style-name="ce7">
            <text:p>31/03/2022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REND APLIC FINANC MARÇO/2022</text:p>
          </table:table-cell>
          <table:table-cell office:value-type="float" office:value="564.01" table:style-name="ce27">
            <text:p><text:s/>564,01<text:s/></text:p>
          </table:table-cell>
          <table:table-cell office:value-type="string" table:style-name="ce22">
            <text:p>00001812</text:p>
          </table:table-cell>
          <table:table-cell office:value-type="float" office:value="165" table:style-name="ce2">
            <text:p>165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776</text:p>
          </table:table-cell>
          <table:table-cell office:value-type="string" table:style-name="ce16">
            <text:p>0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6">
            <text:p>KL</text:p>
          </table:table-cell>
          <table:table-cell office:value-type="float" office:value="22000969" table:style-name="ce16">
            <text:p>22000969</text:p>
          </table:table-cell>
          <table:table-cell office:value-type="string" table:style-name="ce2">
            <text:p>04760</text:p>
          </table:table-cell>
          <table:table-cell office:value-type="date" office:date-value="2022-03-31T00:00:00" table:style-name="ce7">
            <text:p>31/03/2022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REND APLIC FINANC MARÇO/2022</text:p>
          </table:table-cell>
          <table:table-cell office:value-type="float" office:value="54102.17" table:style-name="ce27">
            <text:p><text:s/>54.102,17<text:s/></text:p>
          </table:table-cell>
          <table:table-cell office:value-type="string" table:style-name="ce22">
            <text:p>00002091</text:p>
          </table:table-cell>
          <table:table-cell office:value-type="float" office:value="258" table:style-name="ce2">
            <text:p>258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3093</text:p>
          </table:table-cell>
          <table:table-cell office:value-type="string" table:style-name="ce16">
            <text:p>1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6">
            <text:p>KL</text:p>
          </table:table-cell>
          <table:table-cell office:value-type="float" office:value="22000957" table:style-name="ce16">
            <text:p>22000957</text:p>
          </table:table-cell>
          <table:table-cell office:value-type="string" table:style-name="ce2">
            <text:p>04760</text:p>
          </table:table-cell>
          <table:table-cell office:value-type="date" office:date-value="2022-03-31T00:00:00" table:style-name="ce7">
            <text:p>31/03/2022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REND APLIC FINANC MARÇO/2022</text:p>
          </table:table-cell>
          <table:table-cell office:value-type="float" office:value="3.44" table:style-name="ce27">
            <text:p><text:s/>3,44<text:s/></text:p>
          </table:table-cell>
          <table:table-cell office:value-type="string" table:style-name="ce22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6">
            <text:p>KL</text:p>
          </table:table-cell>
          <table:table-cell office:value-type="float" office:value="22000958" table:style-name="ce16">
            <text:p>22000958</text:p>
          </table:table-cell>
          <table:table-cell office:value-type="string" table:style-name="ce2">
            <text:p>04760</text:p>
          </table:table-cell>
          <table:table-cell office:value-type="date" office:date-value="2022-03-31T00:00:00" table:style-name="ce7">
            <text:p>31/03/2022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REND APLIC FINANC MARÇO/2022</text:p>
          </table:table-cell>
          <table:table-cell office:value-type="float" office:value="184013.61" table:style-name="ce27">
            <text:p><text:s/>184.013,61<text:s/></text:p>
          </table:table-cell>
          <table:table-cell office:value-type="string" table:style-name="ce22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6">
            <text:p>KL</text:p>
          </table:table-cell>
          <table:table-cell office:value-type="float" office:value="22000959" table:style-name="ce16">
            <text:p>22000959</text:p>
          </table:table-cell>
          <table:table-cell office:value-type="string" table:style-name="ce2">
            <text:p>04760</text:p>
          </table:table-cell>
          <table:table-cell office:value-type="date" office:date-value="2022-03-31T00:00:00" table:style-name="ce7">
            <text:p>31/03/2022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REND APLIC FINANC MARÇO/2022</text:p>
          </table:table-cell>
          <table:table-cell office:value-type="float" office:value="111.54" table:style-name="ce27">
            <text:p><text:s/>111,54<text:s/></text:p>
          </table:table-cell>
          <table:table-cell office:value-type="string" table:style-name="ce22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0</text:p>
          </table:table-cell>
          <table:table-cell office:value-type="string" table:style-name="ce16">
            <text:p>2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6">
            <text:p>KL</text:p>
          </table:table-cell>
          <table:table-cell office:value-type="float" office:value="22000960" table:style-name="ce16">
            <text:p>22000960</text:p>
          </table:table-cell>
          <table:table-cell office:value-type="string" table:style-name="ce2">
            <text:p>04760</text:p>
          </table:table-cell>
          <table:table-cell office:value-type="date" office:date-value="2022-03-31T00:00:00" table:style-name="ce7">
            <text:p>31/03/2022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REND APLIC FINANC MARÇO/2022</text:p>
          </table:table-cell>
          <table:table-cell office:value-type="float" office:value="29527.17" table:style-name="ce27">
            <text:p><text:s/>29.527,17<text:s/></text:p>
          </table:table-cell>
          <table:table-cell office:value-type="string" table:style-name="ce22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6">
            <text:p>KL</text:p>
          </table:table-cell>
          <table:table-cell office:value-type="float" office:value="22000961" table:style-name="ce16">
            <text:p>22000961</text:p>
          </table:table-cell>
          <table:table-cell office:value-type="string" table:style-name="ce2">
            <text:p>04760</text:p>
          </table:table-cell>
          <table:table-cell office:value-type="date" office:date-value="2022-03-31T00:00:00" table:style-name="ce7">
            <text:p>31/03/2022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REND APLIC FINANC MARÇO/2022</text:p>
          </table:table-cell>
          <table:table-cell office:value-type="float" office:value="62950.48" table:style-name="ce27">
            <text:p><text:s/>62.950,48<text:s/></text:p>
          </table:table-cell>
          <table:table-cell office:value-type="string" table:style-name="ce22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99</text:p>
          </table:table-cell>
          <table:table-cell office:value-type="string" table:style-name="ce16">
            <text:p>3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6">
            <text:p>KL</text:p>
          </table:table-cell>
          <table:table-cell office:value-type="float" office:value="22000921" table:style-name="ce16">
            <text:p>22000921</text:p>
          </table:table-cell>
          <table:table-cell office:value-type="string" table:style-name="ce2">
            <text:p>04760</text:p>
          </table:table-cell>
          <table:table-cell office:value-type="date" office:date-value="2022-03-30T00:00:00" table:style-name="ce17">
            <text:p>30/03/22</text:p>
          </table:table-cell>
          <table:table-cell office:value-type="string" table:style-name="ce16">
            <text:p>17180341</text:p>
          </table:table-cell>
          <table:table-cell office:value-type="string" table:style-name="ce22">
            <text:p>00000000</text:p>
          </table:table-cell>
          <table:table-cell office:value-type="string" table:style-name="ce22">
            <text:p>PROMOÇÃO ASSISTENCIA FARMACEUTICA <text:s/>- CORONAVIRUS COVID 19 SCTIE PARCELA 03 12 DE 2022 EM 30.03.2022</text:p>
          </table:table-cell>
          <table:table-cell office:value-type="float" office:value="326654.24" table:style-name="ce23">
            <text:p><text:s/>326.654,24<text:s/></text:p>
          </table:table-cell>
          <table:table-cell office:value-type="string" table:style-name="ce22">
            <text:p>00000925</text:p>
          </table:table-cell>
          <table:table-cell office:value-type="string" table:style-name="ce16">
            <text:p>255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1958</text:p>
          </table:table-cell>
          <table:table-cell office:value-type="string" table:style-name="ce16">
            <text:p>X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6">
            <text:p>KL</text:p>
          </table:table-cell>
          <table:table-cell office:value-type="float" office:value="22000922" table:style-name="ce16">
            <text:p>22000922</text:p>
          </table:table-cell>
          <table:table-cell office:value-type="string" table:style-name="ce2">
            <text:p>04760</text:p>
          </table:table-cell>
          <table:table-cell office:value-type="date" office:date-value="2022-03-30T00:00:00" table:style-name="ce17">
            <text:p>30/03/22</text:p>
          </table:table-cell>
          <table:table-cell office:value-type="string" table:style-name="ce16">
            <text:p>17180341</text:p>
          </table:table-cell>
          <table:table-cell office:value-type="string" table:style-name="ce22">
            <text:p>00000000</text:p>
          </table:table-cell>
          <table:table-cell office:value-type="string" table:style-name="ce22">
            <text:p>PROMOÇÃO ASSISTENCIA FARMACEUTICA <text:s/>- CORONAVIRUS COVID 19 SCTIE PARCELA 03 12 DE 2022 EM 30.03.2022</text:p>
          </table:table-cell>
          <table:table-cell office:value-type="float" office:value="433400.63" table:style-name="ce23">
            <text:p><text:s/>433.400,63<text:s/></text:p>
          </table:table-cell>
          <table:table-cell office:value-type="string" table:style-name="ce22">
            <text:p>00000925</text:p>
          </table:table-cell>
          <table:table-cell office:value-type="string" table:style-name="ce16">
            <text:p>255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1958</text:p>
          </table:table-cell>
          <table:table-cell office:value-type="string" table:style-name="ce16">
            <text:p>X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879" table:style-name="ce16">
            <text:p>22000879</text:p>
          </table:table-cell>
          <table:table-cell office:value-type="string" table:style-name="ce2">
            <text:p>04760</text:p>
          </table:table-cell>
          <table:table-cell office:value-type="date" office:date-value="2022-03-25T00:00:00" table:style-name="ce17">
            <text:p>25/03/22</text:p>
          </table:table-cell>
          <table:table-cell office:value-type="string" table:style-name="ce16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2">
            <text:p>DECRETO 173/20 - DM COVID 19 POR MARCIO LIZ CORDEIRO CPF 959.653.519-68</text:p>
          </table:table-cell>
          <table:table-cell office:value-type="float" office:value="287" table:style-name="ce23">
            <text:p><text:s/>287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880" table:style-name="ce16">
            <text:p>22000880</text:p>
          </table:table-cell>
          <table:table-cell office:value-type="string" table:style-name="ce2">
            <text:p>04760</text:p>
          </table:table-cell>
          <table:table-cell office:value-type="date" office:date-value="2022-03-25T00:00:00" table:style-name="ce17">
            <text:p>25/03/22</text:p>
          </table:table-cell>
          <table:table-cell office:value-type="string" table:style-name="ce16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2">
            <text:p>DECRETO 173/20 - DM COVID 19, DEPOSITO ONLINE DOC. NR. 25.071.597.600.279 POR QUEDAS DO IGUAÇU PR</text:p>
          </table:table-cell>
          <table:table-cell office:value-type="float" office:value="366.67" table:style-name="ce23">
            <text:p><text:s/>366,67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947" table:style-name="ce16">
            <text:p>22000947</text:p>
          </table:table-cell>
          <table:table-cell office:value-type="string" table:style-name="ce2">
            <text:p>04760</text:p>
          </table:table-cell>
          <table:table-cell office:value-type="date" office:date-value="2022-03-31T00:00:00" table:style-name="ce17">
            <text:p>31/03/22</text:p>
          </table:table-cell>
          <table:table-cell office:value-type="string" table:style-name="ce16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2">
            <text:p><text:s/>DECRETO 173/20 - DM COVID 19, TED PELO CPF 695.012.899-15, POR JAIME FERREIRA</text:p>
          </table:table-cell>
          <table:table-cell office:value-type="float" office:value="650" table:style-name="ce23">
            <text:p><text:s/>65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995" table:style-name="ce16">
            <text:p>22000995</text:p>
          </table:table-cell>
          <table:table-cell office:value-type="string" table:style-name="ce2">
            <text:p>04760</text:p>
          </table:table-cell>
          <table:table-cell office:value-type="date" office:date-value="2022-04-01T00:00:00" table:style-name="ce17">
            <text:p>01/04/22</text:p>
          </table:table-cell>
          <table:table-cell office:value-type="string" table:style-name="ce16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2">
            <text:p><text:s/>DECRETO 173/20 - DM COVID 19, DEP. ON LINE DOC. NR. 57.121.182.100.101, POR SOP BAIRRO ALTO - PR</text:p>
          </table:table-cell>
          <table:table-cell office:value-type="float" office:value="100" table:style-name="ce23">
            <text:p><text:s/>1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016" table:style-name="ce16">
            <text:p>22001016</text:p>
          </table:table-cell>
          <table:table-cell office:value-type="string" table:style-name="ce2">
            <text:p>04760</text:p>
          </table:table-cell>
          <table:table-cell office:value-type="date" office:date-value="2022-04-05T00:00:00" table:style-name="ce17">
            <text:p>05/04/22</text:p>
          </table:table-cell>
          <table:table-cell office:value-type="string" table:style-name="ce16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2">
            <text:p><text:s/>DECRETO 173/20 - DM COVID 19, DEPOSITO ONLINE DOC. NR. 25.071.597.601.059 POR QUEDAS DO IGUAÇU PR.</text:p>
          </table:table-cell>
          <table:table-cell office:value-type="float" office:value="110" table:style-name="ce23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064" table:style-name="ce16">
            <text:p>22001064</text:p>
          </table:table-cell>
          <table:table-cell office:value-type="string" table:style-name="ce2">
            <text:p>04760</text:p>
          </table:table-cell>
          <table:table-cell office:value-type="date" office:date-value="2022-04-07T00:00:00" table:style-name="ce17">
            <text:p>07/04/22</text:p>
          </table:table-cell>
          <table:table-cell office:value-type="string" table:style-name="ce16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2">
            <text:p><text:s/>DECRETO 173/20 - DM COVID 19, DEP. ONLINE DOC NR. 25.071.597.602.325, POR QUEDAS DO IGUAÇU-PR NO DIA 07/04/2022</text:p>
          </table:table-cell>
          <table:table-cell office:value-type="float" office:value="110" table:style-name="ce23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087" table:style-name="ce16">
            <text:p>22001087</text:p>
          </table:table-cell>
          <table:table-cell office:value-type="string" table:style-name="ce2">
            <text:p>04760</text:p>
          </table:table-cell>
          <table:table-cell office:value-type="date" office:date-value="2022-04-08T00:00:00" table:style-name="ce17">
            <text:p>08/04/22</text:p>
          </table:table-cell>
          <table:table-cell office:value-type="string" table:style-name="ce16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2">
            <text:p><text:s/>DECRETO 173/20 - DM COVID 19, DOC. NR. 25.071.597.602.679 POR QUEDAS DO IGUAÇU - PR</text:p>
          </table:table-cell>
          <table:table-cell office:value-type="float" office:value="220" table:style-name="ce23">
            <text:p><text:s/>22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816" table:style-name="ce2">
            <text:p>22000816</text:p>
          </table:table-cell>
          <table:table-cell office:value-type="string" table:style-name="ce16">
            <text:p>04760</text:p>
          </table:table-cell>
          <table:table-cell office:value-type="date" office:date-value="2022-03-23T00:00:00" table:style-name="ce7">
            <text:p>2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, TRANSFERENCIAS DE AÇÕES DO TRT PARA ENFRENTAMENTO A COVID, CONFORME MEMO-075/2022, POR CNPJS 13.213.543/0001-39 INDUSTRI E COMERCIO DE LATICINIOS LACTOPAR EM 02/03/2022.</text:p>
          </table:table-cell>
          <table:table-cell office:value-type="float" office:value="18500.740000000002" table:style-name="ce27">
            <text:p><text:s/>18.500,74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817" table:style-name="ce2">
            <text:p>22000817</text:p>
          </table:table-cell>
          <table:table-cell office:value-type="string" table:style-name="ce16">
            <text:p>04760</text:p>
          </table:table-cell>
          <table:table-cell office:value-type="date" office:date-value="2022-03-23T00:00:00" table:style-name="ce7">
            <text:p>2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, TRANSFERENCIAS DE AÇÕES DO TRT PARA ENFRENTAMENTO A COVID, CONFORME MEMO-075/2022, POR CNPJ 30.524.491/0001-30 LUBRIFICANTES IBITUVA EIRELLI EM 03/03/2022</text:p>
          </table:table-cell>
          <table:table-cell office:value-type="float" office:value="200" table:style-name="ce27">
            <text:p><text:s/>2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818" table:style-name="ce2">
            <text:p>22000818</text:p>
          </table:table-cell>
          <table:table-cell office:value-type="string" table:style-name="ce16">
            <text:p>04760</text:p>
          </table:table-cell>
          <table:table-cell office:value-type="date" office:date-value="2022-03-23T00:00:00" table:style-name="ce7">
            <text:p>2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, TRANSFERENCIAS DE AÇÕES DO TRT PARA ENFRENTAMENTO A COVID, CONFORME MEMO-075/2022, TRANSF. 550.734.000.003.2460 PM LARANJEIRAS DO SUL EM 04/03/2022.</text:p>
          </table:table-cell>
          <table:table-cell office:value-type="float" office:value="6277" table:style-name="ce27">
            <text:p><text:s/>6.277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819" table:style-name="ce2">
            <text:p>22000819</text:p>
          </table:table-cell>
          <table:table-cell office:value-type="string" table:style-name="ce16">
            <text:p>04760</text:p>
          </table:table-cell>
          <table:table-cell office:value-type="date" office:date-value="2022-03-23T00:00:00" table:style-name="ce7">
            <text:p>2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, TRANSFERENCIAS DE AÇÕES DO TRT PARA ENFRENTAMENTO A COVID, CONFORME MEMO-075/2022, CNPJ 30.524.491/0001-30 LUBRIFICANTE IBITUVA EIRELLI EM 04/03/2022</text:p>
          </table:table-cell>
          <table:table-cell office:value-type="float" office:value="200" table:style-name="ce27">
            <text:p><text:s/>2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820" table:style-name="ce2">
            <text:p>22000820</text:p>
          </table:table-cell>
          <table:table-cell office:value-type="string" table:style-name="ce16">
            <text:p>04760</text:p>
          </table:table-cell>
          <table:table-cell office:value-type="date" office:date-value="2022-03-23T00:00:00" table:style-name="ce7">
            <text:p>2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, TRANSFERENCIAS DE AÇÕES DO TRT PARA ENFRENTAMENTO A COVID, CONFORME MEMO-075/2022, TRANSF. REC. 553.407.000.004.927 INSTITUTO FILADELFIA EM 07/03/2022</text:p>
          </table:table-cell>
          <table:table-cell office:value-type="float" office:value="6970.13" table:style-name="ce27">
            <text:p><text:s/>6.970,13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821" table:style-name="ce2">
            <text:p>22000821</text:p>
          </table:table-cell>
          <table:table-cell office:value-type="string" table:style-name="ce16">
            <text:p>04760</text:p>
          </table:table-cell>
          <table:table-cell office:value-type="date" office:date-value="2022-03-23T00:00:00" table:style-name="ce7">
            <text:p>2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, TRANSFERENCIAS DE AÇÕES DO TRT PARA ENFRENTAMENTO A COVID, CONFORME MEMO-075/2022, TRANSF. PROC. NR. 00001853001220095090659 EM 08/03/2022</text:p>
          </table:table-cell>
          <table:table-cell office:value-type="float" office:value="629.98" table:style-name="ce27">
            <text:p><text:s/>629,98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822" table:style-name="ce2">
            <text:p>22000822</text:p>
          </table:table-cell>
          <table:table-cell office:value-type="string" table:style-name="ce16">
            <text:p>04760</text:p>
          </table:table-cell>
          <table:table-cell office:value-type="date" office:date-value="2022-03-23T00:00:00" table:style-name="ce7">
            <text:p>2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, TRANSFERENCIAS DE AÇÕES DO TRT PARA ENFRENTAMENTO A COVID, CONFORME MEMO-075/2022, TRANSF. PROC. NR. 00001853001220095090659 EM 08/03/2022</text:p>
          </table:table-cell>
          <table:table-cell office:value-type="float" office:value="18181.11" table:style-name="ce27">
            <text:p><text:s/>18.181,11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823" table:style-name="ce2">
            <text:p>22000823</text:p>
          </table:table-cell>
          <table:table-cell office:value-type="string" table:style-name="ce16">
            <text:p>04760</text:p>
          </table:table-cell>
          <table:table-cell office:value-type="date" office:date-value="2022-03-23T00:00:00" table:style-name="ce7">
            <text:p>2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, TRANSFERENCIAS DE AÇÕES DO TRT PARA ENFRENTAMENTO A COVID, CONFORME MEMO-075/2022, TRANSF. PROC. NR. 00000000000123311 EM 09/03/2022</text:p>
          </table:table-cell>
          <table:table-cell office:value-type="float" office:value="2990.04" table:style-name="ce27">
            <text:p><text:s/>2.990,04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824" table:style-name="ce2">
            <text:p>22000824</text:p>
          </table:table-cell>
          <table:table-cell office:value-type="string" table:style-name="ce16">
            <text:p>04760</text:p>
          </table:table-cell>
          <table:table-cell office:value-type="date" office:date-value="2022-03-23T00:00:00" table:style-name="ce7">
            <text:p>2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, TRANSFERENCIAS DE AÇÕES DO TRT PARA ENFRENTAMENTO A COVID, CONFORME MEMO-075/2022, DEP ONLINE TAA 73.473.907.083.755 SAA LARANJEIRAS DO SUL EM 10/03/2022</text:p>
          </table:table-cell>
          <table:table-cell office:value-type="float" office:value="2500" table:style-name="ce27">
            <text:p><text:s/>2.5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825" table:style-name="ce2">
            <text:p>22000825</text:p>
          </table:table-cell>
          <table:table-cell office:value-type="string" table:style-name="ce16">
            <text:p>04760</text:p>
          </table:table-cell>
          <table:table-cell office:value-type="date" office:date-value="2022-03-23T00:00:00" table:style-name="ce7">
            <text:p>2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, TRANSFERENCIAS DE AÇÕES DO TRT PARA ENFRENTAMENTO A COVID, CONFORME MEMO-075/2022, TRANSF REC. 552.926.000.023.649 C/C 23649-7 TIM SUL LTDA ME EM 10/03/2022</text:p>
          </table:table-cell>
          <table:table-cell office:value-type="float" office:value="661" table:style-name="ce27">
            <text:p><text:s/>661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826" table:style-name="ce2">
            <text:p>22000826</text:p>
          </table:table-cell>
          <table:table-cell office:value-type="string" table:style-name="ce16">
            <text:p>04760</text:p>
          </table:table-cell>
          <table:table-cell office:value-type="date" office:date-value="2022-03-23T00:00:00" table:style-name="ce7">
            <text:p>2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, TRANSFERENCIAS DE AÇÕES DO TRT PARA ENFRENTAMENTO A COVID, CONFORME MEMO-075/2022, <text:s/>TED POR CNPJ 01.742.140/0001-06 E CARLOTTO E CIA, EM 10/03/2022</text:p>
          </table:table-cell>
          <table:table-cell office:value-type="float" office:value="1750" table:style-name="ce27">
            <text:p><text:s/>1.75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827" table:style-name="ce2">
            <text:p>22000827</text:p>
          </table:table-cell>
          <table:table-cell office:value-type="string" table:style-name="ce16">
            <text:p>04760</text:p>
          </table:table-cell>
          <table:table-cell office:value-type="date" office:date-value="2022-03-23T00:00:00" table:style-name="ce7">
            <text:p>2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, TRANSFERENCIAS DE AÇÕES DO TRT PARA ENFRENTAMENTO A COVID, CONFORME MEMO-075/2022, PIX CPF 053.616.642-08 EM NOME DE JULIANO JOSE EM 10/03/2022</text:p>
          </table:table-cell>
          <table:table-cell office:value-type="float" office:value="1813.93" table:style-name="ce27">
            <text:p><text:s/>1.813,93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828" table:style-name="ce2">
            <text:p>22000828</text:p>
          </table:table-cell>
          <table:table-cell office:value-type="string" table:style-name="ce16">
            <text:p>04760</text:p>
          </table:table-cell>
          <table:table-cell office:value-type="date" office:date-value="2022-03-23T00:00:00" table:style-name="ce7">
            <text:p>2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, TRANSFERENCIAS DE AÇÕES DO TRT PARA ENFRENTAMENTO A COVID, CONFORME MEMO-075/2022, PIX CNPJ 13.549.824/0001-67 AGROFLOREST EM 10/03/2022</text:p>
          </table:table-cell>
          <table:table-cell office:value-type="float" office:value="5000" table:style-name="ce27">
            <text:p><text:s/>5.0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829" table:style-name="ce2">
            <text:p>22000829</text:p>
          </table:table-cell>
          <table:table-cell office:value-type="string" table:style-name="ce16">
            <text:p>04760</text:p>
          </table:table-cell>
          <table:table-cell office:value-type="date" office:date-value="2022-03-23T00:00:00" table:style-name="ce7">
            <text:p>2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, TRANSFERENCIAS DE AÇÕES DO TRT PARA ENFRENTAMENTO A COVID, CONFORME MEMO-075/2022, TRANSF REC. 552.450.000.006.767 C/C 6767-9 POR CELIA ELFRIDA, EM 14/03/2022</text:p>
          </table:table-cell>
          <table:table-cell office:value-type="float" office:value="650" table:style-name="ce27">
            <text:p><text:s/>65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963" table:style-name="ce2">
            <text:p>22000963</text:p>
          </table:table-cell>
          <table:table-cell office:value-type="string" table:style-name="ce16">
            <text:p>04760</text:p>
          </table:table-cell>
          <table:table-cell office:value-type="date" office:date-value="2022-03-31T00:00:00" table:style-name="ce7">
            <text:p>31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, TRANSFERENCIAS DE AÇÕES DO TRT PARA ENFRENTAMENTO A COVID, CONFORME MEMO-076/2022, TRANSF. PROC. NR. 0000121724.2017.5090126 EM NOME DE R2 CONSTRUTORA DE OBRAS LTDA EM 17/03/2022</text:p>
          </table:table-cell>
          <table:table-cell office:value-type="float" office:value="200.32" table:style-name="ce27">
            <text:p><text:s/>200,32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964" table:style-name="ce2">
            <text:p>22000964</text:p>
          </table:table-cell>
          <table:table-cell office:value-type="string" table:style-name="ce16">
            <text:p>04760</text:p>
          </table:table-cell>
          <table:table-cell office:value-type="date" office:date-value="2022-03-31T00:00:00" table:style-name="ce7">
            <text:p>31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, TRANSFERENCIAS DE AÇÕES DO TRT PARA ENFRENTAMENTO A COVID, CONFORME MEMO-076/2022, TRANSF. PROC. NR. 0000121724.2017.5090126 EM NOME DE R2 CONSTRUTORA DE OBRAS LTDA EM 17/03/2022</text:p>
          </table:table-cell>
          <table:table-cell office:value-type="float" office:value="201.52" table:style-name="ce27">
            <text:p><text:s/>201,52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965" table:style-name="ce2">
            <text:p>22000965</text:p>
          </table:table-cell>
          <table:table-cell office:value-type="string" table:style-name="ce16">
            <text:p>04760</text:p>
          </table:table-cell>
          <table:table-cell office:value-type="date" office:date-value="2022-03-31T00:00:00" table:style-name="ce7">
            <text:p>31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, TRANSFERENCIAS DE AÇÕES DO TRT PARA ENFRENTAMENTO A COVID, CONFORME MEMO-076/2022, TRANSF. DOC. NR. 554.095.000.07.868 C/C 7868-9 EM NOMEDE LATICINIOS SZUR, EM 18/03/2022</text:p>
          </table:table-cell>
          <table:table-cell office:value-type="float" office:value="14525" table:style-name="ce27">
            <text:p><text:s/>14.525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966" table:style-name="ce2">
            <text:p>22000966</text:p>
          </table:table-cell>
          <table:table-cell office:value-type="string" table:style-name="ce16">
            <text:p>04760</text:p>
          </table:table-cell>
          <table:table-cell office:value-type="date" office:date-value="2022-03-31T00:00:00" table:style-name="ce7">
            <text:p>31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, TRANSFERENCIAS DE AÇÕES DO TRT PARA ENFRENTAMENTO A COVID, CONFORME MEMO-076/2022, TRANSF. DOC. NR. 550.734.000.032.786 AG. 0734 C/C 32.786-7 EM NOME DE FABRICA FORNEL EM 21/03/2022</text:p>
          </table:table-cell>
          <table:table-cell office:value-type="float" office:value="1000" table:style-name="ce27">
            <text:p><text:s/>1.0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967" table:style-name="ce2">
            <text:p>22000967</text:p>
          </table:table-cell>
          <table:table-cell office:value-type="string" table:style-name="ce16">
            <text:p>04760</text:p>
          </table:table-cell>
          <table:table-cell office:value-type="date" office:date-value="2022-03-31T00:00:00" table:style-name="ce7">
            <text:p>31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, TRANSFERENCIAS DE AÇÕES DO TRT PARA ENFRENTAMENTO A COVID, CONFORME MEMO-076/2022, TRANSF. POR CNPJ 24.651.845/0001-05 MELLO SILVA CO. EM 21/03/2022</text:p>
          </table:table-cell>
          <table:table-cell office:value-type="float" office:value="1800" table:style-name="ce27">
            <text:p><text:s/>1.8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968" table:style-name="ce2">
            <text:p>22000968</text:p>
          </table:table-cell>
          <table:table-cell office:value-type="string" table:style-name="ce16">
            <text:p>04760</text:p>
          </table:table-cell>
          <table:table-cell office:value-type="date" office:date-value="2022-03-31T00:00:00" table:style-name="ce7">
            <text:p>31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, TRANSFERENCIAS DE AÇÕES DO TRT PARA ENFRENTAMENTO A COVID, CONFORME MEMO-076/2022, TRANSF. POR CNPJ 10.828.619/0003-04 SUPERMERCADO TONHAO EM 24/03/2022</text:p>
          </table:table-cell>
          <table:table-cell office:value-type="float" office:value="6246.73" table:style-name="ce27">
            <text:p><text:s/>6.246,73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971" table:style-name="ce2">
            <text:p>22000971</text:p>
          </table:table-cell>
          <table:table-cell office:value-type="string" table:style-name="ce16">
            <text:p>04760</text:p>
          </table:table-cell>
          <table:table-cell office:value-type="date" office:date-value="2022-03-31T00:00:00" table:style-name="ce7">
            <text:p>31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<text:s/>DECRETO 173/20 - DM COVID 19, TRANSF. RECEBIDA <text:s/>CONF. DOC. NR. 604.229.000.107.689 C/C 107689-2 EM NOME DE JESSICA A M OL.</text:p>
          </table:table-cell>
          <table:table-cell office:value-type="float" office:value="254.6" table:style-name="ce27">
            <text:p><text:s/>254,6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017" table:style-name="ce2">
            <text:p>22001017</text:p>
          </table:table-cell>
          <table:table-cell office:value-type="string" table:style-name="ce16">
            <text:p>04760</text:p>
          </table:table-cell>
          <table:table-cell office:value-type="date" office:date-value="2022-04-05T00:00:00" table:style-name="ce7">
            <text:p>05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 <text:s/>TRANSF. RECEBIDA DO CPF 056.964.979-00 LUZIANI DA COSTA</text:p>
          </table:table-cell>
          <table:table-cell office:value-type="float" office:value="208" table:style-name="ce27">
            <text:p><text:s/>208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018" table:style-name="ce2">
            <text:p>22001018</text:p>
          </table:table-cell>
          <table:table-cell office:value-type="string" table:style-name="ce16">
            <text:p>04760</text:p>
          </table:table-cell>
          <table:table-cell office:value-type="date" office:date-value="2022-04-05T00:00:00" table:style-name="ce7">
            <text:p>05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 <text:s/>TRANSF. RECEBIDA DO CPF 056.964.979-00 LUZIANI DA COSTA</text:p>
          </table:table-cell>
          <table:table-cell office:value-type="float" office:value="50" table:style-name="ce27">
            <text:p><text:s/>5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019" table:style-name="ce2">
            <text:p>22001019</text:p>
          </table:table-cell>
          <table:table-cell office:value-type="string" table:style-name="ce16">
            <text:p>04760</text:p>
          </table:table-cell>
          <table:table-cell office:value-type="date" office:date-value="2022-04-05T00:00:00" table:style-name="ce7">
            <text:p>05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 <text:s/>TRANSF. DOC. NR. 61.573.832.133.513 POR SAA PALMAS</text:p>
          </table:table-cell>
          <table:table-cell office:value-type="float" office:value="170" table:style-name="ce27">
            <text:p><text:s/>17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020" table:style-name="ce2">
            <text:p>22001020</text:p>
          </table:table-cell>
          <table:table-cell office:value-type="string" table:style-name="ce16">
            <text:p>04760</text:p>
          </table:table-cell>
          <table:table-cell office:value-type="date" office:date-value="2022-04-05T00:00:00" table:style-name="ce7">
            <text:p>05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 <text:s/>TRANSF. DOC. NR. 612.335.000.027.424 C/C 27424-0 CARTORI ODE REGISTRO</text:p>
          </table:table-cell>
          <table:table-cell office:value-type="float" office:value="2000" table:style-name="ce27">
            <text:p><text:s/>2.0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042" table:style-name="ce2">
            <text:p>22001042</text:p>
          </table:table-cell>
          <table:table-cell office:value-type="string" table:style-name="ce16">
            <text:p>04760</text:p>
          </table:table-cell>
          <table:table-cell office:value-type="date" office:date-value="2022-04-06T00:00:00" table:style-name="ce7">
            <text:p>06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 <text:s/>TRANSF. RECEBIDA DO CPF 102.751.059-03, EM NOME DE YASMIN BITTENCOURT EM 06/04//2022</text:p>
          </table:table-cell>
          <table:table-cell office:value-type="float" office:value="493.14" table:style-name="ce27">
            <text:p><text:s/>493,14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043" table:style-name="ce2">
            <text:p>22001043</text:p>
          </table:table-cell>
          <table:table-cell office:value-type="string" table:style-name="ce16">
            <text:p>04760</text:p>
          </table:table-cell>
          <table:table-cell office:value-type="date" office:date-value="2022-04-06T00:00:00" table:style-name="ce7">
            <text:p>06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, DEP. ONLINE DOC NR. 61.573.833.200.207 POR SAA PALMAS PR, EM 06/04/2022</text:p>
          </table:table-cell>
          <table:table-cell office:value-type="float" office:value="140" table:style-name="ce27">
            <text:p><text:s/>14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088" table:style-name="ce2">
            <text:p>22001088</text:p>
          </table:table-cell>
          <table:table-cell office:value-type="string" table:style-name="ce16">
            <text:p>04760</text:p>
          </table:table-cell>
          <table:table-cell office:value-type="date" office:date-value="2022-04-08T00:00:00" table:style-name="ce7">
            <text:p>08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<text:s/>DECRETO 173/20 - DM COVID 19, PROC. NR. 83.591.905.200.255, POR SOP MARINGA PR</text:p>
          </table:table-cell>
          <table:table-cell office:value-type="float" office:value="200" table:style-name="ce27">
            <text:p><text:s/>2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089" table:style-name="ce2">
            <text:p>22001089</text:p>
          </table:table-cell>
          <table:table-cell office:value-type="string" table:style-name="ce16">
            <text:p>04760</text:p>
          </table:table-cell>
          <table:table-cell office:value-type="date" office:date-value="2022-04-08T00:00:00" table:style-name="ce7">
            <text:p>08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 - DISNEI LUQUINI CPF 001.307.649-30</text:p>
          </table:table-cell>
          <table:table-cell office:value-type="float" office:value="2902.49" table:style-name="ce27">
            <text:p><text:s/>2.902,49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114" table:style-name="ce16">
            <text:p>22001114</text:p>
          </table:table-cell>
          <table:table-cell office:value-type="string" table:style-name="ce2">
            <text:p>04760</text:p>
          </table:table-cell>
          <table:table-cell office:value-type="date" office:date-value="2022-04-11T00:00:00" table:style-name="ce7">
            <text:p>11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<text:s/>DECRETO 173/20 - DM COVID 19, DEPOSITO ONLINE DOC. NR. 9.121.678.400.277 POR COLORADO - PR</text:p>
          </table:table-cell>
          <table:table-cell office:value-type="float" office:value="250" table:style-name="ce29">
            <text:p><text:s/>25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115" table:style-name="ce16">
            <text:p>22001115</text:p>
          </table:table-cell>
          <table:table-cell office:value-type="string" table:style-name="ce2">
            <text:p>04760</text:p>
          </table:table-cell>
          <table:table-cell office:value-type="date" office:date-value="2022-04-11T00:00:00" table:style-name="ce7">
            <text:p>11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, DEPOSITO ONLINE DOC NR. 61.573.832.111.513 POR SAA PALMAS - PR</text:p>
          </table:table-cell>
          <table:table-cell office:value-type="float" office:value="200" table:style-name="ce29">
            <text:p><text:s/>2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116" table:style-name="ce16">
            <text:p>22001116</text:p>
          </table:table-cell>
          <table:table-cell office:value-type="string" table:style-name="ce2">
            <text:p>04760</text:p>
          </table:table-cell>
          <table:table-cell office:value-type="date" office:date-value="2022-04-11T00:00:00" table:style-name="ce7">
            <text:p>11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, DEPOSITO ONLINE DOC NR. 497.974.795.140.809 POR UMUARAMA - PR</text:p>
          </table:table-cell>
          <table:table-cell office:value-type="float" office:value="200" table:style-name="ce29">
            <text:p><text:s/>2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117" table:style-name="ce16">
            <text:p>22001117</text:p>
          </table:table-cell>
          <table:table-cell office:value-type="string" table:style-name="ce2">
            <text:p>04760</text:p>
          </table:table-cell>
          <table:table-cell office:value-type="date" office:date-value="2022-04-11T00:00:00" table:style-name="ce7">
            <text:p>11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, DEPOSITO ONLINE DOC NR. 497.974.795.140.905 POR UMUARAMA - PR</text:p>
          </table:table-cell>
          <table:table-cell office:value-type="float" office:value="200" table:style-name="ce29">
            <text:p><text:s/>2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118" table:style-name="ce16">
            <text:p>22001118</text:p>
          </table:table-cell>
          <table:table-cell office:value-type="string" table:style-name="ce2">
            <text:p>04760</text:p>
          </table:table-cell>
          <table:table-cell office:value-type="date" office:date-value="2022-04-11T00:00:00" table:style-name="ce7">
            <text:p>11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, TRANSF. RECEB. DOC. NR. 600.912.000.017.177 C/C 17.177-8 POR MARCOS J C</text:p>
          </table:table-cell>
          <table:table-cell office:value-type="float" office:value="500" table:style-name="ce29">
            <text:p><text:s/>5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119" table:style-name="ce16">
            <text:p>22001119</text:p>
          </table:table-cell>
          <table:table-cell office:value-type="string" table:style-name="ce2">
            <text:p>04760</text:p>
          </table:table-cell>
          <table:table-cell office:value-type="date" office:date-value="2022-04-11T00:00:00" table:style-name="ce7">
            <text:p>11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, PIX RECEBIDO CPF 036.380.589-30 POR LEANDRO LUIZ</text:p>
          </table:table-cell>
          <table:table-cell office:value-type="float" office:value="276.70999999999998" table:style-name="ce29">
            <text:p><text:s/>276,71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128" table:style-name="ce16">
            <text:p>22001128</text:p>
          </table:table-cell>
          <table:table-cell office:value-type="string" table:style-name="ce2">
            <text:p>04760</text:p>
          </table:table-cell>
          <table:table-cell office:value-type="date" office:date-value="2022-04-12T00:00:00" table:style-name="ce7">
            <text:p>12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<text:s/>DECRETO 173/20 - DM COVID 19, DEPÓSITO ONLINE DOC. NR. 571.270.253.144.324 POR SOP PARAÇA TIRADENTES</text:p>
          </table:table-cell>
          <table:table-cell office:value-type="float" office:value="100" table:style-name="ce29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129" table:style-name="ce16">
            <text:p>22001129</text:p>
          </table:table-cell>
          <table:table-cell office:value-type="string" table:style-name="ce2">
            <text:p>04760</text:p>
          </table:table-cell>
          <table:table-cell office:value-type="date" office:date-value="2022-04-12T00:00:00" table:style-name="ce7">
            <text:p>12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, CREDITO EM CONTA CPF- 359.418.809-44 POR CLARION LOPES</text:p>
          </table:table-cell>
          <table:table-cell office:value-type="float" office:value="11250" table:style-name="ce29">
            <text:p><text:s/>11.2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140" table:style-name="ce16">
            <text:p>22001140</text:p>
          </table:table-cell>
          <table:table-cell office:value-type="string" table:style-name="ce2">
            <text:p>04760</text:p>
          </table:table-cell>
          <table:table-cell office:value-type="date" office:date-value="2022-04-14T00:00:00" table:style-name="ce7">
            <text:p>14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<text:s/>DECRETO 173/20 - DM COVID 19, PORC. NR. 000622715520188160014</text:p>
          </table:table-cell>
          <table:table-cell office:value-type="float" office:value="1080.49" table:style-name="ce29">
            <text:p><text:s/>1.080,49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147" table:style-name="ce16">
            <text:p>22001147</text:p>
          </table:table-cell>
          <table:table-cell office:value-type="string" table:style-name="ce2">
            <text:p>04760</text:p>
          </table:table-cell>
          <table:table-cell office:value-type="date" office:date-value="2022-04-18T00:00:00" table:style-name="ce7">
            <text:p>18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<text:s/>DECRETO 173/20 - DM COVID 19, DEPOSITO ONLINE 2.595.243.200.633 POR PARANAGUA - PR, EM 18/04/22</text:p>
          </table:table-cell>
          <table:table-cell office:value-type="float" office:value="125.82" table:style-name="ce29">
            <text:p><text:s/>125,82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148" table:style-name="ce16">
            <text:p>22001148</text:p>
          </table:table-cell>
          <table:table-cell office:value-type="string" table:style-name="ce2">
            <text:p>04760</text:p>
          </table:table-cell>
          <table:table-cell office:value-type="date" office:date-value="2022-04-18T00:00:00" table:style-name="ce7">
            <text:p>18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, DEPOSITO ONLINE 2.595.243.200.634 POR PARANAGUA - PR, EM 18/04/22</text:p>
          </table:table-cell>
          <table:table-cell office:value-type="float" office:value="125.82" table:style-name="ce29">
            <text:p><text:s/>125,82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149" table:style-name="ce16">
            <text:p>22001149</text:p>
          </table:table-cell>
          <table:table-cell office:value-type="string" table:style-name="ce2">
            <text:p>04760</text:p>
          </table:table-cell>
          <table:table-cell office:value-type="date" office:date-value="2022-04-18T00:00:00" table:style-name="ce7">
            <text:p>18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, DEPOSITO TAA DOC. NR. 571.271.644.143.726 POR SOP ALMIRANTE TAMANDARÉ</text:p>
          </table:table-cell>
          <table:table-cell office:value-type="float" office:value="200" table:style-name="ce29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120" table:style-name="ce16">
            <text:p>22001120</text:p>
          </table:table-cell>
          <table:table-cell office:value-type="string" table:style-name="ce2">
            <text:p>04760</text:p>
          </table:table-cell>
          <table:table-cell office:value-type="date" office:date-value="2022-04-12T00:00:00" table:style-name="ce7">
            <text:p>12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<text:s/>DECRETO 173/20 - DM COVID 19, TRANF RECEB. CPF 100.013.469-54 POR ALICE BERTOLIN</text:p>
          </table:table-cell>
          <table:table-cell office:value-type="float" office:value="1100" table:style-name="ce29">
            <text:p><text:s/>1.1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141" table:style-name="ce16">
            <text:p>22001141</text:p>
          </table:table-cell>
          <table:table-cell office:value-type="string" table:style-name="ce2">
            <text:p>04760</text:p>
          </table:table-cell>
          <table:table-cell office:value-type="date" office:date-value="2022-04-14T00:00:00" table:style-name="ce7">
            <text:p>14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 TRANSF 476.181.089-00 - EDNEI SGOBI <text:s text:c="3"/>EM 14/04/2022</text:p>
          </table:table-cell>
          <table:table-cell office:value-type="float" office:value="311.81" table:style-name="ce29">
            <text:p><text:s/>311,8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142" table:style-name="ce16">
            <text:p>22001142</text:p>
          </table:table-cell>
          <table:table-cell office:value-type="string" table:style-name="ce2">
            <text:p>04760</text:p>
          </table:table-cell>
          <table:table-cell office:value-type="date" office:date-value="2022-04-14T00:00:00" table:style-name="ce7">
            <text:p>14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 PIX RECEBIDO CPF-528.343.449-49, POR CACILDA A . L.EM 14/04/2022.</text:p>
          </table:table-cell>
          <table:table-cell office:value-type="float" office:value="219.09" table:style-name="ce29">
            <text:p><text:s/>219,09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150" table:style-name="ce16">
            <text:p>22001150</text:p>
          </table:table-cell>
          <table:table-cell office:value-type="string" table:style-name="ce2">
            <text:p>04760</text:p>
          </table:table-cell>
          <table:table-cell office:value-type="date" office:date-value="2022-04-18T00:00:00" table:style-name="ce7">
            <text:p>18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<text:s/>DECRETO 173/20 - DM COVID 19, TRANSF. RECEBIDA DOC. NR. 603.632.000.012.825, C/C 12825-2 POR MARCELO BERLAN EM 18/04/2022</text:p>
          </table:table-cell>
          <table:table-cell office:value-type="float" office:value="112.84" table:style-name="ce29">
            <text:p><text:s/>112,8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151" table:style-name="ce16">
            <text:p>22001151</text:p>
          </table:table-cell>
          <table:table-cell office:value-type="string" table:style-name="ce2">
            <text:p>04760</text:p>
          </table:table-cell>
          <table:table-cell office:value-type="date" office:date-value="2022-04-18T00:00:00" table:style-name="ce7">
            <text:p>18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, TRANSF. RECEBIDA CPF 039.027.709-61 POR PATRICIA CRISTINA</text:p>
          </table:table-cell>
          <table:table-cell office:value-type="float" office:value="112.84" table:style-name="ce29">
            <text:p><text:s/>112,8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6">
            <text:p>KL</text:p>
          </table:table-cell>
          <table:table-cell office:value-type="float" office:value="22001212" table:style-name="ce16">
            <text:p>22001212</text:p>
          </table:table-cell>
          <table:table-cell office:value-type="string" table:style-name="ce2">
            <text:p>04760</text:p>
          </table:table-cell>
          <table:table-cell office:value-type="date" office:date-value="2022-04-22T00:00:00" table:style-name="ce7">
            <text:p>22/04/2022</text:p>
          </table:table-cell>
          <table:table-cell office:value-type="string" table:style-name="ce2">
            <text:p>1718034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PAGAMENTO DE 67158-CV19 - CORONAVIRUS COVID-19 - SCTIE PARCELA 04 12 DE 2022 <text:s/>EM 22.04.2022</text:p>
          </table:table-cell>
          <table:table-cell office:value-type="float" office:value="760054.87" table:style-name="ce29">
            <text:p><text:s/>760.054,87<text:s/></text:p>
          </table:table-cell>
          <table:table-cell office:value-type="string" table:style-name="ce2">
            <text:p>00000925</text:p>
          </table:table-cell>
          <table:table-cell office:value-type="float" office:value="255" table:style-name="ce16">
            <text:p>255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1958</text:p>
          </table:table-cell>
          <table:table-cell office:value-type="string" table:style-name="ce16">
            <text:p>X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172" table:style-name="ce16">
            <text:p>22001172</text:p>
          </table:table-cell>
          <table:table-cell office:value-type="string" table:style-name="ce2">
            <text:p>04760</text:p>
          </table:table-cell>
          <table:table-cell office:value-type="date" office:date-value="2022-04-19T00:00:00" table:style-name="ce7">
            <text:p>19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 POR TATIANE SCHNEIDER DE QUEIROZ CPF 036.265.549-96</text:p>
          </table:table-cell>
          <table:table-cell office:value-type="float" office:value="610" table:style-name="ce29">
            <text:p><text:s/>61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0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173" table:style-name="ce16">
            <text:p>22001173</text:p>
          </table:table-cell>
          <table:table-cell office:value-type="string" table:style-name="ce2">
            <text:p>04760</text:p>
          </table:table-cell>
          <table:table-cell office:value-type="date" office:date-value="2022-04-19T00:00:00" table:style-name="ce7">
            <text:p>19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 POR TATIANE SCHNEIDER DE QUEIROZ CPF 036.265.549-96</text:p>
          </table:table-cell>
          <table:table-cell office:value-type="float" office:value="610" table:style-name="ce29">
            <text:p><text:s/>61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0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191" table:style-name="ce16">
            <text:p>22001191</text:p>
          </table:table-cell>
          <table:table-cell office:value-type="string" table:style-name="ce2">
            <text:p>04760</text:p>
          </table:table-cell>
          <table:table-cell office:value-type="date" office:date-value="2022-04-22T00:00:00" table:style-name="ce7">
            <text:p>22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<text:s/>DECRETO 173/20 - DM COVID 19, DEPOSITO ON LINE .658.622.90.085 POR TELEMACO BORBA PR</text:p>
          </table:table-cell>
          <table:table-cell office:value-type="float" office:value="200" table:style-name="ce29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0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192" table:style-name="ce16">
            <text:p>22001192</text:p>
          </table:table-cell>
          <table:table-cell office:value-type="string" table:style-name="ce2">
            <text:p>04760</text:p>
          </table:table-cell>
          <table:table-cell office:value-type="date" office:date-value="2022-04-22T00:00:00" table:style-name="ce7">
            <text:p>22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, DEPOSITO ON LINE .658.622.90.087 POR TELEMACO BORBA PR</text:p>
          </table:table-cell>
          <table:table-cell office:value-type="float" office:value="46.17" table:style-name="ce29">
            <text:p><text:s/>46,17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0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193" table:style-name="ce16">
            <text:p>22001193</text:p>
          </table:table-cell>
          <table:table-cell office:value-type="string" table:style-name="ce2">
            <text:p>04760</text:p>
          </table:table-cell>
          <table:table-cell office:value-type="date" office:date-value="2022-04-22T00:00:00" table:style-name="ce7">
            <text:p>22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, CREDITO EM CONTA DOC. 078.475.339-36, POR BRUNA CRISTINA</text:p>
          </table:table-cell>
          <table:table-cell office:value-type="float" office:value="661.19" table:style-name="ce29">
            <text:p><text:s/>661,19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0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170" table:style-name="ce16">
            <text:p>22001170</text:p>
          </table:table-cell>
          <table:table-cell office:value-type="string" table:style-name="ce2">
            <text:p>04760</text:p>
          </table:table-cell>
          <table:table-cell office:value-type="date" office:date-value="2022-04-19T00:00:00" table:style-name="ce7">
            <text:p>19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<text:s/>DECRETO 173/20 - DM COVID 19, CPF - 061.726.159-80 POR LUANA DE PAULA</text:p>
          </table:table-cell>
          <table:table-cell office:value-type="float" office:value="300" table:style-name="ce29">
            <text:p><text:s/>3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0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199" table:style-name="ce16">
            <text:p>22001199</text:p>
          </table:table-cell>
          <table:table-cell office:value-type="string" table:style-name="ce2">
            <text:p>04760</text:p>
          </table:table-cell>
          <table:table-cell office:value-type="date" office:date-value="2022-04-25T00:00:00" table:style-name="ce7">
            <text:p>25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<text:s/>DECRETO 173/20 - DM COVID 19, DEPOSITO ONLINE DOC. NR. 25.071.597.602.203 POR QUEDAS DO IGUAÇU PR</text:p>
          </table:table-cell>
          <table:table-cell office:value-type="float" office:value="366.67" table:style-name="ce29">
            <text:p><text:s/>366,67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0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200" table:style-name="ce16">
            <text:p>22001200</text:p>
          </table:table-cell>
          <table:table-cell office:value-type="string" table:style-name="ce2">
            <text:p>04760</text:p>
          </table:table-cell>
          <table:table-cell office:value-type="date" office:date-value="2022-04-25T00:00:00" table:style-name="ce7">
            <text:p>25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, DEPOSITO ONLINE DOC. NR. 25.071.597.602.235 POR QUEDAS DO IGUAÇU PR</text:p>
          </table:table-cell>
          <table:table-cell office:value-type="float" office:value="183.33" table:style-name="ce29">
            <text:p><text:s/>183,33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0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6">
            <text:p>KL</text:p>
          </table:table-cell>
          <table:table-cell office:value-type="float" office:value="22001276" table:style-name="ce16">
            <text:p>22001276</text:p>
          </table:table-cell>
          <table:table-cell office:value-type="string" table:style-name="ce2">
            <text:p>04760</text:p>
          </table:table-cell>
          <table:table-cell office:value-type="date" office:date-value="2022-04-29T00:00:00" table:style-name="ce7">
            <text:p>29/04/2022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REND APLIC FINANC ABRIL/2022</text:p>
          </table:table-cell>
          <table:table-cell office:value-type="float" office:value="81164.66" table:style-name="ce29">
            <text:p><text:s/>81.164,66<text:s/></text:p>
          </table:table-cell>
          <table:table-cell office:value-type="string" table:style-name="ce2">
            <text:p>00002092</text:p>
          </table:table-cell>
          <table:table-cell office:value-type="float" office:value="130" table:style-name="ce20">
            <text:p>130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3187</text:p>
          </table:table-cell>
          <table:table-cell office:value-type="string" table:style-name="ce16">
            <text:p>3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6">
            <text:p>KL</text:p>
          </table:table-cell>
          <table:table-cell office:value-type="float" office:value="22001256" table:style-name="ce16">
            <text:p>22001256</text:p>
          </table:table-cell>
          <table:table-cell office:value-type="string" table:style-name="ce2">
            <text:p>04760</text:p>
          </table:table-cell>
          <table:table-cell office:value-type="date" office:date-value="2022-04-29T00:00:00" table:style-name="ce7">
            <text:p>29/04/2022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REND APLIC FINANC ABRIL/2022</text:p>
          </table:table-cell>
          <table:table-cell office:value-type="float" office:value="515.37" table:style-name="ce29">
            <text:p><text:s/>515,37<text:s/></text:p>
          </table:table-cell>
          <table:table-cell office:value-type="string" table:style-name="ce2">
            <text:p>00001812</text:p>
          </table:table-cell>
          <table:table-cell office:value-type="float" office:value="165" table:style-name="ce20">
            <text:p>165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776</text:p>
          </table:table-cell>
          <table:table-cell office:value-type="string" table:style-name="ce16">
            <text:p>0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6">
            <text:p>KL</text:p>
          </table:table-cell>
          <table:table-cell office:value-type="float" office:value="22001254" table:style-name="ce16">
            <text:p>22001254</text:p>
          </table:table-cell>
          <table:table-cell office:value-type="string" table:style-name="ce2">
            <text:p>04760</text:p>
          </table:table-cell>
          <table:table-cell office:value-type="date" office:date-value="2022-04-29T00:00:00" table:style-name="ce7">
            <text:p>29/04/2022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REND APLIC FINANC ABRIL/2022</text:p>
          </table:table-cell>
          <table:table-cell office:value-type="float" office:value="49151.02" table:style-name="ce29">
            <text:p><text:s/>49.151,02<text:s/></text:p>
          </table:table-cell>
          <table:table-cell office:value-type="string" table:style-name="ce2">
            <text:p>00002091</text:p>
          </table:table-cell>
          <table:table-cell office:value-type="float" office:value="258" table:style-name="ce20">
            <text:p>258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3093</text:p>
          </table:table-cell>
          <table:table-cell office:value-type="string" table:style-name="ce16">
            <text:p>1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6">
            <text:p>KL</text:p>
          </table:table-cell>
          <table:table-cell office:value-type="float" office:value="22001255" table:style-name="ce16">
            <text:p>22001255</text:p>
          </table:table-cell>
          <table:table-cell office:value-type="string" table:style-name="ce2">
            <text:p>04760</text:p>
          </table:table-cell>
          <table:table-cell office:value-type="date" office:date-value="2022-04-29T00:00:00" table:style-name="ce7">
            <text:p>29/04/2022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REND APLIC FINANC ABRIL/2022</text:p>
          </table:table-cell>
          <table:table-cell office:value-type="float" office:value="27545.53" table:style-name="ce29">
            <text:p><text:s/>27.545,53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0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6">
            <text:p>KL</text:p>
          </table:table-cell>
          <table:table-cell office:value-type="float" office:value="22001270" table:style-name="ce16">
            <text:p>22001270</text:p>
          </table:table-cell>
          <table:table-cell office:value-type="string" table:style-name="ce2">
            <text:p>04760</text:p>
          </table:table-cell>
          <table:table-cell office:value-type="date" office:date-value="2022-04-29T00:00:00" table:style-name="ce7">
            <text:p>29/04/2022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REND APLIC FINANC ABRIL/2022</text:p>
          </table:table-cell>
          <table:table-cell office:value-type="float" office:value="166699.73000000001" table:style-name="ce29">
            <text:p><text:s/>166.699,73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0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6">
            <text:p>KL</text:p>
          </table:table-cell>
          <table:table-cell office:value-type="float" office:value="22001275" table:style-name="ce16">
            <text:p>22001275</text:p>
          </table:table-cell>
          <table:table-cell office:value-type="string" table:style-name="ce2">
            <text:p>04760</text:p>
          </table:table-cell>
          <table:table-cell office:value-type="date" office:date-value="2022-04-29T00:00:00" table:style-name="ce7">
            <text:p>29/04/2022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REND APLIC FINANC ABRIL/2022</text:p>
          </table:table-cell>
          <table:table-cell office:value-type="float" office:value="101.91" table:style-name="ce29">
            <text:p><text:s/>101,91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0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0</text:p>
          </table:table-cell>
          <table:table-cell office:value-type="string" table:style-name="ce16">
            <text:p>2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6">
            <text:p>KL</text:p>
          </table:table-cell>
          <table:table-cell office:value-type="float" office:value="22001277" table:style-name="ce16">
            <text:p>22001277</text:p>
          </table:table-cell>
          <table:table-cell office:value-type="string" table:style-name="ce2">
            <text:p>04760</text:p>
          </table:table-cell>
          <table:table-cell office:value-type="date" office:date-value="2022-04-29T00:00:00" table:style-name="ce7">
            <text:p>29/04/2022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REND APLIC FINANC ABRIL/2022</text:p>
          </table:table-cell>
          <table:table-cell office:value-type="float" office:value="53225" table:style-name="ce29">
            <text:p><text:s/>53.225,00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0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99</text:p>
          </table:table-cell>
          <table:table-cell office:value-type="string" table:style-name="ce16">
            <text:p>3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248" table:style-name="ce16">
            <text:p>22001248</text:p>
          </table:table-cell>
          <table:table-cell office:value-type="string" table:style-name="ce2">
            <text:p>04760</text:p>
          </table:table-cell>
          <table:table-cell office:value-type="date" office:date-value="2022-04-28T00:00:00" table:style-name="ce7">
            <text:p>28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<text:s/>DECRETO 173/20 - DM COVID 19, DEPOSITO ONLINE DOC. NR. 25.071.597.602.235 POR QUEDAS DO IGUAÇU PR.</text:p>
          </table:table-cell>
          <table:table-cell office:value-type="float" office:value="183.35" table:style-name="ce29">
            <text:p><text:s/>183,3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0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228" table:style-name="ce16">
            <text:p>22001228</text:p>
          </table:table-cell>
          <table:table-cell office:value-type="string" table:style-name="ce2">
            <text:p>04760</text:p>
          </table:table-cell>
          <table:table-cell office:value-type="date" office:date-value="2022-04-27T00:00:00" table:style-name="ce7">
            <text:p>27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, DEPOSITO ONLINE DOC. NR. 6.651.570.000.124 POR TELEMACO BROBA - PR, EM 27/04/2022</text:p>
          </table:table-cell>
          <table:table-cell office:value-type="float" office:value="1152.3499999999999" table:style-name="ce29">
            <text:p><text:s/>1.152,3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0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229" table:style-name="ce16">
            <text:p>22001229</text:p>
          </table:table-cell>
          <table:table-cell office:value-type="string" table:style-name="ce2">
            <text:p>04760</text:p>
          </table:table-cell>
          <table:table-cell office:value-type="date" office:date-value="2022-04-27T00:00:00" table:style-name="ce7">
            <text:p>27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, DEPOSITO ONLINE DOC. NR. 6.658.622.900.013 POR TELEMACO BROBA - PR, EM 27/04/2022</text:p>
          </table:table-cell>
          <table:table-cell office:value-type="float" office:value="200" table:style-name="ce29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0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230" table:style-name="ce16">
            <text:p>22001230</text:p>
          </table:table-cell>
          <table:table-cell office:value-type="string" table:style-name="ce2">
            <text:p>04760</text:p>
          </table:table-cell>
          <table:table-cell office:value-type="date" office:date-value="2022-04-27T00:00:00" table:style-name="ce7">
            <text:p>27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, DEPOSITO ONLINE DOC. NR. 6.658.622.900.015 POR TELEMACO BROBA - PR, EM 27/04/2022</text:p>
          </table:table-cell>
          <table:table-cell office:value-type="float" office:value="194.74" table:style-name="ce29">
            <text:p><text:s/>194,7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0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231" table:style-name="ce16">
            <text:p>22001231</text:p>
          </table:table-cell>
          <table:table-cell office:value-type="string" table:style-name="ce2">
            <text:p>04760</text:p>
          </table:table-cell>
          <table:table-cell office:value-type="date" office:date-value="2022-04-27T00:00:00" table:style-name="ce7">
            <text:p>27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, DEPOSITO ONLINE DOC. NR. 6.658.622.900.017 POR TELEMACO BROBA - PR, EM 27/04/2022</text:p>
          </table:table-cell>
          <table:table-cell office:value-type="float" office:value="100" table:style-name="ce29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0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232" table:style-name="ce16">
            <text:p>22001232</text:p>
          </table:table-cell>
          <table:table-cell office:value-type="string" table:style-name="ce2">
            <text:p>04760</text:p>
          </table:table-cell>
          <table:table-cell office:value-type="date" office:date-value="2022-04-27T00:00:00" table:style-name="ce7">
            <text:p>27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, TRANSF. RECEBIDA DOC. NR. 558.277.000.057.042 C/C 57042-7 PM RESERVA</text:p>
          </table:table-cell>
          <table:table-cell office:value-type="float" office:value="5000" table:style-name="ce29">
            <text:p><text:s/>5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0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233" table:style-name="ce16">
            <text:p>22001233</text:p>
          </table:table-cell>
          <table:table-cell office:value-type="string" table:style-name="ce2">
            <text:p>04760</text:p>
          </table:table-cell>
          <table:table-cell office:value-type="date" office:date-value="2022-04-27T00:00:00" table:style-name="ce7">
            <text:p>27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, TRANSF. RECEBIDA CPF - 030.272.149-50 POR LINDOMAR REZENDE</text:p>
          </table:table-cell>
          <table:table-cell office:value-type="float" office:value="1482.52" table:style-name="ce29">
            <text:p><text:s/>1.482,52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0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249" table:style-name="ce16">
            <text:p>22001249</text:p>
          </table:table-cell>
          <table:table-cell office:value-type="string" table:style-name="ce2">
            <text:p>04760</text:p>
          </table:table-cell>
          <table:table-cell office:value-type="date" office:date-value="2022-04-28T00:00:00" table:style-name="ce7">
            <text:p>28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<text:s/>DECRETO 173/20 - DM COVID 19, CREDITO EM CONTA CPF - 000.397.102.119-00 WALDEMAR CA.</text:p>
          </table:table-cell>
          <table:table-cell office:value-type="float" office:value="275" table:style-name="ce29">
            <text:p><text:s/>27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0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278" table:style-name="ce16">
            <text:p>22001278</text:p>
          </table:table-cell>
          <table:table-cell office:value-type="string" table:style-name="ce2">
            <text:p>04760</text:p>
          </table:table-cell>
          <table:table-cell office:value-type="date" office:date-value="2022-04-29T00:00:00" table:style-name="ce7">
            <text:p>29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 POR DEPÓSITO ONLINE EM PALMAS-PR</text:p>
          </table:table-cell>
          <table:table-cell office:value-type="float" office:value="170" table:style-name="ce29">
            <text:p><text:s/>17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0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279" table:style-name="ce16">
            <text:p>22001279</text:p>
          </table:table-cell>
          <table:table-cell office:value-type="string" table:style-name="ce2">
            <text:p>04760</text:p>
          </table:table-cell>
          <table:table-cell office:value-type="date" office:date-value="2022-04-29T00:00:00" table:style-name="ce7">
            <text:p>29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 TRANSF. EFETUADA CONFORME SOLICITADO NO MEMO 008/2022, RECEBIDA DE PSS DE SOUZA $ CIA LTDA, CNPJ - 17.828.565/0001-64 EM 25/02/2022</text:p>
          </table:table-cell>
          <table:table-cell office:value-type="float" office:value="304.73" table:style-name="ce29">
            <text:p><text:s/>304,73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0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280" table:style-name="ce16">
            <text:p>22001280</text:p>
          </table:table-cell>
          <table:table-cell office:value-type="string" table:style-name="ce2">
            <text:p>04760</text:p>
          </table:table-cell>
          <table:table-cell office:value-type="date" office:date-value="2022-04-29T00:00:00" table:style-name="ce7">
            <text:p>29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 POR RIO MÓVEIS COMÉRCIO EM 25.02.2022</text:p>
          </table:table-cell>
          <table:table-cell office:value-type="float" office:value="1742.9" table:style-name="ce29">
            <text:p><text:s/>1.742,9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0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281" table:style-name="ce16">
            <text:p>22001281</text:p>
          </table:table-cell>
          <table:table-cell office:value-type="string" table:style-name="ce2">
            <text:p>04760</text:p>
          </table:table-cell>
          <table:table-cell office:value-type="date" office:date-value="2022-04-29T00:00:00" table:style-name="ce7">
            <text:p>29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 POR J &amp; W GASTRONOMIA LTDA CNPJ: 43.132.274/0001-47 EM 04.03.2022</text:p>
          </table:table-cell>
          <table:table-cell office:value-type="float" office:value="5000" table:style-name="ce29">
            <text:p><text:s/>5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0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282" table:style-name="ce16">
            <text:p>22001282</text:p>
          </table:table-cell>
          <table:table-cell office:value-type="string" table:style-name="ce2">
            <text:p>04760</text:p>
          </table:table-cell>
          <table:table-cell office:value-type="date" office:date-value="2022-04-29T00:00:00" table:style-name="ce7">
            <text:p>29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 POR PSN MONTAGENS E MANUTENÇÃO INDUSTRIAL LTDA</text:p>
          </table:table-cell>
          <table:table-cell office:value-type="float" office:value="25.74" table:style-name="ce29">
            <text:p><text:s/>25,7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0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283" table:style-name="ce16">
            <text:p>22001283</text:p>
          </table:table-cell>
          <table:table-cell office:value-type="string" table:style-name="ce2">
            <text:p>04760</text:p>
          </table:table-cell>
          <table:table-cell office:value-type="date" office:date-value="2022-04-29T00:00:00" table:style-name="ce7">
            <text:p>29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 POR DEPÓSITO ONLINE EM BARBOSA FERRAZ EM 28.03.2022</text:p>
          </table:table-cell>
          <table:table-cell office:value-type="float" office:value="1742.9" table:style-name="ce29">
            <text:p><text:s/>1.742,9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0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284" table:style-name="ce16">
            <text:p>22001284</text:p>
          </table:table-cell>
          <table:table-cell office:value-type="string" table:style-name="ce2">
            <text:p>04760</text:p>
          </table:table-cell>
          <table:table-cell office:value-type="date" office:date-value="2022-04-29T00:00:00" table:style-name="ce7">
            <text:p>29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, TRANSFERENCIAS DE AÇÕES DO TRT PARA ENFRENTAMENTO A COVID, CONFORME MEMO-075/2022, TRANSF. 550.734.000.003.2460 PM LARANJEIRAS DO SUL EM 01/04/2022.</text:p>
          </table:table-cell>
          <table:table-cell office:value-type="float" office:value="6277" table:style-name="ce29">
            <text:p><text:s/>6.277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0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285" table:style-name="ce16">
            <text:p>22001285</text:p>
          </table:table-cell>
          <table:table-cell office:value-type="string" table:style-name="ce2">
            <text:p>04760</text:p>
          </table:table-cell>
          <table:table-cell office:value-type="date" office:date-value="2022-04-29T00:00:00" table:style-name="ce7">
            <text:p>29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 POR INDÚSTRIA E COMÉRCIO DE LATICÍNIOS LACTOPAR LTDA CNPJ 13.213.543/0001-39 EM 01.04.2022</text:p>
          </table:table-cell>
          <table:table-cell office:value-type="float" office:value="18500.740000000002" table:style-name="ce29">
            <text:p><text:s/>18.500,7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0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286" table:style-name="ce16">
            <text:p>22001286</text:p>
          </table:table-cell>
          <table:table-cell office:value-type="string" table:style-name="ce2">
            <text:p>04760</text:p>
          </table:table-cell>
          <table:table-cell office:value-type="date" office:date-value="2022-04-29T00:00:00" table:style-name="ce7">
            <text:p>29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 POR DEPÓSITO ONLINE EM LARANJEIRAS DO SUL EM 08.04.2022</text:p>
          </table:table-cell>
          <table:table-cell office:value-type="float" office:value="2350" table:style-name="ce29">
            <text:p><text:s/>2.3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0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287" table:style-name="ce16">
            <text:p>22001287</text:p>
          </table:table-cell>
          <table:table-cell office:value-type="string" table:style-name="ce2">
            <text:p>04760</text:p>
          </table:table-cell>
          <table:table-cell office:value-type="date" office:date-value="2022-04-29T00:00:00" table:style-name="ce7">
            <text:p>29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 POR PSN MONTAGENS E MANUTENÇÃO INDUSTRIAL LTDA</text:p>
          </table:table-cell>
          <table:table-cell office:value-type="float" office:value="29.07" table:style-name="ce29">
            <text:p><text:s/>29,07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0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288" table:style-name="ce16">
            <text:p>22001288</text:p>
          </table:table-cell>
          <table:table-cell office:value-type="string" table:style-name="ce2">
            <text:p>04760</text:p>
          </table:table-cell>
          <table:table-cell office:value-type="date" office:date-value="2022-04-29T00:00:00" table:style-name="ce7">
            <text:p>29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 POR PSN MONTAGENS E MANUTENÇÃO INDUSTRIAL LTDA</text:p>
          </table:table-cell>
          <table:table-cell office:value-type="float" office:value="125.63" table:style-name="ce29">
            <text:p><text:s/>125,63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0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289" table:style-name="ce16">
            <text:p>22001289</text:p>
          </table:table-cell>
          <table:table-cell office:value-type="string" table:style-name="ce2">
            <text:p>04760</text:p>
          </table:table-cell>
          <table:table-cell office:value-type="date" office:date-value="2022-04-29T00:00:00" table:style-name="ce7">
            <text:p>29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 POR PSN MONTAGENS E MANUTENÇÃO INDUSTRIAL LTDA</text:p>
          </table:table-cell>
          <table:table-cell office:value-type="float" office:value="145.51" table:style-name="ce29">
            <text:p><text:s/>145,5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0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290" table:style-name="ce16">
            <text:p>22001290</text:p>
          </table:table-cell>
          <table:table-cell office:value-type="string" table:style-name="ce2">
            <text:p>04760</text:p>
          </table:table-cell>
          <table:table-cell office:value-type="date" office:date-value="2022-04-29T00:00:00" table:style-name="ce7">
            <text:p>29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 POR PSN MONTAGENS E MANUTENÇÃO INDUSTRIAL LTDA</text:p>
          </table:table-cell>
          <table:table-cell office:value-type="float" office:value="505.18" table:style-name="ce29">
            <text:p><text:s/>505,18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0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291" table:style-name="ce16">
            <text:p>22001291</text:p>
          </table:table-cell>
          <table:table-cell office:value-type="string" table:style-name="ce2">
            <text:p>04760</text:p>
          </table:table-cell>
          <table:table-cell office:value-type="date" office:date-value="2022-04-29T00:00:00" table:style-name="ce7">
            <text:p>29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, TRANSFERENCIAS DE AÇÕES DO TRT PARA ENFRENTAMENTO A COVID <text:s/>TRANSF. REC. 553.407.000.004.927 INSTITUTO FILADELFIA EM 07/04/2022</text:p>
          </table:table-cell>
          <table:table-cell office:value-type="float" office:value="6970.13" table:style-name="ce29">
            <text:p><text:s/>6.970,13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0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292" table:style-name="ce16">
            <text:p>22001292</text:p>
          </table:table-cell>
          <table:table-cell office:value-type="string" table:style-name="ce2">
            <text:p>04760</text:p>
          </table:table-cell>
          <table:table-cell office:value-type="date" office:date-value="2022-04-29T00:00:00" table:style-name="ce7">
            <text:p>29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, TRANSFERENCIAS DE AÇÕES DO TRT PARA ENFRENTAMENTO A COVID CNPJ 13.549.824/0001-67 AGROFLORESTAL EM 11/04/2022</text:p>
          </table:table-cell>
          <table:table-cell office:value-type="float" office:value="5000" table:style-name="ce29">
            <text:p><text:s/>5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0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293" table:style-name="ce16">
            <text:p>22001293</text:p>
          </table:table-cell>
          <table:table-cell office:value-type="string" table:style-name="ce2">
            <text:p>04760</text:p>
          </table:table-cell>
          <table:table-cell office:value-type="date" office:date-value="2022-04-29T00:00:00" table:style-name="ce7">
            <text:p>29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 TRANSFERENCIAS DE AÇÕES DO TRT PARA ENFRENTAMENTO A COVID <text:s/>POR CNPJ 10.775.362/0001-08 E CARLOTTO E CIA EM 08/04/2022</text:p>
          </table:table-cell>
          <table:table-cell office:value-type="float" office:value="1750" table:style-name="ce29">
            <text:p><text:s/>1.7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0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294" table:style-name="ce16">
            <text:p>22001294</text:p>
          </table:table-cell>
          <table:table-cell office:value-type="string" table:style-name="ce2">
            <text:p>04760</text:p>
          </table:table-cell>
          <table:table-cell office:value-type="date" office:date-value="2022-04-29T00:00:00" table:style-name="ce7">
            <text:p>29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 TRANSF. EFETUADA CONFORME SOLICITADO NO MEMO 008/2022, RECEBIDA DE PSS DE SOUZA $ CIA LTDA, CNPJ - 17.828.565/0001-64 EM 08/04/2022</text:p>
          </table:table-cell>
          <table:table-cell office:value-type="float" office:value="304.73" table:style-name="ce29">
            <text:p><text:s/>304,73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0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295" table:style-name="ce2">
            <text:p>22001295</text:p>
          </table:table-cell>
          <table:table-cell office:value-type="string" table:style-name="ce2">
            <text:p>04760</text:p>
          </table:table-cell>
          <table:table-cell office:value-type="date" office:date-value="2022-04-29T00:00:00" table:style-name="ce7">
            <text:p>29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 POR DEPÓSITO ONLINE EM LARANJEIRAS DO SUL EM 08.04.2022</text:p>
          </table:table-cell>
          <table:table-cell office:value-type="float" office:value="100" table:style-name="ce29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0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296" table:style-name="ce2">
            <text:p>22001296</text:p>
          </table:table-cell>
          <table:table-cell office:value-type="string" table:style-name="ce2">
            <text:p>04760</text:p>
          </table:table-cell>
          <table:table-cell office:value-type="date" office:date-value="2022-04-29T00:00:00" table:style-name="ce7">
            <text:p>29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 POR EZEQUIEL DA ROSA FACÇÃO E VESTUÁRIO-ME CNPJ 27.318.875/0001-92 EM 11.04.2022</text:p>
          </table:table-cell>
          <table:table-cell office:value-type="float" office:value="400" table:style-name="ce29">
            <text:p><text:s/>4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0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297" table:style-name="ce2">
            <text:p>22001297</text:p>
          </table:table-cell>
          <table:table-cell office:value-type="string" table:style-name="ce2">
            <text:p>04760</text:p>
          </table:table-cell>
          <table:table-cell office:value-type="date" office:date-value="2022-04-29T00:00:00" table:style-name="ce7">
            <text:p>29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 POR DEPÓSITO ONLINE EM LARANJEIRAS DO SUL EM 08.04.2022</text:p>
          </table:table-cell>
          <table:table-cell office:value-type="float" office:value="50" table:style-name="ce29">
            <text:p><text:s/>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0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298" table:style-name="ce2">
            <text:p>22001298</text:p>
          </table:table-cell>
          <table:table-cell office:value-type="string" table:style-name="ce2">
            <text:p>04760</text:p>
          </table:table-cell>
          <table:table-cell office:value-type="date" office:date-value="2022-04-29T00:00:00" table:style-name="ce7">
            <text:p>29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 POR CGH LIBERA MARIA R. CLAUS SA CNPJ 35.783.119/0001-62 EM 08.04.2022</text:p>
          </table:table-cell>
          <table:table-cell office:value-type="float" office:value="3000" table:style-name="ce29">
            <text:p><text:s/>3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0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299" table:style-name="ce2">
            <text:p>22001299</text:p>
          </table:table-cell>
          <table:table-cell office:value-type="string" table:style-name="ce2">
            <text:p>04760</text:p>
          </table:table-cell>
          <table:table-cell office:value-type="date" office:date-value="2022-04-29T00:00:00" table:style-name="ce7">
            <text:p>29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 POR VANIA SALETE BERTOLINI CPF 001.307.749-01</text:p>
          </table:table-cell>
          <table:table-cell office:value-type="float" office:value="110" table:style-name="ce29">
            <text:p><text:s/>11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0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6">
            <text:p>KL</text:p>
          </table:table-cell>
          <table:table-cell office:value-type="float" office:value="22001350" table:style-name="ce2">
            <text:p>22001350</text:p>
          </table:table-cell>
          <table:table-cell office:value-type="string" table:style-name="ce2">
            <text:p>04760</text:p>
          </table:table-cell>
          <table:table-cell office:value-type="date" office:date-value="2022-05-02T00:00:00" table:style-name="ce7">
            <text:p>02/05/2022</text:p>
          </table:table-cell>
          <table:table-cell office:value-type="string" table:style-name="ce2">
            <text:p>1718034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CORONAVIRUS COVID 19 - SCTIE PARCELA UNICA ESTADUAL PROCESSO 250001888508202194 PORTARIA 3.617 DE 15 DE DEZEMBRO DE 2.021 EM 02.05.2022</text:p>
          </table:table-cell>
          <table:table-cell office:value-type="float" office:value="760054.87" table:style-name="ce29">
            <text:p><text:s/>760.054,87<text:s/></text:p>
          </table:table-cell>
          <table:table-cell office:value-type="string" table:style-name="ce2">
            <text:p>00000925</text:p>
          </table:table-cell>
          <table:table-cell office:value-type="float" office:value="255" table:style-name="ce20">
            <text:p>255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1958</text:p>
          </table:table-cell>
          <table:table-cell office:value-type="string" table:style-name="ce16">
            <text:p>X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380" table:style-name="ce2">
            <text:p>22001380</text:p>
          </table:table-cell>
          <table:table-cell office:value-type="string" table:style-name="ce2">
            <text:p>04760</text:p>
          </table:table-cell>
          <table:table-cell office:value-type="date" office:date-value="2022-05-02T00:00:00" table:style-name="ce7">
            <text:p>02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 POR MARCIO LIZ CORDEIRO CPF 959.653.519-68</text:p>
          </table:table-cell>
          <table:table-cell office:value-type="float" office:value="287" table:style-name="ce29">
            <text:p><text:s/>287,00<text:s/></text:p>
          </table:table-cell>
          <table:table-cell office:value-type="string" table:style-name="ce2">
            <text:p>00001755</text:p>
          </table:table-cell>
          <table:table-cell office:value-type="string" table:style-name="ce20">
            <text:p>0000000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381" table:style-name="ce2">
            <text:p>22001381</text:p>
          </table:table-cell>
          <table:table-cell office:value-type="string" table:style-name="ce2">
            <text:p>04760</text:p>
          </table:table-cell>
          <table:table-cell office:value-type="date" office:date-value="2022-05-02T00:00:00" table:style-name="ce7">
            <text:p>02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 POR JAIME FERREIRA, CPF 695.012.899-15</text:p>
          </table:table-cell>
          <table:table-cell office:value-type="float" office:value="650" table:style-name="ce29">
            <text:p><text:s/>650,00<text:s/></text:p>
          </table:table-cell>
          <table:table-cell office:value-type="string" table:style-name="ce2">
            <text:p>00001755</text:p>
          </table:table-cell>
          <table:table-cell office:value-type="string" table:style-name="ce20">
            <text:p>0000000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384" table:style-name="ce2">
            <text:p>22001384</text:p>
          </table:table-cell>
          <table:table-cell office:value-type="string" table:style-name="ce2">
            <text:p>04760</text:p>
          </table:table-cell>
          <table:table-cell office:value-type="date" office:date-value="2022-05-02T00:00:00" table:style-name="ce7">
            <text:p>02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 POR DEPÓSITO ONLINE POR SAA - AMPERE</text:p>
          </table:table-cell>
          <table:table-cell office:value-type="float" office:value="125" table:style-name="ce29">
            <text:p><text:s/>125,00<text:s/></text:p>
          </table:table-cell>
          <table:table-cell office:value-type="string" table:style-name="ce2">
            <text:p>00001755</text:p>
          </table:table-cell>
          <table:table-cell office:value-type="string" table:style-name="ce20">
            <text:p>0000000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385" table:style-name="ce2">
            <text:p>22001385</text:p>
          </table:table-cell>
          <table:table-cell office:value-type="string" table:style-name="ce2">
            <text:p>04760</text:p>
          </table:table-cell>
          <table:table-cell office:value-type="date" office:date-value="2022-05-02T00:00:00" table:style-name="ce7">
            <text:p>02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 POR DEPÓSITO ONLINE POR SAA - AMPERE</text:p>
          </table:table-cell>
          <table:table-cell office:value-type="float" office:value="110" table:style-name="ce29">
            <text:p><text:s/>110,00<text:s/></text:p>
          </table:table-cell>
          <table:table-cell office:value-type="string" table:style-name="ce2">
            <text:p>00001755</text:p>
          </table:table-cell>
          <table:table-cell office:value-type="string" table:style-name="ce20">
            <text:p>0000000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386" table:style-name="ce2">
            <text:p>22001386</text:p>
          </table:table-cell>
          <table:table-cell office:value-type="string" table:style-name="ce2">
            <text:p>04760</text:p>
          </table:table-cell>
          <table:table-cell office:value-type="date" office:date-value="2022-05-02T00:00:00" table:style-name="ce7">
            <text:p>02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 POR DEPÓSITO ONLINE POR SAA - AMPERE</text:p>
          </table:table-cell>
          <table:table-cell office:value-type="float" office:value="55" table:style-name="ce29">
            <text:p><text:s/>55,00<text:s/></text:p>
          </table:table-cell>
          <table:table-cell office:value-type="string" table:style-name="ce2">
            <text:p>00001755</text:p>
          </table:table-cell>
          <table:table-cell office:value-type="string" table:style-name="ce20">
            <text:p>0000000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387" table:style-name="ce2">
            <text:p>22001387</text:p>
          </table:table-cell>
          <table:table-cell office:value-type="string" table:style-name="ce2">
            <text:p>04760</text:p>
          </table:table-cell>
          <table:table-cell office:value-type="date" office:date-value="2022-05-02T00:00:00" table:style-name="ce7">
            <text:p>02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 TRANSFERENCIA DE ORIGEM DO TRT PARA ENFRENTAMENTO A COVID 19, MEMO -084/2022 POR CELIA ELFRIDA EM 18/04/2022</text:p>
          </table:table-cell>
          <table:table-cell office:value-type="float" office:value="650" table:style-name="ce29">
            <text:p><text:s/>650,00<text:s/></text:p>
          </table:table-cell>
          <table:table-cell office:value-type="string" table:style-name="ce2">
            <text:p>00001755</text:p>
          </table:table-cell>
          <table:table-cell office:value-type="string" table:style-name="ce20">
            <text:p>0000000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388" table:style-name="ce2">
            <text:p>22001388</text:p>
          </table:table-cell>
          <table:table-cell office:value-type="string" table:style-name="ce2">
            <text:p>04760</text:p>
          </table:table-cell>
          <table:table-cell office:value-type="date" office:date-value="2022-05-02T00:00:00" table:style-name="ce7">
            <text:p>02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 TRANSFERENCIA DE ORIGEM DO TRT PARA ENFRENTAMENTO A COVID 19, MEMO -084/2022 POR IND. E COM. DE LATICINIOS QU EM 20/04/2022</text:p>
          </table:table-cell>
          <table:table-cell office:value-type="float" office:value="3777.58" table:style-name="ce29">
            <text:p><text:s/>3.777,58<text:s/></text:p>
          </table:table-cell>
          <table:table-cell office:value-type="string" table:style-name="ce2">
            <text:p>00001755</text:p>
          </table:table-cell>
          <table:table-cell office:value-type="string" table:style-name="ce20">
            <text:p>0000000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389" table:style-name="ce2">
            <text:p>22001389</text:p>
          </table:table-cell>
          <table:table-cell office:value-type="string" table:style-name="ce2">
            <text:p>04760</text:p>
          </table:table-cell>
          <table:table-cell office:value-type="date" office:date-value="2022-05-02T00:00:00" table:style-name="ce7">
            <text:p>02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 TRANSFERENCIA DE ORIGEM DO TRT PARA ENFRENTAMENTO A COVID 19, MEMO -084/2022 POR LATICINIOS SZUR EM 20/04/2022</text:p>
          </table:table-cell>
          <table:table-cell office:value-type="float" office:value="14525" table:style-name="ce29">
            <text:p><text:s/>14.525,00<text:s/></text:p>
          </table:table-cell>
          <table:table-cell office:value-type="string" table:style-name="ce2">
            <text:p>00001755</text:p>
          </table:table-cell>
          <table:table-cell office:value-type="string" table:style-name="ce20">
            <text:p>0000000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390" table:style-name="ce2">
            <text:p>22001390</text:p>
          </table:table-cell>
          <table:table-cell office:value-type="string" table:style-name="ce2">
            <text:p>04760</text:p>
          </table:table-cell>
          <table:table-cell office:value-type="date" office:date-value="2022-05-02T00:00:00" table:style-name="ce7">
            <text:p>02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 TRANSFERENCIA DE ORIGEM DO TRT PARA ENFRENTAMENTO A COVID 19, MEMO -084/2022 POR CNPJ - 24.651.845/0001-05 MELLO SILVA CO. EM 20/04/2022 .</text:p>
          </table:table-cell>
          <table:table-cell office:value-type="float" office:value="1800" table:style-name="ce29">
            <text:p><text:s/>1.800,00<text:s/></text:p>
          </table:table-cell>
          <table:table-cell office:value-type="string" table:style-name="ce2">
            <text:p>00001755</text:p>
          </table:table-cell>
          <table:table-cell office:value-type="string" table:style-name="ce20">
            <text:p>0000000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391" table:style-name="ce2">
            <text:p>22001391</text:p>
          </table:table-cell>
          <table:table-cell office:value-type="string" table:style-name="ce2">
            <text:p>04760</text:p>
          </table:table-cell>
          <table:table-cell office:value-type="date" office:date-value="2022-05-02T00:00:00" table:style-name="ce7">
            <text:p>02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 TRANSFERENCIA DE ORIGEM DO TRT PARA ENFRENTAMENTO A COVID 19, MEMO -084/2022 POR FABRICA FORNEL EM 20/04/2022 .</text:p>
          </table:table-cell>
          <table:table-cell office:value-type="float" office:value="1000" table:style-name="ce29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string" table:style-name="ce20">
            <text:p>0000000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392" table:style-name="ce2">
            <text:p>22001392</text:p>
          </table:table-cell>
          <table:table-cell office:value-type="string" table:style-name="ce2">
            <text:p>04760</text:p>
          </table:table-cell>
          <table:table-cell office:value-type="date" office:date-value="2022-05-02T00:00:00" table:style-name="ce7">
            <text:p>02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 TRANSFERENCIA DE ORIGEM DO TRT PARA ENFRENTAMENTO A COVID 19, MEMO -084/2022 POR CNPJ 30.524.449/0001-30 LUBRIFICANTES, EM 25/04/2022</text:p>
          </table:table-cell>
          <table:table-cell office:value-type="float" office:value="200" table:style-name="ce29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string" table:style-name="ce20">
            <text:p>0000000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393" table:style-name="ce2">
            <text:p>22001393</text:p>
          </table:table-cell>
          <table:table-cell office:value-type="string" table:style-name="ce2">
            <text:p>04760</text:p>
          </table:table-cell>
          <table:table-cell office:value-type="date" office:date-value="2022-05-02T00:00:00" table:style-name="ce7">
            <text:p>02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 TRANSFERENCIA DE ORIGEM DO TRT PARA ENFRENTAMENTO A COVID 19, MEMO -084/2022 POR CNPJ 30.524.449/0001-30 LUBRIFICANTES, EM 25/04/2022</text:p>
          </table:table-cell>
          <table:table-cell office:value-type="float" office:value="200" table:style-name="ce29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string" table:style-name="ce20">
            <text:p>0000000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394" table:style-name="ce2">
            <text:p>22001394</text:p>
          </table:table-cell>
          <table:table-cell office:value-type="string" table:style-name="ce2">
            <text:p>04760</text:p>
          </table:table-cell>
          <table:table-cell office:value-type="date" office:date-value="2022-05-02T00:00:00" table:style-name="ce7">
            <text:p>02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 TRANSFERENCIA DE ORIGEM DO TRT PARA ENFRENTAMENTO A COVID 19, MEMO -084/2022 POR CPF - 586.475.039-53 ALEXANDRE JOSE EM 25/04/2022</text:p>
          </table:table-cell>
          <table:table-cell office:value-type="float" office:value="1742.9" table:style-name="ce29">
            <text:p><text:s/>1.742,90<text:s/></text:p>
          </table:table-cell>
          <table:table-cell office:value-type="string" table:style-name="ce2">
            <text:p>00001755</text:p>
          </table:table-cell>
          <table:table-cell office:value-type="string" table:style-name="ce20">
            <text:p>0000000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395" table:style-name="ce2">
            <text:p>22001395</text:p>
          </table:table-cell>
          <table:table-cell office:value-type="string" table:style-name="ce2">
            <text:p>04760</text:p>
          </table:table-cell>
          <table:table-cell office:value-type="date" office:date-value="2022-05-02T00:00:00" table:style-name="ce7">
            <text:p>02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 TRANSFERENCIA DE ORIGEM DO TRT PARA ENFRENTAMENTO A COVID 19, MEMO -084/2022 POR CPF - 515.692.059-49 ROBERTO MASSAO EM 28/04/2022</text:p>
          </table:table-cell>
          <table:table-cell office:value-type="float" office:value="1000" table:style-name="ce29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string" table:style-name="ce20">
            <text:p>0000000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396" table:style-name="ce2">
            <text:p>22001396</text:p>
          </table:table-cell>
          <table:table-cell office:value-type="string" table:style-name="ce2">
            <text:p>04760</text:p>
          </table:table-cell>
          <table:table-cell office:value-type="date" office:date-value="2022-05-02T00:00:00" table:style-name="ce7">
            <text:p>02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6">
            <text:p>DECRETO 173/20 - DM COVID 19 TRANSFERENCIA DE ORIGEM DO TRT PARA ENFRENTAMENTO A COVID 19, MEMO -084/2022 POR CNPJ - 10.828.619/0003-04 SUPERMERCADO TONHAO</text:p>
          </table:table-cell>
          <table:table-cell office:value-type="float" office:value="6246.73" table:style-name="ce29">
            <text:p><text:s/>6.246,73<text:s/></text:p>
          </table:table-cell>
          <table:table-cell office:value-type="string" table:style-name="ce2">
            <text:p>00001755</text:p>
          </table:table-cell>
          <table:table-cell office:value-type="string" table:style-name="ce20">
            <text:p>0000000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8"/>
          <table:table-cell table:number-columns-repeated="16369"/>
        </table:table-row>
        <table:table-row table:number-rows-repeated="7" table:style-name="ro3">
          <table:table-cell table:style-name="ce16"/>
          <table:table-cell table:number-columns-repeated="2" table:style-name="ce2"/>
          <table:table-cell table:style-name="ce7"/>
          <table:table-cell table:number-columns-repeated="2" table:style-name="ce2"/>
          <table:table-cell table:style-name="ce26"/>
          <table:table-cell table:style-name="ce29"/>
          <table:table-cell table:style-name="ce2"/>
          <table:table-cell table:style-name="ce20"/>
          <table:table-cell table:number-columns-repeated="3" table:style-name="ce16"/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table:style-name="ce16"/>
          <table:table-cell table:number-columns-repeated="2" table:style-name="ce2"/>
          <table:table-cell table:style-name="ce7"/>
          <table:table-cell table:number-columns-repeated="2" table:style-name="ce2"/>
          <table:table-cell table:style-name="ce26"/>
          <table:table-cell table:style-name="ce29"/>
          <table:table-cell table:style-name="ce2"/>
          <table:table-cell table:style-name="ce20"/>
          <table:table-cell table:number-columns-repeated="3" table:style-name="ce16"/>
          <table:table-cell office:value-type="float" office:value="100" table:style-name="ce1">
            <text:p>100</text:p>
          </table:table-cell>
          <table:table-cell table:style-name="ce24"/>
          <table:table-cell table:number-columns-repeated="16369"/>
        </table:table-row>
        <table:table-row table:style-name="ro3">
          <table:table-cell table:style-name="ce16"/>
          <table:table-cell table:number-columns-repeated="2" table:style-name="ce2"/>
          <table:table-cell table:style-name="ce7"/>
          <table:table-cell table:number-columns-repeated="2" table:style-name="ce2"/>
          <table:table-cell table:style-name="ce26"/>
          <table:table-cell table:style-name="ce29"/>
          <table:table-cell table:style-name="ce2"/>
          <table:table-cell table:style-name="ce20"/>
          <table:table-cell table:number-columns-repeated="3" table:style-name="ce16"/>
          <table:table-cell office:value-type="float" office:value="165" table:style-name="ce1">
            <text:p>165</text:p>
          </table:table-cell>
          <table:table-cell table:style-name="ce24"/>
          <table:table-cell table:number-columns-repeated="16369"/>
        </table:table-row>
        <table:table-row table:style-name="ro3">
          <table:table-cell table:style-name="ce16"/>
          <table:table-cell table:number-columns-repeated="2" table:style-name="ce2"/>
          <table:table-cell table:style-name="ce7"/>
          <table:table-cell table:number-columns-repeated="2" table:style-name="ce2"/>
          <table:table-cell table:style-name="ce26"/>
          <table:table-cell table:style-name="ce29"/>
          <table:table-cell table:style-name="ce2"/>
          <table:table-cell table:style-name="ce20"/>
          <table:table-cell table:number-columns-repeated="3" table:style-name="ce16"/>
          <table:table-cell office:value-type="float" office:value="183" table:style-name="ce1">
            <text:p>183</text:p>
          </table:table-cell>
          <table:table-cell table:style-name="ce24"/>
          <table:table-cell table:number-columns-repeated="16369"/>
        </table:table-row>
        <table:table-row table:style-name="ro3">
          <table:table-cell table:style-name="ce16"/>
          <table:table-cell table:number-columns-repeated="2" table:style-name="ce2"/>
          <table:table-cell table:style-name="ce7"/>
          <table:table-cell table:number-columns-repeated="2" table:style-name="ce2"/>
          <table:table-cell table:style-name="ce26"/>
          <table:table-cell table:style-name="ce29"/>
          <table:table-cell table:style-name="ce2"/>
          <table:table-cell table:style-name="ce20"/>
          <table:table-cell table:number-columns-repeated="3" table:style-name="ce16"/>
          <table:table-cell office:value-type="float" office:value="100" table:style-name="ce1">
            <text:p>100</text:p>
          </table:table-cell>
          <table:table-cell table:style-name="ce24"/>
          <table:table-cell table:number-columns-repeated="16369"/>
        </table:table-row>
        <table:table-row table:style-name="ro3">
          <table:table-cell table:style-name="ce16"/>
          <table:table-cell table:number-columns-repeated="2" table:style-name="ce2"/>
          <table:table-cell table:style-name="ce7"/>
          <table:table-cell table:number-columns-repeated="2" table:style-name="ce2"/>
          <table:table-cell table:style-name="ce26"/>
          <table:table-cell table:style-name="ce29"/>
          <table:table-cell table:style-name="ce2"/>
          <table:table-cell table:style-name="ce20"/>
          <table:table-cell table:number-columns-repeated="3" table:style-name="ce16"/>
          <table:table-cell office:value-type="float" office:value="247" table:style-name="ce1">
            <text:p>247</text:p>
          </table:table-cell>
          <table:table-cell table:style-name="ce24"/>
          <table:table-cell table:number-columns-repeated="16369"/>
        </table:table-row>
        <table:table-row table:style-name="ro3">
          <table:table-cell table:style-name="ce16"/>
          <table:table-cell table:number-columns-repeated="2" table:style-name="ce2"/>
          <table:table-cell table:style-name="ce7"/>
          <table:table-cell table:number-columns-repeated="2" table:style-name="ce2"/>
          <table:table-cell table:style-name="ce26"/>
          <table:table-cell table:style-name="ce29"/>
          <table:table-cell table:style-name="ce2"/>
          <table:table-cell table:style-name="ce20"/>
          <table:table-cell table:number-columns-repeated="3" table:style-name="ce16"/>
          <table:table-cell office:value-type="float" office:value="945" table:style-name="ce1">
            <text:p>945</text:p>
          </table:table-cell>
          <table:table-cell table:style-name="ce24"/>
          <table:table-cell table:number-columns-repeated="16369"/>
        </table:table-row>
        <table:table-row table:style-name="ro3">
          <table:table-cell table:style-name="ce16"/>
          <table:table-cell table:number-columns-repeated="2" table:style-name="ce2"/>
          <table:table-cell table:style-name="ce7"/>
          <table:table-cell table:number-columns-repeated="2" table:style-name="ce2"/>
          <table:table-cell table:style-name="ce26"/>
          <table:table-cell table:style-name="ce29"/>
          <table:table-cell table:style-name="ce2"/>
          <table:table-cell table:style-name="ce20"/>
          <table:table-cell table:number-columns-repeated="3" table:style-name="ce16"/>
          <table:table-cell office:value-type="float" office:value="166.66" table:style-name="ce1">
            <text:p>166,66</text:p>
          </table:table-cell>
          <table:table-cell table:style-name="ce24"/>
          <table:table-cell table:number-columns-repeated="16369"/>
        </table:table-row>
        <table:table-row table:style-name="ro3">
          <table:table-cell table:style-name="ce16"/>
          <table:table-cell table:number-columns-repeated="2" table:style-name="ce2"/>
          <table:table-cell table:style-name="ce7"/>
          <table:table-cell table:number-columns-repeated="2" table:style-name="ce2"/>
          <table:table-cell table:style-name="ce26"/>
          <table:table-cell table:style-name="ce29"/>
          <table:table-cell table:style-name="ce2"/>
          <table:table-cell table:style-name="ce20"/>
          <table:table-cell table:number-columns-repeated="3" table:style-name="ce16"/>
          <table:table-cell office:value-type="float" office:value="229.38" table:style-name="ce1">
            <text:p>229,38</text:p>
          </table:table-cell>
          <table:table-cell table:style-name="ce24"/>
          <table:table-cell table:number-columns-repeated="16369"/>
        </table:table-row>
        <table:table-row table:style-name="ro3">
          <table:table-cell table:style-name="ce16"/>
          <table:table-cell table:number-columns-repeated="2" table:style-name="ce2"/>
          <table:table-cell table:style-name="ce7"/>
          <table:table-cell table:number-columns-repeated="2" table:style-name="ce2"/>
          <table:table-cell table:style-name="ce26"/>
          <table:table-cell table:style-name="ce29"/>
          <table:table-cell table:style-name="ce2"/>
          <table:table-cell table:style-name="ce20"/>
          <table:table-cell table:number-columns-repeated="3" table:style-name="ce16"/>
          <table:table-cell office:value-type="float" office:value="880" table:style-name="ce1">
            <text:p>880</text:p>
          </table:table-cell>
          <table:table-cell table:style-name="ce24"/>
          <table:table-cell table:number-columns-repeated="16369"/>
        </table:table-row>
        <table:table-row table:style-name="ro3">
          <table:table-cell table:style-name="ce16"/>
          <table:table-cell table:number-columns-repeated="2" table:style-name="ce2"/>
          <table:table-cell table:style-name="ce7"/>
          <table:table-cell table:number-columns-repeated="2" table:style-name="ce2"/>
          <table:table-cell table:style-name="ce26"/>
          <table:table-cell table:style-name="ce29"/>
          <table:table-cell table:style-name="ce2"/>
          <table:table-cell table:style-name="ce20"/>
          <table:table-cell table:number-columns-repeated="3" table:style-name="ce16"/>
          <table:table-cell office:value-type="float" office:value="275" table:style-name="ce1">
            <text:p>275</text:p>
          </table:table-cell>
          <table:table-cell table:style-name="ce24"/>
          <table:table-cell table:number-columns-repeated="16369"/>
        </table:table-row>
        <table:table-row table:number-rows-repeated="2" table:style-name="ro3">
          <table:table-cell table:style-name="ce16"/>
          <table:table-cell table:number-columns-repeated="2" table:style-name="ce2"/>
          <table:table-cell table:style-name="ce7"/>
          <table:table-cell table:number-columns-repeated="2" table:style-name="ce2"/>
          <table:table-cell table:style-name="ce26"/>
          <table:table-cell table:style-name="ce29"/>
          <table:table-cell table:style-name="ce2"/>
          <table:table-cell table:style-name="ce20"/>
          <table:table-cell table:number-columns-repeated="3" table:style-name="ce16"/>
          <table:table-cell office:value-type="float" office:value="110" table:style-name="ce1">
            <text:p>110</text:p>
          </table:table-cell>
          <table:table-cell table:style-name="ce24"/>
          <table:table-cell table:number-columns-repeated="16369"/>
        </table:table-row>
        <table:table-row table:style-name="ro3">
          <table:table-cell table:style-name="ce16"/>
          <table:table-cell table:number-columns-repeated="2" table:style-name="ce2"/>
          <table:table-cell table:style-name="ce7"/>
          <table:table-cell table:number-columns-repeated="2" table:style-name="ce2"/>
          <table:table-cell table:style-name="ce26"/>
          <table:table-cell table:style-name="ce29"/>
          <table:table-cell table:style-name="ce2"/>
          <table:table-cell table:style-name="ce20"/>
          <table:table-cell table:number-columns-repeated="3" table:style-name="ce16"/>
          <table:table-cell office:value-type="float" office:value="632.71" table:style-name="ce1">
            <text:p>632,71</text:p>
          </table:table-cell>
          <table:table-cell table:style-name="ce24"/>
          <table:table-cell table:number-columns-repeated="16369"/>
        </table:table-row>
        <table:table-row table:style-name="ro3">
          <table:table-cell table:style-name="ce16"/>
          <table:table-cell table:number-columns-repeated="2" table:style-name="ce2"/>
          <table:table-cell table:style-name="ce7"/>
          <table:table-cell table:number-columns-repeated="2" table:style-name="ce2"/>
          <table:table-cell table:style-name="ce26"/>
          <table:table-cell table:style-name="ce29"/>
          <table:table-cell table:style-name="ce2"/>
          <table:table-cell table:style-name="ce20"/>
          <table:table-cell table:number-columns-repeated="3" table:style-name="ce16"/>
          <table:table-cell office:value-type="float" office:value="558" table:style-name="ce1">
            <text:p>558</text:p>
          </table:table-cell>
          <table:table-cell table:style-name="ce24"/>
          <table:table-cell table:number-columns-repeated="16369"/>
        </table:table-row>
        <table:table-row table:number-rows-repeated="2" table:style-name="ro3">
          <table:table-cell table:style-name="ce16"/>
          <table:table-cell table:number-columns-repeated="2" table:style-name="ce2"/>
          <table:table-cell table:style-name="ce7"/>
          <table:table-cell table:number-columns-repeated="2" table:style-name="ce2"/>
          <table:table-cell table:style-name="ce26"/>
          <table:table-cell table:style-name="ce29"/>
          <table:table-cell table:style-name="ce2"/>
          <table:table-cell table:style-name="ce20"/>
          <table:table-cell table:number-columns-repeated="3" table:style-name="ce16"/>
          <table:table-cell office:value-type="float" office:value="100" table:style-name="ce1">
            <text:p>100</text:p>
          </table:table-cell>
          <table:table-cell table:style-name="ce24"/>
          <table:table-cell table:number-columns-repeated="16369"/>
        </table:table-row>
        <table:table-row table:style-name="ro3">
          <table:table-cell table:style-name="ce16"/>
          <table:table-cell table:number-columns-repeated="2" table:style-name="ce2"/>
          <table:table-cell table:style-name="ce7"/>
          <table:table-cell table:number-columns-repeated="2" table:style-name="ce2"/>
          <table:table-cell table:style-name="ce26"/>
          <table:table-cell table:style-name="ce29"/>
          <table:table-cell table:style-name="ce2"/>
          <table:table-cell table:style-name="ce20"/>
          <table:table-cell table:number-columns-repeated="3" table:style-name="ce16"/>
          <table:table-cell office:value-type="float" office:value="217.5" table:style-name="ce1">
            <text:p>217,5</text:p>
          </table:table-cell>
          <table:table-cell table:style-name="ce24"/>
          <table:table-cell table:number-columns-repeated="16369"/>
        </table:table-row>
        <table:table-row table:style-name="ro3">
          <table:table-cell table:style-name="ce16"/>
          <table:table-cell table:number-columns-repeated="2" table:style-name="ce2"/>
          <table:table-cell table:style-name="ce7"/>
          <table:table-cell table:number-columns-repeated="2" table:style-name="ce2"/>
          <table:table-cell table:style-name="ce26"/>
          <table:table-cell table:style-name="ce29"/>
          <table:table-cell table:style-name="ce2"/>
          <table:table-cell table:style-name="ce20"/>
          <table:table-cell table:number-columns-repeated="3" table:style-name="ce16"/>
          <table:table-cell office:value-type="float" office:value="150" table:style-name="ce1">
            <text:p>150</text:p>
          </table:table-cell>
          <table:table-cell table:style-name="ce24"/>
          <table:table-cell table:number-columns-repeated="16369"/>
        </table:table-row>
        <table:table-row table:style-name="ro3">
          <table:table-cell table:style-name="ce16"/>
          <table:table-cell table:number-columns-repeated="2" table:style-name="ce2"/>
          <table:table-cell table:style-name="ce7"/>
          <table:table-cell table:number-columns-repeated="2" table:style-name="ce2"/>
          <table:table-cell table:style-name="ce26"/>
          <table:table-cell table:style-name="ce29"/>
          <table:table-cell table:style-name="ce2"/>
          <table:table-cell table:style-name="ce20"/>
          <table:table-cell table:number-columns-repeated="3" table:style-name="ce16"/>
          <table:table-cell office:value-type="float" office:value="183.33" table:style-name="ce1">
            <text:p>183,33</text:p>
          </table:table-cell>
          <table:table-cell table:style-name="ce24"/>
          <table:table-cell table:number-columns-repeated="16369"/>
        </table:table-row>
        <table:table-row table:number-rows-repeated="364" table:style-name="ro3">
          <table:table-cell table:style-name="ce16"/>
          <table:table-cell table:number-columns-repeated="2" table:style-name="ce2"/>
          <table:table-cell table:style-name="ce7"/>
          <table:table-cell table:number-columns-repeated="2" table:style-name="ce2"/>
          <table:table-cell table:style-name="ce26"/>
          <table:table-cell table:style-name="ce29"/>
          <table:table-cell table:style-name="ce2"/>
          <table:table-cell table:style-name="ce20"/>
          <table:table-cell table:number-columns-repeated="3" table:style-name="ce16"/>
          <table:table-cell table:style-name="ce1"/>
          <table:table-cell table:style-name="ce24"/>
          <table:table-cell table:number-columns-repeated="16369"/>
        </table:table-row>
        <table:table-row table:number-rows-repeated="10" table:style-name="ro3">
          <table:table-cell table:style-name="ce16"/>
          <table:table-cell table:number-columns-repeated="2" table:style-name="ce2"/>
          <table:table-cell table:style-name="ce7"/>
          <table:table-cell table:number-columns-repeated="2" table:style-name="ce2"/>
          <table:table-cell table:style-name="ce26"/>
          <table:table-cell table:style-name="ce29"/>
          <table:table-cell table:style-name="ce2"/>
          <table:table-cell table:style-name="ce20"/>
          <table:table-cell table:number-columns-repeated="3" table:style-name="ce16"/>
          <table:table-cell table:number-columns-repeated="16371" table:style-name="ce1"/>
        </table:table-row>
        <table:table-row table:number-rows-repeated="134" table:style-name="ro3">
          <table:table-cell table:style-name="ce16"/>
          <table:table-cell table:number-columns-repeated="2" table:style-name="ce2"/>
          <table:table-cell table:style-name="ce7"/>
          <table:table-cell table:number-columns-repeated="2" table:style-name="ce2"/>
          <table:table-cell table:style-name="ce26"/>
          <table:table-cell table:style-name="ce29"/>
          <table:table-cell table:style-name="ce2"/>
          <table:table-cell table:style-name="ce20"/>
          <table:table-cell table:number-columns-repeated="3" table:style-name="ce16"/>
          <table:table-cell table:number-columns-repeated="16371"/>
        </table:table-row>
        <table:table-row table:style-name="ro3">
          <table:table-cell table:style-name="ce16"/>
          <table:table-cell table:style-name="ce2"/>
          <table:table-cell table:style-name="ce16"/>
          <table:table-cell table:style-name="ce30"/>
          <table:table-cell table:number-columns-repeated="2" table:style-name="ce20"/>
          <table:table-cell table:style-name="ce31"/>
          <table:table-cell table:style-name="ce32"/>
          <table:table-cell table:number-columns-repeated="5" table:style-name="ce20"/>
          <table:table-cell table:number-columns-repeated="16371"/>
        </table:table-row>
        <table:table-row table:number-rows-repeated="9" table:style-name="ro3">
          <table:table-cell table:number-columns-repeated="3" table:style-name="ce2"/>
          <table:table-cell table:style-name="ce7"/>
          <table:table-cell table:number-columns-repeated="2" table:style-name="ce2"/>
          <table:table-cell table:style-name="ce1"/>
          <table:table-cell table:style-name="ce33"/>
          <table:table-cell table:number-columns-repeated="5" table:style-name="ce2"/>
          <table:table-cell table:number-columns-repeated="16371"/>
        </table:table-row>
        <table:table-row table:number-rows-repeated="32" table:style-name="ro3">
          <table:table-cell table:number-columns-repeated="7"/>
          <table:table-cell table:style-name="ce33"/>
          <table:table-cell table:number-columns-repeated="16376"/>
        </table:table-row>
        <table:table-row table:number-rows-repeated="4" table:style-name="ro3">
          <table:table-cell table:number-columns-repeated="3" table:style-name="ce2"/>
          <table:table-cell table:style-name="ce7"/>
          <table:table-cell table:number-columns-repeated="2" table:style-name="ce2"/>
          <table:table-cell table:style-name="ce1"/>
          <table:table-cell table:style-name="ce33"/>
          <table:table-cell table:number-columns-repeated="5" table:style-name="ce2"/>
          <table:table-cell table:number-columns-repeated="16371" table:style-name="ce1"/>
        </table:table-row>
        <table:table-row table:number-rows-repeated="2" table:style-name="ro3">
          <table:table-cell table:number-columns-repeated="3" table:style-name="ce2"/>
          <table:table-cell table:style-name="ce7"/>
          <table:table-cell table:number-columns-repeated="2" table:style-name="ce2"/>
          <table:table-cell table:style-name="ce1"/>
          <table:table-cell table:style-name="ce33"/>
          <table:table-cell table:style-name="ce16"/>
          <table:table-cell table:number-columns-repeated="4" table:style-name="ce2"/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table:number-columns-repeated="3" table:style-name="ce2"/>
          <table:table-cell table:style-name="ce7"/>
          <table:table-cell table:number-columns-repeated="2" table:style-name="ce2"/>
          <table:table-cell table:style-name="ce1"/>
          <table:table-cell table:style-name="ce33"/>
          <table:table-cell table:style-name="ce16"/>
          <table:table-cell table:number-columns-repeated="4" table:style-name="ce2"/>
          <table:table-cell office:value-type="float" office:value="100" table:style-name="ce1">
            <text:p>100</text:p>
          </table:table-cell>
          <table:table-cell table:number-columns-repeated="16370" table:style-name="ce1"/>
        </table:table-row>
        <table:table-row table:style-name="ro3">
          <table:table-cell table:number-columns-repeated="3" table:style-name="ce2"/>
          <table:table-cell table:style-name="ce7"/>
          <table:table-cell table:number-columns-repeated="2" table:style-name="ce2"/>
          <table:table-cell table:style-name="ce1"/>
          <table:table-cell table:style-name="ce33"/>
          <table:table-cell table:style-name="ce16"/>
          <table:table-cell table:number-columns-repeated="4" table:style-name="ce2"/>
          <table:table-cell office:value-type="float" office:value="247" table:style-name="ce1">
            <text:p>247</text:p>
          </table:table-cell>
          <table:table-cell table:number-columns-repeated="16370" table:style-name="ce1"/>
        </table:table-row>
        <table:table-row table:style-name="ro3">
          <table:table-cell table:style-name="ce16"/>
          <table:table-cell table:style-name="ce2"/>
          <table:table-cell table:style-name="ce16"/>
          <table:table-cell table:style-name="ce7"/>
          <table:table-cell table:number-columns-repeated="2" table:style-name="ce2"/>
          <table:table-cell table:style-name="ce26"/>
          <table:table-cell table:style-name="ce33"/>
          <table:table-cell table:style-name="ce16"/>
          <table:table-cell table:number-columns-repeated="4" table:style-name="ce2"/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table:style-name="ce16"/>
          <table:table-cell table:style-name="ce2"/>
          <table:table-cell table:style-name="ce16"/>
          <table:table-cell table:style-name="ce7"/>
          <table:table-cell table:number-columns-repeated="2" table:style-name="ce2"/>
          <table:table-cell table:style-name="ce26"/>
          <table:table-cell table:style-name="ce34"/>
          <table:table-cell table:style-name="ce16"/>
          <table:table-cell table:number-columns-repeated="4" table:style-name="ce2"/>
          <table:table-cell table:style-name="ce1"/>
          <table:table-cell table:style-name="ce28"/>
          <table:table-cell table:number-columns-repeated="16369"/>
        </table:table-row>
        <table:table-row table:number-rows-repeated="11" table:style-name="ro3">
          <table:table-cell table:style-name="ce16"/>
          <table:table-cell table:style-name="ce2"/>
          <table:table-cell table:style-name="ce16"/>
          <table:table-cell table:style-name="ce7"/>
          <table:table-cell table:number-columns-repeated="2" table:style-name="ce2"/>
          <table:table-cell table:style-name="ce26"/>
          <table:table-cell table:style-name="ce33"/>
          <table:table-cell table:style-name="ce16"/>
          <table:table-cell table:number-columns-repeated="4" table:style-name="ce2"/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table:number-columns-repeated="3" table:style-name="ce2"/>
          <table:table-cell table:style-name="ce7"/>
          <table:table-cell table:number-columns-repeated="2" table:style-name="ce2"/>
          <table:table-cell table:style-name="ce1"/>
          <table:table-cell table:style-name="ce33"/>
          <table:table-cell table:style-name="ce16"/>
          <table:table-cell table:number-columns-repeated="4" table:style-name="ce2"/>
          <table:table-cell office:value-type="float" office:value="183.33" table:style-name="ce1">
            <text:p>183,33</text:p>
          </table:table-cell>
          <table:table-cell table:number-columns-repeated="16370" table:style-name="ce1"/>
        </table:table-row>
        <table:table-row table:number-rows-repeated="18" table:style-name="ro3">
          <table:table-cell table:number-columns-repeated="3" table:style-name="ce2"/>
          <table:table-cell table:style-name="ce7"/>
          <table:table-cell table:number-columns-repeated="2" table:style-name="ce2"/>
          <table:table-cell table:style-name="ce1"/>
          <table:table-cell table:style-name="ce33"/>
          <table:table-cell table:style-name="ce16"/>
          <table:table-cell table:number-columns-repeated="4" table:style-name="ce2"/>
          <table:table-cell table:number-columns-repeated="16371" table:style-name="ce1"/>
        </table:table-row>
        <table:table-row table:number-rows-repeated="3" table:style-name="ro3">
          <table:table-cell table:number-columns-repeated="3" table:style-name="ce2"/>
          <table:table-cell table:style-name="ce7"/>
          <table:table-cell table:number-columns-repeated="2" table:style-name="ce2"/>
          <table:table-cell table:style-name="ce1"/>
          <table:table-cell table:style-name="ce33"/>
          <table:table-cell table:style-name="ce16"/>
          <table:table-cell table:style-name="ce2"/>
          <table:table-cell table:number-columns-repeated="3" table:style-name="ce16"/>
          <table:table-cell table:style-name="ce1"/>
          <table:table-cell table:style-name="ce28"/>
          <table:table-cell table:number-columns-repeated="16369"/>
        </table:table-row>
        <table:table-row table:number-rows-repeated="2" table:style-name="ro3">
          <table:table-cell table:style-name="ce16"/>
          <table:table-cell table:style-name="ce2"/>
          <table:table-cell table:style-name="ce16"/>
          <table:table-cell table:style-name="ce17"/>
          <table:table-cell table:number-columns-repeated="2" table:style-name="ce16"/>
          <table:table-cell table:style-name="ce22"/>
          <table:table-cell table:style-name="ce29"/>
          <table:table-cell table:style-name="ce16"/>
          <table:table-cell table:style-name="ce2"/>
          <table:table-cell table:number-columns-repeated="3" table:style-name="ce16"/>
          <table:table-cell table:number-columns-repeated="16371" table:style-name="ce1"/>
        </table:table-row>
        <table:table-row table:style-name="ro3">
          <table:table-cell table:style-name="ce16"/>
          <table:table-cell table:style-name="ce2"/>
          <table:table-cell table:style-name="ce16"/>
          <table:table-cell table:style-name="ce35"/>
          <table:table-cell table:number-columns-repeated="2" table:style-name="ce16"/>
          <table:table-cell table:style-name="ce22"/>
          <table:table-cell table:style-name="ce36"/>
          <table:table-cell table:style-name="ce22"/>
          <table:table-cell table:number-columns-repeated="4" table:style-name="ce2"/>
          <table:table-cell table:number-columns-repeated="16371" table:style-name="ce1"/>
        </table:table-row>
        <table:table-row table:style-name="ro3">
          <table:table-cell table:number-columns-repeated="3" table:style-name="ce2"/>
          <table:table-cell table:style-name="ce7"/>
          <table:table-cell table:number-columns-repeated="2" table:style-name="ce2"/>
          <table:table-cell table:style-name="ce1"/>
          <table:table-cell table:style-name="ce25"/>
          <table:table-cell table:style-name="ce22"/>
          <table:table-cell table:number-columns-repeated="4" table:style-name="ce2"/>
          <table:table-cell table:number-columns-repeated="16371" table:style-name="ce1"/>
        </table:table-row>
        <table:table-row table:style-name="ro3">
          <table:table-cell table:style-name="ce16"/>
          <table:table-cell table:style-name="ce2"/>
          <table:table-cell table:style-name="ce16"/>
          <table:table-cell table:style-name="ce17"/>
          <table:table-cell table:number-columns-repeated="2" table:style-name="ce16"/>
          <table:table-cell table:style-name="ce22"/>
          <table:table-cell table:style-name="ce36"/>
          <table:table-cell table:number-columns-repeated="5" table:style-name="ce2"/>
          <table:table-cell table:number-columns-repeated="16371" table:style-name="ce1"/>
        </table:table-row>
        <table:table-row table:style-name="ro3">
          <table:table-cell table:style-name="ce16"/>
          <table:table-cell table:style-name="ce2"/>
          <table:table-cell table:style-name="ce16"/>
          <table:table-cell table:style-name="ce17"/>
          <table:table-cell table:number-columns-repeated="2" table:style-name="ce16"/>
          <table:table-cell table:style-name="ce22"/>
          <table:table-cell table:style-name="ce36"/>
          <table:table-cell table:style-name="ce22"/>
          <table:table-cell table:style-name="ce2"/>
          <table:table-cell table:number-columns-repeated="3" table:style-name="ce16"/>
          <table:table-cell table:style-name="ce1"/>
          <table:table-cell table:style-name="ce28"/>
          <table:table-cell table:number-columns-repeated="16369"/>
        </table:table-row>
        <table:table-row table:number-rows-repeated="6" table:style-name="ro3">
          <table:table-cell table:number-columns-repeated="3" table:style-name="ce2"/>
          <table:table-cell table:style-name="ce7"/>
          <table:table-cell table:number-columns-repeated="2" table:style-name="ce2"/>
          <table:table-cell table:style-name="ce1"/>
          <table:table-cell table:style-name="ce25"/>
          <table:table-cell table:style-name="ce16"/>
          <table:table-cell table:number-columns-repeated="4" table:style-name="ce2"/>
          <table:table-cell table:number-columns-repeated="16371" table:style-name="ce1"/>
        </table:table-row>
        <table:table-row table:number-rows-repeated="2" table:style-name="ro3">
          <table:table-cell table:number-columns-repeated="3" table:style-name="ce2"/>
          <table:table-cell table:style-name="ce7"/>
          <table:table-cell table:number-columns-repeated="2" table:style-name="ce2"/>
          <table:table-cell table:style-name="ce1"/>
          <table:table-cell table:style-name="ce25"/>
          <table:table-cell table:style-name="ce16"/>
          <table:table-cell table:style-name="ce2"/>
          <table:table-cell table:number-columns-repeated="3" table:style-name="ce16"/>
          <table:table-cell table:number-columns-repeated="16371" table:style-name="ce1"/>
        </table:table-row>
        <table:table-row table:number-rows-repeated="6" table:style-name="ro3">
          <table:table-cell table:number-columns-repeated="3" table:style-name="ce2"/>
          <table:table-cell table:style-name="ce7"/>
          <table:table-cell table:number-columns-repeated="2" table:style-name="ce2"/>
          <table:table-cell table:style-name="ce1"/>
          <table:table-cell table:style-name="ce25"/>
          <table:table-cell table:style-name="ce16"/>
          <table:table-cell table:number-columns-repeated="4" table:style-name="ce2"/>
          <table:table-cell table:number-columns-repeated="16371" table:style-name="ce1"/>
        </table:table-row>
        <table:table-row table:number-rows-repeated="1047610" table:style-name="ro3">
          <table:table-cell table:number-columns-repeated="16384"/>
        </table:table-row>
        <table:table-row table:style-name="ro3">
          <table:table-cell table:number-columns-repeated="2"/>
          <table:table-cell table:style-name="ce16"/>
          <table:table-cell table:number-columns-repeated="16381"/>
        </table:table-row>
        <table:table-row table:number-rows-repeated="6" table:style-name="ro3">
          <table:table-cell table:number-columns-repeated="16384"/>
        </table:table-row>
      </table:table>
      <table:database-ranges>
        <table:database-range table:target-range-address="DADOS_ABERTOS_RECEITAS_02-05.A6:DADOS_ABERTOS_RECEITAS_02-05.Q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number:currency-style style:name="N37">
      <number:currency-symbol>R$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line Santana Vaz</meta:initial-creator>
    <dc:creator>Aline Santana Vaz</dc:creator>
    <meta:creation-date>2022-05-09T18:17:38Z</meta:creation-date>
    <dc:date>2022-05-09T18:18:31Z</dc:date>
  </office:meta>
</office:document-meta>
</file>