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35"/>
    <style:style style:name="ce23" style:family="table-cell" style:parent-style-name="V_237_rgula" style:data-style-name="N35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7"/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V_237_rgula" style:data-style-name="N35">
      <style:table-cell-properties fo:border-top="none" fo:border-bottom="thin solid #808080" fo:border-left="thin solid #808080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V_237_rgula" style:data-style-name="N35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16-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3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5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style-name="ce4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5" table:style-name="ce6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5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6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1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2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3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4" table:style-name="ce2">
            <text:p>22000294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77.01" table:style-name="ce17">
            <text:p><text:s/>42.877,01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19"/>
          <table:table-cell table:number-columns-repeated="16369" table:style-name="ce2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2" table:style-name="ce2">
            <text:p>22000292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.5" table:style-name="ce21">
            <text:p><text:s/>428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3" table:style-name="ce2">
            <text:p>22000293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609.87" table:style-name="ce21">
            <text:p><text:s/>42.609,8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4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8" table:style-name="ce2">
            <text:p>22000288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130013.02" table:style-name="ce21">
            <text:p><text:s/>130.013,0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89" table:style-name="ce2">
            <text:p>2200028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84.75" table:style-name="ce21">
            <text:p><text:s/>84,75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0" table:style-name="ce2">
            <text:p>22000290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20128.04" table:style-name="ce21">
            <text:p><text:s/>20.128,0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291" table:style-name="ce2">
            <text:p>22000291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1712.39" table:style-name="ce21">
            <text:p><text:s/>41.712,39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3" table:style-name="ce2">
            <text:p>22000103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2 EM 2021 EM 10.01.22</text:p>
          </table:table-cell>
          <table:table-cell office:value-type="float" office:value="114892.8" table:style-name="ce21">
            <text:p><text:s/>114.892,8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4" table:style-name="ce2">
            <text:p>22000104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10 EM 2021 EM 11.01.22</text:p>
          </table:table-cell>
          <table:table-cell office:value-type="float" office:value="288000" table:style-name="ce21">
            <text:p><text:s/>28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L</text:p>
          </table:table-cell>
          <table:table-cell office:value-type="float" office:value="22000106" table:style-name="ce2">
            <text:p>22000106</text:p>
          </table:table-cell>
          <table:table-cell office:value-type="string" table:style-name="ce14">
            <text:p>04760</text:p>
          </table:table-cell>
          <table:table-cell office:value-type="date" office:date-value="2022-01-03T00:00:00" table:style-name="ce15">
            <text:p>03/01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ENFRENTAMENTO COVID MEDIDA PROVISÓRIA 1.062 DE 09.08.2021 - PARCELA 12 EM 2021 PORTARIA 3.374 EM 03.01.22</text:p>
          </table:table-cell>
          <table:table-cell office:value-type="float" office:value="24048000" table:style-name="ce21">
            <text:p><text:s/>24.048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2" table:style-name="ce2">
            <text:p>2200002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DOC. Nº 25.071.597.600.265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3" table:style-name="ce2">
            <text:p>22000023</text:p>
          </table:table-cell>
          <table:table-cell office:value-type="string" table:style-name="ce14">
            <text:p>04760</text:p>
          </table:table-cell>
          <table:table-cell office:value-type="date" office:date-value="2022-01-05T00:00:00" table:style-name="ce15">
            <text:p>0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, <text:s/>DOC. Nº 25.071.597.600.116</text:p>
          </table:table-cell>
          <table:table-cell office:value-type="float" office:value="180" table:style-name="ce21">
            <text:p><text:s/>18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4" table:style-name="ce2">
            <text:p>22000024</text:p>
          </table:table-cell>
          <table:table-cell office:value-type="string" table:style-name="ce14">
            <text:p>04760</text:p>
          </table:table-cell>
          <table:table-cell office:value-type="date" office:date-value="2022-01-06T00:00:00" table:style-name="ce15">
            <text:p>0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JAIME FERREIRA DOC. 072569501289915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5" table:style-name="ce2">
            <text:p>22000025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QUEDAS DO IGUAÇU PR, DOC. 25.071.597.600.130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6" table:style-name="ce2">
            <text:p>2200002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,JOLEMA MATOS, DOC. 00005572406970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7" table:style-name="ce2">
            <text:p>2200002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QUEDAS DO IGUAÇU DOC. 2.926.931.003</text:p>
          </table:table-cell>
          <table:table-cell office:value-type="float" office:value="185" table:style-name="ce21">
            <text:p><text:s/>18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28" table:style-name="ce2">
            <text:p>22000028</text:p>
          </table:table-cell>
          <table:table-cell office:value-type="string" table:style-name="ce14">
            <text:p>04760</text:p>
          </table:table-cell>
          <table:table-cell office:value-type="date" office:date-value="2022-01-12T00:00:00" table:style-name="ce15">
            <text:p>12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OP ALMIRANTE TAMANDARE, DOC. 57.121.669.100.149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030" table:style-name="ce2">
            <text:p>22000030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IDIANE NEVES, DOC. 09184241942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4" table:style-name="ce2">
            <text:p>22000124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1.259.000.043.866, EM NOME DE SOP ALMIRANTE TAMANDARÉ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5" table:style-name="ce2">
            <text:p>22000125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00.259.000.043.866, EM NOME DE BRUNO RETATO D.</text:p>
          </table:table-cell>
          <table:table-cell office:value-type="float" office:value="229.38" table:style-name="ce21">
            <text:p><text:s/>229,38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6" table:style-name="ce2">
            <text:p>22000126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80.5" table:style-name="ce21">
            <text:p><text:s/>80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27" table:style-name="ce2">
            <text:p>22000127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28998627825 EM NOME DE MARCO ANTONIO</text:p>
          </table:table-cell>
          <table:table-cell office:value-type="float" office:value="7.5" table:style-name="ce21">
            <text:p><text:s/>7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58" table:style-name="ce2">
            <text:p>2200015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MARCIO LIZ COR DOC.N.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192" table:style-name="ce2">
            <text:p>22000192</text:p>
          </table:table-cell>
          <table:table-cell office:value-type="string" table:style-name="ce14">
            <text:p>04760</text:p>
          </table:table-cell>
          <table:table-cell office:value-type="date" office:date-value="2022-01-26T00:00:00" table:style-name="ce15">
            <text:p>26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57.121.669.100.265 POR SOP ALMIRANTE TAMADARÉ</text:p>
          </table:table-cell>
          <table:table-cell office:value-type="float" office:value="275" table:style-name="ce21">
            <text:p><text:s/>275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209" table:style-name="ce2">
            <text:p>22000209</text:p>
          </table:table-cell>
          <table:table-cell office:value-type="string" table:style-name="ce14">
            <text:p>04760</text:p>
          </table:table-cell>
          <table:table-cell office:value-type="date" office:date-value="2022-01-27T00:00:00" table:style-name="ce15">
            <text:p>2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83.701.328.600.217 POR SOP PORTO VELHO - RO.</text:p>
          </table:table-cell>
          <table:table-cell office:value-type="float" office:value="262.5" table:style-name="ce21">
            <text:p><text:s/>262,5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4" table:style-name="ce2">
            <text:p>22000304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DOC. 25.071.597.600.957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5" table:style-name="ce2">
            <text:p>22000305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25.071.597.600.958, POR QUEDAS DO IGUAÇU</text:p>
          </table:table-cell>
          <table:table-cell office:value-type="float" office:value="183.33" table:style-name="ce21">
            <text:p><text:s/>183,33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6" table:style-name="ce2">
            <text:p>22000306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571.270.960.123.112, EM NOME DE SOP ALMIRANTE TAMANDARÉ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7" table:style-name="ce2">
            <text:p>22000307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69501289915 EM NOME DE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08" table:style-name="ce2">
            <text:p>22000308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DOC. 0004455724931, EM NOME DE LIDIANE DIAS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14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2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14">
            <text:p>04760</text:p>
          </table:table-cell>
          <table:table-cell office:value-type="date" office:date-value="2022-01-04T00:00:00" table:style-name="ce15">
            <text:p>0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DISNEI LUQUINI, DOC. 190.671.899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14">
            <text:p>04760</text:p>
          </table:table-cell>
          <table:table-cell office:value-type="date" office:date-value="2022-01-07T00:00:00" table:style-name="ce15">
            <text:p>0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 DOC. 61.573.832.195.428</text:p>
          </table:table-cell>
          <table:table-cell office:value-type="float" office:value="135" table:style-name="ce21">
            <text:p><text:s/>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SAA PALMAS. DOC. Nº 61.573.832.095.047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14">
            <text:p>04760</text:p>
          </table:table-cell>
          <table:table-cell office:value-type="date" office:date-value="2022-01-10T00:00:00" table:style-name="ce15">
            <text:p>1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EANDRO APARECIDO, DOC. 7466766978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14">
            <text:p>04760</text:p>
          </table:table-cell>
          <table:table-cell office:value-type="date" office:date-value="2022-01-11T00:00:00" table:style-name="ce15">
            <text:p>1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14">
            <text:p>04760</text:p>
          </table:table-cell>
          <table:table-cell office:value-type="date" office:date-value="2022-01-13T00:00:00" table:style-name="ce15">
            <text:p>13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CARTORIO DE REGISTRO DOC. 612.335.000.027.424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EDNEI SGOBI 000476181089000</text:p>
          </table:table-cell>
          <table:table-cell office:value-type="float" office:value="311.81" table:style-name="ce21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14">
            <text:p>04760</text:p>
          </table:table-cell>
          <table:table-cell office:value-type="date" office:date-value="2022-01-14T00:00:00" table:style-name="ce15">
            <text:p>1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MEGABRAS CNPJ 11.709.117/0001-65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14">
            <text:p>04760</text:p>
          </table:table-cell>
          <table:table-cell office:value-type="date" office:date-value="2022-01-17T00:00:00" table:style-name="ce15">
            <text:p>17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POR PATRICIA CRISTINA, DOC. Nº 3902770961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14">
            <text:p>04760</text:p>
          </table:table-cell>
          <table:table-cell office:value-type="date" office:date-value="2022-01-18T00:00:00" table:style-name="ce15">
            <text:p>1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03.632.000.012.825, POR MARCELO BERLAN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14">
            <text:p>04760</text:p>
          </table:table-cell>
          <table:table-cell office:value-type="date" office:date-value="2022-01-20T00:00:00" table:style-name="ce15">
            <text:p>20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220.652.000.015.584 POR ARILDO BRITO S.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14">
            <text:p>04760</text:p>
          </table:table-cell>
          <table:table-cell office:value-type="date" office:date-value="2022-01-21T00:00:00" table:style-name="ce15">
            <text:p>2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0012845618956, EM NOME DE ELIZEU KOST.</text:p>
          </table:table-cell>
          <table:table-cell office:value-type="float" office:value="300" table:style-name="ce21">
            <text:p><text:s/>3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1">
            <text:p><text:s/>198,7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1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1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1">
            <text:p><text:s/>1.14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1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1">
            <text:p><text:s/>2.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23"/>
          <table:table-cell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1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1">
            <text:p><text:s/>200,5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14">
            <text:p>04760</text:p>
          </table:table-cell>
          <table:table-cell office:value-type="date" office:date-value="2022-01-24T00:00:00" table:style-name="ce15">
            <text:p>24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1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NR. PROC. 000000000000042909520198160123</text:p>
          </table:table-cell>
          <table:table-cell office:value-type="float" office:value="1600.08" table:style-name="ce21">
            <text:p><text:s/>1.600,0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14">
            <text:p>04760</text:p>
          </table:table-cell>
          <table:table-cell office:value-type="date" office:date-value="2022-01-25T00:00:00" table:style-name="ce15">
            <text:p>25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NR. PROC. 000000000000000000001071122020</text:p>
          </table:table-cell>
          <table:table-cell office:value-type="float" office:value="1094.22" table:style-name="ce21">
            <text:p><text:s/>1.094,2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1">
            <text:p><text:s/>414,6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1">
            <text:p><text:s/>673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1">
            <text:p><text:s/>1.016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1">
            <text:p><text:s/>256,2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1">
            <text:p><text:s/>155,0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1">
            <text:p><text:s/>682,8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1">
            <text:p><text:s/>258,0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1">
            <text:p><text:s/>260,5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1">
            <text:p><text:s/>522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1">
            <text:p><text:s/>3.196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1">
            <text:p><text:s/>677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1">
            <text:p><text:s/>1.345,9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1">
            <text:p><text:s/>258,8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1">
            <text:p><text:s/>1.742,9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1">
            <text:p><text:s/>304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1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14">
            <text:p>04760</text:p>
          </table:table-cell>
          <table:table-cell office:value-type="date" office:date-value="2022-01-28T00:00:00" table:style-name="ce15">
            <text:p>28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1">
            <text:p><text:s/>6.637,5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14">
            <text:p>04760</text:p>
          </table:table-cell>
          <table:table-cell office:value-type="date" office:date-value="2022-01-31T00:00:00" table:style-name="ce15">
            <text:p>31/01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1">
            <text:p><text:s/>371,6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14">
            <text:p>04760</text:p>
          </table:table-cell>
          <table:table-cell office:value-type="date" office:date-value="2022-02-01T00:00:00" table:style-name="ce15">
            <text:p>01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2.152.804, EM NOME DE SAA PALMAS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14">
            <text:p>04760</text:p>
          </table:table-cell>
          <table:table-cell office:value-type="date" office:date-value="2022-02-02T00:00:00" table:style-name="ce15">
            <text:p>0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130764930 EM NOME DE DISNEI LUQUINI</text:p>
          </table:table-cell>
          <table:table-cell office:value-type="float" office:value="2902.49" table:style-name="ce21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14">
            <text:p>04760</text:p>
          </table:table-cell>
          <table:table-cell office:value-type="date" office:date-value="2022-01-19T00:00:00" table:style-name="ce15">
            <text:p>19/01/22</text:p>
          </table:table-cell>
          <table:table-cell office:value-type="string" table:style-name="ce14">
            <text:p>1718034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, NR. 25.071.597.600.896 EM NOME DE QUEDAS DO IGUAÇU - PR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, NR. 25.071.597.600.991, EM NOME DE QUEDAS DO IGUAÇU PR</text:p>
          </table:table-cell>
          <table:table-cell office:value-type="float" office:value="183.33" table:style-name="ce25">
            <text:p><text:s/>183,3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14">
            <text:p>04760</text:p>
          </table:table-cell>
          <table:table-cell office:value-type="date" office:date-value="2022-02-04T00:00:00" table:style-name="ce5">
            <text:p>0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, NR. 57.121.009.900.236 SOP AHU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78.501.428.300.252, EM NIOME DE SOP JARDIM LONDRES - SP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5">
            <text:p>0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1.270.016.133.734 SOP PRAÇA TIRADENTES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61.573.833.200.136 EM NOME DE SOP PALMAS PR.</text:p>
          </table:table-cell>
          <table:table-cell office:value-type="float" office:value="140" table:style-name="ce21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14">
            <text:p>04760</text:p>
          </table:table-cell>
          <table:table-cell office:value-type="date" office:date-value="2022-02-07T00:00:00" table:style-name="ce15">
            <text:p>07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OR LUZIANI DA COSTA DOC. 600.299.000.064.693</text:p>
          </table:table-cell>
          <table:table-cell office:value-type="float" office:value="58" table:style-name="ce21">
            <text:p><text:s/>5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14">
            <text:p>04760</text:p>
          </table:table-cell>
          <table:table-cell office:value-type="date" office:date-value="2022-02-09T00:00:00" table:style-name="ce15">
            <text:p>09/02/22</text:p>
          </table:table-cell>
          <table:table-cell office:value-type="string" table:style-name="ce14">
            <text:p>1718039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CV19 - CORONAVIRUS (COVID-19) - SAES PARCELA ÚNICA EM 2022</text:p>
          </table:table-cell>
          <table:table-cell office:value-type="float" office:value="5376000" table:style-name="ce21">
            <text:p><text:s/>5.376.000,00<text:s/></text:p>
          </table:table-cell>
          <table:table-cell office:value-type="string" table:style-name="ce20">
            <text:p>00002037</text:p>
          </table:table-cell>
          <table:table-cell office:value-type="float" office:value="255" table:style-name="ce2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3" table:style-name="ce14">
            <text:p>22000393</text:p>
          </table:table-cell>
          <table:table-cell office:value-type="string" table:style-name="ce2">
            <text:p>04760</text:p>
          </table:table-cell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 NR. 571.270.960.135.904 POR SOP - ALMIRANTE TAMANDARÉ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4" table:style-name="ce14">
            <text:p>22000394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638.100.011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5" table:style-name="ce14">
            <text:p>22000395</text:p>
          </table:table-cell>
          <table:table-cell office:value-type="string" table:style-name="ce2">
            <text:p>04760</text:p>
          </table:table-cell>
          <table:table-cell office:value-type="date" office:date-value="2022-02-11T00:00:00" table:style-name="ce5">
            <text:p>1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669.100.186, POR SOP ALMIRANTE TAMANDARE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6" table:style-name="ce14">
            <text:p>22000396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25.071.597.601.373, POR QUEDAS DO IGUAÇU -PR</text:p>
          </table:table-cell>
          <table:table-cell office:value-type="float" office:value="65" table:style-name="ce25">
            <text:p><text:s/>6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KF</text:p>
          </table:table-cell>
          <table:table-cell office:value-type="float" office:value="22000397" table:style-name="ce14">
            <text:p>22000397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1.419, POR QUEDAS DO IGUAÇU -PR</text:p>
          </table:table-cell>
          <table:table-cell office:value-type="float" office:value="0.25" table:style-name="ce25">
            <text:p><text:s/>0,2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8" table:style-name="ce14">
            <text:p>220003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1.573.833.132.912, AG. 0615 SAA PALMAS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399" table:style-name="ce14">
            <text:p>22000399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00" table:style-name="ce14">
            <text:p>22000400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5">
            <text:p><text:s/>3.885,9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15" table:style-name="ce14">
            <text:p>220004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21" table:style-name="ce14">
            <text:p>2200042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5">
            <text:p><text:s/>2.74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31" table:style-name="ce14">
            <text:p>22000431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5">
            <text:p><text:s/>3.602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77" table:style-name="ce14">
            <text:p>2200047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5">
            <text:p><text:s/>9.101,4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7" table:style-name="ce14">
            <text:p>22000497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5">
            <text:p><text:s/>20.238,2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498" table:style-name="ce14">
            <text:p>2200049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5" table:style-name="ce14">
            <text:p>22000515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16" table:style-name="ce14">
            <text:p>22000516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34" table:style-name="ce14">
            <text:p>2200053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5">
            <text:p><text:s/>40.624,2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44" table:style-name="ce14">
            <text:p>22000544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45.000.040.553 EM NOME DE ANNE CAROLINE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588" table:style-name="ce14">
            <text:p>22000588</text:p>
          </table:table-cell>
          <table:table-cell office:value-type="string" table:style-name="ce2">
            <text:p>04760</text:p>
          </table:table-cell>
          <table:table-cell office:value-type="date" office:date-value="2022-02-10T00:00:00" table:style-name="ce5">
            <text:p>10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4392100979 EM NOME DE LEIRIANE SOUTI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03" table:style-name="ce14">
            <text:p>22000603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3.632.000.012.825 EM NOME DE MARCELO BERLAN AG. 3632 C/C 12825-2</text:p>
          </table:table-cell>
          <table:table-cell office:value-type="float" office:value="290" table:style-name="ce25">
            <text:p><text:s/>2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1" table:style-name="ce14">
            <text:p>22000631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2" table:style-name="ce14">
            <text:p>22000632</text:p>
          </table:table-cell>
          <table:table-cell office:value-type="string" table:style-name="ce2">
            <text:p>04760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0">
            <text:p>DECRETO 173/20 - DM COVID 19 POR PATRÍCIA CRISTINA LEITE BERLANDA CPF 039.027.709-61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3" table:style-name="ce14">
            <text:p>22000633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91.842.419-42 TED AG. 3280, POR LIDIANE NEVES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4" table:style-name="ce14">
            <text:p>22000634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DOC. NR. 2.909.361.533 EM NOME DE QUEDAS DO IGUAÇU-PR</text:p>
          </table:table-cell>
          <table:table-cell office:value-type="float" office:value="175" table:style-name="ce25">
            <text:p><text:s/>1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5" table:style-name="ce14">
            <text:p>22000635</text:p>
          </table:table-cell>
          <table:table-cell office:value-type="string" table:style-name="ce2">
            <text:p>04760</text:p>
          </table:table-cell>
          <table:table-cell office:value-type="date" office:date-value="2022-02-21T00:00:00" table:style-name="ce5">
            <text:p>21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BRUNO RENATO DELORENCI ALVES CPF 049.329.209-89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6" table:style-name="ce14">
            <text:p>22000636</text:p>
          </table:table-cell>
          <table:table-cell office:value-type="string" table:style-name="ce2">
            <text:p>04760</text:p>
          </table:table-cell>
          <table:table-cell office:value-type="date" office:date-value="2022-02-15T00:00:00" table:style-name="ce5">
            <text:p>15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EDNEI SGOBI CPF 476.181.089-00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7" table:style-name="ce14">
            <text:p>22000637</text:p>
          </table:table-cell>
          <table:table-cell office:value-type="string" table:style-name="ce2">
            <text:p>04760</text:p>
          </table:table-cell>
          <table:table-cell office:value-type="date" office:date-value="2022-02-17T00:00:00" table:style-name="ce5">
            <text:p>17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8" table:style-name="ce14">
            <text:p>22000638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ARTORIO DE REG. 2335 C/C 27424-0 EM 18/02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39" table:style-name="ce14">
            <text:p>22000639</text:p>
          </table:table-cell>
          <table:table-cell office:value-type="string" table:style-name="ce2">
            <text:p>04760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35.230.678/0001-45 EVERTON ANTONIO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8462.350000000006" table:style-name="ce21">
            <text:p><text:s/>78.462,35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1" table:style-name="ce14">
            <text:p>22000641</text:p>
          </table:table-cell>
          <table:table-cell office:value-type="string" table:style-name="ce2">
            <text:p>04760</text:p>
          </table:table-cell>
          <table:table-cell office:value-type="date" office:date-value="2022-02-28T00:00:00" table:style-name="ce5">
            <text:p>28/02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. APLIC FINANC FEV/22</text:p>
          </table:table-cell>
          <table:table-cell office:value-type="float" office:value="454.5" table:style-name="ce25">
            <text:p><text:s/>454,50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44002.59" table:style-name="ce21">
            <text:p><text:s/>44.002,59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760.560000000001" table:style-name="ce21">
            <text:p><text:s/>22.760,5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4746.959999999999" table:style-name="ce21">
            <text:p><text:s/>24.746,96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0035.47" table:style-name="ce21">
            <text:p><text:s/>70.035,4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74953.72" table:style-name="ce21">
            <text:p><text:s/>74.953,72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22158" table:style-name="ce21">
            <text:p><text:s/>22.158,00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14">
            <text:p>04760</text:p>
          </table:table-cell>
          <table:table-cell office:value-type="date" office:date-value="2022-02-28T00:00:00" table:style-name="ce15">
            <text:p>28/02/22</text:p>
          </table:table-cell>
          <table:table-cell office:value-type="string" table:style-name="ce14">
            <text:p>13210010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REND. APLIC FINANC FEV/22</text:p>
          </table:table-cell>
          <table:table-cell office:value-type="float" office:value="89.88" table:style-name="ce21">
            <text:p><text:s/>89,8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25.071.597.600.787, POR QUEDAS DO IGUAÇU - PR.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32.755.243.200.105 POR BAIRRO ALTO CURITIBA-PR.</text:p>
          </table:table-cell>
          <table:table-cell office:value-type="float" office:value="125.82" table:style-name="ce21">
            <text:p><text:s/>125,8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7.121.363.600.248, EM NOME DE SOP BAIRRO ALTO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OC. NR. 588.172.134.230 POR SAA-R. FARIA SOBRINHO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ARILDO BRITO SIMÕES CPF 286.089.506-00</text:p>
          </table:table-cell>
          <table:table-cell office:value-type="float" office:value="1165.42" table:style-name="ce21">
            <text:p><text:s/>1.165,4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14">
            <text:p>04760</text:p>
          </table:table-cell>
          <table:table-cell office:value-type="date" office:date-value="2022-02-22T00:00:00" table:style-name="ce15">
            <text:p>22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PROC. NR. 000000000000000000000410722020. DOC. NR. 200.426.435</text:p>
          </table:table-cell>
          <table:table-cell office:value-type="float" office:value="1055.5999999999999" table:style-name="ce21">
            <text:p><text:s/>1.055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14">
            <text:p>04760</text:p>
          </table:table-cell>
          <table:table-cell office:value-type="date" office:date-value="2022-02-24T00:00:00" table:style-name="ce15">
            <text:p>2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OC. NR. 030272149-50 POR LINDOMAR REZENDE, AG. 748 DOC. 34.401.259</text:p>
          </table:table-cell>
          <table:table-cell office:value-type="float" office:value="1482.52" table:style-name="ce21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14">
            <text:p>04760</text:p>
          </table:table-cell>
          <table:table-cell office:value-type="date" office:date-value="2022-02-25T00:00:00" table:style-name="ce15">
            <text:p>25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<text:s/>DECRETO 173/20 - DM COVID 19, DCO NR. 6636585943, BACO 748 AG. 0719 EM NOME ITATIANE APARECIDA</text:p>
          </table:table-cell>
          <table:table-cell office:value-type="float" office:value="3702.56" table:style-name="ce21">
            <text:p><text:s/>3.702,5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14">
            <text:p>04760</text:p>
          </table:table-cell>
          <table:table-cell office:value-type="date" office:date-value="2022-02-14T00:00:00" table:style-name="ce15">
            <text:p>14/02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 POR DEPÓSITO ONLINE EM PALMAS-PR, SEM IDENTIFICAÇÃO</text:p>
          </table:table-cell>
          <table:table-cell office:value-type="float" office:value="495" table:style-name="ce21">
            <text:p><text:s/>49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14">
            <text:p>04760</text:p>
          </table:table-cell>
          <table:table-cell office:value-type="date" office:date-value="2022-03-02T00:00:00" table:style-name="ce15">
            <text:p>02/03/22</text:p>
          </table:table-cell>
          <table:table-cell office:value-type="string" table:style-name="ce14">
            <text:p>17500011</text:p>
          </table:table-cell>
          <table:table-cell office:value-type="string" table:style-name="ce14">
            <text:p>00000000</text:p>
          </table:table-cell>
          <table:table-cell office:value-type="string" table:style-name="ce20">
            <text:p>DECRETO 173/20 - DM COVID 19, DEPOSITO ON LINE DOC. NR. 61.573.833.124.556, <text:s/>POR SAA-PLAMAS - PR,</text:p>
          </table:table-cell>
          <table:table-cell office:value-type="float" office:value="170" table:style-name="ce21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49" table:style-name="ce14">
            <text:p>2200074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OC. NR. 57.121.009.900.273 POR SOP AHU-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0" table:style-name="ce14">
            <text:p>2200075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48.682.639-27, POR BERSUELLY <text:s/>MATO.</text:p>
          </table:table-cell>
          <table:table-cell office:value-type="float" office:value="400" table:style-name="ce25">
            <text:p><text:s/>4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1" table:style-name="ce14">
            <text:p>22000751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5">
            <text:p><text:s/>1.13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5">
            <text:p><text:s/>126.13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5">
            <text:p><text:s/>2.4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5">
            <text:p><text:s/>51.144,3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14">
            <text:p>22000816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14">
            <text:p>22000817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14">
            <text:p>22000818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14">
            <text:p>22000819</text:p>
          </table:table-cell>
          <table:table-cell office:value-type="string" table:style-name="ce2">
            <text:p>0476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14">
            <text:p>22000820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14">
            <text:p>22000821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14">
            <text:p>22000822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14">
            <text:p>22000823</text:p>
          </table:table-cell>
          <table:table-cell office:value-type="string" table:style-name="ce2">
            <text:p>04760</text:p>
          </table:table-cell>
          <table:table-cell office:value-type="date" office:date-value="2022-03-04T00:00:00" table:style-name="ce5">
            <text:p>0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, DOC. NR. 61.573.833.094.628 POR SAA PALMAS PR, EM 07/03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14">
            <text:p>2200082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0.679 POR QUEDAS DO IGUAÇU - PR.</text:p>
          </table:table-cell>
          <table:table-cell office:value-type="float" office:value="550" table:style-name="ce25">
            <text:p><text:s/>5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14">
            <text:p>22000825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25.071.597.600.789 - POR QUEDAS DO IGUAÇU - PR.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14">
            <text:p>22000826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ROC. NR. 000000000000000000002020619122 DOC. 203.763.136</text:p>
          </table:table-cell>
          <table:table-cell office:value-type="float" office:value="2101.14" table:style-name="ce25">
            <text:p><text:s/>2.101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14">
            <text:p>22000827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ROC. NR. 000000000000000000002020619122 DOC. 203.763.700</text:p>
          </table:table-cell>
          <table:table-cell office:value-type="float" office:value="1458.18" table:style-name="ce25">
            <text:p><text:s/>1.458,1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14">
            <text:p>2200082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57.121.273.900.164 POR SOP PRAÇA TIRADENTES - PR.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14">
            <text:p>22000829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DISNEI LUQUINI AGENCIA 104 3857 DOC. NR. 203.350.347, EM 08/03/2022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14">
            <text:p>22000963</text:p>
          </table:table-cell>
          <table:table-cell office:value-type="string" table:style-name="ce2">
            <text:p>04760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POR SOP MARINGA VELHO DOC. NR. 83.591.511.500.101 EM 08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14">
            <text:p>22000964</text:p>
          </table:table-cell>
          <table:table-cell office:value-type="string" table:style-name="ce2">
            <text:p>04760</text:p>
          </table:table-cell>
          <table:table-cell office:value-type="date" office:date-value="2022-03-10T00:00:00" table:style-name="ce5">
            <text:p>10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1.573832.101.040 POR SAA - PALMAS PR.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14">
            <text:p>22000965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1.570.000.229</text:p>
          </table:table-cell>
          <table:table-cell office:value-type="float" office:value="4000" table:style-name="ce25">
            <text:p><text:s/>4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14">
            <text:p>22000966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14">
            <text:p>2200096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5</text:p>
          </table:table-cell>
          <table:table-cell office:value-type="float" office:value="190" table:style-name="ce25">
            <text:p><text:s/>19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14">
            <text:p>2200096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POR TELEMACO BORBA - PR, DOC. 6.658.622.900.157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14">
            <text:p>22000971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MARCELO BERLAN, DOC. NR. 603.622.000.012.825 AG. 3632 C/C 12825-2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14">
            <text:p>22001017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PATRICIA CRISTINA DOC. NR 039.027.709-61, AG. 0710</text:p>
          </table:table-cell>
          <table:table-cell office:value-type="float" office:value="112.84" table:style-name="ce25">
            <text:p><text:s/>112,8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14">
            <text:p>22001018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E CACILDA APARECIDA DOC. 528.343.449-49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14">
            <text:p>22001019</text:p>
          </table:table-cell>
          <table:table-cell office:value-type="string" table:style-name="ce2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 476.181.089-00 - EDNEI SGOBI <text:s text:c="3"/>EM 14.03.2022</text:p>
          </table:table-cell>
          <table:table-cell office:value-type="float" office:value="311.81" table:style-name="ce25">
            <text:p><text:s/>311,8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3-14T00:00:00" table:style-name="ce5">
            <text:p>14/03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ROMOÇÃO ASSISTENCIA FARMACEUTICA COVID SCTIE PARCELA 02/12/2022 EM 14.03.2022</text:p>
          </table:table-cell>
          <table:table-cell office:value-type="float" office:value="760054.87" table:style-name="ce25">
            <text:p><text:s/>760.054,87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14">
            <text:p>22001042</text:p>
          </table:table-cell>
          <table:table-cell office:value-type="string" table:style-name="ce2">
            <text:p>04760</text:p>
          </table:table-cell>
          <table:table-cell office:value-type="date" office:date-value="2022-03-21T00:00:00" table:style-name="ce5">
            <text:p>2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5">
            <text:p><text:s/>229,3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14">
            <text:p>2200104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00.665.00.041.580, AG. 0665 C/C 41580-4 EM NOME DE RUY LUIZ QUINT</text:p>
          </table:table-cell>
          <table:table-cell office:value-type="float" office:value="1472.67" table:style-name="ce25">
            <text:p><text:s/>1.472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14">
            <text:p>22001088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036.380.589-30 EM NOME DE LEANDRO LUIZ</text:p>
          </table:table-cell>
          <table:table-cell office:value-type="float" office:value="276.70999999999998" table:style-name="ce25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14">
            <text:p>22001089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015, POR TELEMACO BORBA - PR EM 15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2" table:style-name="ce14">
            <text:p>22000752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017, POR TELEMACO BORBA - PR EM 15/03/2022</text:p>
          </table:table-cell>
          <table:table-cell office:value-type="float" office:value="46.17" table:style-name="ce25">
            <text:p><text:s/>46,1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53" table:style-name="ce14">
            <text:p>22000753</text:p>
          </table:table-cell>
          <table:table-cell office:value-type="string" table:style-name="ce2">
            <text:p>04760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. NR. 6.658.622.900.164, POR TELEMACO BORBA - PR EM 15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5" table:style-name="ce14">
            <text:p>22000765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ARTORIO DE REG. 2335 C/C 27424-0 EM 16/03/2022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6" table:style-name="ce14">
            <text:p>22000766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DOC. NR 6.658.689.000.041 POR TELEMACO BORBA -PR EM 16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67" table:style-name="ce14">
            <text:p>22000767</text:p>
          </table:table-cell>
          <table:table-cell office:value-type="string" table:style-name="ce2">
            <text:p>04760</text:p>
          </table:table-cell>
          <table:table-cell office:value-type="date" office:date-value="2022-03-16T00:00:00" table:style-name="ce5">
            <text:p>16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DOC. NR 6.658.689.000.043 POR TELEMACO BORBA -PR EM 16/03/2022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 table:style-name="ce1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5" table:style-name="ce14">
            <text:p>22000785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PROC. NR. 000282033620198160017</text:p>
          </table:table-cell>
          <table:table-cell office:value-type="float" office:value="63.89" table:style-name="ce25">
            <text:p><text:s/>63,8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6" table:style-name="ce14">
            <text:p>22000786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TRANSFERENCIA EM NOME <text:s/>- PROC. NR. 000294367201988160017</text:p>
          </table:table-cell>
          <table:table-cell office:value-type="float" office:value="23.13" table:style-name="ce25">
            <text:p><text:s/>23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787" table:style-name="ce14">
            <text:p>22000787</text:p>
          </table:table-cell>
          <table:table-cell office:value-type="string" table:style-name="ce2">
            <text:p>04760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CREDITO EM CONTA - DOC. NR. 030.272.149-50 POR LINDOMAR REZENDE EM 18/03/22</text:p>
          </table:table-cell>
          <table:table-cell office:value-type="float" office:value="1482.52" table:style-name="ce25">
            <text:p><text:s/>1.482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70" table:style-name="ce14">
            <text:p>2200097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96527" table:style-name="ce25">
            <text:p><text:s/>96.527,00<text:s/></text:p>
          </table:table-cell>
          <table:table-cell office:value-type="string" table:style-name="ce14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2" table:style-name="ce14">
            <text:p>22000962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64.01" table:style-name="ce25">
            <text:p><text:s/>564,01<text:s/></text:p>
          </table:table-cell>
          <table:table-cell office:value-type="string" table:style-name="ce20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9" table:style-name="ce14">
            <text:p>2200096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54102.17" table:style-name="ce25">
            <text:p><text:s/>54.102,17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7" table:style-name="ce14">
            <text:p>2200095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3.44" table:style-name="ce25">
            <text:p><text:s/>3,4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8" table:style-name="ce14">
            <text:p>22000958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84013.61" table:style-name="ce25">
            <text:p><text:s/>184.013,61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59" table:style-name="ce14">
            <text:p>22000959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111.54" table:style-name="ce25">
            <text:p><text:s/>111,54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0" table:style-name="ce14">
            <text:p>22000960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29527.17" table:style-name="ce25">
            <text:p><text:s/>29.527,17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61" table:style-name="ce14">
            <text:p>22000961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MARÇO/2022</text:p>
          </table:table-cell>
          <table:table-cell office:value-type="float" office:value="62950.48" table:style-name="ce25">
            <text:p><text:s/>62.950,48<text:s/></text:p>
          </table:table-cell>
          <table:table-cell office:value-type="string" table:style-name="ce20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1" table:style-name="ce14">
            <text:p>22000921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326654.24" table:style-name="ce21">
            <text:p><text:s/>326.654,24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0922" table:style-name="ce14">
            <text:p>22000922</text:p>
          </table:table-cell>
          <table:table-cell office:value-type="string" table:style-name="ce2">
            <text:p>04760</text:p>
          </table:table-cell>
          <table:table-cell office:value-type="date" office:date-value="2022-03-30T00:00:00" table:style-name="ce15">
            <text:p>30/03/22</text:p>
          </table:table-cell>
          <table:table-cell office:value-type="string" table:style-name="ce14">
            <text:p>1718034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PROMOÇÃO ASSISTENCIA FARMACEUTICA <text:s/>- CORONAVIRUS COVID 19 SCTIE PARCELA 03 12 DE 2022 EM 30.03.2022</text:p>
          </table:table-cell>
          <table:table-cell office:value-type="float" office:value="433400.63" table:style-name="ce21">
            <text:p><text:s/>433.400,63<text:s/></text:p>
          </table:table-cell>
          <table:table-cell office:value-type="string" table:style-name="ce20">
            <text:p>00000925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79" table:style-name="ce14">
            <text:p>22000879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DECRETO 173/20 - DM COVID 19 POR MARCIO LIZ CORDEIRO CPF 959.653.519-68</text:p>
          </table:table-cell>
          <table:table-cell office:value-type="float" office:value="287" table:style-name="ce21">
            <text:p><text:s/>28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80" table:style-name="ce14">
            <text:p>22000880</text:p>
          </table:table-cell>
          <table:table-cell office:value-type="string" table:style-name="ce2">
            <text:p>04760</text:p>
          </table:table-cell>
          <table:table-cell office:value-type="date" office:date-value="2022-03-25T00:00:00" table:style-name="ce15">
            <text:p>25/03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DECRETO 173/20 - DM COVID 19, DEPOSITO ONLINE DOC. NR. 25.071.597.600.279 POR QUEDAS DO IGUAÇU PR</text:p>
          </table:table-cell>
          <table:table-cell office:value-type="float" office:value="366.67" table:style-name="ce21">
            <text:p><text:s/>366,67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47" table:style-name="ce14">
            <text:p>22000947</text:p>
          </table:table-cell>
          <table:table-cell office:value-type="string" table:style-name="ce2">
            <text:p>04760</text:p>
          </table:table-cell>
          <table:table-cell office:value-type="date" office:date-value="2022-03-31T00:00:00" table:style-name="ce15">
            <text:p>31/03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TED PELO CPF 695.012.899-15, POR JAIME FERREIRA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95" table:style-name="ce14">
            <text:p>22000995</text:p>
          </table:table-cell>
          <table:table-cell office:value-type="string" table:style-name="ce2">
            <text:p>04760</text:p>
          </table:table-cell>
          <table:table-cell office:value-type="date" office:date-value="2022-04-01T00:00:00" table:style-name="ce15">
            <text:p>01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EP. ON LINE DOC. NR. 57.121.182.100.101, POR SOP BAIRRO ALTO - PR</text:p>
          </table:table-cell>
          <table:table-cell office:value-type="float" office:value="100" table:style-name="ce21">
            <text:p><text:s/>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6" table:style-name="ce14">
            <text:p>22001016</text:p>
          </table:table-cell>
          <table:table-cell office:value-type="string" table:style-name="ce2">
            <text:p>04760</text:p>
          </table:table-cell>
          <table:table-cell office:value-type="date" office:date-value="2022-04-05T00:00:00" table:style-name="ce15">
            <text:p>05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EPOSITO ONLINE DOC. NR. 25.071.597.601.059 POR QUEDAS DO IGUAÇU PR.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64" table:style-name="ce14">
            <text:p>22001064</text:p>
          </table:table-cell>
          <table:table-cell office:value-type="string" table:style-name="ce2">
            <text:p>04760</text:p>
          </table:table-cell>
          <table:table-cell office:value-type="date" office:date-value="2022-04-07T00:00:00" table:style-name="ce15">
            <text:p>07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EP. ONLINE DOC NR. 25.071.597.602.325, POR QUEDAS DO IGUAÇU-PR NO DIA 07/04/2022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7" table:style-name="ce14">
            <text:p>22001087</text:p>
          </table:table-cell>
          <table:table-cell office:value-type="string" table:style-name="ce2">
            <text:p>04760</text:p>
          </table:table-cell>
          <table:table-cell office:value-type="date" office:date-value="2022-04-08T00:00:00" table:style-name="ce15">
            <text:p>08/04/22</text:p>
          </table:table-cell>
          <table:table-cell office:value-type="string" table:style-name="ce14">
            <text:p>17500011</text:p>
          </table:table-cell>
          <table:table-cell office:value-type="string" table:style-name="ce20">
            <text:p>00000000</text:p>
          </table:table-cell>
          <table:table-cell office:value-type="string" table:style-name="ce20">
            <text:p><text:s/>DECRETO 173/20 - DM COVID 19, DOC. NR. 25.071.597.602.679 POR QUEDAS DO IGUAÇU - PR</text:p>
          </table:table-cell>
          <table:table-cell office:value-type="float" office:value="220" table:style-name="ce21">
            <text:p><text:s/>22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5">
            <text:p><text:s/>18.500,7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5">
            <text:p><text:s/>6.970,1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5">
            <text:p><text:s/>629,98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5">
            <text:p><text:s/>18.181,1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5">
            <text:p><text:s/>2.990,0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5" table:style-name="ce2">
            <text:p>22000825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926.000.023.649 C/C 23649-7 TIM SUL LTDA ME EM 10/03/2022</text:p>
          </table:table-cell>
          <table:table-cell office:value-type="float" office:value="661" table:style-name="ce25">
            <text:p><text:s/>661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5">
            <text:p><text:s/>1.813,9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5">
            <text:p><text:s/>5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14">
            <text:p>04760</text:p>
          </table:table-cell>
          <table:table-cell office:value-type="date" office:date-value="2022-03-23T00:00:00" table:style-name="ce5">
            <text:p>23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5">
            <text:p><text:s/>6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5">
            <text:p><text:s/>200,3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5">
            <text:p><text:s/>201,5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5">
            <text:p><text:s/>14.5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5">
            <text:p><text:s/>1.8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5">
            <text:p><text:s/>6.246,73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14">
            <text:p>04760</text:p>
          </table:table-cell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5">
            <text:p><text:s/>254,6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208" table:style-name="ce25">
            <text:p><text:s/>20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056.964.979-00 LUZIANI DA COSTA</text:p>
          </table:table-cell>
          <table:table-cell office:value-type="float" office:value="50" table:style-name="ce25">
            <text:p><text:s/>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DOC. NR. 61.573.832.133.513 POR SAA PALMAS</text:p>
          </table:table-cell>
          <table:table-cell office:value-type="float" office:value="170" table:style-name="ce25">
            <text:p><text:s/>17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14">
            <text:p>04760</text:p>
          </table:table-cell>
          <table:table-cell office:value-type="date" office:date-value="2022-04-05T00:00:00" table:style-name="ce5">
            <text:p>0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DOC. NR. 612.335.000.027.424 C/C 27424-0 CARTORI ODE REGISTRO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14">
            <text:p>04760</text:p>
          </table:table-cell>
          <table:table-cell office:value-type="date" office:date-value="2022-04-06T00:00:00" table:style-name="ce5">
            <text:p>06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. ONLINE DOC NR. 61.573.833.200.207 POR SAA PALMAS PR, EM 06/04/2022</text:p>
          </table:table-cell>
          <table:table-cell office:value-type="float" office:value="140" table:style-name="ce25">
            <text:p><text:s/>14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ROC. NR. 83.591.905.200.255, POR SOP MARINGA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14">
            <text:p>04760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- DISNEI LUQUINI CPF 001.307.649-30</text:p>
          </table:table-cell>
          <table:table-cell office:value-type="float" office:value="2902.49" table:style-name="ce25">
            <text:p><text:s/>2.902,49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4" table:style-name="ce14">
            <text:p>22001114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9.121.678.400.277 POR COLORADO - PR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5" table:style-name="ce14">
            <text:p>22001115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61.573.832.111.513 POR SAA PALMAS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6" table:style-name="ce14">
            <text:p>22001116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497.974.795.140.809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7" table:style-name="ce14">
            <text:p>22001117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 NR. 497.974.795.140.905 POR UMUARAMA -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8" table:style-name="ce14">
            <text:p>22001118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600.912.000.017.177 C/C 17.177-8 POR MARCOS J C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19" table:style-name="ce14">
            <text:p>22001119</text:p>
          </table:table-cell>
          <table:table-cell office:value-type="string" table:style-name="ce2">
            <text:p>04760</text:p>
          </table:table-cell>
          <table:table-cell office:value-type="date" office:date-value="2022-04-11T00:00:00" table:style-name="ce5">
            <text:p>11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PF 036.380.589-30 POR LEANDRO LUIZ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8" table:style-name="ce14">
            <text:p>22001128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ÓSITO ONLINE DOC. NR. 571.270.253.144.324 POR SOP PARAÇA TIRADENTES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9" table:style-name="ce14">
            <text:p>22001129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CPF- 359.418.809-44 POR CLARION LOPES</text:p>
          </table:table-cell>
          <table:table-cell office:value-type="float" office:value="11250" table:style-name="ce27">
            <text:p><text:s/>11.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0" table:style-name="ce14">
            <text:p>22001140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ORC. NR. 000622715520188160014</text:p>
          </table:table-cell>
          <table:table-cell office:value-type="float" office:value="1080.49" table:style-name="ce27">
            <text:p><text:s/>1.080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7" table:style-name="ce14">
            <text:p>22001147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2.595.243.200.633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8" table:style-name="ce14">
            <text:p>22001148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2.595.243.200.634 POR PARANAGUA - PR, EM 18/04/22</text:p>
          </table:table-cell>
          <table:table-cell office:value-type="float" office:value="125.82" table:style-name="ce27">
            <text:p><text:s/>125,8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9" table:style-name="ce14">
            <text:p>22001149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TAA DOC. NR. 571.271.644.143.726 POR SOP ALMIRANTE TAMANDARÉ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20" table:style-name="ce14">
            <text:p>22001120</text:p>
          </table:table-cell>
          <table:table-cell office:value-type="string" table:style-name="ce2">
            <text:p>04760</text:p>
          </table:table-cell>
          <table:table-cell office:value-type="date" office:date-value="2022-04-12T00:00:00" table:style-name="ce5">
            <text:p>1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F RECEB. CPF 100.013.469-54 POR ALICE BERTOLIN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1" table:style-name="ce14">
            <text:p>22001141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 476.181.089-00 - EDNEI SGOBI <text:s text:c="3"/>EM 14/04/2022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42" table:style-name="ce14">
            <text:p>22001142</text:p>
          </table:table-cell>
          <table:table-cell office:value-type="string" table:style-name="ce2">
            <text:p>04760</text:p>
          </table:table-cell>
          <table:table-cell office:value-type="date" office:date-value="2022-04-14T00:00:00" table:style-name="ce5">
            <text:p>14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IX RECEBIDO CPF-528.343.449-49, POR CACILDA A . L.EM 14/04/2022.</text:p>
          </table:table-cell>
          <table:table-cell office:value-type="float" office:value="219.09" table:style-name="ce27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0" table:style-name="ce14">
            <text:p>22001150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51" table:style-name="ce14">
            <text:p>22001151</text:p>
          </table:table-cell>
          <table:table-cell office:value-type="string" table:style-name="ce2">
            <text:p>04760</text:p>
          </table:table-cell>
          <table:table-cell office:value-type="date" office:date-value="2022-04-18T00:00:00" table:style-name="ce5">
            <text:p>1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039.027.709-61 POR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12" table:style-name="ce14">
            <text:p>2200121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PAGAMENTO DE 67158-CV19 - CORONAVIRUS COVID-19 - SCTIE PARCELA 04 12 DE 2022 <text:s/>EM 22.04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2" table:style-name="ce14">
            <text:p>22001172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3" table:style-name="ce14">
            <text:p>22001173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TATIANE SCHNEIDER DE QUEIROZ CPF 036.265.549-96</text:p>
          </table:table-cell>
          <table:table-cell office:value-type="float" office:value="610" table:style-name="ce27">
            <text:p><text:s/>6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1" table:style-name="ce14">
            <text:p>22001191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 .658.622.90.085 POR TELEMACO BORBA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2" table:style-name="ce14">
            <text:p>22001192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.658.622.90.087 POR TELEMACO BORBA PR</text:p>
          </table:table-cell>
          <table:table-cell office:value-type="float" office:value="46.17" table:style-name="ce27">
            <text:p><text:s/>46,1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3" table:style-name="ce14">
            <text:p>22001193</text:p>
          </table:table-cell>
          <table:table-cell office:value-type="string" table:style-name="ce2">
            <text:p>04760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DOC. 078.475.339-36, POR BRUNA CRISTINA</text:p>
          </table:table-cell>
          <table:table-cell office:value-type="float" office:value="661.19" table:style-name="ce27">
            <text:p><text:s/>661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70" table:style-name="ce14">
            <text:p>22001170</text:p>
          </table:table-cell>
          <table:table-cell office:value-type="string" table:style-name="ce2">
            <text:p>04760</text:p>
          </table:table-cell>
          <table:table-cell office:value-type="date" office:date-value="2022-04-19T00:00:00" table:style-name="ce5">
            <text:p>1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PF - 061.726.159-80 POR LUANA DE PAULA</text:p>
          </table:table-cell>
          <table:table-cell office:value-type="float" office:value="300" table:style-name="ce27">
            <text:p><text:s/>3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199" table:style-name="ce14">
            <text:p>22001199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597.602.203 POR QUEDAS DO IGUAÇU PR</text:p>
          </table:table-cell>
          <table:table-cell office:value-type="float" office:value="366.67" table:style-name="ce27">
            <text:p><text:s/>366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00" table:style-name="ce14">
            <text:p>22001200</text:p>
          </table:table-cell>
          <table:table-cell office:value-type="string" table:style-name="ce2">
            <text:p>04760</text:p>
          </table:table-cell>
          <table:table-cell office:value-type="date" office:date-value="2022-04-25T00:00:00" table:style-name="ce5">
            <text:p>25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25.071.597.602.235 POR QUEDAS DO IGUAÇU PR</text:p>
          </table:table-cell>
          <table:table-cell office:value-type="float" office:value="183.33" table:style-name="ce27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6" table:style-name="ce14">
            <text:p>2200127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81164.66" table:style-name="ce27">
            <text:p><text:s/>81.164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187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6" table:style-name="ce14">
            <text:p>2200125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15.37" table:style-name="ce27">
            <text:p><text:s/>515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776</text:p>
          </table:table-cell>
          <table:table-cell office:value-type="string" table:style-name="ce14">
            <text:p>0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4" table:style-name="ce14">
            <text:p>2200125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49151.02" table:style-name="ce27">
            <text:p><text:s/>49.151,0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3093</text:p>
          </table:table-cell>
          <table:table-cell office:value-type="string" table:style-name="ce14">
            <text:p>1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55" table:style-name="ce14">
            <text:p>2200125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27545.53" table:style-name="ce27">
            <text:p><text:s/>27.545,5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0" table:style-name="ce14">
            <text:p>2200127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66699.73000000001" table:style-name="ce27">
            <text:p><text:s/>166.699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5" table:style-name="ce14">
            <text:p>2200127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101.91" table:style-name="ce27">
            <text:p><text:s/>101,9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0</text:p>
          </table:table-cell>
          <table:table-cell office:value-type="string" table:style-name="ce14">
            <text:p>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277" table:style-name="ce14">
            <text:p>2200127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REND APLIC FINANC ABRIL/2022</text:p>
          </table:table-cell>
          <table:table-cell office:value-type="float" office:value="53225" table:style-name="ce27">
            <text:p><text:s/>53.225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99</text:p>
          </table:table-cell>
          <table:table-cell office:value-type="string" table:style-name="ce14">
            <text:p>3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8" table:style-name="ce14">
            <text:p>22001248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597.602.235 POR QUEDAS DO IGUAÇU PR.</text:p>
          </table:table-cell>
          <table:table-cell office:value-type="float" office:value="183.35" table:style-name="ce27">
            <text:p><text:s/>183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8" table:style-name="ce14">
            <text:p>22001228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7">
            <text:p><text:s/>1.152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29" table:style-name="ce14">
            <text:p>22001229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3 POR TELEMACO BROBA - PR, EM 27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0" table:style-name="ce14">
            <text:p>22001230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5 POR TELEMACO BROBA - PR, EM 27/04/2022</text:p>
          </table:table-cell>
          <table:table-cell office:value-type="float" office:value="194.74" table:style-name="ce27">
            <text:p><text:s/>194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1" table:style-name="ce14">
            <text:p>22001231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6.658.622.900.017 POR TELEMACO BROBA - PR, EM 27/04/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2" table:style-name="ce14">
            <text:p>22001232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DOC. NR. 558.277.000.057.042 C/C 57042-7 PM RESERVA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33" table:style-name="ce14">
            <text:p>22001233</text:p>
          </table:table-cell>
          <table:table-cell office:value-type="string" table:style-name="ce2">
            <text:p>04760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- 030.272.149-50 POR LINDOMAR REZENDE</text:p>
          </table:table-cell>
          <table:table-cell office:value-type="float" office:value="1482.52" table:style-name="ce27">
            <text:p><text:s/>1.482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49" table:style-name="ce14">
            <text:p>22001249</text:p>
          </table:table-cell>
          <table:table-cell office:value-type="string" table:style-name="ce2">
            <text:p>04760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REDITO EM CONTA CPF - 000.397.102.119-00 WALDEMAR CA.</text:p>
          </table:table-cell>
          <table:table-cell office:value-type="float" office:value="275" table:style-name="ce27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8" table:style-name="ce14">
            <text:p>2200127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PALMAS-PR</text:p>
          </table:table-cell>
          <table:table-cell office:value-type="float" office:value="170" table:style-name="ce27">
            <text:p><text:s/>1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79" table:style-name="ce14">
            <text:p>2200127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0" table:style-name="ce14">
            <text:p>2200128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RIO MÓVEIS COMÉRCIO EM 25.02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1" table:style-name="ce14">
            <text:p>2200128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J &amp; W GASTRONOMIA LTDA CNPJ: 43.132.274/0001-47 EM 04.03.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2" table:style-name="ce14">
            <text:p>2200128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5.74" table:style-name="ce27">
            <text:p><text:s/>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3" table:style-name="ce14">
            <text:p>2200128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BARBOSA FERRAZ EM 28.03.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4" table:style-name="ce14">
            <text:p>2200128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7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5" table:style-name="ce14">
            <text:p>2200128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7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6" table:style-name="ce14">
            <text:p>2200128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2350" table:style-name="ce27">
            <text:p><text:s/>2.3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7" table:style-name="ce14">
            <text:p>2200128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29.07" table:style-name="ce27">
            <text:p><text:s/>29,0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8" table:style-name="ce14">
            <text:p>2200128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25.63" table:style-name="ce27">
            <text:p><text:s/>125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89" table:style-name="ce14">
            <text:p>2200128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145.51" table:style-name="ce27">
            <text:p><text:s/>145,5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0" table:style-name="ce14">
            <text:p>22001290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PSN MONTAGENS E MANUTENÇÃO INDUSTRIAL LTDA</text:p>
          </table:table-cell>
          <table:table-cell office:value-type="float" office:value="505.18" table:style-name="ce27">
            <text:p><text:s/>505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1" table:style-name="ce14">
            <text:p>22001291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7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2" table:style-name="ce14">
            <text:p>22001292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7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3" table:style-name="ce14">
            <text:p>22001293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7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4" table:style-name="ce14">
            <text:p>22001294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7">
            <text:p><text:s/>304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EZEQUIEL DA ROSA FACÇÃO E VESTUÁRIO-ME CNPJ 27.318.875/0001-92 EM 11.04.2022</text:p>
          </table:table-cell>
          <table:table-cell office:value-type="float" office:value="400" table:style-name="ce27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EM LARANJEIRAS DO SUL EM 08.04.2022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CGH LIBERA MARIA R. CLAUS SA CNPJ 35.783.119/0001-62 EM 08.04.2022</text:p>
          </table:table-cell>
          <table:table-cell office:value-type="float" office:value="3000" table:style-name="ce27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2">
            <text:p>04760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VANIA SALETE BERTOLINI CPF 001.307.749-01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350" table:style-name="ce2">
            <text:p>2200135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18034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7">
            <text:p><text:s/>760.054,87<text:s/></text:p>
          </table:table-cell>
          <table:table-cell office:value-type="string" table:style-name="ce2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0" table:style-name="ce2">
            <text:p>2200138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MARCIO LIZ CORDEIRO CPF 959.653.519-68</text:p>
          </table:table-cell>
          <table:table-cell office:value-type="float" office:value="287" table:style-name="ce27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1" table:style-name="ce2">
            <text:p>2200138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JAIME FERREIRA, CPF 695.012.899-15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25" table:style-name="ce27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DEPÓSITO ONLINE POR SAA - AMPERE</text:p>
          </table:table-cell>
          <table:table-cell office:value-type="float" office:value="55" table:style-name="ce27">
            <text:p><text:s/>5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7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7">
            <text:p><text:s/>3.777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7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7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7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7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7">
            <text:p><text:s/>6.246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L</text:p>
          </table:table-cell>
          <table:table-cell office:value-type="float" office:value="22001447" table:style-name="ce2">
            <text:p>22001447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18039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CV19 - CORONAVIRUS (COVID-19) - SAES PARCELA ÚNICA EM 2022</text:p>
          </table:table-cell>
          <table:table-cell office:value-type="float" office:value="3556800" table:style-name="ce27">
            <text:p><text:s/>3.556.800,00<text:s/></text:p>
          </table:table-cell>
          <table:table-cell office:value-type="string" table:style-name="ce2">
            <text:p>00002037</text:p>
          </table:table-cell>
          <table:table-cell office:value-type="float" office:value="255" table:style-name="ce18">
            <text:p>255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1958</text:p>
          </table:table-cell>
          <table:table-cell office:value-type="string" table:style-name="ce14">
            <text:p>X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2" table:style-name="ce2">
            <text:p>22001382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QUEDAS DO IGUACU, DOC. NR. 25.071.597.600.255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83" table:style-name="ce2">
            <text:p>22001383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 POR SIMONE AMORIM, CPF - 019.361.729-33</text:p>
          </table:table-cell>
          <table:table-cell office:value-type="float" office:value="151.1" table:style-name="ce27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2" table:style-name="ce2">
            <text:p>22001422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25.071.010.800.303, POR QUEDAS DO IGUAÇU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3" table:style-name="ce2">
            <text:p>2200142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REDITO EM CONTA CPF-091.842.419-42 POR LIDIANE NEVES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6" table:style-name="ce2">
            <text:p>22001476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LINE DOC. NR. 57.121.356.600.044 SOP BAIRRO ALTO - PR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76</text:p>
          </table:table-cell>
          <table:table-cell office:value-type="string" table:style-name="ce14">
            <text:p>4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0.299.000.064.693 C/C 64.693-8 LUZIANI DA COSTA</text:p>
          </table:table-cell>
          <table:table-cell office:value-type="float" office:value="58" table:style-name="ce27">
            <text:p><text:s/>5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1.434.000.014.725 COM C/C 14725-7 POR TATIELI ODORCI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OC NR. 601.434.000.031.030 C/C 31030-1 MARCEL HENRIQUE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NR. 769.967.199-68 ROSANE VASILES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2">
            <text:p>04760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CPF NR. 038.702.759-95,POR ANGELA MARIA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<text:s/>DOC. NR. 14.341.188.900.081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DOC. NR. 14.341.188.900.082 POR AMPERE - PR.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184" table:style-name="ce27">
            <text:p><text:s/>184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58.009.759-57 POR DOUGLAS DIEMS</text:p>
          </table:table-cell>
          <table:table-cell office:value-type="float" office:value="36" table:style-name="ce27">
            <text:p><text:s/>3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2">
            <text:p>04760</text:p>
          </table:table-cell>
          <table:table-cell office:value-type="date" office:date-value="2022-05-03T00:00:00" table:style-name="ce5">
            <text:p>0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<text:s/>CPF 069.506.319-79 HIURY VINICIUS</text:p>
          </table:table-cell>
          <table:table-cell office:value-type="float" office:value="1100" table:style-name="ce27">
            <text:p><text:s/>1.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14.341.188.900.235 POR AMPERE - PR</text:p>
          </table:table-cell>
          <table:table-cell office:value-type="float" office:value="220" table:style-name="ce27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LINE DOC. NR. 49.771.350.400.190 POR SOP FRANCISCO BELTRAO</text:p>
          </table:table-cell>
          <table:table-cell office:value-type="float" office:value="110" table:style-name="ce27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2">
            <text:p>04760</text:p>
          </table:table-cell>
          <table:table-cell office:value-type="date" office:date-value="2022-05-04T00:00:00" table:style-name="ce5">
            <text:p>04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CPF 036.380.589-30 POR LEANDRO LUIS</text:p>
          </table:table-cell>
          <table:table-cell office:value-type="float" office:value="276.70999999999998" table:style-name="ce27">
            <text:p><text:s/>276,7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2">
            <text:p>04760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IX CPF - 130.047.689-33 POR GABRIELE LI</text:p>
          </table:table-cell>
          <table:table-cell office:value-type="float" office:value="50" table:style-name="ce27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2">
            <text:p>04760</text:p>
          </table:table-cell>
          <table:table-cell office:value-type="date" office:date-value="2022-05-06T00:00:00" table:style-name="ce5">
            <text:p>06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CREDITO EM CONTA PELO CPF- 010.271.689-73 POR GRACIELA AGDA</text:p>
          </table:table-cell>
          <table:table-cell office:value-type="float" office:value="73.23" table:style-name="ce27">
            <text:p><text:s/>73,2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, DOC. NR. 61.573.833.121.449 POR SAA PALMAS</text:p>
          </table:table-cell>
          <table:table-cell office:value-type="float" office:value="130" table:style-name="ce27">
            <text:p><text:s/>1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2">
            <text:p>04760</text:p>
          </table:table-cell>
          <table:table-cell office:value-type="date" office:date-value="2022-05-09T00:00:00" table:style-name="ce5">
            <text:p>09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. DOC. NR. 612.335.000.027.424 C/C 27424-0 CARTORI ODE REGISTRO.</text:p>
          </table:table-cell>
          <table:table-cell office:value-type="float" office:value="2000" table:style-name="ce27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DEPOSITO ON LINE DOC NR. 61.573.833.075.941 POR SAA PALMAS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49.791.164.000.044, POR SOP UMUARAMA</text:p>
          </table:table-cell>
          <table:table-cell office:value-type="float" office:value="121.2" table:style-name="ce27">
            <text:p><text:s/>121,2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49.791.251.300.043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49.791.251.300.045, POR SOP UMUARAMA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DEPOSITO ON LINE DOC NR. 83.591.925.900.376, POR SOP MARINGA VELHO PR</text:p>
          </table:table-cell>
          <table:table-cell office:value-type="float" office:value="200" table:style-name="ce27">
            <text:p><text:s/>20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600.912.000.017.177 C/C 17.177-8 POR MARCOS J C, EM 10/05/2022</text:p>
          </table:table-cell>
          <table:table-cell office:value-type="float" office:value="500" table:style-name="ce27">
            <text:p><text:s/>5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2">
            <text:p>04760</text:p>
          </table:table-cell>
          <table:table-cell office:value-type="date" office:date-value="2022-05-10T00:00:00" table:style-name="ce5">
            <text:p>10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. DOC. NR. 91.274.010.191.626 POR SAA COLORADO - PR, EM 10/05/2022</text:p>
          </table:table-cell>
          <table:table-cell office:value-type="float" office:value="250" table:style-name="ce27">
            <text:p><text:s/>250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2">
            <text:p>04760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TRANSF. RECEBIDA DOC. NR. 603.632.000.012.825 C/C 12825-2 POR MARCELO BERLAN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2">
            <text:p>04760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112.313.979-26 POR JEFERSON PEDRO</text:p>
          </table:table-cell>
          <table:table-cell office:value-type="float" office:value="100" table:style-name="ce27">
            <text:p><text:s/>10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2">
            <text:p>04760</text:p>
          </table:table-cell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TRANSF. RECEBIDA CPF 039.027.709-61 PATRICIA CRISTINA</text:p>
          </table:table-cell>
          <table:table-cell office:value-type="float" office:value="112.84" table:style-name="ce27">
            <text:p><text:s/>112,84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<text:s/>DECRETO 173/20 - DM COVID 19, PIX RECEBIDO 102.751.059-03 POR YASMIN BITTENCOURT</text:p>
          </table:table-cell>
          <table:table-cell office:value-type="float" office:value="493.14" table:style-name="ce27">
            <text:p><text:s/>493,14<text:s/></text:p>
          </table:table-cell>
          <table:table-cell office:value-type="string" table:style-name="ce2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office:value-type="string" table:style-name="ce14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2">
            <text:p>04760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24">
            <text:p>DECRETO 173/20 - DM COVID 19, PIX RECEBIDO CPF 476.181.089-00 POR EDNEI SGOBI</text:p>
          </table:table-cell>
          <table:table-cell office:value-type="float" office:value="311.81" table:style-name="ce27">
            <text:p><text:s/>311,81<text:s/></text:p>
          </table:table-cell>
          <table:table-cell office:value-type="string" table:style-name="ce2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14">
            <text:p>001/3793-1</text:p>
          </table:table-cell>
          <table:table-cell office:value-type="string" table:style-name="ce14">
            <text:p>12683</text:p>
          </table:table-cell>
          <table:table-cell office:value-type="string" table:style-name="ce14">
            <text:p>7</text:p>
          </table:table-cell>
          <table:table-cell table:style-name="ce1"/>
          <table:table-cell table:style-name="ce22"/>
          <table:table-cell table:number-columns-repeated="16369"/>
        </table:table-row>
        <table:table-row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office:value-type="float" office:value="39278822.290000014" table:formula="of:=SUM([.H7:.H356])" table:style-name="ce27">
            <text:p><text:s/>39.278.822,29<text:s/></text:p>
          </table:table-cell>
          <table:table-cell table:style-name="ce2"/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number-columns-repeated="16369"/>
        </table:table-row>
        <table:table-row table:number-rows-repeated="353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style-name="ce1"/>
          <table:table-cell table:style-name="ce22"/>
          <table:table-cell table:number-columns-repeated="16369"/>
        </table:table-row>
        <table:table-row table:number-rows-repeated="10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 table:style-name="ce1"/>
        </table:table-row>
        <table:table-row table:number-rows-repeated="134" table:style-name="ro3">
          <table:table-cell table:style-name="ce14"/>
          <table:table-cell table:number-columns-repeated="2" table:style-name="ce2"/>
          <table:table-cell table:style-name="ce5"/>
          <table:table-cell table:number-columns-repeated="2" table:style-name="ce2"/>
          <table:table-cell table:style-name="ce24"/>
          <table:table-cell table:style-name="ce27"/>
          <table:table-cell table:style-name="ce2"/>
          <table:table-cell table:style-name="ce18"/>
          <table:table-cell table:number-columns-repeated="3" table:style-name="ce14"/>
          <table:table-cell table:number-columns-repeated="1637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28"/>
          <table:table-cell table:number-columns-repeated="2" table:style-name="ce18"/>
          <table:table-cell table:style-name="ce29"/>
          <table:table-cell table:style-name="ce30"/>
          <table:table-cell table:number-columns-repeated="5" table:style-name="ce18"/>
          <table:table-cell table:number-columns-repeated="16371"/>
        </table:table-row>
        <table:table-row table:number-rows-repeated="9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/>
        </table:table-row>
        <table:table-row table:number-rows-repeated="32" table:style-name="ro3">
          <table:table-cell table:number-columns-repeated="7"/>
          <table:table-cell table:style-name="ce31"/>
          <table:table-cell table:number-columns-repeated="16376"/>
        </table:table-row>
        <table:table-row table:number-rows-repeated="4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number-columns-repeated="5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number-columns-repeated="16370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247" table:style-name="ce1">
            <text:p>247</text:p>
          </table:table-cell>
          <table:table-cell table:number-columns-repeated="16370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2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number-rows-repeated="11" table:style-name="ro3">
          <table:table-cell table:style-name="ce14"/>
          <table:table-cell table:style-name="ce2"/>
          <table:table-cell table:style-name="ce14"/>
          <table:table-cell table:style-name="ce5"/>
          <table:table-cell table:number-columns-repeated="2" table:style-name="ce2"/>
          <table:table-cell table:style-name="ce24"/>
          <table:table-cell table:style-name="ce31"/>
          <table:table-cell table:style-name="ce14"/>
          <table:table-cell table:number-columns-repeated="4" table:style-name="ce2"/>
          <table:table-cell table:style-name="ce1"/>
          <table:table-cell table:style-name="ce26"/>
          <table:table-cell table:number-columns-repeated="16369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office:value-type="float" office:value="183.33" table:style-name="ce1">
            <text:p>183,33</text:p>
          </table:table-cell>
          <table:table-cell table:number-columns-repeated="16370" table:style-name="ce1"/>
        </table:table-row>
        <table:table-row table:number-rows-repeated="18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3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31"/>
          <table:table-cell table:style-name="ce14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2"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27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33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20"/>
          <table:table-cell table:number-columns-repeated="4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table:style-name="ce14"/>
          <table:table-cell table:style-name="ce2"/>
          <table:table-cell table:style-name="ce14"/>
          <table:table-cell table:style-name="ce15"/>
          <table:table-cell table:number-columns-repeated="2" table:style-name="ce14"/>
          <table:table-cell table:style-name="ce20"/>
          <table:table-cell table:style-name="ce34"/>
          <table:table-cell table:style-name="ce20"/>
          <table:table-cell table:style-name="ce2"/>
          <table:table-cell table:number-columns-repeated="3" table:style-name="ce14"/>
          <table:table-cell table:style-name="ce1"/>
          <table:table-cell table:style-name="ce26"/>
          <table:table-cell table:number-columns-repeated="16369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style-name="ce2"/>
          <table:table-cell table:number-columns-repeated="3" table:style-name="ce14"/>
          <table:table-cell table:number-columns-repeated="16371" table:style-name="ce1"/>
        </table:table-row>
        <table:table-row table:number-rows-repeated="6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23"/>
          <table:table-cell table:style-name="ce14"/>
          <table:table-cell table:number-columns-repeated="4" table:style-name="ce2"/>
          <table:table-cell table:number-columns-repeated="16371" table:style-name="ce1"/>
        </table:table-row>
        <table:table-row table:number-rows-repeated="1047610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4"/>
          <table:table-cell table:number-columns-repeated="16381"/>
        </table:table-row>
        <table:table-row table:number-rows-repeated="6" table:style-name="ro3">
          <table:table-cell table:number-columns-repeated="16384"/>
        </table:table-row>
      </table:table>
      <table:database-ranges>
        <table:database-range table:target-range-address="DADOS_ABERTOS_RECEITAS_16-05.A6:DADOS_ABERTOS_RECEITAS_16-05.Q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Marcos Barbosa Pinto</dc:creator>
    <meta:creation-date>2022-05-16T14:51:28Z</meta:creation-date>
    <dc:date>2022-05-23T15:34:55Z</dc:date>
  </office:meta>
</office:document-meta>
</file>