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/>
    <style:style style:name="ce3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V_237_rgula" style:data-style-name="N36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V_237_rgula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automatic" fo:background-color="transparent" style:cell-protect="protected"/>
    </style:style>
    <style:style style:name="ce2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8"/>
    <style:style style:name="ce2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V_237_rgula" style:data-style-name="N36">
      <style:table-cell-properties fo:border-top="none" fo:border-bottom="thin solid #808080" fo:border-left="thin solid #80808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2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5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number-columns-spanned="8" table:number-rows-spanned="1" table:style-name="ce32">
            <text:p>DIRETORIA DE CONTABILIDADE GERAL DO ESTADO - DCG</text:p>
          </table:table-cell>
          <table:covered-table-cell table:number-columns-repeated="7"/>
          <table:table-cell table:number-columns-repeated="3" table:style-name="ce9"/>
          <table:table-cell table:style-name="ce10"/>
          <table:table-cell table:number-columns-repeated="16370" table:style-name="ce1"/>
        </table:table-row>
        <table:table-row table:style-name="ro2">
          <table:table-cell table:number-columns-repeated="3" table:style-name="ce5"/>
          <table:table-cell table:style-name="ce11"/>
          <table:table-cell table:style-name="ce5"/>
          <table:table-cell table:style-name="ce8"/>
          <table:table-cell table:style-name="ce12"/>
          <table:table-cell table:style-name="ce13"/>
          <table:table-cell table:number-columns-repeated="5" table:style-name="ce8"/>
          <table:table-cell table:style-name="ce12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office:value-type="string" table:number-columns-spanned="8" table:number-rows-spanned="1" table:style-name="ce32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14"/>
          <table:table-cell table:style-name="ce8"/>
          <table:table-cell table:number-columns-repeated="4" table:style-name="ce14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5">
            <text:p>Tipo do documento</text:p>
          </table:table-cell>
          <table:table-cell office:value-type="string" table:style-name="ce16">
            <text:p>Nº do Documento</text:p>
          </table:table-cell>
          <table:table-cell office:value-type="string" table:style-name="ce15">
            <text:p>Unidade Contábil</text:p>
          </table:table-cell>
          <table:table-cell office:value-type="string" table:style-name="ce17">
            <text:p>Data Contábil</text:p>
          </table:table-cell>
          <table:table-cell office:value-type="string" table:style-name="ce15">
            <text:p>Natureza da <text:s/>Receita</text:p>
          </table:table-cell>
          <table:table-cell office:value-type="string" table:style-name="ce15">
            <text:p>Cod. Det. Receita</text:p>
          </table:table-cell>
          <table:table-cell office:value-type="string" table:style-name="ce15">
            <text:p>Histórico</text:p>
          </table:table-cell>
          <table:table-cell office:value-type="string" table:style-name="ce18">
            <text:p>Valor Bruto</text:p>
          </table:table-cell>
          <table:table-cell office:value-type="string" table:style-name="ce15">
            <text:p>Subcta.</text:p>
          </table:table-cell>
          <table:table-cell office:value-type="string" table:style-name="ce15">
            <text:p>Fonte de Recurso</text:p>
          </table:table-cell>
          <table:table-cell office:value-type="string" table:style-name="ce15">
            <text:p>Banco/ Agência</text:p>
          </table:table-cell>
          <table:table-cell office:value-type="string" table:style-name="ce15">
            <text:p>Nº Cta Banc. - Cliente</text:p>
          </table:table-cell>
          <table:table-cell office:value-type="string" table:style-name="ce15">
            <text:p>Díg. Contr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KL</text:p>
          </table:table-cell>
          <table:table-cell office:value-type="float" office:value="22000294" table:style-name="ce5">
            <text:p>22000294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0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REND FINANC JANEIRO/2022</text:p>
          </table:table-cell>
          <table:table-cell office:value-type="float" office:value="42877.01" table:style-name="ce22">
            <text:p><text:s/>42.877,01<text:s/></text:p>
          </table:table-cell>
          <table:table-cell office:value-type="string" table:style-name="ce19">
            <text:p>00002092</text:p>
          </table:table-cell>
          <table:table-cell office:value-type="float" office:value="130" table:style-name="ce5">
            <text:p>130</text:p>
          </table:table-cell>
          <table:table-cell office:value-type="string" table:style-name="ce23">
            <text:p>001/3793-1</text:p>
          </table:table-cell>
          <table:table-cell office:value-type="string" table:style-name="ce23">
            <text:p>13187</text:p>
          </table:table-cell>
          <table:table-cell office:value-type="float" office:value="3" table:style-name="ce23">
            <text:p>3</text:p>
          </table:table-cell>
          <table:table-cell table:style-name="ce5"/>
          <table:table-cell table:style-name="ce24"/>
          <table:table-cell table:number-columns-repeated="16369" table:style-name="ce5"/>
        </table:table-row>
        <table:table-row table:style-name="ro4">
          <table:table-cell office:value-type="string" table:style-name="ce19">
            <text:p>KL</text:p>
          </table:table-cell>
          <table:table-cell office:value-type="float" office:value="22000292" table:style-name="ce5">
            <text:p>22000292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0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28.5" table:style-name="ce7">
            <text:p><text:s/>428,50<text:s/></text:p>
          </table:table-cell>
          <table:table-cell office:value-type="string" table:style-name="ce25">
            <text:p>00001812</text:p>
          </table:table-cell>
          <table:table-cell office:value-type="float" office:value="165" table:style-name="ce5">
            <text:p>16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776</text:p>
          </table:table-cell>
          <table:table-cell office:value-type="string" table:style-name="ce19">
            <text:p>0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19">
            <text:p>KL</text:p>
          </table:table-cell>
          <table:table-cell office:value-type="float" office:value="22000293" table:style-name="ce5">
            <text:p>22000293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0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2609.87" table:style-name="ce7">
            <text:p><text:s/>42.609,87<text:s/></text:p>
          </table:table-cell>
          <table:table-cell office:value-type="string" table:style-name="ce25">
            <text:p>00002091</text:p>
          </table:table-cell>
          <table:table-cell office:value-type="float" office:value="258" table:style-name="ce5">
            <text:p>258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093</text:p>
          </table:table-cell>
          <table:table-cell office:value-type="string" table:style-name="ce19">
            <text:p>1</text:p>
          </table:table-cell>
          <table:table-cell table:style-name="ce19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19">
            <text:p>KL</text:p>
          </table:table-cell>
          <table:table-cell office:value-type="float" office:value="22000288" table:style-name="ce5">
            <text:p>22000288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0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130013.02" table:style-name="ce7">
            <text:p><text:s/>130.013,02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19">
            <text:p>KL</text:p>
          </table:table-cell>
          <table:table-cell office:value-type="float" office:value="22000289" table:style-name="ce5">
            <text:p>22000289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0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84.75" table:style-name="ce7">
            <text:p><text:s/>84,75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0</text:p>
          </table:table-cell>
          <table:table-cell office:value-type="string" table:style-name="ce19">
            <text:p>2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19">
            <text:p>KL</text:p>
          </table:table-cell>
          <table:table-cell office:value-type="float" office:value="22000290" table:style-name="ce5">
            <text:p>22000290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0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20128.04" table:style-name="ce7">
            <text:p><text:s/>20.128,04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19">
            <text:p>KL</text:p>
          </table:table-cell>
          <table:table-cell office:value-type="float" office:value="22000291" table:style-name="ce5">
            <text:p>22000291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0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1712.39" table:style-name="ce7">
            <text:p><text:s/>41.712,39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19">
            <text:p>KL</text:p>
          </table:table-cell>
          <table:table-cell office:value-type="float" office:value="22000096" table:style-name="ce5">
            <text:p>22000096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0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ATENÇÃO À SAÚDE DA POPULAÇÃO PARA PROCEDIMENTOS NO MAC PARCELA 12/12 EM 2021 EM 03.01.22</text:p>
          </table:table-cell>
          <table:table-cell office:value-type="float" office:value="211586.08" table:style-name="ce7">
            <text:p><text:s/>211.586,08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5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19">
            <text:p>KL</text:p>
          </table:table-cell>
          <table:table-cell office:value-type="float" office:value="22000103" table:style-name="ce5">
            <text:p>22000103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0">
            <text:p>10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V19 - CORONAVIRUS (COVID-19) - SAES PARCELA 12 EM 2021 EM 10.01.22</text:p>
          </table:table-cell>
          <table:table-cell office:value-type="float" office:value="114892.8" table:style-name="ce7">
            <text:p><text:s/>114.892,8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5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19">
            <text:p>KL</text:p>
          </table:table-cell>
          <table:table-cell office:value-type="float" office:value="22000104" table:style-name="ce5">
            <text:p>22000104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0">
            <text:p>11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V19 - CORONAVIRUS (COVID-19) - SAES PARCELA 10 EM 2021 EM 11.01.22</text:p>
          </table:table-cell>
          <table:table-cell office:value-type="float" office:value="288000" table:style-name="ce7">
            <text:p><text:s/>288.000,0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5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19">
            <text:p>KL</text:p>
          </table:table-cell>
          <table:table-cell office:value-type="float" office:value="22000105" table:style-name="ce5">
            <text:p>22000105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0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ORONAVIRUS COVID 19 - SCTIE PARCELA UNICA ESTADUAL PROCESSO 250001888508202194 PORTARIA 3.617 DE 15 DE DEZEMBRO DE 2.021 EM 03.01.22</text:p>
          </table:table-cell>
          <table:table-cell office:value-type="float" office:value="760054.87" table:style-name="ce7">
            <text:p><text:s/>760.054,87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5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19">
            <text:p>KL</text:p>
          </table:table-cell>
          <table:table-cell office:value-type="float" office:value="22000106" table:style-name="ce5">
            <text:p>22000106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0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ENFRENTAMENTO COVID MEDIDA PROVISÓRIA 1.062 DE 09.08.2021 - PARCELA 12 EM 2021 PORTARIA 3.374 EM 03.01.22</text:p>
          </table:table-cell>
          <table:table-cell office:value-type="float" office:value="24048000" table:style-name="ce7">
            <text:p><text:s/>24.048.000,0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5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022" table:style-name="ce5">
            <text:p>22000022</text:p>
          </table:table-cell>
          <table:table-cell office:value-type="string" table:style-name="ce19">
            <text:p>04760</text:p>
          </table:table-cell>
          <table:table-cell office:value-type="date" office:date-value="2022-01-04T00:00:00" table:style-name="ce20">
            <text:p>0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, DOC. Nº 25.071.597.600.265</text:p>
          </table:table-cell>
          <table:table-cell office:value-type="float" office:value="183.33" table:style-name="ce7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023" table:style-name="ce5">
            <text:p>22000023</text:p>
          </table:table-cell>
          <table:table-cell office:value-type="string" table:style-name="ce19">
            <text:p>04760</text:p>
          </table:table-cell>
          <table:table-cell office:value-type="date" office:date-value="2022-01-05T00:00:00" table:style-name="ce20">
            <text:p>0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, <text:s/>DOC. Nº 25.071.597.600.116</text:p>
          </table:table-cell>
          <table:table-cell office:value-type="float" office:value="180" table:style-name="ce7">
            <text:p><text:s/>18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024" table:style-name="ce5">
            <text:p>22000024</text:p>
          </table:table-cell>
          <table:table-cell office:value-type="string" table:style-name="ce19">
            <text:p>04760</text:p>
          </table:table-cell>
          <table:table-cell office:value-type="date" office:date-value="2022-01-06T00:00:00" table:style-name="ce20">
            <text:p>06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JAIME FERREIRA DOC. 072569501289915</text:p>
          </table:table-cell>
          <table:table-cell office:value-type="float" office:value="650" table:style-name="ce7">
            <text:p><text:s/>6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025" table:style-name="ce5">
            <text:p>22000025</text:p>
          </table:table-cell>
          <table:table-cell office:value-type="string" table:style-name="ce19">
            <text:p>04760</text:p>
          </table:table-cell>
          <table:table-cell office:value-type="date" office:date-value="2022-01-07T00:00:00" table:style-name="ce20">
            <text:p>0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 PR, DOC. 25.071.597.600.130</text:p>
          </table:table-cell>
          <table:table-cell office:value-type="float" office:value="220" table:style-name="ce7">
            <text:p><text:s/>22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026" table:style-name="ce5">
            <text:p>22000026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0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,JOLEMA MATOS, DOC. 00005572406970</text:p>
          </table:table-cell>
          <table:table-cell office:value-type="float" office:value="366.67" table:style-name="ce7">
            <text:p><text:s/>366,67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027" table:style-name="ce5">
            <text:p>22000027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0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QUEDAS DO IGUAÇU DOC. 2.926.931.003</text:p>
          </table:table-cell>
          <table:table-cell office:value-type="float" office:value="185" table:style-name="ce7">
            <text:p><text:s/>185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028" table:style-name="ce5">
            <text:p>22000028</text:p>
          </table:table-cell>
          <table:table-cell office:value-type="string" table:style-name="ce19">
            <text:p>04760</text:p>
          </table:table-cell>
          <table:table-cell office:value-type="date" office:date-value="2022-01-12T00:00:00" table:style-name="ce20">
            <text:p>12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OP ALMIRANTE TAMANDARE, DOC. 57.121.669.100.149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030" table:style-name="ce5">
            <text:p>22000030</text:p>
          </table:table-cell>
          <table:table-cell office:value-type="string" table:style-name="ce19">
            <text:p>04760</text:p>
          </table:table-cell>
          <table:table-cell office:value-type="date" office:date-value="2022-01-17T00:00:00" table:style-name="ce20">
            <text:p>1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LIDIANE NEVES, DOC. 09184241942</text:p>
          </table:table-cell>
          <table:table-cell office:value-type="float" office:value="220" table:style-name="ce7">
            <text:p><text:s/>22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124" table:style-name="ce5">
            <text:p>22000124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0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571.259.000.043.866, EM NOME DE SOP ALMIRANTE TAMANDARÉ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125" table:style-name="ce5">
            <text:p>22000125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0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600.259.000.043.866, EM NOME DE BRUNO RETATO D.</text:p>
          </table:table-cell>
          <table:table-cell office:value-type="float" office:value="229.38" table:style-name="ce7">
            <text:p><text:s/>229,38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126" table:style-name="ce5">
            <text:p>22000126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0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28998627825 EM NOME DE MARCO ANTONIO</text:p>
          </table:table-cell>
          <table:table-cell office:value-type="float" office:value="80.5" table:style-name="ce7">
            <text:p><text:s/>80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127" table:style-name="ce5">
            <text:p>22000127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0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28998627825 EM NOME DE MARCO ANTONIO</text:p>
          </table:table-cell>
          <table:table-cell office:value-type="float" office:value="7.5" table:style-name="ce7">
            <text:p><text:s/>7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158" table:style-name="ce5">
            <text:p>2200015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0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MARCIO LIZ COR DOC.N. 959.653.519-68</text:p>
          </table:table-cell>
          <table:table-cell office:value-type="float" office:value="287" table:style-name="ce7">
            <text:p><text:s/>287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192" table:style-name="ce5">
            <text:p>22000192</text:p>
          </table:table-cell>
          <table:table-cell office:value-type="string" table:style-name="ce19">
            <text:p>04760</text:p>
          </table:table-cell>
          <table:table-cell office:value-type="date" office:date-value="2022-01-26T00:00:00" table:style-name="ce20">
            <text:p>26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57.121.669.100.265 POR SOP ALMIRANTE TAMADARÉ</text:p>
          </table:table-cell>
          <table:table-cell office:value-type="float" office:value="275" table:style-name="ce7">
            <text:p><text:s/>275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209" table:style-name="ce5">
            <text:p>22000209</text:p>
          </table:table-cell>
          <table:table-cell office:value-type="string" table:style-name="ce19">
            <text:p>04760</text:p>
          </table:table-cell>
          <table:table-cell office:value-type="date" office:date-value="2022-01-27T00:00:00" table:style-name="ce20">
            <text:p>2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83.701.328.600.217 POR SOP PORTO VELHO - RO.</text:p>
          </table:table-cell>
          <table:table-cell office:value-type="float" office:value="262.5" table:style-name="ce7">
            <text:p><text:s/>262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304" table:style-name="ce5">
            <text:p>22000304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0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25.071.597.600.957, POR QUEDAS DO IGUAÇU</text:p>
          </table:table-cell>
          <table:table-cell office:value-type="float" office:value="183.33" table:style-name="ce7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305" table:style-name="ce5">
            <text:p>22000305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0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25.071.597.600.958, POR QUEDAS DO IGUAÇU</text:p>
          </table:table-cell>
          <table:table-cell office:value-type="float" office:value="183.33" table:style-name="ce7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306" table:style-name="ce5">
            <text:p>22000306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0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571.270.960.123.112, EM NOME DE SOP ALMIRANTE TAMANDARÉ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307" table:style-name="ce5">
            <text:p>22000307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0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69501289915 EM NOME DE JAIME FERREIRA</text:p>
          </table:table-cell>
          <table:table-cell office:value-type="float" office:value="650" table:style-name="ce7">
            <text:p><text:s/>6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308" table:style-name="ce5">
            <text:p>22000308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0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4455724931, EM NOME DE LIDIANE DIAS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2" table:style-name="ce5">
            <text:p>22000012</text:p>
          </table:table-cell>
          <table:table-cell office:value-type="string" table:style-name="ce19">
            <text:p>04760</text:p>
          </table:table-cell>
          <table:table-cell office:value-type="date" office:date-value="2022-01-04T00:00:00" table:style-name="ce20">
            <text:p>0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DISNEI LUQUINI, DOC. 190.671.899</text:p>
          </table:table-cell>
          <table:table-cell office:value-type="float" office:value="2902.49" table:style-name="ce7">
            <text:p><text:s/>2.902,4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4" table:style-name="ce5">
            <text:p>22000014</text:p>
          </table:table-cell>
          <table:table-cell office:value-type="string" table:style-name="ce19">
            <text:p>04760</text:p>
          </table:table-cell>
          <table:table-cell office:value-type="date" office:date-value="2022-01-07T00:00:00" table:style-name="ce20">
            <text:p>0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PALMAS DOC. 61.573.832.195.428</text:p>
          </table:table-cell>
          <table:table-cell office:value-type="float" office:value="135" table:style-name="ce7">
            <text:p><text:s/>13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5" table:style-name="ce5">
            <text:p>22000015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0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PALMAS. DOC. Nº 61.573.832.095.047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6" table:style-name="ce5">
            <text:p>22000016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0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EANDRO APARECIDO, DOC. 7466766978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7" table:style-name="ce5">
            <text:p>22000017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0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LUZIANI DA COSTA DOC. 600.299.000.064.693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8" table:style-name="ce5">
            <text:p>22000018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0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58" table:style-name="ce7">
            <text:p><text:s/>58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9" table:style-name="ce5">
            <text:p>22000019</text:p>
          </table:table-cell>
          <table:table-cell office:value-type="string" table:style-name="ce19">
            <text:p>04760</text:p>
          </table:table-cell>
          <table:table-cell office:value-type="date" office:date-value="2022-01-13T00:00:00" table:style-name="ce20">
            <text:p>13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CARTORIO DE REGISTRO DOC. 612.335.000.027.424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2"/>
          <table:table-cell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0" table:style-name="ce5">
            <text:p>22000020</text:p>
          </table:table-cell>
          <table:table-cell office:value-type="string" table:style-name="ce19">
            <text:p>04760</text:p>
          </table:table-cell>
          <table:table-cell office:value-type="date" office:date-value="2022-01-14T00:00:00" table:style-name="ce20">
            <text:p>1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EDNEI SGOBI 000476181089000</text:p>
          </table:table-cell>
          <table:table-cell office:value-type="float" office:value="311.81" table:style-name="ce7">
            <text:p><text:s/>311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1" table:style-name="ce5">
            <text:p>22000021</text:p>
          </table:table-cell>
          <table:table-cell office:value-type="string" table:style-name="ce19">
            <text:p>04760</text:p>
          </table:table-cell>
          <table:table-cell office:value-type="date" office:date-value="2022-01-14T00:00:00" table:style-name="ce20">
            <text:p>1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MEGABRAS CNPJ 11.709.117/0001-65</text:p>
          </table:table-cell>
          <table:table-cell office:value-type="float" office:value="110" table:style-name="ce7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82" table:style-name="ce5">
            <text:p>22000082</text:p>
          </table:table-cell>
          <table:table-cell office:value-type="string" table:style-name="ce19">
            <text:p>04760</text:p>
          </table:table-cell>
          <table:table-cell office:value-type="date" office:date-value="2022-01-17T00:00:00" table:style-name="ce20">
            <text:p>1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PATRICIA CRISTINA, DOC. Nº 3902770961</text:p>
          </table:table-cell>
          <table:table-cell office:value-type="float" office:value="112.84" table:style-name="ce7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93" table:style-name="ce5">
            <text:p>22000093</text:p>
          </table:table-cell>
          <table:table-cell office:value-type="string" table:style-name="ce19">
            <text:p>04760</text:p>
          </table:table-cell>
          <table:table-cell office:value-type="date" office:date-value="2022-01-18T00:00:00" table:style-name="ce20">
            <text:p>1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03.632.000.012.825, POR MARCELO BERLAN</text:p>
          </table:table-cell>
          <table:table-cell office:value-type="float" office:value="112.84" table:style-name="ce7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8" table:style-name="ce5">
            <text:p>22000128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0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220.652.000.015.584 POR ARILDO BRITO S.</text:p>
          </table:table-cell>
          <table:table-cell office:value-type="float" office:value="1165.42" table:style-name="ce7">
            <text:p><text:s/>1.165,4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9" table:style-name="ce5">
            <text:p>22000129</text:p>
          </table:table-cell>
          <table:table-cell office:value-type="string" table:style-name="ce19">
            <text:p>04760</text:p>
          </table:table-cell>
          <table:table-cell office:value-type="date" office:date-value="2022-01-21T00:00:00" table:style-name="ce20">
            <text:p>2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00012845618956, EM NOME DE ELIZEU KOST.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7" table:style-name="ce5">
            <text:p>22000167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0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7">
            <text:p><text:s/>198,7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2"/>
          <table:table-cell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8" table:style-name="ce5">
            <text:p>2200016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0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7">
            <text:p><text:s/>2.5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9" table:style-name="ce5">
            <text:p>22000169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0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7">
            <text:p><text:s/>6.277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0" table:style-name="ce5">
            <text:p>22000170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0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7">
            <text:p><text:s/>1.742,9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1" table:style-name="ce5">
            <text:p>22000171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0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7">
            <text:p><text:s/>6.970,1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2" table:style-name="ce5">
            <text:p>22000172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0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7">
            <text:p><text:s/>1.14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3" table:style-name="ce5">
            <text:p>22000173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0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7">
            <text:p><text:s/>1.7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4" table:style-name="ce5">
            <text:p>22000174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0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2"/>
          <table:table-cell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5" table:style-name="ce5">
            <text:p>22000175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0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7">
            <text:p><text:s/>1.813,9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2"/>
          <table:table-cell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6" table:style-name="ce5">
            <text:p>22000176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0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2"/>
          <table:table-cell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7" table:style-name="ce5">
            <text:p>22000177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0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2"/>
          <table:table-cell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8" table:style-name="ce5">
            <text:p>2200017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0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7">
            <text:p><text:s/>6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2"/>
          <table:table-cell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9" table:style-name="ce5">
            <text:p>22000179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0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0" table:style-name="ce5">
            <text:p>22000180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0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1" table:style-name="ce5">
            <text:p>22000181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0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7">
            <text:p><text:s/>14.52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2" table:style-name="ce5">
            <text:p>22000182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0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7">
            <text:p><text:s/>200,5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3" table:style-name="ce5">
            <text:p>22000183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0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7">
            <text:p><text:s/>1.8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4" table:style-name="ce5">
            <text:p>22000184</text:p>
          </table:table-cell>
          <table:table-cell office:value-type="string" table:style-name="ce19">
            <text:p>04760</text:p>
          </table:table-cell>
          <table:table-cell office:value-type="date" office:date-value="2022-01-25T00:00:00" table:style-name="ce20">
            <text:p>2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PROC. 000000000000042909520198160123</text:p>
          </table:table-cell>
          <table:table-cell office:value-type="float" office:value="1600.08" table:style-name="ce7">
            <text:p><text:s/>1.600,0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5" table:style-name="ce5">
            <text:p>22000185</text:p>
          </table:table-cell>
          <table:table-cell office:value-type="string" table:style-name="ce19">
            <text:p>04760</text:p>
          </table:table-cell>
          <table:table-cell office:value-type="date" office:date-value="2022-01-25T00:00:00" table:style-name="ce20">
            <text:p>2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PROC. 000000000000000000001071122020</text:p>
          </table:table-cell>
          <table:table-cell office:value-type="float" office:value="1094.22" table:style-name="ce7">
            <text:p><text:s/>1.094,2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1" table:style-name="ce5">
            <text:p>22000231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7">
            <text:p><text:s/>414,6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2" table:style-name="ce5">
            <text:p>22000232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7">
            <text:p><text:s/>673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3" table:style-name="ce5">
            <text:p>22000233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7">
            <text:p><text:s/>1.016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4" table:style-name="ce5">
            <text:p>22000234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7">
            <text:p><text:s/>256,2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5" table:style-name="ce5">
            <text:p>22000235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7">
            <text:p><text:s/>155,0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6" table:style-name="ce5">
            <text:p>22000236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7">
            <text:p><text:s/>682,8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7" table:style-name="ce5">
            <text:p>22000237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7">
            <text:p><text:s/>258,0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8" table:style-name="ce5">
            <text:p>22000238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7">
            <text:p><text:s/>260,5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9" table:style-name="ce5">
            <text:p>22000239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7">
            <text:p><text:s/>522,6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0" table:style-name="ce5">
            <text:p>22000240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7">
            <text:p><text:s/>3.196,8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1" table:style-name="ce5">
            <text:p>22000241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7">
            <text:p><text:s/>677,0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2" table:style-name="ce5">
            <text:p>22000242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7">
            <text:p><text:s/>1.345,9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3" table:style-name="ce5">
            <text:p>22000243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7">
            <text:p><text:s/>1.345,9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4" table:style-name="ce5">
            <text:p>22000244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7">
            <text:p><text:s/>258,8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5" table:style-name="ce5">
            <text:p>22000245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7">
            <text:p><text:s/>1.742,9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6" table:style-name="ce5">
            <text:p>22000246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7">
            <text:p><text:s/>304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7" table:style-name="ce5">
            <text:p>22000247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7">
            <text:p><text:s/>6.246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8" table:style-name="ce5">
            <text:p>22000248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7">
            <text:p><text:s/>6.637,5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69" table:style-name="ce5">
            <text:p>22000269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0">
            <text:p>3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7">
            <text:p><text:s/>371,6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10" table:style-name="ce5">
            <text:p>22000310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0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1.573.832.152.804, EM NOME DE SAA PALMAS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18" table:style-name="ce5">
            <text:p>22000318</text:p>
          </table:table-cell>
          <table:table-cell office:value-type="string" table:style-name="ce19">
            <text:p>04760</text:p>
          </table:table-cell>
          <table:table-cell office:value-type="date" office:date-value="2022-02-02T00:00:00" table:style-name="ce20">
            <text:p>02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130764930 EM NOME DE DISNEI LUQUINI</text:p>
          </table:table-cell>
          <table:table-cell office:value-type="float" office:value="2902.49" table:style-name="ce7">
            <text:p><text:s/>2.902,4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340" table:style-name="ce5">
            <text:p>22000340</text:p>
          </table:table-cell>
          <table:table-cell office:value-type="string" table:style-name="ce19">
            <text:p>04760</text:p>
          </table:table-cell>
          <table:table-cell office:value-type="date" office:date-value="2022-01-19T00:00:00" table:style-name="ce20">
            <text:p>19/01/22</text:p>
          </table:table-cell>
          <table:table-cell office:value-type="string" table:style-name="ce19">
            <text:p>1718034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7">
            <text:p><text:s/>760.054,87<text:s/></text:p>
          </table:table-cell>
          <table:table-cell office:value-type="string" table:style-name="ce25">
            <text:p>00000925</text:p>
          </table:table-cell>
          <table:table-cell office:value-type="string" table:style-name="ce19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347" table:style-name="ce5">
            <text:p>22000347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11">
            <text:p>04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<text:s/>DECRETO 173/20 - DM COVID 19, DOC, NR. 25.071.597.600.896 EM NOME DE QUEDAS DO IGUAÇU - PR</text:p>
          </table:table-cell>
          <table:table-cell office:value-type="float" office:value="220" table:style-name="ce26">
            <text:p><text:s/>22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348" table:style-name="ce5">
            <text:p>22000348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11">
            <text:p>04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OC, NR. 25.071.597.600.991, EM NOME DE QUEDAS DO IGUAÇU PR</text:p>
          </table:table-cell>
          <table:table-cell office:value-type="float" office:value="183.33" table:style-name="ce26">
            <text:p><text:s/>183,3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372" table:style-name="ce5">
            <text:p>22000372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11">
            <text:p>04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OC, NR. 57.121.009.900.236 SOP AHU - PR.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387" table:style-name="ce5">
            <text:p>22000387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11">
            <text:p>07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OC. NR. 78.501.428.300.252, EM NIOME DE SOP JARDIM LONDRES - SP</text:p>
          </table:table-cell>
          <table:table-cell office:value-type="float" office:value="110" table:style-name="ce26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388" table:style-name="ce5">
            <text:p>22000388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11">
            <text:p>07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OC. NR. 571.270.016.133.734 SOP PRAÇA TIRADENTES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89" table:style-name="ce5">
            <text:p>22000389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0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1.573.833.200.136 EM NOME DE SOP PALMAS PR.</text:p>
          </table:table-cell>
          <table:table-cell office:value-type="float" office:value="140" table:style-name="ce7">
            <text:p><text:s/>14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0" table:style-name="ce5">
            <text:p>22000390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0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1" table:style-name="ce5">
            <text:p>22000391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0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58" table:style-name="ce7">
            <text:p><text:s/>58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392" table:style-name="ce5">
            <text:p>22000392</text:p>
          </table:table-cell>
          <table:table-cell office:value-type="string" table:style-name="ce19">
            <text:p>04760</text:p>
          </table:table-cell>
          <table:table-cell office:value-type="date" office:date-value="2022-02-09T00:00:00" table:style-name="ce20">
            <text:p>09/02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V19 - CORONAVIRUS (COVID-19) - SAES PARCELA ÚNICA EM 2022</text:p>
          </table:table-cell>
          <table:table-cell office:value-type="float" office:value="5376000" table:style-name="ce7">
            <text:p><text:s/>5.376.000,0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5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393" table:style-name="ce19">
            <text:p>22000393</text:p>
          </table:table-cell>
          <table:table-cell office:value-type="string" table:style-name="ce5">
            <text:p>04760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<text:s/>DECRETO 173/20 - DM COVID 19, DOC NR. 571.270.960.135.904 POR SOP - ALMIRANTE TAMANDARÉ</text:p>
          </table:table-cell>
          <table:table-cell office:value-type="float" office:value="250" table:style-name="ce26">
            <text:p><text:s/>2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394" table:style-name="ce19">
            <text:p>22000394</text:p>
          </table:table-cell>
          <table:table-cell office:value-type="string" table:style-name="ce5">
            <text:p>04760</text:p>
          </table:table-cell>
          <table:table-cell office:value-type="date" office:date-value="2022-02-11T00:00:00" table:style-name="ce11">
            <text:p>11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OC. NR. 57.121.638.100.011 POR SOP ALMIRANTE TAMANDARE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395" table:style-name="ce19">
            <text:p>22000395</text:p>
          </table:table-cell>
          <table:table-cell office:value-type="string" table:style-name="ce5">
            <text:p>04760</text:p>
          </table:table-cell>
          <table:table-cell office:value-type="date" office:date-value="2022-02-11T00:00:00" table:style-name="ce11">
            <text:p>11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OC. NR. 57.121.669.100.186, POR SOP ALMIRANTE TAMANDARE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396" table:style-name="ce19">
            <text:p>22000396</text:p>
          </table:table-cell>
          <table:table-cell office:value-type="string" table:style-name="ce5">
            <text:p>04760</text:p>
          </table:table-cell>
          <table:table-cell office:value-type="date" office:date-value="2022-02-14T00:00:00" table:style-name="ce11">
            <text:p>14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<text:s/>DECRETO 173/20 - DM COVID 19, DOC. NR. 25.071.597.601.373, POR QUEDAS DO IGUAÇU -PR</text:p>
          </table:table-cell>
          <table:table-cell office:value-type="float" office:value="65" table:style-name="ce26">
            <text:p><text:s/>6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KF</text:p>
          </table:table-cell>
          <table:table-cell office:value-type="float" office:value="22000397" table:style-name="ce19">
            <text:p>22000397</text:p>
          </table:table-cell>
          <table:table-cell office:value-type="string" table:style-name="ce5">
            <text:p>04760</text:p>
          </table:table-cell>
          <table:table-cell office:value-type="date" office:date-value="2022-02-14T00:00:00" table:style-name="ce11">
            <text:p>14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OC. NR. 25.071.597.601.419, POR QUEDAS DO IGUAÇU -PR</text:p>
          </table:table-cell>
          <table:table-cell office:value-type="float" office:value="0.25" table:style-name="ce26">
            <text:p><text:s/>0,2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8" table:style-name="ce19">
            <text:p>22000398</text:p>
          </table:table-cell>
          <table:table-cell office:value-type="string" table:style-name="ce5">
            <text:p>04760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OC. NR. 61.573.833.132.912, AG. 0615 SAA PALMAS.</text:p>
          </table:table-cell>
          <table:table-cell office:value-type="float" office:value="200" table:style-name="ce2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9" table:style-name="ce19">
            <text:p>22000399</text:p>
          </table:table-cell>
          <table:table-cell office:value-type="string" table:style-name="ce5">
            <text:p>04760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00" table:style-name="ce2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00" table:style-name="ce19">
            <text:p>22000400</text:p>
          </table:table-cell>
          <table:table-cell office:value-type="string" table:style-name="ce5">
            <text:p>04760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3885.95" table:style-name="ce26">
            <text:p><text:s/>3.885,9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15" table:style-name="ce19">
            <text:p>22000415</text:p>
          </table:table-cell>
          <table:table-cell office:value-type="string" table:style-name="ce5">
            <text:p>04760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18500.740000000002" table:style-name="ce26">
            <text:p><text:s/>18.500,7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21" table:style-name="ce19">
            <text:p>22000421</text:p>
          </table:table-cell>
          <table:table-cell office:value-type="string" table:style-name="ce5">
            <text:p>04760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26">
            <text:p><text:s/>2.748,1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31" table:style-name="ce19">
            <text:p>22000431</text:p>
          </table:table-cell>
          <table:table-cell office:value-type="string" table:style-name="ce5">
            <text:p>04760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26">
            <text:p><text:s/>3.602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77" table:style-name="ce19">
            <text:p>22000477</text:p>
          </table:table-cell>
          <table:table-cell office:value-type="string" table:style-name="ce5">
            <text:p>04760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9101.4" table:style-name="ce26">
            <text:p><text:s/>9.101,4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97" table:style-name="ce19">
            <text:p>22000497</text:p>
          </table:table-cell>
          <table:table-cell office:value-type="string" table:style-name="ce5">
            <text:p>04760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20238.23" table:style-name="ce26">
            <text:p><text:s/>20.238,2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98" table:style-name="ce19">
            <text:p>22000498</text:p>
          </table:table-cell>
          <table:table-cell office:value-type="string" table:style-name="ce5">
            <text:p>04760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970.13" table:style-name="ce26">
            <text:p><text:s/>6.970,1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15" table:style-name="ce19">
            <text:p>22000515</text:p>
          </table:table-cell>
          <table:table-cell office:value-type="string" table:style-name="ce5">
            <text:p>04760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6277" table:style-name="ce26">
            <text:p><text:s/>6.277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16" table:style-name="ce19">
            <text:p>22000516</text:p>
          </table:table-cell>
          <table:table-cell office:value-type="string" table:style-name="ce5">
            <text:p>04760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1813.93" table:style-name="ce26">
            <text:p><text:s/>1.813,9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34" table:style-name="ce19">
            <text:p>22000534</text:p>
          </table:table-cell>
          <table:table-cell office:value-type="string" table:style-name="ce5">
            <text:p>04760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40624.28" table:style-name="ce26">
            <text:p><text:s/>40.624,2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44" table:style-name="ce19">
            <text:p>22000544</text:p>
          </table:table-cell>
          <table:table-cell office:value-type="string" table:style-name="ce5">
            <text:p>04760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OC. NR. 600.645.000.040.553 EM NOME DE ANNE CAROLINE</text:p>
          </table:table-cell>
          <table:table-cell office:value-type="float" office:value="200" table:style-name="ce2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88" table:style-name="ce19">
            <text:p>22000588</text:p>
          </table:table-cell>
          <table:table-cell office:value-type="string" table:style-name="ce5">
            <text:p>04760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OC. NR. 4392100979 EM NOME DE LEIRIANE SOUTI</text:p>
          </table:table-cell>
          <table:table-cell office:value-type="float" office:value="110" table:style-name="ce26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03" table:style-name="ce19">
            <text:p>22000603</text:p>
          </table:table-cell>
          <table:table-cell office:value-type="string" table:style-name="ce5">
            <text:p>04760</text:p>
          </table:table-cell>
          <table:table-cell office:value-type="date" office:date-value="2022-02-14T00:00:00" table:style-name="ce11">
            <text:p>14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OC. NR. 603.632.000.012.825 EM NOME DE MARCELO BERLAN AG. 3632 C/C 12825-2</text:p>
          </table:table-cell>
          <table:table-cell office:value-type="float" office:value="290" table:style-name="ce26">
            <text:p><text:s/>29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1" table:style-name="ce19">
            <text:p>22000631</text:p>
          </table:table-cell>
          <table:table-cell office:value-type="string" table:style-name="ce5">
            <text:p>04760</text:p>
          </table:table-cell>
          <table:table-cell office:value-type="date" office:date-value="2022-02-14T00:00:00" table:style-name="ce11">
            <text:p>14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POR PATRÍCIA CRISTINA LEITE BERLANDA CPF 039.027.709-61</text:p>
          </table:table-cell>
          <table:table-cell office:value-type="float" office:value="112.84" table:style-name="ce26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2" table:style-name="ce19">
            <text:p>22000632</text:p>
          </table:table-cell>
          <table:table-cell office:value-type="string" table:style-name="ce5">
            <text:p>04760</text:p>
          </table:table-cell>
          <table:table-cell office:value-type="date" office:date-value="2022-02-14T00:00:00" table:style-name="ce11">
            <text:p>14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25">
            <text:p>DECRETO 173/20 - DM COVID 19 POR PATRÍCIA CRISTINA LEITE BERLANDA CPF 039.027.709-61</text:p>
          </table:table-cell>
          <table:table-cell office:value-type="float" office:value="112.84" table:style-name="ce26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3" table:style-name="ce19">
            <text:p>22000633</text:p>
          </table:table-cell>
          <table:table-cell office:value-type="string" table:style-name="ce5">
            <text:p>04760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OC. NR. 091.842.419-42 TED AG. 3280, POR LIDIANE NEVES</text:p>
          </table:table-cell>
          <table:table-cell office:value-type="float" office:value="220" table:style-name="ce26">
            <text:p><text:s/>22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4" table:style-name="ce19">
            <text:p>22000634</text:p>
          </table:table-cell>
          <table:table-cell office:value-type="string" table:style-name="ce5">
            <text:p>04760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POR DEPÓSITO ONLINE DOC. NR. 2.909.361.533 EM NOME DE QUEDAS DO IGUAÇU-PR</text:p>
          </table:table-cell>
          <table:table-cell office:value-type="float" office:value="175" table:style-name="ce26">
            <text:p><text:s/>17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5" table:style-name="ce19">
            <text:p>22000635</text:p>
          </table:table-cell>
          <table:table-cell office:value-type="string" table:style-name="ce5">
            <text:p>04760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POR BRUNO RENATO DELORENCI ALVES CPF 049.329.209-89</text:p>
          </table:table-cell>
          <table:table-cell office:value-type="float" office:value="229.38" table:style-name="ce26">
            <text:p><text:s/>229,3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6" table:style-name="ce19">
            <text:p>22000636</text:p>
          </table:table-cell>
          <table:table-cell office:value-type="string" table:style-name="ce5">
            <text:p>04760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POR EDNEI SGOBI CPF 476.181.089-00</text:p>
          </table:table-cell>
          <table:table-cell office:value-type="float" office:value="311.81" table:style-name="ce26">
            <text:p><text:s/>311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7" table:style-name="ce19">
            <text:p>22000637</text:p>
          </table:table-cell>
          <table:table-cell office:value-type="string" table:style-name="ce5">
            <text:p>04760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OC. NR. 600.665.00.041.580, AG. 0665 C/C 41580-4 EM NOME DE RUY LUIZ QUINT</text:p>
          </table:table-cell>
          <table:table-cell office:value-type="float" office:value="1472.67" table:style-name="ce26">
            <text:p><text:s/>1.472,6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8" table:style-name="ce19">
            <text:p>22000638</text:p>
          </table:table-cell>
          <table:table-cell office:value-type="string" table:style-name="ce5">
            <text:p>04760</text:p>
          </table:table-cell>
          <table:table-cell office:value-type="date" office:date-value="2022-02-18T00:00:00" table:style-name="ce11">
            <text:p>18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POR CARTORIO DE REG. 2335 C/C 27424-0 EM 18/02/2022</text:p>
          </table:table-cell>
          <table:table-cell office:value-type="float" office:value="2000" table:style-name="ce26">
            <text:p><text:s/>2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9" table:style-name="ce19">
            <text:p>22000639</text:p>
          </table:table-cell>
          <table:table-cell office:value-type="string" table:style-name="ce5">
            <text:p>04760</text:p>
          </table:table-cell>
          <table:table-cell office:value-type="date" office:date-value="2022-02-18T00:00:00" table:style-name="ce11">
            <text:p>18/02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OC. NR. 35.230.678/0001-45 EVERTON ANTONIO</text:p>
          </table:table-cell>
          <table:table-cell office:value-type="float" office:value="276.70999999999998" table:style-name="ce26">
            <text:p><text:s/>276,7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0" table:style-name="ce5">
            <text:p>22000640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0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78462.350000000006" table:style-name="ce7">
            <text:p><text:s/>78.462,35<text:s/></text:p>
          </table:table-cell>
          <table:table-cell office:value-type="string" table:style-name="ce19">
            <text:p>00002092</text:p>
          </table:table-cell>
          <table:table-cell office:value-type="float" office:value="130" table:style-name="ce5">
            <text:p>130</text:p>
          </table:table-cell>
          <table:table-cell office:value-type="string" table:style-name="ce23">
            <text:p>001/3793-1</text:p>
          </table:table-cell>
          <table:table-cell office:value-type="string" table:style-name="ce23">
            <text:p>13187</text:p>
          </table:table-cell>
          <table:table-cell office:value-type="float" office:value="3" table:style-name="ce23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1" table:style-name="ce19">
            <text:p>22000641</text:p>
          </table:table-cell>
          <table:table-cell office:value-type="string" table:style-name="ce5">
            <text:p>04760</text:p>
          </table:table-cell>
          <table:table-cell office:value-type="date" office:date-value="2022-02-28T00:00:00" table:style-name="ce11">
            <text:p>28/02/2022</text:p>
          </table:table-cell>
          <table:table-cell office:value-type="string" table:style-name="ce5">
            <text:p>13210010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REND. APLIC FINANC FEV/22</text:p>
          </table:table-cell>
          <table:table-cell office:value-type="float" office:value="454.5" table:style-name="ce26">
            <text:p><text:s/>454,50<text:s/></text:p>
          </table:table-cell>
          <table:table-cell office:value-type="string" table:style-name="ce25">
            <text:p>00001812</text:p>
          </table:table-cell>
          <table:table-cell office:value-type="float" office:value="165" table:style-name="ce5">
            <text:p>16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776</text:p>
          </table:table-cell>
          <table:table-cell office:value-type="string" table:style-name="ce19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2" table:style-name="ce5">
            <text:p>22000642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0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44002.59" table:style-name="ce7">
            <text:p><text:s/>44.002,59<text:s/></text:p>
          </table:table-cell>
          <table:table-cell office:value-type="string" table:style-name="ce25">
            <text:p>00002091</text:p>
          </table:table-cell>
          <table:table-cell office:value-type="float" office:value="258" table:style-name="ce5">
            <text:p>258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093</text:p>
          </table:table-cell>
          <table:table-cell office:value-type="string" table:style-name="ce19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3" table:style-name="ce5">
            <text:p>22000643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0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22760.560000000001" table:style-name="ce7">
            <text:p><text:s/>22.760,56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57" table:style-name="ce5">
            <text:p>22000657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0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24746.959999999999" table:style-name="ce7">
            <text:p><text:s/>24.746,96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58" table:style-name="ce5">
            <text:p>22000658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0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70035.47" table:style-name="ce7">
            <text:p><text:s/>70.035,47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59" table:style-name="ce5">
            <text:p>22000659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0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74953.72" table:style-name="ce7">
            <text:p><text:s/>74.953,72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60" table:style-name="ce5">
            <text:p>22000660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0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22158" table:style-name="ce7">
            <text:p><text:s/>22.158,00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91" table:style-name="ce5">
            <text:p>22000691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0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89.88" table:style-name="ce7">
            <text:p><text:s/>89,88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0</text:p>
          </table:table-cell>
          <table:table-cell office:value-type="string" table:style-name="ce19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92" table:style-name="ce5">
            <text:p>22000692</text:p>
          </table:table-cell>
          <table:table-cell office:value-type="string" table:style-name="ce19">
            <text:p>04760</text:p>
          </table:table-cell>
          <table:table-cell office:value-type="date" office:date-value="2022-02-25T00:00:00" table:style-name="ce20">
            <text:p>25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25.071.597.600.787, POR QUEDAS DO IGUAÇU - PR.</text:p>
          </table:table-cell>
          <table:table-cell office:value-type="float" office:value="366.67" table:style-name="ce7">
            <text:p><text:s/>366,6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11" table:style-name="ce5">
            <text:p>22000711</text:p>
          </table:table-cell>
          <table:table-cell office:value-type="string" table:style-name="ce19">
            <text:p>04760</text:p>
          </table:table-cell>
          <table:table-cell office:value-type="date" office:date-value="2022-02-25T00:00:00" table:style-name="ce20">
            <text:p>25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32.755.243.200.105 POR BAIRRO ALTO CURITIBA-PR.</text:p>
          </table:table-cell>
          <table:table-cell office:value-type="float" office:value="125.82" table:style-name="ce7">
            <text:p><text:s/>125,8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2" table:style-name="ce5">
            <text:p>22000732</text:p>
          </table:table-cell>
          <table:table-cell office:value-type="string" table:style-name="ce19">
            <text:p>04760</text:p>
          </table:table-cell>
          <table:table-cell office:value-type="date" office:date-value="2022-03-02T00:00:00" table:style-name="ce20">
            <text:p>02/03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57.121.363.600.248, EM NOME DE SOP BAIRRO ALTO PR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3" table:style-name="ce5">
            <text:p>22000733</text:p>
          </table:table-cell>
          <table:table-cell office:value-type="string" table:style-name="ce19">
            <text:p>04760</text:p>
          </table:table-cell>
          <table:table-cell office:value-type="date" office:date-value="2022-03-02T00:00:00" table:style-name="ce20">
            <text:p>02/03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588.172.134.230 POR SAA-R. FARIA SOBRINHO</text:p>
          </table:table-cell>
          <table:table-cell office:value-type="float" office:value="650" table:style-name="ce7">
            <text:p><text:s/>6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4" table:style-name="ce5">
            <text:p>22000734</text:p>
          </table:table-cell>
          <table:table-cell office:value-type="string" table:style-name="ce19">
            <text:p>04760</text:p>
          </table:table-cell>
          <table:table-cell office:value-type="date" office:date-value="2022-02-22T00:00:00" table:style-name="ce20">
            <text:p>22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 POR ARILDO BRITO SIMÕES CPF 286.089.506-00</text:p>
          </table:table-cell>
          <table:table-cell office:value-type="float" office:value="1165.42" table:style-name="ce7">
            <text:p><text:s/>1.165,4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5" table:style-name="ce5">
            <text:p>22000735</text:p>
          </table:table-cell>
          <table:table-cell office:value-type="string" table:style-name="ce19">
            <text:p>04760</text:p>
          </table:table-cell>
          <table:table-cell office:value-type="date" office:date-value="2022-02-22T00:00:00" table:style-name="ce20">
            <text:p>22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ROC. NR. 000000000000000000000410722020. DOC. NR. 200.426.435</text:p>
          </table:table-cell>
          <table:table-cell office:value-type="float" office:value="1055.5999999999999" table:style-name="ce7">
            <text:p><text:s/>1.055,6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6" table:style-name="ce5">
            <text:p>22000736</text:p>
          </table:table-cell>
          <table:table-cell office:value-type="string" table:style-name="ce19">
            <text:p>04760</text:p>
          </table:table-cell>
          <table:table-cell office:value-type="date" office:date-value="2022-02-24T00:00:00" table:style-name="ce20">
            <text:p>24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030272149-50 POR LINDOMAR REZENDE, AG. 748 DOC. 34.401.259</text:p>
          </table:table-cell>
          <table:table-cell office:value-type="float" office:value="1482.52" table:style-name="ce7">
            <text:p><text:s/>1.482,5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7" table:style-name="ce5">
            <text:p>22000737</text:p>
          </table:table-cell>
          <table:table-cell office:value-type="string" table:style-name="ce19">
            <text:p>04760</text:p>
          </table:table-cell>
          <table:table-cell office:value-type="date" office:date-value="2022-02-25T00:00:00" table:style-name="ce20">
            <text:p>25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CO NR. 6636585943, BACO 748 AG. 0719 EM NOME ITATIANE APARECIDA</text:p>
          </table:table-cell>
          <table:table-cell office:value-type="float" office:value="3702.56" table:style-name="ce7">
            <text:p><text:s/>3.702,56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8" table:style-name="ce5">
            <text:p>22000738</text:p>
          </table:table-cell>
          <table:table-cell office:value-type="string" table:style-name="ce19">
            <text:p>04760</text:p>
          </table:table-cell>
          <table:table-cell office:value-type="date" office:date-value="2022-02-14T00:00:00" table:style-name="ce20">
            <text:p>14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 POR DEPÓSITO ONLINE EM PALMAS-PR, SEM IDENTIFICAÇÃO</text:p>
          </table:table-cell>
          <table:table-cell office:value-type="float" office:value="495" table:style-name="ce7">
            <text:p><text:s/>49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9" table:style-name="ce5">
            <text:p>22000739</text:p>
          </table:table-cell>
          <table:table-cell office:value-type="string" table:style-name="ce19">
            <text:p>04760</text:p>
          </table:table-cell>
          <table:table-cell office:value-type="date" office:date-value="2022-03-02T00:00:00" table:style-name="ce20">
            <text:p>02/03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EPOSITO ON LINE DOC. NR. 61.573.833.124.556, <text:s/>POR SAA-PLAMAS - PR,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49" table:style-name="ce19">
            <text:p>22000749</text:p>
          </table:table-cell>
          <table:table-cell office:value-type="string" table:style-name="ce5">
            <text:p>04760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<text:s/>DECRETO 173/20 - DM COVID 19, DOC. NR. 57.121.009.900.273 POR SOP AHU-PR.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0" table:style-name="ce19">
            <text:p>22000750</text:p>
          </table:table-cell>
          <table:table-cell office:value-type="string" table:style-name="ce5">
            <text:p>04760</text:p>
          </table:table-cell>
          <table:table-cell office:value-type="date" office:date-value="2022-03-04T00:00:00" table:style-name="ce11">
            <text:p>04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OC. NR. 048.682.639-27, POR BERSUELLY <text:s/>MATO.</text:p>
          </table:table-cell>
          <table:table-cell office:value-type="float" office:value="400" table:style-name="ce26">
            <text:p><text:s/>4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1" table:style-name="ce19">
            <text:p>22000751</text:p>
          </table:table-cell>
          <table:table-cell office:value-type="string" table:style-name="ce5">
            <text:p>04760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26">
            <text:p><text:s/>1.7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2" table:style-name="ce19">
            <text:p>22000752</text:p>
          </table:table-cell>
          <table:table-cell office:value-type="string" table:style-name="ce5">
            <text:p>04760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26">
            <text:p><text:s/>1.13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3" table:style-name="ce19">
            <text:p>22000753</text:p>
          </table:table-cell>
          <table:table-cell office:value-type="string" table:style-name="ce5">
            <text:p>04760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26">
            <text:p><text:s/>126.132,4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5" table:style-name="ce19">
            <text:p>22000765</text:p>
          </table:table-cell>
          <table:table-cell office:value-type="string" table:style-name="ce5">
            <text:p>04760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26">
            <text:p><text:s/>1.5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6" table:style-name="ce19">
            <text:p>22000766</text:p>
          </table:table-cell>
          <table:table-cell office:value-type="string" table:style-name="ce5">
            <text:p>04760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26">
            <text:p><text:s/>6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7" table:style-name="ce19">
            <text:p>22000767</text:p>
          </table:table-cell>
          <table:table-cell office:value-type="string" table:style-name="ce5">
            <text:p>04760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26">
            <text:p><text:s/>1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5" table:style-name="ce19">
            <text:p>22000785</text:p>
          </table:table-cell>
          <table:table-cell office:value-type="string" table:style-name="ce5">
            <text:p>04760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26">
            <text:p><text:s/>2.4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6" table:style-name="ce19">
            <text:p>22000786</text:p>
          </table:table-cell>
          <table:table-cell office:value-type="string" table:style-name="ce5">
            <text:p>04760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26">
            <text:p><text:s/>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7" table:style-name="ce19">
            <text:p>22000787</text:p>
          </table:table-cell>
          <table:table-cell office:value-type="string" table:style-name="ce5">
            <text:p>04760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26">
            <text:p><text:s/>51.144,3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6" table:style-name="ce19">
            <text:p>22000816</text:p>
          </table:table-cell>
          <table:table-cell office:value-type="string" table:style-name="ce5">
            <text:p>04760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26">
            <text:p><text:s/>14.52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7" table:style-name="ce19">
            <text:p>22000817</text:p>
          </table:table-cell>
          <table:table-cell office:value-type="string" table:style-name="ce5">
            <text:p>04760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26">
            <text:p><text:s/>1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8" table:style-name="ce19">
            <text:p>22000818</text:p>
          </table:table-cell>
          <table:table-cell office:value-type="string" table:style-name="ce5">
            <text:p>04760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26">
            <text:p><text:s/>1.8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9" table:style-name="ce19">
            <text:p>22000819</text:p>
          </table:table-cell>
          <table:table-cell office:value-type="string" table:style-name="ce5">
            <text:p>04760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26">
            <text:p><text:s/>6.246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0" table:style-name="ce19">
            <text:p>22000820</text:p>
          </table:table-cell>
          <table:table-cell office:value-type="string" table:style-name="ce5">
            <text:p>04760</text:p>
          </table:table-cell>
          <table:table-cell office:value-type="date" office:date-value="2022-03-04T00:00:00" table:style-name="ce11">
            <text:p>04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<text:s/>TRANSF. RECEBIDA DO CPF 056.964.979-00 LUZIANI DA COSTA</text:p>
          </table:table-cell>
          <table:table-cell office:value-type="float" office:value="208" table:style-name="ce26">
            <text:p><text:s/>208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1" table:style-name="ce19">
            <text:p>22000821</text:p>
          </table:table-cell>
          <table:table-cell office:value-type="string" table:style-name="ce5">
            <text:p>04760</text:p>
          </table:table-cell>
          <table:table-cell office:value-type="date" office:date-value="2022-03-04T00:00:00" table:style-name="ce11">
            <text:p>04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<text:s/>TRANSF. RECEBIDA DO CPF 056.964.979-00 LUZIANI DA COSTA</text:p>
          </table:table-cell>
          <table:table-cell office:value-type="float" office:value="50" table:style-name="ce26">
            <text:p><text:s/>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2" table:style-name="ce19">
            <text:p>22000822</text:p>
          </table:table-cell>
          <table:table-cell office:value-type="string" table:style-name="ce5">
            <text:p>04760</text:p>
          </table:table-cell>
          <table:table-cell office:value-type="date" office:date-value="2022-03-04T00:00:00" table:style-name="ce11">
            <text:p>04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26">
            <text:p><text:s/>493,1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3" table:style-name="ce19">
            <text:p>22000823</text:p>
          </table:table-cell>
          <table:table-cell office:value-type="string" table:style-name="ce5">
            <text:p>04760</text:p>
          </table:table-cell>
          <table:table-cell office:value-type="date" office:date-value="2022-03-04T00:00:00" table:style-name="ce11">
            <text:p>04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<text:s/>TRANSF. RECEBIDA, DOC. NR. 61.573.833.094.628 POR SAA PALMAS PR, EM 07/03/2022</text:p>
          </table:table-cell>
          <table:table-cell office:value-type="float" office:value="140" table:style-name="ce26">
            <text:p><text:s/>14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4" table:style-name="ce19">
            <text:p>22000824</text:p>
          </table:table-cell>
          <table:table-cell office:value-type="string" table:style-name="ce5">
            <text:p>04760</text:p>
          </table:table-cell>
          <table:table-cell office:value-type="date" office:date-value="2022-03-10T00:00:00" table:style-name="ce11">
            <text:p>10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OC. NR. 25.071.597.600.679 POR QUEDAS DO IGUAÇU - PR.</text:p>
          </table:table-cell>
          <table:table-cell office:value-type="float" office:value="550" table:style-name="ce26">
            <text:p><text:s/>5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5" table:style-name="ce19">
            <text:p>22000825</text:p>
          </table:table-cell>
          <table:table-cell office:value-type="string" table:style-name="ce5">
            <text:p>04760</text:p>
          </table:table-cell>
          <table:table-cell office:value-type="date" office:date-value="2022-03-10T00:00:00" table:style-name="ce11">
            <text:p>10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OC. NR. 25.071.597.600.789 - POR QUEDAS DO IGUAÇU - PR.</text:p>
          </table:table-cell>
          <table:table-cell office:value-type="float" office:value="220" table:style-name="ce26">
            <text:p><text:s/>22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6" table:style-name="ce19">
            <text:p>22000826</text:p>
          </table:table-cell>
          <table:table-cell office:value-type="string" table:style-name="ce5">
            <text:p>04760</text:p>
          </table:table-cell>
          <table:table-cell office:value-type="date" office:date-value="2022-03-10T00:00:00" table:style-name="ce11">
            <text:p>10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PROC. NR. 000000000000000000002020619122 DOC. 203.763.136</text:p>
          </table:table-cell>
          <table:table-cell office:value-type="float" office:value="2101.14" table:style-name="ce26">
            <text:p><text:s/>2.101,1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7" table:style-name="ce19">
            <text:p>22000827</text:p>
          </table:table-cell>
          <table:table-cell office:value-type="string" table:style-name="ce5">
            <text:p>04760</text:p>
          </table:table-cell>
          <table:table-cell office:value-type="date" office:date-value="2022-03-10T00:00:00" table:style-name="ce11">
            <text:p>10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PROC. NR. 000000000000000000002020619122 DOC. 203.763.700</text:p>
          </table:table-cell>
          <table:table-cell office:value-type="float" office:value="1458.18" table:style-name="ce26">
            <text:p><text:s/>1.458,1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8" table:style-name="ce19">
            <text:p>22000828</text:p>
          </table:table-cell>
          <table:table-cell office:value-type="string" table:style-name="ce5">
            <text:p>04760</text:p>
          </table:table-cell>
          <table:table-cell office:value-type="date" office:date-value="2022-03-14T00:00:00" table:style-name="ce11">
            <text:p>14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OC. NR. 57.121.273.900.164 POR SOP PRAÇA TIRADENTES - PR.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9" table:style-name="ce19">
            <text:p>22000829</text:p>
          </table:table-cell>
          <table:table-cell office:value-type="string" table:style-name="ce5">
            <text:p>04760</text:p>
          </table:table-cell>
          <table:table-cell office:value-type="date" office:date-value="2022-03-08T00:00:00" table:style-name="ce11">
            <text:p>08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- DISNEI LUQUINI AGENCIA 104 3857 DOC. NR. 203.350.347, EM 08/03/2022</text:p>
          </table:table-cell>
          <table:table-cell office:value-type="float" office:value="2902.49" table:style-name="ce26">
            <text:p><text:s/>2.902,4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3" table:style-name="ce19">
            <text:p>22000963</text:p>
          </table:table-cell>
          <table:table-cell office:value-type="string" table:style-name="ce5">
            <text:p>04760</text:p>
          </table:table-cell>
          <table:table-cell office:value-type="date" office:date-value="2022-03-08T00:00:00" table:style-name="ce11">
            <text:p>08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- POR SOP MARINGA VELHO DOC. NR. 83.591.511.500.101 EM 08/03/2022</text:p>
          </table:table-cell>
          <table:table-cell office:value-type="float" office:value="200" table:style-name="ce2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4" table:style-name="ce19">
            <text:p>22000964</text:p>
          </table:table-cell>
          <table:table-cell office:value-type="string" table:style-name="ce5">
            <text:p>04760</text:p>
          </table:table-cell>
          <table:table-cell office:value-type="date" office:date-value="2022-03-10T00:00:00" table:style-name="ce11">
            <text:p>10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OC. NR. 61.573832.101.040 POR SAA - PALMAS PR.</text:p>
          </table:table-cell>
          <table:table-cell office:value-type="float" office:value="200" table:style-name="ce2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5" table:style-name="ce19">
            <text:p>22000965</text:p>
          </table:table-cell>
          <table:table-cell office:value-type="string" table:style-name="ce5">
            <text:p>04760</text:p>
          </table:table-cell>
          <table:table-cell office:value-type="date" office:date-value="2022-03-14T00:00:00" table:style-name="ce11">
            <text:p>14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EPOSITO ONLINE POR TELEMACO BORBA - PR, DOC. 6.651.570.000.229</text:p>
          </table:table-cell>
          <table:table-cell office:value-type="float" office:value="4000" table:style-name="ce26">
            <text:p><text:s/>4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6" table:style-name="ce19">
            <text:p>22000966</text:p>
          </table:table-cell>
          <table:table-cell office:value-type="string" table:style-name="ce5">
            <text:p>04760</text:p>
          </table:table-cell>
          <table:table-cell office:value-type="date" office:date-value="2022-03-14T00:00:00" table:style-name="ce11">
            <text:p>14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EPOSITO ONLINE POR TELEMACO BORBA - PR, DOC. 6.658.622.900.152</text:p>
          </table:table-cell>
          <table:table-cell office:value-type="float" office:value="200" table:style-name="ce2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7" table:style-name="ce19">
            <text:p>22000967</text:p>
          </table:table-cell>
          <table:table-cell office:value-type="string" table:style-name="ce5">
            <text:p>04760</text:p>
          </table:table-cell>
          <table:table-cell office:value-type="date" office:date-value="2022-03-14T00:00:00" table:style-name="ce11">
            <text:p>14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EPOSITO ONLINE POR TELEMACO BORBA - PR, DOC. 6.658.622.900.155</text:p>
          </table:table-cell>
          <table:table-cell office:value-type="float" office:value="190" table:style-name="ce26">
            <text:p><text:s/>19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8" table:style-name="ce19">
            <text:p>22000968</text:p>
          </table:table-cell>
          <table:table-cell office:value-type="string" table:style-name="ce5">
            <text:p>04760</text:p>
          </table:table-cell>
          <table:table-cell office:value-type="date" office:date-value="2022-03-14T00:00:00" table:style-name="ce11">
            <text:p>14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EPOSITO ONLINE POR TELEMACO BORBA - PR, DOC. 6.658.622.900.157</text:p>
          </table:table-cell>
          <table:table-cell office:value-type="float" office:value="110" table:style-name="ce26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71" table:style-name="ce19">
            <text:p>22000971</text:p>
          </table:table-cell>
          <table:table-cell office:value-type="string" table:style-name="ce5">
            <text:p>04760</text:p>
          </table:table-cell>
          <table:table-cell office:value-type="date" office:date-value="2022-03-14T00:00:00" table:style-name="ce11">
            <text:p>14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. RECEBIDA DE MARCELO BERLAN, DOC. NR. 603.622.000.012.825 AG. 3632 C/C 12825-2</text:p>
          </table:table-cell>
          <table:table-cell office:value-type="float" office:value="112.84" table:style-name="ce26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17" table:style-name="ce19">
            <text:p>22001017</text:p>
          </table:table-cell>
          <table:table-cell office:value-type="string" table:style-name="ce5">
            <text:p>04760</text:p>
          </table:table-cell>
          <table:table-cell office:value-type="date" office:date-value="2022-03-14T00:00:00" table:style-name="ce11">
            <text:p>14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. RECEBIDA DE PATRICIA CRISTINA DOC. NR 039.027.709-61, AG. 0710</text:p>
          </table:table-cell>
          <table:table-cell office:value-type="float" office:value="112.84" table:style-name="ce26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18" table:style-name="ce19">
            <text:p>22001018</text:p>
          </table:table-cell>
          <table:table-cell office:value-type="string" table:style-name="ce5">
            <text:p>04760</text:p>
          </table:table-cell>
          <table:table-cell office:value-type="date" office:date-value="2022-03-14T00:00:00" table:style-name="ce11">
            <text:p>14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. RECEBIDA DE CACILDA APARECIDA DOC. 528.343.449-49</text:p>
          </table:table-cell>
          <table:table-cell office:value-type="float" office:value="1500" table:style-name="ce26">
            <text:p><text:s/>1.5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19" table:style-name="ce19">
            <text:p>22001019</text:p>
          </table:table-cell>
          <table:table-cell office:value-type="string" table:style-name="ce5">
            <text:p>04760</text:p>
          </table:table-cell>
          <table:table-cell office:value-type="date" office:date-value="2022-03-14T00:00:00" table:style-name="ce11">
            <text:p>14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TRANSF 476.181.089-00 - EDNEI SGOBI <text:s text:c="3"/>EM 14.03.2022</text:p>
          </table:table-cell>
          <table:table-cell office:value-type="float" office:value="311.81" table:style-name="ce26">
            <text:p><text:s/>311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20" table:style-name="ce5">
            <text:p>22001020</text:p>
          </table:table-cell>
          <table:table-cell office:value-type="string" table:style-name="ce19">
            <text:p>04760</text:p>
          </table:table-cell>
          <table:table-cell office:value-type="date" office:date-value="2022-03-14T00:00:00" table:style-name="ce11">
            <text:p>14/03/2022</text:p>
          </table:table-cell>
          <table:table-cell office:value-type="string" table:style-name="ce5">
            <text:p>1718034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PROMOÇÃO ASSISTENCIA FARMACEUTICA COVID SCTIE PARCELA 02/12/2022 EM 14.03.2022</text:p>
          </table:table-cell>
          <table:table-cell office:value-type="float" office:value="760054.87" table:style-name="ce26">
            <text:p><text:s/>760.054,87<text:s/></text:p>
          </table:table-cell>
          <table:table-cell office:value-type="string" table:style-name="ce25">
            <text:p>00000925</text:p>
          </table:table-cell>
          <table:table-cell office:value-type="string" table:style-name="ce19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42" table:style-name="ce19">
            <text:p>22001042</text:p>
          </table:table-cell>
          <table:table-cell office:value-type="string" table:style-name="ce5">
            <text:p>04760</text:p>
          </table:table-cell>
          <table:table-cell office:value-type="date" office:date-value="2022-03-21T00:00:00" table:style-name="ce11">
            <text:p>21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6">
            <text:p><text:s/>229,3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43" table:style-name="ce19">
            <text:p>22001043</text:p>
          </table:table-cell>
          <table:table-cell office:value-type="string" table:style-name="ce5">
            <text:p>04760</text:p>
          </table:table-cell>
          <table:table-cell office:value-type="date" office:date-value="2022-03-15T00:00:00" table:style-name="ce11">
            <text:p>15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OC. NR. 600.665.00.041.580, AG. 0665 C/C 41580-4 EM NOME DE RUY LUIZ QUINT</text:p>
          </table:table-cell>
          <table:table-cell office:value-type="float" office:value="1472.67" table:style-name="ce26">
            <text:p><text:s/>1.472,6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88" table:style-name="ce19">
            <text:p>22001088</text:p>
          </table:table-cell>
          <table:table-cell office:value-type="string" table:style-name="ce5">
            <text:p>04760</text:p>
          </table:table-cell>
          <table:table-cell office:value-type="date" office:date-value="2022-03-15T00:00:00" table:style-name="ce11">
            <text:p>15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OC. NR. 036.380.589-30 EM NOME DE LEANDRO LUIZ</text:p>
          </table:table-cell>
          <table:table-cell office:value-type="float" office:value="276.70999999999998" table:style-name="ce26">
            <text:p><text:s/>276,7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89" table:style-name="ce19">
            <text:p>22001089</text:p>
          </table:table-cell>
          <table:table-cell office:value-type="string" table:style-name="ce5">
            <text:p>04760</text:p>
          </table:table-cell>
          <table:table-cell office:value-type="date" office:date-value="2022-03-15T00:00:00" table:style-name="ce11">
            <text:p>15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OC. NR. 6.658.622.900.015, POR TELEMACO BORBA - PR EM 15/03/2022</text:p>
          </table:table-cell>
          <table:table-cell office:value-type="float" office:value="200" table:style-name="ce2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2" table:style-name="ce19">
            <text:p>22000752</text:p>
          </table:table-cell>
          <table:table-cell office:value-type="string" table:style-name="ce5">
            <text:p>04760</text:p>
          </table:table-cell>
          <table:table-cell office:value-type="date" office:date-value="2022-03-15T00:00:00" table:style-name="ce11">
            <text:p>15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OC. NR. 6.658.622.900.017, POR TELEMACO BORBA - PR EM 15/03/2022</text:p>
          </table:table-cell>
          <table:table-cell office:value-type="float" office:value="46.17" table:style-name="ce26">
            <text:p><text:s/>46,1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3" table:style-name="ce19">
            <text:p>22000753</text:p>
          </table:table-cell>
          <table:table-cell office:value-type="string" table:style-name="ce5">
            <text:p>04760</text:p>
          </table:table-cell>
          <table:table-cell office:value-type="date" office:date-value="2022-03-15T00:00:00" table:style-name="ce11">
            <text:p>15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OC. NR. 6.658.622.900.164, POR TELEMACO BORBA - PR EM 15/03/2022</text:p>
          </table:table-cell>
          <table:table-cell office:value-type="float" office:value="150" table:style-name="ce26">
            <text:p><text:s/>1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5" table:style-name="ce19">
            <text:p>22000765</text:p>
          </table:table-cell>
          <table:table-cell office:value-type="string" table:style-name="ce5">
            <text:p>04760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POR CARTORIO DE REG. 2335 C/C 27424-0 EM 16/03/2022</text:p>
          </table:table-cell>
          <table:table-cell office:value-type="float" office:value="2000" table:style-name="ce26">
            <text:p><text:s/>2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6" table:style-name="ce19">
            <text:p>22000766</text:p>
          </table:table-cell>
          <table:table-cell office:value-type="string" table:style-name="ce5">
            <text:p>04760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DOC. NR 6.658.689.000.041 POR TELEMACO BORBA -PR EM 16/03/2022</text:p>
          </table:table-cell>
          <table:table-cell office:value-type="float" office:value="200" table:style-name="ce2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7" table:style-name="ce19">
            <text:p>22000767</text:p>
          </table:table-cell>
          <table:table-cell office:value-type="string" table:style-name="ce5">
            <text:p>04760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DOC. NR 6.658.689.000.043 POR TELEMACO BORBA -PR EM 16/03/2022</text:p>
          </table:table-cell>
          <table:table-cell office:value-type="float" office:value="150" table:style-name="ce26">
            <text:p><text:s/>1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5" table:style-name="ce19">
            <text:p>22000785</text:p>
          </table:table-cell>
          <table:table-cell office:value-type="string" table:style-name="ce5">
            <text:p>04760</text:p>
          </table:table-cell>
          <table:table-cell office:value-type="date" office:date-value="2022-03-18T00:00:00" table:style-name="ce11">
            <text:p>18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- TRANSFERENCIA EM NOME <text:s/>- PROC. NR. 000282033620198160017</text:p>
          </table:table-cell>
          <table:table-cell office:value-type="float" office:value="63.89" table:style-name="ce26">
            <text:p><text:s/>63,8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6" table:style-name="ce19">
            <text:p>22000786</text:p>
          </table:table-cell>
          <table:table-cell office:value-type="string" table:style-name="ce5">
            <text:p>04760</text:p>
          </table:table-cell>
          <table:table-cell office:value-type="date" office:date-value="2022-03-18T00:00:00" table:style-name="ce11">
            <text:p>18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- TRANSFERENCIA EM NOME <text:s/>- PROC. NR. 000294367201988160017</text:p>
          </table:table-cell>
          <table:table-cell office:value-type="float" office:value="23.13" table:style-name="ce26">
            <text:p><text:s/>23,1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7" table:style-name="ce19">
            <text:p>22000787</text:p>
          </table:table-cell>
          <table:table-cell office:value-type="string" table:style-name="ce5">
            <text:p>04760</text:p>
          </table:table-cell>
          <table:table-cell office:value-type="date" office:date-value="2022-03-18T00:00:00" table:style-name="ce11">
            <text:p>18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- CREDITO EM CONTA - DOC. NR. 030.272.149-50 POR LINDOMAR REZENDE EM 18/03/22</text:p>
          </table:table-cell>
          <table:table-cell office:value-type="float" office:value="1482.52" table:style-name="ce26">
            <text:p><text:s/>1.482,5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70" table:style-name="ce19">
            <text:p>22000970</text:p>
          </table:table-cell>
          <table:table-cell office:value-type="string" table:style-name="ce5">
            <text:p>04760</text:p>
          </table:table-cell>
          <table:table-cell office:value-type="date" office:date-value="2022-03-31T00:00:00" table:style-name="ce11">
            <text:p>31/03/2022</text:p>
          </table:table-cell>
          <table:table-cell office:value-type="string" table:style-name="ce5">
            <text:p>13210010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REND APLIC FINANC MARÇO/2022</text:p>
          </table:table-cell>
          <table:table-cell office:value-type="float" office:value="96527" table:style-name="ce26">
            <text:p><text:s/>96.527,00<text:s/></text:p>
          </table:table-cell>
          <table:table-cell office:value-type="string" table:style-name="ce19">
            <text:p>00002092</text:p>
          </table:table-cell>
          <table:table-cell office:value-type="float" office:value="130" table:style-name="ce5">
            <text:p>130</text:p>
          </table:table-cell>
          <table:table-cell office:value-type="string" table:style-name="ce23">
            <text:p>001/3793-1</text:p>
          </table:table-cell>
          <table:table-cell office:value-type="string" table:style-name="ce23">
            <text:p>13187</text:p>
          </table:table-cell>
          <table:table-cell office:value-type="float" office:value="3" table:style-name="ce23">
            <text:p>3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62" table:style-name="ce19">
            <text:p>22000962</text:p>
          </table:table-cell>
          <table:table-cell office:value-type="string" table:style-name="ce5">
            <text:p>04760</text:p>
          </table:table-cell>
          <table:table-cell office:value-type="date" office:date-value="2022-03-31T00:00:00" table:style-name="ce11">
            <text:p>31/03/2022</text:p>
          </table:table-cell>
          <table:table-cell office:value-type="string" table:style-name="ce5">
            <text:p>13210010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REND APLIC FINANC MARÇO/2022</text:p>
          </table:table-cell>
          <table:table-cell office:value-type="float" office:value="564.01" table:style-name="ce26">
            <text:p><text:s/>564,01<text:s/></text:p>
          </table:table-cell>
          <table:table-cell office:value-type="string" table:style-name="ce25">
            <text:p>00001812</text:p>
          </table:table-cell>
          <table:table-cell office:value-type="float" office:value="165" table:style-name="ce5">
            <text:p>16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776</text:p>
          </table:table-cell>
          <table:table-cell office:value-type="string" table:style-name="ce19">
            <text:p>0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69" table:style-name="ce19">
            <text:p>22000969</text:p>
          </table:table-cell>
          <table:table-cell office:value-type="string" table:style-name="ce5">
            <text:p>04760</text:p>
          </table:table-cell>
          <table:table-cell office:value-type="date" office:date-value="2022-03-31T00:00:00" table:style-name="ce11">
            <text:p>31/03/2022</text:p>
          </table:table-cell>
          <table:table-cell office:value-type="string" table:style-name="ce5">
            <text:p>13210010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REND APLIC FINANC MARÇO/2022</text:p>
          </table:table-cell>
          <table:table-cell office:value-type="float" office:value="54102.17" table:style-name="ce26">
            <text:p><text:s/>54.102,17<text:s/></text:p>
          </table:table-cell>
          <table:table-cell office:value-type="string" table:style-name="ce25">
            <text:p>00002091</text:p>
          </table:table-cell>
          <table:table-cell office:value-type="float" office:value="258" table:style-name="ce5">
            <text:p>258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093</text:p>
          </table:table-cell>
          <table:table-cell office:value-type="string" table:style-name="ce19">
            <text:p>1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57" table:style-name="ce19">
            <text:p>22000957</text:p>
          </table:table-cell>
          <table:table-cell office:value-type="string" table:style-name="ce5">
            <text:p>04760</text:p>
          </table:table-cell>
          <table:table-cell office:value-type="date" office:date-value="2022-03-31T00:00:00" table:style-name="ce11">
            <text:p>31/03/2022</text:p>
          </table:table-cell>
          <table:table-cell office:value-type="string" table:style-name="ce5">
            <text:p>13210010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REND APLIC FINANC MARÇO/2022</text:p>
          </table:table-cell>
          <table:table-cell office:value-type="float" office:value="3.44" table:style-name="ce26">
            <text:p><text:s/>3,44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58" table:style-name="ce19">
            <text:p>22000958</text:p>
          </table:table-cell>
          <table:table-cell office:value-type="string" table:style-name="ce5">
            <text:p>04760</text:p>
          </table:table-cell>
          <table:table-cell office:value-type="date" office:date-value="2022-03-31T00:00:00" table:style-name="ce11">
            <text:p>31/03/2022</text:p>
          </table:table-cell>
          <table:table-cell office:value-type="string" table:style-name="ce5">
            <text:p>13210010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REND APLIC FINANC MARÇO/2022</text:p>
          </table:table-cell>
          <table:table-cell office:value-type="float" office:value="184013.61" table:style-name="ce26">
            <text:p><text:s/>184.013,61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59" table:style-name="ce19">
            <text:p>22000959</text:p>
          </table:table-cell>
          <table:table-cell office:value-type="string" table:style-name="ce5">
            <text:p>04760</text:p>
          </table:table-cell>
          <table:table-cell office:value-type="date" office:date-value="2022-03-31T00:00:00" table:style-name="ce11">
            <text:p>31/03/2022</text:p>
          </table:table-cell>
          <table:table-cell office:value-type="string" table:style-name="ce5">
            <text:p>13210010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REND APLIC FINANC MARÇO/2022</text:p>
          </table:table-cell>
          <table:table-cell office:value-type="float" office:value="111.54" table:style-name="ce26">
            <text:p><text:s/>111,54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0</text:p>
          </table:table-cell>
          <table:table-cell office:value-type="string" table:style-name="ce19">
            <text:p>2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60" table:style-name="ce19">
            <text:p>22000960</text:p>
          </table:table-cell>
          <table:table-cell office:value-type="string" table:style-name="ce5">
            <text:p>04760</text:p>
          </table:table-cell>
          <table:table-cell office:value-type="date" office:date-value="2022-03-31T00:00:00" table:style-name="ce11">
            <text:p>31/03/2022</text:p>
          </table:table-cell>
          <table:table-cell office:value-type="string" table:style-name="ce5">
            <text:p>13210010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REND APLIC FINANC MARÇO/2022</text:p>
          </table:table-cell>
          <table:table-cell office:value-type="float" office:value="29527.17" table:style-name="ce26">
            <text:p><text:s/>29.527,17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61" table:style-name="ce19">
            <text:p>22000961</text:p>
          </table:table-cell>
          <table:table-cell office:value-type="string" table:style-name="ce5">
            <text:p>04760</text:p>
          </table:table-cell>
          <table:table-cell office:value-type="date" office:date-value="2022-03-31T00:00:00" table:style-name="ce11">
            <text:p>31/03/2022</text:p>
          </table:table-cell>
          <table:table-cell office:value-type="string" table:style-name="ce5">
            <text:p>13210010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REND APLIC FINANC MARÇO/2022</text:p>
          </table:table-cell>
          <table:table-cell office:value-type="float" office:value="62950.48" table:style-name="ce26">
            <text:p><text:s/>62.950,48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21" table:style-name="ce19">
            <text:p>22000921</text:p>
          </table:table-cell>
          <table:table-cell office:value-type="string" table:style-name="ce5">
            <text:p>04760</text:p>
          </table:table-cell>
          <table:table-cell office:value-type="date" office:date-value="2022-03-30T00:00:00" table:style-name="ce20">
            <text:p>30/03/22</text:p>
          </table:table-cell>
          <table:table-cell office:value-type="string" table:style-name="ce19">
            <text:p>17180341</text:p>
          </table:table-cell>
          <table:table-cell office:value-type="string" table:style-name="ce25">
            <text:p>00000000</text:p>
          </table:table-cell>
          <table:table-cell office:value-type="string" table:style-name="ce25">
            <text:p>PROMOÇÃO ASSISTENCIA FARMACEUTICA <text:s/>- CORONAVIRUS COVID 19 SCTIE PARCELA 03 12 DE 2022 EM 30.03.2022</text:p>
          </table:table-cell>
          <table:table-cell office:value-type="float" office:value="326654.24" table:style-name="ce7">
            <text:p><text:s/>326.654,24<text:s/></text:p>
          </table:table-cell>
          <table:table-cell office:value-type="string" table:style-name="ce25">
            <text:p>00000925</text:p>
          </table:table-cell>
          <table:table-cell office:value-type="string" table:style-name="ce19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22" table:style-name="ce19">
            <text:p>22000922</text:p>
          </table:table-cell>
          <table:table-cell office:value-type="string" table:style-name="ce5">
            <text:p>04760</text:p>
          </table:table-cell>
          <table:table-cell office:value-type="date" office:date-value="2022-03-30T00:00:00" table:style-name="ce20">
            <text:p>30/03/22</text:p>
          </table:table-cell>
          <table:table-cell office:value-type="string" table:style-name="ce19">
            <text:p>17180341</text:p>
          </table:table-cell>
          <table:table-cell office:value-type="string" table:style-name="ce25">
            <text:p>00000000</text:p>
          </table:table-cell>
          <table:table-cell office:value-type="string" table:style-name="ce25">
            <text:p>PROMOÇÃO ASSISTENCIA FARMACEUTICA <text:s/>- CORONAVIRUS COVID 19 SCTIE PARCELA 03 12 DE 2022 EM 30.03.2022</text:p>
          </table:table-cell>
          <table:table-cell office:value-type="float" office:value="433400.63" table:style-name="ce7">
            <text:p><text:s/>433.400,63<text:s/></text:p>
          </table:table-cell>
          <table:table-cell office:value-type="string" table:style-name="ce25">
            <text:p>00000925</text:p>
          </table:table-cell>
          <table:table-cell office:value-type="string" table:style-name="ce19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79" table:style-name="ce19">
            <text:p>22000879</text:p>
          </table:table-cell>
          <table:table-cell office:value-type="string" table:style-name="ce5">
            <text:p>04760</text:p>
          </table:table-cell>
          <table:table-cell office:value-type="date" office:date-value="2022-03-25T00:00:00" table:style-name="ce20">
            <text:p>25/03/22</text:p>
          </table:table-cell>
          <table:table-cell office:value-type="string" table:style-name="ce19">
            <text:p>17500011</text:p>
          </table:table-cell>
          <table:table-cell office:value-type="string" table:style-name="ce25">
            <text:p>00000000</text:p>
          </table:table-cell>
          <table:table-cell office:value-type="string" table:style-name="ce25">
            <text:p>DECRETO 173/20 - DM COVID 19 POR MARCIO LIZ CORDEIRO CPF 959.653.519-68</text:p>
          </table:table-cell>
          <table:table-cell office:value-type="float" office:value="287" table:style-name="ce7">
            <text:p><text:s/>287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80" table:style-name="ce19">
            <text:p>22000880</text:p>
          </table:table-cell>
          <table:table-cell office:value-type="string" table:style-name="ce5">
            <text:p>04760</text:p>
          </table:table-cell>
          <table:table-cell office:value-type="date" office:date-value="2022-03-25T00:00:00" table:style-name="ce20">
            <text:p>25/03/22</text:p>
          </table:table-cell>
          <table:table-cell office:value-type="string" table:style-name="ce19">
            <text:p>17500011</text:p>
          </table:table-cell>
          <table:table-cell office:value-type="string" table:style-name="ce25">
            <text:p>00000000</text:p>
          </table:table-cell>
          <table:table-cell office:value-type="string" table:style-name="ce25">
            <text:p>DECRETO 173/20 - DM COVID 19, DEPOSITO ONLINE DOC. NR. 25.071.597.600.279 POR QUEDAS DO IGUAÇU PR</text:p>
          </table:table-cell>
          <table:table-cell office:value-type="float" office:value="366.67" table:style-name="ce7">
            <text:p><text:s/>366,6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47" table:style-name="ce19">
            <text:p>22000947</text:p>
          </table:table-cell>
          <table:table-cell office:value-type="string" table:style-name="ce5">
            <text:p>04760</text:p>
          </table:table-cell>
          <table:table-cell office:value-type="date" office:date-value="2022-03-31T00:00:00" table:style-name="ce20">
            <text:p>31/03/22</text:p>
          </table:table-cell>
          <table:table-cell office:value-type="string" table:style-name="ce19">
            <text:p>17500011</text:p>
          </table:table-cell>
          <table:table-cell office:value-type="string" table:style-name="ce25">
            <text:p>00000000</text:p>
          </table:table-cell>
          <table:table-cell office:value-type="string" table:style-name="ce25">
            <text:p><text:s/>DECRETO 173/20 - DM COVID 19, TED PELO CPF 695.012.899-15, POR JAIME FERREIRA</text:p>
          </table:table-cell>
          <table:table-cell office:value-type="float" office:value="650" table:style-name="ce7">
            <text:p><text:s/>6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95" table:style-name="ce19">
            <text:p>22000995</text:p>
          </table:table-cell>
          <table:table-cell office:value-type="string" table:style-name="ce5">
            <text:p>04760</text:p>
          </table:table-cell>
          <table:table-cell office:value-type="date" office:date-value="2022-04-01T00:00:00" table:style-name="ce20">
            <text:p>01/04/22</text:p>
          </table:table-cell>
          <table:table-cell office:value-type="string" table:style-name="ce19">
            <text:p>17500011</text:p>
          </table:table-cell>
          <table:table-cell office:value-type="string" table:style-name="ce25">
            <text:p>00000000</text:p>
          </table:table-cell>
          <table:table-cell office:value-type="string" table:style-name="ce25">
            <text:p><text:s/>DECRETO 173/20 - DM COVID 19, DEP. ON LINE DOC. NR. 57.121.182.100.101, POR SOP BAIRRO ALTO - PR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16" table:style-name="ce19">
            <text:p>22001016</text:p>
          </table:table-cell>
          <table:table-cell office:value-type="string" table:style-name="ce5">
            <text:p>04760</text:p>
          </table:table-cell>
          <table:table-cell office:value-type="date" office:date-value="2022-04-05T00:00:00" table:style-name="ce20">
            <text:p>05/04/22</text:p>
          </table:table-cell>
          <table:table-cell office:value-type="string" table:style-name="ce19">
            <text:p>17500011</text:p>
          </table:table-cell>
          <table:table-cell office:value-type="string" table:style-name="ce25">
            <text:p>00000000</text:p>
          </table:table-cell>
          <table:table-cell office:value-type="string" table:style-name="ce25">
            <text:p><text:s/>DECRETO 173/20 - DM COVID 19, DEPOSITO ONLINE DOC. NR. 25.071.597.601.059 POR QUEDAS DO IGUAÇU PR.</text:p>
          </table:table-cell>
          <table:table-cell office:value-type="float" office:value="110" table:style-name="ce7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64" table:style-name="ce19">
            <text:p>22001064</text:p>
          </table:table-cell>
          <table:table-cell office:value-type="string" table:style-name="ce5">
            <text:p>04760</text:p>
          </table:table-cell>
          <table:table-cell office:value-type="date" office:date-value="2022-04-07T00:00:00" table:style-name="ce20">
            <text:p>07/04/22</text:p>
          </table:table-cell>
          <table:table-cell office:value-type="string" table:style-name="ce19">
            <text:p>17500011</text:p>
          </table:table-cell>
          <table:table-cell office:value-type="string" table:style-name="ce25">
            <text:p>00000000</text:p>
          </table:table-cell>
          <table:table-cell office:value-type="string" table:style-name="ce25">
            <text:p><text:s/>DECRETO 173/20 - DM COVID 19, DEP. ONLINE DOC NR. 25.071.597.602.325, POR QUEDAS DO IGUAÇU-PR NO DIA 07/04/2022</text:p>
          </table:table-cell>
          <table:table-cell office:value-type="float" office:value="110" table:style-name="ce7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87" table:style-name="ce19">
            <text:p>22001087</text:p>
          </table:table-cell>
          <table:table-cell office:value-type="string" table:style-name="ce5">
            <text:p>04760</text:p>
          </table:table-cell>
          <table:table-cell office:value-type="date" office:date-value="2022-04-08T00:00:00" table:style-name="ce20">
            <text:p>08/04/22</text:p>
          </table:table-cell>
          <table:table-cell office:value-type="string" table:style-name="ce19">
            <text:p>17500011</text:p>
          </table:table-cell>
          <table:table-cell office:value-type="string" table:style-name="ce25">
            <text:p>00000000</text:p>
          </table:table-cell>
          <table:table-cell office:value-type="string" table:style-name="ce25">
            <text:p><text:s/>DECRETO 173/20 - DM COVID 19, DOC. NR. 25.071.597.602.679 POR QUEDAS DO IGUAÇU - PR</text:p>
          </table:table-cell>
          <table:table-cell office:value-type="float" office:value="220" table:style-name="ce7">
            <text:p><text:s/>22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6" table:style-name="ce5">
            <text:p>22000816</text:p>
          </table:table-cell>
          <table:table-cell office:value-type="string" table:style-name="ce19">
            <text:p>04760</text:p>
          </table:table-cell>
          <table:table-cell office:value-type="date" office:date-value="2022-03-23T00:00:00" table:style-name="ce11">
            <text:p>23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26">
            <text:p><text:s/>18.500,7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7" table:style-name="ce5">
            <text:p>22000817</text:p>
          </table:table-cell>
          <table:table-cell office:value-type="string" table:style-name="ce19">
            <text:p>04760</text:p>
          </table:table-cell>
          <table:table-cell office:value-type="date" office:date-value="2022-03-23T00:00:00" table:style-name="ce11">
            <text:p>23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2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8" table:style-name="ce5">
            <text:p>22000818</text:p>
          </table:table-cell>
          <table:table-cell office:value-type="string" table:style-name="ce19">
            <text:p>04760</text:p>
          </table:table-cell>
          <table:table-cell office:value-type="date" office:date-value="2022-03-23T00:00:00" table:style-name="ce11">
            <text:p>23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26">
            <text:p><text:s/>6.277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9" table:style-name="ce5">
            <text:p>22000819</text:p>
          </table:table-cell>
          <table:table-cell office:value-type="string" table:style-name="ce19">
            <text:p>04760</text:p>
          </table:table-cell>
          <table:table-cell office:value-type="date" office:date-value="2022-03-23T00:00:00" table:style-name="ce11">
            <text:p>23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2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0" table:style-name="ce5">
            <text:p>22000820</text:p>
          </table:table-cell>
          <table:table-cell office:value-type="string" table:style-name="ce19">
            <text:p>04760</text:p>
          </table:table-cell>
          <table:table-cell office:value-type="date" office:date-value="2022-03-23T00:00:00" table:style-name="ce11">
            <text:p>23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26">
            <text:p><text:s/>6.970,1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1" table:style-name="ce5">
            <text:p>22000821</text:p>
          </table:table-cell>
          <table:table-cell office:value-type="string" table:style-name="ce19">
            <text:p>04760</text:p>
          </table:table-cell>
          <table:table-cell office:value-type="date" office:date-value="2022-03-23T00:00:00" table:style-name="ce11">
            <text:p>23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26">
            <text:p><text:s/>629,9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2" table:style-name="ce5">
            <text:p>22000822</text:p>
          </table:table-cell>
          <table:table-cell office:value-type="string" table:style-name="ce19">
            <text:p>04760</text:p>
          </table:table-cell>
          <table:table-cell office:value-type="date" office:date-value="2022-03-23T00:00:00" table:style-name="ce11">
            <text:p>23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26">
            <text:p><text:s/>18.181,1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3" table:style-name="ce5">
            <text:p>22000823</text:p>
          </table:table-cell>
          <table:table-cell office:value-type="string" table:style-name="ce19">
            <text:p>04760</text:p>
          </table:table-cell>
          <table:table-cell office:value-type="date" office:date-value="2022-03-23T00:00:00" table:style-name="ce11">
            <text:p>23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26">
            <text:p><text:s/>2.990,0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4" table:style-name="ce5">
            <text:p>22000824</text:p>
          </table:table-cell>
          <table:table-cell office:value-type="string" table:style-name="ce19">
            <text:p>04760</text:p>
          </table:table-cell>
          <table:table-cell office:value-type="date" office:date-value="2022-03-23T00:00:00" table:style-name="ce11">
            <text:p>23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26">
            <text:p><text:s/>2.5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5" table:style-name="ce5">
            <text:p>22000825</text:p>
          </table:table-cell>
          <table:table-cell office:value-type="string" table:style-name="ce19">
            <text:p>04760</text:p>
          </table:table-cell>
          <table:table-cell office:value-type="date" office:date-value="2022-03-23T00:00:00" table:style-name="ce11">
            <text:p>23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75/2022, TRANSF REC. 552.926.000.023.649 C/C 23649-7 TIM SUL LTDA ME EM 10/03/2022</text:p>
          </table:table-cell>
          <table:table-cell office:value-type="float" office:value="661" table:style-name="ce26">
            <text:p><text:s/>661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6" table:style-name="ce5">
            <text:p>22000826</text:p>
          </table:table-cell>
          <table:table-cell office:value-type="string" table:style-name="ce19">
            <text:p>04760</text:p>
          </table:table-cell>
          <table:table-cell office:value-type="date" office:date-value="2022-03-23T00:00:00" table:style-name="ce11">
            <text:p>23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26">
            <text:p><text:s/>1.7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7" table:style-name="ce5">
            <text:p>22000827</text:p>
          </table:table-cell>
          <table:table-cell office:value-type="string" table:style-name="ce19">
            <text:p>04760</text:p>
          </table:table-cell>
          <table:table-cell office:value-type="date" office:date-value="2022-03-23T00:00:00" table:style-name="ce11">
            <text:p>23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26">
            <text:p><text:s/>1.813,9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8" table:style-name="ce5">
            <text:p>22000828</text:p>
          </table:table-cell>
          <table:table-cell office:value-type="string" table:style-name="ce19">
            <text:p>04760</text:p>
          </table:table-cell>
          <table:table-cell office:value-type="date" office:date-value="2022-03-23T00:00:00" table:style-name="ce11">
            <text:p>23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26">
            <text:p><text:s/>5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9" table:style-name="ce5">
            <text:p>22000829</text:p>
          </table:table-cell>
          <table:table-cell office:value-type="string" table:style-name="ce19">
            <text:p>04760</text:p>
          </table:table-cell>
          <table:table-cell office:value-type="date" office:date-value="2022-03-23T00:00:00" table:style-name="ce11">
            <text:p>23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26">
            <text:p><text:s/>6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3" table:style-name="ce5">
            <text:p>22000963</text:p>
          </table:table-cell>
          <table:table-cell office:value-type="string" table:style-name="ce19">
            <text:p>04760</text:p>
          </table:table-cell>
          <table:table-cell office:value-type="date" office:date-value="2022-03-31T00:00:00" table:style-name="ce11">
            <text:p>31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26">
            <text:p><text:s/>200,3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4" table:style-name="ce5">
            <text:p>22000964</text:p>
          </table:table-cell>
          <table:table-cell office:value-type="string" table:style-name="ce19">
            <text:p>04760</text:p>
          </table:table-cell>
          <table:table-cell office:value-type="date" office:date-value="2022-03-31T00:00:00" table:style-name="ce11">
            <text:p>31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26">
            <text:p><text:s/>201,5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5" table:style-name="ce5">
            <text:p>22000965</text:p>
          </table:table-cell>
          <table:table-cell office:value-type="string" table:style-name="ce19">
            <text:p>04760</text:p>
          </table:table-cell>
          <table:table-cell office:value-type="date" office:date-value="2022-03-31T00:00:00" table:style-name="ce11">
            <text:p>31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26">
            <text:p><text:s/>14.52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6" table:style-name="ce5">
            <text:p>22000966</text:p>
          </table:table-cell>
          <table:table-cell office:value-type="string" table:style-name="ce19">
            <text:p>04760</text:p>
          </table:table-cell>
          <table:table-cell office:value-type="date" office:date-value="2022-03-31T00:00:00" table:style-name="ce11">
            <text:p>31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26">
            <text:p><text:s/>1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7" table:style-name="ce5">
            <text:p>22000967</text:p>
          </table:table-cell>
          <table:table-cell office:value-type="string" table:style-name="ce19">
            <text:p>04760</text:p>
          </table:table-cell>
          <table:table-cell office:value-type="date" office:date-value="2022-03-31T00:00:00" table:style-name="ce11">
            <text:p>31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26">
            <text:p><text:s/>1.8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8" table:style-name="ce5">
            <text:p>22000968</text:p>
          </table:table-cell>
          <table:table-cell office:value-type="string" table:style-name="ce19">
            <text:p>04760</text:p>
          </table:table-cell>
          <table:table-cell office:value-type="date" office:date-value="2022-03-31T00:00:00" table:style-name="ce11">
            <text:p>31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26">
            <text:p><text:s/>6.246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71" table:style-name="ce5">
            <text:p>22000971</text:p>
          </table:table-cell>
          <table:table-cell office:value-type="string" table:style-name="ce19">
            <text:p>04760</text:p>
          </table:table-cell>
          <table:table-cell office:value-type="date" office:date-value="2022-03-31T00:00:00" table:style-name="ce11">
            <text:p>31/03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26">
            <text:p><text:s/>254,6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17" table:style-name="ce5">
            <text:p>22001017</text:p>
          </table:table-cell>
          <table:table-cell office:value-type="string" table:style-name="ce19">
            <text:p>04760</text:p>
          </table:table-cell>
          <table:table-cell office:value-type="date" office:date-value="2022-04-05T00:00:00" table:style-name="ce11">
            <text:p>05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<text:s/>TRANSF. RECEBIDA DO CPF 056.964.979-00 LUZIANI DA COSTA</text:p>
          </table:table-cell>
          <table:table-cell office:value-type="float" office:value="208" table:style-name="ce26">
            <text:p><text:s/>208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18" table:style-name="ce5">
            <text:p>22001018</text:p>
          </table:table-cell>
          <table:table-cell office:value-type="string" table:style-name="ce19">
            <text:p>04760</text:p>
          </table:table-cell>
          <table:table-cell office:value-type="date" office:date-value="2022-04-05T00:00:00" table:style-name="ce11">
            <text:p>05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<text:s/>TRANSF. RECEBIDA DO CPF 056.964.979-00 LUZIANI DA COSTA</text:p>
          </table:table-cell>
          <table:table-cell office:value-type="float" office:value="50" table:style-name="ce26">
            <text:p><text:s/>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19" table:style-name="ce5">
            <text:p>22001019</text:p>
          </table:table-cell>
          <table:table-cell office:value-type="string" table:style-name="ce19">
            <text:p>04760</text:p>
          </table:table-cell>
          <table:table-cell office:value-type="date" office:date-value="2022-04-05T00:00:00" table:style-name="ce11">
            <text:p>05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<text:s/>TRANSF. DOC. NR. 61.573.832.133.513 POR SAA PALMAS</text:p>
          </table:table-cell>
          <table:table-cell office:value-type="float" office:value="170" table:style-name="ce26">
            <text:p><text:s/>17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20" table:style-name="ce5">
            <text:p>22001020</text:p>
          </table:table-cell>
          <table:table-cell office:value-type="string" table:style-name="ce19">
            <text:p>04760</text:p>
          </table:table-cell>
          <table:table-cell office:value-type="date" office:date-value="2022-04-05T00:00:00" table:style-name="ce11">
            <text:p>05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<text:s/>TRANSF. DOC. NR. 612.335.000.027.424 C/C 27424-0 CARTORI ODE REGISTRO</text:p>
          </table:table-cell>
          <table:table-cell office:value-type="float" office:value="2000" table:style-name="ce26">
            <text:p><text:s/>2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42" table:style-name="ce5">
            <text:p>22001042</text:p>
          </table:table-cell>
          <table:table-cell office:value-type="string" table:style-name="ce19">
            <text:p>04760</text:p>
          </table:table-cell>
          <table:table-cell office:value-type="date" office:date-value="2022-04-06T00:00:00" table:style-name="ce11">
            <text:p>06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26">
            <text:p><text:s/>493,1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43" table:style-name="ce5">
            <text:p>22001043</text:p>
          </table:table-cell>
          <table:table-cell office:value-type="string" table:style-name="ce19">
            <text:p>04760</text:p>
          </table:table-cell>
          <table:table-cell office:value-type="date" office:date-value="2022-04-06T00:00:00" table:style-name="ce11">
            <text:p>06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EP. ONLINE DOC NR. 61.573.833.200.207 POR SAA PALMAS PR, EM 06/04/2022</text:p>
          </table:table-cell>
          <table:table-cell office:value-type="float" office:value="140" table:style-name="ce26">
            <text:p><text:s/>14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88" table:style-name="ce5">
            <text:p>22001088</text:p>
          </table:table-cell>
          <table:table-cell office:value-type="string" table:style-name="ce19">
            <text:p>04760</text:p>
          </table:table-cell>
          <table:table-cell office:value-type="date" office:date-value="2022-04-08T00:00:00" table:style-name="ce11">
            <text:p>08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<text:s/>DECRETO 173/20 - DM COVID 19, PROC. NR. 83.591.905.200.255, POR SOP MARINGA PR</text:p>
          </table:table-cell>
          <table:table-cell office:value-type="float" office:value="200" table:style-name="ce2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89" table:style-name="ce5">
            <text:p>22001089</text:p>
          </table:table-cell>
          <table:table-cell office:value-type="string" table:style-name="ce19">
            <text:p>04760</text:p>
          </table:table-cell>
          <table:table-cell office:value-type="date" office:date-value="2022-04-08T00:00:00" table:style-name="ce11">
            <text:p>08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- DISNEI LUQUINI CPF 001.307.649-30</text:p>
          </table:table-cell>
          <table:table-cell office:value-type="float" office:value="2902.49" table:style-name="ce26">
            <text:p><text:s/>2.902,4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14" table:style-name="ce19">
            <text:p>22001114</text:p>
          </table:table-cell>
          <table:table-cell office:value-type="string" table:style-name="ce5">
            <text:p>04760</text:p>
          </table:table-cell>
          <table:table-cell office:value-type="date" office:date-value="2022-04-11T00:00:00" table:style-name="ce11">
            <text:p>11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<text:s/>DECRETO 173/20 - DM COVID 19, DEPOSITO ONLINE DOC. NR. 9.121.678.400.277 POR COLORADO - PR</text:p>
          </table:table-cell>
          <table:table-cell office:value-type="float" office:value="250" table:style-name="ce3">
            <text:p><text:s/>2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15" table:style-name="ce19">
            <text:p>22001115</text:p>
          </table:table-cell>
          <table:table-cell office:value-type="string" table:style-name="ce5">
            <text:p>04760</text:p>
          </table:table-cell>
          <table:table-cell office:value-type="date" office:date-value="2022-04-11T00:00:00" table:style-name="ce11">
            <text:p>11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EPOSITO ONLINE DOC NR. 61.573.832.111.513 POR SAA PALMAS - PR</text:p>
          </table:table-cell>
          <table:table-cell office:value-type="float" office:value="200" table:style-name="ce3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16" table:style-name="ce19">
            <text:p>22001116</text:p>
          </table:table-cell>
          <table:table-cell office:value-type="string" table:style-name="ce5">
            <text:p>04760</text:p>
          </table:table-cell>
          <table:table-cell office:value-type="date" office:date-value="2022-04-11T00:00:00" table:style-name="ce11">
            <text:p>11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EPOSITO ONLINE DOC NR. 497.974.795.140.809 POR UMUARAMA - PR</text:p>
          </table:table-cell>
          <table:table-cell office:value-type="float" office:value="200" table:style-name="ce3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17" table:style-name="ce19">
            <text:p>22001117</text:p>
          </table:table-cell>
          <table:table-cell office:value-type="string" table:style-name="ce5">
            <text:p>04760</text:p>
          </table:table-cell>
          <table:table-cell office:value-type="date" office:date-value="2022-04-11T00:00:00" table:style-name="ce11">
            <text:p>11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EPOSITO ONLINE DOC NR. 497.974.795.140.905 POR UMUARAMA - PR</text:p>
          </table:table-cell>
          <table:table-cell office:value-type="float" office:value="200" table:style-name="ce3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18" table:style-name="ce19">
            <text:p>22001118</text:p>
          </table:table-cell>
          <table:table-cell office:value-type="string" table:style-name="ce5">
            <text:p>04760</text:p>
          </table:table-cell>
          <table:table-cell office:value-type="date" office:date-value="2022-04-11T00:00:00" table:style-name="ce11">
            <text:p>11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. RECEB. DOC. NR. 600.912.000.017.177 C/C 17.177-8 POR MARCOS J C</text:p>
          </table:table-cell>
          <table:table-cell office:value-type="float" office:value="500" table:style-name="ce3">
            <text:p><text:s/>5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19" table:style-name="ce19">
            <text:p>22001119</text:p>
          </table:table-cell>
          <table:table-cell office:value-type="string" table:style-name="ce5">
            <text:p>04760</text:p>
          </table:table-cell>
          <table:table-cell office:value-type="date" office:date-value="2022-04-11T00:00:00" table:style-name="ce11">
            <text:p>11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PIX RECEBIDO CPF 036.380.589-30 POR LEANDRO LUIZ</text:p>
          </table:table-cell>
          <table:table-cell office:value-type="float" office:value="276.70999999999998" table:style-name="ce3">
            <text:p><text:s/>276,7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28" table:style-name="ce19">
            <text:p>22001128</text:p>
          </table:table-cell>
          <table:table-cell office:value-type="string" table:style-name="ce5">
            <text:p>04760</text:p>
          </table:table-cell>
          <table:table-cell office:value-type="date" office:date-value="2022-04-12T00:00:00" table:style-name="ce11">
            <text:p>12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<text:s/>DECRETO 173/20 - DM COVID 19, DEPÓSITO ONLINE DOC. NR. 571.270.253.144.324 POR SOP PARAÇA TIRADENTES</text:p>
          </table:table-cell>
          <table:table-cell office:value-type="float" office:value="100" table:style-name="ce3">
            <text:p><text:s/>100,00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29" table:style-name="ce19">
            <text:p>22001129</text:p>
          </table:table-cell>
          <table:table-cell office:value-type="string" table:style-name="ce5">
            <text:p>04760</text:p>
          </table:table-cell>
          <table:table-cell office:value-type="date" office:date-value="2022-04-12T00:00:00" table:style-name="ce11">
            <text:p>12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CREDITO EM CONTA CPF- 359.418.809-44 POR CLARION LOPES</text:p>
          </table:table-cell>
          <table:table-cell office:value-type="float" office:value="11250" table:style-name="ce3">
            <text:p><text:s/>11.250,00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40" table:style-name="ce19">
            <text:p>22001140</text:p>
          </table:table-cell>
          <table:table-cell office:value-type="string" table:style-name="ce5">
            <text:p>04760</text:p>
          </table:table-cell>
          <table:table-cell office:value-type="date" office:date-value="2022-04-14T00:00:00" table:style-name="ce11">
            <text:p>14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<text:s/>DECRETO 173/20 - DM COVID 19, PORC. NR. 000622715520188160014</text:p>
          </table:table-cell>
          <table:table-cell office:value-type="float" office:value="1080.49" table:style-name="ce3">
            <text:p><text:s/>1.080,49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47" table:style-name="ce19">
            <text:p>22001147</text:p>
          </table:table-cell>
          <table:table-cell office:value-type="string" table:style-name="ce5">
            <text:p>04760</text:p>
          </table:table-cell>
          <table:table-cell office:value-type="date" office:date-value="2022-04-18T00:00:00" table:style-name="ce11">
            <text:p>18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<text:s/>DECRETO 173/20 - DM COVID 19, DEPOSITO ONLINE 2.595.243.200.633 POR PARANAGUA - PR, EM 18/04/22</text:p>
          </table:table-cell>
          <table:table-cell office:value-type="float" office:value="125.82" table:style-name="ce3">
            <text:p><text:s/>125,82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48" table:style-name="ce19">
            <text:p>22001148</text:p>
          </table:table-cell>
          <table:table-cell office:value-type="string" table:style-name="ce5">
            <text:p>04760</text:p>
          </table:table-cell>
          <table:table-cell office:value-type="date" office:date-value="2022-04-18T00:00:00" table:style-name="ce11">
            <text:p>18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EPOSITO ONLINE 2.595.243.200.634 POR PARANAGUA - PR, EM 18/04/22</text:p>
          </table:table-cell>
          <table:table-cell office:value-type="float" office:value="125.82" table:style-name="ce3">
            <text:p><text:s/>125,82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49" table:style-name="ce19">
            <text:p>22001149</text:p>
          </table:table-cell>
          <table:table-cell office:value-type="string" table:style-name="ce5">
            <text:p>04760</text:p>
          </table:table-cell>
          <table:table-cell office:value-type="date" office:date-value="2022-04-18T00:00:00" table:style-name="ce11">
            <text:p>18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EPOSITO TAA DOC. NR. 571.271.644.143.726 POR SOP ALMIRANTE TAMANDARÉ</text:p>
          </table:table-cell>
          <table:table-cell office:value-type="float" office:value="200" table:style-name="ce3">
            <text:p><text:s/>200,00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20" table:style-name="ce19">
            <text:p>22001120</text:p>
          </table:table-cell>
          <table:table-cell office:value-type="string" table:style-name="ce5">
            <text:p>04760</text:p>
          </table:table-cell>
          <table:table-cell office:value-type="date" office:date-value="2022-04-12T00:00:00" table:style-name="ce11">
            <text:p>12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<text:s/>DECRETO 173/20 - DM COVID 19, TRANF RECEB. CPF 100.013.469-54 POR ALICE BERTOLIN</text:p>
          </table:table-cell>
          <table:table-cell office:value-type="float" office:value="1100" table:style-name="ce3">
            <text:p><text:s/>1.100,00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41" table:style-name="ce19">
            <text:p>22001141</text:p>
          </table:table-cell>
          <table:table-cell office:value-type="string" table:style-name="ce5">
            <text:p>04760</text:p>
          </table:table-cell>
          <table:table-cell office:value-type="date" office:date-value="2022-04-14T00:00:00" table:style-name="ce11">
            <text:p>14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TRANSF 476.181.089-00 - EDNEI SGOBI <text:s text:c="3"/>EM 14/04/2022</text:p>
          </table:table-cell>
          <table:table-cell office:value-type="float" office:value="311.81" table:style-name="ce3">
            <text:p><text:s/>311,81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42" table:style-name="ce19">
            <text:p>22001142</text:p>
          </table:table-cell>
          <table:table-cell office:value-type="string" table:style-name="ce5">
            <text:p>04760</text:p>
          </table:table-cell>
          <table:table-cell office:value-type="date" office:date-value="2022-04-14T00:00:00" table:style-name="ce11">
            <text:p>14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PIX RECEBIDO CPF-528.343.449-49, POR CACILDA A . L.EM 14/04/2022.</text:p>
          </table:table-cell>
          <table:table-cell office:value-type="float" office:value="219.09" table:style-name="ce3">
            <text:p><text:s/>219,09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50" table:style-name="ce19">
            <text:p>22001150</text:p>
          </table:table-cell>
          <table:table-cell office:value-type="string" table:style-name="ce5">
            <text:p>04760</text:p>
          </table:table-cell>
          <table:table-cell office:value-type="date" office:date-value="2022-04-18T00:00:00" table:style-name="ce11">
            <text:p>18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3">
            <text:p><text:s/>112,84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51" table:style-name="ce19">
            <text:p>22001151</text:p>
          </table:table-cell>
          <table:table-cell office:value-type="string" table:style-name="ce5">
            <text:p>04760</text:p>
          </table:table-cell>
          <table:table-cell office:value-type="date" office:date-value="2022-04-18T00:00:00" table:style-name="ce11">
            <text:p>18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TRANSF. RECEBIDA CPF 039.027.709-61 POR PATRICIA CRISTINA</text:p>
          </table:table-cell>
          <table:table-cell office:value-type="float" office:value="112.84" table:style-name="ce3">
            <text:p><text:s/>112,84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5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1212" table:style-name="ce19">
            <text:p>22001212</text:p>
          </table:table-cell>
          <table:table-cell office:value-type="string" table:style-name="ce5">
            <text:p>04760</text:p>
          </table:table-cell>
          <table:table-cell office:value-type="date" office:date-value="2022-04-22T00:00:00" table:style-name="ce11">
            <text:p>22/04/2022</text:p>
          </table:table-cell>
          <table:table-cell office:value-type="string" table:style-name="ce5">
            <text:p>1718034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PAGAMENTO DE 67158-CV19 - CORONAVIRUS COVID-19 - SCTIE PARCELA 04 12 DE 2022 <text:s/>EM 22.04.2022</text:p>
          </table:table-cell>
          <table:table-cell office:value-type="float" office:value="760054.87" table:style-name="ce3">
            <text:p><text:s/>760.054,87<text:s/></text:p>
          </table:table-cell>
          <table:table-cell office:value-type="string" table:style-name="ce5">
            <text:p>00000925</text:p>
          </table:table-cell>
          <table:table-cell office:value-type="float" office:value="255" table:style-name="ce19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72" table:style-name="ce19">
            <text:p>22001172</text:p>
          </table:table-cell>
          <table:table-cell office:value-type="string" table:style-name="ce5">
            <text:p>04760</text:p>
          </table:table-cell>
          <table:table-cell office:value-type="date" office:date-value="2022-04-19T00:00:00" table:style-name="ce11">
            <text:p>19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POR TATIANE SCHNEIDER DE QUEIROZ CPF 036.265.549-96</text:p>
          </table:table-cell>
          <table:table-cell office:value-type="float" office:value="610" table:style-name="ce3">
            <text:p><text:s/>610,00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73" table:style-name="ce19">
            <text:p>22001173</text:p>
          </table:table-cell>
          <table:table-cell office:value-type="string" table:style-name="ce5">
            <text:p>04760</text:p>
          </table:table-cell>
          <table:table-cell office:value-type="date" office:date-value="2022-04-19T00:00:00" table:style-name="ce11">
            <text:p>19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 POR TATIANE SCHNEIDER DE QUEIROZ CPF 036.265.549-96</text:p>
          </table:table-cell>
          <table:table-cell office:value-type="float" office:value="610" table:style-name="ce3">
            <text:p><text:s/>610,00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91" table:style-name="ce19">
            <text:p>22001191</text:p>
          </table:table-cell>
          <table:table-cell office:value-type="string" table:style-name="ce5">
            <text:p>04760</text:p>
          </table:table-cell>
          <table:table-cell office:value-type="date" office:date-value="2022-04-22T00:00:00" table:style-name="ce11">
            <text:p>22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<text:s/>DECRETO 173/20 - DM COVID 19, DEPOSITO ON LINE .658.622.90.085 POR TELEMACO BORBA PR</text:p>
          </table:table-cell>
          <table:table-cell office:value-type="float" office:value="200" table:style-name="ce3">
            <text:p><text:s/>200,00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92" table:style-name="ce19">
            <text:p>22001192</text:p>
          </table:table-cell>
          <table:table-cell office:value-type="string" table:style-name="ce5">
            <text:p>04760</text:p>
          </table:table-cell>
          <table:table-cell office:value-type="date" office:date-value="2022-04-22T00:00:00" table:style-name="ce11">
            <text:p>22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EPOSITO ON LINE .658.622.90.087 POR TELEMACO BORBA PR</text:p>
          </table:table-cell>
          <table:table-cell office:value-type="float" office:value="46.17" table:style-name="ce3">
            <text:p><text:s/>46,17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93" table:style-name="ce19">
            <text:p>22001193</text:p>
          </table:table-cell>
          <table:table-cell office:value-type="string" table:style-name="ce5">
            <text:p>04760</text:p>
          </table:table-cell>
          <table:table-cell office:value-type="date" office:date-value="2022-04-22T00:00:00" table:style-name="ce11">
            <text:p>22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CREDITO EM CONTA DOC. 078.475.339-36, POR BRUNA CRISTINA</text:p>
          </table:table-cell>
          <table:table-cell office:value-type="float" office:value="661.19" table:style-name="ce3">
            <text:p><text:s/>661,19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70" table:style-name="ce19">
            <text:p>22001170</text:p>
          </table:table-cell>
          <table:table-cell office:value-type="string" table:style-name="ce5">
            <text:p>04760</text:p>
          </table:table-cell>
          <table:table-cell office:value-type="date" office:date-value="2022-04-19T00:00:00" table:style-name="ce11">
            <text:p>19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<text:s/>DECRETO 173/20 - DM COVID 19, CPF - 061.726.159-80 POR LUANA DE PAULA</text:p>
          </table:table-cell>
          <table:table-cell office:value-type="float" office:value="300" table:style-name="ce3">
            <text:p><text:s/>300,00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99" table:style-name="ce19">
            <text:p>22001199</text:p>
          </table:table-cell>
          <table:table-cell office:value-type="string" table:style-name="ce5">
            <text:p>04760</text:p>
          </table:table-cell>
          <table:table-cell office:value-type="date" office:date-value="2022-04-25T00:00:00" table:style-name="ce11">
            <text:p>25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<text:s/>DECRETO 173/20 - DM COVID 19, DEPOSITO ONLINE DOC. NR. 25.071.597.602.203 POR QUEDAS DO IGUAÇU PR</text:p>
          </table:table-cell>
          <table:table-cell office:value-type="float" office:value="366.67" table:style-name="ce3">
            <text:p><text:s/>366,67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200" table:style-name="ce19">
            <text:p>22001200</text:p>
          </table:table-cell>
          <table:table-cell office:value-type="string" table:style-name="ce5">
            <text:p>04760</text:p>
          </table:table-cell>
          <table:table-cell office:value-type="date" office:date-value="2022-04-25T00:00:00" table:style-name="ce11">
            <text:p>25/04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6">
            <text:p>DECRETO 173/20 - DM COVID 19, DEPOSITO ONLINE DOC. NR. 25.071.597.602.235 POR QUEDAS DO IGUAÇU PR</text:p>
          </table:table-cell>
          <table:table-cell office:value-type="float" office:value="183.33" table:style-name="ce3">
            <text:p><text:s/>183,33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table:number-columns-repeated="2" table:style-name="ce19"/>
          <table:table-cell table:style-name="ce5"/>
          <table:table-cell table:style-name="ce11"/>
          <table:table-cell table:number-columns-repeated="2" table:style-name="ce5"/>
          <table:table-cell table:style-name="ce6"/>
          <table:table-cell office:value-type="float" office:value="35450904.850000016" table:formula="of:=SUM([.H7:.H269])" table:style-name="ce3">
            <text:p><text:s/>35.450.904,85<text:s/></text:p>
          </table:table-cell>
          <table:table-cell table:style-name="ce5"/>
          <table:table-cell table:style-name="ce23"/>
          <table:table-cell table:number-columns-repeated="3" table:style-name="ce19"/>
          <table:table-cell table:style-name="ce1"/>
          <table:table-cell table:style-name="ce27"/>
          <table:table-cell table:number-columns-repeated="16369"/>
        </table:table-row>
        <table:table-row table:number-rows-repeated="31" table:style-name="ro3">
          <table:table-cell table:number-columns-repeated="2" table:style-name="ce19"/>
          <table:table-cell table:style-name="ce5"/>
          <table:table-cell table:style-name="ce11"/>
          <table:table-cell table:number-columns-repeated="2" table:style-name="ce5"/>
          <table:table-cell table:style-name="ce6"/>
          <table:table-cell table:style-name="ce3"/>
          <table:table-cell table:style-name="ce5"/>
          <table:table-cell table:style-name="ce23"/>
          <table:table-cell table:number-columns-repeated="3" table:style-name="ce19"/>
          <table:table-cell table:style-name="ce1"/>
          <table:table-cell table:style-name="ce27"/>
          <table:table-cell table:number-columns-repeated="16369"/>
        </table:table-row>
        <table:table-row table:number-rows-repeated="30" table:style-name="ro3">
          <table:table-cell table:style-name="ce19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6"/>
          <table:table-cell table:style-name="ce3"/>
          <table:table-cell table:style-name="ce5"/>
          <table:table-cell table:style-name="ce23"/>
          <table:table-cell table:number-columns-repeated="3" table:style-name="ce19"/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table:style-name="ce19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6"/>
          <table:table-cell table:style-name="ce3"/>
          <table:table-cell table:style-name="ce5"/>
          <table:table-cell table:style-name="ce23"/>
          <table:table-cell table:number-columns-repeated="3" table:style-name="ce19"/>
          <table:table-cell office:value-type="float" office:value="100" table:style-name="ce1">
            <text:p>100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19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6"/>
          <table:table-cell table:style-name="ce3"/>
          <table:table-cell table:style-name="ce5"/>
          <table:table-cell table:style-name="ce23"/>
          <table:table-cell table:number-columns-repeated="3" table:style-name="ce19"/>
          <table:table-cell office:value-type="float" office:value="165" table:style-name="ce1">
            <text:p>165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19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6"/>
          <table:table-cell table:style-name="ce3"/>
          <table:table-cell table:style-name="ce5"/>
          <table:table-cell table:style-name="ce23"/>
          <table:table-cell table:number-columns-repeated="3" table:style-name="ce19"/>
          <table:table-cell office:value-type="float" office:value="183" table:style-name="ce1">
            <text:p>183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19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6"/>
          <table:table-cell table:style-name="ce3"/>
          <table:table-cell table:style-name="ce5"/>
          <table:table-cell table:style-name="ce23"/>
          <table:table-cell table:number-columns-repeated="3" table:style-name="ce19"/>
          <table:table-cell office:value-type="float" office:value="100" table:style-name="ce1">
            <text:p>100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19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6"/>
          <table:table-cell table:style-name="ce3"/>
          <table:table-cell table:style-name="ce5"/>
          <table:table-cell table:style-name="ce23"/>
          <table:table-cell table:number-columns-repeated="3" table:style-name="ce19"/>
          <table:table-cell office:value-type="float" office:value="247" table:style-name="ce1">
            <text:p>247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19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6"/>
          <table:table-cell table:style-name="ce3"/>
          <table:table-cell table:style-name="ce5"/>
          <table:table-cell table:style-name="ce23"/>
          <table:table-cell table:number-columns-repeated="3" table:style-name="ce19"/>
          <table:table-cell office:value-type="float" office:value="945" table:style-name="ce1">
            <text:p>945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19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6"/>
          <table:table-cell table:style-name="ce3"/>
          <table:table-cell table:style-name="ce5"/>
          <table:table-cell table:style-name="ce23"/>
          <table:table-cell table:number-columns-repeated="3" table:style-name="ce19"/>
          <table:table-cell office:value-type="float" office:value="166.66" table:style-name="ce1">
            <text:p>166,66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19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6"/>
          <table:table-cell table:style-name="ce3"/>
          <table:table-cell table:style-name="ce5"/>
          <table:table-cell table:style-name="ce23"/>
          <table:table-cell table:number-columns-repeated="3" table:style-name="ce19"/>
          <table:table-cell office:value-type="float" office:value="229.38" table:style-name="ce1">
            <text:p>229,38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19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6"/>
          <table:table-cell table:style-name="ce3"/>
          <table:table-cell table:style-name="ce5"/>
          <table:table-cell table:style-name="ce23"/>
          <table:table-cell table:number-columns-repeated="3" table:style-name="ce19"/>
          <table:table-cell office:value-type="float" office:value="880" table:style-name="ce1">
            <text:p>880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19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6"/>
          <table:table-cell table:style-name="ce3"/>
          <table:table-cell table:style-name="ce5"/>
          <table:table-cell table:style-name="ce23"/>
          <table:table-cell table:number-columns-repeated="3" table:style-name="ce19"/>
          <table:table-cell office:value-type="float" office:value="275" table:style-name="ce1">
            <text:p>275</text:p>
          </table:table-cell>
          <table:table-cell table:style-name="ce4"/>
          <table:table-cell table:number-columns-repeated="16369"/>
        </table:table-row>
        <table:table-row table:number-rows-repeated="2" table:style-name="ro3">
          <table:table-cell table:style-name="ce19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6"/>
          <table:table-cell table:style-name="ce3"/>
          <table:table-cell table:style-name="ce5"/>
          <table:table-cell table:style-name="ce23"/>
          <table:table-cell table:number-columns-repeated="3" table:style-name="ce19"/>
          <table:table-cell office:value-type="float" office:value="110" table:style-name="ce1">
            <text:p>110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19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6"/>
          <table:table-cell table:style-name="ce3"/>
          <table:table-cell table:style-name="ce5"/>
          <table:table-cell table:style-name="ce23"/>
          <table:table-cell table:number-columns-repeated="3" table:style-name="ce19"/>
          <table:table-cell office:value-type="float" office:value="632.71" table:style-name="ce1">
            <text:p>632,71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19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6"/>
          <table:table-cell table:style-name="ce3"/>
          <table:table-cell table:style-name="ce5"/>
          <table:table-cell table:style-name="ce23"/>
          <table:table-cell table:number-columns-repeated="3" table:style-name="ce19"/>
          <table:table-cell office:value-type="float" office:value="558" table:style-name="ce1">
            <text:p>558</text:p>
          </table:table-cell>
          <table:table-cell table:style-name="ce4"/>
          <table:table-cell table:number-columns-repeated="16369"/>
        </table:table-row>
        <table:table-row table:number-rows-repeated="2" table:style-name="ro3">
          <table:table-cell table:style-name="ce19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6"/>
          <table:table-cell table:style-name="ce3"/>
          <table:table-cell table:style-name="ce5"/>
          <table:table-cell table:style-name="ce23"/>
          <table:table-cell table:number-columns-repeated="3" table:style-name="ce19"/>
          <table:table-cell office:value-type="float" office:value="100" table:style-name="ce1">
            <text:p>100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19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6"/>
          <table:table-cell table:style-name="ce3"/>
          <table:table-cell table:style-name="ce5"/>
          <table:table-cell table:style-name="ce23"/>
          <table:table-cell table:number-columns-repeated="3" table:style-name="ce19"/>
          <table:table-cell office:value-type="float" office:value="217.5" table:style-name="ce1">
            <text:p>217,5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19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6"/>
          <table:table-cell table:style-name="ce3"/>
          <table:table-cell table:style-name="ce5"/>
          <table:table-cell table:style-name="ce23"/>
          <table:table-cell table:number-columns-repeated="3" table:style-name="ce19"/>
          <table:table-cell office:value-type="float" office:value="150" table:style-name="ce1">
            <text:p>150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19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6"/>
          <table:table-cell table:style-name="ce3"/>
          <table:table-cell table:style-name="ce5"/>
          <table:table-cell table:style-name="ce23"/>
          <table:table-cell table:number-columns-repeated="3" table:style-name="ce19"/>
          <table:table-cell office:value-type="float" office:value="183.33" table:style-name="ce1">
            <text:p>183,33</text:p>
          </table:table-cell>
          <table:table-cell table:style-name="ce4"/>
          <table:table-cell table:number-columns-repeated="16369"/>
        </table:table-row>
        <table:table-row table:number-rows-repeated="364" table:style-name="ro3">
          <table:table-cell table:style-name="ce19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6"/>
          <table:table-cell table:style-name="ce3"/>
          <table:table-cell table:style-name="ce5"/>
          <table:table-cell table:style-name="ce23"/>
          <table:table-cell table:number-columns-repeated="3" table:style-name="ce19"/>
          <table:table-cell table:style-name="ce1"/>
          <table:table-cell table:style-name="ce4"/>
          <table:table-cell table:number-columns-repeated="16369"/>
        </table:table-row>
        <table:table-row table:number-rows-repeated="6" table:style-name="ro3">
          <table:table-cell table:style-name="ce19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6"/>
          <table:table-cell table:style-name="ce3"/>
          <table:table-cell table:style-name="ce5"/>
          <table:table-cell table:style-name="ce23"/>
          <table:table-cell table:number-columns-repeated="3" table:style-name="ce19"/>
          <table:table-cell table:number-columns-repeated="16371" table:style-name="ce1"/>
        </table:table-row>
        <table:table-row table:number-rows-repeated="138" table:style-name="ro3">
          <table:table-cell table:style-name="ce19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6"/>
          <table:table-cell table:style-name="ce3"/>
          <table:table-cell table:style-name="ce5"/>
          <table:table-cell table:style-name="ce23"/>
          <table:table-cell table:number-columns-repeated="3" table:style-name="ce19"/>
          <table:table-cell table:number-columns-repeated="16371"/>
        </table:table-row>
        <table:table-row table:style-name="ro3">
          <table:table-cell table:style-name="ce19"/>
          <table:table-cell table:style-name="ce5"/>
          <table:table-cell table:style-name="ce19"/>
          <table:table-cell table:style-name="ce28"/>
          <table:table-cell table:number-columns-repeated="2" table:style-name="ce23"/>
          <table:table-cell table:style-name="ce29"/>
          <table:table-cell table:style-name="ce26"/>
          <table:table-cell table:number-columns-repeated="5" table:style-name="ce23"/>
          <table:table-cell table:number-columns-repeated="16371"/>
        </table:table-row>
        <table:table-row table:number-rows-repeated="5" table:style-name="ro3">
          <table:table-cell table:number-columns-repeated="3" table:style-name="ce5"/>
          <table:table-cell table:style-name="ce11"/>
          <table:table-cell table:number-columns-repeated="2" table:style-name="ce5"/>
          <table:table-cell table:style-name="ce1"/>
          <table:table-cell table:style-name="ce3"/>
          <table:table-cell table:number-columns-repeated="5" table:style-name="ce5"/>
          <table:table-cell table:number-columns-repeated="16371"/>
        </table:table-row>
        <table:table-row table:number-rows-repeated="32" table:style-name="ro3">
          <table:table-cell table:number-columns-repeated="7"/>
          <table:table-cell table:style-name="ce3"/>
          <table:table-cell table:number-columns-repeated="16376"/>
        </table:table-row>
        <table:table-row table:number-rows-repeated="8" table:style-name="ro3">
          <table:table-cell table:number-columns-repeated="3" table:style-name="ce5"/>
          <table:table-cell table:style-name="ce11"/>
          <table:table-cell table:number-columns-repeated="2" table:style-name="ce5"/>
          <table:table-cell table:style-name="ce1"/>
          <table:table-cell table:style-name="ce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3">
          <table:table-cell table:number-columns-repeated="3" table:style-name="ce5"/>
          <table:table-cell table:style-name="ce11"/>
          <table:table-cell table:number-columns-repeated="2" table:style-name="ce5"/>
          <table:table-cell table:style-name="ce1"/>
          <table:table-cell table:style-name="ce3"/>
          <table:table-cell table:style-name="ce19"/>
          <table:table-cell table:number-columns-repeated="4" table:style-name="ce5"/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table:number-columns-repeated="3" table:style-name="ce5"/>
          <table:table-cell table:style-name="ce11"/>
          <table:table-cell table:number-columns-repeated="2" table:style-name="ce5"/>
          <table:table-cell table:style-name="ce1"/>
          <table:table-cell table:style-name="ce3"/>
          <table:table-cell table:style-name="ce19"/>
          <table:table-cell table:number-columns-repeated="4" table:style-name="ce5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3">
          <table:table-cell table:number-columns-repeated="3" table:style-name="ce5"/>
          <table:table-cell table:style-name="ce11"/>
          <table:table-cell table:number-columns-repeated="2" table:style-name="ce5"/>
          <table:table-cell table:style-name="ce1"/>
          <table:table-cell table:style-name="ce3"/>
          <table:table-cell table:style-name="ce19"/>
          <table:table-cell table:number-columns-repeated="4" table:style-name="ce5"/>
          <table:table-cell office:value-type="float" office:value="247" table:style-name="ce1">
            <text:p>247</text:p>
          </table:table-cell>
          <table:table-cell table:number-columns-repeated="16370" table:style-name="ce1"/>
        </table:table-row>
        <table:table-row table:style-name="ro3">
          <table:table-cell table:style-name="ce19"/>
          <table:table-cell table:style-name="ce5"/>
          <table:table-cell table:style-name="ce19"/>
          <table:table-cell table:style-name="ce11"/>
          <table:table-cell table:number-columns-repeated="2" table:style-name="ce5"/>
          <table:table-cell table:style-name="ce6"/>
          <table:table-cell table:style-name="ce3"/>
          <table:table-cell table:style-name="ce19"/>
          <table:table-cell table:number-columns-repeated="4" table:style-name="ce5"/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table:style-name="ce19"/>
          <table:table-cell table:style-name="ce5"/>
          <table:table-cell table:style-name="ce19"/>
          <table:table-cell table:style-name="ce11"/>
          <table:table-cell table:number-columns-repeated="2" table:style-name="ce5"/>
          <table:table-cell table:style-name="ce6"/>
          <table:table-cell table:style-name="ce30"/>
          <table:table-cell table:style-name="ce19"/>
          <table:table-cell table:number-columns-repeated="4" table:style-name="ce5"/>
          <table:table-cell table:style-name="ce1"/>
          <table:table-cell table:style-name="ce27"/>
          <table:table-cell table:number-columns-repeated="16369"/>
        </table:table-row>
        <table:table-row table:number-rows-repeated="11" table:style-name="ro3">
          <table:table-cell table:style-name="ce19"/>
          <table:table-cell table:style-name="ce5"/>
          <table:table-cell table:style-name="ce19"/>
          <table:table-cell table:style-name="ce11"/>
          <table:table-cell table:number-columns-repeated="2" table:style-name="ce5"/>
          <table:table-cell table:style-name="ce6"/>
          <table:table-cell table:style-name="ce3"/>
          <table:table-cell table:style-name="ce19"/>
          <table:table-cell table:number-columns-repeated="4" table:style-name="ce5"/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table:number-columns-repeated="3" table:style-name="ce5"/>
          <table:table-cell table:style-name="ce11"/>
          <table:table-cell table:number-columns-repeated="2" table:style-name="ce5"/>
          <table:table-cell table:style-name="ce1"/>
          <table:table-cell table:style-name="ce3"/>
          <table:table-cell table:style-name="ce19"/>
          <table:table-cell table:number-columns-repeated="4" table:style-name="ce5"/>
          <table:table-cell office:value-type="float" office:value="183.33" table:style-name="ce1">
            <text:p>183,33</text:p>
          </table:table-cell>
          <table:table-cell table:number-columns-repeated="16370" table:style-name="ce1"/>
        </table:table-row>
        <table:table-row table:number-rows-repeated="18" table:style-name="ro3">
          <table:table-cell table:number-columns-repeated="3" table:style-name="ce5"/>
          <table:table-cell table:style-name="ce11"/>
          <table:table-cell table:number-columns-repeated="2" table:style-name="ce5"/>
          <table:table-cell table:style-name="ce1"/>
          <table:table-cell table:style-name="ce3"/>
          <table:table-cell table:style-name="ce19"/>
          <table:table-cell table:number-columns-repeated="4" table:style-name="ce5"/>
          <table:table-cell table:number-columns-repeated="16371" table:style-name="ce1"/>
        </table:table-row>
        <table:table-row table:number-rows-repeated="3" table:style-name="ro3">
          <table:table-cell table:number-columns-repeated="3" table:style-name="ce5"/>
          <table:table-cell table:style-name="ce11"/>
          <table:table-cell table:number-columns-repeated="2" table:style-name="ce5"/>
          <table:table-cell table:style-name="ce1"/>
          <table:table-cell table:style-name="ce3"/>
          <table:table-cell table:style-name="ce19"/>
          <table:table-cell table:style-name="ce5"/>
          <table:table-cell table:number-columns-repeated="3" table:style-name="ce19"/>
          <table:table-cell table:style-name="ce1"/>
          <table:table-cell table:style-name="ce27"/>
          <table:table-cell table:number-columns-repeated="16369"/>
        </table:table-row>
        <table:table-row table:number-rows-repeated="2" table:style-name="ro3">
          <table:table-cell table:style-name="ce19"/>
          <table:table-cell table:style-name="ce5"/>
          <table:table-cell table:style-name="ce19"/>
          <table:table-cell table:style-name="ce20"/>
          <table:table-cell table:number-columns-repeated="2" table:style-name="ce19"/>
          <table:table-cell table:style-name="ce25"/>
          <table:table-cell table:style-name="ce3"/>
          <table:table-cell table:style-name="ce19"/>
          <table:table-cell table:style-name="ce5"/>
          <table:table-cell table:number-columns-repeated="3" table:style-name="ce19"/>
          <table:table-cell table:number-columns-repeated="16371" table:style-name="ce1"/>
        </table:table-row>
        <table:table-row table:style-name="ro3">
          <table:table-cell table:style-name="ce19"/>
          <table:table-cell table:style-name="ce5"/>
          <table:table-cell table:style-name="ce19"/>
          <table:table-cell table:style-name="ce31"/>
          <table:table-cell table:number-columns-repeated="2" table:style-name="ce19"/>
          <table:table-cell table:style-name="ce25"/>
          <table:table-cell table:style-name="ce2"/>
          <table:table-cell table:style-name="ce25"/>
          <table:table-cell table:number-columns-repeated="4" table:style-name="ce5"/>
          <table:table-cell table:number-columns-repeated="16371" table:style-name="ce1"/>
        </table:table-row>
        <table:table-row table:style-name="ro3">
          <table:table-cell table:number-columns-repeated="3" table:style-name="ce5"/>
          <table:table-cell table:style-name="ce11"/>
          <table:table-cell table:number-columns-repeated="2" table:style-name="ce5"/>
          <table:table-cell table:style-name="ce1"/>
          <table:table-cell table:style-name="ce2"/>
          <table:table-cell table:style-name="ce25"/>
          <table:table-cell table:number-columns-repeated="4" table:style-name="ce5"/>
          <table:table-cell table:number-columns-repeated="16371" table:style-name="ce1"/>
        </table:table-row>
        <table:table-row table:style-name="ro3">
          <table:table-cell table:style-name="ce19"/>
          <table:table-cell table:style-name="ce5"/>
          <table:table-cell table:style-name="ce19"/>
          <table:table-cell table:style-name="ce20"/>
          <table:table-cell table:number-columns-repeated="2" table:style-name="ce19"/>
          <table:table-cell table:style-name="ce25"/>
          <table:table-cell table:style-name="ce2"/>
          <table:table-cell table:number-columns-repeated="5" table:style-name="ce5"/>
          <table:table-cell table:number-columns-repeated="16371" table:style-name="ce1"/>
        </table:table-row>
        <table:table-row table:style-name="ro3">
          <table:table-cell table:style-name="ce19"/>
          <table:table-cell table:style-name="ce5"/>
          <table:table-cell table:style-name="ce19"/>
          <table:table-cell table:style-name="ce20"/>
          <table:table-cell table:number-columns-repeated="2" table:style-name="ce19"/>
          <table:table-cell table:style-name="ce25"/>
          <table:table-cell table:style-name="ce2"/>
          <table:table-cell table:style-name="ce25"/>
          <table:table-cell table:style-name="ce5"/>
          <table:table-cell table:number-columns-repeated="3" table:style-name="ce19"/>
          <table:table-cell table:style-name="ce1"/>
          <table:table-cell table:style-name="ce27"/>
          <table:table-cell table:number-columns-repeated="16369"/>
        </table:table-row>
        <table:table-row table:number-rows-repeated="6" table:style-name="ro3">
          <table:table-cell table:number-columns-repeated="3" table:style-name="ce5"/>
          <table:table-cell table:style-name="ce11"/>
          <table:table-cell table:number-columns-repeated="2" table:style-name="ce5"/>
          <table:table-cell table:style-name="ce1"/>
          <table:table-cell table:style-name="ce2"/>
          <table:table-cell table:style-name="ce19"/>
          <table:table-cell table:number-columns-repeated="4" table:style-name="ce5"/>
          <table:table-cell table:number-columns-repeated="16371" table:style-name="ce1"/>
        </table:table-row>
        <table:table-row table:number-rows-repeated="2" table:style-name="ro3">
          <table:table-cell table:number-columns-repeated="3" table:style-name="ce5"/>
          <table:table-cell table:style-name="ce11"/>
          <table:table-cell table:number-columns-repeated="2" table:style-name="ce5"/>
          <table:table-cell table:style-name="ce1"/>
          <table:table-cell table:style-name="ce2"/>
          <table:table-cell table:style-name="ce19"/>
          <table:table-cell table:style-name="ce5"/>
          <table:table-cell table:number-columns-repeated="3" table:style-name="ce19"/>
          <table:table-cell table:number-columns-repeated="16371" table:style-name="ce1"/>
        </table:table-row>
        <table:table-row table:number-rows-repeated="3" table:style-name="ro3">
          <table:table-cell table:number-columns-repeated="3" table:style-name="ce5"/>
          <table:table-cell table:style-name="ce11"/>
          <table:table-cell table:number-columns-repeated="2" table:style-name="ce5"/>
          <table:table-cell table:style-name="ce1"/>
          <table:table-cell table:style-name="ce2"/>
          <table:table-cell table:style-name="ce19"/>
          <table:table-cell table:number-columns-repeated="4" table:style-name="ce5"/>
          <table:table-cell table:number-columns-repeated="16371" table:style-name="ce1"/>
        </table:table-row>
        <table:table-row table:number-rows-repeated="3" table:style-name="ro3">
          <table:table-cell table:number-columns-repeated="8"/>
          <table:table-cell table:style-name="ce19"/>
          <table:table-cell table:number-columns-repeated="16375"/>
        </table:table-row>
        <table:table-row table:number-rows-repeated="1047610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9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">
      <number:currency-symbol>R$</number:currency-symbol>
      <number:number number:decimal-places="2" number:min-integer-digits="1" number:grouping="true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Hiperlink_32_2" style:display-name="Hi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fa</meta:initial-creator>
    <dc:creator>Aline Santana Vaz</dc:creator>
    <meta:creation-date>2020-08-04T15:33:54Z</meta:creation-date>
    <dc:date>2022-05-02T19:53:55Z</dc:date>
    <meta:print-date>2021-11-03T18:02:12Z</meta:print-date>
  </office:meta>
</office:document-meta>
</file>