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6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5">
            <text:p><text:s/>66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ÚNICA EM 2022</text:p>
          </table:table-cell>
          <table:table-cell office:value-type="float" office:value="3556800" table:style-name="ce27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DOC NR. 61.573.833.075.941 POR SAA PALMAS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164.000.044, POR SOP UMUARAMA</text:p>
          </table:table-cell>
          <table:table-cell office:value-type="float" office:value="121.2" table:style-name="ce1">
            <text:p>121,2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3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5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83.591.925.900.376, POR SOP MARINGA VELHO PR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, EM 10/05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5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91.274.010.191.626 POR SAA COLORADO - PR, EM 10/05/2022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 C/C 12825-2 POR MARCELO BERLAN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112.313.979-26 POR JEFERSON PEDRO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5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ATRICIA CRISTINA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RECEBIDO 102.751.059-03 POR YASMIN BITTENCOURT</text:p>
          </table:table-cell>
          <table:table-cell office:value-type="float" office:value="493.14" table:style-name="ce1">
            <text:p>493,14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5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476.181.089-00 POR EDNEI SGOBI</text:p>
          </table:table-cell>
          <table:table-cell office:value-type="float" office:value="311.81" table:style-name="ce1">
            <text:p>311,81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2">
            <text:p>2200152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2">
            <text:p>2200153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2">
            <text:p>04760</text:p>
          </table:table-cell>
          <table:table-cell office:value-type="date" office:date-value="2022-05-17T00:00:00" table:style-name="ce15">
            <text:p>17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00000000710132020</text:p>
          </table:table-cell>
          <table:table-cell office:value-type="float" office:value="2137.4699999999998" table:style-name="ce34">
            <text:p><text:s/>2.137,47<text:s/></text:p>
          </table:table-cell>
          <table:table-cell office:value-type="string" table:style-name="ce20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6.658.622.900.089 POR TELEMACO BORBA - PR</text:p>
          </table:table-cell>
          <table:table-cell office:value-type="float" office:value="200" table:style-name="ce34">
            <text:p><text:s/>200,00<text:s/></text:p>
          </table:table-cell>
          <table:table-cell office:value-type="string" table:style-name="ce20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15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41.504.539/0001-65 ERIKA BUENO</text:p>
          </table:table-cell>
          <table:table-cell office:value-type="float" office:value="254.6" table:style-name="ce34">
            <text:p><text:s/>254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. ONLINE DOC. NR. 6.658.622.900.061 POR TELEMACO BORBA -PR</text:p>
          </table:table-cell>
          <table:table-cell office:value-type="float" office:value="46.17" table:style-name="ce34">
            <text:p><text:s/>46,17<text:s/></text:p>
          </table:table-cell>
          <table:table-cell office:value-type="string" table:style-name="ce20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2">
            <text:p>2200153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34">
            <text:p><text:s/>199,00<text:s/></text:p>
          </table:table-cell>
          <table:table-cell office:value-type="string" table:style-name="ce20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2">
            <text:p>2200153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34">
            <text:p><text:s/>130,16<text:s/></text:p>
          </table:table-cell>
          <table:table-cell office:value-type="string" table:style-name="ce20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2">
            <text:p>2200153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34">
            <text:p><text:s/>132,67<text:s/></text:p>
          </table:table-cell>
          <table:table-cell office:value-type="string" table:style-name="ce20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2">
            <text:p>2200153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34">
            <text:p><text:s/>130,16<text:s/></text:p>
          </table:table-cell>
          <table:table-cell office:value-type="string" table:style-name="ce20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4">
            <text:p><text:s/>18.500,74<text:s/></text:p>
          </table:table-cell>
          <table:table-cell office:value-type="string" table:style-name="ce20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2">
            <text:p>2200153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34">
            <text:p><text:s/>134,16<text:s/></text:p>
          </table:table-cell>
          <table:table-cell office:value-type="string" table:style-name="ce20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4">
            <text:p><text:s/>6.277,00<text:s/></text:p>
          </table:table-cell>
          <table:table-cell office:value-type="string" table:style-name="ce20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2">
            <text:p>2200153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34">
            <text:p><text:s/>130,16<text:s/></text:p>
          </table:table-cell>
          <table:table-cell office:value-type="string" table:style-name="ce20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2">
            <text:p>2200154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34">
            <text:p><text:s/>134,61<text:s/></text:p>
          </table:table-cell>
          <table:table-cell office:value-type="string" table:style-name="ce20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2">
            <text:p>2200154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34">
            <text:p><text:s/>195,23<text:s/></text:p>
          </table:table-cell>
          <table:table-cell office:value-type="string" table:style-name="ce20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4">
            <text:p><text:s/>6.970,13<text:s/></text:p>
          </table:table-cell>
          <table:table-cell office:value-type="string" table:style-name="ce20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4">
            <text:p><text:s/>1.750,00<text:s/></text:p>
          </table:table-cell>
          <table:table-cell office:value-type="string" table:style-name="ce20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4">
            <text:p><text:s/>5.000,00<text:s/></text:p>
          </table:table-cell>
          <table:table-cell office:value-type="string" table:style-name="ce20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4">
            <text:p><text:s/>201,14<text:s/></text:p>
          </table:table-cell>
          <table:table-cell office:value-type="string" table:style-name="ce20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4">
            <text:p><text:s/>400,00<text:s/></text:p>
          </table:table-cell>
          <table:table-cell office:value-type="string" table:style-name="ce20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4">
            <text:p><text:s/>2.400,00<text:s/></text:p>
          </table:table-cell>
          <table:table-cell office:value-type="string" table:style-name="ce20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4">
            <text:p><text:s/>100,00<text:s/></text:p>
          </table:table-cell>
          <table:table-cell office:value-type="string" table:style-name="ce20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15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4">
            <text:p><text:s/>3.000,00<text:s/></text:p>
          </table:table-cell>
          <table:table-cell office:value-type="string" table:style-name="ce20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0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2">
            <text:p>22001655</text:p>
          </table:table-cell>
          <table:table-cell office:value-type="string" table:style-name="ce14">
            <text:p>04760</text:p>
          </table:table-cell>
          <table:table-cell office:value-type="date" office:date-value="2022-05-30T00:00:00" table:style-name="ce15">
            <text:p>30/05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RONAVIRUS COVID 19 SCTIE PARCELA 05 DE 12 EM 30.05.2022</text:p>
          </table:table-cell>
          <table:table-cell office:value-type="float" office:value="760054.87" table:style-name="ce34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37">
            <text:p>001/3793-1</text:p>
          </table:table-cell>
          <table:table-cell office:value-type="string" table:style-name="ce37">
            <text:p>11958</text:p>
          </table:table-cell>
          <table:table-cell office:value-type="string" table:style-name="ce37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4">
            <text:p>04760</text:p>
          </table:table-cell>
          <table:table-cell office:value-type="date" office:date-value="2022-05-24T00:00:00" table:style-name="ce15">
            <text:p>2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PIX RECEBIDO CPF 528.343.449-49 POR CACILDA A.L.</text:p>
          </table:table-cell>
          <table:table-cell office:value-type="float" office:value="219.09" table:style-name="ce1">
            <text:p>219,09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76.700.222 POR TELEMACO BORBA - PR</text:p>
          </table:table-cell>
          <table:table-cell office:value-type="float" office:value="1152.3499999999999" table:style-name="ce1">
            <text:p>1152,3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0 POR TELEMACO BORBA - PR</text:p>
          </table:table-cell>
          <table:table-cell office:value-type="float" office:value="200" table:style-name="ce1">
            <text:p>2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2 POR TELEMACO BORBA - PR</text:p>
          </table:table-cell>
          <table:table-cell office:value-type="float" office:value="150" table:style-name="ce1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5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4 POR TELEMACO BORBA - PR</text:p>
          </table:table-cell>
          <table:table-cell office:value-type="float" office:value="150" table:style-name="ce1">
            <text:p>1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2">
            <text:p>22001701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72968.59" table:style-name="ce34">
            <text:p><text:s/>72.968,59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2">
            <text:p>2200169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65.26" table:style-name="ce34">
            <text:p><text:s/>665,26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2">
            <text:p>22001694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2774.6" table:style-name="ce34">
            <text:p><text:s/>62.774,6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2">
            <text:p>22001695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0165.919999999998" table:style-name="ce34">
            <text:p><text:s/>60.165,9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2">
            <text:p>2200169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36585.82" table:style-name="ce34">
            <text:p><text:s/>36.585,8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2">
            <text:p>2200169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131.55000000000001" table:style-name="ce34">
            <text:p><text:s/>131,55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2">
            <text:p>2200170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MAI/22</text:p>
          </table:table-cell>
          <table:table-cell office:value-type="float" office:value="211619.99" table:style-name="ce34">
            <text:p><text:s/>211.619,99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2">
            <text:p>2200167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CPF 695.012.899-15 POR JAIME FERREIRA</text:p>
          </table:table-cell>
          <table:table-cell office:value-type="float" office:value="650" table:style-name="ce34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2">
            <text:p>22001738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25.071.597.600.886 POR QUEDAS DO IGUAÇU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2">
            <text:p>22001746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- 810.397.439-00 POR WALTER VIEIRA</text:p>
          </table:table-cell>
          <table:table-cell office:value-type="float" office:value="184" table:style-name="ce34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2">
            <text:p>22001775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5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 NR. 602.507.000.028.029 C/C 28029-1 POR GIOVANI FREITAS</text:p>
          </table:table-cell>
          <table:table-cell office:value-type="float" office:value="210" table:style-name="ce34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2">
            <text:p>22001781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5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3.099 POR QUEDAS DO IGUAÇU - PR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DOC. NR. 61.573.833.144.854, POR SAA PALMAS</text:p>
          </table:table-cell>
          <table:table-cell office:value-type="float" office:value="170" table:style-name="ce34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200" table:style-name="ce34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58" table:style-name="ce34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5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1.434.000.014.725, C/C 14.725-7 POR TATIELI ODORCI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143.475.905.180.048 SAA AMPERE</text:p>
          </table:table-cell>
          <table:table-cell office:value-type="float" office:value="125" table:style-name="ce34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DOC. NR. 601.434.000.031.030 C/C 31030-1 POR MARCEL HENRIQUE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01.307.749-01 POR VANIA SALETE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769.967.199-68 POR ROSANE VASILES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10.271.689-73 POR GRACIELA AGDA</text:p>
          </table:table-cell>
          <table:table-cell office:value-type="float" office:value="73.27" table:style-name="ce34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5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38.702.759-95, POR ANGELA MARIA S.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14.341.188.900.191</text:p>
          </table:table-cell>
          <table:table-cell office:value-type="float" office:value="220" table:style-name="ce3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5.143.517 SAA AMPERE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558.277.000.057.042 C/C 57042-7 PM RESERVA</text:p>
          </table:table-cell>
          <table:table-cell office:value-type="float" office:value="5000" table:style-name="ce34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5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CPF 058.009.759-57 POR DOUGLAS DIEMS</text:p>
          </table:table-cell>
          <table:table-cell office:value-type="float" office:value="220" table:style-name="ce3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5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DOC. NR. 14.341.188.900.056, POR AMPERE - PR</text:p>
          </table:table-cell>
          <table:table-cell office:value-type="float" office:value="110" table:style-name="ce3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5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- 130.047.689-33 POR GABRIELE LI</text:p>
          </table:table-cell>
          <table:table-cell office:value-type="float" office:value="50" table:style-name="ce34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office:value-type="float" office:value="40547781.720000014" table:formula="of:=SUM([.H7:.H416])" table:style-name="ce27">
            <text:p><text:s/>40.547.781,72<text:s/></text:p>
          </table:table-cell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293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  <table:database-ranges>
        <table:database-range table:target-range-address="DADOS_ABERTOS_RECEITAS_06-06.A6:DADOS_ABERTOS_RECEITAS_06-06.Q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6-13T16:16:30Z</dc:date>
  </office:meta>
</office:document-meta>
</file>