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1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6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6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18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18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18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18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18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18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18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18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18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18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18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18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18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18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18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18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18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18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18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18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18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18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18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18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18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18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18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18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18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18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18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18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18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18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18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18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18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18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18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18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18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18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18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18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18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18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18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18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18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18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18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18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18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18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18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18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5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18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18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18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18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5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5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5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5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5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5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5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5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5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5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18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18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18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18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18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18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5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5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5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5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5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5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5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5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5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5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8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8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8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8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8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8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8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8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8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8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8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8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8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5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8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8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8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8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8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8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8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8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8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8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8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5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8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5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8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8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9.121.678.400.277 POR COLORADO -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61.573.832.111.513 POR SAA PALMAS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497.974.795.140.809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 NR. 497.974.795.140.905 POR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. DOC. NR. 600.912.000.017.177 C/C 17.177-8 POR MARCOS J C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5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RECEBIDO CPF 036.380.589-30 POR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ÓSITO ONLINE DOC. NR. 571.270.253.144.324 POR SOP PA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CPF- 359.418.809-44 POR CLARION LOPES</text:p>
          </table:table-cell>
          <table:table-cell office:value-type="float" office:value="11250" table:style-name="ce25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ORC. NR. 000622715520188160014</text:p>
          </table:table-cell>
          <table:table-cell office:value-type="float" office:value="1080.49" table:style-name="ce25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2.595.243.200.633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2.595.243.200.634 POR PARANAGUA - PR, EM 18/04/22</text:p>
          </table:table-cell>
          <table:table-cell office:value-type="float" office:value="125.82" table:style-name="ce25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TAA DOC. NR. 571.271.644.143.726 POR SOP ALMIRANTE TAMANDARÉ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5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F RECEB. CPF 100.013.469-54 POR ALICE BERTOLIN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 476.181.089-00 - EDNEI SGOBI <text:s text:c="3"/>EM 14/04/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IX RECEBIDO CPF-528.343.449-49, POR CACILDA A . L.EM 14/04/2022.</text:p>
          </table:table-cell>
          <table:table-cell office:value-type="float" office:value="219.09" table:style-name="ce25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5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PF 039.027.709-61 POR PATRICIA CRISTINA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PAGAMENTO DE 67158-CV19 - CORONAVIRUS COVID-19 - SCTIE PARCELA 04 12 DE 2022 <text:s/>EM 22.04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TATIANE SCHNEIDER DE QUEIROZ CPF 036.265.549-96</text:p>
          </table:table-cell>
          <table:table-cell office:value-type="float" office:value="610" table:style-name="ce25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 LINE .658.622.90.085 POR TELEMACO BORB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 LINE .658.622.90.087 POR TELEMACO BORBA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5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DOC. 078.475.339-36, POR BRUNA CRISTINA</text:p>
          </table:table-cell>
          <table:table-cell office:value-type="float" office:value="661.19" table:style-name="ce25">
            <text:p><text:s/>661,1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5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PF - 061.726.159-80 POR LUANA DE PAULA</text:p>
          </table:table-cell>
          <table:table-cell office:value-type="float" office:value="300" table:style-name="ce25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5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597.602.203 POR QUEDAS DO IGUAÇU PR</text:p>
          </table:table-cell>
          <table:table-cell office:value-type="float" office:value="366.67" table:style-name="ce25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5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2.235 POR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81164.66" table:style-name="ce25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515.37" table:style-name="ce25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49151.02" table:style-name="ce25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27545.53" table:style-name="ce25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166699.73000000001" table:style-name="ce25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101.91" table:style-name="ce25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ABRIL/2022</text:p>
          </table:table-cell>
          <table:table-cell office:value-type="float" office:value="53225" table:style-name="ce25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5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597.602.235 POR QUEDAS DO IGUAÇU PR.</text:p>
          </table:table-cell>
          <table:table-cell office:value-type="float" office:value="183.35" table:style-name="ce25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3 POR TELEMACO BROBA - PR, EM 27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5 POR TELEMACO BROBA - PR, EM 27/04/2022</text:p>
          </table:table-cell>
          <table:table-cell office:value-type="float" office:value="194.74" table:style-name="ce25">
            <text:p><text:s/>194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.658.622.900.017 POR TELEMACO BROBA - PR, EM 27/04/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DOC. NR.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5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PF - 030.272.149-50 POR LINDOMAR REZENDE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5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REDITO EM CONTA CPF - 000.397.102.119-00 WALDEMAR CA.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PALMAS-PR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RIO MÓVEIS COMÉRCIO EM 25.02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J &amp; W GASTRONOMIA LTDA CNPJ: 43.132.274/0001-47 EM 04.03.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25.74" table:style-name="ce25">
            <text:p><text:s/>25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BARBOSA FERRAZ EM 28.03.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2350" table:style-name="ce25">
            <text:p><text:s/>2.3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29.07" table:style-name="ce25">
            <text:p><text:s/>29,0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125.63" table:style-name="ce25">
            <text:p><text:s/>125,6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145.51" table:style-name="ce25">
            <text:p><text:s/>145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PSN MONTAGENS E MANUTENÇÃO INDUSTRIAL LTDA</text:p>
          </table:table-cell>
          <table:table-cell office:value-type="float" office:value="505.18" table:style-name="ce25">
            <text:p><text:s/>505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5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18">
            <text:p>2200129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18">
            <text:p>2200129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EZEQUIEL DA ROSA FACÇÃO E VESTUÁRIO-ME CNPJ 27.318.875/0001-92 EM 11.04.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18">
            <text:p>2200129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EM LARANJEIRAS DO SUL EM 08.04.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18">
            <text:p>2200129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CGH LIBERA MARIA R. CLAUS SA CNPJ 35.783.119/0001-62 EM 08.04.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18">
            <text:p>2200129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5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VANIA SALETE BERTOLINI CPF 001.307.749-01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MARCIO LIZ CORDEIRO CPF 959.653.519-68</text:p>
          </table:table-cell>
          <table:table-cell office:value-type="float" office:value="287" table:style-name="ce25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JAIME FERREIRA, CPF 695.012.899-15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18">
            <text:p>2200138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18">
            <text:p>2200138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18">
            <text:p>2200138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DEPÓSITO ONLINE POR SAA -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18">
            <text:p>2200138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18">
            <text:p>2200138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18">
            <text:p>2200138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18">
            <text:p>2200139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18">
            <text:p>2200139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18">
            <text:p>2200139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18">
            <text:p>22001393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18">
            <text:p>2200139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5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18">
            <text:p>2200139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18">
            <text:p>2200139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18">
            <text:p>22001447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18039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V19 - CORONAVIRUS (COVID-19) - SAES PARCELA ÚNICA EM 20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5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QUEDAS DO IGUACU, DOC. NR. 25.071.597.600.255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5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POR SIMONE AMORIM, CPF - 019.361.729-33</text:p>
          </table:table-cell>
          <table:table-cell office:value-type="float" office:value="151.1" table:style-name="ce25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25.071.010.800.303, POR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REDITO EM CONTA CPF-091.842.419-42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DOC. NR. 57.121.356.600.044 SOP BAIRRO ALTO - PR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18">
            <text:p>2200139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0.299.000.064.693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18">
            <text:p>2200139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0.299.000.064.693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18">
            <text:p>2200139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1.434.000.014.725 COM C/C 147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18">
            <text:p>2200140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 NR. 601.434.000.031.030 C/C 31030-1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18">
            <text:p>2200140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PF NR.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18">
            <text:p>2200140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5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CPF NR. 038.702.759-95,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18">
            <text:p>22001403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<text:s/>DOC. NR. 14.341.188.900.081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18">
            <text:p>22001404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DOC. NR. 14.341.188.900.082 POR AMPERE - PR.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18">
            <text:p>22001405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58.009.759-57 POR DOUGLAS DIEMS</text:p>
          </table:table-cell>
          <table:table-cell office:value-type="float" office:value="184" table:style-name="ce25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18">
            <text:p>22001406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58.009.759-57 POR DOUGLAS DIEMS</text:p>
          </table:table-cell>
          <table:table-cell office:value-type="float" office:value="36" table:style-name="ce25">
            <text:p><text:s/>3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18">
            <text:p>22001407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5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<text:s/>CPF 069.506.319-79 HIURY VINICIUS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18">
            <text:p>22001408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235 POR AMPERE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18">
            <text:p>22001409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49.771.350.400.190 POR SOP FRANCISCO BELTRAO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18">
            <text:p>22001410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5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CPF 036.380.589-30 POR LEANDRO LUIS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18">
            <text:p>22001411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5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PIX CPF - 130.047.689-33 POR GABRIELE LI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18">
            <text:p>22001412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5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CREDITO EM CONTA PELO CPF- 010.271.689-73 POR GRACIELA AGDA</text:p>
          </table:table-cell>
          <table:table-cell office:value-type="float" office:value="73.23" table:style-name="ce25">
            <text:p><text:s/>73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18">
            <text:p>2200141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 LINE, DOC. NR. 61.573.833.121.449 POR SAA PALMAS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18">
            <text:p>22001414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5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. DOC. NR. 612.335.000.027.424 C/C 27424-0 CARTORI ODE REGISTRO.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18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38">
            <text:p>200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18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38">
            <text:p>121,2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18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38">
            <text:p>200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18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38">
            <text:p>200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18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38">
            <text:p>200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18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38">
            <text:p>500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18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38">
            <text:p>250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18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38">
            <text:p>112,84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18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38">
            <text:p>100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18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38">
            <text:p>112,84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18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38">
            <text:p>493,14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18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38">
            <text:p>311,81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DM COVID - 19, DEPOSITO ONLINE DOC. NR. 2.591.566.800.139 PARANAGUA-PR</text:p>
          </table:table-cell>
          <table:table-cell office:value-type="float" office:value="130" table:style-name="ce25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DM COVID - 19, DEPOSITO ONLINE DOC. NR. 2.591.566.800.140 PARANAGUA-PR</text:p>
          </table:table-cell>
          <table:table-cell office:value-type="float" office:value="217.5" table:style-name="ce25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18">
            <text:p>22001497</text:p>
          </table:table-cell>
          <table:table-cell office:value-type="string" table:style-name="ce18">
            <text:p>04760</text:p>
          </table:table-cell>
          <table:table-cell office:value-type="date" office:date-value="2022-05-17T00:00:00" table:style-name="ce15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21">
            <text:p><text:s/>2.137,47<text:s/></text:p>
          </table:table-cell>
          <table:table-cell office:value-type="string" table:style-name="ce20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18">
            <text:p>22001504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18">
            <text:p>22001505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21">
            <text:p><text:s/>254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18">
            <text:p>2200153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21">
            <text:p><text:s/>46,17<text:s/></text:p>
          </table:table-cell>
          <table:table-cell office:value-type="string" table:style-name="ce20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18">
            <text:p>2200153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1">
            <text:p><text:s/>199,00<text:s/></text:p>
          </table:table-cell>
          <table:table-cell office:value-type="string" table:style-name="ce20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18">
            <text:p>2200153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18">
            <text:p>2200153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1">
            <text:p><text:s/>132,67<text:s/></text:p>
          </table:table-cell>
          <table:table-cell office:value-type="string" table:style-name="ce20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18">
            <text:p>2200153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18">
            <text:p>2200153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1">
            <text:p><text:s/>18.500,74<text:s/></text:p>
          </table:table-cell>
          <table:table-cell office:value-type="string" table:style-name="ce20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18">
            <text:p>2200153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1">
            <text:p><text:s/>134,16<text:s/></text:p>
          </table:table-cell>
          <table:table-cell office:value-type="string" table:style-name="ce20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18">
            <text:p>2200153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18">
            <text:p>2200153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1">
            <text:p><text:s/>130,16<text:s/></text:p>
          </table:table-cell>
          <table:table-cell office:value-type="string" table:style-name="ce20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18">
            <text:p>22001540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1">
            <text:p><text:s/>134,61<text:s/></text:p>
          </table:table-cell>
          <table:table-cell office:value-type="string" table:style-name="ce20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18">
            <text:p>2200154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1">
            <text:p><text:s/>195,23<text:s/></text:p>
          </table:table-cell>
          <table:table-cell office:value-type="string" table:style-name="ce20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18">
            <text:p>2200154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18">
            <text:p>2200154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18">
            <text:p>2200154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0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18">
            <text:p>2200154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1">
            <text:p><text:s/>201,14<text:s/></text:p>
          </table:table-cell>
          <table:table-cell office:value-type="string" table:style-name="ce20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18">
            <text:p>2200154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1">
            <text:p><text:s/>400,00<text:s/></text:p>
          </table:table-cell>
          <table:table-cell office:value-type="string" table:style-name="ce20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18">
            <text:p>2200154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1">
            <text:p><text:s/>2.400,00<text:s/></text:p>
          </table:table-cell>
          <table:table-cell office:value-type="string" table:style-name="ce20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18">
            <text:p>2200154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18">
            <text:p>2200154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20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18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18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5">
            <text:p><text:s/>200,22<text:s/></text:p>
          </table:table-cell>
          <table:table-cell office:value-type="string" table:style-name="ce20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5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35">
            <text:p>001/3793-1</text:p>
          </table:table-cell>
          <table:table-cell office:value-type="string" table:style-name="ce35">
            <text:p>11958</text:p>
          </table:table-cell>
          <table:table-cell office:value-type="string" table:style-name="ce35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18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5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38">
            <text:p>219,09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18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38">
            <text:p>1152,3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18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38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18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38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18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38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21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21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21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21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21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21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21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21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21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18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18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18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18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18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21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18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18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18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18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21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18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18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18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18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18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18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18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21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5" table:style-name="ce18">
            <text:p>22001805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PORTARIA 1.329 EM 10.06.20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6" table:style-name="ce18">
            <text:p>2200180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UNICA <text:s/>PORTARIA <text:s/>1.308 EM 08.06.20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0">
            <text:p>0000203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VID <text:s/>- SCTIE PARCELA 06 DE 12/2022 EM 10.06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18">
            <text:p>2200177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ISTO ONLINE DOC. 14.341.188.900.076 POR AMPERE-PR</text:p>
          </table:table-cell>
          <table:table-cell office:value-type="float" office:value="184" table:style-name="ce38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18">
            <text:p>22001777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.341.188.900.077 POR AMPERE-PR</text:p>
          </table:table-cell>
          <table:table-cell office:value-type="float" office:value="184" table:style-name="ce38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18">
            <text:p>22001778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355 POR AMPERE-PR</text:p>
          </table:table-cell>
          <table:table-cell office:value-type="float" office:value="110" table:style-name="ce38">
            <text:p>1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18">
            <text:p>22001779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533 POR AMPERE-PR</text:p>
          </table:table-cell>
          <table:table-cell office:value-type="float" office:value="55" table:style-name="ce38">
            <text:p>5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18">
            <text:p>22001782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17.177 C/C 17.177-8 MARCOS L.C</text:p>
          </table:table-cell>
          <table:table-cell office:value-type="float" office:value="500" table:style-name="ce38">
            <text:p>5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18">
            <text:p>22001783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38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18">
            <text:p>22001784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38">
            <text:p>27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18">
            <text:p>22001797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259 POR COLORADO - PR.</text:p>
          </table:table-cell>
          <table:table-cell office:value-type="float" office:value="250" table:style-name="ce38">
            <text:p>2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18">
            <text:p>22001798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017 EM NOME DE SOP UMUARAMA - PR</text:p>
          </table:table-cell>
          <table:table-cell office:value-type="float" office:value="121.2" table:style-name="ce38">
            <text:p>121,2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18">
            <text:p>22001799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5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02.037 POR SAA PALMAS -PR</text:p>
          </table:table-cell>
          <table:table-cell office:value-type="float" office:value="200" table:style-name="ce38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18">
            <text:p>22001808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41.341.077.100.681 POR PONTAL DO PARANA - PR</text:p>
          </table:table-cell>
          <table:table-cell office:value-type="float" office:value="1000" table:style-name="ce38">
            <text:p>10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18">
            <text:p>22001809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6 POR SOP UMUARAMA - PR</text:p>
          </table:table-cell>
          <table:table-cell office:value-type="float" office:value="200" table:style-name="ce38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18">
            <text:p>22001810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7 POR SOP UMUARAMA - PR</text:p>
          </table:table-cell>
          <table:table-cell office:value-type="float" office:value="200" table:style-name="ce38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18">
            <text:p>22001811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CPF 102.751.059-03 POR YASMIN BITTENCOURT</text:p>
          </table:table-cell>
          <table:table-cell office:value-type="float" office:value="493.14" table:style-name="ce38">
            <text:p>493,1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18">
            <text:p>22001812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5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34.865.171/0001-03 KASKATA CHOPERIA</text:p>
          </table:table-cell>
          <table:table-cell office:value-type="float" office:value="100" table:style-name="ce38">
            <text:p>1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2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3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7" table:style-name="ce18">
            <text:p>22001827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1346162020</text:p>
          </table:table-cell>
          <table:table-cell office:value-type="float" office:value="1116.6500000000001" table:style-name="ce21">
            <text:p><text:s/>1.116,6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8" table:style-name="ce18">
            <text:p>22001828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5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6.380.589-30, POR LEANDRO LUIS</text:p>
          </table:table-cell>
          <table:table-cell office:value-type="float" office:value="276.70999999999998" table:style-name="ce21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03" table:style-name="ce18">
            <text:p>22001903</text:p>
          </table:table-cell>
          <table:table-cell office:value-type="string" table:style-name="ce14">
            <text:p>04760</text:p>
          </table:table-cell>
          <table:table-cell office:value-type="date" office:date-value="2022-06-15T00:00:00" table:style-name="ce15">
            <text:p>15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109.785.478-70 POR SILVIA LETICIA.</text:p>
          </table:table-cell>
          <table:table-cell office:value-type="float" office:value="480" table:style-name="ce21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7" table:style-name="ce18">
            <text:p>22001927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03.632.000.012.825 C/C 12825-2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8" table:style-name="ce18">
            <text:p>22001928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12.335.000.027.424 C/C 27424-0 CARTORI ODE REGISTRO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9" table:style-name="ce18">
            <text:p>22001929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5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9.027.709-61 PATRICIA CRISTINA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5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356.600.131 POR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5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4">
            <text:p>04760</text:p>
          </table:table-cell>
          <table:table-cell office:value-type="date" office:date-value="2022-06-28T00:00:00" table:style-name="ce15">
            <text:p>2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0.205.243.200.142, DEPOSITO ONLINE BOQUEIRAO CURITIBA - PR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35" table:style-name="ce18">
            <text:p>22001935</text:p>
          </table:table-cell>
          <table:table-cell office:value-type="string" table:style-name="ce18">
            <text:p>04760</text:p>
          </table:table-cell>
          <table:table-cell office:value-type="date" office:date-value="2022-06-22T00:00:00" table:style-name="ce15">
            <text:p>22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CREDITO EM CONTA CPF 083.439.729-37 POR ALANA SAMARA</text:p>
          </table:table-cell>
          <table:table-cell office:value-type="float" office:value="132.24" table:style-name="ce25">
            <text:p><text:s/>132,2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0" table:style-name="ce18">
            <text:p>22001960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1.570.000.192 POR TELEMACO BORBA - PR</text:p>
          </table:table-cell>
          <table:table-cell office:value-type="float" office:value="1152.3499999999999" table:style-name="ce25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1" table:style-name="ce18">
            <text:p>22001961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22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2" table:style-name="ce18">
            <text:p>22001962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24 POR TELEMACO BORBA - PR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3" table:style-name="ce18">
            <text:p>22001963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5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20 - DM COVID 19, DOC. NR. 6.658.622.900.030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0" table:style-name="ce18">
            <text:p>2200197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<text:s/>DECRETO 173/20 - DM COVID 19, DEPOSITO ONLINE TELEMACO BORBA PR, DOC. 6.658.622.900.046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1" table:style-name="ce18">
            <text:p>2200197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TELEMACO BORBA PR, DOC. 6.658.622.900.048</text:p>
          </table:table-cell>
          <table:table-cell office:value-type="float" office:value="90" table:style-name="ce25">
            <text:p><text:s/>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2" table:style-name="ce18">
            <text:p>22001972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5">
            <text:p><text:s/>20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3" table:style-name="ce18">
            <text:p>22001973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4" table:style-name="ce18">
            <text:p>22001974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5">
            <text:p><text:s/>200,4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5" table:style-name="ce18">
            <text:p>22001975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6" table:style-name="ce18">
            <text:p>22001976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7" table:style-name="ce18">
            <text:p>22001977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8" table:style-name="ce18">
            <text:p>22001978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5">
            <text:p><text:s/>130,1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0" table:style-name="ce18">
            <text:p>2200198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DOC. NR 558.277.000.057.042 C/C 57042-7 PM RESERVA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1" table:style-name="ce18">
            <text:p>2200198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5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S DE RECURSOS PRC. NR. 0000840662020</text:p>
          </table:table-cell>
          <table:table-cell office:value-type="float" office:value="1129.22" table:style-name="ce25">
            <text:p><text:s/>1.129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72198.23" table:style-name="ce25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657.47" table:style-name="ce25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61764.57" table:style-name="ce25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129.97999999999999" table:style-name="ce25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36327.78" table:style-name="ce25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196920.49" table:style-name="ce25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REND APLIC FINANC EM JUNHO/2022</text:p>
          </table:table-cell>
          <table:table-cell office:value-type="float" office:value="54984.98" table:style-name="ce25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137" table:style-name="ce18">
            <text:p>22001137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5">
            <text:p>14/04/22</text:p>
          </table:table-cell>
          <table:table-cell office:value-type="string" table:style-name="ce18">
            <text:p>171899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CV19 - CORONAVIRUS (COVID-19) - SAES PARCELA UNICA CONFORME PORTARIA 679/2022 <text:s/>EM 14.04.20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8">
            <text:p>00001773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0.773 POR QUEDAS DO IGUAÇU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8" table:style-name="ce18">
            <text:p>2200207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9" table:style-name="ce18">
            <text:p>2200207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5">
            <text:p><text:s/>6.970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0" table:style-name="ce18">
            <text:p>2200208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1" table:style-name="ce18">
            <text:p>2200208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2" table:style-name="ce18">
            <text:p>2200208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3" table:style-name="ce18">
            <text:p>2200208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4" table:style-name="ce18">
            <text:p>22002084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5" table:style-name="ce18">
            <text:p>22002085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5">
            <text:p><text:s/>50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6" table:style-name="ce18">
            <text:p>22002086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7" table:style-name="ce18">
            <text:p>22002087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8" table:style-name="ce18">
            <text:p>2200208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5">
            <text:p><text:s/>25.483,7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9" table:style-name="ce18">
            <text:p>2200208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0" table:style-name="ce18">
            <text:p>2200209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1" table:style-name="ce18">
            <text:p>2200209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2" table:style-name="ce18">
            <text:p>2200209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5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3" table:style-name="ce18">
            <text:p>2200209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5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5" table:style-name="ce18">
            <text:p>2200210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071.597.601.370 EM NOME DE QUEDAS DO IGUAÇU PR</text:p>
          </table:table-cell>
          <table:table-cell office:value-type="float" office:value="3000" table:style-name="ce25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6" table:style-name="ce18">
            <text:p>22002106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61.573.833.115.259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7" table:style-name="ce18">
            <text:p>22002107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5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. DOC. NR. 601.434.000.014.725 C/C 147.25-7 POR TATIELI ODORC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5" table:style-name="ce18">
            <text:p>22002155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143.475.906.174.419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6" table:style-name="ce18">
            <text:p>22002156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64.693-8 LUZIANI DA COST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7" table:style-name="ce18">
            <text:p>22002157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64.693-8 LUZIANI DA COSTA</text:p>
          </table:table-cell>
          <table:table-cell office:value-type="float" office:value="58" table:style-name="ce25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8" table:style-name="ce18">
            <text:p>22002158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/C 31.030-1 POR MARCEL HENRIQU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9" table:style-name="ce18">
            <text:p>22002159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0" table:style-name="ce18">
            <text:p>22002160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769.967.199-68 POR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1" table:style-name="ce18">
            <text:p>22002161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5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OC. NR. TRANSF. RECEBIDA CPF 088.995.519-01 POR CARLA NAYARA</text:p>
          </table:table-cell>
          <table:table-cell office:value-type="float" office:value="246.06" table:style-name="ce25">
            <text:p><text:s/>246,0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2" table:style-name="ce18">
            <text:p>22002162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SNF. RECEBIDA C/C 16.740-1 FUNESPLAN - PL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3" table:style-name="ce18">
            <text:p>22002163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SNF. RECEBIDA CPF 038.702.759-95 POR ANGELA MARIA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5" table:style-name="ce18">
            <text:p>22002175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181,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6" table:style-name="ce18">
            <text:p>22002176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731.393.400.177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7" table:style-name="ce18">
            <text:p>22002177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25.731.393.400.185 POR SANTA CECILIA DO PAVAO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8" table:style-name="ce18">
            <text:p>22002178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1206-8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9" table:style-name="ce18">
            <text:p>22002179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13696-4 POR JARDIL LUIZ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0" table:style-name="ce18">
            <text:p>22002180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5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TRANSF. RECEBIDA C/C 23271-8 POR CLAUDINEY ALMEID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09" table:style-name="ce18">
            <text:p>22002209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14.341.188.900.203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0" table:style-name="ce18">
            <text:p>22002210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DEPOSITO ONLINE DOC. NR. 478.474.843.091.723 SAA SAO JERONIMO DA SERRA</text:p>
          </table:table-cell>
          <table:table-cell office:value-type="float" office:value="1009" table:style-name="ce25">
            <text:p><text:s/>1.009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1" table:style-name="ce18">
            <text:p>22002211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5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9">
            <text:p>DECRETO 173/20 - DM COVID 19, PIX RECEBIDO CPF 130.047.689-33 POR GABRIEL L.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PROMOÇÃO ASSISTENCIA FARMACEUTICA COVID PARCELA 07/12 EM 08.07.2022</text:p>
          </table:table-cell>
          <table:table-cell office:value-type="float" office:value="760054.87" table:style-name="ce39">
            <text:p>760054,87</text:p>
          </table:table-cell>
          <table:table-cell office:value-type="string" table:style-name="ce14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2.507.000.028.029 C/C 28029-1 GIOVANI FREITAS</text:p>
          </table:table-cell>
          <table:table-cell office:value-type="float" office:value="210" table:style-name="ce1">
            <text:p>2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2.079 POR QUEDAS DO IGUAÇU</text:p>
          </table:table-cell>
          <table:table-cell office:value-type="float" office:value="110" table:style-name="ce1">
            <text:p>11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91.482.419-42 POR LIDIANE NEVES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PELO CPF - 810.397.439-00 POR WALTER VIEIRA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POSITO ONLINE DOC. NR. 14.341.188.900.047 POR AMPERE -PR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56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5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1">
            <text:p>276,71</text:p>
          </table:table-cell>
          <table:table-cell office:value-type="string" table:style-name="ce20">
            <text:p>00001757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431 POR <text:s/>SAA-AMPERE</text:p>
          </table:table-cell>
          <table:table-cell office:value-type="float" office:value="110" table:style-name="ce1">
            <text:p>110</text:p>
          </table:table-cell>
          <table:table-cell office:value-type="string" table:style-name="ce20">
            <text:p>00001758</text:p>
          </table:table-cell>
          <table:table-cell office:value-type="float" office:value="266" table:style-name="ce18">
            <text:p>266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555 POR <text:s/>SAA-AMPERE</text:p>
          </table:table-cell>
          <table:table-cell office:value-type="float" office:value="55" table:style-name="ce1">
            <text:p>55</text:p>
          </table:table-cell>
          <table:table-cell office:value-type="string" table:style-name="ce20">
            <text:p>00001759</text:p>
          </table:table-cell>
          <table:table-cell office:value-type="float" office:value="267" table:style-name="ce18">
            <text:p>267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5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00.017.177 C/C 17.177-8 MARCOS J C.</text:p>
          </table:table-cell>
          <table:table-cell office:value-type="float" office:value="500" table:style-name="ce1">
            <text:p>500</text:p>
          </table:table-cell>
          <table:table-cell office:value-type="string" table:style-name="ce20">
            <text:p>00001760</text:p>
          </table:table-cell>
          <table:table-cell office:value-type="float" office:value="268" table:style-name="ce18">
            <text:p>268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9.121.678.400.179 POR COLORADO - PR</text:p>
          </table:table-cell>
          <table:table-cell office:value-type="float" office:value="250" table:style-name="ce1">
            <text:p>250</text:p>
          </table:table-cell>
          <table:table-cell office:value-type="string" table:style-name="ce20">
            <text:p>00001761</text:p>
          </table:table-cell>
          <table:table-cell office:value-type="float" office:value="269" table:style-name="ce18">
            <text:p>269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8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62</text:p>
          </table:table-cell>
          <table:table-cell office:value-type="float" office:value="270" table:style-name="ce18">
            <text:p>270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9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0">
            <text:p>00001763</text:p>
          </table:table-cell>
          <table:table-cell office:value-type="float" office:value="271" table:style-name="ce18">
            <text:p>271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5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7.879.700.054 POR AMPERE - PR</text:p>
          </table:table-cell>
          <table:table-cell office:value-type="float" office:value="125" table:style-name="ce1">
            <text:p>125</text:p>
          </table:table-cell>
          <table:table-cell office:value-type="string" table:style-name="ce20">
            <text:p>00001764</text:p>
          </table:table-cell>
          <table:table-cell office:value-type="float" office:value="272" table:style-name="ce18">
            <text:p>272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PIX RECEBIDO PELO CPF 109.785.478-70 SILVIA LETICIA</text:p>
          </table:table-cell>
          <table:table-cell office:value-type="float" office:value="480" table:style-name="ce1">
            <text:p>480</text:p>
          </table:table-cell>
          <table:table-cell office:value-type="string" table:style-name="ce20">
            <text:p>00001765</text:p>
          </table:table-cell>
          <table:table-cell office:value-type="float" office:value="273" table:style-name="ce18">
            <text:p>27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IDA PELO CPF 058.009.759-57 DOUGLAS DIEMS</text:p>
          </table:table-cell>
          <table:table-cell office:value-type="float" office:value="220" table:style-name="ce1">
            <text:p>220</text:p>
          </table:table-cell>
          <table:table-cell office:value-type="string" table:style-name="ce20">
            <text:p>00001766</text:p>
          </table:table-cell>
          <table:table-cell office:value-type="float" office:value="274" table:style-name="ce18">
            <text:p>274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61.573.833.093.833 SAA PALMAS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67</text:p>
          </table:table-cell>
          <table:table-cell office:value-type="float" office:value="275" table:style-name="ce18">
            <text:p>275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6.651.301.000.179 POR TELEMACO BORBA - PR</text:p>
          </table:table-cell>
          <table:table-cell office:value-type="float" office:value="292.95" table:style-name="ce1">
            <text:p>292,95</text:p>
          </table:table-cell>
          <table:table-cell office:value-type="string" table:style-name="ce20">
            <text:p>00001768</text:p>
          </table:table-cell>
          <table:table-cell office:value-type="float" office:value="276" table:style-name="ce18">
            <text:p>276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112.538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69</text:p>
          </table:table-cell>
          <table:table-cell office:value-type="float" office:value="277" table:style-name="ce18">
            <text:p>277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.112.351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70</text:p>
          </table:table-cell>
          <table:table-cell office:value-type="float" office:value="278" table:style-name="ce18">
            <text:p>278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5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PIX RECEBIDO CPF 109.785.478-70 POR SILVIA LETICIA</text:p>
          </table:table-cell>
          <table:table-cell office:value-type="float" office:value="275" table:style-name="ce1">
            <text:p>275</text:p>
          </table:table-cell>
          <table:table-cell office:value-type="string" table:style-name="ce20">
            <text:p>00001771</text:p>
          </table:table-cell>
          <table:table-cell office:value-type="float" office:value="279" table:style-name="ce18">
            <text:p>279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number-rows-repeated="182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7-18T13:55:48Z</dc:date>
  </office:meta>
</office:document-meta>
</file>