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8-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8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8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77.01" table:style-name="ce17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3" table:style-name="ce18">
            <text:p>22000103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2 EM 2021 EM 10.01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4" table:style-name="ce18">
            <text:p>22000104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0 EM 2021 EM 11.01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6" table:style-name="ce18">
            <text:p>22000106</text:p>
          </table:table-cell>
          <table:table-cell office:value-type="string" table:style-name="ce14">
            <text:p>04760</text:p>
          </table:table-cell>
          <table:table-cell office:value-type="date" office:date-value="2022-01-03T00:00:00" table:style-name="ce15">
            <text:p>03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ENFRENTAMENTO COVID MEDIDA PROVISÓRIA 1.062 DE 09.08.2021 - PARCELA 12 EM 2021 PORTARIA 3.374 EM 03.01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5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5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5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5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5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18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18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1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18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18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18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18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18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5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18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1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18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18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18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5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18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18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5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1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18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1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18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18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18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18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18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1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18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18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18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1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18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18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1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18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18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18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18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1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18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1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18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18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1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18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1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18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1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18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1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18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1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18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1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18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1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18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1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18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1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18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1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18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1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18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1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18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1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18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18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18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1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18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18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1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18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1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18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1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18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1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18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18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5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5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5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5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5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18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1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18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18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2" table:style-name="ce18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5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5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14">
            <text:p>2200039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14">
            <text:p>22000399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14">
            <text:p>22000400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14">
            <text:p>22000415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14">
            <text:p>22000421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14">
            <text:p>22000431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14">
            <text:p>22000477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14">
            <text:p>22000497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14">
            <text:p>2200049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14">
            <text:p>22000515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14">
            <text:p>22000516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14">
            <text:p>22000534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14">
            <text:p>22000544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14">
            <text:p>2200058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14">
            <text:p>22000603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14">
            <text:p>22000631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14">
            <text:p>22000632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5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5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5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14">
            <text:p>22000636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5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14">
            <text:p>22000637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5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14">
            <text:p>22000638</text:p>
          </table:table-cell>
          <table:table-cell office:value-type="string" table:style-name="ce18">
            <text:p>04760</text:p>
          </table:table-cell>
          <table:table-cell office:value-type="date" office:date-value="2022-02-18T00:00:00" table:style-name="ce15">
            <text:p>18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14">
            <text:p>22000639</text:p>
          </table:table-cell>
          <table:table-cell office:value-type="string" table:style-name="ce18">
            <text:p>04760</text:p>
          </table:table-cell>
          <table:table-cell office:value-type="date" office:date-value="2022-02-18T00:00:00" table:style-name="ce15">
            <text:p>18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18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18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1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18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5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1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18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1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18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1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18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14">
            <text:p>22000751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4">
            <text:p>2200081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4">
            <text:p>2200081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4">
            <text:p>22000818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4">
            <text:p>2200081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4">
            <text:p>2200082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4">
            <text:p>22000821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4">
            <text:p>22000822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4">
            <text:p>22000823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4">
            <text:p>22000829</text:p>
          </table:table-cell>
          <table:table-cell office:value-type="string" table:style-name="ce18">
            <text:p>04760</text:p>
          </table:table-cell>
          <table:table-cell office:value-type="date" office:date-value="2022-03-08T00:00:00" table:style-name="ce15">
            <text:p>0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4">
            <text:p>22000963</text:p>
          </table:table-cell>
          <table:table-cell office:value-type="string" table:style-name="ce18">
            <text:p>04760</text:p>
          </table:table-cell>
          <table:table-cell office:value-type="date" office:date-value="2022-03-08T00:00:00" table:style-name="ce15">
            <text:p>0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4">
            <text:p>2200096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4">
            <text:p>22000965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4">
            <text:p>22000966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4">
            <text:p>22000967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4">
            <text:p>2200096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4">
            <text:p>22000971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4">
            <text:p>22001017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4">
            <text:p>2200101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4">
            <text:p>22001019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5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4">
            <text:p>22001043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4">
            <text:p>22001088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4">
            <text:p>22001089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5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5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5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5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5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5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5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5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8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8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8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8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8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8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8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8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8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8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8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8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8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8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8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8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8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8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8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8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8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8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8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8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15">
            <text:p>06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8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15">
            <text:p>06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8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8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14">
            <text:p>22001114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9.121.678.400.277 POR COLORADO -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14">
            <text:p>22001115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 NR. 61.573.832.111.513 POR SAA PALMAS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14">
            <text:p>22001116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 NR. 497.974.795.140.809 POR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14">
            <text:p>22001117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 NR. 497.974.795.140.905 POR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14">
            <text:p>22001118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. DOC. NR. 600.912.000.017.177 C/C 17.177-8 POR MARCOS J C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14">
            <text:p>22001119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IX RECEBIDO CPF 036.380.589-30 POR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5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ÓSITO ONLINE DOC. NR. 571.270.253.144.324 POR SOP PA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5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REDITO EM CONTA CPF- 359.418.809-44 POR CLARION LOPES</text:p>
          </table:table-cell>
          <table:table-cell office:value-type="float" office:value="11250" table:style-name="ce25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5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PORC. NR. 000622715520188160014</text:p>
          </table:table-cell>
          <table:table-cell office:value-type="float" office:value="1080.49" table:style-name="ce25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2.595.243.200.633 POR PARANAGUA - PR, EM 18/04/22</text:p>
          </table:table-cell>
          <table:table-cell office:value-type="float" office:value="125.82" table:style-name="ce25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2.595.243.200.634 POR PARANAGUA - PR, EM 18/04/22</text:p>
          </table:table-cell>
          <table:table-cell office:value-type="float" office:value="125.82" table:style-name="ce25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TAA DOC. NR. 571.271.644.143.726 POR SOP ALMIRANTE TAMANDARÉ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14">
            <text:p>22001120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5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TRANF RECEB. CPF 100.013.469-54 POR ALICE BERTOLIN</text:p>
          </table:table-cell>
          <table:table-cell office:value-type="float" office:value="1100" table:style-name="ce25">
            <text:p><text:s/>1.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14">
            <text:p>22001141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5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 476.181.089-00 - EDNEI SGOBI <text:s text:c="3"/>EM 14/04/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14">
            <text:p>22001142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5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IX RECEBIDO CPF-528.343.449-49, POR CACILDA A . L.EM 14/04/2022.</text:p>
          </table:table-cell>
          <table:table-cell office:value-type="float" office:value="219.09" table:style-name="ce25">
            <text:p><text:s/>219,0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14">
            <text:p>22001150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14">
            <text:p>22001151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PF 039.027.709-61 POR PATRICIA CRISTINA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5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PAGAMENTO DE 67158-CV19 - CORONAVIRUS COVID-19 - SCTIE PARCELA 04 12 DE 2022 <text:s/>EM 22.04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14">
            <text:p>22001172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5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TATIANE SCHNEIDER DE QUEIROZ CPF 036.265.549-96</text:p>
          </table:table-cell>
          <table:table-cell office:value-type="float" office:value="610" table:style-name="ce25">
            <text:p><text:s/>6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14">
            <text:p>22001173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5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TATIANE SCHNEIDER DE QUEIROZ CPF 036.265.549-96</text:p>
          </table:table-cell>
          <table:table-cell office:value-type="float" office:value="610" table:style-name="ce25">
            <text:p><text:s/>6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14">
            <text:p>22001191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5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 LINE .658.622.90.085 POR TELEMACO BORB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14">
            <text:p>2200119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5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 LINE .658.622.90.087 POR TELEMACO BORBA PR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14">
            <text:p>22001193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5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REDITO EM CONTA DOC. 078.475.339-36, POR BRUNA CRISTINA</text:p>
          </table:table-cell>
          <table:table-cell office:value-type="float" office:value="661.19" table:style-name="ce25">
            <text:p><text:s/>661,1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5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CPF - 061.726.159-80 POR LUANA DE PAULA</text:p>
          </table:table-cell>
          <table:table-cell office:value-type="float" office:value="300" table:style-name="ce25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5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25.071.597.602.203 POR QUEDAS DO IGUAÇU PR</text:p>
          </table:table-cell>
          <table:table-cell office:value-type="float" office:value="366.67" table:style-name="ce25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5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071.597.602.235 POR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81164.66" table:style-name="ce25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515.37" table:style-name="ce25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49151.02" table:style-name="ce25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27545.53" table:style-name="ce25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166699.73000000001" table:style-name="ce25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101.91" table:style-name="ce25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53225" table:style-name="ce25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5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25.071.597.602.235 POR QUEDAS DO IGUAÇU PR.</text:p>
          </table:table-cell>
          <table:table-cell office:value-type="float" office:value="183.35" table:style-name="ce25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14">
            <text:p>22001228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5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14">
            <text:p>22001229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.658.622.900.013 POR TELEMACO BROBA - PR, EM 27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14">
            <text:p>22001230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.658.622.900.015 POR TELEMACO BROBA - PR, EM 27/04/2022</text:p>
          </table:table-cell>
          <table:table-cell office:value-type="float" office:value="194.74" table:style-name="ce25">
            <text:p><text:s/>194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14">
            <text:p>22001231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.658.622.900.017 POR TELEMACO BROBA - PR, EM 27/04/2022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14">
            <text:p>22001232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DOC. NR. 558.277.000.057.042 C/C 57042-7 PM RESERVA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14">
            <text:p>22001233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PF - 030.272.149-50 POR LINDOMAR REZENDE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14">
            <text:p>22001249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5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CREDITO EM CONTA CPF - 000.397.102.119-00 WALDEMAR CA.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14">
            <text:p>2200127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PALMAS-PR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14">
            <text:p>2200127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5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14">
            <text:p>2200128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RIO MÓVEIS COMÉRCIO EM 25.02.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14">
            <text:p>22001281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J &amp; W GASTRONOMIA LTDA CNPJ: 43.132.274/0001-47 EM 04.03.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14">
            <text:p>22001282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25.74" table:style-name="ce25">
            <text:p><text:s/>25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14">
            <text:p>22001283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BARBOSA FERRAZ EM 28.03.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14">
            <text:p>2200128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14">
            <text:p>2200128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14">
            <text:p>2200128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LARANJEIRAS DO SUL EM 08.04.2022</text:p>
          </table:table-cell>
          <table:table-cell office:value-type="float" office:value="2350" table:style-name="ce25">
            <text:p><text:s/>2.3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14">
            <text:p>2200128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29.07" table:style-name="ce25">
            <text:p><text:s/>29,0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14">
            <text:p>2200128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125.63" table:style-name="ce25">
            <text:p><text:s/>125,6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14">
            <text:p>2200128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145.51" table:style-name="ce25">
            <text:p><text:s/>145,5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14">
            <text:p>2200129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505.18" table:style-name="ce25">
            <text:p><text:s/>505,1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14">
            <text:p>22001291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14">
            <text:p>22001292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14">
            <text:p>22001293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14">
            <text:p>2200129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5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18">
            <text:p>2200129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LARANJEIRAS DO SUL EM 08.04.2022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18">
            <text:p>2200129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EZEQUIEL DA ROSA FACÇÃO E VESTUÁRIO-ME CNPJ 27.318.875/0001-92 EM 11.04.2022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18">
            <text:p>2200129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LARANJEIRAS DO SUL EM 08.04.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18">
            <text:p>2200129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CGH LIBERA MARIA R. CLAUS SA CNPJ 35.783.119/0001-62 EM 08.04.2022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18">
            <text:p>2200129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VANIA SALETE BERTOLINI CPF 001.307.749-01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MARCIO LIZ CORDEIRO CPF 959.653.519-68</text:p>
          </table:table-cell>
          <table:table-cell office:value-type="float" office:value="287" table:style-name="ce25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JAIME FERREIRA, CPF 695.012.899-15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18">
            <text:p>22001384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POR SAA -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18">
            <text:p>22001385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POR SAA -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18">
            <text:p>22001386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POR SAA -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18">
            <text:p>22001387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18">
            <text:p>22001388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18">
            <text:p>22001389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18">
            <text:p>2200139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18">
            <text:p>2200139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18">
            <text:p>22001392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18">
            <text:p>22001393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18">
            <text:p>22001394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18">
            <text:p>22001395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18">
            <text:p>22001396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447" table:style-name="ce18">
            <text:p>22001447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18039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CV19 - CORONAVIRUS (COVID-19) - SAES PARCELA ÚNICA EM 2022</text:p>
          </table:table-cell>
          <table:table-cell office:value-type="float" office:value="3556800" table:style-name="ce25">
            <text:p><text:s/>3.556.800,0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5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QUEDAS DO IGUACU, DOC. NR. 25.071.597.600.255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5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SIMONE AMORIM, CPF - 019.361.729-33</text:p>
          </table:table-cell>
          <table:table-cell office:value-type="float" office:value="151.1" table:style-name="ce25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25.071.010.800.303, POR QUEDAS DO IGUAÇU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REDITO EM CONTA CPF-091.842.419-42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57.121.356.600.044 SOP BAIRRO ALTO - PR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18">
            <text:p>22001397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 NR. 600.299.000.064.693 C/C 64.693-8 LUZIANI DA COST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18">
            <text:p>22001398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 NR. 600.299.000.064.693 C/C 64.693-8 LUZIANI DA COSTA</text:p>
          </table:table-cell>
          <table:table-cell office:value-type="float" office:value="58" table:style-name="ce25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18">
            <text:p>22001399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 NR. 601.434.000.014.725 COM C/C 14725-7 POR TATIELI ODORC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18">
            <text:p>2200140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 NR. 601.434.000.031.030 C/C 31030-1 MARCEL HENRIQU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18">
            <text:p>2200140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PF NR.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18">
            <text:p>22001402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PF NR. 038.702.759-95,POR ANGELA MARIA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18">
            <text:p>22001403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<text:s/>DOC. NR. 14.341.188.900.081 POR AMPERE - PR.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18">
            <text:p>22001404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<text:s/>DOC. NR. 14.341.188.900.082 POR AMPERE - PR.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18">
            <text:p>22001405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<text:s/>CPF 058.009.759-57 POR DOUGLAS DIEMS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18">
            <text:p>22001406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<text:s/>CPF 058.009.759-57 POR DOUGLAS DIEMS</text:p>
          </table:table-cell>
          <table:table-cell office:value-type="float" office:value="36" table:style-name="ce25">
            <text:p><text:s/>36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18">
            <text:p>22001407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<text:s/>CPF 069.506.319-79 HIURY VINICIUS</text:p>
          </table:table-cell>
          <table:table-cell office:value-type="float" office:value="1100" table:style-name="ce25">
            <text:p><text:s/>1.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18">
            <text:p>22001408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5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14.341.188.900.235 POR AMPERE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18">
            <text:p>22001409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5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49.771.350.400.190 POR SOP FRANCISCO BELTRAO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18">
            <text:p>22001410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5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IX CPF 036.380.589-30 POR LEANDRO LUIS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18">
            <text:p>22001411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5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PIX CPF - 130.047.689-33 POR GABRIELE LI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18">
            <text:p>22001412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5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CREDITO EM CONTA PELO CPF- 010.271.689-73 POR GRACIELA AGDA</text:p>
          </table:table-cell>
          <table:table-cell office:value-type="float" office:value="73.23" table:style-name="ce25">
            <text:p><text:s/>73,2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18">
            <text:p>2200141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 LINE, DOC. NR. 61.573.833.121.449 POR SAA PALMAS</text:p>
          </table:table-cell>
          <table:table-cell office:value-type="float" office:value="130" table:style-name="ce25">
            <text:p><text:s/>13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18">
            <text:p>22001414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. DOC. NR. 612.335.000.027.424 C/C 27424-0 CARTORI ODE REGISTRO.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18">
            <text:p>22001424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 DOC NR. 61.573.833.075.941 POR SAA PALMAS</text:p>
          </table:table-cell>
          <table:table-cell office:value-type="float" office:value="200" table:style-name="ce36">
            <text:p>200</text:p>
          </table:table-cell>
          <table:table-cell office:value-type="string" table:style-name="ce18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18">
            <text:p>22001425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164.000.044, POR SOP UMUARAMA</text:p>
          </table:table-cell>
          <table:table-cell office:value-type="float" office:value="121.2" table:style-name="ce36">
            <text:p>121,2</text:p>
          </table:table-cell>
          <table:table-cell office:value-type="string" table:style-name="ce18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18">
            <text:p>2200142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3, POR SOP UMUARAMA</text:p>
          </table:table-cell>
          <table:table-cell office:value-type="float" office:value="200" table:style-name="ce36">
            <text:p>200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18">
            <text:p>2200142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5, POR SOP UMUARAMA</text:p>
          </table:table-cell>
          <table:table-cell office:value-type="float" office:value="200" table:style-name="ce36">
            <text:p>200</text:p>
          </table:table-cell>
          <table:table-cell office:value-type="string" table:style-name="ce18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18">
            <text:p>22001428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83.591.925.900.376, POR SOP MARINGA VELHO PR</text:p>
          </table:table-cell>
          <table:table-cell office:value-type="float" office:value="200" table:style-name="ce36">
            <text:p>200</text:p>
          </table:table-cell>
          <table:table-cell office:value-type="string" table:style-name="ce18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18">
            <text:p>2200143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600.912.000.017.177 C/C 17.177-8 POR MARCOS J C, EM 10/05/2022</text:p>
          </table:table-cell>
          <table:table-cell office:value-type="float" office:value="500" table:style-name="ce36">
            <text:p>500</text:p>
          </table:table-cell>
          <table:table-cell office:value-type="string" table:style-name="ce18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18">
            <text:p>2200143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91.274.010.191.626 POR SAA COLORADO - PR, EM 10/05/2022</text:p>
          </table:table-cell>
          <table:table-cell office:value-type="float" office:value="250" table:style-name="ce36">
            <text:p>250</text:p>
          </table:table-cell>
          <table:table-cell office:value-type="string" table:style-name="ce18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18">
            <text:p>22001462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. NR. 603.632.000.012.825 C/C 12825-2 POR MARCELO BERLAN</text:p>
          </table:table-cell>
          <table:table-cell office:value-type="float" office:value="112.84" table:style-name="ce36">
            <text:p>112,84</text:p>
          </table:table-cell>
          <table:table-cell office:value-type="string" table:style-name="ce18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18">
            <text:p>22001463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112.313.979-26 POR JEFERSON PEDRO</text:p>
          </table:table-cell>
          <table:table-cell office:value-type="float" office:value="100" table:style-name="ce36">
            <text:p>100</text:p>
          </table:table-cell>
          <table:table-cell office:value-type="string" table:style-name="ce18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18">
            <text:p>22001464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ATRICIA CRISTINA</text:p>
          </table:table-cell>
          <table:table-cell office:value-type="float" office:value="112.84" table:style-name="ce36">
            <text:p>112,84</text:p>
          </table:table-cell>
          <table:table-cell office:value-type="string" table:style-name="ce18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18">
            <text:p>22001477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IX RECEBIDO 102.751.059-03 POR YASMIN BITTENCOURT</text:p>
          </table:table-cell>
          <table:table-cell office:value-type="float" office:value="493.14" table:style-name="ce36">
            <text:p>493,14</text:p>
          </table:table-cell>
          <table:table-cell office:value-type="string" table:style-name="ce18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18">
            <text:p>22001478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476.181.089-00 POR EDNEI SGOBI</text:p>
          </table:table-cell>
          <table:table-cell office:value-type="float" office:value="311.81" table:style-name="ce36">
            <text:p>311,81</text:p>
          </table:table-cell>
          <table:table-cell office:value-type="string" table:style-name="ce18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DM COVID - 19, DEPOSITO ONLINE DOC. NR. 2.591.566.800.139 PARANAGUA-PR</text:p>
          </table:table-cell>
          <table:table-cell office:value-type="float" office:value="130" table:style-name="ce25">
            <text:p><text:s/>13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DM COVID - 19, DEPOSITO ONLINE DOC. NR. 2.591.566.800.140 PARANAGUA-PR</text:p>
          </table:table-cell>
          <table:table-cell office:value-type="float" office:value="217.5" table:style-name="ce25">
            <text:p><text:s/>21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18">
            <text:p>22001497</text:p>
          </table:table-cell>
          <table:table-cell office:value-type="string" table:style-name="ce18">
            <text:p>04760</text:p>
          </table:table-cell>
          <table:table-cell office:value-type="date" office:date-value="2022-05-17T00:00:00" table:style-name="ce15">
            <text:p>17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ROC. NR. 00000000710132020</text:p>
          </table:table-cell>
          <table:table-cell office:value-type="float" office:value="2137.4699999999998" table:style-name="ce21">
            <text:p><text:s/>2.137,47<text:s/></text:p>
          </table:table-cell>
          <table:table-cell office:value-type="string" table:style-name="ce20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18">
            <text:p>22001504</text:p>
          </table:table-cell>
          <table:table-cell office:value-type="string" table:style-name="ce18">
            <text:p>04760</text:p>
          </table:table-cell>
          <table:table-cell office:value-type="date" office:date-value="2022-05-18T00:00:00" table:style-name="ce15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6.658.622.900.089 POR TELEMACO BORBA - PR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18">
            <text:p>22001505</text:p>
          </table:table-cell>
          <table:table-cell office:value-type="string" table:style-name="ce18">
            <text:p>04760</text:p>
          </table:table-cell>
          <table:table-cell office:value-type="date" office:date-value="2022-05-18T00:00:00" table:style-name="ce15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41.504.539/0001-65 ERIKA BUENO</text:p>
          </table:table-cell>
          <table:table-cell office:value-type="float" office:value="254.6" table:style-name="ce21">
            <text:p><text:s/>254,6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18">
            <text:p>22001531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. ONLINE DOC. NR. 6.658.622.900.061 POR TELEMACO BORBA -PR</text:p>
          </table:table-cell>
          <table:table-cell office:value-type="float" office:value="46.17" table:style-name="ce21">
            <text:p><text:s/>46,17<text:s/></text:p>
          </table:table-cell>
          <table:table-cell office:value-type="string" table:style-name="ce20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2" table:style-name="ce18">
            <text:p>22001532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21">
            <text:p><text:s/>199,00<text:s/></text:p>
          </table:table-cell>
          <table:table-cell office:value-type="string" table:style-name="ce20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3" table:style-name="ce18">
            <text:p>22001533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21">
            <text:p><text:s/>130,16<text:s/></text:p>
          </table:table-cell>
          <table:table-cell office:value-type="string" table:style-name="ce20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4" table:style-name="ce18">
            <text:p>22001534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21">
            <text:p><text:s/>132,67<text:s/></text:p>
          </table:table-cell>
          <table:table-cell office:value-type="string" table:style-name="ce20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5" table:style-name="ce18">
            <text:p>22001535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21">
            <text:p><text:s/>130,16<text:s/></text:p>
          </table:table-cell>
          <table:table-cell office:value-type="string" table:style-name="ce20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18">
            <text:p>22001536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1">
            <text:p><text:s/>18.500,74<text:s/></text:p>
          </table:table-cell>
          <table:table-cell office:value-type="string" table:style-name="ce20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7" table:style-name="ce18">
            <text:p>22001537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21">
            <text:p><text:s/>134,16<text:s/></text:p>
          </table:table-cell>
          <table:table-cell office:value-type="string" table:style-name="ce20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18">
            <text:p>22001538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9" table:style-name="ce18">
            <text:p>22001539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21">
            <text:p><text:s/>130,16<text:s/></text:p>
          </table:table-cell>
          <table:table-cell office:value-type="string" table:style-name="ce20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0" table:style-name="ce18">
            <text:p>22001540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21">
            <text:p><text:s/>134,61<text:s/></text:p>
          </table:table-cell>
          <table:table-cell office:value-type="string" table:style-name="ce20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1" table:style-name="ce18">
            <text:p>22001541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21">
            <text:p><text:s/>195,23<text:s/></text:p>
          </table:table-cell>
          <table:table-cell office:value-type="string" table:style-name="ce20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18">
            <text:p>22001542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18">
            <text:p>22001543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18">
            <text:p>22001544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0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18">
            <text:p>22001545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1">
            <text:p><text:s/>201,14<text:s/></text:p>
          </table:table-cell>
          <table:table-cell office:value-type="string" table:style-name="ce20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18">
            <text:p>22001546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1">
            <text:p><text:s/>400,00<text:s/></text:p>
          </table:table-cell>
          <table:table-cell office:value-type="string" table:style-name="ce20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18">
            <text:p>22001547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1">
            <text:p><text:s/>2.400,00<text:s/></text:p>
          </table:table-cell>
          <table:table-cell office:value-type="string" table:style-name="ce20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18">
            <text:p>22001548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18">
            <text:p>22001549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20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18">
            <text:p>2200155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2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18">
            <text:p>22001551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5">
            <text:p><text:s/>200,22<text:s/></text:p>
          </table:table-cell>
          <table:table-cell office:value-type="string" table:style-name="ce20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14">
            <text:p>04760</text:p>
          </table:table-cell>
          <table:table-cell office:value-type="date" office:date-value="2022-05-30T00:00:00" table:style-name="ce15">
            <text:p>30/05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RONAVIRUS COVID 19 SCTIE PARCELA 05 DE 12 EM 30.05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35">
            <text:p>001/3793-1</text:p>
          </table:table-cell>
          <table:table-cell office:value-type="string" table:style-name="ce35">
            <text:p>11958</text:p>
          </table:table-cell>
          <table:table-cell office:value-type="string" table:style-name="ce35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87" table:style-name="ce18">
            <text:p>22001587</text:p>
          </table:table-cell>
          <table:table-cell office:value-type="string" table:style-name="ce14">
            <text:p>04760</text:p>
          </table:table-cell>
          <table:table-cell office:value-type="date" office:date-value="2022-05-24T00:00:00" table:style-name="ce15">
            <text:p>2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PIX RECEBIDO CPF 528.343.449-49 POR CACILDA A.L.</text:p>
          </table:table-cell>
          <table:table-cell office:value-type="float" office:value="219.09" table:style-name="ce36">
            <text:p>219,09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6" table:style-name="ce18">
            <text:p>22001596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176.700.222 POR TELEMACO BORBA - PR</text:p>
          </table:table-cell>
          <table:table-cell office:value-type="float" office:value="1152.3499999999999" table:style-name="ce36">
            <text:p>1152,3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7" table:style-name="ce18">
            <text:p>22001597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0 POR TELEMACO BORBA - PR</text:p>
          </table:table-cell>
          <table:table-cell office:value-type="float" office:value="200" table:style-name="ce36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8" table:style-name="ce18">
            <text:p>22001598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2 POR TELEMACO BORBA - PR</text:p>
          </table:table-cell>
          <table:table-cell office:value-type="float" office:value="150" table:style-name="ce36">
            <text:p>1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9" table:style-name="ce18">
            <text:p>22001599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4 POR TELEMACO BORBA - PR</text:p>
          </table:table-cell>
          <table:table-cell office:value-type="float" office:value="150" table:style-name="ce36">
            <text:p>1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72968.59" table:style-name="ce21">
            <text:p><text:s/>72.968,59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65.26" table:style-name="ce21">
            <text:p><text:s/>665,26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2774.6" table:style-name="ce21">
            <text:p><text:s/>62.774,60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0165.919999999998" table:style-name="ce21">
            <text:p><text:s/>60.165,9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36585.82" table:style-name="ce21">
            <text:p><text:s/>36.585,8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131.55000000000001" table:style-name="ce21">
            <text:p><text:s/>131,55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MAI/22</text:p>
          </table:table-cell>
          <table:table-cell office:value-type="float" office:value="211619.99" table:style-name="ce21">
            <text:p><text:s/>211.619,99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CPF 695.012.899-15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5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25.071.597.600.886 POR QUEDAS DO IGUAÇU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5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- 810.397.439-00 POR WALTER VIEIRA</text:p>
          </table:table-cell>
          <table:table-cell office:value-type="float" office:value="184" table:style-name="ce21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 NR. 602.507.000.028.029 C/C 28029-1 POR GIOVANI FREITAS</text:p>
          </table:table-cell>
          <table:table-cell office:value-type="float" office:value="210" table:style-name="ce21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3.099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7" table:style-name="ce18">
            <text:p>2200167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DOC. NR. 61.573.833.144.854, POR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8" table:style-name="ce18">
            <text:p>2200167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9" table:style-name="ce18">
            <text:p>22001679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80" table:style-name="ce18">
            <text:p>22001680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1.434.000.014.725, C/C 14.725-7 POR TATIELI ODORCI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5" table:style-name="ce18">
            <text:p>22001715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143.475.905.180.048 SAA AMPERE</text:p>
          </table:table-cell>
          <table:table-cell office:value-type="float" office:value="125" table:style-name="ce21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6" table:style-name="ce18">
            <text:p>22001716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DOC. NR. 601.434.000.031.030 C/C 31030-1 POR MARCEL HENRIQUE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7" table:style-name="ce18">
            <text:p>22001717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01.307.749-01 POR VANIA SALETE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8" table:style-name="ce18">
            <text:p>22001718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769.967.199-68 POR ROSANE VASILES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9" table:style-name="ce18">
            <text:p>22001719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10.271.689-73 POR GRACIELA AGDA</text:p>
          </table:table-cell>
          <table:table-cell office:value-type="float" office:value="73.27" table:style-name="ce21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0" table:style-name="ce18">
            <text:p>22001720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38.702.759-95, POR ANGELA MARIA S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5" table:style-name="ce18">
            <text:p>22001725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14.341.188.900.191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6" table:style-name="ce18">
            <text:p>22001726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5.143.517 SAA AMPERE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7" table:style-name="ce18">
            <text:p>22001727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558.277.000.057.042 C/C 57042-7 PM RESERVA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8" table:style-name="ce18">
            <text:p>22001728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CPF 058.009.759-57 POR DOUGLAS DIEMS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9" table:style-name="ce18">
            <text:p>22001739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5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DOC. NR. 14.341.188.900.056, POR AMPERE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5" table:style-name="ce18">
            <text:p>22001745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5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CPF - 130.047.689-33 POR GABRIELE LI</text:p>
          </table:table-cell>
          <table:table-cell office:value-type="float" office:value="50" table:style-name="ce21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5" table:style-name="ce18">
            <text:p>22001805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UNICA PORTARIA 1.329 EM 10.06.2022</text:p>
          </table:table-cell>
          <table:table-cell office:value-type="float" office:value="3948000" table:style-name="ce21">
            <text:p><text:s/>3.948.000,00<text:s/></text:p>
          </table:table-cell>
          <table:table-cell office:value-type="string" table:style-name="ce20">
            <text:p>00002037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6" table:style-name="ce18">
            <text:p>22001806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UNICA <text:s/>PORTARIA <text:s/>1.308 EM 08.06.2022</text:p>
          </table:table-cell>
          <table:table-cell office:value-type="float" office:value="7609600" table:style-name="ce21">
            <text:p><text:s/>7.609.600,00<text:s/></text:p>
          </table:table-cell>
          <table:table-cell office:value-type="string" table:style-name="ce20">
            <text:p>00002037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VID <text:s/>- SCTIE PARCELA 06 DE 12/2022 EM 10.06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6" table:style-name="ce18">
            <text:p>22001776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ISTO ONLINE DOC. 14.341.188.900.076 POR AMPERE-PR</text:p>
          </table:table-cell>
          <table:table-cell office:value-type="float" office:value="184" table:style-name="ce36">
            <text:p>1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7" table:style-name="ce18">
            <text:p>22001777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.341.188.900.077 POR AMPERE-PR</text:p>
          </table:table-cell>
          <table:table-cell office:value-type="float" office:value="184" table:style-name="ce36">
            <text:p>1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8" table:style-name="ce18">
            <text:p>22001778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355 POR AMPERE-PR</text:p>
          </table:table-cell>
          <table:table-cell office:value-type="float" office:value="110" table:style-name="ce36">
            <text:p>11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9" table:style-name="ce18">
            <text:p>22001779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533 POR AMPERE-PR</text:p>
          </table:table-cell>
          <table:table-cell office:value-type="float" office:value="55" table:style-name="ce36">
            <text:p>5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2" table:style-name="ce18">
            <text:p>22001782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17.177 C/C 17.177-8 MARCOS L.C</text:p>
          </table:table-cell>
          <table:table-cell office:value-type="float" office:value="500" table:style-name="ce36">
            <text:p>5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3" table:style-name="ce18">
            <text:p>22001783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36">
            <text:p>27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4" table:style-name="ce18">
            <text:p>22001784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36">
            <text:p>27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7" table:style-name="ce18">
            <text:p>22001797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529.900.259 POR COLORADO - PR.</text:p>
          </table:table-cell>
          <table:table-cell office:value-type="float" office:value="250" table:style-name="ce36">
            <text:p>2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8" table:style-name="ce18">
            <text:p>22001798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017 EM NOME DE SOP UMUARAMA - PR</text:p>
          </table:table-cell>
          <table:table-cell office:value-type="float" office:value="121.2" table:style-name="ce36">
            <text:p>121,2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9" table:style-name="ce18">
            <text:p>22001799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1.573.833.102.037 POR SAA PALMAS -PR</text:p>
          </table:table-cell>
          <table:table-cell office:value-type="float" office:value="200" table:style-name="ce36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8" table:style-name="ce18">
            <text:p>22001808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41.341.077.100.681 POR PONTAL DO PARANA - PR</text:p>
          </table:table-cell>
          <table:table-cell office:value-type="float" office:value="1000" table:style-name="ce36">
            <text:p>10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9" table:style-name="ce18">
            <text:p>22001809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6 POR SOP UMUARAMA - PR</text:p>
          </table:table-cell>
          <table:table-cell office:value-type="float" office:value="200" table:style-name="ce36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0" table:style-name="ce18">
            <text:p>22001810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7 POR SOP UMUARAMA - PR</text:p>
          </table:table-cell>
          <table:table-cell office:value-type="float" office:value="200" table:style-name="ce36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1" table:style-name="ce18">
            <text:p>22001811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CPF 102.751.059-03 POR YASMIN BITTENCOURT</text:p>
          </table:table-cell>
          <table:table-cell office:value-type="float" office:value="493.14" table:style-name="ce36">
            <text:p>493,1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2" table:style-name="ce18">
            <text:p>22001812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34.865.171/0001-03 KASKATA CHOPERIA</text:p>
          </table:table-cell>
          <table:table-cell office:value-type="float" office:value="100" table:style-name="ce36">
            <text:p>1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2, POR SOP JARDIM LONDRES - SP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3, POR SOP JARDIM LONDRES - SP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7" table:style-name="ce18">
            <text:p>22001827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1346162020</text:p>
          </table:table-cell>
          <table:table-cell office:value-type="float" office:value="1116.6500000000001" table:style-name="ce21">
            <text:p><text:s/>1.116,6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8" table:style-name="ce18">
            <text:p>22001828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036.380.589-30, POR LEANDRO LUIS</text:p>
          </table:table-cell>
          <table:table-cell office:value-type="float" office:value="276.70999999999998" table:style-name="ce21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03" table:style-name="ce18">
            <text:p>22001903</text:p>
          </table:table-cell>
          <table:table-cell office:value-type="string" table:style-name="ce14">
            <text:p>04760</text:p>
          </table:table-cell>
          <table:table-cell office:value-type="date" office:date-value="2022-06-15T00:00:00" table:style-name="ce15">
            <text:p>15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- 109.785.478-70 POR SILVIA LETICIA.</text:p>
          </table:table-cell>
          <table:table-cell office:value-type="float" office:value="480" table:style-name="ce21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7" table:style-name="ce18">
            <text:p>22001927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03.632.000.012.825 C/C 12825-2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8" table:style-name="ce18">
            <text:p>22001928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12.335.000.027.424 C/C 27424-0 CARTORI ODE REGISTRO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9" table:style-name="ce18">
            <text:p>22001929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- 039.027.709-61 PATRICIA CRISTINA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14">
            <text:p>04760</text:p>
          </table:table-cell>
          <table:table-cell office:value-type="date" office:date-value="2022-06-27T00:00:00" table:style-name="ce15">
            <text:p>27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57.121.356.600.131 POR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14">
            <text:p>04760</text:p>
          </table:table-cell>
          <table:table-cell office:value-type="date" office:date-value="2022-06-27T00:00:00" table:style-name="ce15">
            <text:p>27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14">
            <text:p>04760</text:p>
          </table:table-cell>
          <table:table-cell office:value-type="date" office:date-value="2022-06-28T00:00:00" table:style-name="ce15">
            <text:p>2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0.205.243.200.142, DEPOSITO ONLINE BOQUEIRAO CURITIBA - PR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35" table:style-name="ce18">
            <text:p>22001935</text:p>
          </table:table-cell>
          <table:table-cell office:value-type="string" table:style-name="ce18">
            <text:p>04760</text:p>
          </table:table-cell>
          <table:table-cell office:value-type="date" office:date-value="2022-06-22T00:00:00" table:style-name="ce15">
            <text:p>22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CREDITO EM CONTA CPF 083.439.729-37 POR ALANA SAMARA</text:p>
          </table:table-cell>
          <table:table-cell office:value-type="float" office:value="132.24" table:style-name="ce25">
            <text:p><text:s/>132,2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0" table:style-name="ce18">
            <text:p>22001960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5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DOC. NR. 6.651.570.000.192 POR TELEMACO BORBA - PR</text:p>
          </table:table-cell>
          <table:table-cell office:value-type="float" office:value="1152.3499999999999" table:style-name="ce25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1" table:style-name="ce18">
            <text:p>22001961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5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DOC. NR. 6.658.622.900.022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2" table:style-name="ce18">
            <text:p>22001962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5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DOC. NR. 6.658.622.900.024 POR TELEMACO BORBA - PR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3" table:style-name="ce18">
            <text:p>22001963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5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DOC. NR. 6.658.622.900.030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0" table:style-name="ce18">
            <text:p>22001970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TELEMACO BORBA PR, DOC. 6.658.622.900.046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1" table:style-name="ce18">
            <text:p>22001971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TELEMACO BORBA PR, DOC. 6.658.622.900.048</text:p>
          </table:table-cell>
          <table:table-cell office:value-type="float" office:value="90" table:style-name="ce25">
            <text:p><text:s/>9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2" table:style-name="ce18">
            <text:p>22001972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TURVO - PR</text:p>
          </table:table-cell>
          <table:table-cell office:value-type="float" office:value="202" table:style-name="ce25">
            <text:p><text:s/>202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3" table:style-name="ce18">
            <text:p>22001973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4" table:style-name="ce18">
            <text:p>22001974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MICHELE BILOBR C/C 74.545-6</text:p>
          </table:table-cell>
          <table:table-cell office:value-type="float" office:value="200.48" table:style-name="ce25">
            <text:p><text:s/>200,4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5" table:style-name="ce18">
            <text:p>22001975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6" table:style-name="ce18">
            <text:p>22001976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7" table:style-name="ce18">
            <text:p>22001977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8" table:style-name="ce18">
            <text:p>22001978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9" table:style-name="ce18">
            <text:p>22001979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PRISCILA DE AG. CPF 040.790.409-38</text:p>
          </table:table-cell>
          <table:table-cell office:value-type="float" office:value="130.16" table:style-name="ce25">
            <text:p><text:s/>130,1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80" table:style-name="ce18">
            <text:p>22001980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OC. NR 558.277.000.057.042 C/C 57042-7 PM RESERVA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81" table:style-name="ce18">
            <text:p>22001981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PRC. NR. 0000840662020</text:p>
          </table:table-cell>
          <table:table-cell office:value-type="float" office:value="1129.22" table:style-name="ce25">
            <text:p><text:s/>1.129,2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72198.23" table:style-name="ce25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657.47" table:style-name="ce25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61764.57" table:style-name="ce25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129.97999999999999" table:style-name="ce25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36327.78" table:style-name="ce25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196920.49" table:style-name="ce25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54984.98" table:style-name="ce25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137" table:style-name="ce18">
            <text:p>22001137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5">
            <text:p>14/04/22</text:p>
          </table:table-cell>
          <table:table-cell office:value-type="string" table:style-name="ce18">
            <text:p>171899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CV19 - CORONAVIRUS (COVID-19) - SAES PARCELA UNICA CONFORME PORTARIA 679/2022 <text:s/>EM 14.04.2022</text:p>
          </table:table-cell>
          <table:table-cell office:value-type="float" office:value="1075500" table:style-name="ce25">
            <text:p><text:s/>1.075.500,00<text:s/></text:p>
          </table:table-cell>
          <table:table-cell office:value-type="string" table:style-name="ce18">
            <text:p>00001773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071.597.600.773 POR QUEDAS DO IGUAÇU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78" table:style-name="ce18">
            <text:p>22002078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79" table:style-name="ce18">
            <text:p>22002079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5">
            <text:p><text:s/>6.970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0" table:style-name="ce18">
            <text:p>22002080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1" table:style-name="ce18">
            <text:p>22002081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2" table:style-name="ce18">
            <text:p>22002082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3" table:style-name="ce18">
            <text:p>22002083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4" table:style-name="ce18">
            <text:p>22002084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5" table:style-name="ce18">
            <text:p>22002085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5">
            <text:p><text:s/>50,4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6" table:style-name="ce18">
            <text:p>22002086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7" table:style-name="ce18">
            <text:p>22002087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8" table:style-name="ce18">
            <text:p>22002088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5">
            <text:p><text:s/>25.483,7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9" table:style-name="ce18">
            <text:p>22002089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0" table:style-name="ce18">
            <text:p>22002090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1" table:style-name="ce18">
            <text:p>22002091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2" table:style-name="ce18">
            <text:p>22002092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3" table:style-name="ce18">
            <text:p>22002093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5" table:style-name="ce18">
            <text:p>2200210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071.597.601.370 EM NOME DE QUEDAS DO IGUAÇU PR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6" table:style-name="ce18">
            <text:p>22002106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1.573.833.115.259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7" table:style-name="ce18">
            <text:p>22002107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. DOC. NR. 601.434.000.014.725 C/C 147.25-7 POR TATIELI ODORC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5" table:style-name="ce18">
            <text:p>22002155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143.475.906.174.419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6" table:style-name="ce18">
            <text:p>22002156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/C 64.693-8 LUZIANI DA COST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7" table:style-name="ce18">
            <text:p>22002157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/C 64.693-8 LUZIANI DA COSTA</text:p>
          </table:table-cell>
          <table:table-cell office:value-type="float" office:value="58" table:style-name="ce25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8" table:style-name="ce18">
            <text:p>22002158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/C 31.030-1 POR MARCEL HENRIQU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9" table:style-name="ce18">
            <text:p>22002159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0" table:style-name="ce18">
            <text:p>22002160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PF 769.967.199-68 POR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1" table:style-name="ce18">
            <text:p>22002161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PF 088.995.519-01 POR CARLA NAYARA</text:p>
          </table:table-cell>
          <table:table-cell office:value-type="float" office:value="246.06" table:style-name="ce25">
            <text:p><text:s/>246,0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2" table:style-name="ce18">
            <text:p>22002162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SNF. RECEBIDA C/C 16.740-1 FUNESPLAN - PL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3" table:style-name="ce18">
            <text:p>22002163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SNF. RECEBIDA CPF 038.702.759-95 POR ANGELA MARIA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5" table:style-name="ce18">
            <text:p>22002175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14.341.188.900.181,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6" table:style-name="ce18">
            <text:p>22002176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731.393.400.177 POR SANTA CECILIA DO PAVAO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7" table:style-name="ce18">
            <text:p>22002177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731.393.400.185 POR SANTA CECILIA DO PAVAO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8" table:style-name="ce18">
            <text:p>22002178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/C 1206-8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9" table:style-name="ce18">
            <text:p>22002179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/C 13696-4 POR JARDIL LUIZ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80" table:style-name="ce18">
            <text:p>22002180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/C 23271-8 POR CLAUDINEY ALMEID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09" table:style-name="ce18">
            <text:p>22002209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5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14.341.188.900.203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10" table:style-name="ce18">
            <text:p>22002210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5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478.474.843.091.723 SAA SAO JERONIMO DA SERRA</text:p>
          </table:table-cell>
          <table:table-cell office:value-type="float" office:value="1009" table:style-name="ce25">
            <text:p><text:s/>1.009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11" table:style-name="ce18">
            <text:p>22002211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5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IX RECEBIDO CPF 130.047.689-33 POR GABRIEL L.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PROMOÇÃO ASSISTENCIA FARMACEUTICA COVID PARCELA 07/12 EM 08.07.2022</text:p>
          </table:table-cell>
          <table:table-cell office:value-type="float" office:value="760054.87" table:style-name="ce37">
            <text:p>760054,87</text:p>
          </table:table-cell>
          <table:table-cell office:value-type="string" table:style-name="ce14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5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2.507.000.028.029 C/C 28029-1 GIOVANI FREITAS</text:p>
          </table:table-cell>
          <table:table-cell office:value-type="float" office:value="210" table:style-name="ce1">
            <text:p>21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2.079 POR QUEDAS DO IGUAÇU</text:p>
          </table:table-cell>
          <table:table-cell office:value-type="float" office:value="110" table:style-name="ce1">
            <text:p>11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091.482.419-42 POR LIDIANE NEVES</text:p>
          </table:table-cell>
          <table:table-cell office:value-type="float" office:value="220" table:style-name="ce1">
            <text:p>22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CREDITO EM CONTA PELO CPF - 810.397.439-00 POR WALTER VIEIRA</text:p>
          </table:table-cell>
          <table:table-cell office:value-type="float" office:value="184" table:style-name="ce1">
            <text:p>1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4">
            <text:p>04760</text:p>
          </table:table-cell>
          <table:table-cell office:value-type="date" office:date-value="2022-07-06T00:00:00" table:style-name="ce15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POSITO ONLINE DOC. NR. 14.341.188.900.047 POR AMPERE -PR</text:p>
          </table:table-cell>
          <table:table-cell office:value-type="float" office:value="220" table:style-name="ce1">
            <text:p>220</text:p>
          </table:table-cell>
          <table:table-cell office:value-type="string" table:style-name="ce20">
            <text:p>00001756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4">
            <text:p>04760</text:p>
          </table:table-cell>
          <table:table-cell office:value-type="date" office:date-value="2022-07-06T00:00:00" table:style-name="ce15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036.380.589-30 POR LEANDRO LUIZ</text:p>
          </table:table-cell>
          <table:table-cell office:value-type="float" office:value="276.70999999999998" table:style-name="ce1">
            <text:p>276,71</text:p>
          </table:table-cell>
          <table:table-cell office:value-type="string" table:style-name="ce20">
            <text:p>00001757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6.095.431 POR <text:s/>SAA-AMPERE</text:p>
          </table:table-cell>
          <table:table-cell office:value-type="float" office:value="110" table:style-name="ce1">
            <text:p>110</text:p>
          </table:table-cell>
          <table:table-cell office:value-type="string" table:style-name="ce20">
            <text:p>00001758</text:p>
          </table:table-cell>
          <table:table-cell office:value-type="float" office:value="266" table:style-name="ce18">
            <text:p>266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6.095.555 POR <text:s/>SAA-AMPERE</text:p>
          </table:table-cell>
          <table:table-cell office:value-type="float" office:value="55" table:style-name="ce1">
            <text:p>55</text:p>
          </table:table-cell>
          <table:table-cell office:value-type="string" table:style-name="ce20">
            <text:p>00001759</text:p>
          </table:table-cell>
          <table:table-cell office:value-type="float" office:value="267" table:style-name="ce18">
            <text:p>267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00.017.177 C/C 17.177-8 MARCOS J C.</text:p>
          </table:table-cell>
          <table:table-cell office:value-type="float" office:value="500" table:style-name="ce1">
            <text:p>500</text:p>
          </table:table-cell>
          <table:table-cell office:value-type="string" table:style-name="ce20">
            <text:p>00001760</text:p>
          </table:table-cell>
          <table:table-cell office:value-type="float" office:value="268" table:style-name="ce18">
            <text:p>268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9.121.678.400.179 POR COLORADO - PR</text:p>
          </table:table-cell>
          <table:table-cell office:value-type="float" office:value="250" table:style-name="ce1">
            <text:p>250</text:p>
          </table:table-cell>
          <table:table-cell office:value-type="string" table:style-name="ce20">
            <text:p>00001761</text:p>
          </table:table-cell>
          <table:table-cell office:value-type="float" office:value="269" table:style-name="ce18">
            <text:p>269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1.188.900.238 POR AMPERE - PR</text:p>
          </table:table-cell>
          <table:table-cell office:value-type="float" office:value="184" table:style-name="ce1">
            <text:p>184</text:p>
          </table:table-cell>
          <table:table-cell office:value-type="string" table:style-name="ce20">
            <text:p>00001762</text:p>
          </table:table-cell>
          <table:table-cell office:value-type="float" office:value="270" table:style-name="ce18">
            <text:p>270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1.188.900.239 POR AMPERE - PR</text:p>
          </table:table-cell>
          <table:table-cell office:value-type="float" office:value="184" table:style-name="ce1">
            <text:p>184</text:p>
          </table:table-cell>
          <table:table-cell office:value-type="string" table:style-name="ce20">
            <text:p>00001763</text:p>
          </table:table-cell>
          <table:table-cell office:value-type="float" office:value="271" table:style-name="ce18">
            <text:p>271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7.879.700.054 POR AMPERE - PR</text:p>
          </table:table-cell>
          <table:table-cell office:value-type="float" office:value="125" table:style-name="ce1">
            <text:p>125</text:p>
          </table:table-cell>
          <table:table-cell office:value-type="string" table:style-name="ce20">
            <text:p>00001764</text:p>
          </table:table-cell>
          <table:table-cell office:value-type="float" office:value="272" table:style-name="ce18">
            <text:p>272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PIX RECEBIDO PELO CPF 109.785.478-70 SILVIA LETICIA</text:p>
          </table:table-cell>
          <table:table-cell office:value-type="float" office:value="480" table:style-name="ce1">
            <text:p>480</text:p>
          </table:table-cell>
          <table:table-cell office:value-type="string" table:style-name="ce20">
            <text:p>00001765</text:p>
          </table:table-cell>
          <table:table-cell office:value-type="float" office:value="273" table:style-name="ce18">
            <text:p>27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RECEBIDA PELO CPF 058.009.759-57 DOUGLAS DIEMS</text:p>
          </table:table-cell>
          <table:table-cell office:value-type="float" office:value="220" table:style-name="ce1">
            <text:p>220</text:p>
          </table:table-cell>
          <table:table-cell office:value-type="string" table:style-name="ce20">
            <text:p>00001766</text:p>
          </table:table-cell>
          <table:table-cell office:value-type="float" office:value="274" table:style-name="ce18">
            <text:p>274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61.573.833.093.833 SAA PALMAS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67</text:p>
          </table:table-cell>
          <table:table-cell office:value-type="float" office:value="275" table:style-name="ce18">
            <text:p>275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6.651.301.000.179 POR TELEMACO BORBA - PR</text:p>
          </table:table-cell>
          <table:table-cell office:value-type="float" office:value="292.95" table:style-name="ce1">
            <text:p>292,95</text:p>
          </table:table-cell>
          <table:table-cell office:value-type="string" table:style-name="ce20">
            <text:p>00001768</text:p>
          </table:table-cell>
          <table:table-cell office:value-type="float" office:value="276" table:style-name="ce18">
            <text:p>276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497.974.794112.538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69</text:p>
          </table:table-cell>
          <table:table-cell office:value-type="float" office:value="277" table:style-name="ce18">
            <text:p>277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497.974.794.112.351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70</text:p>
          </table:table-cell>
          <table:table-cell office:value-type="float" office:value="278" table:style-name="ce18">
            <text:p>278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PIX RECEBIDO CPF 109.785.478-70 POR SILVIA LETICIA</text:p>
          </table:table-cell>
          <table:table-cell office:value-type="float" office:value="275" table:style-name="ce1">
            <text:p>275</text:p>
          </table:table-cell>
          <table:table-cell office:value-type="string" table:style-name="ce20">
            <text:p>00001771</text:p>
          </table:table-cell>
          <table:table-cell office:value-type="float" office:value="279" table:style-name="ce18">
            <text:p>279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2">
            <text:p>0476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. ONLINE DOC. NR. 25.071.597.600.213 POR QUEDAS DO IGUAÇU PR</text:p>
          </table:table-cell>
          <table:table-cell office:value-type="float" office:value="120" table:style-name="ce27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2">
            <text:p>04760</text:p>
          </table:table-cell>
          <table:table-cell office:value-type="date" office:date-value="2022-07-12T00:00:00" table:style-name="ce5">
            <text:p>12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49.791.546.500.095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2">
            <text:p>04760</text:p>
          </table:table-cell>
          <table:table-cell office:value-type="date" office:date-value="2022-07-13T00:00:00" table:style-name="ce5">
            <text:p>13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. 604.229.000.107.689 C/C 107.689-2 POR JESSICA A. M. OLIV.</text:p>
          </table:table-cell>
          <table:table-cell office:value-type="float" office:value="2036.8" table:style-name="ce27">
            <text:p><text:s/>2.036,8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2">
            <text:p>04760</text:p>
          </table:table-cell>
          <table:table-cell office:value-type="date" office:date-value="2022-07-14T00:00:00" table:style-name="ce5">
            <text:p>14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603.632.000.012.825 C/C 12.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2">
            <text:p>04760</text:p>
          </table:table-cell>
          <table:table-cell office:value-type="date" office:date-value="2022-07-14T00:00:00" table:style-name="ce5">
            <text:p>14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NPJ 31.365.500/0001-50 POR ALEX ANUFRIEV ADVOCACIA</text:p>
          </table:table-cell>
          <table:table-cell office:value-type="float" office:value="258.67" table:style-name="ce27">
            <text:p><text:s/>258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2">
            <text:p>04760</text:p>
          </table:table-cell>
          <table:table-cell office:value-type="date" office:date-value="2022-07-14T00:00:00" table:style-name="ce5">
            <text:p>14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2">
            <text:p>04760</text:p>
          </table:table-cell>
          <table:table-cell office:value-type="date" office:date-value="2022-07-18T00:00:00" table:style-name="ce5">
            <text:p>18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301.000.286 POR TELEMACO BORBA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2">
            <text:p>04760</text:p>
          </table:table-cell>
          <table:table-cell office:value-type="date" office:date-value="2022-07-18T00:00:00" table:style-name="ce5">
            <text:p>18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2">
            <text:p>04760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 NR. 222.573.000.023.271 C/C 23.271-8 POR CLAUDINEY ALMEID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number-rows-repeated="173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 table:style-name="ce1"/>
        </table:table-row>
        <table:table-row table:number-rows-repeated="134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8"/>
          <table:table-cell table:number-columns-repeated="2" table:style-name="ce18"/>
          <table:table-cell table:style-name="ce29"/>
          <table:table-cell table:style-name="ce30"/>
          <table:table-cell table:number-columns-repeated="5" table:style-name="ce18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1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2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27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33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2-05-16T14:51:28Z</meta:creation-date>
    <dc:date>2022-07-21T14:13:36Z</dc:date>
  </office:meta>
</office:document-meta>
</file>