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/>
    <style:style style:name="ce1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V_237_rgula" style:data-style-name="N35"/>
    <style:style style:name="ce13" style:family="table-cell" style:parent-style-name="V_237_rgula" style:data-style-name="N35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able-cell-properties fo:background-color="transparent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1-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2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3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38">
            <text:p>DIRETORIA DE CONTABILIDADE GERAL DO ESTADO - DCG</text:p>
          </table:table-cell>
          <table:covered-table-cell table:number-columns-repeated="7"/>
          <table:table-cell table:number-columns-repeated="3" table:style-name="ce8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style-name="ce19"/>
          <table:table-cell table:style-name="ce3"/>
          <table:table-cell table:style-name="ce35"/>
          <table:table-cell table:style-name="ce4"/>
          <table:table-cell table:style-name="ce9"/>
          <table:table-cell table:number-columns-repeated="5" table:style-name="ce6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8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5">
            <text:p>Tipo do documento</text:p>
          </table:table-cell>
          <table:table-cell office:value-type="string" table:style-name="ce33">
            <text:p>Nº do Documento</text:p>
          </table:table-cell>
          <table:table-cell office:value-type="string" table:style-name="ce15">
            <text:p>Unidade Contábil</text:p>
          </table:table-cell>
          <table:table-cell office:value-type="string" table:style-name="ce36">
            <text:p>Data Contábil</text:p>
          </table:table-cell>
          <table:table-cell office:value-type="string" table:style-name="ce33">
            <text:p>Natureza da <text:s/>Receita</text:p>
          </table:table-cell>
          <table:table-cell office:value-type="string" table:style-name="ce33">
            <text:p>Cod. Det. Receita</text:p>
          </table:table-cell>
          <table:table-cell office:value-type="string" table:style-name="ce15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5">
            <text:p>Subcta.</text:p>
          </table:table-cell>
          <table:table-cell office:value-type="string" table:style-name="ce15">
            <text:p>Fonte de Recurso</text:p>
          </table:table-cell>
          <table:table-cell office:value-type="string" table:style-name="ce15">
            <text:p>Banco/ Agência</text:p>
          </table:table-cell>
          <table:table-cell office:value-type="string" table:style-name="ce15">
            <text:p>Nº Cta Banc. - Cliente</text:p>
          </table:table-cell>
          <table:table-cell office:value-type="string" table:style-name="ce15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4" table:style-name="ce21">
            <text:p>22000294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42877.01" table:style-name="ce34">
            <text:p><text:s/>42.877,01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2" table:style-name="ce21">
            <text:p>22000292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8.5" table:style-name="ce31">
            <text:p><text:s/>428,50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3" table:style-name="ce21">
            <text:p>22000293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609.87" table:style-name="ce31">
            <text:p><text:s/>42.609,8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88" table:style-name="ce21">
            <text:p>22000288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130013.02" table:style-name="ce31">
            <text:p><text:s/>130.013,0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89" table:style-name="ce21">
            <text:p>22000289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84.75" table:style-name="ce31">
            <text:p><text:s/>84,75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0" table:style-name="ce21">
            <text:p>22000290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20128.04" table:style-name="ce31">
            <text:p><text:s/>20.128,0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291" table:style-name="ce21">
            <text:p>22000291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1712.39" table:style-name="ce31">
            <text:p><text:s/>41.712,3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103" table:style-name="ce21">
            <text:p>22000103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CV19 - CORONAVIRUS (COVID-19) - SAES PARCELA 12 EM 2021 EM 10.01.22</text:p>
          </table:table-cell>
          <table:table-cell office:value-type="float" office:value="114892.8" table:style-name="ce31">
            <text:p><text:s/>114.892,8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104" table:style-name="ce21">
            <text:p>22000104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CV19 - CORONAVIRUS (COVID-19) - SAES PARCELA 10 EM 2021 EM 11.01.22</text:p>
          </table:table-cell>
          <table:table-cell office:value-type="float" office:value="288000" table:style-name="ce31">
            <text:p><text:s/>288.0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L</text:p>
          </table:table-cell>
          <table:table-cell office:value-type="float" office:value="22000106" table:style-name="ce21">
            <text:p>22000106</text:p>
          </table:table-cell>
          <table:table-cell office:value-type="string" table:style-name="ce11">
            <text:p>04760</text:p>
          </table:table-cell>
          <table:table-cell office:value-type="date" office:date-value="2022-01-03T00:00:00" table:style-name="ce22">
            <text:p>03/01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ENFRENTAMENTO COVID MEDIDA PROVISÓRIA 1.062 DE 09.08.2021 - PARCELA 12 EM 2021 PORTARIA 3.374 EM 03.01.22</text:p>
          </table:table-cell>
          <table:table-cell office:value-type="float" office:value="24048000" table:style-name="ce31">
            <text:p><text:s/>24.048.0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2" table:style-name="ce21">
            <text:p>22000022</text:p>
          </table:table-cell>
          <table:table-cell office:value-type="string" table:style-name="ce11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, DOC. Nº 25.071.597.600.265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3" table:style-name="ce21">
            <text:p>22000023</text:p>
          </table:table-cell>
          <table:table-cell office:value-type="string" table:style-name="ce11">
            <text:p>04760</text:p>
          </table:table-cell>
          <table:table-cell office:value-type="date" office:date-value="2022-01-05T00:00:00" table:style-name="ce22">
            <text:p>0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, <text:s/>DOC. Nº 25.071.597.600.116</text:p>
          </table:table-cell>
          <table:table-cell office:value-type="float" office:value="180" table:style-name="ce31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4" table:style-name="ce21">
            <text:p>22000024</text:p>
          </table:table-cell>
          <table:table-cell office:value-type="string" table:style-name="ce11">
            <text:p>04760</text:p>
          </table:table-cell>
          <table:table-cell office:value-type="date" office:date-value="2022-01-06T00:00:00" table:style-name="ce22">
            <text:p>06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JAIME FERREIRA DOC. 072569501289915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5" table:style-name="ce21">
            <text:p>22000025</text:p>
          </table:table-cell>
          <table:table-cell office:value-type="string" table:style-name="ce11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QUEDAS DO IGUAÇU PR, DOC. 25.071.597.600.130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6" table:style-name="ce21">
            <text:p>22000026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,JOLEMA MATOS, DOC. 00005572406970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7" table:style-name="ce21">
            <text:p>22000027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QUEDAS DO IGUAÇU DOC. 2.926.931.003</text:p>
          </table:table-cell>
          <table:table-cell office:value-type="float" office:value="185" table:style-name="ce31">
            <text:p><text:s/>18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28" table:style-name="ce21">
            <text:p>22000028</text:p>
          </table:table-cell>
          <table:table-cell office:value-type="string" table:style-name="ce11">
            <text:p>04760</text:p>
          </table:table-cell>
          <table:table-cell office:value-type="date" office:date-value="2022-01-12T00:00:00" table:style-name="ce22">
            <text:p>12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OP ALMIRANTE TAMANDARE, DOC. 57.121.669.100.149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030" table:style-name="ce21">
            <text:p>22000030</text:p>
          </table:table-cell>
          <table:table-cell office:value-type="string" table:style-name="ce11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LIDIANE NEVES, DOC. 09184241942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4" table:style-name="ce21">
            <text:p>22000124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571.259.000.043.866, EM NOME DE SOP ALMIRANTE TAMANDARÉ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5" table:style-name="ce21">
            <text:p>22000125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600.259.000.043.866, EM NOME DE BRUNO RETATO D.</text:p>
          </table:table-cell>
          <table:table-cell office:value-type="float" office:value="229.38" table:style-name="ce31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6" table:style-name="ce21">
            <text:p>22000126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28998627825 EM NOME DE MARCO ANTONIO</text:p>
          </table:table-cell>
          <table:table-cell office:value-type="float" office:value="80.5" table:style-name="ce31">
            <text:p><text:s/>80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27" table:style-name="ce21">
            <text:p>22000127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28998627825 EM NOME DE MARCO ANTONIO</text:p>
          </table:table-cell>
          <table:table-cell office:value-type="float" office:value="7.5" table:style-name="ce31">
            <text:p><text:s/>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58" table:style-name="ce21">
            <text:p>2200015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MARCIO LIZ COR DOC.N.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192" table:style-name="ce21">
            <text:p>22000192</text:p>
          </table:table-cell>
          <table:table-cell office:value-type="string" table:style-name="ce11">
            <text:p>04760</text:p>
          </table:table-cell>
          <table:table-cell office:value-type="date" office:date-value="2022-01-26T00:00:00" table:style-name="ce22">
            <text:p>26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57.121.669.100.265 POR SOP ALMIRANTE TAMADARÉ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209" table:style-name="ce21">
            <text:p>22000209</text:p>
          </table:table-cell>
          <table:table-cell office:value-type="string" table:style-name="ce11">
            <text:p>04760</text:p>
          </table:table-cell>
          <table:table-cell office:value-type="date" office:date-value="2022-01-27T00:00:00" table:style-name="ce22">
            <text:p>2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83.701.328.600.217 POR SOP PORTO VELHO - RO.</text:p>
          </table:table-cell>
          <table:table-cell office:value-type="float" office:value="262.5" table:style-name="ce31">
            <text:p><text:s/>262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4" table:style-name="ce21">
            <text:p>22000304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DOC. 25.071.597.600.957, POR QUEDAS DO IGUAÇU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5" table:style-name="ce21">
            <text:p>22000305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25.071.597.600.958, POR QUEDAS DO IGUAÇU</text:p>
          </table:table-cell>
          <table:table-cell office:value-type="float" office:value="183.33" table:style-name="ce31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6" table:style-name="ce21">
            <text:p>22000306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571.270.960.123.112, EM NOME DE SOP ALMIRANTE TAMANDARÉ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7" table:style-name="ce21">
            <text:p>22000307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69501289915 EM NOME DE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08" table:style-name="ce21">
            <text:p>22000308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DOC. 0004455724931, EM NOME DE LIDIANE DIAS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2" table:style-name="ce21">
            <text:p>22000012</text:p>
          </table:table-cell>
          <table:table-cell office:value-type="string" table:style-name="ce11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DISNEI LUQUINI, DOC. 190.671.899</text:p>
          </table:table-cell>
          <table:table-cell office:value-type="float" office:value="2902.49" table:style-name="ce31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4" table:style-name="ce21">
            <text:p>22000014</text:p>
          </table:table-cell>
          <table:table-cell office:value-type="string" table:style-name="ce11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PALMAS DOC. 61.573.832.195.428</text:p>
          </table:table-cell>
          <table:table-cell office:value-type="float" office:value="135" table:style-name="ce31">
            <text:p><text:s/>13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5" table:style-name="ce21">
            <text:p>22000015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SAA PALMAS. DOC. Nº 61.573.832.095.047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6" table:style-name="ce21">
            <text:p>22000016</text:p>
          </table:table-cell>
          <table:table-cell office:value-type="string" table:style-name="ce11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EANDRO APARECIDO, DOC. 7466766978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7" table:style-name="ce21">
            <text:p>22000017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LUZIANI DA COSTA DOC. 600.299.000.064.693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8" table:style-name="ce21">
            <text:p>22000018</text:p>
          </table:table-cell>
          <table:table-cell office:value-type="string" table:style-name="ce11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19" table:style-name="ce21">
            <text:p>22000019</text:p>
          </table:table-cell>
          <table:table-cell office:value-type="string" table:style-name="ce11">
            <text:p>04760</text:p>
          </table:table-cell>
          <table:table-cell office:value-type="date" office:date-value="2022-01-13T00:00:00" table:style-name="ce22">
            <text:p>13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CARTORIO DE REGISTRO DOC. 612.335.000.027.424</text:p>
          </table:table-cell>
          <table:table-cell office:value-type="float" office:value="2000" table:style-name="ce31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20" table:style-name="ce21">
            <text:p>22000020</text:p>
          </table:table-cell>
          <table:table-cell office:value-type="string" table:style-name="ce11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EDNEI SGOBI 000476181089000</text:p>
          </table:table-cell>
          <table:table-cell office:value-type="float" office:value="311.81" table:style-name="ce31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21" table:style-name="ce21">
            <text:p>22000021</text:p>
          </table:table-cell>
          <table:table-cell office:value-type="string" table:style-name="ce11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MEGABRAS CNPJ 11.709.117/0001-65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82" table:style-name="ce21">
            <text:p>22000082</text:p>
          </table:table-cell>
          <table:table-cell office:value-type="string" table:style-name="ce11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OR PATRICIA CRISTINA, DOC. Nº 3902770961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093" table:style-name="ce21">
            <text:p>22000093</text:p>
          </table:table-cell>
          <table:table-cell office:value-type="string" table:style-name="ce11">
            <text:p>04760</text:p>
          </table:table-cell>
          <table:table-cell office:value-type="date" office:date-value="2022-01-18T00:00:00" table:style-name="ce22">
            <text:p>1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03.632.000.012.825, POR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28" table:style-name="ce21">
            <text:p>22000128</text:p>
          </table:table-cell>
          <table:table-cell office:value-type="string" table:style-name="ce11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220.652.000.015.584 POR ARILDO BRITO S.</text:p>
          </table:table-cell>
          <table:table-cell office:value-type="float" office:value="1165.42" table:style-name="ce31">
            <text:p><text:s/>1.165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29" table:style-name="ce21">
            <text:p>22000129</text:p>
          </table:table-cell>
          <table:table-cell office:value-type="string" table:style-name="ce11">
            <text:p>04760</text:p>
          </table:table-cell>
          <table:table-cell office:value-type="date" office:date-value="2022-01-21T00:00:00" table:style-name="ce22">
            <text:p>2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00012845618956, EM NOME DE ELIZEU KOST.</text:p>
          </table:table-cell>
          <table:table-cell office:value-type="float" office:value="300" table:style-name="ce31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7" table:style-name="ce21">
            <text:p>22000167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1">
            <text:p><text:s/>198,7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8" table:style-name="ce21">
            <text:p>2200016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1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69" table:style-name="ce21">
            <text:p>22000169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0" table:style-name="ce21">
            <text:p>22000170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1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1" table:style-name="ce21">
            <text:p>22000171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2" table:style-name="ce21">
            <text:p>22000172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1">
            <text:p><text:s/>1.14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3" table:style-name="ce21">
            <text:p>22000173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1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4" table:style-name="ce21">
            <text:p>22000174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0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5" table:style-name="ce21">
            <text:p>22000175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1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6" table:style-name="ce21">
            <text:p>22000176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7" table:style-name="ce21">
            <text:p>22000177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1">
            <text:p><text:s/>2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8" table:style-name="ce21">
            <text:p>22000178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2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79" table:style-name="ce21">
            <text:p>22000179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0" table:style-name="ce21">
            <text:p>22000180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1" table:style-name="ce21">
            <text:p>22000181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1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2" table:style-name="ce21">
            <text:p>22000182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1">
            <text:p><text:s/>200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3" table:style-name="ce21">
            <text:p>22000183</text:p>
          </table:table-cell>
          <table:table-cell office:value-type="string" table:style-name="ce11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1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4" table:style-name="ce21">
            <text:p>22000184</text:p>
          </table:table-cell>
          <table:table-cell office:value-type="string" table:style-name="ce11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NR. PROC. 000000000000042909520198160123</text:p>
          </table:table-cell>
          <table:table-cell office:value-type="float" office:value="1600.08" table:style-name="ce31">
            <text:p><text:s/>1.600,0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185" table:style-name="ce21">
            <text:p>22000185</text:p>
          </table:table-cell>
          <table:table-cell office:value-type="string" table:style-name="ce11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PROC. 000000000000000000001071122020</text:p>
          </table:table-cell>
          <table:table-cell office:value-type="float" office:value="1094.22" table:style-name="ce31">
            <text:p><text:s/>1.094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1" table:style-name="ce21">
            <text:p>22000231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1">
            <text:p><text:s/>414,6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2" table:style-name="ce21">
            <text:p>22000232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1">
            <text:p><text:s/>673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3" table:style-name="ce21">
            <text:p>22000233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1">
            <text:p><text:s/>1.01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4" table:style-name="ce21">
            <text:p>22000234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1">
            <text:p><text:s/>256,2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5" table:style-name="ce21">
            <text:p>22000235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1">
            <text:p><text:s/>155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6" table:style-name="ce21">
            <text:p>22000236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1">
            <text:p><text:s/>682,8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7" table:style-name="ce21">
            <text:p>22000237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1">
            <text:p><text:s/>258,0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8" table:style-name="ce21">
            <text:p>22000238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1">
            <text:p><text:s/>260,5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39" table:style-name="ce21">
            <text:p>22000239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1">
            <text:p><text:s/>522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0" table:style-name="ce21">
            <text:p>22000240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1">
            <text:p><text:s/>3.196,8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1" table:style-name="ce21">
            <text:p>22000241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1">
            <text:p><text:s/>677,0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2" table:style-name="ce21">
            <text:p>22000242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1">
            <text:p><text:s/>1.345,9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3" table:style-name="ce21">
            <text:p>22000243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1">
            <text:p><text:s/>1.345,9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4" table:style-name="ce21">
            <text:p>22000244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1">
            <text:p><text:s/>258,8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5" table:style-name="ce21">
            <text:p>22000245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1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6" table:style-name="ce21">
            <text:p>22000246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1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7" table:style-name="ce21">
            <text:p>22000247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1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48" table:style-name="ce21">
            <text:p>22000248</text:p>
          </table:table-cell>
          <table:table-cell office:value-type="string" table:style-name="ce11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1">
            <text:p><text:s/>6.637,5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269" table:style-name="ce21">
            <text:p>22000269</text:p>
          </table:table-cell>
          <table:table-cell office:value-type="string" table:style-name="ce11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1">
            <text:p><text:s/>371,6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10" table:style-name="ce21">
            <text:p>22000310</text:p>
          </table:table-cell>
          <table:table-cell office:value-type="string" table:style-name="ce11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1.573.832.152.804, EM NOME DE SAA PALMAS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18" table:style-name="ce21">
            <text:p>22000318</text:p>
          </table:table-cell>
          <table:table-cell office:value-type="string" table:style-name="ce11">
            <text:p>04760</text:p>
          </table:table-cell>
          <table:table-cell office:value-type="date" office:date-value="2022-02-02T00:00:00" table:style-name="ce22">
            <text:p>0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130764930 EM NOME DE DISNEI LUQUINI</text:p>
          </table:table-cell>
          <table:table-cell office:value-type="float" office:value="2902.49" table:style-name="ce31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40" table:style-name="ce21">
            <text:p>22000340</text:p>
          </table:table-cell>
          <table:table-cell office:value-type="string" table:style-name="ce11">
            <text:p>04760</text:p>
          </table:table-cell>
          <table:table-cell office:value-type="date" office:date-value="2022-01-19T00:00:00" table:style-name="ce22">
            <text:p>19/01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47" table:style-name="ce21">
            <text:p>22000347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, NR. 25.071.597.600.896 EM NOME DE QUEDAS DO IGUAÇU - 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48" table:style-name="ce21">
            <text:p>22000348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, NR. 25.071.597.600.991, EM NOME DE QUEDAS DO IGUAÇU PR</text:p>
          </table:table-cell>
          <table:table-cell office:value-type="float" office:value="183.33" table:style-name="ce32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72" table:style-name="ce21">
            <text:p>22000372</text:p>
          </table:table-cell>
          <table:table-cell office:value-type="string" table:style-name="ce11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, NR. 57.121.009.900.236 SOP AHU - 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87" table:style-name="ce21">
            <text:p>22000387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78.501.428.300.252, EM NIOME DE SOP JARDIM LONDRES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88" table:style-name="ce21">
            <text:p>22000388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1.270.016.133.734 SOP PRAÇA TIRADENTES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89" table:style-name="ce21">
            <text:p>22000389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1.573.833.200.136 EM NOME DE SOP PALMAS PR.</text:p>
          </table:table-cell>
          <table:table-cell office:value-type="float" office:value="140" table:style-name="ce31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0" table:style-name="ce21">
            <text:p>22000390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1" table:style-name="ce21">
            <text:p>22000391</text:p>
          </table:table-cell>
          <table:table-cell office:value-type="string" table:style-name="ce11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OR LUZIANI DA COSTA DOC. 600.299.000.064.693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2" table:style-name="ce21">
            <text:p>22000392</text:p>
          </table:table-cell>
          <table:table-cell office:value-type="string" table:style-name="ce11">
            <text:p>04760</text:p>
          </table:table-cell>
          <table:table-cell office:value-type="date" office:date-value="2022-02-09T00:00:00" table:style-name="ce22">
            <text:p>09/02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CV19 - CORONAVIRUS (COVID-19) - SAES PARCELA ÚNICA EM 2022</text:p>
          </table:table-cell>
          <table:table-cell office:value-type="float" office:value="5376000" table:style-name="ce31">
            <text:p><text:s/>5.376.0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3" table:style-name="ce11">
            <text:p>22000393</text:p>
          </table:table-cell>
          <table:table-cell office:value-type="string" table:style-name="ce21">
            <text:p>04760</text:p>
          </table:table-cell>
          <table:table-cell office:value-type="date" office:date-value="2022-02-09T00:00:00" table:style-name="ce22">
            <text:p>09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 NR. 571.270.960.135.904 POR SOP - ALMIRANTE TAMANDARÉ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4" table:style-name="ce11">
            <text:p>22000394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638.100.011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5" table:style-name="ce11">
            <text:p>22000395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669.100.186, POR SOP ALMIRANTE TAMANDA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6" table:style-name="ce11">
            <text:p>22000396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. NR. 25.071.597.601.373, POR QUEDAS DO IGUAÇU -PR</text:p>
          </table:table-cell>
          <table:table-cell office:value-type="float" office:value="65" table:style-name="ce32">
            <text:p><text:s/>6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KF</text:p>
          </table:table-cell>
          <table:table-cell office:value-type="float" office:value="22000397" table:style-name="ce11">
            <text:p>22000397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1.419, POR QUEDAS DO IGUAÇU -PR</text:p>
          </table:table-cell>
          <table:table-cell office:value-type="float" office:value="0.25" table:style-name="ce32">
            <text:p><text:s/>0,2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8" table:style-name="ce11">
            <text:p>220003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1.573.833.132.912, AG. 0615 SAA PALMAS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399" table:style-name="ce11">
            <text:p>22000399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00" table:style-name="ce11">
            <text:p>22000400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2">
            <text:p><text:s/>3.885,9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15" table:style-name="ce11">
            <text:p>220004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21" table:style-name="ce11">
            <text:p>2200042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2">
            <text:p><text:s/>2.748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31" table:style-name="ce11">
            <text:p>2200043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2">
            <text:p><text:s/>3.602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77" table:style-name="ce11">
            <text:p>2200047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2">
            <text:p><text:s/>9.101,4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97" table:style-name="ce11">
            <text:p>2200049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2">
            <text:p><text:s/>20.238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498" table:style-name="ce11">
            <text:p>220004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15" table:style-name="ce11">
            <text:p>220005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16" table:style-name="ce11">
            <text:p>22000516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2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34" table:style-name="ce11">
            <text:p>2200053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2">
            <text:p><text:s/>40.624,2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44" table:style-name="ce11">
            <text:p>2200054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45.000.040.553 EM NOME DE ANNE CAROLIN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588" table:style-name="ce11">
            <text:p>2200058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4392100979 EM NOME DE LEIRIANE SOUT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03" table:style-name="ce11">
            <text:p>22000603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3.632.000.012.825 EM NOME DE MARCELO BERLAN AG. 3632 C/C 12825-2</text:p>
          </table:table-cell>
          <table:table-cell office:value-type="float" office:value="290" table:style-name="ce32">
            <text:p><text:s/>2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1" table:style-name="ce11">
            <text:p>22000631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2" table:style-name="ce11">
            <text:p>22000632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8">
            <text:p>DECRETO 173/20 - DM COVID 19 POR PATRÍCIA CRISTINA LEITE BERLANDA CPF 039.027.709-61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3" table:style-name="ce11">
            <text:p>22000633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91.842.419-42 TED AG. 3280, POR LIDIANE NEVES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4" table:style-name="ce11">
            <text:p>22000634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DOC. NR. 2.909.361.533 EM NOME DE QUEDAS DO IGUAÇU-PR</text:p>
          </table:table-cell>
          <table:table-cell office:value-type="float" office:value="175" table:style-name="ce32">
            <text:p><text:s/>1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5" table:style-name="ce11">
            <text:p>22000635</text:p>
          </table:table-cell>
          <table:table-cell office:value-type="string" table:style-name="ce21">
            <text:p>04760</text:p>
          </table:table-cell>
          <table:table-cell office:value-type="date" office:date-value="2022-02-21T00:00:00" table:style-name="ce22">
            <text:p>2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BRUNO RENATO DELORENCI ALVES CPF 049.329.209-89</text:p>
          </table:table-cell>
          <table:table-cell office:value-type="float" office:value="229.38" table:style-name="ce32">
            <text:p><text:s/>229,3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6" table:style-name="ce11">
            <text:p>22000636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EDNEI SGOBI CPF 476.181.089-00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7" table:style-name="ce11">
            <text:p>22000637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65.00.041.580, AG. 0665 C/C 41580-4 EM NOME DE RUY LUIZ QUINT</text:p>
          </table:table-cell>
          <table:table-cell office:value-type="float" office:value="1472.67" table:style-name="ce32">
            <text:p><text:s/>1.472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8" table:style-name="ce11">
            <text:p>22000638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ARTORIO DE REG. 2335 C/C 27424-0 EM 18/02/2022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39" table:style-name="ce11">
            <text:p>22000639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35.230.678/0001-45 EVERTON ANTONIO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0" table:style-name="ce21">
            <text:p>22000640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8462.350000000006" table:style-name="ce31">
            <text:p><text:s/>78.462,3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1" table:style-name="ce11">
            <text:p>22000641</text:p>
          </table:table-cell>
          <table:table-cell office:value-type="string" table:style-name="ce2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. APLIC FINANC FEV/22</text:p>
          </table:table-cell>
          <table:table-cell office:value-type="float" office:value="454.5" table:style-name="ce32">
            <text:p><text:s/>454,50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2" table:style-name="ce21">
            <text:p>22000642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44002.59" table:style-name="ce31">
            <text:p><text:s/>44.002,59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43" table:style-name="ce21">
            <text:p>22000643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2760.560000000001" table:style-name="ce31">
            <text:p><text:s/>22.760,5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7" table:style-name="ce21">
            <text:p>22000657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4746.959999999999" table:style-name="ce31">
            <text:p><text:s/>24.746,9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8" table:style-name="ce21">
            <text:p>22000658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0035.47" table:style-name="ce31">
            <text:p><text:s/>70.035,4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59" table:style-name="ce21">
            <text:p>22000659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74953.72" table:style-name="ce31">
            <text:p><text:s/>74.953,7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60" table:style-name="ce21">
            <text:p>22000660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22158" table:style-name="ce31">
            <text:p><text:s/>22.158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91" table:style-name="ce21">
            <text:p>22000691</text:p>
          </table:table-cell>
          <table:table-cell office:value-type="string" table:style-name="ce1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FEV/22</text:p>
          </table:table-cell>
          <table:table-cell office:value-type="float" office:value="89.88" table:style-name="ce31">
            <text:p><text:s/>89,8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692" table:style-name="ce21">
            <text:p>22000692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25.071.597.600.787, POR QUEDAS DO IGUAÇU - PR.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11" table:style-name="ce21">
            <text:p>22000711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32.755.243.200.105 POR BAIRRO ALTO CURITIBA-PR.</text:p>
          </table:table-cell>
          <table:table-cell office:value-type="float" office:value="125.82" table:style-name="ce31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2" table:style-name="ce21">
            <text:p>22000732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57.121.363.600.248, EM NOME DE SOP BAIRRO ALTO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3" table:style-name="ce21">
            <text:p>22000733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588.172.134.230 POR SAA-R. FARIA SOBRINHO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4" table:style-name="ce21">
            <text:p>22000734</text:p>
          </table:table-cell>
          <table:table-cell office:value-type="string" table:style-name="ce11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ARILDO BRITO SIMÕES CPF 286.089.506-00</text:p>
          </table:table-cell>
          <table:table-cell office:value-type="float" office:value="1165.42" table:style-name="ce31">
            <text:p><text:s/>1.165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5" table:style-name="ce21">
            <text:p>22000735</text:p>
          </table:table-cell>
          <table:table-cell office:value-type="string" table:style-name="ce11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ROC. NR. 000000000000000000000410722020. DOC. NR. 200.426.435</text:p>
          </table:table-cell>
          <table:table-cell office:value-type="float" office:value="1055.5999999999999" table:style-name="ce31">
            <text:p><text:s/>1.055,6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6" table:style-name="ce21">
            <text:p>22000736</text:p>
          </table:table-cell>
          <table:table-cell office:value-type="string" table:style-name="ce11">
            <text:p>04760</text:p>
          </table:table-cell>
          <table:table-cell office:value-type="date" office:date-value="2022-02-24T00:00:00" table:style-name="ce22">
            <text:p>24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030272149-50 POR LINDOMAR REZENDE, AG. 748 DOC. 34.401.259</text:p>
          </table:table-cell>
          <table:table-cell office:value-type="float" office:value="1482.52" table:style-name="ce31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7" table:style-name="ce21">
            <text:p>22000737</text:p>
          </table:table-cell>
          <table:table-cell office:value-type="string" table:style-name="ce11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CO NR. 6636585943, BACO 748 AG. 0719 EM NOME ITATIANE APARECIDA</text:p>
          </table:table-cell>
          <table:table-cell office:value-type="float" office:value="3702.56" table:style-name="ce31">
            <text:p><text:s/>3.702,5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8" table:style-name="ce21">
            <text:p>22000738</text:p>
          </table:table-cell>
          <table:table-cell office:value-type="string" table:style-name="ce1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DEPÓSITO ONLINE EM PALMAS-PR, SEM IDENTIFICAÇÃO</text:p>
          </table:table-cell>
          <table:table-cell office:value-type="float" office:value="495" table:style-name="ce31">
            <text:p><text:s/>49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39" table:style-name="ce21">
            <text:p>22000739</text:p>
          </table:table-cell>
          <table:table-cell office:value-type="string" table:style-name="ce11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. NR. 61.573.833.124.556, <text:s/>POR SAA-PLAMAS - PR,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49" table:style-name="ce11">
            <text:p>2200074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OC. NR. 57.121.009.900.273 POR SOP AHU-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0" table:style-name="ce11">
            <text:p>2200075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48.682.639-27, POR BERSUELLY <text:s/>MATO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1" table:style-name="ce11">
            <text:p>22000751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2" table:style-name="ce11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2">
            <text:p><text:s/>1.13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3" table:style-name="ce11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2">
            <text:p><text:s/>126.13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5" table:style-name="ce11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6" table:style-name="ce11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7" table:style-name="ce11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5" table:style-name="ce11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6" table:style-name="ce11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7" table:style-name="ce11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2">
            <text:p><text:s/>51.144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6" table:style-name="ce11">
            <text:p>2200081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7" table:style-name="ce11">
            <text:p>2200081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8" table:style-name="ce11">
            <text:p>22000818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9" table:style-name="ce11">
            <text:p>2200081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0" table:style-name="ce11">
            <text:p>2200082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32">
            <text:p><text:s/>20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1" table:style-name="ce11">
            <text:p>22000821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2" table:style-name="ce11">
            <text:p>22000822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3" table:style-name="ce11">
            <text:p>22000823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, DOC. NR. 61.573.833.094.628 POR SAA PALMAS PR, EM 07/03/2022</text:p>
          </table:table-cell>
          <table:table-cell office:value-type="float" office:value="140" table:style-name="ce32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4" table:style-name="ce11">
            <text:p>2200082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0.679 POR QUEDAS DO IGUAÇU - PR.</text:p>
          </table:table-cell>
          <table:table-cell office:value-type="float" office:value="550" table:style-name="ce32">
            <text:p><text:s/>5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5" table:style-name="ce11">
            <text:p>22000825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25.071.597.600.789 - POR QUEDAS DO IGUAÇU - PR.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6" table:style-name="ce11">
            <text:p>22000826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ROC. NR. 000000000000000000002020619122 DOC. 203.763.136</text:p>
          </table:table-cell>
          <table:table-cell office:value-type="float" office:value="2101.14" table:style-name="ce32">
            <text:p><text:s/>2.101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7" table:style-name="ce11">
            <text:p>22000827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ROC. NR. 000000000000000000002020619122 DOC. 203.763.700</text:p>
          </table:table-cell>
          <table:table-cell office:value-type="float" office:value="1458.18" table:style-name="ce32">
            <text:p><text:s/>1.458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8" table:style-name="ce11">
            <text:p>2200082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57.121.273.900.164 POR SOP PRAÇA TIRADENTES - PR.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9" table:style-name="ce11">
            <text:p>22000829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DISNEI LUQUINI AGENCIA 104 3857 DOC. NR. 203.350.347, EM 08/03/2022</text:p>
          </table:table-cell>
          <table:table-cell office:value-type="float" office:value="2902.49" table:style-name="ce32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3" table:style-name="ce11">
            <text:p>22000963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POR SOP MARINGA VELHO DOC. NR. 83.591.511.500.101 EM 08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4" table:style-name="ce11">
            <text:p>2200096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1.573832.101.040 POR SAA - PALMAS PR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5" table:style-name="ce11">
            <text:p>22000965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1.570.000.229</text:p>
          </table:table-cell>
          <table:table-cell office:value-type="float" office:value="4000" table:style-name="ce32">
            <text:p><text:s/>4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6" table:style-name="ce11">
            <text:p>22000966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7" table:style-name="ce11">
            <text:p>2200096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5</text:p>
          </table:table-cell>
          <table:table-cell office:value-type="float" office:value="190" table:style-name="ce32">
            <text:p><text:s/>1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8" table:style-name="ce11">
            <text:p>2200096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POR TELEMACO BORBA - PR, DOC. 6.658.622.900.157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71" table:style-name="ce11">
            <text:p>22000971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MARCELO BERLAN, DOC. NR. 603.622.000.012.825 AG. 3632 C/C 12825-2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7" table:style-name="ce11">
            <text:p>2200101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PATRICIA CRISTINA DOC. NR 039.027.709-61, AG. 0710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8" table:style-name="ce11">
            <text:p>2200101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E CACILDA APARECIDA DOC. 528.343.449-49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9" table:style-name="ce11">
            <text:p>22001019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 476.181.089-00 - EDNEI SGOBI <text:s text:c="3"/>EM 14.03.2022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1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PROMOÇÃO ASSISTENCIA FARMACEUTICA COVID SCTIE PARCELA 02/12/2022 EM 14.03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2" table:style-name="ce11">
            <text:p>22001042</text:p>
          </table:table-cell>
          <table:table-cell office:value-type="string" table:style-name="ce21">
            <text:p>04760</text:p>
          </table:table-cell>
          <table:table-cell office:value-type="date" office:date-value="2022-03-21T00:00:00" table:style-name="ce22">
            <text:p>2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32">
            <text:p><text:s/>229,3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3" table:style-name="ce11">
            <text:p>2200104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00.665.00.041.580, AG. 0665 C/C 41580-4 EM NOME DE RUY LUIZ QUINT</text:p>
          </table:table-cell>
          <table:table-cell office:value-type="float" office:value="1472.67" table:style-name="ce32">
            <text:p><text:s/>1.472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8" table:style-name="ce11">
            <text:p>22001088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036.380.589-30 EM NOME DE LEANDRO LUIZ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9" table:style-name="ce11">
            <text:p>22001089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015, POR TELEMACO BORBA - PR EM 15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2" table:style-name="ce11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017, POR TELEMACO BORBA - PR EM 15/03/2022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53" table:style-name="ce11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6.658.622.900.164, POR TELEMACO BORBA - PR EM 15/03/2022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5" table:style-name="ce11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ARTORIO DE REG. 2335 C/C 27424-0 EM 16/03/2022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6" table:style-name="ce11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DOC. NR 6.658.689.000.041 POR TELEMACO BORBA -PR EM 16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67" table:style-name="ce11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DOC. NR 6.658.689.000.043 POR TELEMACO BORBA -PR EM 16/03/2022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5" table:style-name="ce11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PROC. NR. 000282033620198160017</text:p>
          </table:table-cell>
          <table:table-cell office:value-type="float" office:value="63.89" table:style-name="ce32">
            <text:p><text:s/>63,8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6" table:style-name="ce11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TRANSFERENCIA EM NOME <text:s/>- PROC. NR. 000294367201988160017</text:p>
          </table:table-cell>
          <table:table-cell office:value-type="float" office:value="23.13" table:style-name="ce32">
            <text:p><text:s/>23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787" table:style-name="ce11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CREDITO EM CONTA - DOC. NR. 030.272.149-50 POR LINDOMAR REZENDE EM 18/03/22</text:p>
          </table:table-cell>
          <table:table-cell office:value-type="float" office:value="1482.52" table:style-name="ce32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70" table:style-name="ce11">
            <text:p>2200097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96527" table:style-name="ce32">
            <text:p><text:s/>96.527,00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2" table:style-name="ce11">
            <text:p>22000962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564.01" table:style-name="ce32">
            <text:p><text:s/>564,01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9" table:style-name="ce11">
            <text:p>2200096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54102.17" table:style-name="ce32">
            <text:p><text:s/>54.102,1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7" table:style-name="ce11">
            <text:p>2200095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3.44" table:style-name="ce32">
            <text:p><text:s/>3,4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8" table:style-name="ce11">
            <text:p>22000958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184013.61" table:style-name="ce32">
            <text:p><text:s/>184.013,6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59" table:style-name="ce11">
            <text:p>2200095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111.54" table:style-name="ce32">
            <text:p><text:s/>111,54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0" table:style-name="ce11">
            <text:p>2200096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29527.17" table:style-name="ce32">
            <text:p><text:s/>29.527,1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61" table:style-name="ce11">
            <text:p>22000961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MARÇO/2022</text:p>
          </table:table-cell>
          <table:table-cell office:value-type="float" office:value="62950.48" table:style-name="ce32">
            <text:p><text:s/>62.950,4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21" table:style-name="ce11">
            <text:p>22000921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ASSISTENCIA FARMACEUTICA <text:s/>- CORONAVIRUS COVID 19 SCTIE PARCELA 03 12 DE 2022 EM 30.03.2022</text:p>
          </table:table-cell>
          <table:table-cell office:value-type="float" office:value="326654.24" table:style-name="ce31">
            <text:p><text:s/>326.654,24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0922" table:style-name="ce11">
            <text:p>22000922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ROMOÇÃO ASSISTENCIA FARMACEUTICA <text:s/>- CORONAVIRUS COVID 19 SCTIE PARCELA 03 12 DE 2022 EM 30.03.2022</text:p>
          </table:table-cell>
          <table:table-cell office:value-type="float" office:value="433400.63" table:style-name="ce31">
            <text:p><text:s/>433.400,63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79" table:style-name="ce11">
            <text:p>22000879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80" table:style-name="ce11">
            <text:p>22000880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0.279 POR QUEDAS DO IGUAÇU PR</text:p>
          </table:table-cell>
          <table:table-cell office:value-type="float" office:value="366.67" table:style-name="ce31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47" table:style-name="ce11">
            <text:p>2200094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ED PELO CPF 695.012.899-15, POR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95" table:style-name="ce11">
            <text:p>22000995</text:p>
          </table:table-cell>
          <table:table-cell office:value-type="string" table:style-name="ce21">
            <text:p>04760</text:p>
          </table:table-cell>
          <table:table-cell office:value-type="date" office:date-value="2022-04-01T00:00:00" table:style-name="ce22">
            <text:p>01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. ON LINE DOC. NR. 57.121.182.100.101, POR SOP BAIRRO ALTO -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6" table:style-name="ce11">
            <text:p>22001016</text:p>
          </table:table-cell>
          <table:table-cell office:value-type="string" table:style-name="ce2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25.071.597.601.059 POR QUEDAS DO IGUAÇU PR.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64" table:style-name="ce11">
            <text:p>22001064</text:p>
          </table:table-cell>
          <table:table-cell office:value-type="string" table:style-name="ce21">
            <text:p>04760</text:p>
          </table:table-cell>
          <table:table-cell office:value-type="date" office:date-value="2022-04-07T00:00:00" table:style-name="ce22">
            <text:p>07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. ONLINE DOC NR. 25.071.597.602.325, POR QUEDAS DO IGUAÇU-PR NO DIA 07/04/2022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7" table:style-name="ce11">
            <text:p>22001087</text:p>
          </table:table-cell>
          <table:table-cell office:value-type="string" table:style-name="ce2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25.071.597.602.679 POR QUEDAS DO IGUAÇU - PR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6" table:style-name="ce21">
            <text:p>22000816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7" table:style-name="ce21">
            <text:p>22000817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8" table:style-name="ce21">
            <text:p>22000818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19" table:style-name="ce21">
            <text:p>22000819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0" table:style-name="ce21">
            <text:p>22000820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1" table:style-name="ce21">
            <text:p>22000821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2">
            <text:p><text:s/>629,9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2" table:style-name="ce21">
            <text:p>22000822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2">
            <text:p><text:s/>18.181,1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3" table:style-name="ce21">
            <text:p>22000823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2">
            <text:p><text:s/>2.990,0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4" table:style-name="ce21">
            <text:p>22000824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6" table:style-name="ce21">
            <text:p>22000826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7" table:style-name="ce21">
            <text:p>22000827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2">
            <text:p><text:s/>1.813,9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8" table:style-name="ce21">
            <text:p>22000828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829" table:style-name="ce21">
            <text:p>22000829</text:p>
          </table:table-cell>
          <table:table-cell office:value-type="string" table:style-name="ce11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3" table:style-name="ce21">
            <text:p>22000963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2">
            <text:p><text:s/>200,3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4" table:style-name="ce21">
            <text:p>22000964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2">
            <text:p><text:s/>201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5" table:style-name="ce21">
            <text:p>22000965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6" table:style-name="ce21">
            <text:p>22000966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7" table:style-name="ce21">
            <text:p>22000967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68" table:style-name="ce21">
            <text:p>22000968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0971" table:style-name="ce21">
            <text:p>22000971</text:p>
          </table:table-cell>
          <table:table-cell office:value-type="string" table:style-name="ce1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2">
            <text:p><text:s/>254,6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7" table:style-name="ce21">
            <text:p>22001017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32">
            <text:p><text:s/>20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8" table:style-name="ce21">
            <text:p>22001018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19" table:style-name="ce21">
            <text:p>22001019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DOC. NR. 61.573.832.133.513 POR SAA PALMAS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1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DOC. NR. 612.335.000.027.424 C/C 27424-0 CARTORI ODE REGISTRO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2" table:style-name="ce21">
            <text:p>22001042</text:p>
          </table:table-cell>
          <table:table-cell office:value-type="string" table:style-name="ce11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43" table:style-name="ce21">
            <text:p>22001043</text:p>
          </table:table-cell>
          <table:table-cell office:value-type="string" table:style-name="ce11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. ONLINE DOC NR. 61.573.833.200.207 POR SAA PALMAS PR, EM 06/04/2022</text:p>
          </table:table-cell>
          <table:table-cell office:value-type="float" office:value="140" table:style-name="ce32">
            <text:p><text:s/>14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8" table:style-name="ce21">
            <text:p>22001088</text:p>
          </table:table-cell>
          <table:table-cell office:value-type="string" table:style-name="ce1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ROC. NR. 83.591.905.200.255, POR SOP MARING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089" table:style-name="ce21">
            <text:p>22001089</text:p>
          </table:table-cell>
          <table:table-cell office:value-type="string" table:style-name="ce1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- DISNEI LUQUINI CPF 001.307.649-30</text:p>
          </table:table-cell>
          <table:table-cell office:value-type="float" office:value="2902.49" table:style-name="ce32">
            <text:p><text:s/>2.902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4" table:style-name="ce11">
            <text:p>22001114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9.121.678.400.277 POR COLORADO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5" table:style-name="ce11">
            <text:p>22001115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61.573.832.111.513 POR SAA PALMAS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6" table:style-name="ce11">
            <text:p>22001116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497.974.795.140.809 POR UMUARAM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7" table:style-name="ce11">
            <text:p>22001117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 NR. 497.974.795.140.905 POR UMUARAM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8" table:style-name="ce11">
            <text:p>22001118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. DOC. NR. 600.912.000.017.177 C/C 17.177-8 POR MARCOS J C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19" table:style-name="ce11">
            <text:p>22001119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RECEBIDO CPF 036.380.589-30 POR LEANDRO LUIZ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8" table:style-name="ce11">
            <text:p>22001128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ÓSITO ONLINE DOC. NR. 571.270.253.144.324 POR SOP PARAÇA TIRADENTES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9" table:style-name="ce11">
            <text:p>22001129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CPF- 359.418.809-44 POR CLARION LOPES</text:p>
          </table:table-cell>
          <table:table-cell office:value-type="float" office:value="11250" table:style-name="ce32">
            <text:p><text:s/>11.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0" table:style-name="ce11">
            <text:p>22001140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ORC. NR. 000622715520188160014</text:p>
          </table:table-cell>
          <table:table-cell office:value-type="float" office:value="1080.49" table:style-name="ce32">
            <text:p><text:s/>1.080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7" table:style-name="ce11">
            <text:p>22001147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2.595.243.200.633 POR PARANAGUA - PR, EM 18/04/22</text:p>
          </table:table-cell>
          <table:table-cell office:value-type="float" office:value="125.82" table:style-name="ce3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8" table:style-name="ce11">
            <text:p>22001148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2.595.243.200.634 POR PARANAGUA - PR, EM 18/04/22</text:p>
          </table:table-cell>
          <table:table-cell office:value-type="float" office:value="125.82" table:style-name="ce32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9" table:style-name="ce11">
            <text:p>22001149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TAA DOC. NR. 571.271.644.143.726 POR SOP ALMIRANTE TAMANDARÉ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20" table:style-name="ce11">
            <text:p>22001120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F RECEB. CPF 100.013.469-54 POR ALICE BERTOLIN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1" table:style-name="ce11">
            <text:p>22001141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 476.181.089-00 - EDNEI SGOBI <text:s text:c="3"/>EM 14/04/2022</text:p>
          </table:table-cell>
          <table:table-cell office:value-type="float" office:value="311.81" table:style-name="ce32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42" table:style-name="ce11">
            <text:p>22001142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IX RECEBIDO CPF-528.343.449-49, POR CACILDA A . L.EM 14/04/2022.</text:p>
          </table:table-cell>
          <table:table-cell office:value-type="float" office:value="219.09" table:style-name="ce32">
            <text:p><text:s/>219,0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50" table:style-name="ce11">
            <text:p>22001150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51" table:style-name="ce11">
            <text:p>22001151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PF 039.027.709-61 POR PATRICIA CRISTINA</text:p>
          </table:table-cell>
          <table:table-cell office:value-type="float" office:value="112.84" table:style-name="ce32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12" table:style-name="ce11">
            <text:p>2200121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PAGAMENTO DE 67158-CV19 - CORONAVIRUS COVID-19 - SCTIE PARCELA 04 12 DE 2022 <text:s/>EM 22.04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2" table:style-name="ce11">
            <text:p>22001172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32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3" table:style-name="ce11">
            <text:p>22001173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32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1" table:style-name="ce11">
            <text:p>22001191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 LINE .658.622.90.085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2" table:style-name="ce11">
            <text:p>2200119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 LINE .658.622.90.087 POR TELEMACO BORBA PR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3" table:style-name="ce11">
            <text:p>22001193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DOC. 078.475.339-36, POR BRUNA CRISTINA</text:p>
          </table:table-cell>
          <table:table-cell office:value-type="float" office:value="661.19" table:style-name="ce32">
            <text:p><text:s/>661,1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70" table:style-name="ce11">
            <text:p>22001170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PF - 061.726.159-80 POR LUANA DE PAULA</text:p>
          </table:table-cell>
          <table:table-cell office:value-type="float" office:value="300" table:style-name="ce32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199" table:style-name="ce11">
            <text:p>22001199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597.602.203 POR QUEDAS DO IGUAÇU PR</text:p>
          </table:table-cell>
          <table:table-cell office:value-type="float" office:value="366.67" table:style-name="ce32">
            <text:p><text:s/>366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00" table:style-name="ce11">
            <text:p>22001200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2.235 POR QUEDAS DO IGUAÇU PR</text:p>
          </table:table-cell>
          <table:table-cell office:value-type="float" office:value="183.33" table:style-name="ce32">
            <text:p><text:s/>183,3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6" table:style-name="ce11">
            <text:p>2200127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81164.66" table:style-name="ce32">
            <text:p><text:s/>81.164,66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6" table:style-name="ce11">
            <text:p>2200125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515.37" table:style-name="ce32">
            <text:p><text:s/>515,3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4" table:style-name="ce11">
            <text:p>2200125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49151.02" table:style-name="ce32">
            <text:p><text:s/>49.151,02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55" table:style-name="ce11">
            <text:p>2200125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27545.53" table:style-name="ce32">
            <text:p><text:s/>27.545,5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0" table:style-name="ce11">
            <text:p>2200127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166699.73000000001" table:style-name="ce32">
            <text:p><text:s/>166.699,7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5" table:style-name="ce11">
            <text:p>2200127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101.91" table:style-name="ce32">
            <text:p><text:s/>101,9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277" table:style-name="ce11">
            <text:p>2200127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ABRIL/2022</text:p>
          </table:table-cell>
          <table:table-cell office:value-type="float" office:value="53225" table:style-name="ce32">
            <text:p><text:s/>53.225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48" table:style-name="ce11">
            <text:p>22001248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597.602.235 POR QUEDAS DO IGUAÇU PR.</text:p>
          </table:table-cell>
          <table:table-cell office:value-type="float" office:value="183.35" table:style-name="ce32">
            <text:p><text:s/>183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28" table:style-name="ce11">
            <text:p>22001228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2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29" table:style-name="ce11">
            <text:p>22001229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3 POR TELEMACO BROBA - PR, EM 27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0" table:style-name="ce11">
            <text:p>22001230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5 POR TELEMACO BROBA - PR, EM 27/04/2022</text:p>
          </table:table-cell>
          <table:table-cell office:value-type="float" office:value="194.74" table:style-name="ce32">
            <text:p><text:s/>194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1" table:style-name="ce11">
            <text:p>22001231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.658.622.900.017 POR TELEMACO BROBA - PR, EM 27/04/2022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2" table:style-name="ce11">
            <text:p>22001232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DOC. NR. 558.277.000.057.042 C/C 57042-7 PM RESERVA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33" table:style-name="ce11">
            <text:p>22001233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PF - 030.272.149-50 POR LINDOMAR REZENDE</text:p>
          </table:table-cell>
          <table:table-cell office:value-type="float" office:value="1482.52" table:style-name="ce32">
            <text:p><text:s/>1.482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49" table:style-name="ce11">
            <text:p>22001249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REDITO EM CONTA CPF - 000.397.102.119-00 WALDEMAR CA.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78" table:style-name="ce11">
            <text:p>2200127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79" table:style-name="ce11">
            <text:p>2200127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2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0" table:style-name="ce11">
            <text:p>2200128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RIO MÓVEIS COMÉRCIO EM 25.02.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1" table:style-name="ce11">
            <text:p>2200128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J &amp; W GASTRONOMIA LTDA CNPJ: 43.132.274/0001-47 EM 04.03.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2" table:style-name="ce11">
            <text:p>2200128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25.74" table:style-name="ce32">
            <text:p><text:s/>25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3" table:style-name="ce11">
            <text:p>2200128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BARBOSA FERRAZ EM 28.03.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4" table:style-name="ce11">
            <text:p>2200128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5" table:style-name="ce11">
            <text:p>2200128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6" table:style-name="ce11">
            <text:p>2200128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2350" table:style-name="ce32">
            <text:p><text:s/>2.3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7" table:style-name="ce11">
            <text:p>2200128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29.07" table:style-name="ce32">
            <text:p><text:s/>29,0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8" table:style-name="ce11">
            <text:p>2200128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125.63" table:style-name="ce32">
            <text:p><text:s/>125,6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89" table:style-name="ce11">
            <text:p>2200128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145.51" table:style-name="ce32">
            <text:p><text:s/>145,5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0" table:style-name="ce11">
            <text:p>2200129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PSN MONTAGENS E MANUTENÇÃO INDUSTRIAL LTDA</text:p>
          </table:table-cell>
          <table:table-cell office:value-type="float" office:value="505.18" table:style-name="ce32">
            <text:p><text:s/>505,1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1" table:style-name="ce11">
            <text:p>2200129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2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2" table:style-name="ce11">
            <text:p>2200129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3" table:style-name="ce11">
            <text:p>2200129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4" table:style-name="ce11">
            <text:p>2200129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2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5" table:style-name="ce21">
            <text:p>2200129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6" table:style-name="ce21">
            <text:p>2200129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EZEQUIEL DA ROSA FACÇÃO E VESTUÁRIO-ME CNPJ 27.318.875/0001-92 EM 11.04.2022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7" table:style-name="ce21">
            <text:p>2200129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EM LARANJEIRAS DO SUL EM 08.04.2022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8" table:style-name="ce21">
            <text:p>2200129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CGH LIBERA MARIA R. CLAUS SA CNPJ 35.783.119/0001-62 EM 08.04.202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299" table:style-name="ce21">
            <text:p>2200129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VANIA SALETE BERTOLINI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350" table:style-name="ce21">
            <text:p>2200135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32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0" table:style-name="ce21">
            <text:p>2200138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32">
            <text:p><text:s/>28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1" table:style-name="ce21">
            <text:p>2200138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JAIME FERREIRA, CPF 695.012.899-15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4" table:style-name="ce21">
            <text:p>2200138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5" table:style-name="ce21">
            <text:p>2200138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6" table:style-name="ce21">
            <text:p>2200138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DEPÓSITO ONLINE POR SAA - AMPERE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7" table:style-name="ce21">
            <text:p>2200138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8" table:style-name="ce21">
            <text:p>2200138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9" table:style-name="ce21">
            <text:p>2200138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2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0" table:style-name="ce21">
            <text:p>2200139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1" table:style-name="ce21">
            <text:p>2200139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2" table:style-name="ce21">
            <text:p>2200139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3" table:style-name="ce21">
            <text:p>22001393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4" table:style-name="ce21">
            <text:p>2200139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2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5" table:style-name="ce21">
            <text:p>2200139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6" table:style-name="ce21">
            <text:p>2200139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447" table:style-name="ce21">
            <text:p>22001447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18039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CV19 - CORONAVIRUS (COVID-19) - SAES PARCELA ÚNICA EM 2022</text:p>
          </table:table-cell>
          <table:table-cell office:value-type="float" office:value="3556800" table:style-name="ce32">
            <text:p><text:s/>3.556.800,00<text:s/></text:p>
          </table:table-cell>
          <table:table-cell office:value-type="string" table:style-name="ce21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2" table:style-name="ce21">
            <text:p>22001382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QUEDAS DO IGUACU, DOC. NR. 25.071.597.600.255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83" table:style-name="ce21">
            <text:p>22001383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POR SIMONE AMORIM, CPF - 019.361.729-33</text:p>
          </table:table-cell>
          <table:table-cell office:value-type="float" office:value="151.1" table:style-name="ce32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2" table:style-name="ce21">
            <text:p>22001422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25.071.010.800.303, POR QUEDAS DO IGUAÇU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3" table:style-name="ce21">
            <text:p>2200142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REDITO EM CONTA CPF-091.842.419-42 POR LIDIANE NEVES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6" table:style-name="ce21">
            <text:p>22001476</text:p>
          </table:table-cell>
          <table:table-cell office:value-type="string" table:style-name="ce2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DOC. NR. 57.121.356.600.044 SOP BAIRRO ALTO - PR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7" table:style-name="ce21">
            <text:p>2200139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0.299.000.064.693 C/C 64.693-8 LUZIANI DA COST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8" table:style-name="ce21">
            <text:p>2200139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0.299.000.064.693 C/C 64.693-8 LUZIANI DA COSTA</text:p>
          </table:table-cell>
          <table:table-cell office:value-type="float" office:value="58" table:style-name="ce3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399" table:style-name="ce21">
            <text:p>2200139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1.434.000.014.725 COM C/C 14725-7 POR TATIELI ODORC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0" table:style-name="ce21">
            <text:p>2200140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 NR. 601.434.000.031.030 C/C 31030-1 MARCEL HENRIQU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1" table:style-name="ce21">
            <text:p>2200140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PF NR. 769.967.199-68 ROSANE VASILES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2" table:style-name="ce21">
            <text:p>2200140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CPF NR. 038.702.759-95,POR ANGELA MARIA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3" table:style-name="ce21">
            <text:p>22001403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<text:s/>DOC. NR. 14.341.188.900.081 POR AMPERE - PR.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4" table:style-name="ce21">
            <text:p>22001404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DOC. NR. 14.341.188.900.082 POR AMPERE - PR.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5" table:style-name="ce21">
            <text:p>22001405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58.009.759-57 POR DOUGLAS DIEMS</text:p>
          </table:table-cell>
          <table:table-cell office:value-type="float" office:value="184" table:style-name="ce32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6" table:style-name="ce21">
            <text:p>22001406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58.009.759-57 POR DOUGLAS DIEMS</text:p>
          </table:table-cell>
          <table:table-cell office:value-type="float" office:value="36" table:style-name="ce32">
            <text:p><text:s/>36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7" table:style-name="ce21">
            <text:p>22001407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<text:s/>CPF 069.506.319-79 HIURY VINICIUS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8" table:style-name="ce21">
            <text:p>22001408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235 POR AMPERE - 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09" table:style-name="ce21">
            <text:p>22001409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49.771.350.400.190 POR SOP FRANCISCO BELTRAO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0" table:style-name="ce21">
            <text:p>22001410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CPF 036.380.589-30 POR LEANDRO LUIS</text:p>
          </table:table-cell>
          <table:table-cell office:value-type="float" office:value="276.70999999999998" table:style-name="ce32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1" table:style-name="ce21">
            <text:p>22001411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PIX CPF - 130.047.689-33 POR GABRIELE LI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2" table:style-name="ce21">
            <text:p>22001412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CREDITO EM CONTA PELO CPF- 010.271.689-73 POR GRACIELA AGDA</text:p>
          </table:table-cell>
          <table:table-cell office:value-type="float" office:value="73.23" table:style-name="ce32">
            <text:p><text:s/>73,2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3" table:style-name="ce21">
            <text:p>2200141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 LINE, DOC. NR. 61.573.833.121.449 POR SAA PALMAS</text:p>
          </table:table-cell>
          <table:table-cell office:value-type="float" office:value="130" table:style-name="ce32">
            <text:p><text:s/>13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14" table:style-name="ce21">
            <text:p>22001414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. DOC. NR. 612.335.000.027.424 C/C 27424-0 CARTORI ODE REGISTRO.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4" table:style-name="ce21">
            <text:p>22001424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 LINE DOC NR. 61.573.833.075.941 POR SAA PALMAS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5" table:style-name="ce21">
            <text:p>22001425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164.000.044, POR SOP UMUARAMA</text:p>
          </table:table-cell>
          <table:table-cell office:value-type="float" office:value="121.2" table:style-name="ce31">
            <text:p><text:s/>121,20<text:s/></text:p>
          </table:table-cell>
          <table:table-cell office:value-type="string" table:style-name="ce21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6" table:style-name="ce21">
            <text:p>22001426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251.300.043, POR SOP UMUARAM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7" table:style-name="ce21">
            <text:p>22001427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49.791.251.300.045, POR SOP UMUARAM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28" table:style-name="ce21">
            <text:p>22001428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 LINE DOC NR. 83.591.925.900.376, POR SOP MARINGA VELHO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21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36" table:style-name="ce21">
            <text:p>22001436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. NR. 600.912.000.017.177 C/C 17.177-8 POR MARCOS J C, EM 10/05/2022</text:p>
          </table:table-cell>
          <table:table-cell office:value-type="float" office:value="500" table:style-name="ce31">
            <text:p><text:s/>500,00<text:s/></text:p>
          </table:table-cell>
          <table:table-cell office:value-type="string" table:style-name="ce21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37" table:style-name="ce21">
            <text:p>22001437</text:p>
          </table:table-cell>
          <table:table-cell office:value-type="string" table:style-name="ce11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. DOC. NR. 91.274.010.191.626 POR SAA COLORADO - PR, EM 10/05/2022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21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2" table:style-name="ce21">
            <text:p>22001462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RECEBIDA DOC. NR. 603.632.000.012.825 C/C 12825-2 POR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1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3" table:style-name="ce21">
            <text:p>22001463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112.313.979-26 POR JEFERSON PEDRO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21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64" table:style-name="ce21">
            <text:p>22001464</text:p>
          </table:table-cell>
          <table:table-cell office:value-type="string" table:style-name="ce11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039.027.709-61 PATRICIA CRISTINA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21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7" table:style-name="ce21">
            <text:p>22001477</text:p>
          </table:table-cell>
          <table:table-cell office:value-type="string" table:style-name="ce1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IX RECEBIDO 102.751.059-03 POR YASMIN BITTENCOURT</text:p>
          </table:table-cell>
          <table:table-cell office:value-type="float" office:value="493.14" table:style-name="ce31">
            <text:p><text:s/>493,14<text:s/></text:p>
          </table:table-cell>
          <table:table-cell office:value-type="string" table:style-name="ce21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78" table:style-name="ce21">
            <text:p>22001478</text:p>
          </table:table-cell>
          <table:table-cell office:value-type="string" table:style-name="ce1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PF 476.181.089-00 POR EDNEI SGOBI</text:p>
          </table:table-cell>
          <table:table-cell office:value-type="float" office:value="311.81" table:style-name="ce31">
            <text:p><text:s/>311,81<text:s/></text:p>
          </table:table-cell>
          <table:table-cell office:value-type="string" table:style-name="ce21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29" table:style-name="ce21">
            <text:p>22001529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DM COVID - 19, DEPOSITO ONLINE DOC. NR. 2.591.566.800.139 PARANAGUA-PR</text:p>
          </table:table-cell>
          <table:table-cell office:value-type="float" office:value="130" table:style-name="ce32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0" table:style-name="ce21">
            <text:p>22001530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DM COVID - 19, DEPOSITO ONLINE DOC. NR. 2.591.566.800.140 PARANAGUA-PR</text:p>
          </table:table-cell>
          <table:table-cell office:value-type="float" office:value="217.5" table:style-name="ce32">
            <text:p><text:s/>217,5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497" table:style-name="ce21">
            <text:p>22001497</text:p>
          </table:table-cell>
          <table:table-cell office:value-type="string" table:style-name="ce21">
            <text:p>04760</text:p>
          </table:table-cell>
          <table:table-cell office:value-type="date" office:date-value="2022-05-17T00:00:00" table:style-name="ce22">
            <text:p>17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PROC. NR. 00000000710132020</text:p>
          </table:table-cell>
          <table:table-cell office:value-type="float" office:value="2137.4699999999998" table:style-name="ce31">
            <text:p><text:s/>2.137,47<text:s/>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04" table:style-name="ce21">
            <text:p>22001504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 6.658.622.900.089 POR TELEMACO BORB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05" table:style-name="ce21">
            <text:p>22001505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- 41.504.539/0001-65 ERIKA BUENO</text:p>
          </table:table-cell>
          <table:table-cell office:value-type="float" office:value="254.6" table:style-name="ce31">
            <text:p><text:s/>254,6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1" table:style-name="ce21">
            <text:p>2200153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. ONLINE DOC. NR. 6.658.622.900.061 POR TELEMACO BORBA -PR</text:p>
          </table:table-cell>
          <table:table-cell office:value-type="float" office:value="46.17" table:style-name="ce31">
            <text:p><text:s/>46,17<text:s/>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2" table:style-name="ce21">
            <text:p>2200153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31">
            <text:p><text:s/>199,00<text:s/>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3" table:style-name="ce21">
            <text:p>2200153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4" table:style-name="ce21">
            <text:p>2200153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31">
            <text:p><text:s/>132,67<text:s/>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5" table:style-name="ce21">
            <text:p>2200153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6" table:style-name="ce21">
            <text:p>2200153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1">
            <text:p><text:s/>18.500,74<text:s/>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7" table:style-name="ce21">
            <text:p>2200153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31">
            <text:p><text:s/>134,16<text:s/>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8" table:style-name="ce21">
            <text:p>2200153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1">
            <text:p><text:s/>6.277,00<text:s/>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39" table:style-name="ce21">
            <text:p>2200153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31">
            <text:p><text:s/>130,16<text:s/>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0" table:style-name="ce21">
            <text:p>22001540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31">
            <text:p><text:s/>134,61<text:s/></text:p>
          </table:table-cell>
          <table:table-cell office:value-type="string" table:style-name="ce18">
            <text:p>0000176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1" table:style-name="ce21">
            <text:p>2200154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31">
            <text:p><text:s/>195,23<text:s/></text:p>
          </table:table-cell>
          <table:table-cell office:value-type="string" table:style-name="ce18">
            <text:p>00001769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2" table:style-name="ce21">
            <text:p>2200154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1">
            <text:p><text:s/>6.970,13<text:s/></text:p>
          </table:table-cell>
          <table:table-cell office:value-type="string" table:style-name="ce18">
            <text:p>00001770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3" table:style-name="ce21">
            <text:p>2200154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1">
            <text:p><text:s/>1.750,00<text:s/></text:p>
          </table:table-cell>
          <table:table-cell office:value-type="string" table:style-name="ce18">
            <text:p>00001771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4" table:style-name="ce21">
            <text:p>2200154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1">
            <text:p><text:s/>5.000,00<text:s/></text:p>
          </table:table-cell>
          <table:table-cell office:value-type="string" table:style-name="ce18">
            <text:p>00001772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5" table:style-name="ce21">
            <text:p>2200154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1">
            <text:p><text:s/>201,14<text:s/></text:p>
          </table:table-cell>
          <table:table-cell office:value-type="string" table:style-name="ce18">
            <text:p>00001773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6" table:style-name="ce21">
            <text:p>2200154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1">
            <text:p><text:s/>400,00<text:s/></text:p>
          </table:table-cell>
          <table:table-cell office:value-type="string" table:style-name="ce18">
            <text:p>00001774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7" table:style-name="ce21">
            <text:p>2200154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1">
            <text:p><text:s/>2.400,00<text:s/></text:p>
          </table:table-cell>
          <table:table-cell office:value-type="string" table:style-name="ce18">
            <text:p>0000177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8" table:style-name="ce21">
            <text:p>2200154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76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49" table:style-name="ce21">
            <text:p>2200154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1">
            <text:p><text:s/>3.000,00<text:s/></text:p>
          </table:table-cell>
          <table:table-cell office:value-type="string" table:style-name="ce18">
            <text:p>00001777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50" table:style-name="ce21">
            <text:p>22001550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18">
            <text:p>00001778</text:p>
          </table:table-cell>
          <table:table-cell office:value-type="float" office:value="264" table:style-name="ce21">
            <text:p>264</text:p>
          </table:table-cell>
          <table:table-cell office:value-type="string" table:style-name="ce11">
            <text:p>001/3793-2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51" table:style-name="ce21">
            <text:p>22001551</text:p>
          </table:table-cell>
          <table:table-cell office:value-type="string" table:style-name="ce1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2">
            <text:p><text:s/>200,22<text:s/></text:p>
          </table:table-cell>
          <table:table-cell office:value-type="string" table:style-name="ce18">
            <text:p>00001779</text:p>
          </table:table-cell>
          <table:table-cell office:value-type="float" office:value="265" table:style-name="ce21">
            <text:p>265</text:p>
          </table:table-cell>
          <table:table-cell office:value-type="string" table:style-name="ce11">
            <text:p>001/3793-2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55" table:style-name="ce21">
            <text:p>22001655</text:p>
          </table:table-cell>
          <table:table-cell office:value-type="string" table:style-name="ce11">
            <text:p>04760</text:p>
          </table:table-cell>
          <table:table-cell office:value-type="date" office:date-value="2022-05-30T00:00:00" table:style-name="ce22">
            <text:p>30/05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AGAMENTO CORONAVIRUS COVID 19 SCTIE PARCELA 05 DE 12 EM 30.05.20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0" table:style-name="ce21">
            <text:p>250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1958</text:p>
          </table:table-cell>
          <table:table-cell office:value-type="string" table:style-name="ce37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87" table:style-name="ce21">
            <text:p>22001587</text:p>
          </table:table-cell>
          <table:table-cell office:value-type="string" table:style-name="ce11">
            <text:p>04760</text:p>
          </table:table-cell>
          <table:table-cell office:value-type="date" office:date-value="2022-05-24T00:00:00" table:style-name="ce22">
            <text:p>24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PIX RECEBIDO CPF 528.343.449-49 POR CACILDA A.L.</text:p>
          </table:table-cell>
          <table:table-cell office:value-type="float" office:value="219.09" table:style-name="ce31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6" table:style-name="ce21">
            <text:p>22001596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1.176.700.222 POR TELEMACO BORBA - PR</text:p>
          </table:table-cell>
          <table:table-cell office:value-type="float" office:value="1152.3499999999999" table:style-name="ce31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7" table:style-name="ce21">
            <text:p>22001597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0 POR TELEMACO BORB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8" table:style-name="ce21">
            <text:p>22001598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2 POR TELEMACO BORBA - PR</text:p>
          </table:table-cell>
          <table:table-cell office:value-type="float" office:value="150" table:style-name="ce31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599" table:style-name="ce21">
            <text:p>22001599</text:p>
          </table:table-cell>
          <table:table-cell office:value-type="string" table:style-name="ce11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8.622.900.064 POR TELEMACO BORBA - PR</text:p>
          </table:table-cell>
          <table:table-cell office:value-type="float" office:value="150" table:style-name="ce31">
            <text:p><text:s/>1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701" table:style-name="ce21">
            <text:p>22001701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72968.59" table:style-name="ce31">
            <text:p><text:s/>72.968,59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7" table:style-name="ce21">
            <text:p>22001697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65.26" table:style-name="ce31">
            <text:p><text:s/>665,26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4" table:style-name="ce21">
            <text:p>22001694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2774.6" table:style-name="ce31">
            <text:p><text:s/>62.774,60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5" table:style-name="ce21">
            <text:p>22001695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60165.919999999998" table:style-name="ce31">
            <text:p><text:s/>60.165,92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6" table:style-name="ce21">
            <text:p>22001696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36585.82" table:style-name="ce31">
            <text:p><text:s/>36.585,82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698" table:style-name="ce21">
            <text:p>2200169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MAIO/2022</text:p>
          </table:table-cell>
          <table:table-cell office:value-type="float" office:value="131.55000000000001" table:style-name="ce31">
            <text:p><text:s/>131,55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708" table:style-name="ce21">
            <text:p>2200170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. APLIC FINANC MAI/22</text:p>
          </table:table-cell>
          <table:table-cell office:value-type="float" office:value="211619.99" table:style-name="ce31">
            <text:p><text:s/>211.619,99<text:s/></text:p>
          </table:table-cell>
          <table:table-cell office:value-type="string" table:style-name="ce18">
            <text:p>00001758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6" table:style-name="ce21">
            <text:p>22001676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CPF 695.012.899-15 POR JAIME FERREIRA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38" table:style-name="ce21">
            <text:p>22001738</text:p>
          </table:table-cell>
          <table:table-cell office:value-type="string" table:style-name="ce11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25.071.597.600.886 POR QUEDAS DO IGUAÇU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46" table:style-name="ce21">
            <text:p>22001746</text:p>
          </table:table-cell>
          <table:table-cell office:value-type="string" table:style-name="ce11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- 810.397.439-00 POR WALTER VIEIRA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5" table:style-name="ce21">
            <text:p>22001775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TRANSF. RECEBIDA DOC NR. 602.507.000.028.029 C/C 28029-1 POR GIOVANI FREITAS</text:p>
          </table:table-cell>
          <table:table-cell office:value-type="float" office:value="210" table:style-name="ce31">
            <text:p><text:s/>2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1" table:style-name="ce21">
            <text:p>22001781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3.099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7" table:style-name="ce21">
            <text:p>22001677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DM COVID 19, DOC. NR. 61.573.833.144.854, POR SAA PALMAS</text:p>
          </table:table-cell>
          <table:table-cell office:value-type="float" office:value="170" table:style-name="ce31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8" table:style-name="ce21">
            <text:p>22001678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0.299.000.064.693, POR LUZIANI DA COSTA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79" table:style-name="ce21">
            <text:p>22001679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0.299.000.064.693, POR LUZIANI DA COSTA</text:p>
          </table:table-cell>
          <table:table-cell office:value-type="float" office:value="58" table:style-name="ce31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680" table:style-name="ce21">
            <text:p>22001680</text:p>
          </table:table-cell>
          <table:table-cell office:value-type="string" table:style-name="ce11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OC. NR. 601.434.000.014.725, C/C 14.725-7 POR TATIELI ODORC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5" table:style-name="ce21">
            <text:p>22001715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143.475.905.180.048 SAA AMPERE</text:p>
          </table:table-cell>
          <table:table-cell office:value-type="float" office:value="125" table:style-name="ce31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6" table:style-name="ce21">
            <text:p>22001716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DOC. NR. 601.434.000.031.030 C/C 31030-1 POR MARCEL HENRIQU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7" table:style-name="ce21">
            <text:p>22001717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01.307.749-01 POR VANIA SALET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8" table:style-name="ce21">
            <text:p>22001718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769.967.199-68 POR ROSANE VASILES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19" table:style-name="ce21">
            <text:p>22001719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10.271.689-73 POR GRACIELA AGDA</text:p>
          </table:table-cell>
          <table:table-cell office:value-type="float" office:value="73.27" table:style-name="ce31">
            <text:p><text:s/>73,27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0" table:style-name="ce21">
            <text:p>22001720</text:p>
          </table:table-cell>
          <table:table-cell office:value-type="string" table:style-name="ce11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-19, DOC. NR. TRANSF. RECEBIDA CPF - 038.702.759-95, POR ANGELA MARIA S.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5" table:style-name="ce21">
            <text:p>22001725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14.341.188.900.191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6" table:style-name="ce21">
            <text:p>22001726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5.143.517 SAA AMPERE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7" table:style-name="ce21">
            <text:p>22001727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. 558.277.000.057.042 C/C 57042-7 PM RESERVA</text:p>
          </table:table-cell>
          <table:table-cell office:value-type="float" office:value="5000" table:style-name="ce31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28" table:style-name="ce21">
            <text:p>22001728</text:p>
          </table:table-cell>
          <table:table-cell office:value-type="string" table:style-name="ce11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. CPF 058.009.759-57 POR DOUGLAS DIEMS</text:p>
          </table:table-cell>
          <table:table-cell office:value-type="float" office:value="220" table:style-name="ce31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39" table:style-name="ce21">
            <text:p>22001739</text:p>
          </table:table-cell>
          <table:table-cell office:value-type="string" table:style-name="ce11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DOC. NR. 14.341.188.900.056, POR AMPERE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45" table:style-name="ce21">
            <text:p>22001745</text:p>
          </table:table-cell>
          <table:table-cell office:value-type="string" table:style-name="ce11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CPF - 130.047.689-33 POR GABRIELE LI</text:p>
          </table:table-cell>
          <table:table-cell office:value-type="float" office:value="50" table:style-name="ce31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805" table:style-name="ce21">
            <text:p>22001805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CV19 - CORONAVIRUS (COVID-19) - SAES PARCELA UNICA PORTARIA 1.329 EM 10.06.2022</text:p>
          </table:table-cell>
          <table:table-cell office:value-type="float" office:value="3948000" table:style-name="ce31">
            <text:p><text:s/>3.948.000,00<text:s/></text:p>
          </table:table-cell>
          <table:table-cell office:value-type="string" table:style-name="ce18">
            <text:p>00002037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806" table:style-name="ce21">
            <text:p>22001806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CV19 - CORONAVIRUS (COVID-19) - SAES PARCELA UNICA <text:s/>PORTARIA <text:s/>1.308 EM 08.06.2022</text:p>
          </table:table-cell>
          <table:table-cell office:value-type="float" office:value="7609600" table:style-name="ce31">
            <text:p><text:s/>7.609.600,00<text:s/></text:p>
          </table:table-cell>
          <table:table-cell office:value-type="string" table:style-name="ce18">
            <text:p>00002037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804" table:style-name="ce21">
            <text:p>22001804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PAGAMENTO COVID <text:s/>- SCTIE PARCELA 06 DE 12/2022 EM 10.06.2022</text:p>
          </table:table-cell>
          <table:table-cell office:value-type="float" office:value="760054.87" table:style-name="ce31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6" table:style-name="ce21">
            <text:p>22001776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ISTO ONLINE DOC. 14.341.188.900.076 POR AMPERE-PR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7" table:style-name="ce21">
            <text:p>22001777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.341.188.900.077 POR AMPERE-PR</text:p>
          </table:table-cell>
          <table:table-cell office:value-type="float" office:value="184" table:style-name="ce31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8" table:style-name="ce21">
            <text:p>22001778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3.475.905.170.355 POR AMPERE-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79" table:style-name="ce21">
            <text:p>22001779</text:p>
          </table:table-cell>
          <table:table-cell office:value-type="string" table:style-name="ce11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ISTO ONLINE DOC. 143.475.905.170.533 POR AMPERE-PR</text:p>
          </table:table-cell>
          <table:table-cell office:value-type="float" office:value="55" table:style-name="ce31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2" table:style-name="ce21">
            <text:p>22001782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0.912.017.177 C/C 17.177-8 MARCOS L.C</text:p>
          </table:table-cell>
          <table:table-cell office:value-type="float" office:value="500" table:style-name="ce31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3" table:style-name="ce21">
            <text:p>22001783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, CPF 397.102.119-00 VALDEMIR CARLOS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84" table:style-name="ce21">
            <text:p>22001784</text:p>
          </table:table-cell>
          <table:table-cell office:value-type="string" table:style-name="ce11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, CPF 397.102.119-00 VALDEMIR CARLOS</text:p>
          </table:table-cell>
          <table:table-cell office:value-type="float" office:value="275" table:style-name="ce31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7" table:style-name="ce21">
            <text:p>22001797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9.121.529.900.259 POR COLORADO - PR.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8" table:style-name="ce21">
            <text:p>22001798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7.400.017 EM NOME DE SOP UMUARAMA - PR</text:p>
          </table:table-cell>
          <table:table-cell office:value-type="float" office:value="121.2" table:style-name="ce31">
            <text:p><text:s/>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799" table:style-name="ce21">
            <text:p>22001799</text:p>
          </table:table-cell>
          <table:table-cell office:value-type="string" table:style-name="ce11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1.573.833.102.037 POR SAA PALMAS -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08" table:style-name="ce21">
            <text:p>22001808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EPOSITO ONLINE DOC. NR. 41.341.077.100.681 POR PONTAL DO PARANA - PR</text:p>
          </table:table-cell>
          <table:table-cell office:value-type="float" office:value="1000" table:style-name="ce31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09" table:style-name="ce21">
            <text:p>22001809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6.500.166 POR SOP UMUARAM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0" table:style-name="ce21">
            <text:p>22001810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49.791.536.500.167 POR SOP UMUARAMA - PR</text:p>
          </table:table-cell>
          <table:table-cell office:value-type="float" office:value="200" table:style-name="ce31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1" table:style-name="ce21">
            <text:p>22001811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CPF 102.751.059-03 POR YASMIN BITTENCOURT</text:p>
          </table:table-cell>
          <table:table-cell office:value-type="float" office:value="493.14" table:style-name="ce31">
            <text:p><text:s/>493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12" table:style-name="ce21">
            <text:p>22001812</text:p>
          </table:table-cell>
          <table:table-cell office:value-type="string" table:style-name="ce11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- 34.865.171/0001-03 KASKATA CHOPERIA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5" table:style-name="ce21">
            <text:p>22001825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78.501.428.300.072, POR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6" table:style-name="ce21">
            <text:p>22001826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78.501.428.300.073, POR SOP JARDIM LONDRES - SP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7" table:style-name="ce21">
            <text:p>22001827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NR. PROC. 00000001346162020</text:p>
          </table:table-cell>
          <table:table-cell office:value-type="float" office:value="1116.6500000000001" table:style-name="ce31">
            <text:p><text:s/>1.116,6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828" table:style-name="ce21">
            <text:p>22001828</text:p>
          </table:table-cell>
          <table:table-cell office:value-type="string" table:style-name="ce11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036.380.589-30, POR LEANDRO LUIS</text:p>
          </table:table-cell>
          <table:table-cell office:value-type="float" office:value="276.70999999999998" table:style-name="ce31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03" table:style-name="ce21">
            <text:p>22001903</text:p>
          </table:table-cell>
          <table:table-cell office:value-type="string" table:style-name="ce11">
            <text:p>04760</text:p>
          </table:table-cell>
          <table:table-cell office:value-type="date" office:date-value="2022-06-15T00:00:00" table:style-name="ce22">
            <text:p>15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REDITO EM CONTA CPF - 109.785.478-70 POR SILVIA LETICIA.</text:p>
          </table:table-cell>
          <table:table-cell office:value-type="float" office:value="480" table:style-name="ce31">
            <text:p><text:s/>48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7" table:style-name="ce21">
            <text:p>22001927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º 603.632.000.012.825 C/C 12825-2 MARCELO BERLAN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8" table:style-name="ce21">
            <text:p>22001928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º 612.335.000.027.424 C/C 27424-0 CARTORI ODE REGISTRO</text:p>
          </table:table-cell>
          <table:table-cell office:value-type="float" office:value="2000" table:style-name="ce31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29" table:style-name="ce21">
            <text:p>22001929</text:p>
          </table:table-cell>
          <table:table-cell office:value-type="string" table:style-name="ce11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CPF - 039.027.709-61 PATRICIA CRISTINA</text:p>
          </table:table-cell>
          <table:table-cell office:value-type="float" office:value="112.84" table:style-name="ce31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07" table:style-name="ce21">
            <text:p>22002007</text:p>
          </table:table-cell>
          <table:table-cell office:value-type="string" table:style-name="ce11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57.121.356.600.131 POR BAIRRO ALTO PR</text:p>
          </table:table-cell>
          <table:table-cell office:value-type="float" office:value="100" table:style-name="ce31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08" table:style-name="ce21">
            <text:p>22002008</text:p>
          </table:table-cell>
          <table:table-cell office:value-type="string" table:style-name="ce11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float" office:value="287" table:style-name="ce31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12" table:style-name="ce21">
            <text:p>22002012</text:p>
          </table:table-cell>
          <table:table-cell office:value-type="string" table:style-name="ce11">
            <text:p>04760</text:p>
          </table:table-cell>
          <table:table-cell office:value-type="date" office:date-value="2022-06-28T00:00:00" table:style-name="ce22">
            <text:p>28/06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30.205.243.200.142, DEPOSITO ONLINE BOQUEIRAO CURITIBA - PR</text:p>
          </table:table-cell>
          <table:table-cell office:value-type="float" office:value="125.82" table:style-name="ce31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35" table:style-name="ce21">
            <text:p>22001935</text:p>
          </table:table-cell>
          <table:table-cell office:value-type="string" table:style-name="ce21">
            <text:p>04760</text:p>
          </table:table-cell>
          <table:table-cell office:value-type="date" office:date-value="2022-06-22T00:00:00" table:style-name="ce22">
            <text:p>22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CREDITO EM CONTA CPF 083.439.729-37 POR ALANA SAMARA</text:p>
          </table:table-cell>
          <table:table-cell office:value-type="float" office:value="132.24" table:style-name="ce32">
            <text:p><text:s/>132,2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0" table:style-name="ce21">
            <text:p>22001960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1.570.000.192 POR TELEMACO BORBA - PR</text:p>
          </table:table-cell>
          <table:table-cell office:value-type="float" office:value="1152.3499999999999" table:style-name="ce32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1" table:style-name="ce21">
            <text:p>22001961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22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2" table:style-name="ce21">
            <text:p>22001962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24 POR TELEMACO BORBA - PR</text:p>
          </table:table-cell>
          <table:table-cell office:value-type="float" office:value="46.17" table:style-name="ce32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63" table:style-name="ce21">
            <text:p>22001963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20 - DM COVID 19, DOC. NR. 6.658.622.900.030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0" table:style-name="ce21">
            <text:p>2200197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<text:s/>DECRETO 173/20 - DM COVID 19, DEPOSITO ONLINE TELEMACO BORBA PR, DOC. 6.658.622.900.046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1" table:style-name="ce21">
            <text:p>2200197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TELEMACO BORBA PR, DOC. 6.658.622.900.048</text:p>
          </table:table-cell>
          <table:table-cell office:value-type="float" office:value="90" table:style-name="ce32">
            <text:p><text:s/>9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2" table:style-name="ce21">
            <text:p>22001972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32">
            <text:p><text:s/>202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3" table:style-name="ce21">
            <text:p>22001973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4" table:style-name="ce21">
            <text:p>22001974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32">
            <text:p><text:s/>200,4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5" table:style-name="ce21">
            <text:p>22001975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6" table:style-name="ce21">
            <text:p>22001976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7" table:style-name="ce21">
            <text:p>22001977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8" table:style-name="ce21">
            <text:p>22001978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79" table:style-name="ce21">
            <text:p>22001979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32">
            <text:p><text:s/>130,1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80" table:style-name="ce21">
            <text:p>2200198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DOC. NR 558.277.000.057.042 C/C 57042-7 PM RESERVA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1981" table:style-name="ce21">
            <text:p>2200198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S DE RECURSOS PRC. NR. 0000840662020</text:p>
          </table:table-cell>
          <table:table-cell office:value-type="float" office:value="1129.22" table:style-name="ce32">
            <text:p><text:s/>1.129,2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2" table:style-name="ce21">
            <text:p>22002132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72198.23" table:style-name="ce32">
            <text:p><text:s/>72.198,23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0" table:style-name="ce21">
            <text:p>22002130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657.47" table:style-name="ce32">
            <text:p><text:s/>657,4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31" table:style-name="ce21">
            <text:p>22002131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61764.57" table:style-name="ce32">
            <text:p><text:s/>61.764,57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19" table:style-name="ce21">
            <text:p>22002119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129.97999999999999" table:style-name="ce32">
            <text:p><text:s/>129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3" table:style-name="ce21">
            <text:p>22002123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36327.78" table:style-name="ce32">
            <text:p><text:s/>36.327,7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4" table:style-name="ce21">
            <text:p>22002124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196920.49" table:style-name="ce32">
            <text:p><text:s/>196.920,4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125" table:style-name="ce21">
            <text:p>2200212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REND APLIC FINANC EM JUNHO/2022</text:p>
          </table:table-cell>
          <table:table-cell office:value-type="float" office:value="54984.98" table:style-name="ce32">
            <text:p><text:s/>54.984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1137" table:style-name="ce21">
            <text:p>22001137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1899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CV19 - CORONAVIRUS (COVID-19) - SAES PARCELA UNICA CONFORME PORTARIA 679/2022 <text:s/>EM 14.04.2022</text:p>
          </table:table-cell>
          <table:table-cell office:value-type="float" office:value="1075500" table:style-name="ce32">
            <text:p><text:s/>1.075.500,00<text:s/></text:p>
          </table:table-cell>
          <table:table-cell office:value-type="string" table:style-name="ce21">
            <text:p>00001773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81" table:style-name="ce21">
            <text:p>22002181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0.773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78" table:style-name="ce21">
            <text:p>2200207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79" table:style-name="ce21">
            <text:p>2200207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2">
            <text:p><text:s/>6.970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0" table:style-name="ce21">
            <text:p>2200208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1" table:style-name="ce21">
            <text:p>2200208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2" table:style-name="ce21">
            <text:p>2200208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3" table:style-name="ce21">
            <text:p>2200208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4" table:style-name="ce21">
            <text:p>22002084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5" table:style-name="ce21">
            <text:p>22002085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2">
            <text:p><text:s/>50,4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6" table:style-name="ce21">
            <text:p>22002086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2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7" table:style-name="ce21">
            <text:p>22002087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8" table:style-name="ce21">
            <text:p>2200208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2">
            <text:p><text:s/>25.483,7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89" table:style-name="ce21">
            <text:p>2200208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0" table:style-name="ce21">
            <text:p>2200209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1" table:style-name="ce21">
            <text:p>2200209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2" table:style-name="ce21">
            <text:p>2200209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2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093" table:style-name="ce21">
            <text:p>2200209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5" table:style-name="ce21">
            <text:p>2200210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071.597.601.370 EM NOME DE QUEDAS DO IGUAÇU PR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6" table:style-name="ce21">
            <text:p>22002106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61.573.833.115.259 SAA PALMAS</text:p>
          </table:table-cell>
          <table:table-cell office:value-type="float" office:value="170" table:style-name="ce32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07" table:style-name="ce21">
            <text:p>22002107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. DOC. NR. 601.434.000.014.725 C/C 147.25-7 POR TATIELI ODORC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5" table:style-name="ce21">
            <text:p>22002155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143.475.906.174.419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6" table:style-name="ce21">
            <text:p>22002156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64.693-8 LUZIANI DA COST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7" table:style-name="ce21">
            <text:p>22002157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64.693-8 LUZIANI DA COSTA</text:p>
          </table:table-cell>
          <table:table-cell office:value-type="float" office:value="58" table:style-name="ce32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8" table:style-name="ce21">
            <text:p>22002158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/C 31.030-1 POR MARCEL HENRIQU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59" table:style-name="ce21">
            <text:p>22002159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001.307.749-01 VANIA SALET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0" table:style-name="ce21">
            <text:p>22002160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769.967.199-68 POR ROSANE VASILES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1" table:style-name="ce21">
            <text:p>22002161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OC. NR. TRANSF. RECEBIDA CPF 088.995.519-01 POR CARLA NAYARA</text:p>
          </table:table-cell>
          <table:table-cell office:value-type="float" office:value="246.06" table:style-name="ce32">
            <text:p><text:s/>246,0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2" table:style-name="ce21">
            <text:p>22002162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SNF. RECEBIDA C/C 16.740-1 FUNESPLAN - PL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63" table:style-name="ce21">
            <text:p>22002163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SNF. RECEBIDA CPF 038.702.759-95 POR ANGELA MARIA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5" table:style-name="ce21">
            <text:p>22002175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181, POR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6" table:style-name="ce21">
            <text:p>22002176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731.393.400.177 POR SANTA CECILIA DO PAVAO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7" table:style-name="ce21">
            <text:p>22002177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25.731.393.400.185 POR SANTA CECILIA DO PAVAO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8" table:style-name="ce21">
            <text:p>22002178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1206-8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79" table:style-name="ce21">
            <text:p>22002179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13696-4 POR JARDIL LUIZ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180" table:style-name="ce21">
            <text:p>22002180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TRANSF. RECEBIDA C/C 23271-8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09" table:style-name="ce21">
            <text:p>22002209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14.341.188.900.203 POR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10" table:style-name="ce21">
            <text:p>22002210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DEPOSITO ONLINE DOC. NR. 478.474.843.091.723 SAA SAO JERONIMO DA SERRA</text:p>
          </table:table-cell>
          <table:table-cell office:value-type="float" office:value="1009" table:style-name="ce32">
            <text:p><text:s/>1.009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11" table:style-name="ce21">
            <text:p>22002211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14">
            <text:p>DECRETO 173/20 - DM COVID 19, PIX RECEBIDO CPF 130.047.689-33 POR GABRIEL L.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273" table:style-name="ce3">
            <text:p>22002273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180341</text:p>
          </table:table-cell>
          <table:table-cell office:value-type="string" table:style-name="ce11">
            <text:p>00000000</text:p>
          </table:table-cell>
          <table:table-cell office:value-type="string" table:style-name="ce11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1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3" table:style-name="ce3">
            <text:p>22002223</text:p>
          </table:table-cell>
          <table:table-cell office:value-type="string" table:style-name="ce3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2.507.000.028.029 C/C 28029-1 GIOVANI FREITAS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1" table:style-name="ce3">
            <text:p>22002231</text:p>
          </table:table-cell>
          <table:table-cell office:value-type="string" table:style-name="ce3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2.079 POR QUEDAS DO IGUAÇU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2" table:style-name="ce3">
            <text:p>22002232</text:p>
          </table:table-cell>
          <table:table-cell office:value-type="string" table:style-name="ce3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REDITO EM CONTA CPF 091.482.419-42 POR LIDIANE NEVES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0" table:style-name="ce3">
            <text:p>22002240</text:p>
          </table:table-cell>
          <table:table-cell office:value-type="string" table:style-name="ce3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CREDITO EM CONTA PELO CPF - 810.397.439-00 POR WALTER VIEIRA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4" table:style-name="ce3">
            <text:p>22002224</text:p>
          </table:table-cell>
          <table:table-cell office:value-type="string" table:style-name="ce11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POSITO ONLINE DOC. NR. 14.341.188.900.047 POR AMPERE -P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56</text:p>
          </table:table-cell>
          <table:table-cell office:value-type="float" office:value="264" table:style-name="ce21">
            <text:p>264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25" table:style-name="ce3">
            <text:p>22002225</text:p>
          </table:table-cell>
          <table:table-cell office:value-type="string" table:style-name="ce11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PF 036.380.589-30 POR LEANDRO LUIZ</text:p>
          </table:table-cell>
          <table:table-cell office:value-type="float" office:value="276.70999999999998" table:style-name="ce13">
            <text:p><text:s/>276,71<text:s/></text:p>
          </table:table-cell>
          <table:table-cell office:value-type="string" table:style-name="ce18">
            <text:p>00001757</text:p>
          </table:table-cell>
          <table:table-cell office:value-type="float" office:value="265" table:style-name="ce21">
            <text:p>26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3" table:style-name="ce3">
            <text:p>22002233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6.095.431 POR <text:s/>SAA-AMPERE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8</text:p>
          </table:table-cell>
          <table:table-cell office:value-type="float" office:value="266" table:style-name="ce21">
            <text:p>266</text:p>
          </table:table-cell>
          <table:table-cell office:value-type="string" table:style-name="ce11">
            <text:p>001/3793-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4" table:style-name="ce3">
            <text:p>22002234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143.475.906.095.555 POR <text:s/>SAA-AMPERE</text:p>
          </table:table-cell>
          <table:table-cell office:value-type="float" office:value="55" table:style-name="ce13">
            <text:p><text:s/>55,00<text:s/></text:p>
          </table:table-cell>
          <table:table-cell office:value-type="string" table:style-name="ce18">
            <text:p>00001759</text:p>
          </table:table-cell>
          <table:table-cell office:value-type="float" office:value="267" table:style-name="ce21">
            <text:p>267</text:p>
          </table:table-cell>
          <table:table-cell office:value-type="string" table:style-name="ce11">
            <text:p>001/3793-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35" table:style-name="ce3">
            <text:p>22002235</text:p>
          </table:table-cell>
          <table:table-cell office:value-type="string" table:style-name="ce11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NR. 600.912.000.017.177 C/C 17.177-8 MARCOS J C.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8">
            <text:p>00001760</text:p>
          </table:table-cell>
          <table:table-cell office:value-type="float" office:value="268" table:style-name="ce21">
            <text:p>268</text:p>
          </table:table-cell>
          <table:table-cell office:value-type="string" table:style-name="ce11">
            <text:p>001/3793-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1" table:style-name="ce3">
            <text:p>22002241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9.121.678.400.179 POR COLORADO - P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8">
            <text:p>00001761</text:p>
          </table:table-cell>
          <table:table-cell office:value-type="float" office:value="269" table:style-name="ce21">
            <text:p>269</text:p>
          </table:table-cell>
          <table:table-cell office:value-type="string" table:style-name="ce11">
            <text:p>001/3793-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2" table:style-name="ce3">
            <text:p>22002242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1.188.900.238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62</text:p>
          </table:table-cell>
          <table:table-cell office:value-type="float" office:value="270" table:style-name="ce21">
            <text:p>270</text:p>
          </table:table-cell>
          <table:table-cell office:value-type="string" table:style-name="ce11">
            <text:p>001/3793-7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3" table:style-name="ce3">
            <text:p>22002243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1.188.900.239 POR AMPERE - PR</text:p>
          </table:table-cell>
          <table:table-cell office:value-type="float" office:value="184" table:style-name="ce13">
            <text:p><text:s/>184,00<text:s/></text:p>
          </table:table-cell>
          <table:table-cell office:value-type="string" table:style-name="ce18">
            <text:p>00001763</text:p>
          </table:table-cell>
          <table:table-cell office:value-type="float" office:value="271" table:style-name="ce21">
            <text:p>271</text:p>
          </table:table-cell>
          <table:table-cell office:value-type="string" table:style-name="ce11">
            <text:p>001/3793-8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4" table:style-name="ce3">
            <text:p>22002244</text:p>
          </table:table-cell>
          <table:table-cell office:value-type="string" table:style-name="ce11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14.347.879.700.054 POR AMPERE - PR</text:p>
          </table:table-cell>
          <table:table-cell office:value-type="float" office:value="125" table:style-name="ce13">
            <text:p><text:s/>125,00<text:s/></text:p>
          </table:table-cell>
          <table:table-cell office:value-type="string" table:style-name="ce18">
            <text:p>00001764</text:p>
          </table:table-cell>
          <table:table-cell office:value-type="float" office:value="272" table:style-name="ce21">
            <text:p>272</text:p>
          </table:table-cell>
          <table:table-cell office:value-type="string" table:style-name="ce11">
            <text:p>001/3793-9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6" table:style-name="ce3">
            <text:p>22002246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PIX RECEBIDO PELO CPF 109.785.478-70 SILVIA LETICIA</text:p>
          </table:table-cell>
          <table:table-cell office:value-type="float" office:value="480" table:style-name="ce13">
            <text:p><text:s/>480,00<text:s/></text:p>
          </table:table-cell>
          <table:table-cell office:value-type="string" table:style-name="ce18">
            <text:p>00001765</text:p>
          </table:table-cell>
          <table:table-cell office:value-type="float" office:value="273" table:style-name="ce21">
            <text:p>273</text:p>
          </table:table-cell>
          <table:table-cell office:value-type="string" table:style-name="ce11">
            <text:p>001/3793-10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7" table:style-name="ce3">
            <text:p>22002247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TRANSF. RECEBIDA PELO CPF 058.009.759-57 DOUGLAS DIEMS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8">
            <text:p>00001766</text:p>
          </table:table-cell>
          <table:table-cell office:value-type="float" office:value="274" table:style-name="ce21">
            <text:p>274</text:p>
          </table:table-cell>
          <table:table-cell office:value-type="string" table:style-name="ce11">
            <text:p>001/3793-1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48" table:style-name="ce3">
            <text:p>22002248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20 - DM COVID 19, DEPOSITO ONLINE DOC. NR. 61.573.833.093.833 SAA PALMAS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67</text:p>
          </table:table-cell>
          <table:table-cell office:value-type="float" office:value="275" table:style-name="ce21">
            <text:p>275</text:p>
          </table:table-cell>
          <table:table-cell office:value-type="string" table:style-name="ce11">
            <text:p>001/3793-12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2" table:style-name="ce3">
            <text:p>22002262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6.651.301.000.179 POR TELEMACO BORBA - PR</text:p>
          </table:table-cell>
          <table:table-cell office:value-type="float" office:value="292.95" table:style-name="ce13">
            <text:p><text:s/>292,95<text:s/></text:p>
          </table:table-cell>
          <table:table-cell office:value-type="string" table:style-name="ce18">
            <text:p>00001768</text:p>
          </table:table-cell>
          <table:table-cell office:value-type="float" office:value="276" table:style-name="ce21">
            <text:p>276</text:p>
          </table:table-cell>
          <table:table-cell office:value-type="string" table:style-name="ce11">
            <text:p>001/3793-13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3" table:style-name="ce3">
            <text:p>22002263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497.974.794112.538, POR SOP UMUARAMA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69</text:p>
          </table:table-cell>
          <table:table-cell office:value-type="float" office:value="277" table:style-name="ce21">
            <text:p>277</text:p>
          </table:table-cell>
          <table:table-cell office:value-type="string" table:style-name="ce11">
            <text:p>001/3793-14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4" table:style-name="ce3">
            <text:p>22002264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DEPOSITO ONLINE DOC. NR. 497.974.794.112.351, POR SOP UMUARAMA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8">
            <text:p>00001770</text:p>
          </table:table-cell>
          <table:table-cell office:value-type="float" office:value="278" table:style-name="ce21">
            <text:p>278</text:p>
          </table:table-cell>
          <table:table-cell office:value-type="string" table:style-name="ce11">
            <text:p>001/3793-15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65" table:style-name="ce3">
            <text:p>22002265</text:p>
          </table:table-cell>
          <table:table-cell office:value-type="string" table:style-name="ce11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<text:s/>PIX RECEBIDO CPF 109.785.478-70 POR SILVIA LETICIA</text:p>
          </table:table-cell>
          <table:table-cell office:value-type="float" office:value="275" table:style-name="ce13">
            <text:p><text:s/>275,00<text:s/></text:p>
          </table:table-cell>
          <table:table-cell office:value-type="string" table:style-name="ce18">
            <text:p>00001771</text:p>
          </table:table-cell>
          <table:table-cell office:value-type="float" office:value="279" table:style-name="ce21">
            <text:p>279</text:p>
          </table:table-cell>
          <table:table-cell office:value-type="string" table:style-name="ce11">
            <text:p>001/3793-16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8" table:style-name="ce3">
            <text:p>22002308</text:p>
          </table:table-cell>
          <table:table-cell office:value-type="string" table:style-name="ce11">
            <text:p>04760</text:p>
          </table:table-cell>
          <table:table-cell office:value-type="date" office:date-value="2022-07-15T00:00:00" table:style-name="ce22">
            <text:p>15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. ONLINE DOC. NR. 25.071.597.600.213 POR QUEDAS DO IGUAÇU PR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89" table:style-name="ce3">
            <text:p>22002289</text:p>
          </table:table-cell>
          <table:table-cell office:value-type="string" table:style-name="ce11">
            <text:p>04760</text:p>
          </table:table-cell>
          <table:table-cell office:value-type="date" office:date-value="2022-07-12T00:00:00" table:style-name="ce22">
            <text:p>12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OC. NR. 49.791.546.500.095, POR SOP UMUARAMA</text:p>
          </table:table-cell>
          <table:table-cell office:value-type="float" office:value="121.2" table:style-name="ce13">
            <text:p><text:s/>121,2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295" table:style-name="ce3">
            <text:p>22002295</text:p>
          </table:table-cell>
          <table:table-cell office:value-type="string" table:style-name="ce11">
            <text:p>04760</text:p>
          </table:table-cell>
          <table:table-cell office:value-type="date" office:date-value="2022-07-13T00:00:00" table:style-name="ce22">
            <text:p>13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. 604.229.000.107.689 C/C 107.689-2 POR JESSICA A. M. OLIV.</text:p>
          </table:table-cell>
          <table:table-cell office:value-type="float" office:value="2036.8" table:style-name="ce13">
            <text:p><text:s/>2.036,8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0" table:style-name="ce3">
            <text:p>22002300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<text:s/>DECRETO 173/20 - DM COVID 19, DOC. NR. 603.632.000.012.825 C/C 12.825-2 POR MARCELO BERLAN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1" table:style-name="ce3">
            <text:p>22002301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NPJ 31.365.500/0001-50 POR ALEX ANUFRIEV ADVOCACIA</text:p>
          </table:table-cell>
          <table:table-cell office:value-type="float" office:value="258.67" table:style-name="ce13">
            <text:p><text:s/>258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02" table:style-name="ce3">
            <text:p>22002302</text:p>
          </table:table-cell>
          <table:table-cell office:value-type="string" table:style-name="ce11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CPF 039.027.709-61 POR PATRICIA CRISTINA</text:p>
          </table:table-cell>
          <table:table-cell office:value-type="float" office:value="112.84" table:style-name="ce1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1" table:style-name="ce3">
            <text:p>22002311</text:p>
          </table:table-cell>
          <table:table-cell office:value-type="string" table:style-name="ce11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6.651.301.000.286 POR TELEMACO BORBA</text:p>
          </table:table-cell>
          <table:table-cell office:value-type="float" office:value="1152.3499999999999" table:style-name="ce1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2" table:style-name="ce3">
            <text:p>22002312</text:p>
          </table:table-cell>
          <table:table-cell office:value-type="string" table:style-name="ce11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18" table:style-name="ce3">
            <text:p>22002318</text:p>
          </table:table-cell>
          <table:table-cell office:value-type="string" table:style-name="ce1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RECEBIDA DOC NR. 222.573.000.023.271 C/C 23.271-8 POR CLAUDINEY ALMEIDA</text:p>
          </table:table-cell>
          <table:table-cell office:value-type="float" office:value="1007.62" table:style-name="ce1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27" table:style-name="ce3">
            <text:p>22002327</text:p>
          </table:table-cell>
          <table:table-cell office:value-type="string" table:style-name="ce3">
            <text:p>04760</text:p>
          </table:table-cell>
          <table:table-cell office:value-type="date" office:date-value="2022-07-19T00:00:00" table:style-name="ce19">
            <text:p>19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TRANSF. ELETRONICA, PROC. NR. 0000219465201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3" table:style-name="ce3">
            <text:p>2200233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4" table:style-name="ce3">
            <text:p>2200233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5" table:style-name="ce3">
            <text:p>22002335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6" table:style-name="ce3">
            <text:p>22002336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7" table:style-name="ce3">
            <text:p>22002337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8" table:style-name="ce3">
            <text:p>22002338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39" table:style-name="ce3">
            <text:p>22002339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0" table:style-name="ce3">
            <text:p>22002340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1" table:style-name="ce3">
            <text:p>22002341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7">
            <text:p><text:s/>590,0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2" table:style-name="ce3">
            <text:p>22002342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3" table:style-name="ce3">
            <text:p>2200234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4" table:style-name="ce3">
            <text:p>2200234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7">
            <text:p><text:s/>23.674,89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5" table:style-name="ce3">
            <text:p>22002345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7">
            <text:p><text:s/>200,2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6" table:style-name="ce3">
            <text:p>22002346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7" table:style-name="ce3">
            <text:p>22002347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8" table:style-name="ce3">
            <text:p>22002348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49" table:style-name="ce3">
            <text:p>22002349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0" table:style-name="ce3">
            <text:p>22002350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1" table:style-name="ce3">
            <text:p>22002351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7">
            <text:p><text:s/>5.245,91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2" table:style-name="ce3">
            <text:p>22002352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7">
            <text:p><text:s/>201,4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3" table:style-name="ce3">
            <text:p>22002353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54" table:style-name="ce3">
            <text:p>22002354</text:p>
          </table:table-cell>
          <table:table-cell office:value-type="string" table:style-name="ce3">
            <text:p>04760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DM COVID 19, TRANSFERENCIA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64" table:style-name="ce3">
            <text:p>22002364</text:p>
          </table:table-cell>
          <table:table-cell office:value-type="string" table:style-name="ce3">
            <text:p>04760</text:p>
          </table:table-cell>
          <table:table-cell office:value-type="date" office:date-value="2022-07-21T00:00:00" table:style-name="ce19">
            <text:p>21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PROC. NR. 0000001071122020</text:p>
          </table:table-cell>
          <table:table-cell office:value-type="float" office:value="1133.28" table:style-name="ce27">
            <text:p><text:s/>1.133,28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373" table:style-name="ce3">
            <text:p>22002373</text:p>
          </table:table-cell>
          <table:table-cell office:value-type="string" table:style-name="ce3">
            <text:p>04760</text:p>
          </table:table-cell>
          <table:table-cell office:value-type="date" office:date-value="2022-07-22T00:00:00" table:style-name="ce19">
            <text:p>22/07/2022</text:p>
          </table:table-cell>
          <table:table-cell office:value-type="string" table:style-name="ce3">
            <text:p>17500011</text:p>
          </table:table-cell>
          <table:table-cell office:value-type="string" table:style-name="ce3">
            <text:p>00000000</text:p>
          </table:table-cell>
          <table:table-cell office:value-type="string" table:style-name="ce17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3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6" table:style-name="ce3">
            <text:p>22002466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75363.429999999993" table:style-name="ce13">
            <text:p><text:s/>75.363,4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9" table:style-name="ce3">
            <text:p>22002469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642.37" table:style-name="ce13">
            <text:p><text:s/>642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70" table:style-name="ce3">
            <text:p>22002470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63941.96" table:style-name="ce13">
            <text:p><text:s/>63.941,96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4" table:style-name="ce3">
            <text:p>22002464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127" table:style-name="ce13">
            <text:p><text:s/>127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7" table:style-name="ce3">
            <text:p>22002467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35825.519999999997" table:style-name="ce13">
            <text:p><text:s/>35.825,52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68" table:style-name="ce3">
            <text:p>22002468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51592.6" table:style-name="ce13">
            <text:p><text:s/>51.592,6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71" table:style-name="ce3">
            <text:p>22002471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C. JULHO/2022.</text:p>
          </table:table-cell>
          <table:table-cell office:value-type="float" office:value="195521.11" table:style-name="ce13">
            <text:p><text:s/>195.521,1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483" table:style-name="ce3">
            <text:p>22002483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REND APLIC FINANC JULHO/2022</text:p>
          </table:table-cell>
          <table:table-cell office:value-type="float" office:value="1.51" table:style-name="ce13">
            <text:p><text:s/>1,5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2002520" table:style-name="ce3">
            <text:p>22002520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ENFRENTAMENTO COVID PORTARIA 2.989 DE 14 DE JULHO DE 2022 PARCELA UNICA EM 01.08.2022</text:p>
          </table:table-cell>
          <table:table-cell office:value-type="float" office:value="3558400" table:style-name="ce13">
            <text:p><text:s/>3.558.4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21" table:style-name="ce3">
            <text:p>22002421</text:p>
          </table:table-cell>
          <table:table-cell office:value-type="string" table:style-name="ce11">
            <text:p>04760</text:p>
          </table:table-cell>
          <table:table-cell office:value-type="date" office:date-value="2022-07-27T00:00:00" table:style-name="ce22">
            <text:p>2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250.773.660.144.921 POR SAA QUEDAS DO IGUAÇU</text:p>
          </table:table-cell>
          <table:table-cell office:value-type="float" office:value="120" table:style-name="ce13">
            <text:p><text:s/>1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0" table:style-name="ce3">
            <text:p>22002440</text:p>
          </table:table-cell>
          <table:table-cell office:value-type="string" table:style-name="ce11">
            <text:p>04760</text:p>
          </table:table-cell>
          <table:table-cell office:value-type="date" office:date-value="2022-07-28T00:00:00" table:style-name="ce22">
            <text:p>28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DEPOSITO ONLINE DOC. NR. 25.071.597.600.502 POR QUEDAS DO IGUAÇU</text:p>
          </table:table-cell>
          <table:table-cell office:value-type="float" office:value="87.5" table:style-name="ce13">
            <text:p><text:s/>87,5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1" table:style-name="ce3">
            <text:p>22002491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 NR. 57.121.889.00.160 POR SOP CENTRO CIVICO P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22" table:style-name="ce21">
            <text:p>22002422</text:p>
          </table:table-cell>
          <table:table-cell office:value-type="string" table:style-name="ce11">
            <text:p>04760</text:p>
          </table:table-cell>
          <table:table-cell office:value-type="date" office:date-value="2022-07-27T00:00:00" table:style-name="ce22">
            <text:p>27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TRANSF. ELET. PROC. NR. 00001047832018</text:p>
          </table:table-cell>
          <table:table-cell office:value-type="float" office:value="1111.45" table:style-name="ce31">
            <text:p><text:s/>1.111,4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5" table:style-name="ce21">
            <text:p>22002445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1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6" table:style-name="ce21">
            <text:p>22002446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1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7" table:style-name="ce21">
            <text:p>22002447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1">
            <text:p><text:s/>132,5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8" table:style-name="ce21">
            <text:p>22002448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1">
            <text:p><text:s/>7,3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49" table:style-name="ce21">
            <text:p>22002449</text:p>
          </table:table-cell>
          <table:table-cell office:value-type="string" table:style-name="ce11">
            <text:p>04760</text:p>
          </table:table-cell>
          <table:table-cell office:value-type="date" office:date-value="2022-07-29T00:00:00" table:style-name="ce22">
            <text:p>29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1">
            <text:p><text:s/>17,1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82" table:style-name="ce21">
            <text:p>22002482</text:p>
          </table:table-cell>
          <table:table-cell office:value-type="string" table:style-name="ce11">
            <text:p>04760</text:p>
          </table:table-cell>
          <table:table-cell office:value-type="date" office:date-value="2022-07-22T00:00:00" table:style-name="ce22">
            <text:p>22/07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- DM COVID 19, SEM IDENTIFICAÇÃO</text:p>
          </table:table-cell>
          <table:table-cell office:value-type="float" office:value="3000" table:style-name="ce31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2" table:style-name="ce21">
            <text:p>22002492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. NR. 143.475.905.183.835 POR SAA AMPERE</text:p>
          </table:table-cell>
          <table:table-cell office:value-type="float" office:value="125" table:style-name="ce31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3" table:style-name="ce21">
            <text:p>22002493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DEPOSITO ONLINE DOC. NR. 143.475.906.145.525 POR SAA AMPERE</text:p>
          </table:table-cell>
          <table:table-cell office:value-type="float" office:value="770" table:style-name="ce31">
            <text:p><text:s/>7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4" table:style-name="ce21">
            <text:p>22002494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RECEBIDA PELA C/C 14.725-7 POR TATIELI ODORCI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1">
            <text:p>KF</text:p>
          </table:table-cell>
          <table:table-cell office:value-type="float" office:value="22002495" table:style-name="ce3">
            <text:p>22002495</text:p>
          </table:table-cell>
          <table:table-cell office:value-type="string" table:style-name="ce11">
            <text:p>04760</text:p>
          </table:table-cell>
          <table:table-cell office:value-type="date" office:date-value="2022-08-01T00:00:00" table:style-name="ce22">
            <text:p>01/08/22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8">
            <text:p>DECRETO 173/20 DM COVID 19, TRANSF. RECEBIDA PELO CPF 769.967.199-68 POR ROSANE VASILES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2683</text:p>
          </table:table-cell>
          <table:table-cell office:value-type="string" table:style-name="ce37">
            <text:p>7</text:p>
          </table:table-cell>
          <table:table-cell table:style-name="ce1"/>
          <table:table-cell table:style-name="ce2"/>
          <table:table-cell table:number-columns-repeated="16369"/>
        </table:table-row>
        <table:table-row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office:value-type="float" office:value="59356134.620000005" table:formula="of:=SUM([.H7:.H585])" table:style-name="ce27">
            <text:p><text:s/>59.356.134,62<text:s/></text:p>
          </table:table-cell>
          <table:table-cell table:style-name="ce3"/>
          <table:table-cell table:style-name="ce21"/>
          <table:table-cell table:number-columns-repeated="3" table:style-name="ce11"/>
          <table:table-cell table:style-name="ce1"/>
          <table:table-cell table:style-name="ce2"/>
          <table:table-cell table:number-columns-repeated="16369"/>
        </table:table-row>
        <table:table-row table:number-rows-repeated="123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style-name="ce1"/>
          <table:table-cell table:style-name="ce2"/>
          <table:table-cell table:number-columns-repeated="16369"/>
        </table:table-row>
        <table:table-row table:number-rows-repeated="11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number-columns-repeated="16371" table:style-name="ce1"/>
        </table:table-row>
        <table:table-row table:number-rows-repeated="133" table:style-name="ro3">
          <table:table-cell table:style-name="ce11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7"/>
          <table:table-cell table:style-name="ce27"/>
          <table:table-cell table:style-name="ce3"/>
          <table:table-cell table:style-name="ce21"/>
          <table:table-cell table:number-columns-repeated="3" table:style-name="ce11"/>
          <table:table-cell table:number-columns-repeated="1637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0"/>
          <table:table-cell table:number-columns-repeated="2" table:style-name="ce21"/>
          <table:table-cell table:style-name="ce14"/>
          <table:table-cell table:style-name="ce28"/>
          <table:table-cell table:number-columns-repeated="5" table:style-name="ce21"/>
          <table:table-cell table:number-columns-repeated="16371"/>
        </table:table-row>
        <table:table-row table:number-rows-repeated="10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number-columns-repeated="5" table:style-name="ce3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29"/>
          <table:table-cell table:number-columns-repeated="16376"/>
        </table:table-row>
        <table:table-row table:number-rows-repeated="3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number-columns-repeated="5"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30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number-rows-repeated="11" table:style-name="ro3">
          <table:table-cell table:style-name="ce11"/>
          <table:table-cell table:style-name="ce3"/>
          <table:table-cell table:style-name="ce11"/>
          <table:table-cell table:style-name="ce19"/>
          <table:table-cell table:number-columns-repeated="2" table:style-name="ce3"/>
          <table:table-cell table:style-name="ce17"/>
          <table:table-cell table:style-name="ce29"/>
          <table:table-cell table:style-name="ce11"/>
          <table:table-cell table:number-columns-repeated="4" table:style-name="ce3"/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number-columns-repeated="4" table:style-name="ce3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29"/>
          <table:table-cell table:style-name="ce11"/>
          <table:table-cell table:style-name="ce3"/>
          <table:table-cell table:number-columns-repeated="3" table:style-name="ce11"/>
          <table:table-cell table:style-name="ce1"/>
          <table:table-cell table:style-name="ce24"/>
          <table:table-cell table:number-columns-repeated="16369"/>
        </table:table-row>
        <table:table-row table:number-rows-repeated="2"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27"/>
          <table:table-cell table:style-name="ce11"/>
          <table:table-cell table:style-name="ce3"/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3"/>
          <table:table-cell table:number-columns-repeated="2" table:style-name="ce11"/>
          <table:table-cell table:style-name="ce18"/>
          <table:table-cell table:style-name="ce13"/>
          <table:table-cell table:style-name="ce18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3"/>
          <table:table-cell table:style-name="ce1"/>
          <table:table-cell table:style-name="ce12"/>
          <table:table-cell table:style-name="ce18"/>
          <table:table-cell table:number-columns-repeated="4" table:style-name="ce3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13"/>
          <table:table-cell table:number-columns-repeated="5" table:style-name="ce3"/>
          <table:table-cell table:number-columns-repeated="16371" table:style-name="ce1"/>
        </table:table-row>
        <table:table-row table:style-name="ro3">
          <table:table-cell table:style-name="ce11"/>
          <table:table-cell table:style-name="ce3"/>
          <table:table-cell table:style-name="ce11"/>
          <table:table-cell table:style-name="ce22"/>
          <table:table-cell table:number-columns-repeated="2" table:style-name="ce11"/>
          <table:table-cell table:style-name="ce18"/>
          <table:table-cell table:style-name="ce13"/>
          <table:table-cell table:style-name="ce18"/>
          <table:table-cell table:style-name="ce3"/>
          <table:table-cell table:number-columns-repeated="3" table:style-name="ce11"/>
          <table:table-cell table:style-name="ce1"/>
          <table:table-cell table:style-name="ce24"/>
          <table:table-cell table:number-columns-repeated="16369"/>
        </table:table-row>
        <table:table-row table:number-rows-repeated="6" table:style-name="ro3">
          <table:table-cell table:number-columns-repeated="8"/>
          <table:table-cell table:style-name="ce11"/>
          <table:table-cell table:number-columns-repeated="4" table:style-name="ce3"/>
          <table:table-cell table:number-columns-repeated="16371"/>
        </table:table-row>
        <table:table-row table:number-rows-repeated="2" table:style-name="ro3">
          <table:table-cell table:number-columns-repeated="8"/>
          <table:table-cell table:style-name="ce11"/>
          <table:table-cell table:style-name="ce3"/>
          <table:table-cell table:number-columns-repeated="3" table:style-name="ce11"/>
          <table:table-cell table:number-columns-repeated="16371"/>
        </table:table-row>
        <table:table-row table:number-rows-repeated="6" table:style-name="ro3">
          <table:table-cell table:number-columns-repeated="8"/>
          <table:table-cell table:style-name="ce11"/>
          <table:table-cell table:number-columns-repeated="4" table:style-name="ce3"/>
          <table:table-cell table:number-columns-repeated="1637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8-08T17:12:31Z</dc:date>
    <meta:print-date>2022-06-13T16:27:00Z</meta:print-date>
  </office:meta>
</office:document-meta>
</file>