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fo:background-color="transparent" style:cell-protect="protected"/>
    </style:style>
    <style:style style:name="ce22" style:family="table-cell" style:parent-style-name="V_237_rgula" style:data-style-name="N36">
      <style:table-cell-properties fo:background-color="transparent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8"/>
    <style:style style:name="ce27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V_237_rgula" style:data-style-name="N36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8-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3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6"/>
          <table:table-cell table:style-name="ce2"/>
          <table:table-cell table:style-name="ce3"/>
          <table:table-cell table:style-name="ce7"/>
          <table:table-cell table:style-name="ce8"/>
          <table:table-cell table:number-columns-repeated="5" table:style-name="ce3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3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Tipo do documento</text:p>
          </table:table-cell>
          <table:table-cell office:value-type="string" table:style-name="ce12">
            <text:p>Nº do Documento</text:p>
          </table:table-cell>
          <table:table-cell office:value-type="string" table:style-name="ce11">
            <text:p>Unidade Contábil</text:p>
          </table:table-cell>
          <table:table-cell office:value-type="string" table:style-name="ce13">
            <text:p>Data Contábil</text:p>
          </table:table-cell>
          <table:table-cell office:value-type="string" table:style-name="ce12">
            <text:p>Natureza da <text:s/>Receita</text:p>
          </table:table-cell>
          <table:table-cell office:value-type="string" table:style-name="ce12">
            <text:p>Cod. Det. Receita</text:p>
          </table:table-cell>
          <table:table-cell office:value-type="string" table:style-name="ce11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1">
            <text:p>Subcta.</text:p>
          </table:table-cell>
          <table:table-cell office:value-type="string" table:style-name="ce11">
            <text:p>Fonte de Recurso</text:p>
          </table:table-cell>
          <table:table-cell office:value-type="string" table:style-name="ce11">
            <text:p>Banco/ Agência</text:p>
          </table:table-cell>
          <table:table-cell office:value-type="string" table:style-name="ce11">
            <text:p>Nº Cta Banc. - Cliente</text:p>
          </table:table-cell>
          <table:table-cell office:value-type="string" table:style-name="ce11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L</text:p>
          </table:table-cell>
          <table:table-cell office:value-type="float" office:value="22000294" table:style-name="ce16">
            <text:p>22000294</text:p>
          </table:table-cell>
          <table:table-cell office:value-type="string" table:style-name="ce15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42877.01" table:style-name="ce19">
            <text:p><text:s/>42.877,01<text:s/></text:p>
          </table:table-cell>
          <table:table-cell office:value-type="string" table:style-name="ce15">
            <text:p>00002092</text:p>
          </table:table-cell>
          <table:table-cell office:value-type="float" office:value="130" table:style-name="ce16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style-name="ce20"/>
          <table:table-cell table:number-columns-repeated="16369" table:style-name="ce2"/>
        </table:table-row>
        <table:table-row table:style-name="ro4">
          <table:table-cell office:value-type="string" table:style-name="ce15">
            <text:p>KL</text:p>
          </table:table-cell>
          <table:table-cell office:value-type="float" office:value="22000292" table:style-name="ce16">
            <text:p>22000292</text:p>
          </table:table-cell>
          <table:table-cell office:value-type="string" table:style-name="ce15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FINANC JANEIRO/2022</text:p>
          </table:table-cell>
          <table:table-cell office:value-type="float" office:value="428.5" table:style-name="ce22">
            <text:p><text:s/>428,50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6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L</text:p>
          </table:table-cell>
          <table:table-cell office:value-type="float" office:value="22000293" table:style-name="ce16">
            <text:p>22000293</text:p>
          </table:table-cell>
          <table:table-cell office:value-type="string" table:style-name="ce15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FINANC JANEIRO/2022</text:p>
          </table:table-cell>
          <table:table-cell office:value-type="float" office:value="42609.87" table:style-name="ce22">
            <text:p><text:s/>42.609,87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6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style-name="ce15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L</text:p>
          </table:table-cell>
          <table:table-cell office:value-type="float" office:value="22000288" table:style-name="ce16">
            <text:p>22000288</text:p>
          </table:table-cell>
          <table:table-cell office:value-type="string" table:style-name="ce15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FINANC JANEIRO/2022</text:p>
          </table:table-cell>
          <table:table-cell office:value-type="float" office:value="130013.02" table:style-name="ce22">
            <text:p><text:s/>130.013,02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L</text:p>
          </table:table-cell>
          <table:table-cell office:value-type="float" office:value="22000289" table:style-name="ce16">
            <text:p>22000289</text:p>
          </table:table-cell>
          <table:table-cell office:value-type="string" table:style-name="ce15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FINANC JANEIRO/2022</text:p>
          </table:table-cell>
          <table:table-cell office:value-type="float" office:value="84.75" table:style-name="ce22">
            <text:p><text:s/>84,75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0</text:p>
          </table:table-cell>
          <table:table-cell office:value-type="string" table:style-name="ce15">
            <text:p>2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L</text:p>
          </table:table-cell>
          <table:table-cell office:value-type="float" office:value="22000290" table:style-name="ce16">
            <text:p>22000290</text:p>
          </table:table-cell>
          <table:table-cell office:value-type="string" table:style-name="ce15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FINANC JANEIRO/2022</text:p>
          </table:table-cell>
          <table:table-cell office:value-type="float" office:value="20128.04" table:style-name="ce22">
            <text:p><text:s/>20.128,04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L</text:p>
          </table:table-cell>
          <table:table-cell office:value-type="float" office:value="22000291" table:style-name="ce16">
            <text:p>22000291</text:p>
          </table:table-cell>
          <table:table-cell office:value-type="string" table:style-name="ce15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FINANC JANEIRO/2022</text:p>
          </table:table-cell>
          <table:table-cell office:value-type="float" office:value="41712.39" table:style-name="ce22">
            <text:p><text:s/>41.712,39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99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22" table:style-name="ce16">
            <text:p>22000022</text:p>
          </table:table-cell>
          <table:table-cell office:value-type="string" table:style-name="ce15">
            <text:p>04760</text:p>
          </table:table-cell>
          <table:table-cell office:value-type="date" office:date-value="2022-01-04T00:00:00" table:style-name="ce17">
            <text:p>0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QUEDAS DO IGUAÇU, DOC. Nº 25.071.597.600.265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23" table:style-name="ce16">
            <text:p>22000023</text:p>
          </table:table-cell>
          <table:table-cell office:value-type="string" table:style-name="ce15">
            <text:p>04760</text:p>
          </table:table-cell>
          <table:table-cell office:value-type="date" office:date-value="2022-01-05T00:00:00" table:style-name="ce17">
            <text:p>05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QUEDAS DO IGUAÇU, <text:s/>DOC. Nº 25.071.597.600.116</text:p>
          </table:table-cell>
          <table:table-cell office:value-type="float" office:value="180" table:style-name="ce22">
            <text:p><text:s/>18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24" table:style-name="ce16">
            <text:p>22000024</text:p>
          </table:table-cell>
          <table:table-cell office:value-type="string" table:style-name="ce15">
            <text:p>04760</text:p>
          </table:table-cell>
          <table:table-cell office:value-type="date" office:date-value="2022-01-06T00:00:00" table:style-name="ce17">
            <text:p>06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JAIME FERREIRA DOC. 072569501289915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25" table:style-name="ce16">
            <text:p>22000025</text:p>
          </table:table-cell>
          <table:table-cell office:value-type="string" table:style-name="ce15">
            <text:p>04760</text:p>
          </table:table-cell>
          <table:table-cell office:value-type="date" office:date-value="2022-01-07T00:00:00" table:style-name="ce17">
            <text:p>07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QUEDAS DO IGUAÇU PR, DOC. 25.071.597.600.130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26" table:style-name="ce16">
            <text:p>22000026</text:p>
          </table:table-cell>
          <table:table-cell office:value-type="string" table:style-name="ce15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,JOLEMA MATOS, DOC. 00005572406970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27" table:style-name="ce16">
            <text:p>22000027</text:p>
          </table:table-cell>
          <table:table-cell office:value-type="string" table:style-name="ce15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SAA QUEDAS DO IGUAÇU DOC. 2.926.931.003</text:p>
          </table:table-cell>
          <table:table-cell office:value-type="float" office:value="185" table:style-name="ce22">
            <text:p><text:s/>185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28" table:style-name="ce16">
            <text:p>22000028</text:p>
          </table:table-cell>
          <table:table-cell office:value-type="string" table:style-name="ce15">
            <text:p>04760</text:p>
          </table:table-cell>
          <table:table-cell office:value-type="date" office:date-value="2022-01-12T00:00:00" table:style-name="ce17">
            <text:p>12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SOP ALMIRANTE TAMANDARE, DOC. 57.121.669.100.14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30" table:style-name="ce16">
            <text:p>22000030</text:p>
          </table:table-cell>
          <table:table-cell office:value-type="string" table:style-name="ce15">
            <text:p>04760</text:p>
          </table:table-cell>
          <table:table-cell office:value-type="date" office:date-value="2022-01-17T00:00:00" table:style-name="ce17">
            <text:p>17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LIDIANE NEVES, DOC. 09184241942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124" table:style-name="ce16">
            <text:p>22000124</text:p>
          </table:table-cell>
          <table:table-cell office:value-type="string" table:style-name="ce15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NR. DOC. 571.259.000.043.866, EM NOME DE SOP ALMIRANTE TAMANDARÉ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125" table:style-name="ce16">
            <text:p>22000125</text:p>
          </table:table-cell>
          <table:table-cell office:value-type="string" table:style-name="ce15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NR. DOC. 600.259.000.043.866, EM NOME DE BRUNO RETATO D.</text:p>
          </table:table-cell>
          <table:table-cell office:value-type="float" office:value="229.38" table:style-name="ce22">
            <text:p><text:s/>229,38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126" table:style-name="ce16">
            <text:p>22000126</text:p>
          </table:table-cell>
          <table:table-cell office:value-type="string" table:style-name="ce15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NR. DOC. 00028998627825 EM NOME DE MARCO ANTONIO</text:p>
          </table:table-cell>
          <table:table-cell office:value-type="float" office:value="80.5" table:style-name="ce22">
            <text:p><text:s/>80,5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127" table:style-name="ce16">
            <text:p>22000127</text:p>
          </table:table-cell>
          <table:table-cell office:value-type="string" table:style-name="ce15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NR. DOC. 00028998627825 EM NOME DE MARCO ANTONIO</text:p>
          </table:table-cell>
          <table:table-cell office:value-type="float" office:value="7.5" table:style-name="ce22">
            <text:p><text:s/>7,5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158" table:style-name="ce16">
            <text:p>22000158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MARCIO LIZ COR DOC.N.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192" table:style-name="ce16">
            <text:p>22000192</text:p>
          </table:table-cell>
          <table:table-cell office:value-type="string" table:style-name="ce15">
            <text:p>04760</text:p>
          </table:table-cell>
          <table:table-cell office:value-type="date" office:date-value="2022-01-26T00:00:00" table:style-name="ce17">
            <text:p>26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NR. DOC. 57.121.669.100.265 POR SOP ALMIRANTE TAMADARÉ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209" table:style-name="ce16">
            <text:p>22000209</text:p>
          </table:table-cell>
          <table:table-cell office:value-type="string" table:style-name="ce15">
            <text:p>04760</text:p>
          </table:table-cell>
          <table:table-cell office:value-type="date" office:date-value="2022-01-27T00:00:00" table:style-name="ce17">
            <text:p>27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83.701.328.600.217 POR SOP PORTO VELHO - RO.</text:p>
          </table:table-cell>
          <table:table-cell office:value-type="float" office:value="262.5" table:style-name="ce22">
            <text:p><text:s/>262,5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04" table:style-name="ce16">
            <text:p>22000304</text:p>
          </table:table-cell>
          <table:table-cell office:value-type="string" table:style-name="ce15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NR. DOC. 25.071.597.600.957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05" table:style-name="ce16">
            <text:p>22000305</text:p>
          </table:table-cell>
          <table:table-cell office:value-type="string" table:style-name="ce15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NR. DOC. 25.071.597.600.958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06" table:style-name="ce16">
            <text:p>22000306</text:p>
          </table:table-cell>
          <table:table-cell office:value-type="string" table:style-name="ce15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NR. DOC. 571.270.960.123.112, EM NOME DE SOP ALMIRANTE TAMANDARÉ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07" table:style-name="ce16">
            <text:p>22000307</text:p>
          </table:table-cell>
          <table:table-cell office:value-type="string" table:style-name="ce15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NR. DOC. 69501289915 EM NOME DE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08" table:style-name="ce16">
            <text:p>22000308</text:p>
          </table:table-cell>
          <table:table-cell office:value-type="string" table:style-name="ce15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NR. DOC. 0004455724931, EM NOME DE LIDIANE DIAS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12" table:style-name="ce16">
            <text:p>22000012</text:p>
          </table:table-cell>
          <table:table-cell office:value-type="string" table:style-name="ce15">
            <text:p>04760</text:p>
          </table:table-cell>
          <table:table-cell office:value-type="date" office:date-value="2022-01-04T00:00:00" table:style-name="ce17">
            <text:p>0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DISNEI LUQUINI, DOC. 190.671.899</text:p>
          </table:table-cell>
          <table:table-cell office:value-type="float" office:value="2902.49" table:style-name="ce22">
            <text:p><text:s/>2.902,4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14" table:style-name="ce16">
            <text:p>22000014</text:p>
          </table:table-cell>
          <table:table-cell office:value-type="string" table:style-name="ce15">
            <text:p>04760</text:p>
          </table:table-cell>
          <table:table-cell office:value-type="date" office:date-value="2022-01-07T00:00:00" table:style-name="ce17">
            <text:p>07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SAA PALMAS DOC. 61.573.832.195.428</text:p>
          </table:table-cell>
          <table:table-cell office:value-type="float" office:value="135" table:style-name="ce22">
            <text:p><text:s/>13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015" table:style-name="ce16">
            <text:p>22000015</text:p>
          </table:table-cell>
          <table:table-cell office:value-type="string" table:style-name="ce15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SAA PALMAS. DOC. Nº 61.573.832.095.047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016" table:style-name="ce16">
            <text:p>22000016</text:p>
          </table:table-cell>
          <table:table-cell office:value-type="string" table:style-name="ce15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OR LEANDRO APARECIDO, DOC. 7466766978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017" table:style-name="ce16">
            <text:p>22000017</text:p>
          </table:table-cell>
          <table:table-cell office:value-type="string" table:style-name="ce15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LUZIANI DA COSTA DOC. 600.299.000.064.693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018" table:style-name="ce16">
            <text:p>22000018</text:p>
          </table:table-cell>
          <table:table-cell office:value-type="string" table:style-name="ce15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OR LUZIANI DA COSTA DOC. 600.299.000.064.693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019" table:style-name="ce16">
            <text:p>22000019</text:p>
          </table:table-cell>
          <table:table-cell office:value-type="string" table:style-name="ce15">
            <text:p>04760</text:p>
          </table:table-cell>
          <table:table-cell office:value-type="date" office:date-value="2022-01-13T00:00:00" table:style-name="ce17">
            <text:p>13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CARTORIO DE REGISTRO DOC. 612.335.000.027.424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020" table:style-name="ce16">
            <text:p>22000020</text:p>
          </table:table-cell>
          <table:table-cell office:value-type="string" table:style-name="ce15">
            <text:p>04760</text:p>
          </table:table-cell>
          <table:table-cell office:value-type="date" office:date-value="2022-01-14T00:00:00" table:style-name="ce17">
            <text:p>1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EDNEI SGOBI 000476181089000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021" table:style-name="ce16">
            <text:p>22000021</text:p>
          </table:table-cell>
          <table:table-cell office:value-type="string" table:style-name="ce15">
            <text:p>04760</text:p>
          </table:table-cell>
          <table:table-cell office:value-type="date" office:date-value="2022-01-14T00:00:00" table:style-name="ce17">
            <text:p>1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OR MEGABRAS CNPJ 11.709.117/0001-65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082" table:style-name="ce16">
            <text:p>22000082</text:p>
          </table:table-cell>
          <table:table-cell office:value-type="string" table:style-name="ce15">
            <text:p>04760</text:p>
          </table:table-cell>
          <table:table-cell office:value-type="date" office:date-value="2022-01-17T00:00:00" table:style-name="ce17">
            <text:p>17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OR PATRICIA CRISTINA, DOC. Nº 3902770961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0"/>
          <table:table-cell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093" table:style-name="ce16">
            <text:p>22000093</text:p>
          </table:table-cell>
          <table:table-cell office:value-type="string" table:style-name="ce15">
            <text:p>04760</text:p>
          </table:table-cell>
          <table:table-cell office:value-type="date" office:date-value="2022-01-18T00:00:00" table:style-name="ce17">
            <text:p>1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603.632.000.012.825, POR MARCELO BERLAN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28" table:style-name="ce16">
            <text:p>22000128</text:p>
          </table:table-cell>
          <table:table-cell office:value-type="string" table:style-name="ce15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220.652.000.015.584 POR ARILDO BRITO S.</text:p>
          </table:table-cell>
          <table:table-cell office:value-type="float" office:value="1165.42" table:style-name="ce22">
            <text:p><text:s/>1.165,4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29" table:style-name="ce16">
            <text:p>22000129</text:p>
          </table:table-cell>
          <table:table-cell office:value-type="string" table:style-name="ce15">
            <text:p>04760</text:p>
          </table:table-cell>
          <table:table-cell office:value-type="date" office:date-value="2022-01-21T00:00:00" table:style-name="ce17">
            <text:p>21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00012845618956, EM NOME DE ELIZEU KOST.</text:p>
          </table:table-cell>
          <table:table-cell office:value-type="float" office:value="300" table:style-name="ce22">
            <text:p><text:s/>3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67" table:style-name="ce16">
            <text:p>22000167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2">
            <text:p><text:s/>198,7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68" table:style-name="ce16">
            <text:p>22000168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69" table:style-name="ce16">
            <text:p>22000169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0" table:style-name="ce16">
            <text:p>22000170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2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0"/>
          <table:table-cell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1" table:style-name="ce16">
            <text:p>22000171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2">
            <text:p><text:s/>6.970,1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2" table:style-name="ce16">
            <text:p>22000172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2">
            <text:p><text:s/>1.14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3" table:style-name="ce16">
            <text:p>22000173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2">
            <text:p><text:s/>1.7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4" table:style-name="ce16">
            <text:p>22000174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5" table:style-name="ce16">
            <text:p>22000175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2">
            <text:p><text:s/>1.813,9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6" table:style-name="ce16">
            <text:p>22000176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7" table:style-name="ce16">
            <text:p>22000177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2">
            <text:p><text:s/>2.2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0"/>
          <table:table-cell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8" table:style-name="ce16">
            <text:p>22000178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0"/>
          <table:table-cell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79" table:style-name="ce16">
            <text:p>22000179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0"/>
          <table:table-cell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80" table:style-name="ce16">
            <text:p>22000180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0"/>
          <table:table-cell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81" table:style-name="ce16">
            <text:p>22000181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2">
            <text:p><text:s/>14.5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0"/>
          <table:table-cell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82" table:style-name="ce16">
            <text:p>22000182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2">
            <text:p><text:s/>200,5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83" table:style-name="ce16">
            <text:p>22000183</text:p>
          </table:table-cell>
          <table:table-cell office:value-type="string" table:style-name="ce15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2">
            <text:p><text:s/>1.8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84" table:style-name="ce16">
            <text:p>22000184</text:p>
          </table:table-cell>
          <table:table-cell office:value-type="string" table:style-name="ce15">
            <text:p>04760</text:p>
          </table:table-cell>
          <table:table-cell office:value-type="date" office:date-value="2022-01-25T00:00:00" table:style-name="ce17">
            <text:p>25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NR. PROC. 000000000000042909520198160123</text:p>
          </table:table-cell>
          <table:table-cell office:value-type="float" office:value="1600.08" table:style-name="ce22">
            <text:p><text:s/>1.600,0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185" table:style-name="ce16">
            <text:p>22000185</text:p>
          </table:table-cell>
          <table:table-cell office:value-type="string" table:style-name="ce15">
            <text:p>04760</text:p>
          </table:table-cell>
          <table:table-cell office:value-type="date" office:date-value="2022-01-25T00:00:00" table:style-name="ce17">
            <text:p>25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NR. PROC. 000000000000000000001071122020</text:p>
          </table:table-cell>
          <table:table-cell office:value-type="float" office:value="1094.22" table:style-name="ce22">
            <text:p><text:s/>1.094,2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31" table:style-name="ce16">
            <text:p>22000231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2">
            <text:p><text:s/>414,6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32" table:style-name="ce16">
            <text:p>22000232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2">
            <text:p><text:s/>673,8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33" table:style-name="ce16">
            <text:p>22000233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2">
            <text:p><text:s/>1.016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34" table:style-name="ce16">
            <text:p>22000234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2">
            <text:p><text:s/>256,2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35" table:style-name="ce16">
            <text:p>22000235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2">
            <text:p><text:s/>155,0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36" table:style-name="ce16">
            <text:p>22000236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2">
            <text:p><text:s/>682,8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37" table:style-name="ce16">
            <text:p>22000237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2">
            <text:p><text:s/>258,0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38" table:style-name="ce16">
            <text:p>22000238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2">
            <text:p><text:s/>260,5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39" table:style-name="ce16">
            <text:p>22000239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2">
            <text:p><text:s/>522,6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40" table:style-name="ce16">
            <text:p>22000240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2">
            <text:p><text:s/>3.196,8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41" table:style-name="ce16">
            <text:p>22000241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2">
            <text:p><text:s/>677,0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42" table:style-name="ce16">
            <text:p>22000242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2">
            <text:p><text:s/>1.345,9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43" table:style-name="ce16">
            <text:p>22000243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2">
            <text:p><text:s/>1.345,9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44" table:style-name="ce16">
            <text:p>22000244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2">
            <text:p><text:s/>258,8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45" table:style-name="ce16">
            <text:p>22000245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2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46" table:style-name="ce16">
            <text:p>22000246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2">
            <text:p><text:s/>304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47" table:style-name="ce16">
            <text:p>22000247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2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48" table:style-name="ce16">
            <text:p>22000248</text:p>
          </table:table-cell>
          <table:table-cell office:value-type="string" table:style-name="ce15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2">
            <text:p><text:s/>6.637,5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269" table:style-name="ce16">
            <text:p>22000269</text:p>
          </table:table-cell>
          <table:table-cell office:value-type="string" table:style-name="ce15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2">
            <text:p><text:s/>371,6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310" table:style-name="ce16">
            <text:p>22000310</text:p>
          </table:table-cell>
          <table:table-cell office:value-type="string" table:style-name="ce15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61.573.832.152.804, EM NOME DE SAA PALMAS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318" table:style-name="ce16">
            <text:p>22000318</text:p>
          </table:table-cell>
          <table:table-cell office:value-type="string" table:style-name="ce15">
            <text:p>04760</text:p>
          </table:table-cell>
          <table:table-cell office:value-type="date" office:date-value="2022-02-02T00:00:00" table:style-name="ce17">
            <text:p>02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130764930 EM NOME DE DISNEI LUQUINI</text:p>
          </table:table-cell>
          <table:table-cell office:value-type="float" office:value="2902.49" table:style-name="ce22">
            <text:p><text:s/>2.902,4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340" table:style-name="ce16">
            <text:p>22000340</text:p>
          </table:table-cell>
          <table:table-cell office:value-type="string" table:style-name="ce15">
            <text:p>04760</text:p>
          </table:table-cell>
          <table:table-cell office:value-type="date" office:date-value="2022-01-19T00:00:00" table:style-name="ce17">
            <text:p>19/01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347" table:style-name="ce16">
            <text:p>22000347</text:p>
          </table:table-cell>
          <table:table-cell office:value-type="string" table:style-name="ce15">
            <text:p>04760</text:p>
          </table:table-cell>
          <table:table-cell office:value-type="date" office:date-value="2022-02-04T00:00:00" table:style-name="ce17">
            <text:p>0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OC, NR. 25.071.597.600.896 EM NOME DE QUEDAS DO IGUAÇU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348" table:style-name="ce16">
            <text:p>22000348</text:p>
          </table:table-cell>
          <table:table-cell office:value-type="string" table:style-name="ce15">
            <text:p>04760</text:p>
          </table:table-cell>
          <table:table-cell office:value-type="date" office:date-value="2022-02-04T00:00:00" table:style-name="ce17">
            <text:p>0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, NR. 25.071.597.600.991, EM NOME DE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72" table:style-name="ce16">
            <text:p>22000372</text:p>
          </table:table-cell>
          <table:table-cell office:value-type="string" table:style-name="ce15">
            <text:p>04760</text:p>
          </table:table-cell>
          <table:table-cell office:value-type="date" office:date-value="2022-02-04T00:00:00" table:style-name="ce17">
            <text:p>0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, NR. 57.121.009.900.236 SOP AHU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87" table:style-name="ce16">
            <text:p>22000387</text:p>
          </table:table-cell>
          <table:table-cell office:value-type="string" table:style-name="ce15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78.501.428.300.252, EM NIOME DE SOP JARDIM LONDRES - SP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88" table:style-name="ce16">
            <text:p>22000388</text:p>
          </table:table-cell>
          <table:table-cell office:value-type="string" table:style-name="ce15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571.270.016.133.734 SOP P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89" table:style-name="ce16">
            <text:p>22000389</text:p>
          </table:table-cell>
          <table:table-cell office:value-type="string" table:style-name="ce15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61.573.833.200.136 EM NOME DE SOP PALMAS PR.</text:p>
          </table:table-cell>
          <table:table-cell office:value-type="float" office:value="140" table:style-name="ce22">
            <text:p><text:s/>14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90" table:style-name="ce16">
            <text:p>22000390</text:p>
          </table:table-cell>
          <table:table-cell office:value-type="string" table:style-name="ce15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OR LUZIANI DA COSTA DOC. 600.299.000.064.693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91" table:style-name="ce16">
            <text:p>22000391</text:p>
          </table:table-cell>
          <table:table-cell office:value-type="string" table:style-name="ce15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OR LUZIANI DA COSTA DOC. 600.299.000.064.693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393" table:style-name="ce15">
            <text:p>22000393</text:p>
          </table:table-cell>
          <table:table-cell office:value-type="string" table:style-name="ce16">
            <text:p>04760</text:p>
          </table:table-cell>
          <table:table-cell office:value-type="date" office:date-value="2022-02-09T00:00:00" table:style-name="ce17">
            <text:p>09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OC NR. 571.270.960.135.904 POR SOP - ALMIRANTE TAMANDARÉ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394" table:style-name="ce15">
            <text:p>22000394</text:p>
          </table:table-cell>
          <table:table-cell office:value-type="string" table:style-name="ce16">
            <text:p>04760</text:p>
          </table:table-cell>
          <table:table-cell office:value-type="date" office:date-value="2022-02-11T00:00:00" table:style-name="ce17">
            <text:p>1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57.121.638.100.011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395" table:style-name="ce15">
            <text:p>22000395</text:p>
          </table:table-cell>
          <table:table-cell office:value-type="string" table:style-name="ce16">
            <text:p>04760</text:p>
          </table:table-cell>
          <table:table-cell office:value-type="date" office:date-value="2022-02-11T00:00:00" table:style-name="ce17">
            <text:p>1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57.121.669.100.186,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96" table:style-name="ce15">
            <text:p>22000396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7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OC. NR. 25.071.597.601.373, POR QUEDAS DO IGUAÇU -PR</text:p>
          </table:table-cell>
          <table:table-cell office:value-type="float" office:value="65" table:style-name="ce25">
            <text:p><text:s/>6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97" table:style-name="ce15">
            <text:p>22000397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7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25.071.597.601.419, POR QUEDAS DO IGUAÇU -PR</text:p>
          </table:table-cell>
          <table:table-cell office:value-type="float" office:value="0.25" table:style-name="ce25">
            <text:p><text:s/>0,2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98" table:style-name="ce15">
            <text:p>2200039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61.573.833.132.912, AG. 0615 SAA PALMAS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399" table:style-name="ce15">
            <text:p>22000399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400" table:style-name="ce15">
            <text:p>22000400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5">
            <text:p><text:s/>3.885,9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KF</text:p>
          </table:table-cell>
          <table:table-cell office:value-type="float" office:value="22000415" table:style-name="ce15">
            <text:p>22000415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421" table:style-name="ce15">
            <text:p>22000421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5">
            <text:p><text:s/>2.748,1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431" table:style-name="ce15">
            <text:p>22000431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5">
            <text:p><text:s/>3.602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477" table:style-name="ce15">
            <text:p>2200047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5">
            <text:p><text:s/>9.101,4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497" table:style-name="ce15">
            <text:p>2200049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5">
            <text:p><text:s/>20.238,2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498" table:style-name="ce15">
            <text:p>2200049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515" table:style-name="ce15">
            <text:p>22000515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516" table:style-name="ce15">
            <text:p>22000516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534" table:style-name="ce15">
            <text:p>22000534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5">
            <text:p><text:s/>40.624,2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544" table:style-name="ce15">
            <text:p>22000544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600.645.000.040.553 EM NOME DE ANNE CAROLINE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588" table:style-name="ce15">
            <text:p>2200058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7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4392100979 EM NOME DE LEIRIANE SOUT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03" table:style-name="ce15">
            <text:p>22000603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7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603.632.000.012.825 EM NOME DE MARCELO BERLAN AG. 3632 C/C 12825-2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31" table:style-name="ce15">
            <text:p>22000631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7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32" table:style-name="ce15">
            <text:p>22000632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7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1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33" table:style-name="ce15">
            <text:p>22000633</text:p>
          </table:table-cell>
          <table:table-cell office:value-type="string" table:style-name="ce16">
            <text:p>04760</text:p>
          </table:table-cell>
          <table:table-cell office:value-type="date" office:date-value="2022-02-15T00:00:00" table:style-name="ce17">
            <text:p>1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091.842.419-42 TED AG. 3280,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34" table:style-name="ce15">
            <text:p>22000634</text:p>
          </table:table-cell>
          <table:table-cell office:value-type="string" table:style-name="ce16">
            <text:p>04760</text:p>
          </table:table-cell>
          <table:table-cell office:value-type="date" office:date-value="2022-02-17T00:00:00" table:style-name="ce17">
            <text:p>1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DEPÓSITO ONLINE DOC. NR. 2.909.361.533 EM NOME DE QUEDAS DO IGUAÇU-PR</text:p>
          </table:table-cell>
          <table:table-cell office:value-type="float" office:value="175" table:style-name="ce25">
            <text:p><text:s/>17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35" table:style-name="ce15">
            <text:p>22000635</text:p>
          </table:table-cell>
          <table:table-cell office:value-type="string" table:style-name="ce16">
            <text:p>04760</text:p>
          </table:table-cell>
          <table:table-cell office:value-type="date" office:date-value="2022-02-21T00:00:00" table:style-name="ce17">
            <text:p>2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BRUNO RENATO DELORENCI ALVES CPF 049.329.209-89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36" table:style-name="ce15">
            <text:p>22000636</text:p>
          </table:table-cell>
          <table:table-cell office:value-type="string" table:style-name="ce16">
            <text:p>04760</text:p>
          </table:table-cell>
          <table:table-cell office:value-type="date" office:date-value="2022-02-15T00:00:00" table:style-name="ce17">
            <text:p>1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EDNEI SGOBI CPF 476.181.089-00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37" table:style-name="ce15">
            <text:p>22000637</text:p>
          </table:table-cell>
          <table:table-cell office:value-type="string" table:style-name="ce16">
            <text:p>04760</text:p>
          </table:table-cell>
          <table:table-cell office:value-type="date" office:date-value="2022-02-17T00:00:00" table:style-name="ce17">
            <text:p>1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38" table:style-name="ce15">
            <text:p>22000638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7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CARTORIO DE REG. 2335 C/C 27424-0 EM 18/02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39" table:style-name="ce15">
            <text:p>22000639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7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35.230.678/0001-45 EVERTON ANTONIO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40" table:style-name="ce16">
            <text:p>22000640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. APLIC FINANC FEV/22</text:p>
          </table:table-cell>
          <table:table-cell office:value-type="float" office:value="78462.350000000006" table:style-name="ce22">
            <text:p><text:s/>78.462,35<text:s/></text:p>
          </table:table-cell>
          <table:table-cell office:value-type="string" table:style-name="ce15">
            <text:p>00002092</text:p>
          </table:table-cell>
          <table:table-cell office:value-type="float" office:value="130" table:style-name="ce16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41" table:style-name="ce15">
            <text:p>22000641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. APLIC FINANC FEV/22</text:p>
          </table:table-cell>
          <table:table-cell office:value-type="float" office:value="454.5" table:style-name="ce25">
            <text:p><text:s/>454,50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6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42" table:style-name="ce16">
            <text:p>22000642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. APLIC FINANC FEV/22</text:p>
          </table:table-cell>
          <table:table-cell office:value-type="float" office:value="44002.59" table:style-name="ce22">
            <text:p><text:s/>44.002,59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6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43" table:style-name="ce16">
            <text:p>22000643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. APLIC FINANC FEV/22</text:p>
          </table:table-cell>
          <table:table-cell office:value-type="float" office:value="22760.560000000001" table:style-name="ce22">
            <text:p><text:s/>22.760,56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99</text:p>
          </table:table-cell>
          <table:table-cell office:value-type="string" table:style-name="ce15">
            <text:p>3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57" table:style-name="ce16">
            <text:p>22000657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. APLIC FINANC FEV/22</text:p>
          </table:table-cell>
          <table:table-cell office:value-type="float" office:value="24746.959999999999" table:style-name="ce22">
            <text:p><text:s/>24.746,96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99</text:p>
          </table:table-cell>
          <table:table-cell office:value-type="string" table:style-name="ce15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58" table:style-name="ce16">
            <text:p>22000658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. APLIC FINANC FEV/22</text:p>
          </table:table-cell>
          <table:table-cell office:value-type="float" office:value="70035.47" table:style-name="ce22">
            <text:p><text:s/>70.035,47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59" table:style-name="ce16">
            <text:p>22000659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. APLIC FINANC FEV/22</text:p>
          </table:table-cell>
          <table:table-cell office:value-type="float" office:value="74953.72" table:style-name="ce22">
            <text:p><text:s/>74.953,72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60" table:style-name="ce16">
            <text:p>22000660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. APLIC FINANC FEV/22</text:p>
          </table:table-cell>
          <table:table-cell office:value-type="float" office:value="22158" table:style-name="ce22">
            <text:p><text:s/>22.158,00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91" table:style-name="ce16">
            <text:p>22000691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. APLIC FINANC FEV/22</text:p>
          </table:table-cell>
          <table:table-cell office:value-type="float" office:value="89.88" table:style-name="ce22">
            <text:p><text:s/>89,8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0</text:p>
          </table:table-cell>
          <table:table-cell office:value-type="string" table:style-name="ce15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692" table:style-name="ce16">
            <text:p>22000692</text:p>
          </table:table-cell>
          <table:table-cell office:value-type="string" table:style-name="ce15">
            <text:p>04760</text:p>
          </table:table-cell>
          <table:table-cell office:value-type="date" office:date-value="2022-02-25T00:00:00" table:style-name="ce17">
            <text:p>25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OC. NR. 25.071.597.600.787, POR QUEDAS DO IGUAÇU - PR.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11" table:style-name="ce16">
            <text:p>22000711</text:p>
          </table:table-cell>
          <table:table-cell office:value-type="string" table:style-name="ce15">
            <text:p>04760</text:p>
          </table:table-cell>
          <table:table-cell office:value-type="date" office:date-value="2022-02-25T00:00:00" table:style-name="ce17">
            <text:p>25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OC. NR. 32.755.243.200.105 POR BAIRRO ALTO CURITIBA-PR.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32" table:style-name="ce16">
            <text:p>22000732</text:p>
          </table:table-cell>
          <table:table-cell office:value-type="string" table:style-name="ce15">
            <text:p>04760</text:p>
          </table:table-cell>
          <table:table-cell office:value-type="date" office:date-value="2022-03-02T00:00:00" table:style-name="ce17">
            <text:p>02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OC. NR. 57.121.363.600.248, EM NOME DE SOP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33" table:style-name="ce16">
            <text:p>22000733</text:p>
          </table:table-cell>
          <table:table-cell office:value-type="string" table:style-name="ce15">
            <text:p>04760</text:p>
          </table:table-cell>
          <table:table-cell office:value-type="date" office:date-value="2022-03-02T00:00:00" table:style-name="ce17">
            <text:p>02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OC. NR. 588.172.134.230 POR SAA-R. FARIA SOBRINHO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34" table:style-name="ce16">
            <text:p>22000734</text:p>
          </table:table-cell>
          <table:table-cell office:value-type="string" table:style-name="ce15">
            <text:p>04760</text:p>
          </table:table-cell>
          <table:table-cell office:value-type="date" office:date-value="2022-02-22T00:00:00" table:style-name="ce17">
            <text:p>22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POR ARILDO BRITO SIMÕES CPF 286.089.506-00</text:p>
          </table:table-cell>
          <table:table-cell office:value-type="float" office:value="1165.42" table:style-name="ce22">
            <text:p><text:s/>1.165,4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35" table:style-name="ce16">
            <text:p>22000735</text:p>
          </table:table-cell>
          <table:table-cell office:value-type="string" table:style-name="ce15">
            <text:p>04760</text:p>
          </table:table-cell>
          <table:table-cell office:value-type="date" office:date-value="2022-02-22T00:00:00" table:style-name="ce17">
            <text:p>22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ROC. NR. 000000000000000000000410722020. DOC. NR. 200.426.435</text:p>
          </table:table-cell>
          <table:table-cell office:value-type="float" office:value="1055.5999999999999" table:style-name="ce22">
            <text:p><text:s/>1.055,6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36" table:style-name="ce16">
            <text:p>22000736</text:p>
          </table:table-cell>
          <table:table-cell office:value-type="string" table:style-name="ce15">
            <text:p>04760</text:p>
          </table:table-cell>
          <table:table-cell office:value-type="date" office:date-value="2022-02-24T00:00:00" table:style-name="ce17">
            <text:p>2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030272149-50 POR LINDOMAR REZENDE, AG. 748 DOC. 34.401.259</text:p>
          </table:table-cell>
          <table:table-cell office:value-type="float" office:value="1482.52" table:style-name="ce22">
            <text:p><text:s/>1.482,5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37" table:style-name="ce16">
            <text:p>22000737</text:p>
          </table:table-cell>
          <table:table-cell office:value-type="string" table:style-name="ce15">
            <text:p>04760</text:p>
          </table:table-cell>
          <table:table-cell office:value-type="date" office:date-value="2022-02-25T00:00:00" table:style-name="ce17">
            <text:p>25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CO NR. 6636585943, BACO 748 AG. 0719 EM NOME ITATIANE APARECIDA</text:p>
          </table:table-cell>
          <table:table-cell office:value-type="float" office:value="3702.56" table:style-name="ce22">
            <text:p><text:s/>3.702,56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38" table:style-name="ce16">
            <text:p>22000738</text:p>
          </table:table-cell>
          <table:table-cell office:value-type="string" table:style-name="ce15">
            <text:p>04760</text:p>
          </table:table-cell>
          <table:table-cell office:value-type="date" office:date-value="2022-02-14T00:00:00" table:style-name="ce17">
            <text:p>1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POR DEPÓSITO ONLINE EM PALMAS-PR, SEM IDENTIFICAÇÃO</text:p>
          </table:table-cell>
          <table:table-cell office:value-type="float" office:value="495" table:style-name="ce22">
            <text:p><text:s/>49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39" table:style-name="ce16">
            <text:p>22000739</text:p>
          </table:table-cell>
          <table:table-cell office:value-type="string" table:style-name="ce15">
            <text:p>04760</text:p>
          </table:table-cell>
          <table:table-cell office:value-type="date" office:date-value="2022-03-02T00:00:00" table:style-name="ce17">
            <text:p>02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 LINE DOC. NR. 61.573.833.124.556, <text:s/>POR SAA-PLAMAS - PR,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49" table:style-name="ce15">
            <text:p>22000749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OC. NR. 57.121.009.900.273 POR SOP AHU-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50" table:style-name="ce15">
            <text:p>22000750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7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048.682.639-27, POR BERSUELLY <text:s/>MATO.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51" table:style-name="ce15">
            <text:p>22000751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52" table:style-name="ce15">
            <text:p>22000752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5">
            <text:p><text:s/>1.13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53" table:style-name="ce15">
            <text:p>22000753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5">
            <text:p><text:s/>126.132,4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65" table:style-name="ce15">
            <text:p>22000765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66" table:style-name="ce15">
            <text:p>22000766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67" table:style-name="ce15">
            <text:p>22000767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85" table:style-name="ce15">
            <text:p>22000785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5">
            <text:p><text:s/>2.4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86" table:style-name="ce15">
            <text:p>22000786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87" table:style-name="ce15">
            <text:p>22000787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5">
            <text:p><text:s/>51.144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16" table:style-name="ce15">
            <text:p>22000816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17" table:style-name="ce15">
            <text:p>22000817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18" table:style-name="ce15">
            <text:p>22000818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19" table:style-name="ce15">
            <text:p>22000819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7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0" table:style-name="ce15">
            <text:p>22000820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7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1" table:style-name="ce15">
            <text:p>22000821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7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2" table:style-name="ce15">
            <text:p>22000822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7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3" table:style-name="ce15">
            <text:p>22000823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7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<text:s/>TRANSF. RECEBIDA, DOC. NR. 61.573.833.094.628 POR SAA PALMAS PR, EM 07/03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4" table:style-name="ce15">
            <text:p>22000824</text:p>
          </table:table-cell>
          <table:table-cell office:value-type="string" table:style-name="ce16">
            <text:p>04760</text:p>
          </table:table-cell>
          <table:table-cell office:value-type="date" office:date-value="2022-03-10T00:00:00" table:style-name="ce17">
            <text:p>10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25.071.597.600.679 POR QUEDAS DO IGUAÇU - PR.</text:p>
          </table:table-cell>
          <table:table-cell office:value-type="float" office:value="550" table:style-name="ce25">
            <text:p><text:s/>5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5" table:style-name="ce15">
            <text:p>22000825</text:p>
          </table:table-cell>
          <table:table-cell office:value-type="string" table:style-name="ce16">
            <text:p>04760</text:p>
          </table:table-cell>
          <table:table-cell office:value-type="date" office:date-value="2022-03-10T00:00:00" table:style-name="ce17">
            <text:p>10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25.071.597.600.789 - POR QUEDAS DO IGUAÇU - PR.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6" table:style-name="ce15">
            <text:p>22000826</text:p>
          </table:table-cell>
          <table:table-cell office:value-type="string" table:style-name="ce16">
            <text:p>04760</text:p>
          </table:table-cell>
          <table:table-cell office:value-type="date" office:date-value="2022-03-10T00:00:00" table:style-name="ce17">
            <text:p>10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PROC. NR. 000000000000000000002020619122 DOC. 203.763.136</text:p>
          </table:table-cell>
          <table:table-cell office:value-type="float" office:value="2101.14" table:style-name="ce25">
            <text:p><text:s/>2.101,1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7" table:style-name="ce15">
            <text:p>22000827</text:p>
          </table:table-cell>
          <table:table-cell office:value-type="string" table:style-name="ce16">
            <text:p>04760</text:p>
          </table:table-cell>
          <table:table-cell office:value-type="date" office:date-value="2022-03-10T00:00:00" table:style-name="ce17">
            <text:p>10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PROC. NR. 000000000000000000002020619122 DOC. 203.763.700</text:p>
          </table:table-cell>
          <table:table-cell office:value-type="float" office:value="1458.18" table:style-name="ce25">
            <text:p><text:s/>1.458,1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8" table:style-name="ce15">
            <text:p>22000828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57.121.273.900.164 POR SOP PRAÇA TIRADENTES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9" table:style-name="ce15">
            <text:p>22000829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7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- DISNEI LUQUINI AGENCIA 104 3857 DOC. NR. 203.350.347, EM 08/03/2022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3" table:style-name="ce15">
            <text:p>22000963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7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- POR SOP MARINGA VELHO DOC. NR. 83.591.511.500.101 EM 08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4" table:style-name="ce15">
            <text:p>22000964</text:p>
          </table:table-cell>
          <table:table-cell office:value-type="string" table:style-name="ce16">
            <text:p>04760</text:p>
          </table:table-cell>
          <table:table-cell office:value-type="date" office:date-value="2022-03-10T00:00:00" table:style-name="ce17">
            <text:p>10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61.573832.101.040 POR SAA - PALMAS PR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5" table:style-name="ce15">
            <text:p>22000965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POR TELEMACO BORBA - PR, DOC. 6.651.570.000.229</text:p>
          </table:table-cell>
          <table:table-cell office:value-type="float" office:value="4000" table:style-name="ce25">
            <text:p><text:s/>4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6" table:style-name="ce15">
            <text:p>22000966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POR TELEMACO BORBA - PR, DOC. 6.658.622.900.15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7" table:style-name="ce15">
            <text:p>22000967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POR TELEMACO BORBA - PR, DOC. 6.658.622.900.155</text:p>
          </table:table-cell>
          <table:table-cell office:value-type="float" office:value="190" table:style-name="ce25">
            <text:p><text:s/>19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8" table:style-name="ce15">
            <text:p>22000968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POR TELEMACO BORBA - PR, DOC. 6.658.622.900.157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71" table:style-name="ce15">
            <text:p>22000971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IDA DE MARCELO BERLAN, DOC. NR. 603.622.000.012.825 AG. 3632 C/C 12825-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17" table:style-name="ce15">
            <text:p>22001017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IDA DE PATRICIA CRISTINA DOC. NR 039.027.709-61, AG. 0710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18" table:style-name="ce15">
            <text:p>22001018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IDA DE CACILDA APARECIDA DOC. 528.343.449-49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19" table:style-name="ce15">
            <text:p>22001019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 476.181.089-00 - EDNEI SGOBI <text:s text:c="3"/>EM 14.03.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20" table:style-name="ce16">
            <text:p>22001020</text:p>
          </table:table-cell>
          <table:table-cell office:value-type="string" table:style-name="ce15">
            <text:p>04760</text:p>
          </table:table-cell>
          <table:table-cell office:value-type="date" office:date-value="2022-03-14T00:00:00" table:style-name="ce17">
            <text:p>14/03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PROMOÇÃO ASSISTENCIA FARMACEUTICA COVID SCTIE PARCELA 02/12/2022 EM 14.03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42" table:style-name="ce15">
            <text:p>22001042</text:p>
          </table:table-cell>
          <table:table-cell office:value-type="string" table:style-name="ce16">
            <text:p>04760</text:p>
          </table:table-cell>
          <table:table-cell office:value-type="date" office:date-value="2022-03-21T00:00:00" table:style-name="ce17">
            <text:p>2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43" table:style-name="ce15">
            <text:p>22001043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7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88" table:style-name="ce15">
            <text:p>22001088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7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036.380.589-30 EM NOME DE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89" table:style-name="ce15">
            <text:p>22001089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7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6.658.622.900.015, POR TELEMACO BORBA - PR EM 15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52" table:style-name="ce15">
            <text:p>22000752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7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6.658.622.900.017, POR TELEMACO BORBA - PR EM 15/03/2022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53" table:style-name="ce15">
            <text:p>22000753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7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6.658.622.900.164, POR TELEMACO BORBA - PR EM 15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65" table:style-name="ce15">
            <text:p>22000765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7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CARTORIO DE REG. 2335 C/C 27424-0 EM 16/03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66" table:style-name="ce15">
            <text:p>22000766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7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DOC. NR 6.658.689.000.041 POR TELEMACO BORBA -PR EM 16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67" table:style-name="ce15">
            <text:p>22000767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7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DOC. NR 6.658.689.000.043 POR TELEMACO BORBA -PR EM 16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85" table:style-name="ce15">
            <text:p>22000785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7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- TRANSFERENCIA EM NOME <text:s/>- PROC. NR. 000282033620198160017</text:p>
          </table:table-cell>
          <table:table-cell office:value-type="float" office:value="63.89" table:style-name="ce25">
            <text:p><text:s/>63,8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86" table:style-name="ce15">
            <text:p>22000786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7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- TRANSFERENCIA EM NOME <text:s/>- PROC. NR. 000294367201988160017</text:p>
          </table:table-cell>
          <table:table-cell office:value-type="float" office:value="23.13" table:style-name="ce25">
            <text:p><text:s/>23,1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787" table:style-name="ce15">
            <text:p>22000787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7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- CREDITO EM CONTA - DOC. NR. 030.272.149-50 POR LINDOMAR REZENDE EM 18/03/22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70" table:style-name="ce15">
            <text:p>22000970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96527" table:style-name="ce25">
            <text:p><text:s/>96.527,00<text:s/></text:p>
          </table:table-cell>
          <table:table-cell office:value-type="string" table:style-name="ce15">
            <text:p>00002092</text:p>
          </table:table-cell>
          <table:table-cell office:value-type="float" office:value="130" table:style-name="ce16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float" office:value="3" table:style-name="ce16">
            <text:p>3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62" table:style-name="ce15">
            <text:p>22000962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64.01" table:style-name="ce25">
            <text:p><text:s/>564,01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6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69" table:style-name="ce15">
            <text:p>22000969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4102.17" table:style-name="ce25">
            <text:p><text:s/>54.102,17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6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57" table:style-name="ce15">
            <text:p>22000957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3.44" table:style-name="ce25">
            <text:p><text:s/>3,44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58" table:style-name="ce15">
            <text:p>22000958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84013.61" table:style-name="ce25">
            <text:p><text:s/>184.013,61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59" table:style-name="ce15">
            <text:p>22000959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11.54" table:style-name="ce25">
            <text:p><text:s/>111,54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0</text:p>
          </table:table-cell>
          <table:table-cell office:value-type="string" table:style-name="ce15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60" table:style-name="ce15">
            <text:p>22000960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29527.17" table:style-name="ce25">
            <text:p><text:s/>29.527,17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61" table:style-name="ce15">
            <text:p>22000961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62950.48" table:style-name="ce25">
            <text:p><text:s/>62.950,4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99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21" table:style-name="ce15">
            <text:p>22000921</text:p>
          </table:table-cell>
          <table:table-cell office:value-type="string" table:style-name="ce16">
            <text:p>04760</text:p>
          </table:table-cell>
          <table:table-cell office:value-type="date" office:date-value="2022-03-30T00:00:00" table:style-name="ce17">
            <text:p>30/03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PROMOÇÃO ASSISTENCIA FARMACEUTICA <text:s/>- CORONAVIRUS COVID 19 SCTIE PARCELA 03 12 DE 2022 EM 30.03.2022</text:p>
          </table:table-cell>
          <table:table-cell office:value-type="float" office:value="326654.24" table:style-name="ce22">
            <text:p><text:s/>326.654,24<text:s/></text:p>
          </table:table-cell>
          <table:table-cell office:value-type="string" table:style-name="ce21">
            <text:p>00000925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0922" table:style-name="ce15">
            <text:p>22000922</text:p>
          </table:table-cell>
          <table:table-cell office:value-type="string" table:style-name="ce16">
            <text:p>04760</text:p>
          </table:table-cell>
          <table:table-cell office:value-type="date" office:date-value="2022-03-30T00:00:00" table:style-name="ce17">
            <text:p>30/03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PROMOÇÃO ASSISTENCIA FARMACEUTICA <text:s/>- CORONAVIRUS COVID 19 SCTIE PARCELA 03 12 DE 2022 EM 30.03.2022</text:p>
          </table:table-cell>
          <table:table-cell office:value-type="float" office:value="433400.63" table:style-name="ce22">
            <text:p><text:s/>433.400,63<text:s/></text:p>
          </table:table-cell>
          <table:table-cell office:value-type="string" table:style-name="ce21">
            <text:p>00000925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79" table:style-name="ce15">
            <text:p>22000879</text:p>
          </table:table-cell>
          <table:table-cell office:value-type="string" table:style-name="ce16">
            <text:p>04760</text:p>
          </table:table-cell>
          <table:table-cell office:value-type="date" office:date-value="2022-03-25T00:00:00" table:style-name="ce17">
            <text:p>25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80" table:style-name="ce15">
            <text:p>22000880</text:p>
          </table:table-cell>
          <table:table-cell office:value-type="string" table:style-name="ce16">
            <text:p>04760</text:p>
          </table:table-cell>
          <table:table-cell office:value-type="date" office:date-value="2022-03-25T00:00:00" table:style-name="ce17">
            <text:p>25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25.071.597.600.279 POR QUEDAS DO IGUAÇU PR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47" table:style-name="ce15">
            <text:p>22000947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TED PELO CPF 695.012.899-15,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95" table:style-name="ce15">
            <text:p>22000995</text:p>
          </table:table-cell>
          <table:table-cell office:value-type="string" table:style-name="ce16">
            <text:p>04760</text:p>
          </table:table-cell>
          <table:table-cell office:value-type="date" office:date-value="2022-04-01T00:00:00" table:style-name="ce17">
            <text:p>01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EP. ON LINE DOC. NR. 57.121.182.100.101, POR SOP BAIRRO ALTO -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16" table:style-name="ce15">
            <text:p>22001016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7">
            <text:p>05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EPOSITO ONLINE DOC. NR. 25.071.597.601.059 POR QUEDAS DO IGUAÇU PR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64" table:style-name="ce15">
            <text:p>22001064</text:p>
          </table:table-cell>
          <table:table-cell office:value-type="string" table:style-name="ce16">
            <text:p>04760</text:p>
          </table:table-cell>
          <table:table-cell office:value-type="date" office:date-value="2022-04-07T00:00:00" table:style-name="ce17">
            <text:p>07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EP. ONLINE DOC NR. 25.071.597.602.325, POR QUEDAS DO IGUAÇU-PR NO DIA 07/04/2022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87" table:style-name="ce15">
            <text:p>22001087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17">
            <text:p>08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25.071.597.602.679 POR QUEDAS DO IGUAÇU - PR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16" table:style-name="ce16">
            <text:p>22000816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17" table:style-name="ce16">
            <text:p>22000817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18" table:style-name="ce16">
            <text:p>22000818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19" table:style-name="ce16">
            <text:p>22000819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0" table:style-name="ce16">
            <text:p>22000820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1" table:style-name="ce16">
            <text:p>22000821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5">
            <text:p><text:s/>629,9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2" table:style-name="ce16">
            <text:p>22000822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5">
            <text:p><text:s/>18.181,1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3" table:style-name="ce16">
            <text:p>22000823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5">
            <text:p><text:s/>2.990,0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4" table:style-name="ce16">
            <text:p>22000824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6" table:style-name="ce16">
            <text:p>22000826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7" table:style-name="ce16">
            <text:p>22000827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8" table:style-name="ce16">
            <text:p>22000828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829" table:style-name="ce16">
            <text:p>22000829</text:p>
          </table:table-cell>
          <table:table-cell office:value-type="string" table:style-name="ce15">
            <text:p>04760</text:p>
          </table:table-cell>
          <table:table-cell office:value-type="date" office:date-value="2022-03-23T00:00:00" table:style-name="ce17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3" table:style-name="ce16">
            <text:p>22000963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5">
            <text:p><text:s/>200,3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4" table:style-name="ce16">
            <text:p>22000964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5">
            <text:p><text:s/>201,5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5" table:style-name="ce16">
            <text:p>22000965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6" table:style-name="ce16">
            <text:p>22000966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7" table:style-name="ce16">
            <text:p>22000967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68" table:style-name="ce16">
            <text:p>22000968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0971" table:style-name="ce16">
            <text:p>22000971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5">
            <text:p><text:s/>254,6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17" table:style-name="ce16">
            <text:p>22001017</text:p>
          </table:table-cell>
          <table:table-cell office:value-type="string" table:style-name="ce15">
            <text:p>04760</text:p>
          </table:table-cell>
          <table:table-cell office:value-type="date" office:date-value="2022-04-05T00:00:00" table:style-name="ce17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18" table:style-name="ce16">
            <text:p>22001018</text:p>
          </table:table-cell>
          <table:table-cell office:value-type="string" table:style-name="ce15">
            <text:p>04760</text:p>
          </table:table-cell>
          <table:table-cell office:value-type="date" office:date-value="2022-04-05T00:00:00" table:style-name="ce17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19" table:style-name="ce16">
            <text:p>22001019</text:p>
          </table:table-cell>
          <table:table-cell office:value-type="string" table:style-name="ce15">
            <text:p>04760</text:p>
          </table:table-cell>
          <table:table-cell office:value-type="date" office:date-value="2022-04-05T00:00:00" table:style-name="ce17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<text:s/>TRANSF. DOC. NR. 61.573.832.133.513 POR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20" table:style-name="ce16">
            <text:p>22001020</text:p>
          </table:table-cell>
          <table:table-cell office:value-type="string" table:style-name="ce15">
            <text:p>04760</text:p>
          </table:table-cell>
          <table:table-cell office:value-type="date" office:date-value="2022-04-05T00:00:00" table:style-name="ce17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<text:s/>TRANSF. DOC. NR. 612.335.000.027.424 C/C 27424-0 CARTORI ODE REGISTRO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42" table:style-name="ce16">
            <text:p>22001042</text:p>
          </table:table-cell>
          <table:table-cell office:value-type="string" table:style-name="ce15">
            <text:p>04760</text:p>
          </table:table-cell>
          <table:table-cell office:value-type="date" office:date-value="2022-04-06T00:00:00" table:style-name="ce17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43" table:style-name="ce16">
            <text:p>22001043</text:p>
          </table:table-cell>
          <table:table-cell office:value-type="string" table:style-name="ce15">
            <text:p>04760</text:p>
          </table:table-cell>
          <table:table-cell office:value-type="date" office:date-value="2022-04-06T00:00:00" table:style-name="ce17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. ONLINE DOC NR. 61.573.833.200.207 POR SAA PALMAS PR, EM 06/04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88" table:style-name="ce16">
            <text:p>22001088</text:p>
          </table:table-cell>
          <table:table-cell office:value-type="string" table:style-name="ce15">
            <text:p>04760</text:p>
          </table:table-cell>
          <table:table-cell office:value-type="date" office:date-value="2022-04-08T00:00:00" table:style-name="ce17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PROC. NR. 83.591.905.200.255, POR SOP MARING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089" table:style-name="ce16">
            <text:p>22001089</text:p>
          </table:table-cell>
          <table:table-cell office:value-type="string" table:style-name="ce15">
            <text:p>04760</text:p>
          </table:table-cell>
          <table:table-cell office:value-type="date" office:date-value="2022-04-08T00:00:00" table:style-name="ce17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- DISNEI LUQUINI CPF 001.307.649-30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14" table:style-name="ce15">
            <text:p>22001114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7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OSITO ONLINE DOC. NR. 9.121.678.400.277 POR COLORADO -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15" table:style-name="ce15">
            <text:p>22001115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7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 NR. 61.573.832.111.513 POR SAA PALMAS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16" table:style-name="ce15">
            <text:p>22001116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7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 NR. 497.974.795.140.809 POR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17" table:style-name="ce15">
            <text:p>22001117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7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 NR. 497.974.795.140.905 POR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18" table:style-name="ce15">
            <text:p>22001118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7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. DOC. NR. 600.912.000.017.177 C/C 17.177-8 POR MARCOS J C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19" table:style-name="ce15">
            <text:p>22001119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7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PIX RECEBIDO CPF 036.380.589-30 POR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28" table:style-name="ce15">
            <text:p>22001128</text:p>
          </table:table-cell>
          <table:table-cell office:value-type="string" table:style-name="ce16">
            <text:p>04760</text:p>
          </table:table-cell>
          <table:table-cell office:value-type="date" office:date-value="2022-04-12T00:00:00" table:style-name="ce17">
            <text:p>1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ÓSITO ONLINE DOC. NR. 571.270.253.144.324 POR SOP PA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29" table:style-name="ce15">
            <text:p>22001129</text:p>
          </table:table-cell>
          <table:table-cell office:value-type="string" table:style-name="ce16">
            <text:p>04760</text:p>
          </table:table-cell>
          <table:table-cell office:value-type="date" office:date-value="2022-04-12T00:00:00" table:style-name="ce17">
            <text:p>1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CREDITO EM CONTA CPF- 359.418.809-44 POR CLARION LOPES</text:p>
          </table:table-cell>
          <table:table-cell office:value-type="float" office:value="11250" table:style-name="ce25">
            <text:p><text:s/>11.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40" table:style-name="ce15">
            <text:p>22001140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7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PORC. NR. 000622715520188160014</text:p>
          </table:table-cell>
          <table:table-cell office:value-type="float" office:value="1080.49" table:style-name="ce25">
            <text:p><text:s/>1.080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47" table:style-name="ce15">
            <text:p>22001147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7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OSITO ONLINE 2.595.243.200.633 POR PARANAGUA - PR, EM 18/04/22</text:p>
          </table:table-cell>
          <table:table-cell office:value-type="float" office:value="125.82" table:style-name="ce25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48" table:style-name="ce15">
            <text:p>22001148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7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2.595.243.200.634 POR PARANAGUA - PR, EM 18/04/22</text:p>
          </table:table-cell>
          <table:table-cell office:value-type="float" office:value="125.82" table:style-name="ce25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49" table:style-name="ce15">
            <text:p>22001149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7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TAA DOC. NR. 571.271.644.143.726 POR SOP ALMIRANTE TAMANDARÉ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20" table:style-name="ce15">
            <text:p>22001120</text:p>
          </table:table-cell>
          <table:table-cell office:value-type="string" table:style-name="ce16">
            <text:p>04760</text:p>
          </table:table-cell>
          <table:table-cell office:value-type="date" office:date-value="2022-04-12T00:00:00" table:style-name="ce17">
            <text:p>1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TRANF RECEB. CPF 100.013.469-54 POR ALICE BERTOLIN</text:p>
          </table:table-cell>
          <table:table-cell office:value-type="float" office:value="1100" table:style-name="ce25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41" table:style-name="ce15">
            <text:p>22001141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7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 476.181.089-00 - EDNEI SGOBI <text:s text:c="3"/>EM 14/04/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42" table:style-name="ce15">
            <text:p>22001142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7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IX RECEBIDO CPF-528.343.449-49, POR CACILDA A . L.EM 14/04/2022.</text:p>
          </table:table-cell>
          <table:table-cell office:value-type="float" office:value="219.09" table:style-name="ce25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50" table:style-name="ce15">
            <text:p>22001150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7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51" table:style-name="ce15">
            <text:p>22001151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7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IDA CPF 039.027.709-61 POR PATRICIA CRISTINA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212" table:style-name="ce15">
            <text:p>22001212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7">
            <text:p>22/04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PAGAMENTO DE 67158-CV19 - CORONAVIRUS COVID-19 - SCTIE PARCELA 04 12 DE 2022 <text:s/>EM 22.04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72" table:style-name="ce15">
            <text:p>22001172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7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5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73" table:style-name="ce15">
            <text:p>22001173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7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5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91" table:style-name="ce15">
            <text:p>22001191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7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OSITO ON LINE .658.622.90.085 POR TELEMACO BORB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92" table:style-name="ce15">
            <text:p>22001192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7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 LINE .658.622.90.087 POR TELEMACO BORBA PR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93" table:style-name="ce15">
            <text:p>22001193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7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CREDITO EM CONTA DOC. 078.475.339-36, POR BRUNA CRISTINA</text:p>
          </table:table-cell>
          <table:table-cell office:value-type="float" office:value="661.19" table:style-name="ce25">
            <text:p><text:s/>661,1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70" table:style-name="ce15">
            <text:p>22001170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7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CPF - 061.726.159-80 POR LUANA DE PAULA</text:p>
          </table:table-cell>
          <table:table-cell office:value-type="float" office:value="300" table:style-name="ce25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199" table:style-name="ce15">
            <text:p>22001199</text:p>
          </table:table-cell>
          <table:table-cell office:value-type="string" table:style-name="ce16">
            <text:p>04760</text:p>
          </table:table-cell>
          <table:table-cell office:value-type="date" office:date-value="2022-04-25T00:00:00" table:style-name="ce17">
            <text:p>2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OSITO ONLINE DOC. NR. 25.071.597.602.203 POR QUEDAS DO IGUAÇU PR</text:p>
          </table:table-cell>
          <table:table-cell office:value-type="float" office:value="366.67" table:style-name="ce25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00" table:style-name="ce15">
            <text:p>22001200</text:p>
          </table:table-cell>
          <table:table-cell office:value-type="string" table:style-name="ce16">
            <text:p>04760</text:p>
          </table:table-cell>
          <table:table-cell office:value-type="date" office:date-value="2022-04-25T00:00:00" table:style-name="ce17">
            <text:p>2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25.071.597.602.235 POR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276" table:style-name="ce15">
            <text:p>2200127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81164.66" table:style-name="ce25">
            <text:p><text:s/>81.164,66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6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256" table:style-name="ce15">
            <text:p>2200125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15.37" table:style-name="ce25">
            <text:p><text:s/>515,37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6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254" table:style-name="ce15">
            <text:p>2200125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49151.02" table:style-name="ce25">
            <text:p><text:s/>49.151,02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6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255" table:style-name="ce15">
            <text:p>2200125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27545.53" table:style-name="ce25">
            <text:p><text:s/>27.545,53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270" table:style-name="ce15">
            <text:p>2200127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66699.73000000001" table:style-name="ce25">
            <text:p><text:s/>166.699,73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275" table:style-name="ce15">
            <text:p>2200127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01.91" table:style-name="ce25">
            <text:p><text:s/>101,9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0</text:p>
          </table:table-cell>
          <table:table-cell office:value-type="string" table:style-name="ce15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277" table:style-name="ce15">
            <text:p>2200127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3225" table:style-name="ce25">
            <text:p><text:s/>53.225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99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48" table:style-name="ce15">
            <text:p>22001248</text:p>
          </table:table-cell>
          <table:table-cell office:value-type="string" table:style-name="ce16">
            <text:p>04760</text:p>
          </table:table-cell>
          <table:table-cell office:value-type="date" office:date-value="2022-04-28T00:00:00" table:style-name="ce17">
            <text:p>2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OSITO ONLINE DOC. NR. 25.071.597.602.235 POR QUEDAS DO IGUAÇU PR.</text:p>
          </table:table-cell>
          <table:table-cell office:value-type="float" office:value="183.35" table:style-name="ce25">
            <text:p><text:s/>183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28" table:style-name="ce15">
            <text:p>22001228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7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5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29" table:style-name="ce15">
            <text:p>22001229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7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6.658.622.900.013 POR TELEMACO BROBA - PR, EM 27/04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30" table:style-name="ce15">
            <text:p>22001230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7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6.658.622.900.015 POR TELEMACO BROBA - PR, EM 27/04/2022</text:p>
          </table:table-cell>
          <table:table-cell office:value-type="float" office:value="194.74" table:style-name="ce25">
            <text:p><text:s/>194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31" table:style-name="ce15">
            <text:p>22001231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7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6.658.622.900.017 POR TELEMACO BROBA - PR, EM 27/04/2022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32" table:style-name="ce15">
            <text:p>22001232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7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IDA DOC. NR. 558.277.000.057.042 C/C 57042-7 PM RESERVA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33" table:style-name="ce15">
            <text:p>22001233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7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IDA CPF - 030.272.149-50 POR LINDOMAR REZENDE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49" table:style-name="ce15">
            <text:p>22001249</text:p>
          </table:table-cell>
          <table:table-cell office:value-type="string" table:style-name="ce16">
            <text:p>04760</text:p>
          </table:table-cell>
          <table:table-cell office:value-type="date" office:date-value="2022-04-28T00:00:00" table:style-name="ce17">
            <text:p>2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CREDITO EM CONTA CPF - 000.397.102.119-00 WALDEMAR CA.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78" table:style-name="ce15">
            <text:p>2200127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DEPÓSITO ONLINE EM PALMAS-PR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79" table:style-name="ce15">
            <text:p>2200127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5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0" table:style-name="ce15">
            <text:p>2200128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RIO MÓVEIS COMÉRCIO EM 25.02.2022</text:p>
          </table:table-cell>
          <table:table-cell office:value-type="float" office:value="1742.9" table:style-name="ce25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1" table:style-name="ce15">
            <text:p>2200128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J &amp; W GASTRONOMIA LTDA CNPJ: 43.132.274/0001-47 EM 04.03.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2" table:style-name="ce15">
            <text:p>2200128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5.74" table:style-name="ce25">
            <text:p><text:s/>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3" table:style-name="ce15">
            <text:p>2200128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DEPÓSITO ONLINE EM BARBOSA FERRAZ EM 28.03.2022</text:p>
          </table:table-cell>
          <table:table-cell office:value-type="float" office:value="1742.9" table:style-name="ce25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4" table:style-name="ce15">
            <text:p>2200128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5" table:style-name="ce15">
            <text:p>2200128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6" table:style-name="ce15">
            <text:p>2200128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2350" table:style-name="ce25">
            <text:p><text:s/>2.3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7" table:style-name="ce15">
            <text:p>2200128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9.07" table:style-name="ce25">
            <text:p><text:s/>29,0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8" table:style-name="ce15">
            <text:p>2200128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25.63" table:style-name="ce25">
            <text:p><text:s/>12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89" table:style-name="ce15">
            <text:p>2200128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45.51" table:style-name="ce25">
            <text:p><text:s/>145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0" table:style-name="ce15">
            <text:p>2200129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505.18" table:style-name="ce25">
            <text:p><text:s/>505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1" table:style-name="ce15">
            <text:p>2200129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2" table:style-name="ce15">
            <text:p>2200129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3" table:style-name="ce15">
            <text:p>2200129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4" table:style-name="ce15">
            <text:p>2200129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5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5" table:style-name="ce16">
            <text:p>2200129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6" table:style-name="ce16">
            <text:p>2200129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EZEQUIEL DA ROSA FACÇÃO E VESTUÁRIO-ME CNPJ 27.318.875/0001-92 EM 11.04.2022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7" table:style-name="ce16">
            <text:p>2200129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8" table:style-name="ce16">
            <text:p>2200129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CGH LIBERA MARIA R. CLAUS SA CNPJ 35.783.119/0001-62 EM 08.04.2022</text:p>
          </table:table-cell>
          <table:table-cell office:value-type="float" office:value="3000" table:style-name="ce25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299" table:style-name="ce16">
            <text:p>2200129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7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VANIA SALETE BERTOLINI CPF 001.307.749-01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350" table:style-name="ce16">
            <text:p>2200135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0" table:style-name="ce16">
            <text:p>2200138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MARCIO LIZ CORDEIRO CPF 959.653.519-68</text:p>
          </table:table-cell>
          <table:table-cell office:value-type="float" office:value="287" table:style-name="ce25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1" table:style-name="ce16">
            <text:p>2200138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JAIME FERREIRA, CPF 695.012.899-15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4" table:style-name="ce16">
            <text:p>2200138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5" table:style-name="ce16">
            <text:p>2200138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6" table:style-name="ce16">
            <text:p>2200138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7" table:style-name="ce16">
            <text:p>2200138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8" table:style-name="ce16">
            <text:p>2200138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9" table:style-name="ce16">
            <text:p>2200138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0" table:style-name="ce16">
            <text:p>2200139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1" table:style-name="ce16">
            <text:p>2200139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2" table:style-name="ce16">
            <text:p>2200139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3" table:style-name="ce16">
            <text:p>22001393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4" table:style-name="ce16">
            <text:p>2200139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5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5" table:style-name="ce16">
            <text:p>2200139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6" table:style-name="ce16">
            <text:p>2200139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2" table:style-name="ce16">
            <text:p>22001382</text:p>
          </table:table-cell>
          <table:table-cell office:value-type="string" table:style-name="ce16">
            <text:p>04760</text:p>
          </table:table-cell>
          <table:table-cell office:value-type="date" office:date-value="2022-05-05T00:00:00" table:style-name="ce17">
            <text:p>0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QUEDAS DO IGUACU, DOC. NR. 25.071.597.600.255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83" table:style-name="ce16">
            <text:p>22001383</text:p>
          </table:table-cell>
          <table:table-cell office:value-type="string" table:style-name="ce16">
            <text:p>04760</text:p>
          </table:table-cell>
          <table:table-cell office:value-type="date" office:date-value="2022-05-06T00:00:00" table:style-name="ce17">
            <text:p>06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POR SIMONE AMORIM, CPF - 019.361.729-33</text:p>
          </table:table-cell>
          <table:table-cell office:value-type="float" office:value="151.1" table:style-name="ce25">
            <text:p><text:s/>151,1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22" table:style-name="ce16">
            <text:p>22001422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7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OSITO ONLINE DOC. NR. 25.071.010.800.303, POR QUEDAS DO IGUAÇU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23" table:style-name="ce16">
            <text:p>22001423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7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CREDITO EM CONTA CPF-091.842.419-42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76" table:style-name="ce16">
            <text:p>22001476</text:p>
          </table:table-cell>
          <table:table-cell office:value-type="string" table:style-name="ce16">
            <text:p>04760</text:p>
          </table:table-cell>
          <table:table-cell office:value-type="date" office:date-value="2022-05-13T00:00:00" table:style-name="ce17">
            <text:p>1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OSITO ONLINE DOC. NR. 57.121.356.600.044 SOP BAIRRO ALTO - PR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7" table:style-name="ce16">
            <text:p>2200139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8" table:style-name="ce16">
            <text:p>2200139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58" table:style-name="ce25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399" table:style-name="ce16">
            <text:p>2200139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 NR. 601.434.000.014.725 COM C/C 14725-7 POR TATIELI ODORC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0" table:style-name="ce16">
            <text:p>2200140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 NR. 601.434.000.031.030 C/C 31030-1 MARCEL HENRIQU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1" table:style-name="ce16">
            <text:p>2200140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CPF NR.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2" table:style-name="ce16">
            <text:p>2200140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7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CPF NR. 038.702.759-95,POR ANGELA MARIA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3" table:style-name="ce16">
            <text:p>22001403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7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<text:s/>DOC. NR. 14.341.188.900.081 POR AMPERE - PR.</text:p>
          </table:table-cell>
          <table:table-cell office:value-type="float" office:value="184" table:style-name="ce25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4" table:style-name="ce16">
            <text:p>22001404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7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<text:s/>DOC. NR. 14.341.188.900.082 POR AMPERE - PR.</text:p>
          </table:table-cell>
          <table:table-cell office:value-type="float" office:value="184" table:style-name="ce25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5" table:style-name="ce16">
            <text:p>22001405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7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184" table:style-name="ce25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6" table:style-name="ce16">
            <text:p>22001406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7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36" table:style-name="ce25">
            <text:p><text:s/>3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7" table:style-name="ce16">
            <text:p>22001407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7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<text:s/>CPF 069.506.319-79 HIURY VINICIUS</text:p>
          </table:table-cell>
          <table:table-cell office:value-type="float" office:value="1100" table:style-name="ce25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8" table:style-name="ce16">
            <text:p>22001408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7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14.341.188.900.235 POR AMPERE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09" table:style-name="ce16">
            <text:p>22001409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7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49.771.350.400.190 POR SOP FRANCISCO BELTRAO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10" table:style-name="ce16">
            <text:p>22001410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7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PIX CPF 036.380.589-30 POR LEANDRO LUIS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11" table:style-name="ce16">
            <text:p>22001411</text:p>
          </table:table-cell>
          <table:table-cell office:value-type="string" table:style-name="ce16">
            <text:p>04760</text:p>
          </table:table-cell>
          <table:table-cell office:value-type="date" office:date-value="2022-05-05T00:00:00" table:style-name="ce17">
            <text:p>0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PIX CPF - 130.047.689-33 POR GABRIELE LI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12" table:style-name="ce16">
            <text:p>22001412</text:p>
          </table:table-cell>
          <table:table-cell office:value-type="string" table:style-name="ce16">
            <text:p>04760</text:p>
          </table:table-cell>
          <table:table-cell office:value-type="date" office:date-value="2022-05-06T00:00:00" table:style-name="ce17">
            <text:p>06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CREDITO EM CONTA PELO CPF- 010.271.689-73 POR GRACIELA AGDA</text:p>
          </table:table-cell>
          <table:table-cell office:value-type="float" office:value="73.23" table:style-name="ce25">
            <text:p><text:s/>73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13" table:style-name="ce16">
            <text:p>22001413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7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OSITO ON LINE, DOC. NR. 61.573.833.121.449 POR SAA PALMAS</text:p>
          </table:table-cell>
          <table:table-cell office:value-type="float" office:value="130" table:style-name="ce25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14" table:style-name="ce16">
            <text:p>22001414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7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. DOC. NR. 612.335.000.027.424 C/C 27424-0 CARTORI ODE REGISTRO.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24" table:style-name="ce16">
            <text:p>22001424</text:p>
          </table:table-cell>
          <table:table-cell office:value-type="string" table:style-name="ce15">
            <text:p>04760</text:p>
          </table:table-cell>
          <table:table-cell office:value-type="date" office:date-value="2022-05-10T00:00:00" table:style-name="ce17">
            <text:p>10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EPOSITO ON LINE DOC NR. 61.573.833.075.941 POR SAA PALMAS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6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25" table:style-name="ce16">
            <text:p>22001425</text:p>
          </table:table-cell>
          <table:table-cell office:value-type="string" table:style-name="ce15">
            <text:p>04760</text:p>
          </table:table-cell>
          <table:table-cell office:value-type="date" office:date-value="2022-05-10T00:00:00" table:style-name="ce17">
            <text:p>10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 LINE DOC NR. 49.791.164.000.044, POR SOP UMUARAMA</text:p>
          </table:table-cell>
          <table:table-cell office:value-type="float" office:value="121.2" table:style-name="ce22">
            <text:p><text:s/>121,20<text:s/></text:p>
          </table:table-cell>
          <table:table-cell office:value-type="string" table:style-name="ce16">
            <text:p>00001757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26" table:style-name="ce16">
            <text:p>22001426</text:p>
          </table:table-cell>
          <table:table-cell office:value-type="string" table:style-name="ce15">
            <text:p>04760</text:p>
          </table:table-cell>
          <table:table-cell office:value-type="date" office:date-value="2022-05-10T00:00:00" table:style-name="ce17">
            <text:p>10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 LINE DOC NR. 49.791.251.300.043, POR SOP UMUARAM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27" table:style-name="ce16">
            <text:p>22001427</text:p>
          </table:table-cell>
          <table:table-cell office:value-type="string" table:style-name="ce15">
            <text:p>04760</text:p>
          </table:table-cell>
          <table:table-cell office:value-type="date" office:date-value="2022-05-10T00:00:00" table:style-name="ce17">
            <text:p>10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 LINE DOC NR. 49.791.251.300.045, POR SOP UMUARAM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9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28" table:style-name="ce16">
            <text:p>22001428</text:p>
          </table:table-cell>
          <table:table-cell office:value-type="string" table:style-name="ce15">
            <text:p>04760</text:p>
          </table:table-cell>
          <table:table-cell office:value-type="date" office:date-value="2022-05-10T00:00:00" table:style-name="ce17">
            <text:p>10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 LINE DOC NR. 83.591.925.900.376, POR SOP MARINGA VELHO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60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36" table:style-name="ce16">
            <text:p>22001436</text:p>
          </table:table-cell>
          <table:table-cell office:value-type="string" table:style-name="ce15">
            <text:p>04760</text:p>
          </table:table-cell>
          <table:table-cell office:value-type="date" office:date-value="2022-05-10T00:00:00" table:style-name="ce17">
            <text:p>10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. DOC. NR. 600.912.000.017.177 C/C 17.177-8 POR MARCOS J C, EM 10/05/2022</text:p>
          </table:table-cell>
          <table:table-cell office:value-type="float" office:value="500" table:style-name="ce22">
            <text:p><text:s/>500,00<text:s/></text:p>
          </table:table-cell>
          <table:table-cell office:value-type="string" table:style-name="ce16">
            <text:p>00001761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37" table:style-name="ce16">
            <text:p>22001437</text:p>
          </table:table-cell>
          <table:table-cell office:value-type="string" table:style-name="ce15">
            <text:p>04760</text:p>
          </table:table-cell>
          <table:table-cell office:value-type="date" office:date-value="2022-05-10T00:00:00" table:style-name="ce17">
            <text:p>10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. DOC. NR. 91.274.010.191.626 POR SAA COLORADO - PR, EM 10/05/2022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16">
            <text:p>00001762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62" table:style-name="ce16">
            <text:p>22001462</text:p>
          </table:table-cell>
          <table:table-cell office:value-type="string" table:style-name="ce15">
            <text:p>04760</text:p>
          </table:table-cell>
          <table:table-cell office:value-type="date" office:date-value="2022-05-12T00:00:00" table:style-name="ce17">
            <text:p>12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TRANSF. RECEBIDA DOC. NR. 603.632.000.012.825 C/C 12825-2 POR MARCELO BERLAN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63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63" table:style-name="ce16">
            <text:p>22001463</text:p>
          </table:table-cell>
          <table:table-cell office:value-type="string" table:style-name="ce15">
            <text:p>04760</text:p>
          </table:table-cell>
          <table:table-cell office:value-type="date" office:date-value="2022-05-12T00:00:00" table:style-name="ce17">
            <text:p>12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CPF 112.313.979-26 POR JEFERSON PEDRO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64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64" table:style-name="ce16">
            <text:p>22001464</text:p>
          </table:table-cell>
          <table:table-cell office:value-type="string" table:style-name="ce15">
            <text:p>04760</text:p>
          </table:table-cell>
          <table:table-cell office:value-type="date" office:date-value="2022-05-12T00:00:00" table:style-name="ce17">
            <text:p>12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CPF 039.027.709-61 PATRICIA CRISTINA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6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77" table:style-name="ce16">
            <text:p>22001477</text:p>
          </table:table-cell>
          <table:table-cell office:value-type="string" table:style-name="ce15">
            <text:p>04760</text:p>
          </table:table-cell>
          <table:table-cell office:value-type="date" office:date-value="2022-05-13T00:00:00" table:style-name="ce17">
            <text:p>13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IX RECEBIDO 102.751.059-03 POR YASMIN BITTENCOURT</text:p>
          </table:table-cell>
          <table:table-cell office:value-type="float" office:value="493.14" table:style-name="ce22">
            <text:p><text:s/>493,14<text:s/></text:p>
          </table:table-cell>
          <table:table-cell office:value-type="string" table:style-name="ce16">
            <text:p>00001766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78" table:style-name="ce16">
            <text:p>22001478</text:p>
          </table:table-cell>
          <table:table-cell office:value-type="string" table:style-name="ce15">
            <text:p>04760</text:p>
          </table:table-cell>
          <table:table-cell office:value-type="date" office:date-value="2022-05-13T00:00:00" table:style-name="ce17">
            <text:p>13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IX RECEBIDO CPF 476.181.089-00 POR EDNEI SGOBI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16">
            <text:p>00001767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29" table:style-name="ce16">
            <text:p>22001529</text:p>
          </table:table-cell>
          <table:table-cell office:value-type="string" table:style-name="ce15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DM COVID - 19, DEPOSITO ONLINE DOC. NR. 2.591.566.800.139 PARANAGUA-PR</text:p>
          </table:table-cell>
          <table:table-cell office:value-type="float" office:value="130" table:style-name="ce25">
            <text:p><text:s/>13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0" table:style-name="ce16">
            <text:p>22001530</text:p>
          </table:table-cell>
          <table:table-cell office:value-type="string" table:style-name="ce15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DM COVID - 19, DEPOSITO ONLINE DOC. NR. 2.591.566.800.140 PARANAGUA-PR</text:p>
          </table:table-cell>
          <table:table-cell office:value-type="float" office:value="217.5" table:style-name="ce25">
            <text:p><text:s/>217,5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497" table:style-name="ce16">
            <text:p>22001497</text:p>
          </table:table-cell>
          <table:table-cell office:value-type="string" table:style-name="ce16">
            <text:p>04760</text:p>
          </table:table-cell>
          <table:table-cell office:value-type="date" office:date-value="2022-05-17T00:00:00" table:style-name="ce17">
            <text:p>17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PROC. NR. 00000000710132020</text:p>
          </table:table-cell>
          <table:table-cell office:value-type="float" office:value="2137.4699999999998" table:style-name="ce22">
            <text:p><text:s/>2.137,47<text:s/></text:p>
          </table:table-cell>
          <table:table-cell office:value-type="string" table:style-name="ce21">
            <text:p>00001756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04" table:style-name="ce16">
            <text:p>22001504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7">
            <text:p>18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 6.658.622.900.089 POR TELEMACO BORB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7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2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05" table:style-name="ce16">
            <text:p>22001505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7">
            <text:p>18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IX RECEBIDO CNPJ - 41.504.539/0001-65 ERIKA BUENO</text:p>
          </table:table-cell>
          <table:table-cell office:value-type="float" office:value="254.6" table:style-name="ce22">
            <text:p><text:s/>254,60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3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1" table:style-name="ce16">
            <text:p>2200153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DEP. ONLINE DOC. NR. 6.658.622.900.061 POR TELEMACO BORBA -PR</text:p>
          </table:table-cell>
          <table:table-cell office:value-type="float" office:value="46.17" table:style-name="ce22">
            <text:p><text:s/>46,17<text:s/></text:p>
          </table:table-cell>
          <table:table-cell office:value-type="string" table:style-name="ce21">
            <text:p>00001759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4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2" table:style-name="ce16">
            <text:p>22001532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22">
            <text:p><text:s/>199,00<text:s/></text:p>
          </table:table-cell>
          <table:table-cell office:value-type="string" table:style-name="ce21">
            <text:p>00001760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5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3" table:style-name="ce16">
            <text:p>22001533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22">
            <text:p><text:s/>130,16<text:s/></text:p>
          </table:table-cell>
          <table:table-cell office:value-type="string" table:style-name="ce21">
            <text:p>00001761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6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4" table:style-name="ce16">
            <text:p>22001534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22">
            <text:p><text:s/>132,67<text:s/></text:p>
          </table:table-cell>
          <table:table-cell office:value-type="string" table:style-name="ce21">
            <text:p>00001762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7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5" table:style-name="ce16">
            <text:p>22001535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22">
            <text:p><text:s/>130,16<text:s/></text:p>
          </table:table-cell>
          <table:table-cell office:value-type="string" table:style-name="ce21">
            <text:p>00001763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8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6" table:style-name="ce16">
            <text:p>2200153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2">
            <text:p><text:s/>18.500,74<text:s/></text:p>
          </table:table-cell>
          <table:table-cell office:value-type="string" table:style-name="ce21">
            <text:p>00001764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9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7" table:style-name="ce16">
            <text:p>22001537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22">
            <text:p><text:s/>134,16<text:s/></text:p>
          </table:table-cell>
          <table:table-cell office:value-type="string" table:style-name="ce21">
            <text:p>0000176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0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8" table:style-name="ce16">
            <text:p>2200153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21">
            <text:p>00001766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39" table:style-name="ce16">
            <text:p>2200153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22">
            <text:p><text:s/>130,16<text:s/></text:p>
          </table:table-cell>
          <table:table-cell office:value-type="string" table:style-name="ce21">
            <text:p>00001767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2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0" table:style-name="ce16">
            <text:p>22001540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22">
            <text:p><text:s/>134,61<text:s/></text:p>
          </table:table-cell>
          <table:table-cell office:value-type="string" table:style-name="ce21">
            <text:p>0000176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3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1" table:style-name="ce16">
            <text:p>2200154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22">
            <text:p><text:s/>195,23<text:s/></text:p>
          </table:table-cell>
          <table:table-cell office:value-type="string" table:style-name="ce21">
            <text:p>00001769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4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2" table:style-name="ce16">
            <text:p>22001542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2">
            <text:p><text:s/>6.970,13<text:s/></text:p>
          </table:table-cell>
          <table:table-cell office:value-type="string" table:style-name="ce21">
            <text:p>00001770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5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3" table:style-name="ce16">
            <text:p>22001543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2">
            <text:p><text:s/>1.750,00<text:s/></text:p>
          </table:table-cell>
          <table:table-cell office:value-type="string" table:style-name="ce21">
            <text:p>00001771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6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4" table:style-name="ce16">
            <text:p>22001544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21">
            <text:p>00001772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7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5" table:style-name="ce16">
            <text:p>22001545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2">
            <text:p><text:s/>201,14<text:s/></text:p>
          </table:table-cell>
          <table:table-cell office:value-type="string" table:style-name="ce21">
            <text:p>00001773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8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6" table:style-name="ce16">
            <text:p>2200154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2">
            <text:p><text:s/>400,00<text:s/></text:p>
          </table:table-cell>
          <table:table-cell office:value-type="string" table:style-name="ce21">
            <text:p>00001774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9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7" table:style-name="ce16">
            <text:p>22001547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2">
            <text:p><text:s/>2.400,00<text:s/></text:p>
          </table:table-cell>
          <table:table-cell office:value-type="string" table:style-name="ce21">
            <text:p>0000177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20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8" table:style-name="ce16">
            <text:p>2200154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21">
            <text:p>00001776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2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49" table:style-name="ce16">
            <text:p>2200154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2">
            <text:p><text:s/>3.000,00<text:s/></text:p>
          </table:table-cell>
          <table:table-cell office:value-type="string" table:style-name="ce21">
            <text:p>00001777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22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50" table:style-name="ce16">
            <text:p>22001550</text:p>
          </table:table-cell>
          <table:table-cell office:value-type="string" table:style-name="ce15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1">
            <text:p>00001778</text:p>
          </table:table-cell>
          <table:table-cell office:value-type="float" office:value="264" table:style-name="ce16">
            <text:p>264</text:p>
          </table:table-cell>
          <table:table-cell office:value-type="string" table:style-name="ce15">
            <text:p>001/3793-23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51" table:style-name="ce16">
            <text:p>22001551</text:p>
          </table:table-cell>
          <table:table-cell office:value-type="string" table:style-name="ce15">
            <text:p>04760</text:p>
          </table:table-cell>
          <table:table-cell office:value-type="date" office:date-value="2022-05-19T00:00:00" table:style-name="ce17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5">
            <text:p><text:s/>200,22<text:s/></text:p>
          </table:table-cell>
          <table:table-cell office:value-type="string" table:style-name="ce21">
            <text:p>00001779</text:p>
          </table:table-cell>
          <table:table-cell office:value-type="float" office:value="265" table:style-name="ce16">
            <text:p>265</text:p>
          </table:table-cell>
          <table:table-cell office:value-type="string" table:style-name="ce15">
            <text:p>001/3793-24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655" table:style-name="ce16">
            <text:p>22001655</text:p>
          </table:table-cell>
          <table:table-cell office:value-type="string" table:style-name="ce15">
            <text:p>04760</text:p>
          </table:table-cell>
          <table:table-cell office:value-type="date" office:date-value="2022-05-30T00:00:00" table:style-name="ce17">
            <text:p>30/05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PAGAMENTO CORONAVIRUS COVID 19 SCTIE PARCELA 05 DE 12 EM 30.05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float" office:value="250" table:style-name="ce16">
            <text:p>25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87" table:style-name="ce16">
            <text:p>22001587</text:p>
          </table:table-cell>
          <table:table-cell office:value-type="string" table:style-name="ce15">
            <text:p>04760</text:p>
          </table:table-cell>
          <table:table-cell office:value-type="date" office:date-value="2022-05-24T00:00:00" table:style-name="ce17">
            <text:p>24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DM COVID 19, PIX RECEBIDO CPF 528.343.449-49 POR CACILDA A.L.</text:p>
          </table:table-cell>
          <table:table-cell office:value-type="float" office:value="219.09" table:style-name="ce22">
            <text:p><text:s/>219,0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96" table:style-name="ce16">
            <text:p>22001596</text:p>
          </table:table-cell>
          <table:table-cell office:value-type="string" table:style-name="ce15">
            <text:p>04760</text:p>
          </table:table-cell>
          <table:table-cell office:value-type="date" office:date-value="2022-05-25T00:00:00" table:style-name="ce17">
            <text:p>25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6.651.176.700.222 POR TELEMACO BORBA - PR</text:p>
          </table:table-cell>
          <table:table-cell office:value-type="float" office:value="1152.3499999999999" table:style-name="ce22">
            <text:p><text:s/>1.152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2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97" table:style-name="ce16">
            <text:p>22001597</text:p>
          </table:table-cell>
          <table:table-cell office:value-type="string" table:style-name="ce15">
            <text:p>04760</text:p>
          </table:table-cell>
          <table:table-cell office:value-type="date" office:date-value="2022-05-25T00:00:00" table:style-name="ce17">
            <text:p>25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6.658.622.900.060 POR TELEMACO BORB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3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98" table:style-name="ce16">
            <text:p>22001598</text:p>
          </table:table-cell>
          <table:table-cell office:value-type="string" table:style-name="ce15">
            <text:p>04760</text:p>
          </table:table-cell>
          <table:table-cell office:value-type="date" office:date-value="2022-05-25T00:00:00" table:style-name="ce17">
            <text:p>25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6.658.622.900.062 POR TELEMACO BORBA - 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4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599" table:style-name="ce16">
            <text:p>22001599</text:p>
          </table:table-cell>
          <table:table-cell office:value-type="string" table:style-name="ce15">
            <text:p>04760</text:p>
          </table:table-cell>
          <table:table-cell office:value-type="date" office:date-value="2022-05-25T00:00:00" table:style-name="ce17">
            <text:p>25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6.658.622.900.064 POR TELEMACO BORBA - 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5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701" table:style-name="ce16">
            <text:p>22001701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NC MAIO/2022</text:p>
          </table:table-cell>
          <table:table-cell office:value-type="float" office:value="72968.59" table:style-name="ce22">
            <text:p><text:s/>72.968,59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16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697" table:style-name="ce16">
            <text:p>22001697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NC MAIO/2022</text:p>
          </table:table-cell>
          <table:table-cell office:value-type="float" office:value="665.26" table:style-name="ce22">
            <text:p><text:s/>665,26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6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694" table:style-name="ce16">
            <text:p>22001694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NC MAIO/2022</text:p>
          </table:table-cell>
          <table:table-cell office:value-type="float" office:value="62774.6" table:style-name="ce22">
            <text:p><text:s/>62.774,60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6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695" table:style-name="ce16">
            <text:p>22001695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NC MAIO/2022</text:p>
          </table:table-cell>
          <table:table-cell office:value-type="float" office:value="60165.919999999998" table:style-name="ce22">
            <text:p><text:s/>60.165,92<text:s/></text:p>
          </table:table-cell>
          <table:table-cell office:value-type="string" table:style-name="ce21">
            <text:p>00001758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99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696" table:style-name="ce16">
            <text:p>22001696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NC MAIO/2022</text:p>
          </table:table-cell>
          <table:table-cell office:value-type="float" office:value="36585.82" table:style-name="ce22">
            <text:p><text:s/>36.585,82<text:s/></text:p>
          </table:table-cell>
          <table:table-cell office:value-type="string" table:style-name="ce21">
            <text:p>00001758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698" table:style-name="ce16">
            <text:p>22001698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NC MAIO/2022</text:p>
          </table:table-cell>
          <table:table-cell office:value-type="float" office:value="131.55000000000001" table:style-name="ce22">
            <text:p><text:s/>131,55<text:s/></text:p>
          </table:table-cell>
          <table:table-cell office:value-type="string" table:style-name="ce21">
            <text:p>00001758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0</text:p>
          </table:table-cell>
          <table:table-cell office:value-type="string" table:style-name="ce15">
            <text:p>2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708" table:style-name="ce16">
            <text:p>22001708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. APLIC FINANC MAI/22</text:p>
          </table:table-cell>
          <table:table-cell office:value-type="float" office:value="211619.99" table:style-name="ce22">
            <text:p><text:s/>211.619,99<text:s/></text:p>
          </table:table-cell>
          <table:table-cell office:value-type="string" table:style-name="ce21">
            <text:p>00001758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676" table:style-name="ce16">
            <text:p>22001676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DM COVID 19, CPF 695.012.899-15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38" table:style-name="ce16">
            <text:p>22001738</text:p>
          </table:table-cell>
          <table:table-cell office:value-type="string" table:style-name="ce15">
            <text:p>04760</text:p>
          </table:table-cell>
          <table:table-cell office:value-type="date" office:date-value="2022-06-03T00:00:00" table:style-name="ce17">
            <text:p>03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DEPOSITO ONLINE DOC. NR. 25.071.597.600.886 POR QUEDAS DO IGUAÇU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46" table:style-name="ce16">
            <text:p>22001746</text:p>
          </table:table-cell>
          <table:table-cell office:value-type="string" table:style-name="ce15">
            <text:p>04760</text:p>
          </table:table-cell>
          <table:table-cell office:value-type="date" office:date-value="2022-06-06T00:00:00" table:style-name="ce17">
            <text:p>06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CPF - 810.397.439-00 POR WALTER VIEIRA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75" table:style-name="ce16">
            <text:p>22001775</text:p>
          </table:table-cell>
          <table:table-cell office:value-type="string" table:style-name="ce15">
            <text:p>04760</text:p>
          </table:table-cell>
          <table:table-cell office:value-type="date" office:date-value="2022-06-08T00:00:00" table:style-name="ce17">
            <text:p>08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TRANSF. RECEBIDA DOC NR. 602.507.000.028.029 C/C 28029-1 POR GIOVANI FREITAS</text:p>
          </table:table-cell>
          <table:table-cell office:value-type="float" office:value="210" table:style-name="ce22">
            <text:p><text:s/>2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81" table:style-name="ce16">
            <text:p>22001781</text:p>
          </table:table-cell>
          <table:table-cell office:value-type="string" table:style-name="ce15">
            <text:p>04760</text:p>
          </table:table-cell>
          <table:table-cell office:value-type="date" office:date-value="2022-06-09T00:00:00" table:style-name="ce17">
            <text:p>09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25.071.597.603.099 POR QUEDAS DO IGUAÇU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677" table:style-name="ce16">
            <text:p>22001677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DM COVID 19, DOC. NR. 61.573.833.144.854, POR SAA PALMAS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678" table:style-name="ce16">
            <text:p>22001678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DOC. NR. 600.299.000.064.693, POR LUZIANI DA COST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679" table:style-name="ce16">
            <text:p>22001679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DOC. NR. 600.299.000.064.693, POR LUZIANI DA COSTA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680" table:style-name="ce16">
            <text:p>22001680</text:p>
          </table:table-cell>
          <table:table-cell office:value-type="string" table:style-name="ce15">
            <text:p>04760</text:p>
          </table:table-cell>
          <table:table-cell office:value-type="date" office:date-value="2022-05-31T00:00:00" table:style-name="ce17">
            <text:p>31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DOC. NR. 601.434.000.014.725, C/C 14.725-7 POR TATIELI ODORCI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15" table:style-name="ce16">
            <text:p>22001715</text:p>
          </table:table-cell>
          <table:table-cell office:value-type="string" table:style-name="ce15">
            <text:p>04760</text:p>
          </table:table-cell>
          <table:table-cell office:value-type="date" office:date-value="2022-06-01T00:00:00" table:style-name="ce17">
            <text:p>01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-19, DOC. NR. 143.475.905.180.048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16" table:style-name="ce16">
            <text:p>22001716</text:p>
          </table:table-cell>
          <table:table-cell office:value-type="string" table:style-name="ce15">
            <text:p>04760</text:p>
          </table:table-cell>
          <table:table-cell office:value-type="date" office:date-value="2022-06-01T00:00:00" table:style-name="ce17">
            <text:p>01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-19, DOC. NR. TRANSF. RECEBIDA DOC. NR. 601.434.000.031.030 C/C 31030-1 POR MARCEL HENRIQU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17" table:style-name="ce16">
            <text:p>22001717</text:p>
          </table:table-cell>
          <table:table-cell office:value-type="string" table:style-name="ce15">
            <text:p>04760</text:p>
          </table:table-cell>
          <table:table-cell office:value-type="date" office:date-value="2022-06-01T00:00:00" table:style-name="ce17">
            <text:p>01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-19, DOC. NR. TRANSF. RECEBIDA CPF - 001.307.749-01 POR VANIA SALET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18" table:style-name="ce16">
            <text:p>22001718</text:p>
          </table:table-cell>
          <table:table-cell office:value-type="string" table:style-name="ce15">
            <text:p>04760</text:p>
          </table:table-cell>
          <table:table-cell office:value-type="date" office:date-value="2022-06-01T00:00:00" table:style-name="ce17">
            <text:p>01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-19, DOC. NR. TRANSF. RECEBIDA CPF - 769.967.199-68 POR ROSANE VASILES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19" table:style-name="ce16">
            <text:p>22001719</text:p>
          </table:table-cell>
          <table:table-cell office:value-type="string" table:style-name="ce15">
            <text:p>04760</text:p>
          </table:table-cell>
          <table:table-cell office:value-type="date" office:date-value="2022-06-01T00:00:00" table:style-name="ce17">
            <text:p>01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-19, DOC. NR. TRANSF. RECEBIDA CPF - 010.271.689-73 POR GRACIELA AGDA</text:p>
          </table:table-cell>
          <table:table-cell office:value-type="float" office:value="73.27" table:style-name="ce22">
            <text:p><text:s/>73,27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20" table:style-name="ce16">
            <text:p>22001720</text:p>
          </table:table-cell>
          <table:table-cell office:value-type="string" table:style-name="ce15">
            <text:p>04760</text:p>
          </table:table-cell>
          <table:table-cell office:value-type="date" office:date-value="2022-06-01T00:00:00" table:style-name="ce17">
            <text:p>01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-19, DOC. NR. TRANSF. RECEBIDA CPF - 038.702.759-95, POR ANGELA MARIA S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25" table:style-name="ce16">
            <text:p>22001725</text:p>
          </table:table-cell>
          <table:table-cell office:value-type="string" table:style-name="ce15">
            <text:p>04760</text:p>
          </table:table-cell>
          <table:table-cell office:value-type="date" office:date-value="2022-06-02T00:00:00" table:style-name="ce17">
            <text:p>02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EPOSITO ONLINE DOC. NR. 14.341.188.900.191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26" table:style-name="ce16">
            <text:p>22001726</text:p>
          </table:table-cell>
          <table:table-cell office:value-type="string" table:style-name="ce15">
            <text:p>04760</text:p>
          </table:table-cell>
          <table:table-cell office:value-type="date" office:date-value="2022-06-02T00:00:00" table:style-name="ce17">
            <text:p>02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143.475.905.143.517 SAA AMPER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27" table:style-name="ce16">
            <text:p>22001727</text:p>
          </table:table-cell>
          <table:table-cell office:value-type="string" table:style-name="ce15">
            <text:p>04760</text:p>
          </table:table-cell>
          <table:table-cell office:value-type="date" office:date-value="2022-06-02T00:00:00" table:style-name="ce17">
            <text:p>02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. 558.277.000.057.042 C/C 57042-7 PM RESERVA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28" table:style-name="ce16">
            <text:p>22001728</text:p>
          </table:table-cell>
          <table:table-cell office:value-type="string" table:style-name="ce15">
            <text:p>04760</text:p>
          </table:table-cell>
          <table:table-cell office:value-type="date" office:date-value="2022-06-02T00:00:00" table:style-name="ce17">
            <text:p>02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. CPF 058.009.759-57 POR DOUGLAS DIEMS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39" table:style-name="ce16">
            <text:p>22001739</text:p>
          </table:table-cell>
          <table:table-cell office:value-type="string" table:style-name="ce15">
            <text:p>04760</text:p>
          </table:table-cell>
          <table:table-cell office:value-type="date" office:date-value="2022-06-03T00:00:00" table:style-name="ce17">
            <text:p>03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DEPOSITO DOC. NR. 14.341.188.900.056, POR AMPERE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45" table:style-name="ce16">
            <text:p>22001745</text:p>
          </table:table-cell>
          <table:table-cell office:value-type="string" table:style-name="ce15">
            <text:p>04760</text:p>
          </table:table-cell>
          <table:table-cell office:value-type="date" office:date-value="2022-06-06T00:00:00" table:style-name="ce17">
            <text:p>06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IX CPF - 130.047.689-33 POR GABRIELE LI</text:p>
          </table:table-cell>
          <table:table-cell office:value-type="float" office:value="50" table:style-name="ce22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1804" table:style-name="ce16">
            <text:p>22001804</text:p>
          </table:table-cell>
          <table:table-cell office:value-type="string" table:style-name="ce15">
            <text:p>04760</text:p>
          </table:table-cell>
          <table:table-cell office:value-type="date" office:date-value="2022-06-10T00:00:00" table:style-name="ce17">
            <text:p>10/06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PAGAMENTO COVID <text:s/>- SCTIE PARCELA 06 DE 12/2022 EM 10.06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76" table:style-name="ce16">
            <text:p>22001776</text:p>
          </table:table-cell>
          <table:table-cell office:value-type="string" table:style-name="ce15">
            <text:p>04760</text:p>
          </table:table-cell>
          <table:table-cell office:value-type="date" office:date-value="2022-06-08T00:00:00" table:style-name="ce17">
            <text:p>08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EPOISTO ONLINE DOC. 14.341.188.900.076 POR AMPERE-PR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77" table:style-name="ce16">
            <text:p>22001777</text:p>
          </table:table-cell>
          <table:table-cell office:value-type="string" table:style-name="ce15">
            <text:p>04760</text:p>
          </table:table-cell>
          <table:table-cell office:value-type="date" office:date-value="2022-06-08T00:00:00" table:style-name="ce17">
            <text:p>08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ISTO ONLINE DOC. 14.341.188.900.077 POR AMPERE-PR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78" table:style-name="ce16">
            <text:p>22001778</text:p>
          </table:table-cell>
          <table:table-cell office:value-type="string" table:style-name="ce15">
            <text:p>04760</text:p>
          </table:table-cell>
          <table:table-cell office:value-type="date" office:date-value="2022-06-08T00:00:00" table:style-name="ce17">
            <text:p>08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ISTO ONLINE DOC. 143.475.905.170.355 POR AMPERE-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79" table:style-name="ce16">
            <text:p>22001779</text:p>
          </table:table-cell>
          <table:table-cell office:value-type="string" table:style-name="ce15">
            <text:p>04760</text:p>
          </table:table-cell>
          <table:table-cell office:value-type="date" office:date-value="2022-06-08T00:00:00" table:style-name="ce17">
            <text:p>08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ISTO ONLINE DOC. 143.475.905.170.533 POR AMPERE-PR</text:p>
          </table:table-cell>
          <table:table-cell office:value-type="float" office:value="55" table:style-name="ce22">
            <text:p><text:s/>5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82" table:style-name="ce16">
            <text:p>22001782</text:p>
          </table:table-cell>
          <table:table-cell office:value-type="string" table:style-name="ce15">
            <text:p>04760</text:p>
          </table:table-cell>
          <table:table-cell office:value-type="date" office:date-value="2022-06-09T00:00:00" table:style-name="ce17">
            <text:p>09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DOC. NR. 600.912.017.177 C/C 17.177-8 MARCOS L.C</text:p>
          </table:table-cell>
          <table:table-cell office:value-type="float" office:value="500" table:style-name="ce22">
            <text:p><text:s/>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83" table:style-name="ce16">
            <text:p>22001783</text:p>
          </table:table-cell>
          <table:table-cell office:value-type="string" table:style-name="ce15">
            <text:p>04760</text:p>
          </table:table-cell>
          <table:table-cell office:value-type="date" office:date-value="2022-06-09T00:00:00" table:style-name="ce17">
            <text:p>09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, CPF 397.102.119-00 VALDEMIR CARLOS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84" table:style-name="ce16">
            <text:p>22001784</text:p>
          </table:table-cell>
          <table:table-cell office:value-type="string" table:style-name="ce15">
            <text:p>04760</text:p>
          </table:table-cell>
          <table:table-cell office:value-type="date" office:date-value="2022-06-09T00:00:00" table:style-name="ce17">
            <text:p>09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, CPF 397.102.119-00 VALDEMIR CARLOS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97" table:style-name="ce16">
            <text:p>22001797</text:p>
          </table:table-cell>
          <table:table-cell office:value-type="string" table:style-name="ce15">
            <text:p>04760</text:p>
          </table:table-cell>
          <table:table-cell office:value-type="date" office:date-value="2022-06-10T00:00:00" table:style-name="ce17">
            <text:p>10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9.121.529.900.259 POR COLORADO - PR.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98" table:style-name="ce16">
            <text:p>22001798</text:p>
          </table:table-cell>
          <table:table-cell office:value-type="string" table:style-name="ce15">
            <text:p>04760</text:p>
          </table:table-cell>
          <table:table-cell office:value-type="date" office:date-value="2022-06-10T00:00:00" table:style-name="ce17">
            <text:p>10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49.791.537.400.017 EM NOME DE SOP UMUARAMA - PR</text:p>
          </table:table-cell>
          <table:table-cell office:value-type="float" office:value="121.2" table:style-name="ce22">
            <text:p><text:s/>121,2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799" table:style-name="ce16">
            <text:p>22001799</text:p>
          </table:table-cell>
          <table:table-cell office:value-type="string" table:style-name="ce15">
            <text:p>04760</text:p>
          </table:table-cell>
          <table:table-cell office:value-type="date" office:date-value="2022-06-10T00:00:00" table:style-name="ce17">
            <text:p>10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61.573.833.102.037 POR SAA PALMAS -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808" table:style-name="ce16">
            <text:p>22001808</text:p>
          </table:table-cell>
          <table:table-cell office:value-type="string" table:style-name="ce15">
            <text:p>04760</text:p>
          </table:table-cell>
          <table:table-cell office:value-type="date" office:date-value="2022-06-13T00:00:00" table:style-name="ce17">
            <text:p>13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EPOSITO ONLINE DOC. NR. 41.341.077.100.681 POR PONTAL DO PARANA - PR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809" table:style-name="ce16">
            <text:p>22001809</text:p>
          </table:table-cell>
          <table:table-cell office:value-type="string" table:style-name="ce15">
            <text:p>04760</text:p>
          </table:table-cell>
          <table:table-cell office:value-type="date" office:date-value="2022-06-13T00:00:00" table:style-name="ce17">
            <text:p>13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49.791.536.500.166 POR SOP UMUARAM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810" table:style-name="ce16">
            <text:p>22001810</text:p>
          </table:table-cell>
          <table:table-cell office:value-type="string" table:style-name="ce15">
            <text:p>04760</text:p>
          </table:table-cell>
          <table:table-cell office:value-type="date" office:date-value="2022-06-13T00:00:00" table:style-name="ce17">
            <text:p>13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49.791.536.500.167 POR SOP UMUARAM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811" table:style-name="ce16">
            <text:p>22001811</text:p>
          </table:table-cell>
          <table:table-cell office:value-type="string" table:style-name="ce15">
            <text:p>04760</text:p>
          </table:table-cell>
          <table:table-cell office:value-type="date" office:date-value="2022-06-13T00:00:00" table:style-name="ce17">
            <text:p>13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CPF 102.751.059-03 POR YASMIN BITTENCOURT</text:p>
          </table:table-cell>
          <table:table-cell office:value-type="float" office:value="493.14" table:style-name="ce22">
            <text:p><text:s/>493,1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812" table:style-name="ce16">
            <text:p>22001812</text:p>
          </table:table-cell>
          <table:table-cell office:value-type="string" table:style-name="ce15">
            <text:p>04760</text:p>
          </table:table-cell>
          <table:table-cell office:value-type="date" office:date-value="2022-06-13T00:00:00" table:style-name="ce17">
            <text:p>13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IX RECEBIDO CNPJ - 34.865.171/0001-03 KASKATA CHOPERIA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825" table:style-name="ce16">
            <text:p>22001825</text:p>
          </table:table-cell>
          <table:table-cell office:value-type="string" table:style-name="ce15">
            <text:p>04760</text:p>
          </table:table-cell>
          <table:table-cell office:value-type="date" office:date-value="2022-06-14T00:00:00" table:style-name="ce17">
            <text:p>14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78.501.428.300.072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826" table:style-name="ce16">
            <text:p>22001826</text:p>
          </table:table-cell>
          <table:table-cell office:value-type="string" table:style-name="ce15">
            <text:p>04760</text:p>
          </table:table-cell>
          <table:table-cell office:value-type="date" office:date-value="2022-06-14T00:00:00" table:style-name="ce17">
            <text:p>14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78.501.428.300.073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827" table:style-name="ce16">
            <text:p>22001827</text:p>
          </table:table-cell>
          <table:table-cell office:value-type="string" table:style-name="ce15">
            <text:p>04760</text:p>
          </table:table-cell>
          <table:table-cell office:value-type="date" office:date-value="2022-06-14T00:00:00" table:style-name="ce17">
            <text:p>14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NR. PROC. 00000001346162020</text:p>
          </table:table-cell>
          <table:table-cell office:value-type="float" office:value="1116.6500000000001" table:style-name="ce22">
            <text:p><text:s/>1.116,6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828" table:style-name="ce16">
            <text:p>22001828</text:p>
          </table:table-cell>
          <table:table-cell office:value-type="string" table:style-name="ce15">
            <text:p>04760</text:p>
          </table:table-cell>
          <table:table-cell office:value-type="date" office:date-value="2022-06-14T00:00:00" table:style-name="ce17">
            <text:p>14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CPF 036.380.589-30, POR LEANDRO LUIS</text:p>
          </table:table-cell>
          <table:table-cell office:value-type="float" office:value="276.70999999999998" table:style-name="ce22">
            <text:p><text:s/>276,7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03" table:style-name="ce16">
            <text:p>22001903</text:p>
          </table:table-cell>
          <table:table-cell office:value-type="string" table:style-name="ce15">
            <text:p>04760</text:p>
          </table:table-cell>
          <table:table-cell office:value-type="date" office:date-value="2022-06-15T00:00:00" table:style-name="ce17">
            <text:p>15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CREDITO EM CONTA CPF - 109.785.478-70 POR SILVIA LETICIA.</text:p>
          </table:table-cell>
          <table:table-cell office:value-type="float" office:value="480" table:style-name="ce22">
            <text:p><text:s/>48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27" table:style-name="ce16">
            <text:p>22001927</text:p>
          </table:table-cell>
          <table:table-cell office:value-type="string" table:style-name="ce15">
            <text:p>04760</text:p>
          </table:table-cell>
          <table:table-cell office:value-type="date" office:date-value="2022-06-20T00:00:00" table:style-name="ce17">
            <text:p>20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DOC NR.º 603.632.000.012.825 C/C 12825-2 MARCELO BERLAN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28" table:style-name="ce16">
            <text:p>22001928</text:p>
          </table:table-cell>
          <table:table-cell office:value-type="string" table:style-name="ce15">
            <text:p>04760</text:p>
          </table:table-cell>
          <table:table-cell office:value-type="date" office:date-value="2022-06-20T00:00:00" table:style-name="ce17">
            <text:p>20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DOC NR.º 612.335.000.027.424 C/C 27424-0 CARTORI ODE REGISTRO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29" table:style-name="ce16">
            <text:p>22001929</text:p>
          </table:table-cell>
          <table:table-cell office:value-type="string" table:style-name="ce15">
            <text:p>04760</text:p>
          </table:table-cell>
          <table:table-cell office:value-type="date" office:date-value="2022-06-20T00:00:00" table:style-name="ce17">
            <text:p>20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CPF - 039.027.709-61 PATRICIA CRISTINA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07" table:style-name="ce16">
            <text:p>22002007</text:p>
          </table:table-cell>
          <table:table-cell office:value-type="string" table:style-name="ce15">
            <text:p>04760</text:p>
          </table:table-cell>
          <table:table-cell office:value-type="date" office:date-value="2022-06-27T00:00:00" table:style-name="ce17">
            <text:p>27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57.121.356.600.131 POR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08" table:style-name="ce16">
            <text:p>22002008</text:p>
          </table:table-cell>
          <table:table-cell office:value-type="string" table:style-name="ce15">
            <text:p>04760</text:p>
          </table:table-cell>
          <table:table-cell office:value-type="date" office:date-value="2022-06-27T00:00:00" table:style-name="ce17">
            <text:p>27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12" table:style-name="ce16">
            <text:p>22002012</text:p>
          </table:table-cell>
          <table:table-cell office:value-type="string" table:style-name="ce15">
            <text:p>04760</text:p>
          </table:table-cell>
          <table:table-cell office:value-type="date" office:date-value="2022-06-28T00:00:00" table:style-name="ce17">
            <text:p>28/06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OC. NR. 30.205.243.200.142, DEPOSITO ONLINE BOQUEIRAO CURITIBA - PR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35" table:style-name="ce16">
            <text:p>22001935</text:p>
          </table:table-cell>
          <table:table-cell office:value-type="string" table:style-name="ce16">
            <text:p>04760</text:p>
          </table:table-cell>
          <table:table-cell office:value-type="date" office:date-value="2022-06-22T00:00:00" table:style-name="ce17">
            <text:p>2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20 - DM COVID 19, CREDITO EM CONTA CPF 083.439.729-37 POR ALANA SAMARA</text:p>
          </table:table-cell>
          <table:table-cell office:value-type="float" office:value="132.24" table:style-name="ce25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60" table:style-name="ce16">
            <text:p>22001960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7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20 - DM COVID 19, DOC. NR. 6.651.570.000.192 POR TELEMACO BORBA - PR</text:p>
          </table:table-cell>
          <table:table-cell office:value-type="float" office:value="1152.3499999999999" table:style-name="ce25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61" table:style-name="ce16">
            <text:p>22001961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7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20 - DM COVID 19, DOC. NR. 6.658.622.900.022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62" table:style-name="ce16">
            <text:p>22001962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7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20 - DM COVID 19, DOC. NR. 6.658.622.900.024 POR TELEMACO BORBA - PR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63" table:style-name="ce16">
            <text:p>22001963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7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20 - DM COVID 19, DOC. NR. 6.658.622.900.030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0" table:style-name="ce16">
            <text:p>2200197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<text:s/>DECRETO 173/20 - DM COVID 19, DEPOSITO ONLINE TELEMACO BORBA PR, DOC. 6.658.622.900.046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1" table:style-name="ce16">
            <text:p>2200197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TELEMACO BORBA PR, DOC. 6.658.622.900.048</text:p>
          </table:table-cell>
          <table:table-cell office:value-type="float" office:value="90" table:style-name="ce25">
            <text:p><text:s/>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2" table:style-name="ce16">
            <text:p>22001972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DE ORIGEM DO TRT, AÇÕES DO MINISTERIO PUBLICO PARA ENFRENTAMENTO A COVID 19, CONFORME MEMO 093/2022 EM NOME DE TURVO - PR</text:p>
          </table:table-cell>
          <table:table-cell office:value-type="float" office:value="202" table:style-name="ce25">
            <text:p><text:s/>20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3" table:style-name="ce16">
            <text:p>22001973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4" table:style-name="ce16">
            <text:p>22001974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DE ORIGEM DO TRT, AÇÕES DO MINISTERIO PUBLICO PARA ENFRENTAMENTO A COVID 19, CONFORME MEMO 093/2022 EM NOME DE MICHELE BILOBR C/C 74.545-6</text:p>
          </table:table-cell>
          <table:table-cell office:value-type="float" office:value="200.48" table:style-name="ce25">
            <text:p><text:s/>200,4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5" table:style-name="ce16">
            <text:p>22001975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6" table:style-name="ce16">
            <text:p>22001976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7" table:style-name="ce16">
            <text:p>22001977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8" table:style-name="ce16">
            <text:p>22001978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79" table:style-name="ce16">
            <text:p>22001979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DE ORIGEM DO TRT, AÇÕES DO MINISTERIO PUBLICO PARA ENFRENTAMENTO A COVID 19, CONFORME MEMO 093/2022 EM NOME DE PRISCILA DE AG. CPF 040.790.409-38</text:p>
          </table:table-cell>
          <table:table-cell office:value-type="float" office:value="130.16" table:style-name="ce25">
            <text:p><text:s/>130,1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80" table:style-name="ce16">
            <text:p>2200198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DOC. NR 558.277.000.057.042 C/C 57042-7 PM RESERVA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1981" table:style-name="ce16">
            <text:p>2200198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7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S DE RECURSOS PRC. NR. 0000840662020</text:p>
          </table:table-cell>
          <table:table-cell office:value-type="float" office:value="1129.22" table:style-name="ce25">
            <text:p><text:s/>1.129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132" table:style-name="ce16">
            <text:p>22002132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EM JUNHO/2022</text:p>
          </table:table-cell>
          <table:table-cell office:value-type="float" office:value="72198.23" table:style-name="ce25">
            <text:p><text:s/>72.198,2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6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130" table:style-name="ce16">
            <text:p>22002130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EM JUNHO/2022</text:p>
          </table:table-cell>
          <table:table-cell office:value-type="float" office:value="657.47" table:style-name="ce25">
            <text:p><text:s/>657,47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6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131" table:style-name="ce16">
            <text:p>22002131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EM JUNHO/2022</text:p>
          </table:table-cell>
          <table:table-cell office:value-type="float" office:value="61764.57" table:style-name="ce25">
            <text:p><text:s/>61.764,5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6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119" table:style-name="ce16">
            <text:p>22002119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EM JUNHO/2022</text:p>
          </table:table-cell>
          <table:table-cell office:value-type="float" office:value="129.97999999999999" table:style-name="ce25">
            <text:p><text:s/>129,9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0</text:p>
          </table:table-cell>
          <table:table-cell office:value-type="string" table:style-name="ce15">
            <text:p>2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123" table:style-name="ce16">
            <text:p>22002123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EM JUNHO/2022</text:p>
          </table:table-cell>
          <table:table-cell office:value-type="float" office:value="36327.78" table:style-name="ce25">
            <text:p><text:s/>36.327,7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124" table:style-name="ce16">
            <text:p>22002124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EM JUNHO/2022</text:p>
          </table:table-cell>
          <table:table-cell office:value-type="float" office:value="196920.49" table:style-name="ce25">
            <text:p><text:s/>196.920,4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125" table:style-name="ce16">
            <text:p>22002125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REND APLIC FINANC EM JUNHO/2022</text:p>
          </table:table-cell>
          <table:table-cell office:value-type="float" office:value="54984.98" table:style-name="ce25">
            <text:p><text:s/>54.984,9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99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81" table:style-name="ce16">
            <text:p>22002181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25.071.597.600.773 POR QUEDAS DO IGUAÇU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78" table:style-name="ce16">
            <text:p>2200207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79" table:style-name="ce16">
            <text:p>2200207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5">
            <text:p><text:s/>6.970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0" table:style-name="ce16">
            <text:p>2200208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1" table:style-name="ce16">
            <text:p>2200208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2" table:style-name="ce16">
            <text:p>2200208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5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3" table:style-name="ce16">
            <text:p>2200208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4" table:style-name="ce16">
            <text:p>22002084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5" table:style-name="ce16">
            <text:p>22002085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5">
            <text:p><text:s/>50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6" table:style-name="ce16">
            <text:p>22002086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7" table:style-name="ce16">
            <text:p>22002087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8" table:style-name="ce16">
            <text:p>2200208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5">
            <text:p><text:s/>25.483,7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89" table:style-name="ce16">
            <text:p>2200208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90" table:style-name="ce16">
            <text:p>2200209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91" table:style-name="ce16">
            <text:p>2200209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92" table:style-name="ce16">
            <text:p>2200209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093" table:style-name="ce16">
            <text:p>2200209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7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05" table:style-name="ce16">
            <text:p>22002105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25.071.597.601.370 EM NOME DE QUEDAS DO IGUAÇU PR</text:p>
          </table:table-cell>
          <table:table-cell office:value-type="float" office:value="3000" table:style-name="ce25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06" table:style-name="ce16">
            <text:p>22002106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61.573.833.115.259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07" table:style-name="ce16">
            <text:p>22002107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7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. DOC. NR. 601.434.000.014.725 C/C 147.25-7 POR TATIELI ODORC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55" table:style-name="ce16">
            <text:p>22002155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7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143.475.906.174.419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56" table:style-name="ce16">
            <text:p>22002156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7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TRANSF. RECEBIDA C/C 64.693-8 LUZIANI DA COST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57" table:style-name="ce16">
            <text:p>22002157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7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TRANSF. RECEBIDA C/C 64.693-8 LUZIANI DA COSTA</text:p>
          </table:table-cell>
          <table:table-cell office:value-type="float" office:value="58" table:style-name="ce25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58" table:style-name="ce16">
            <text:p>22002158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7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TRANSF. RECEBIDA C/C 31.030-1 POR MARCEL HENRIQU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59" table:style-name="ce16">
            <text:p>22002159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7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60" table:style-name="ce16">
            <text:p>22002160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7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TRANSF. RECEBIDA CPF 769.967.199-68 POR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61" table:style-name="ce16">
            <text:p>22002161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7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OC. NR. TRANSF. RECEBIDA CPF 088.995.519-01 POR CARLA NAYARA</text:p>
          </table:table-cell>
          <table:table-cell office:value-type="float" office:value="246.06" table:style-name="ce25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62" table:style-name="ce16">
            <text:p>22002162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SNF. RECEBIDA C/C 16.740-1 FUNESPLAN - PL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63" table:style-name="ce16">
            <text:p>22002163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SNF. RECEBIDA CPF 038.702.759-95 POR ANGELA MARIA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75" table:style-name="ce16">
            <text:p>22002175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14.341.188.900.181,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76" table:style-name="ce16">
            <text:p>22002176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25.731.393.400.177 POR SANTA CECILIA DO PAVAO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77" table:style-name="ce16">
            <text:p>22002177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25.731.393.400.185 POR SANTA CECILIA DO PAVAO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78" table:style-name="ce16">
            <text:p>22002178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IDA C/C 1206-8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79" table:style-name="ce16">
            <text:p>22002179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IDA C/C 13696-4 POR JARDIL LUIZ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180" table:style-name="ce16">
            <text:p>22002180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TRANSF. RECEBIDA C/C 23271-8 POR CLAUDINEY ALMEID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09" table:style-name="ce16">
            <text:p>22002209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7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14.341.188.900.203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10" table:style-name="ce16">
            <text:p>22002210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7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DEPOSITO ONLINE DOC. NR. 478.474.843.091.723 SAA SAO JERONIMO DA SERRA</text:p>
          </table:table-cell>
          <table:table-cell office:value-type="float" office:value="1009" table:style-name="ce25">
            <text:p><text:s/>1.009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11" table:style-name="ce16">
            <text:p>22002211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7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4">
            <text:p>DECRETO 173/20 - DM COVID 19, PIX RECEBIDO CPF 130.047.689-33 POR GABRIEL L.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5">
            <text:p>04760</text:p>
          </table:table-cell>
          <table:table-cell office:value-type="date" office:date-value="2022-07-08T00:00:00" table:style-name="ce17">
            <text:p>08/07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PROMOÇÃO ASSISTENCIA FARMACEUTICA COVID PARCELA 07/12 EM 08.07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5">
            <text:p>0000092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7">
            <text:p>06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DOC. NR. 602.507.000.028.029 C/C 28029-1 GIOVANI FREITAS</text:p>
          </table:table-cell>
          <table:table-cell office:value-type="float" office:value="210" table:style-name="ce10">
            <text:p><text:s/>2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7">
            <text:p>07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25.071.597.602.079 POR QUEDAS DO IGUAÇU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2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7">
            <text:p>07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CREDITO EM CONTA CPF 091.482.419-42 POR LIDIANE NEVES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3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7">
            <text:p>08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CREDITO EM CONTA PELO CPF - 810.397.439-00 POR WALTER VIEIRA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4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5">
            <text:p>04760</text:p>
          </table:table-cell>
          <table:table-cell office:value-type="date" office:date-value="2022-07-06T00:00:00" table:style-name="ce17">
            <text:p>06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POSITO ONLINE DOC. NR. 14.341.188.900.047 POR AMPERE -PR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21">
            <text:p>00001756</text:p>
          </table:table-cell>
          <table:table-cell office:value-type="float" office:value="264" table:style-name="ce16">
            <text:p>264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5">
            <text:p>04760</text:p>
          </table:table-cell>
          <table:table-cell office:value-type="date" office:date-value="2022-07-06T00:00:00" table:style-name="ce17">
            <text:p>06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IX RECEBIDO CPF 036.380.589-30 POR LEANDRO LUIZ</text:p>
          </table:table-cell>
          <table:table-cell office:value-type="float" office:value="276.70999999999998" table:style-name="ce10">
            <text:p><text:s/>276,71<text:s/></text:p>
          </table:table-cell>
          <table:table-cell office:value-type="string" table:style-name="ce21">
            <text:p>00001757</text:p>
          </table:table-cell>
          <table:table-cell office:value-type="float" office:value="265" table:style-name="ce16">
            <text:p>265</text:p>
          </table:table-cell>
          <table:table-cell office:value-type="string" table:style-name="ce15">
            <text:p>001/3793-2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5">
            <text:p>04760</text:p>
          </table:table-cell>
          <table:table-cell office:value-type="date" office:date-value="2022-07-07T00:00:00" table:style-name="ce17">
            <text:p>07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143.475.906.095.431 POR <text:s/>SAA-AMPERE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1">
            <text:p>00001758</text:p>
          </table:table-cell>
          <table:table-cell office:value-type="float" office:value="266" table:style-name="ce16">
            <text:p>266</text:p>
          </table:table-cell>
          <table:table-cell office:value-type="string" table:style-name="ce15">
            <text:p>001/3793-3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5">
            <text:p>04760</text:p>
          </table:table-cell>
          <table:table-cell office:value-type="date" office:date-value="2022-07-07T00:00:00" table:style-name="ce17">
            <text:p>07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143.475.906.095.555 POR <text:s/>SAA-AMPERE</text:p>
          </table:table-cell>
          <table:table-cell office:value-type="float" office:value="55" table:style-name="ce10">
            <text:p><text:s/>55,00<text:s/></text:p>
          </table:table-cell>
          <table:table-cell office:value-type="string" table:style-name="ce21">
            <text:p>00001759</text:p>
          </table:table-cell>
          <table:table-cell office:value-type="float" office:value="267" table:style-name="ce16">
            <text:p>267</text:p>
          </table:table-cell>
          <table:table-cell office:value-type="string" table:style-name="ce15">
            <text:p>001/3793-4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5">
            <text:p>04760</text:p>
          </table:table-cell>
          <table:table-cell office:value-type="date" office:date-value="2022-07-07T00:00:00" table:style-name="ce17">
            <text:p>07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DOC. NR. 600.912.000.017.177 C/C 17.177-8 MARCOS J C.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1">
            <text:p>00001760</text:p>
          </table:table-cell>
          <table:table-cell office:value-type="float" office:value="268" table:style-name="ce16">
            <text:p>268</text:p>
          </table:table-cell>
          <table:table-cell office:value-type="string" table:style-name="ce15">
            <text:p>001/3793-5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5">
            <text:p>04760</text:p>
          </table:table-cell>
          <table:table-cell office:value-type="date" office:date-value="2022-07-08T00:00:00" table:style-name="ce17">
            <text:p>08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DEPOSITO ONLINE DOC. NR. 9.121.678.400.179 POR COLORADO - PR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21">
            <text:p>00001761</text:p>
          </table:table-cell>
          <table:table-cell office:value-type="float" office:value="269" table:style-name="ce16">
            <text:p>269</text:p>
          </table:table-cell>
          <table:table-cell office:value-type="string" table:style-name="ce15">
            <text:p>001/3793-6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5">
            <text:p>04760</text:p>
          </table:table-cell>
          <table:table-cell office:value-type="date" office:date-value="2022-07-08T00:00:00" table:style-name="ce17">
            <text:p>08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DEPOSITO ONLINE DOC. NR. 14.341.188.900.238 POR AMPERE - PR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21">
            <text:p>00001762</text:p>
          </table:table-cell>
          <table:table-cell office:value-type="float" office:value="270" table:style-name="ce16">
            <text:p>270</text:p>
          </table:table-cell>
          <table:table-cell office:value-type="string" table:style-name="ce15">
            <text:p>001/3793-7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5">
            <text:p>04760</text:p>
          </table:table-cell>
          <table:table-cell office:value-type="date" office:date-value="2022-07-08T00:00:00" table:style-name="ce17">
            <text:p>08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DEPOSITO ONLINE DOC. NR. 14.341.188.900.239 POR AMPERE - PR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21">
            <text:p>00001763</text:p>
          </table:table-cell>
          <table:table-cell office:value-type="float" office:value="271" table:style-name="ce16">
            <text:p>271</text:p>
          </table:table-cell>
          <table:table-cell office:value-type="string" table:style-name="ce15">
            <text:p>001/3793-8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5">
            <text:p>04760</text:p>
          </table:table-cell>
          <table:table-cell office:value-type="date" office:date-value="2022-07-08T00:00:00" table:style-name="ce17">
            <text:p>08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DEPOSITO ONLINE DOC. NR. 14.347.879.700.054 POR AMPERE - PR</text:p>
          </table:table-cell>
          <table:table-cell office:value-type="float" office:value="125" table:style-name="ce10">
            <text:p><text:s/>125,00<text:s/></text:p>
          </table:table-cell>
          <table:table-cell office:value-type="string" table:style-name="ce21">
            <text:p>00001764</text:p>
          </table:table-cell>
          <table:table-cell office:value-type="float" office:value="272" table:style-name="ce16">
            <text:p>272</text:p>
          </table:table-cell>
          <table:table-cell office:value-type="string" table:style-name="ce15">
            <text:p>001/3793-9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5">
            <text:p>04760</text:p>
          </table:table-cell>
          <table:table-cell office:value-type="date" office:date-value="2022-07-11T00:00:00" table:style-name="ce17">
            <text:p>11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PIX RECEBIDO PELO CPF 109.785.478-70 SILVIA LETICIA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21">
            <text:p>00001765</text:p>
          </table:table-cell>
          <table:table-cell office:value-type="float" office:value="273" table:style-name="ce16">
            <text:p>273</text:p>
          </table:table-cell>
          <table:table-cell office:value-type="string" table:style-name="ce15">
            <text:p>001/3793-10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5">
            <text:p>04760</text:p>
          </table:table-cell>
          <table:table-cell office:value-type="date" office:date-value="2022-07-11T00:00:00" table:style-name="ce17">
            <text:p>11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TRANSF. RECEBIDA PELO CPF 058.009.759-57 DOUGLAS DIEMS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21">
            <text:p>00001766</text:p>
          </table:table-cell>
          <table:table-cell office:value-type="float" office:value="274" table:style-name="ce16">
            <text:p>274</text:p>
          </table:table-cell>
          <table:table-cell office:value-type="string" table:style-name="ce15">
            <text:p>001/3793-1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5">
            <text:p>04760</text:p>
          </table:table-cell>
          <table:table-cell office:value-type="date" office:date-value="2022-07-11T00:00:00" table:style-name="ce17">
            <text:p>11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20 - DM COVID 19, DEPOSITO ONLINE DOC. NR. 61.573.833.093.833 SAA PALMAS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21">
            <text:p>00001767</text:p>
          </table:table-cell>
          <table:table-cell office:value-type="float" office:value="275" table:style-name="ce16">
            <text:p>275</text:p>
          </table:table-cell>
          <table:table-cell office:value-type="string" table:style-name="ce15">
            <text:p>001/3793-12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5">
            <text:p>04760</text:p>
          </table:table-cell>
          <table:table-cell office:value-type="date" office:date-value="2022-07-11T00:00:00" table:style-name="ce17">
            <text:p>11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<text:s/>DEPOSITO ONLINE DOC. NR. 6.651.301.000.179 POR TELEMACO BORBA - PR</text:p>
          </table:table-cell>
          <table:table-cell office:value-type="float" office:value="292.95" table:style-name="ce10">
            <text:p><text:s/>292,95<text:s/></text:p>
          </table:table-cell>
          <table:table-cell office:value-type="string" table:style-name="ce21">
            <text:p>00001768</text:p>
          </table:table-cell>
          <table:table-cell office:value-type="float" office:value="276" table:style-name="ce16">
            <text:p>276</text:p>
          </table:table-cell>
          <table:table-cell office:value-type="string" table:style-name="ce15">
            <text:p>001/3793-13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5">
            <text:p>04760</text:p>
          </table:table-cell>
          <table:table-cell office:value-type="date" office:date-value="2022-07-11T00:00:00" table:style-name="ce17">
            <text:p>11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<text:s/>DEPOSITO ONLINE DOC. NR. 497.974.794112.538, POR SOP UMUARAM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21">
            <text:p>00001769</text:p>
          </table:table-cell>
          <table:table-cell office:value-type="float" office:value="277" table:style-name="ce16">
            <text:p>277</text:p>
          </table:table-cell>
          <table:table-cell office:value-type="string" table:style-name="ce15">
            <text:p>001/3793-14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5">
            <text:p>04760</text:p>
          </table:table-cell>
          <table:table-cell office:value-type="date" office:date-value="2022-07-11T00:00:00" table:style-name="ce17">
            <text:p>11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<text:s/>DEPOSITO ONLINE DOC. NR. 497.974.794.112.351, POR SOP UMUARAM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21">
            <text:p>00001770</text:p>
          </table:table-cell>
          <table:table-cell office:value-type="float" office:value="278" table:style-name="ce16">
            <text:p>278</text:p>
          </table:table-cell>
          <table:table-cell office:value-type="string" table:style-name="ce15">
            <text:p>001/3793-15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5">
            <text:p>04760</text:p>
          </table:table-cell>
          <table:table-cell office:value-type="date" office:date-value="2022-07-11T00:00:00" table:style-name="ce17">
            <text:p>11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<text:s/>PIX RECEBIDO CPF 109.785.478-70 POR SILVIA LETICIA</text:p>
          </table:table-cell>
          <table:table-cell office:value-type="float" office:value="275" table:style-name="ce10">
            <text:p><text:s/>275,00<text:s/></text:p>
          </table:table-cell>
          <table:table-cell office:value-type="string" table:style-name="ce21">
            <text:p>00001771</text:p>
          </table:table-cell>
          <table:table-cell office:value-type="float" office:value="279" table:style-name="ce16">
            <text:p>279</text:p>
          </table:table-cell>
          <table:table-cell office:value-type="string" table:style-name="ce15">
            <text:p>001/3793-16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5">
            <text:p>04760</text:p>
          </table:table-cell>
          <table:table-cell office:value-type="date" office:date-value="2022-07-15T00:00:00" table:style-name="ce17">
            <text:p>15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. ONLINE DOC. NR. 25.071.597.600.213 POR QUEDAS DO IGUAÇU PR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5">
            <text:p>04760</text:p>
          </table:table-cell>
          <table:table-cell office:value-type="date" office:date-value="2022-07-12T00:00:00" table:style-name="ce17">
            <text:p>12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OC. NR. 49.791.546.500.095, POR SOP UMUARAMA</text:p>
          </table:table-cell>
          <table:table-cell office:value-type="float" office:value="121.2" table:style-name="ce10">
            <text:p><text:s/>121,2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5">
            <text:p>04760</text:p>
          </table:table-cell>
          <table:table-cell office:value-type="date" office:date-value="2022-07-13T00:00:00" table:style-name="ce17">
            <text:p>13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DOC. 604.229.000.107.689 C/C 107.689-2 POR JESSICA A. M. OLIV.</text:p>
          </table:table-cell>
          <table:table-cell office:value-type="float" office:value="2036.8" table:style-name="ce10">
            <text:p><text:s/>2.036,8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5">
            <text:p>04760</text:p>
          </table:table-cell>
          <table:table-cell office:value-type="date" office:date-value="2022-07-14T00:00:00" table:style-name="ce17">
            <text:p>14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<text:s/>DECRETO 173/20 - DM COVID 19, DOC. NR. 603.632.000.012.825 C/C 12.825-2 POR MARCELO BERLAN</text:p>
          </table:table-cell>
          <table:table-cell office:value-type="float" office:value="112.84" table:style-name="ce10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5">
            <text:p>04760</text:p>
          </table:table-cell>
          <table:table-cell office:value-type="date" office:date-value="2022-07-14T00:00:00" table:style-name="ce17">
            <text:p>14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CNPJ 31.365.500/0001-50 POR ALEX ANUFRIEV ADVOCACIA</text:p>
          </table:table-cell>
          <table:table-cell office:value-type="float" office:value="258.67" table:style-name="ce10">
            <text:p><text:s/>258,6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5">
            <text:p>04760</text:p>
          </table:table-cell>
          <table:table-cell office:value-type="date" office:date-value="2022-07-14T00:00:00" table:style-name="ce17">
            <text:p>14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CPF 039.027.709-61 POR PATRICIA CRISTINA</text:p>
          </table:table-cell>
          <table:table-cell office:value-type="float" office:value="112.84" table:style-name="ce10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5">
            <text:p>04760</text:p>
          </table:table-cell>
          <table:table-cell office:value-type="date" office:date-value="2022-07-18T00:00:00" table:style-name="ce17">
            <text:p>18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6.651.301.000.286 POR TELEMACO BORBA</text:p>
          </table:table-cell>
          <table:table-cell office:value-type="float" office:value="1152.3499999999999" table:style-name="ce10">
            <text:p><text:s/>1.152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5">
            <text:p>04760</text:p>
          </table:table-cell>
          <table:table-cell office:value-type="date" office:date-value="2022-07-18T00:00:00" table:style-name="ce17">
            <text:p>18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5">
            <text:p>04760</text:p>
          </table:table-cell>
          <table:table-cell office:value-type="date" office:date-value="2022-07-04T00:00:00" table:style-name="ce17">
            <text:p>04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DOC NR. 222.573.000.023.271 C/C 23.271-8 POR CLAUDINEY ALMEID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2">
            <text:p>04760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NSF. ELETRONICA, PROC. NR. 0000219465201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7">
            <text:p><text:s/>590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7">
            <text:p><text:s/>23.674,8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7">
            <text:p><text:s/>200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7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7">
            <text:p><text:s/>5.245,9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7">
            <text:p><text:s/>201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DM COVID 19, TRANSFERENCIA CPF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2">
            <text:p>04760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PROC. NR. 0000001071122020</text:p>
          </table:table-cell>
          <table:table-cell office:value-type="float" office:value="1133.28" table:style-name="ce27">
            <text:p><text:s/>1.133,2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2">
            <text:p>04760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C. JULHO/2022.</text:p>
          </table:table-cell>
          <table:table-cell office:value-type="float" office:value="75363.429999999993" table:style-name="ce10">
            <text:p><text:s/>75.363,43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16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C. JULHO/2022.</text:p>
          </table:table-cell>
          <table:table-cell office:value-type="float" office:value="642.37" table:style-name="ce10">
            <text:p><text:s/>642,37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6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C. JULHO/2022.</text:p>
          </table:table-cell>
          <table:table-cell office:value-type="float" office:value="63941.96" table:style-name="ce10">
            <text:p><text:s/>63.941,96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6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C. JULHO/2022.</text:p>
          </table:table-cell>
          <table:table-cell office:value-type="float" office:value="127" table:style-name="ce10">
            <text:p><text:s/>127,00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0</text:p>
          </table:table-cell>
          <table:table-cell office:value-type="string" table:style-name="ce15">
            <text:p>2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C. JULHO/2022.</text:p>
          </table:table-cell>
          <table:table-cell office:value-type="float" office:value="35825.519999999997" table:style-name="ce10">
            <text:p><text:s/>35.825,52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C. JULHO/2022.</text:p>
          </table:table-cell>
          <table:table-cell office:value-type="float" office:value="51592.6" table:style-name="ce10">
            <text:p><text:s/>51.592,60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99</text:p>
          </table:table-cell>
          <table:table-cell office:value-type="string" table:style-name="ce15">
            <text:p>3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C. JULHO/2022.</text:p>
          </table:table-cell>
          <table:table-cell office:value-type="float" office:value="195521.11" table:style-name="ce10">
            <text:p><text:s/>195.521,11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REND APLIC FINANC JULHO/2022</text:p>
          </table:table-cell>
          <table:table-cell office:value-type="float" office:value="1.51" table:style-name="ce10">
            <text:p><text:s/>1,51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5">
            <text:p>04760</text:p>
          </table:table-cell>
          <table:table-cell office:value-type="date" office:date-value="2022-07-27T00:00:00" table:style-name="ce17">
            <text:p>27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250.773.660.144.921 POR SAA QUEDAS DO IGUAÇU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5">
            <text:p>04760</text:p>
          </table:table-cell>
          <table:table-cell office:value-type="date" office:date-value="2022-07-28T00:00:00" table:style-name="ce17">
            <text:p>28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NR. 25.071.597.600.502 POR QUEDAS DO IGUAÇU</text:p>
          </table:table-cell>
          <table:table-cell office:value-type="float" office:value="87.5" table:style-name="ce10">
            <text:p><text:s/>87,5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DEPOSITO ONLINE DOC NR. 57.121.889.00.160 POR SOP CENTRO CIVICO PR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22" table:style-name="ce16">
            <text:p>22002422</text:p>
          </table:table-cell>
          <table:table-cell office:value-type="string" table:style-name="ce15">
            <text:p>04760</text:p>
          </table:table-cell>
          <table:table-cell office:value-type="date" office:date-value="2022-07-27T00:00:00" table:style-name="ce17">
            <text:p>27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ELET. PROC. NR. 00001047832018</text:p>
          </table:table-cell>
          <table:table-cell office:value-type="float" office:value="1111.45" table:style-name="ce22">
            <text:p><text:s/>1.111,4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45" table:style-name="ce16">
            <text:p>22002445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22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46" table:style-name="ce16">
            <text:p>22002446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22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47" table:style-name="ce16">
            <text:p>22002447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22">
            <text:p><text:s/>132,5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48" table:style-name="ce16">
            <text:p>22002448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22">
            <text:p><text:s/>7,36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49" table:style-name="ce16">
            <text:p>22002449</text:p>
          </table:table-cell>
          <table:table-cell office:value-type="string" table:style-name="ce15">
            <text:p>04760</text:p>
          </table:table-cell>
          <table:table-cell office:value-type="date" office:date-value="2022-07-29T00:00:00" table:style-name="ce17">
            <text:p>29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22">
            <text:p><text:s/>17,1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82" table:style-name="ce16">
            <text:p>22002482</text:p>
          </table:table-cell>
          <table:table-cell office:value-type="string" table:style-name="ce15">
            <text:p>04760</text:p>
          </table:table-cell>
          <table:table-cell office:value-type="date" office:date-value="2022-07-22T00:00:00" table:style-name="ce17">
            <text:p>22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SEM IDENTIFICAÇÃO</text:p>
          </table:table-cell>
          <table:table-cell office:value-type="float" office:value="3000" table:style-name="ce22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92" table:style-name="ce16">
            <text:p>22002492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DEPOSITO ONLINE DOC. NR. 143.475.905.183.835 POR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93" table:style-name="ce16">
            <text:p>22002493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DEPOSITO ONLINE DOC. NR. 143.475.906.145.525 POR SAA AMPERE</text:p>
          </table:table-cell>
          <table:table-cell office:value-type="float" office:value="770" table:style-name="ce22">
            <text:p><text:s/>7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94" table:style-name="ce16">
            <text:p>22002494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TRANSF. RECEBIDA PELA C/C 14.725-7 POR TATIELI ODORCI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DM COVID 19, TRANSF. RECEBIDA PELO CPF 769.967.199-68 POR ROSANE VASILES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CV19 - CORONAVIRUS (COVID-19) - SAES PORTARIA 4.007 <text:s/>PARCELA 12 EM 2021 EM 11.01.2022 REG EM 01.08.22</text:p>
          </table:table-cell>
          <table:table-cell office:value-type="float" office:value="114892.8" table:style-name="ce29">
            <text:p><text:s/>114.892,80<text:s/></text:p>
          </table:table-cell>
          <table:table-cell office:value-type="string" table:style-name="ce21">
            <text:p>0000097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CV19 - CORONAVIRUS (COVID-19) - SAES PORTARIA 4.113 <text:s/>PARCELA 10 EM 2021 EM 11.01.22 REG EM 01.08.22</text:p>
          </table:table-cell>
          <table:table-cell office:value-type="float" office:value="288000" table:style-name="ce29">
            <text:p><text:s/>288.000,00<text:s/></text:p>
          </table:table-cell>
          <table:table-cell office:value-type="string" table:style-name="ce21">
            <text:p>0000097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CV19 - CORONAVIRUS (COVID-19) - <text:s/>PORTARIA 177 SAES PARCELA ÚNICA EM 2022</text:p>
          </table:table-cell>
          <table:table-cell office:value-type="float" office:value="5376000" table:style-name="ce29">
            <text:p><text:s/>5.376.000,00<text:s/></text:p>
          </table:table-cell>
          <table:table-cell office:value-type="string" table:style-name="ce21">
            <text:p>0000097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9">
            <text:p><text:s/>24.048.000,00<text:s/></text:p>
          </table:table-cell>
          <table:table-cell office:value-type="string" table:style-name="ce21">
            <text:p>0000097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CV19 - CORONAVIRUS (COVID-19) - SAES PARCELA UNICA CONFORME PORTARIA 679/2022 EM 14.04.2022 REG EM 01.08.222</text:p>
          </table:table-cell>
          <table:table-cell office:value-type="float" office:value="1075500" table:style-name="ce29">
            <text:p><text:s/>1.075.500,00<text:s/></text:p>
          </table:table-cell>
          <table:table-cell office:value-type="string" table:style-name="ce21">
            <text:p>0000097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CV19 - CORONAVIRUS (COVID-19) - SAES PORTARIA 977 PARCELA ÚNICA EM <text:s/>09.05.2022 REG EM 01.08.22</text:p>
          </table:table-cell>
          <table:table-cell office:value-type="float" office:value="3556800" table:style-name="ce29">
            <text:p><text:s/>3.556.800,00<text:s/></text:p>
          </table:table-cell>
          <table:table-cell office:value-type="string" table:style-name="ce21">
            <text:p>0000097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CV19 - CORONAVIRUS (COVID-19) - SAES PARCELA UNICA PORTARIA 1.329 EM 10.06.2022 REG EM 01.08.22</text:p>
          </table:table-cell>
          <table:table-cell office:value-type="float" office:value="3948000" table:style-name="ce29">
            <text:p><text:s/>3.948.000,00<text:s/></text:p>
          </table:table-cell>
          <table:table-cell office:value-type="string" table:style-name="ce21">
            <text:p>0000097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CV19 - CORONAVIRUS (COVID-19) - SAES PARCELA UNICA PORTARIA 1.308 EM 08.06.2022 REG EM 01.08.22</text:p>
          </table:table-cell>
          <table:table-cell office:value-type="float" office:value="7609600" table:style-name="ce29">
            <text:p><text:s/>7.609.600,00<text:s/></text:p>
          </table:table-cell>
          <table:table-cell office:value-type="string" table:style-name="ce21">
            <text:p>0000097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5">
            <text:p>04760</text:p>
          </table:table-cell>
          <table:table-cell office:value-type="date" office:date-value="2022-08-01T00:00:00" table:style-name="ce17">
            <text:p>01/08/22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ENFRENTAMENTO COVID PORTARIA 2.989 DE 14 DE JULHO DE 2022 PARCELA UNICA EM 01.08.2022 REG EM 01.08.22</text:p>
          </table:table-cell>
          <table:table-cell office:value-type="float" office:value="3558400" table:style-name="ce29">
            <text:p><text:s/>3.558.400,00<text:s/></text:p>
          </table:table-cell>
          <table:table-cell office:value-type="string" table:style-name="ce21">
            <text:p>00000975</text:p>
          </table:table-cell>
          <table:table-cell office:value-type="float" office:value="255" table:style-name="ce16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5">
            <text:p>04760</text:p>
          </table:table-cell>
          <table:table-cell office:value-type="date" office:date-value="2022-08-05T00:00:00" table:style-name="ce17">
            <text:p>05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 NR. 25.071.597.600.152 POR QUEDAS DO IGUAÇU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5">
            <text:p>04760</text:p>
          </table:table-cell>
          <table:table-cell office:value-type="date" office:date-value="2022-08-05T00:00:00" table:style-name="ce17">
            <text:p>05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 NR. 57.121.638.100.127 SOP ALMIRANTE TAMANDARE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5">
            <text:p>04760</text:p>
          </table:table-cell>
          <table:table-cell office:value-type="date" office:date-value="2022-08-08T00:00:00" table:style-name="ce17">
            <text:p>08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. TRANSF. RECEB. C/C 28029-1 POR GIOVANI FREITAS</text:p>
          </table:table-cell>
          <table:table-cell office:value-type="float" office:value="210" table:style-name="ce10">
            <text:p><text:s/>2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5">
            <text:p>04760</text:p>
          </table:table-cell>
          <table:table-cell office:value-type="date" office:date-value="2022-08-08T00:00:00" table:style-name="ce17">
            <text:p>08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. TRANSF. RECEB. CPF - 810.397.439-00 POR WALTER VIEIRA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5">
            <text:p>04760</text:p>
          </table:table-cell>
          <table:table-cell office:value-type="date" office:date-value="2022-08-02T00:00:00" table:style-name="ce17">
            <text:p>02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ELETR. CPF 038.702.759-95 POR ANGELA MARIA S.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5">
            <text:p>04760</text:p>
          </table:table-cell>
          <table:table-cell office:value-type="date" office:date-value="2022-08-02T00:00:00" table:style-name="ce17">
            <text:p>02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14.341.188.900.129 POR AMPERE P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5">
            <text:p>04760</text:p>
          </table:table-cell>
          <table:table-cell office:value-type="date" office:date-value="2022-08-02T00:00:00" table:style-name="ce17">
            <text:p>02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ED, CPF 001.307.749-01 POR <text:s/>VANIA SALETE B.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5">
            <text:p>04760</text:p>
          </table:table-cell>
          <table:table-cell office:value-type="date" office:date-value="2022-08-04T00:00:00" table:style-name="ce17">
            <text:p>04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. DOC NR. 222.573.000.001.206 C/C 1206-8 JOAO MENDONÇ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5">
            <text:p>04760</text:p>
          </table:table-cell>
          <table:table-cell office:value-type="date" office:date-value="2022-08-04T00:00:00" table:style-name="ce17">
            <text:p>04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. DOC NR. 601.434.000.031.030 C/C 31030-1 MARCELO HENRIQUE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5">
            <text:p>04760</text:p>
          </table:table-cell>
          <table:table-cell office:value-type="date" office:date-value="2022-08-04T00:00:00" table:style-name="ce17">
            <text:p>04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. DOC NR. 602.573.000.023.271 C/C 23271-8 POR CLAUDINEY ALMEIDA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5">
            <text:p>04760</text:p>
          </table:table-cell>
          <table:table-cell office:value-type="date" office:date-value="2022-08-04T00:00:00" table:style-name="ce17">
            <text:p>04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. DOC NR. 602.573.000.023.271 C/C 23271-8 POR CLAUDINEY ALMEIDA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5">
            <text:p>04760</text:p>
          </table:table-cell>
          <table:table-cell office:value-type="date" office:date-value="2022-08-05T00:00:00" table:style-name="ce17">
            <text:p>05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 NR. 14.341.188.900.384 POR AMPERE PR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5">
            <text:p>04760</text:p>
          </table:table-cell>
          <table:table-cell office:value-type="date" office:date-value="2022-08-05T00:00:00" table:style-name="ce17">
            <text:p>05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 NR.61.573.832.141.255 POR SAA PALMAS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5">
            <text:p>04760</text:p>
          </table:table-cell>
          <table:table-cell office:value-type="date" office:date-value="2022-08-05T00:00:00" table:style-name="ce17">
            <text:p>05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C/C 64.693-8 LUZIANI DA COST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5">
            <text:p>04760</text:p>
          </table:table-cell>
          <table:table-cell office:value-type="date" office:date-value="2022-08-05T00:00:00" table:style-name="ce17">
            <text:p>05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RANSF. RECEBIDA C/C 64.693-8 LUZIANI DA COSTA</text:p>
          </table:table-cell>
          <table:table-cell office:value-type="float" office:value="58" table:style-name="ce10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5">
            <text:p>04760</text:p>
          </table:table-cell>
          <table:table-cell office:value-type="date" office:date-value="2022-08-08T00:00:00" table:style-name="ce17">
            <text:p>08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14.341.188.900.193 POR AMPERE - PR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5">
            <text:p>04760</text:p>
          </table:table-cell>
          <table:table-cell office:value-type="date" office:date-value="2022-08-08T00:00:00" table:style-name="ce17">
            <text:p>08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DEPOSITO ONLINE DOC. 14.341.188.900.194 POR AMPERE - PR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5">
            <text:p>04760</text:p>
          </table:table-cell>
          <table:table-cell office:value-type="date" office:date-value="2022-08-08T00:00:00" table:style-name="ce17">
            <text:p>08/08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1">
            <text:p>DECRETO 173/20 - DM COVID 19, TED, CPF 834.397.729-37 POR ALANA SAMARA B.</text:p>
          </table:table-cell>
          <table:table-cell office:value-type="float" office:value="132.24" table:style-name="ce10">
            <text:p><text:s/>132,2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2">
            <text:p>04760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14.341.188.900.185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2">
            <text:p>04760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NSF. RECEB. C/C 16740-1 POR FUNESPLAN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2">
            <text:p>04760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PIX RECEBIDO CPF 528.343.449-49 POR CACILDA A. L.</text:p>
          </table:table-cell>
          <table:table-cell office:value-type="float" office:value="246.06" table:style-name="ce27">
            <text:p><text:s/>246,0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9.121.529.900.142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, DOC. NR. 49791.540.400.163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, DOC. NR. 49791.540.400.164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, DOC. NR.. 61.573.833.101.536 POR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, DOC. NR. 494.673.221.163.540 POR SOP REALEZA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, DOC. NR. 494.673.221.163.647 POR SOP REALEZ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SNF. RECEB. C/C 17.177-8 POR MARCIO J. C.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SNF. RECEB. CPF 096.096.349-90 POR LORENA PIEROBO</text:p>
          </table:table-cell>
          <table:table-cell office:value-type="float" office:value="303" table:style-name="ce27">
            <text:p><text:s/>303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SNF. RECEB. CPF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ED PEL OCPF 397.102.119-00 POR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25.731.393.400.067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25.731.393.400.068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25.731.393.400.069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NSF. RECEB. C/C 12.825-2,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NSF. RECEB. C/C 8123-X POR ANA ARILDES</text:p>
          </table:table-cell>
          <table:table-cell office:value-type="float" office:value="120" table:style-name="ce27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NSF. RECEB. C/C 8123-X POR ANA ARILDES</text:p>
          </table:table-cell>
          <table:table-cell office:value-type="float" office:value="1.2" table:style-name="ce27">
            <text:p><text:s/>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NSF. RECEB. C/C 1982-8 EMMANUEL E. NUN.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NSF. RECEB.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PIX RECEBIDO CPF 109.785.478-70 POR SILVIA LETICIA</text:p>
          </table:table-cell>
          <table:table-cell office:value-type="float" office:value="480" table:style-name="ce27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2">
            <text:p>04760</text:p>
          </table:table-cell>
          <table:table-cell office:value-type="date" office:date-value="2022-08-15T00:00:00" table:style-name="ce6">
            <text:p>15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, TRANSF. RECEB. DOC. NR. 558.277.000.057.042 C/C 57042-7 PM RES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2">
            <text:p>0476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835.975.303.160.415 POR SOP MARINGA</text:p>
          </table:table-cell>
          <table:table-cell office:value-type="float" office:value="1212" table:style-name="ce27">
            <text:p><text:s/>1.21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2">
            <text:p>04760</text:p>
          </table:table-cell>
          <table:table-cell office:value-type="date" office:date-value="2022-08-17T00:00:00" table:style-name="ce6">
            <text:p>17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250.773.660.124.443 POR SAA QUEDAS DO IGAÇU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2">
            <text:p>04760</text:p>
          </table:table-cell>
          <table:table-cell office:value-type="date" office:date-value="2022-08-17T00:00:00" table:style-name="ce6">
            <text:p>17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250.773.660.124.547 POR SAA QUEDAS DO IGAÇU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2">
            <text:p>04760</text:p>
          </table:table-cell>
          <table:table-cell office:value-type="date" office:date-value="2022-08-18T00:00:00" table:style-name="ce6">
            <text:p>18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6.651.1000052´POR TELEMACO BORBA</text:p>
          </table:table-cell>
          <table:table-cell office:value-type="float" office:value="1076.18" table:style-name="ce27">
            <text:p><text:s/>1.076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2">
            <text:p>04760</text:p>
          </table:table-cell>
          <table:table-cell office:value-type="date" office:date-value="2022-08-18T00:00:00" table:style-name="ce6">
            <text:p>18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TRANSF. RECEB. C/C 27.424-0 CARTORIO DE REGISTRO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6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25.071.597.600.517 POR QUEDAS DO IGUAÇU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6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style-name="ce1"/>
          <table:table-cell table:style-name="ce23"/>
          <table:table-cell table:number-columns-repeated="16369"/>
        </table:table-row>
        <table:table-row table:number-rows-repeated="77" table:style-name="ro3">
          <table:table-cell table:style-name="ce15"/>
          <table:table-cell table:number-columns-repeated="2" table:style-name="ce2"/>
          <table:table-cell table:style-name="ce6"/>
          <table:table-cell table:number-columns-repeated="2" table:style-name="ce2"/>
          <table:table-cell table:style-name="ce28"/>
          <table:table-cell table:style-name="ce27"/>
          <table:table-cell table:style-name="ce2"/>
          <table:table-cell table:style-name="ce16"/>
          <table:table-cell table:number-columns-repeated="3" table:style-name="ce15"/>
          <table:table-cell table:style-name="ce1"/>
          <table:table-cell table:style-name="ce23"/>
          <table:table-cell table:number-columns-repeated="16369"/>
        </table:table-row>
        <table:table-row table:number-rows-repeated="11" table:style-name="ro3">
          <table:table-cell table:style-name="ce15"/>
          <table:table-cell table:number-columns-repeated="2" table:style-name="ce2"/>
          <table:table-cell table:style-name="ce6"/>
          <table:table-cell table:number-columns-repeated="2" table:style-name="ce2"/>
          <table:table-cell table:style-name="ce28"/>
          <table:table-cell table:style-name="ce27"/>
          <table:table-cell table:style-name="ce2"/>
          <table:table-cell table:style-name="ce16"/>
          <table:table-cell table:number-columns-repeated="3" table:style-name="ce15"/>
          <table:table-cell table:number-columns-repeated="16371" table:style-name="ce1"/>
        </table:table-row>
        <table:table-row table:number-rows-repeated="133" table:style-name="ro3">
          <table:table-cell table:style-name="ce15"/>
          <table:table-cell table:number-columns-repeated="2" table:style-name="ce2"/>
          <table:table-cell table:style-name="ce6"/>
          <table:table-cell table:number-columns-repeated="2" table:style-name="ce2"/>
          <table:table-cell table:style-name="ce28"/>
          <table:table-cell table:style-name="ce27"/>
          <table:table-cell table:style-name="ce2"/>
          <table:table-cell table:style-name="ce16"/>
          <table:table-cell table:number-columns-repeated="3" table:style-name="ce15"/>
          <table:table-cell table:number-columns-repeated="16371"/>
        </table:table-row>
        <table:table-row table:style-name="ro3">
          <table:table-cell table:style-name="ce15"/>
          <table:table-cell table:style-name="ce2"/>
          <table:table-cell table:style-name="ce15"/>
          <table:table-cell table:style-name="ce30"/>
          <table:table-cell table:number-columns-repeated="2" table:style-name="ce16"/>
          <table:table-cell table:style-name="ce24"/>
          <table:table-cell table:style-name="ce25"/>
          <table:table-cell table:number-columns-repeated="5" table:style-name="ce16"/>
          <table:table-cell table:number-columns-repeated="16371"/>
        </table:table-row>
        <table:table-row table:number-rows-repeated="10"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table:style-name="ce27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27"/>
          <table:table-cell table:number-columns-repeated="16376"/>
        </table:table-row>
        <table:table-row table:number-rows-repeated="3"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table:style-name="ce27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table:style-name="ce27"/>
          <table:table-cell table:style-name="ce15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table:style-name="ce27"/>
          <table:table-cell table:style-name="ce15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table:style-name="ce27"/>
          <table:table-cell table:style-name="ce15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5"/>
          <table:table-cell table:style-name="ce2"/>
          <table:table-cell table:style-name="ce15"/>
          <table:table-cell table:style-name="ce6"/>
          <table:table-cell table:number-columns-repeated="2" table:style-name="ce2"/>
          <table:table-cell table:style-name="ce28"/>
          <table:table-cell table:style-name="ce27"/>
          <table:table-cell table:style-name="ce15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5"/>
          <table:table-cell table:style-name="ce2"/>
          <table:table-cell table:style-name="ce15"/>
          <table:table-cell table:style-name="ce6"/>
          <table:table-cell table:number-columns-repeated="2" table:style-name="ce2"/>
          <table:table-cell table:style-name="ce28"/>
          <table:table-cell table:style-name="ce31"/>
          <table:table-cell table:style-name="ce15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1" table:style-name="ro3">
          <table:table-cell table:style-name="ce15"/>
          <table:table-cell table:style-name="ce2"/>
          <table:table-cell table:style-name="ce15"/>
          <table:table-cell table:style-name="ce6"/>
          <table:table-cell table:number-columns-repeated="2" table:style-name="ce2"/>
          <table:table-cell table:style-name="ce28"/>
          <table:table-cell table:style-name="ce27"/>
          <table:table-cell table:style-name="ce15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table:style-name="ce27"/>
          <table:table-cell table:style-name="ce15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table:style-name="ce27"/>
          <table:table-cell table:style-name="ce15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table:style-name="ce27"/>
          <table:table-cell table:style-name="ce15"/>
          <table:table-cell table:style-name="ce2"/>
          <table:table-cell table:number-columns-repeated="3" table:style-name="ce15"/>
          <table:table-cell table:style-name="ce1"/>
          <table:table-cell table:style-name="ce26"/>
          <table:table-cell table:number-columns-repeated="16369"/>
        </table:table-row>
        <table:table-row table:number-rows-repeated="2" table:style-name="ro3">
          <table:table-cell table:style-name="ce15"/>
          <table:table-cell table:style-name="ce2"/>
          <table:table-cell table:style-name="ce15"/>
          <table:table-cell table:style-name="ce17"/>
          <table:table-cell table:number-columns-repeated="2" table:style-name="ce15"/>
          <table:table-cell table:style-name="ce21"/>
          <table:table-cell table:style-name="ce27"/>
          <table:table-cell table:style-name="ce15"/>
          <table:table-cell table:style-name="ce2"/>
          <table:table-cell table:number-columns-repeated="3" table:style-name="ce15"/>
          <table:table-cell table:number-columns-repeated="16371" table:style-name="ce1"/>
        </table:table-row>
        <table:table-row table:style-name="ro3">
          <table:table-cell table:style-name="ce15"/>
          <table:table-cell table:style-name="ce2"/>
          <table:table-cell table:style-name="ce15"/>
          <table:table-cell table:style-name="ce32"/>
          <table:table-cell table:number-columns-repeated="2" table:style-name="ce15"/>
          <table:table-cell table:style-name="ce21"/>
          <table:table-cell table:style-name="ce10"/>
          <table:table-cell table:style-name="ce21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table:style-name="ce10"/>
          <table:table-cell table:style-name="ce21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5"/>
          <table:table-cell table:style-name="ce2"/>
          <table:table-cell table:style-name="ce15"/>
          <table:table-cell table:style-name="ce17"/>
          <table:table-cell table:number-columns-repeated="2" table:style-name="ce15"/>
          <table:table-cell table:style-name="ce21"/>
          <table:table-cell table:style-name="ce10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5"/>
          <table:table-cell table:style-name="ce2"/>
          <table:table-cell table:style-name="ce15"/>
          <table:table-cell table:style-name="ce17"/>
          <table:table-cell table:number-columns-repeated="2" table:style-name="ce15"/>
          <table:table-cell table:style-name="ce21"/>
          <table:table-cell table:style-name="ce10"/>
          <table:table-cell table:style-name="ce21"/>
          <table:table-cell table:style-name="ce2"/>
          <table:table-cell table:number-columns-repeated="3" table:style-name="ce15"/>
          <table:table-cell table:style-name="ce1"/>
          <table:table-cell table:style-name="ce26"/>
          <table:table-cell table:number-columns-repeated="16369"/>
        </table:table-row>
        <table:table-row table:number-rows-repeated="6" table:style-name="ro3">
          <table:table-cell table:number-columns-repeated="8"/>
          <table:table-cell table:style-name="ce15"/>
          <table:table-cell table:number-columns-repeated="4" table:style-name="ce2"/>
          <table:table-cell table:number-columns-repeated="16371"/>
        </table:table-row>
        <table:table-row table:number-rows-repeated="2" table:style-name="ro3">
          <table:table-cell table:number-columns-repeated="8"/>
          <table:table-cell table:style-name="ce15"/>
          <table:table-cell table:style-name="ce2"/>
          <table:table-cell table:number-columns-repeated="3" table:style-name="ce15"/>
          <table:table-cell table:number-columns-repeated="16371"/>
        </table:table-row>
        <table:table-row table:number-rows-repeated="6" table:style-name="ro3">
          <table:table-cell table:number-columns-repeated="8"/>
          <table:table-cell table:style-name="ce15"/>
          <table:table-cell table:number-columns-repeated="4" table:style-name="ce2"/>
          <table:table-cell table:number-columns-repeated="1637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5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R$</number:currency-symbol>
      <number:number number:decimal-places="2" number:min-integer-digits="1" number:grouping="true"/>
    </number:currency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Aline Santana Vaz</dc:creator>
    <meta:creation-date>2020-08-04T15:33:54Z</meta:creation-date>
    <dc:date>2022-08-22T14:43:34Z</dc:date>
    <meta:print-date>2022-06-13T16:27:00Z</meta:print-date>
  </office:meta>
</office:document-meta>
</file>