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10" style:family="table-cell" style:parent-style-name="V_237_rgula" style:data-style-name="N35"/>
    <style:style style:name="ce11" style:family="table-cell" style:parent-style-name="V_237_rgula" style:data-style-name="N35"/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automatic" fo:background-color="transparent" style:cell-protect="protected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2" style:family="table-cell" style:parent-style-name="V_237_rgula" style:data-style-name="N35">
      <style:table-cell-properties fo:background-color="transparent"/>
    </style:style>
    <style:style style:name="ce2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V_237_rgula" style:data-style-name="N35">
      <style:table-cell-properties style:vertical-align="automatic" fo:background-color="transparent" style:repeat-content="false"/>
      <style:paragraph-properties fo:text-align="center"/>
    </style:style>
    <style:style style:name="ce29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9.445625cm"/>
    </style:style>
    <style:style style:name="co8" style:family="table-column">
      <style:table-column-properties fo:break-before="auto" style:column-width="2.963333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2.72520833333333cm" style:use-optimal-column-width="true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1.878541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5791666666667cm" style:use-optimal-column-width="true"/>
    </style:style>
    <style:style style:name="co15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S_22-0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7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0"/>
        <table:table-column table:style-name="co9" table:default-cell-style-name="ce2"/>
        <table:table-column table:style-name="co3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0">
            <text:p>DIRETORIA DE CONTABILIDADE GERAL DO ESTADO - DCG</text:p>
          </table:table-cell>
          <table:covered-table-cell table:number-columns-repeated="7"/>
          <table:table-cell table:number-columns-repeated="3" table:style-name="ce7"/>
          <table:table-cell table:style-name="ce6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17"/>
          <table:table-cell table:style-name="ce2"/>
          <table:table-cell table:style-name="ce26"/>
          <table:table-cell table:style-name="ce3"/>
          <table:table-cell table:style-name="ce8"/>
          <table:table-cell table:number-columns-repeated="5" table:style-name="ce5"/>
          <table:table-cell table:style-name="ce3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0">
            <text:p>Monitoramento do valores arrecadados destinados a suprir os gastos com o combate à COVID-19<text:s/></text:p>
          </table:table-cell>
          <table:covered-table-cell table:number-columns-repeated="7"/>
          <table:table-cell table:number-columns-repeated="2" table:style-name="ce4"/>
          <table:table-cell table:style-name="ce5"/>
          <table:table-cell table:number-columns-repeated="4" table:style-name="ce4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3">
            <text:p>Tipo do documento</text:p>
          </table:table-cell>
          <table:table-cell office:value-type="string" table:style-name="ce24">
            <text:p>Nº do Documento</text:p>
          </table:table-cell>
          <table:table-cell office:value-type="string" table:style-name="ce13">
            <text:p>Unidade Contábil</text:p>
          </table:table-cell>
          <table:table-cell office:value-type="string" table:style-name="ce27">
            <text:p>Data Contábil</text:p>
          </table:table-cell>
          <table:table-cell office:value-type="string" table:style-name="ce24">
            <text:p>Natureza da <text:s/>Receita</text:p>
          </table:table-cell>
          <table:table-cell office:value-type="string" table:style-name="ce24">
            <text:p>Cod. Det. Receita</text:p>
          </table:table-cell>
          <table:table-cell office:value-type="string" table:style-name="ce13">
            <text:p>Histórico</text:p>
          </table:table-cell>
          <table:table-cell office:value-type="string" table:style-name="ce14">
            <text:p>Valor Bruto</text:p>
          </table:table-cell>
          <table:table-cell office:value-type="string" table:style-name="ce13">
            <text:p>Subcta.</text:p>
          </table:table-cell>
          <table:table-cell office:value-type="string" table:style-name="ce13">
            <text:p>Fonte de Recurso</text:p>
          </table:table-cell>
          <table:table-cell office:value-type="string" table:style-name="ce13">
            <text:p>Banco/ Agência</text:p>
          </table:table-cell>
          <table:table-cell office:value-type="string" table:style-name="ce13">
            <text:p>Nº Cta Banc. - Cliente</text:p>
          </table:table-cell>
          <table:table-cell office:value-type="string" table:style-name="ce13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4" table:style-name="ce18">
            <text:p>22000294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20">
            <text:p>REND FINANC JANEIRO/2022</text:p>
          </table:table-cell>
          <table:table-cell office:value-type="float" office:value="42877.01" table:style-name="ce25">
            <text:p><text:s/>42.877,01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2" table:style-name="ce18">
            <text:p>22000292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8.5" table:style-name="ce22">
            <text:p><text:s/>428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3" table:style-name="ce18">
            <text:p>22000293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2609.87" table:style-name="ce22">
            <text:p><text:s/>42.609,8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8" table:style-name="ce18">
            <text:p>22000288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130013.02" table:style-name="ce22">
            <text:p><text:s/>130.013,0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89" table:style-name="ce18">
            <text:p>2200028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84.75" table:style-name="ce22">
            <text:p><text:s/>84,75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0" table:style-name="ce18">
            <text:p>22000290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20128.04" table:style-name="ce22">
            <text:p><text:s/>20.128,0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291" table:style-name="ce18">
            <text:p>22000291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FINANC JANEIRO/2022</text:p>
          </table:table-cell>
          <table:table-cell office:value-type="float" office:value="41712.39" table:style-name="ce22">
            <text:p><text:s/>41.712,39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2" table:style-name="ce18">
            <text:p>2200002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DOC. Nº 25.071.597.600.265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3" table:style-name="ce18">
            <text:p>22000023</text:p>
          </table:table-cell>
          <table:table-cell office:value-type="string" table:style-name="ce9">
            <text:p>04760</text:p>
          </table:table-cell>
          <table:table-cell office:value-type="date" office:date-value="2022-01-05T00:00:00" table:style-name="ce19">
            <text:p>0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, <text:s/>DOC. Nº 25.071.597.600.116</text:p>
          </table:table-cell>
          <table:table-cell office:value-type="float" office:value="180" table:style-name="ce22">
            <text:p><text:s/>18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4" table:style-name="ce18">
            <text:p>22000024</text:p>
          </table:table-cell>
          <table:table-cell office:value-type="string" table:style-name="ce9">
            <text:p>04760</text:p>
          </table:table-cell>
          <table:table-cell office:value-type="date" office:date-value="2022-01-06T00:00:00" table:style-name="ce19">
            <text:p>0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JAIME FERREIRA DOC. 072569501289915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5" table:style-name="ce18">
            <text:p>22000025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QUEDAS DO IGUAÇU PR, DOC. 25.071.597.600.130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6" table:style-name="ce18">
            <text:p>2200002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,JOLEMA MATOS, DOC. 00005572406970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7" table:style-name="ce18">
            <text:p>2200002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QUEDAS DO IGUAÇU DOC. 2.926.931.003</text:p>
          </table:table-cell>
          <table:table-cell office:value-type="float" office:value="185" table:style-name="ce22">
            <text:p><text:s/>18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8" table:style-name="ce18">
            <text:p>22000028</text:p>
          </table:table-cell>
          <table:table-cell office:value-type="string" table:style-name="ce9">
            <text:p>04760</text:p>
          </table:table-cell>
          <table:table-cell office:value-type="date" office:date-value="2022-01-12T00:00:00" table:style-name="ce19">
            <text:p>12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OP ALMIRANTE TAMANDARE, DOC. 57.121.669.100.149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30" table:style-name="ce18">
            <text:p>22000030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IDIANE NEVES, DOC. 09184241942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4" table:style-name="ce18">
            <text:p>22000124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1.259.000.043.866, EM NOME DE SOP ALMIRANTE TAMANDARÉ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5" table:style-name="ce18">
            <text:p>22000125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00.259.000.043.866, EM NOME DE BRUNO RETATO D.</text:p>
          </table:table-cell>
          <table:table-cell office:value-type="float" office:value="229.38" table:style-name="ce22">
            <text:p><text:s/>229,38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6" table:style-name="ce18">
            <text:p>22000126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80.5" table:style-name="ce22">
            <text:p><text:s/>80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7" table:style-name="ce18">
            <text:p>22000127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28998627825 EM NOME DE MARCO ANTONIO</text:p>
          </table:table-cell>
          <table:table-cell office:value-type="float" office:value="7.5" table:style-name="ce22">
            <text:p><text:s/>7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58" table:style-name="ce18">
            <text:p>2200015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MARCIO LIZ COR DOC.N.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92" table:style-name="ce18">
            <text:p>22000192</text:p>
          </table:table-cell>
          <table:table-cell office:value-type="string" table:style-name="ce9">
            <text:p>04760</text:p>
          </table:table-cell>
          <table:table-cell office:value-type="date" office:date-value="2022-01-26T00:00:00" table:style-name="ce19">
            <text:p>26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57.121.669.100.265 POR SOP ALMIRANTE TAMADARÉ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09" table:style-name="ce18">
            <text:p>22000209</text:p>
          </table:table-cell>
          <table:table-cell office:value-type="string" table:style-name="ce9">
            <text:p>04760</text:p>
          </table:table-cell>
          <table:table-cell office:value-type="date" office:date-value="2022-01-27T00:00:00" table:style-name="ce19">
            <text:p>2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83.701.328.600.217 POR SOP PORTO VELHO - RO.</text:p>
          </table:table-cell>
          <table:table-cell office:value-type="float" office:value="262.5" table:style-name="ce22">
            <text:p><text:s/>262,5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4" table:style-name="ce18">
            <text:p>22000304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DOC. 25.071.597.600.957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5" table:style-name="ce18">
            <text:p>22000305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25.071.597.600.958, POR QUEDAS DO IGUAÇU</text:p>
          </table:table-cell>
          <table:table-cell office:value-type="float" office:value="183.33" table:style-name="ce22">
            <text:p><text:s/>183,33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6" table:style-name="ce18">
            <text:p>22000306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571.270.960.123.112, EM NOME DE SOP ALMIRANTE TAMANDARÉ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7" table:style-name="ce18">
            <text:p>22000307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69501289915 EM NOME DE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08" table:style-name="ce18">
            <text:p>22000308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DOC. 0004455724931, EM NOME DE LIDIANE DIAS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9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2" table:style-name="ce18">
            <text:p>22000012</text:p>
          </table:table-cell>
          <table:table-cell office:value-type="string" table:style-name="ce9">
            <text:p>04760</text:p>
          </table:table-cell>
          <table:table-cell office:value-type="date" office:date-value="2022-01-04T00:00:00" table:style-name="ce19">
            <text:p>0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DISNEI LUQUINI, DOC. 190.671.899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4" table:style-name="ce18">
            <text:p>22000014</text:p>
          </table:table-cell>
          <table:table-cell office:value-type="string" table:style-name="ce9">
            <text:p>04760</text:p>
          </table:table-cell>
          <table:table-cell office:value-type="date" office:date-value="2022-01-07T00:00:00" table:style-name="ce19">
            <text:p>0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 DOC. 61.573.832.195.428</text:p>
          </table:table-cell>
          <table:table-cell office:value-type="float" office:value="135" table:style-name="ce22">
            <text:p><text:s/>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5" table:style-name="ce18">
            <text:p>22000015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SAA PALMAS. DOC. Nº 61.573.832.095.047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6" table:style-name="ce18">
            <text:p>22000016</text:p>
          </table:table-cell>
          <table:table-cell office:value-type="string" table:style-name="ce9">
            <text:p>04760</text:p>
          </table:table-cell>
          <table:table-cell office:value-type="date" office:date-value="2022-01-10T00:00:00" table:style-name="ce19">
            <text:p>1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EANDRO APARECIDO, DOC. 7466766978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7" table:style-name="ce18">
            <text:p>22000017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8" table:style-name="ce18">
            <text:p>22000018</text:p>
          </table:table-cell>
          <table:table-cell office:value-type="string" table:style-name="ce9">
            <text:p>04760</text:p>
          </table:table-cell>
          <table:table-cell office:value-type="date" office:date-value="2022-01-11T00:00:00" table:style-name="ce19">
            <text:p>1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19" table:style-name="ce18">
            <text:p>22000019</text:p>
          </table:table-cell>
          <table:table-cell office:value-type="string" table:style-name="ce9">
            <text:p>04760</text:p>
          </table:table-cell>
          <table:table-cell office:value-type="date" office:date-value="2022-01-13T00:00:00" table:style-name="ce19">
            <text:p>13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CARTORIO DE REGISTRO DOC. 612.335.000.027.424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0" table:style-name="ce18">
            <text:p>22000020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EDNEI SGOBI 000476181089000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21" table:style-name="ce18">
            <text:p>22000021</text:p>
          </table:table-cell>
          <table:table-cell office:value-type="string" table:style-name="ce9">
            <text:p>04760</text:p>
          </table:table-cell>
          <table:table-cell office:value-type="date" office:date-value="2022-01-14T00:00:00" table:style-name="ce19">
            <text:p>1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MEGABRAS CNPJ 11.709.117/0001-65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82" table:style-name="ce18">
            <text:p>22000082</text:p>
          </table:table-cell>
          <table:table-cell office:value-type="string" table:style-name="ce9">
            <text:p>04760</text:p>
          </table:table-cell>
          <table:table-cell office:value-type="date" office:date-value="2022-01-17T00:00:00" table:style-name="ce19">
            <text:p>17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OR PATRICIA CRISTINA, DOC. Nº 3902770961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093" table:style-name="ce18">
            <text:p>22000093</text:p>
          </table:table-cell>
          <table:table-cell office:value-type="string" table:style-name="ce9">
            <text:p>04760</text:p>
          </table:table-cell>
          <table:table-cell office:value-type="date" office:date-value="2022-01-18T00:00:00" table:style-name="ce19">
            <text:p>1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,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8" table:style-name="ce18">
            <text:p>22000128</text:p>
          </table:table-cell>
          <table:table-cell office:value-type="string" table:style-name="ce9">
            <text:p>04760</text:p>
          </table:table-cell>
          <table:table-cell office:value-type="date" office:date-value="2022-01-20T00:00:00" table:style-name="ce19">
            <text:p>20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20.652.000.015.584 POR ARILDO BRITO S.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29" table:style-name="ce18">
            <text:p>22000129</text:p>
          </table:table-cell>
          <table:table-cell office:value-type="string" table:style-name="ce9">
            <text:p>04760</text:p>
          </table:table-cell>
          <table:table-cell office:value-type="date" office:date-value="2022-01-21T00:00:00" table:style-name="ce19">
            <text:p>2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0012845618956, EM NOME DE ELIZEU KOST.</text:p>
          </table:table-cell>
          <table:table-cell office:value-type="float" office:value="300" table:style-name="ce22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7" table:style-name="ce18">
            <text:p>2200016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5712 LOTE 72504 870 Transferência recebida 221.863.000.085.4641863 8564-6 Elizeu de Oliveira, conforme MEMO-004/2022, em 03/01/2022</text:p>
          </table:table-cell>
          <table:table-cell office:value-type="float" office:value="198.72" table:style-name="ce22">
            <text:p><text:s/>198,7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8" table:style-name="ce18">
            <text:p>2200016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0734 LOTE 73905 830 Transferência recebida 73.473.905.102.249, SAA LARANJEIRAS DO SUL, CONFORME MEMO 004/2022 EM 10/01/2022</text:p>
          </table:table-cell>
          <table:table-cell office:value-type="float" office:value="2500" table:style-name="ce22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69" table:style-name="ce18">
            <text:p>2200016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LOTE 99015 870 Transferência recebida 550.734.000.003.246 0734 3246-8 PM LARANJEIRA, CONFORME MEMO - 004/2022 EM 03/01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0" table:style-name="ce18">
            <text:p>2200017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0.789.000.088.980 0789 88980-6 ALEXANDRE JE, CONFORME MEMO - 004/2022 EM 06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1" table:style-name="ce18">
            <text:p>2200017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erência recebida 553.407.000.004.927 3407 4927-1 INSTITUO FILADELFIA, CONFORME MEMO-004/2022 EM 06/01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2" table:style-name="ce18">
            <text:p>2200017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14175 623 DOC Crédito em Conta 599.723 CNPJ - 77.124.980/0001-69 GELINSKI HOTEL, CONFORME MEMO-004/2022 EM 10/01/2022.</text:p>
          </table:table-cell>
          <table:table-cell office:value-type="float" office:value="1145" table:style-name="ce22">
            <text:p><text:s/>1.14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3" table:style-name="ce18">
            <text:p>2200017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175 623 DOC Crédito em Conta 599.723, CNPJ 77.124.980/0001-69 GELINSKI HOTEL, CONFORME MEMO - 004/2022, EM 10/01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4" table:style-name="ce18">
            <text:p>22000174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1.942.815 0429 CPF -067.820.459-40 RODRIGO SHOUCE, CONFORME MEMO 004/2022 EM 10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5" table:style-name="ce18">
            <text:p>22000175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14397 900 PIX – Recebido 857.103.971, CNPJ - 24.948.851/0001-29 JULIANO JF, CONFORME MEMO-004/2022, EM 10/01/2022</text:p>
          </table:table-cell>
          <table:table-cell office:value-type="float" office:value="1813.93" table:style-name="ce22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6" table:style-name="ce18">
            <text:p>22000176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ED-Crédito em Conta 192.428.854 748 1264 CNPJ - 30.524.491/0001-30 LUBRIFICANTES, CONFORME MEMO 004/2022, EM 12/01/2022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7" table:style-name="ce18">
            <text:p>22000177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397 900 PIX - Recebido 864.783.878 CNPJ - 78.045.960/0001-65, CONFORME MEMO 004/2022 EM 12/01/2022</text:p>
          </table:table-cell>
          <table:table-cell office:value-type="float" office:value="2250" table:style-name="ce22">
            <text:p><text:s/>2.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8" table:style-name="ce18">
            <text:p>22000178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2450 99015 870 Transferência recebida 552.450.000.006.767 2450 6767-9 CELIA ELFRIDA, CONFORME MEMO-004/2022, EM 17/01/2022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79" table:style-name="ce18">
            <text:p>22000179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0734 99015 870 Transferência recebida <text:s/>550.734.000.032.786 0734 32786-7 FABRICA FORNEL, CONFORME MEMO 004/2022, EM 20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0" table:style-name="ce18">
            <text:p>22000180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Pag Acord/Exec Judic 193.205.750 756 4368 CNPJ - 77.903.045/0001-09 GUAIRA COUNTRY, CONFORME MEMO-004/2022, EM 17/01/2022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1" table:style-name="ce18">
            <text:p>22000181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4095 99015 870 Transferência recebida 554.095.000.007.868 4095 7868-9 LATICINIOS SZUR, CONFORME MEMO 004/2022, EM 20/01/2022</text:p>
          </table:table-cell>
          <table:table-cell office:value-type="float" office:value="14525" table:style-name="ce22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2" table:style-name="ce18">
            <text:p>22000182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Transf.Eletr. Disponív 194.053.369 PROCESSO 0001217-24.2017.5.09.0126, CONFORME MEMO 004/2022, EM 20/01/2022</text:p>
          </table:table-cell>
          <table:table-cell office:value-type="float" office:value="200.51" table:style-name="ce22">
            <text:p><text:s/>200,5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3" table:style-name="ce18">
            <text:p>22000183</text:p>
          </table:table-cell>
          <table:table-cell office:value-type="string" table:style-name="ce9">
            <text:p>04760</text:p>
          </table:table-cell>
          <table:table-cell office:value-type="date" office:date-value="2022-01-24T00:00:00" table:style-name="ce19">
            <text:p>24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14175 976 TED – Crédito em Conta 194.074.892 341 318 24.651.845/0001-05 MELLO SILVA, CONFORME MEMO 004/2022 EM 20/01/2022</text:p>
          </table:table-cell>
          <table:table-cell office:value-type="float" office:value="1800" table:style-name="ce22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4" table:style-name="ce18">
            <text:p>22000184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NR. PROC. 000000000000042909520198160123</text:p>
          </table:table-cell>
          <table:table-cell office:value-type="float" office:value="1600.08" table:style-name="ce22">
            <text:p><text:s/>1.600,0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185" table:style-name="ce18">
            <text:p>22000185</text:p>
          </table:table-cell>
          <table:table-cell office:value-type="string" table:style-name="ce9">
            <text:p>04760</text:p>
          </table:table-cell>
          <table:table-cell office:value-type="date" office:date-value="2022-01-25T00:00:00" table:style-name="ce19">
            <text:p>25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00000000000001071122020</text:p>
          </table:table-cell>
          <table:table-cell office:value-type="float" office:value="1094.22" table:style-name="ce22">
            <text:p><text:s/>1.094,2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1" table:style-name="ce18">
            <text:p>2200023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. EFETUADA CONFORME SOLICITADO NO MEMO 008/2022, SOBRE O PROC. NR. 3925220-19.5.09.0242 DE 24/01/2022.</text:p>
          </table:table-cell>
          <table:table-cell office:value-type="float" office:value="414.69" table:style-name="ce22">
            <text:p><text:s/>414,6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2" table:style-name="ce18">
            <text:p>2200023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3.81" table:style-name="ce22">
            <text:p><text:s/>673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3" table:style-name="ce18">
            <text:p>2200023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016" table:style-name="ce22">
            <text:p><text:s/>1.016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4" table:style-name="ce18">
            <text:p>2200023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6.27" table:style-name="ce22">
            <text:p><text:s/>256,2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5" table:style-name="ce18">
            <text:p>2200023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55.09" table:style-name="ce22">
            <text:p><text:s/>155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6" table:style-name="ce18">
            <text:p>2200023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82.87" table:style-name="ce22">
            <text:p><text:s/>682,8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7" table:style-name="ce18">
            <text:p>2200023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02999999999997" table:style-name="ce22">
            <text:p><text:s/>258,0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8" table:style-name="ce18">
            <text:p>2200023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60.54000000000002" table:style-name="ce22">
            <text:p><text:s/>260,5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39" table:style-name="ce18">
            <text:p>22000239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522.61" table:style-name="ce22">
            <text:p><text:s/>522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0" table:style-name="ce18">
            <text:p>22000240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3196.85" table:style-name="ce22">
            <text:p><text:s/>3.196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1" table:style-name="ce18">
            <text:p>22000241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677.04" table:style-name="ce22">
            <text:p><text:s/>677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2" table:style-name="ce18">
            <text:p>22000242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3" table:style-name="ce18">
            <text:p>22000243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1345.92" table:style-name="ce22">
            <text:p><text:s/>1.345,9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4" table:style-name="ce18">
            <text:p>22000244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SOBRE O PROC. NR. 3925220-19.5.09.0242, DO DIA 24/01/2022.</text:p>
          </table:table-cell>
          <table:table-cell office:value-type="float" office:value="258.85000000000002" table:style-name="ce22">
            <text:p><text:s/>258,8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5" table:style-name="ce18">
            <text:p>22000245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RIO U TOP DESIGN LTDA CNPJ 11.377.279/0001-43, DO DIA 25/01/2022</text:p>
          </table:table-cell>
          <table:table-cell office:value-type="float" office:value="1742.9" table:style-name="ce22">
            <text:p><text:s/>1.742,9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6" table:style-name="ce18">
            <text:p>22000246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PSS DE SOUZA $ CIA LTDA, CNPJ - 17.828.565/0001-64 EM 25/01/2022</text:p>
          </table:table-cell>
          <table:table-cell office:value-type="float" office:value="304.73" table:style-name="ce22">
            <text:p><text:s/>304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7" table:style-name="ce18">
            <text:p>22000247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SUPERMERCADO TONHAO LTDA, CNPJ - 10.828.619/0003-04, RECEBIDA EM 25/01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48" table:style-name="ce18">
            <text:p>22000248</text:p>
          </table:table-cell>
          <table:table-cell office:value-type="string" table:style-name="ce9">
            <text:p>04760</text:p>
          </table:table-cell>
          <table:table-cell office:value-type="date" office:date-value="2022-01-28T00:00:00" table:style-name="ce19">
            <text:p>28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. EFETUADA CONFORME SOLICITADO NO MEMO 008/2022, RECEBIDA DE KASSIA ROBERTO LINO MACIEL CERAMICA CNPJ - 30.831.303/0001-17 EM 27/01/2022.</text:p>
          </table:table-cell>
          <table:table-cell office:value-type="float" office:value="6637.53" table:style-name="ce22">
            <text:p><text:s/>6.637,5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269" table:style-name="ce18">
            <text:p>22000269</text:p>
          </table:table-cell>
          <table:table-cell office:value-type="string" table:style-name="ce9">
            <text:p>04760</text:p>
          </table:table-cell>
          <table:table-cell office:value-type="date" office:date-value="2022-01-31T00:00:00" table:style-name="ce19">
            <text:p>31/01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DEPOSITO JUDICIAL AUTOS 0000868-59.2018.5.09.0005, CONFORME MEMO 16/2022 NO DIA 28/01/2022.</text:p>
          </table:table-cell>
          <table:table-cell office:value-type="float" office:value="371.64" table:style-name="ce22">
            <text:p><text:s/>371,6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0" table:style-name="ce18">
            <text:p>22000310</text:p>
          </table:table-cell>
          <table:table-cell office:value-type="string" table:style-name="ce9">
            <text:p>04760</text:p>
          </table:table-cell>
          <table:table-cell office:value-type="date" office:date-value="2022-02-01T00:00:00" table:style-name="ce19">
            <text:p>01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2.152.804, EM NOME DE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18" table:style-name="ce18">
            <text:p>22000318</text:p>
          </table:table-cell>
          <table:table-cell office:value-type="string" table:style-name="ce9">
            <text:p>04760</text:p>
          </table:table-cell>
          <table:table-cell office:value-type="date" office:date-value="2022-02-02T00:00:00" table:style-name="ce19">
            <text:p>0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130764930 EM NOME DE DISNEI LUQUINI</text:p>
          </table:table-cell>
          <table:table-cell office:value-type="float" office:value="2902.49" table:style-name="ce22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0" table:style-name="ce18">
            <text:p>22000340</text:p>
          </table:table-cell>
          <table:table-cell office:value-type="string" table:style-name="ce9">
            <text:p>04760</text:p>
          </table:table-cell>
          <table:table-cell office:value-type="date" office:date-value="2022-01-19T00:00:00" table:style-name="ce19">
            <text:p>19/01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DA ASSISTÊNCIA FARMACÊUTICA E INSUMOS ESTRATÉGICOS NA ATENÇÃO BÁSICA EM SAÚDE PARCELA 1/12 EM 19.01.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7" table:style-name="ce18">
            <text:p>22000347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, NR. 25.071.597.600.896 EM NOME DE QUEDAS DO IGUAÇU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48" table:style-name="ce18">
            <text:p>22000348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25.071.597.600.991, EM NOME DE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72" table:style-name="ce18">
            <text:p>22000372</text:p>
          </table:table-cell>
          <table:table-cell office:value-type="string" table:style-name="ce9">
            <text:p>04760</text:p>
          </table:table-cell>
          <table:table-cell office:value-type="date" office:date-value="2022-02-04T00:00:00" table:style-name="ce19">
            <text:p>0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, NR. 57.121.009.900.236 SOP AHU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7" table:style-name="ce18">
            <text:p>22000387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78.501.428.300.252, EM NIOME DE SOP JARDIM LONDRES - SP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8" table:style-name="ce18">
            <text:p>22000388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1.270.016.133.734 SOP P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89" table:style-name="ce18">
            <text:p>22000389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1.573.833.200.136 EM NOME DE SOP PALMAS PR.</text:p>
          </table:table-cell>
          <table:table-cell office:value-type="float" office:value="140" table:style-name="ce22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0" table:style-name="ce18">
            <text:p>22000390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1" table:style-name="ce18">
            <text:p>22000391</text:p>
          </table:table-cell>
          <table:table-cell office:value-type="string" table:style-name="ce9">
            <text:p>04760</text:p>
          </table:table-cell>
          <table:table-cell office:value-type="date" office:date-value="2022-02-07T00:00:00" table:style-name="ce19">
            <text:p>07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OR LUZIANI DA COSTA DOC. 600.299.000.064.693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3" table:style-name="ce9">
            <text:p>22000393</text:p>
          </table:table-cell>
          <table:table-cell office:value-type="string" table:style-name="ce18">
            <text:p>04760</text:p>
          </table:table-cell>
          <table:table-cell office:value-type="date" office:date-value="2022-02-09T00:00:00" table:style-name="ce19">
            <text:p>09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 NR. 571.270.960.135.904 POR SOP - ALMIRANTE TAMANDARÉ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4" table:style-name="ce9">
            <text:p>22000394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38.100.011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5" table:style-name="ce9">
            <text:p>22000395</text:p>
          </table:table-cell>
          <table:table-cell office:value-type="string" table:style-name="ce18">
            <text:p>04760</text:p>
          </table:table-cell>
          <table:table-cell office:value-type="date" office:date-value="2022-02-11T00:00:00" table:style-name="ce19">
            <text:p>1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669.100.186, POR SOP ALMIRANTE TAMANDARE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6" table:style-name="ce9">
            <text:p>22000396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25.071.597.601.373, POR QUEDAS DO IGUAÇU -PR</text:p>
          </table:table-cell>
          <table:table-cell office:value-type="float" office:value="65" table:style-name="ce23">
            <text:p><text:s/>6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7" table:style-name="ce9">
            <text:p>22000397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1.419, POR QUEDAS DO IGUAÇU -PR</text:p>
          </table:table-cell>
          <table:table-cell office:value-type="float" office:value="0.25" table:style-name="ce23">
            <text:p><text:s/>0,2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8" table:style-name="ce9">
            <text:p>220003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1.573.833.132.912, AG. 0615 SAA PALMAS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399" table:style-name="ce9">
            <text:p>22000399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00" table:style-name="ce9">
            <text:p>22000400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CNPJ 13.213.543/001-39 IND E COMERCIO DE LATICINIOS LATCO EM 01/02/2022</text:p>
          </table:table-cell>
          <table:table-cell office:value-type="float" office:value="3885.95" table:style-name="ce23">
            <text:p><text:s/>3.885,9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15" table:style-name="ce9">
            <text:p>220004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21" table:style-name="ce9">
            <text:p>2200042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2748.18" table:style-name="ce23">
            <text:p><text:s/>2.74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31" table:style-name="ce9">
            <text:p>22000431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9180320105090026 EM NOME MIGUEL FONTES PROCOPIAK, CPF-005.588.993-53, EM 01/02/2022.</text:p>
          </table:table-cell>
          <table:table-cell office:value-type="float" office:value="3602.73" table:style-name="ce23">
            <text:p><text:s/>3.602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77" table:style-name="ce9">
            <text:p>2200047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ROC. 00002709020215090073, EM NOME DE C.VALE COOPERTIVA AGROINDUSTRIAL EM 02/02/2022</text:p>
          </table:table-cell>
          <table:table-cell office:value-type="float" office:value="9101.4" table:style-name="ce23">
            <text:p><text:s/>9.101,4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7" table:style-name="ce9">
            <text:p>22000497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INSTITUTO FILADELFIA CNPJ 78.624.202/0001-35 AG. 3407 CONTA 4927-1 EM 07/02/2022</text:p>
          </table:table-cell>
          <table:table-cell office:value-type="float" office:value="20238.23" table:style-name="ce23">
            <text:p><text:s/>20.238,2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498" table:style-name="ce9">
            <text:p>2200049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PM LARAJNEIRAS DO SUL EM 07/02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5" table:style-name="ce9">
            <text:p>22000515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POR JULIANO JF CNPJ-24.948.851/0001-29 EM 10/02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16" table:style-name="ce9">
            <text:p>22000516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NR. PROC. 0000114341.2018.5.09.0091 NO DIA 02/02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34" table:style-name="ce9">
            <text:p>2200053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17/2020, DOC. NR. 6782045940, AG. 0429 EM NOME DE RODRIO SHOUCE EM 09/02/2022</text:p>
          </table:table-cell>
          <table:table-cell office:value-type="float" office:value="40624.28" table:style-name="ce23">
            <text:p><text:s/>40.624,2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44" table:style-name="ce9">
            <text:p>22000544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45.000.040.553 EM NOME DE ANNE CAROLINE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588" table:style-name="ce9">
            <text:p>22000588</text:p>
          </table:table-cell>
          <table:table-cell office:value-type="string" table:style-name="ce18">
            <text:p>04760</text:p>
          </table:table-cell>
          <table:table-cell office:value-type="date" office:date-value="2022-02-10T00:00:00" table:style-name="ce19">
            <text:p>10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4392100979 EM NOME DE LEIRIANE SOUT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03" table:style-name="ce9">
            <text:p>22000603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3.632.000.012.825 EM NOME DE MARCELO BERLAN AG. 3632 C/C 12825-2</text:p>
          </table:table-cell>
          <table:table-cell office:value-type="float" office:value="290" table:style-name="ce23">
            <text:p><text:s/>2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1" table:style-name="ce9">
            <text:p>22000631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ATRÍCIA CRISTINA LEITE BERLANDA CPF 039.027.709-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2" table:style-name="ce9">
            <text:p>22000632</text:p>
          </table:table-cell>
          <table:table-cell office:value-type="string" table:style-name="ce18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6">
            <text:p>DECRETO 173/20 - DM COVID 19 POR PATRÍCIA CRISTINA LEITE BERLANDA CPF 039.027.709-61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3" table:style-name="ce9">
            <text:p>22000633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91.842.419-42 TED AG. 3280,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4" table:style-name="ce9">
            <text:p>22000634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DOC. NR. 2.909.361.533 EM NOME DE QUEDAS DO IGUAÇU-PR</text:p>
          </table:table-cell>
          <table:table-cell office:value-type="float" office:value="175" table:style-name="ce23">
            <text:p><text:s/>1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5" table:style-name="ce9">
            <text:p>22000635</text:p>
          </table:table-cell>
          <table:table-cell office:value-type="string" table:style-name="ce18">
            <text:p>04760</text:p>
          </table:table-cell>
          <table:table-cell office:value-type="date" office:date-value="2022-02-21T00:00:00" table:style-name="ce19">
            <text:p>21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BRUNO RENATO DELORENCI ALVES CPF 049.329.209-89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6" table:style-name="ce9">
            <text:p>22000636</text:p>
          </table:table-cell>
          <table:table-cell office:value-type="string" table:style-name="ce18">
            <text:p>04760</text:p>
          </table:table-cell>
          <table:table-cell office:value-type="date" office:date-value="2022-02-15T00:00:00" table:style-name="ce19">
            <text:p>15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EDNEI SGOBI CPF 476.181.089-00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7" table:style-name="ce9">
            <text:p>22000637</text:p>
          </table:table-cell>
          <table:table-cell office:value-type="string" table:style-name="ce18">
            <text:p>04760</text:p>
          </table:table-cell>
          <table:table-cell office:value-type="date" office:date-value="2022-02-17T00:00:00" table:style-name="ce19">
            <text:p>17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65.00.041.580, AG. 0665 C/C 41580-4 EM NOME DE RUY LUIZ QUINT</text:p>
          </table:table-cell>
          <table:table-cell office:value-type="float" office:value="1472.67" table:style-name="ce23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8" table:style-name="ce9">
            <text:p>22000638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ARTORIO DE REG. 2335 C/C 27424-0 EM 18/02/2022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39" table:style-name="ce9">
            <text:p>22000639</text:p>
          </table:table-cell>
          <table:table-cell office:value-type="string" table:style-name="ce18">
            <text:p>04760</text:p>
          </table:table-cell>
          <table:table-cell office:value-type="date" office:date-value="2022-02-18T00:00:00" table:style-name="ce19">
            <text:p>18/02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35.230.678/0001-45 EVERTON ANTONIO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0" table:style-name="ce18">
            <text:p>2200064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8462.350000000006" table:style-name="ce22">
            <text:p><text:s/>78.462,35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1" table:style-name="ce9">
            <text:p>22000641</text:p>
          </table:table-cell>
          <table:table-cell office:value-type="string" table:style-name="ce18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. APLIC FINANC FEV/22</text:p>
          </table:table-cell>
          <table:table-cell office:value-type="float" office:value="454.5" table:style-name="ce23">
            <text:p><text:s/>454,50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2" table:style-name="ce18">
            <text:p>22000642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44002.59" table:style-name="ce22">
            <text:p><text:s/>44.002,59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43" table:style-name="ce18">
            <text:p>22000643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760.560000000001" table:style-name="ce22">
            <text:p><text:s/>22.760,5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7" table:style-name="ce18">
            <text:p>22000657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4746.959999999999" table:style-name="ce22">
            <text:p><text:s/>24.746,96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8" table:style-name="ce18">
            <text:p>22000658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0035.47" table:style-name="ce22">
            <text:p><text:s/>70.035,4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59" table:style-name="ce18">
            <text:p>22000659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74953.72" table:style-name="ce22">
            <text:p><text:s/>74.953,7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60" table:style-name="ce18">
            <text:p>22000660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22158" table:style-name="ce22">
            <text:p><text:s/>22.158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1" table:style-name="ce18">
            <text:p>22000691</text:p>
          </table:table-cell>
          <table:table-cell office:value-type="string" table:style-name="ce9">
            <text:p>04760</text:p>
          </table:table-cell>
          <table:table-cell office:value-type="date" office:date-value="2022-02-28T00:00:00" table:style-name="ce19">
            <text:p>28/02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FEV/22</text:p>
          </table:table-cell>
          <table:table-cell office:value-type="float" office:value="89.88" table:style-name="ce22">
            <text:p><text:s/>89,8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692" table:style-name="ce18">
            <text:p>22000692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25.071.597.600.787, POR QUEDAS DO IGUAÇU - PR.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11" table:style-name="ce18">
            <text:p>22000711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2.755.243.200.105 POR BAIRRO ALTO CURITIBA-PR.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2" table:style-name="ce18">
            <text:p>22000732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7.121.363.600.248, EM NOME DE SOP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3" table:style-name="ce18">
            <text:p>22000733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588.172.134.230 POR SAA-R. FARIA SOBRINHO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4" table:style-name="ce18">
            <text:p>22000734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ARILDO BRITO SIMÕES CPF 286.089.506-00</text:p>
          </table:table-cell>
          <table:table-cell office:value-type="float" office:value="1165.42" table:style-name="ce22">
            <text:p><text:s/>1.165,4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5" table:style-name="ce18">
            <text:p>22000735</text:p>
          </table:table-cell>
          <table:table-cell office:value-type="string" table:style-name="ce9">
            <text:p>04760</text:p>
          </table:table-cell>
          <table:table-cell office:value-type="date" office:date-value="2022-02-22T00:00:00" table:style-name="ce19">
            <text:p>22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ROC. NR. 000000000000000000000410722020. DOC. NR. 200.426.435</text:p>
          </table:table-cell>
          <table:table-cell office:value-type="float" office:value="1055.5999999999999" table:style-name="ce22">
            <text:p><text:s/>1.055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6" table:style-name="ce18">
            <text:p>22000736</text:p>
          </table:table-cell>
          <table:table-cell office:value-type="string" table:style-name="ce9">
            <text:p>04760</text:p>
          </table:table-cell>
          <table:table-cell office:value-type="date" office:date-value="2022-02-24T00:00:00" table:style-name="ce19">
            <text:p>2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030272149-50 POR LINDOMAR REZENDE, AG. 748 DOC. 34.401.259</text:p>
          </table:table-cell>
          <table:table-cell office:value-type="float" office:value="1482.52" table:style-name="ce22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7" table:style-name="ce18">
            <text:p>22000737</text:p>
          </table:table-cell>
          <table:table-cell office:value-type="string" table:style-name="ce9">
            <text:p>04760</text:p>
          </table:table-cell>
          <table:table-cell office:value-type="date" office:date-value="2022-02-25T00:00:00" table:style-name="ce19">
            <text:p>25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CO NR. 6636585943, BACO 748 AG. 0719 EM NOME ITATIANE APARECIDA</text:p>
          </table:table-cell>
          <table:table-cell office:value-type="float" office:value="3702.56" table:style-name="ce22">
            <text:p><text:s/>3.702,5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8" table:style-name="ce18">
            <text:p>22000738</text:p>
          </table:table-cell>
          <table:table-cell office:value-type="string" table:style-name="ce9">
            <text:p>04760</text:p>
          </table:table-cell>
          <table:table-cell office:value-type="date" office:date-value="2022-02-14T00:00:00" table:style-name="ce19">
            <text:p>14/02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DEPÓSITO ONLINE EM PALMAS-PR, SEM IDENTIFICAÇÃO</text:p>
          </table:table-cell>
          <table:table-cell office:value-type="float" office:value="495" table:style-name="ce22">
            <text:p><text:s/>49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39" table:style-name="ce18">
            <text:p>22000739</text:p>
          </table:table-cell>
          <table:table-cell office:value-type="string" table:style-name="ce9">
            <text:p>04760</text:p>
          </table:table-cell>
          <table:table-cell office:value-type="date" office:date-value="2022-03-02T00:00:00" table:style-name="ce19">
            <text:p>02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. NR. 61.573.833.124.556, <text:s/>POR SAA-PLAMAS - PR,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49" table:style-name="ce9">
            <text:p>2200074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OC. NR. 57.121.009.900.273 POR SOP AHU-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0" table:style-name="ce9">
            <text:p>2200075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48.682.639-27, POR BERSUELLY <text:s/>MATO.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1" table:style-name="ce9">
            <text:p>22000751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ARLOTTO E CIA LTDA, CNPJ - 01.742.140/0001-06 EM 10/02/2022.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9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GELINSKI HO , CNPJ - 77.124.980/0001-69, EM 10/02/2022.</text:p>
          </table:table-cell>
          <table:table-cell office:value-type="float" office:value="1135" table:style-name="ce23">
            <text:p><text:s/>1.13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9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OAMO AGROINDUSTRIAL CNPJ-75.904.383/0001-21, EM 10/02/2022</text:p>
          </table:table-cell>
          <table:table-cell office:value-type="float" office:value="126132.49" table:style-name="ce23">
            <text:p><text:s/>126.13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9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LINICA MEDICA EIRELI CNPJ - 27.250.798/0001-86 EM 10/02/2022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9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CELIA ELFRIDA KEMPF, PROC. 552.450.000.006.767 2450 6767-9 EM 15/02/2022.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9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GUAIRA COUTRY, CNPJ - 77.903.045/0001-09 EM 15/02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9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AA LARANJEIRAS DO SUL TAA 73.473.907.105.657 EM 16/02/2022</text:p>
          </table:table-cell>
          <table:table-cell office:value-type="float" office:value="2450" table:style-name="ce23">
            <text:p><text:s/>2.4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9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AA LARANJEIRAS DO SUL TAA 73.473907.105.804 EM 16/02/2022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9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DEPOSITO JUDICIAL PROC. 000739-47.2015.5.09.0009 EM 16/02/2022</text:p>
          </table:table-cell>
          <table:table-cell office:value-type="float" office:value="51144.35" table:style-name="ce23">
            <text:p><text:s/>51.144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9">
            <text:p>22000816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LATICINIO SZUR, TRANSF. 554.095.000.007.868 4095 7868-9, EM 18/02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9">
            <text:p>22000817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FABRICA FORNEL, TRANSF. NR. 550.734.000.032.786 0734 32786-7 EM 21/02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9">
            <text:p>22000818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MELLO SILVA CONSTRUÇÕES LTDA CNPJ-24.651.845/0001-05 EM 21/02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9">
            <text:p>22000819</text:p>
          </table:table-cell>
          <table:table-cell office:value-type="string" table:style-name="ce18">
            <text:p>04760</text:p>
          </table:table-cell>
          <table:table-cell office:value-type="date" office:date-value="2022-03-03T00:00:00" table:style-name="ce19">
            <text:p>0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63/2022, POR SUPERMERCADO TONHAO CNPJ- 10.828.619/0003-04, EM 22/02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9">
            <text:p>22000820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208" table:style-name="ce23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9">
            <text:p>22000821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9">
            <text:p>22000822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102.751.059-03, EM NOME DE YASMIN BITTENCOURT EM 04/03/2022</text:p>
          </table:table-cell>
          <table:table-cell office:value-type="float" office:value="493.14" table:style-name="ce23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9">
            <text:p>22000823</text:p>
          </table:table-cell>
          <table:table-cell office:value-type="string" table:style-name="ce18">
            <text:p>04760</text:p>
          </table:table-cell>
          <table:table-cell office:value-type="date" office:date-value="2022-03-04T00:00:00" table:style-name="ce19">
            <text:p>0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, DOC. NR. 61.573.833.094.628 POR SAA PALMAS PR, EM 07/03/2022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9">
            <text:p>2200082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679 POR QUEDAS DO IGUAÇU - PR.</text:p>
          </table:table-cell>
          <table:table-cell office:value-type="float" office:value="550" table:style-name="ce23">
            <text:p><text:s/>5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5" table:style-name="ce9">
            <text:p>22000825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25.071.597.600.789 - POR QUEDAS DO IGUAÇU - PR.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9">
            <text:p>22000826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136</text:p>
          </table:table-cell>
          <table:table-cell office:value-type="float" office:value="2101.14" table:style-name="ce23">
            <text:p><text:s/>2.101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9">
            <text:p>22000827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ROC. NR. 000000000000000000002020619122 DOC. 203.763.700</text:p>
          </table:table-cell>
          <table:table-cell office:value-type="float" office:value="1458.18" table:style-name="ce23">
            <text:p><text:s/>1.458,1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9">
            <text:p>2200082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57.121.273.900.164 POR SOP PRAÇA TIRADENTES - PR.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9">
            <text:p>22000829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DISNEI LUQUINI AGENCIA 104 3857 DOC. NR. 203.350.347, EM 08/03/2022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9">
            <text:p>22000963</text:p>
          </table:table-cell>
          <table:table-cell office:value-type="string" table:style-name="ce18">
            <text:p>04760</text:p>
          </table:table-cell>
          <table:table-cell office:value-type="date" office:date-value="2022-03-08T00:00:00" table:style-name="ce19">
            <text:p>0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POR SOP MARINGA VELHO DOC. NR. 83.591.511.500.101 EM 08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9">
            <text:p>22000964</text:p>
          </table:table-cell>
          <table:table-cell office:value-type="string" table:style-name="ce18">
            <text:p>04760</text:p>
          </table:table-cell>
          <table:table-cell office:value-type="date" office:date-value="2022-03-10T00:00:00" table:style-name="ce19">
            <text:p>10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1.573832.101.040 POR SAA - PALMAS PR.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9">
            <text:p>22000965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1.570.000.229</text:p>
          </table:table-cell>
          <table:table-cell office:value-type="float" office:value="4000" table:style-name="ce23">
            <text:p><text:s/>4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9">
            <text:p>22000966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9">
            <text:p>2200096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5</text:p>
          </table:table-cell>
          <table:table-cell office:value-type="float" office:value="190" table:style-name="ce23">
            <text:p><text:s/>19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9">
            <text:p>2200096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POR TELEMACO BORBA - PR, DOC. 6.658.622.900.157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9">
            <text:p>22000971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MARCELO BERLAN, DOC. NR. 603.622.000.012.825 AG. 3632 C/C 12825-2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9">
            <text:p>22001017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PATRICIA CRISTINA DOC. NR 039.027.709-61, AG. 0710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9">
            <text:p>22001018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E CACILDA APARECIDA DOC. 528.343.449-49</text:p>
          </table:table-cell>
          <table:table-cell office:value-type="float" office:value="1500" table:style-name="ce23">
            <text:p><text:s/>1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9">
            <text:p>22001019</text:p>
          </table:table-cell>
          <table:table-cell office:value-type="string" table:style-name="ce18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 476.181.089-00 - EDNEI SGOBI <text:s text:c="3"/>EM 14.03.2022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3-14T00:00:00" table:style-name="ce19">
            <text:p>14/03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ROMOÇÃO ASSISTENCIA FARMACEUTICA COVID SCTIE PARCELA 02/12/2022 EM 14.03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9">
            <text:p>22001042</text:p>
          </table:table-cell>
          <table:table-cell office:value-type="string" table:style-name="ce18">
            <text:p>04760</text:p>
          </table:table-cell>
          <table:table-cell office:value-type="date" office:date-value="2022-03-21T00:00:00" table:style-name="ce19">
            <text:p>2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BRUNO RENATO DELORENCI ALVES CPF 049.329.209-89 EM 18/03/2022</text:p>
          </table:table-cell>
          <table:table-cell office:value-type="float" office:value="229.38" table:style-name="ce23">
            <text:p><text:s/>229,3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9">
            <text:p>2200104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00.665.00.041.580, AG. 0665 C/C 41580-4 EM NOME DE RUY LUIZ QUINT</text:p>
          </table:table-cell>
          <table:table-cell office:value-type="float" office:value="1472.67" table:style-name="ce23">
            <text:p><text:s/>1.472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9">
            <text:p>22001088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036.380.589-30 EM NOME DE LEANDRO LUIZ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9">
            <text:p>22001089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015, POR TELEMACO BORBA - PR EM 15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2" table:style-name="ce9">
            <text:p>22000752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017, POR TELEMACO BORBA - PR EM 15/03/2022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53" table:style-name="ce9">
            <text:p>22000753</text:p>
          </table:table-cell>
          <table:table-cell office:value-type="string" table:style-name="ce18">
            <text:p>04760</text:p>
          </table:table-cell>
          <table:table-cell office:value-type="date" office:date-value="2022-03-15T00:00:00" table:style-name="ce19">
            <text:p>15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6.658.622.900.164, POR TELEMACO BORBA - PR EM 15/03/2022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5" table:style-name="ce9">
            <text:p>22000765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ARTORIO DE REG. 2335 C/C 27424-0 EM 16/03/2022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6" table:style-name="ce9">
            <text:p>22000766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DOC. NR 6.658.689.000.041 POR TELEMACO BORBA -PR EM 16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67" table:style-name="ce9">
            <text:p>22000767</text:p>
          </table:table-cell>
          <table:table-cell office:value-type="string" table:style-name="ce18">
            <text:p>04760</text:p>
          </table:table-cell>
          <table:table-cell office:value-type="date" office:date-value="2022-03-16T00:00:00" table:style-name="ce19">
            <text:p>16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DOC. NR 6.658.689.000.043 POR TELEMACO BORBA -PR EM 16/03/2022</text:p>
          </table:table-cell>
          <table:table-cell office:value-type="float" office:value="150" table:style-name="ce23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5" table:style-name="ce9">
            <text:p>22000785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PROC. NR. 000282033620198160017</text:p>
          </table:table-cell>
          <table:table-cell office:value-type="float" office:value="63.89" table:style-name="ce23">
            <text:p><text:s/>63,8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6" table:style-name="ce9">
            <text:p>22000786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TRANSFERENCIA EM NOME <text:s/>- PROC. NR. 000294367201988160017</text:p>
          </table:table-cell>
          <table:table-cell office:value-type="float" office:value="23.13" table:style-name="ce23">
            <text:p><text:s/>23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787" table:style-name="ce9">
            <text:p>22000787</text:p>
          </table:table-cell>
          <table:table-cell office:value-type="string" table:style-name="ce18">
            <text:p>04760</text:p>
          </table:table-cell>
          <table:table-cell office:value-type="date" office:date-value="2022-03-18T00:00:00" table:style-name="ce19">
            <text:p>18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CREDITO EM CONTA - DOC. NR. 030.272.149-50 POR LINDOMAR REZENDE EM 18/03/22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70" table:style-name="ce9">
            <text:p>2200097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96527" table:style-name="ce23">
            <text:p><text:s/>96.527,00<text:s/></text:p>
          </table:table-cell>
          <table:table-cell office:value-type="string" table:style-name="ce9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18">
            <text:p>001/3793-1</text:p>
          </table:table-cell>
          <table:table-cell office:value-type="string" table:style-name="ce18">
            <text:p>13187</text:p>
          </table:table-cell>
          <table:table-cell office:value-type="float" office:value="3" table:style-name="ce18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2" table:style-name="ce9">
            <text:p>22000962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64.01" table:style-name="ce23">
            <text:p><text:s/>564,01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9" table:style-name="ce9">
            <text:p>2200096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54102.17" table:style-name="ce23">
            <text:p><text:s/>54.102,17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7" table:style-name="ce9">
            <text:p>2200095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3.44" table:style-name="ce23">
            <text:p><text:s/>3,4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8" table:style-name="ce9">
            <text:p>22000958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84013.61" table:style-name="ce23">
            <text:p><text:s/>184.013,6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59" table:style-name="ce9">
            <text:p>22000959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111.54" table:style-name="ce23">
            <text:p><text:s/>111,54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0" table:style-name="ce9">
            <text:p>22000960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29527.17" table:style-name="ce23">
            <text:p><text:s/>29.527,17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61" table:style-name="ce9">
            <text:p>22000961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MARÇO/2022</text:p>
          </table:table-cell>
          <table:table-cell office:value-type="float" office:value="62950.48" table:style-name="ce23">
            <text:p><text:s/>62.950,48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1" table:style-name="ce9">
            <text:p>22000921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326654.24" table:style-name="ce22">
            <text:p><text:s/>326.654,24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0922" table:style-name="ce9">
            <text:p>22000922</text:p>
          </table:table-cell>
          <table:table-cell office:value-type="string" table:style-name="ce18">
            <text:p>04760</text:p>
          </table:table-cell>
          <table:table-cell office:value-type="date" office:date-value="2022-03-30T00:00:00" table:style-name="ce19">
            <text:p>30/03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ROMOÇÃO ASSISTENCIA FARMACEUTICA <text:s/>- CORONAVIRUS COVID 19 SCTIE PARCELA 03 12 DE 2022 EM 30.03.2022</text:p>
          </table:table-cell>
          <table:table-cell office:value-type="float" office:value="433400.63" table:style-name="ce22">
            <text:p><text:s/>433.400,63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79" table:style-name="ce9">
            <text:p>22000879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80" table:style-name="ce9">
            <text:p>22000880</text:p>
          </table:table-cell>
          <table:table-cell office:value-type="string" table:style-name="ce18">
            <text:p>04760</text:p>
          </table:table-cell>
          <table:table-cell office:value-type="date" office:date-value="2022-03-25T00:00:00" table:style-name="ce19">
            <text:p>25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279 POR QUEDAS DO IGUAÇU PR</text:p>
          </table:table-cell>
          <table:table-cell office:value-type="float" office:value="366.67" table:style-name="ce22">
            <text:p><text:s/>366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47" table:style-name="ce9">
            <text:p>22000947</text:p>
          </table:table-cell>
          <table:table-cell office:value-type="string" table:style-name="ce18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ED PELO CPF 695.012.899-15,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95" table:style-name="ce9">
            <text:p>22000995</text:p>
          </table:table-cell>
          <table:table-cell office:value-type="string" table:style-name="ce18">
            <text:p>04760</text:p>
          </table:table-cell>
          <table:table-cell office:value-type="date" office:date-value="2022-04-01T00:00:00" table:style-name="ce19">
            <text:p>01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 LINE DOC. NR. 57.121.182.100.101, POR SOP BAIRRO ALTO -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6" table:style-name="ce9">
            <text:p>22001016</text:p>
          </table:table-cell>
          <table:table-cell office:value-type="string" table:style-name="ce18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25.071.597.601.059 POR QUEDAS DO IGUAÇU PR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64" table:style-name="ce9">
            <text:p>22001064</text:p>
          </table:table-cell>
          <table:table-cell office:value-type="string" table:style-name="ce18">
            <text:p>04760</text:p>
          </table:table-cell>
          <table:table-cell office:value-type="date" office:date-value="2022-04-07T00:00:00" table:style-name="ce19">
            <text:p>07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. ONLINE DOC NR. 25.071.597.602.325, POR QUEDAS DO IGUAÇU-PR NO DIA 07/04/2022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7" table:style-name="ce9">
            <text:p>22001087</text:p>
          </table:table-cell>
          <table:table-cell office:value-type="string" table:style-name="ce18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25.071.597.602.679 POR QUEDAS DO IGUAÇU - PR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6" table:style-name="ce18">
            <text:p>2200081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OR CNPJS 13.213.543/0001-39 INDUSTRI E COMERCIO DE LATICINIOS LACTOPAR EM 02/03/2022.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7" table:style-name="ce18">
            <text:p>2200081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OR CNPJ 30.524.491/0001-30 LUBRIFICANTES IBITUVA EIRELLI EM 03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8" table:style-name="ce18">
            <text:p>2200081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550.734.000.003.2460 PM LARANJEIRAS DO SUL EM 04/03/2022.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19" table:style-name="ce18">
            <text:p>2200081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CNPJ 30.524.491/0001-30 LUBRIFICANTE IBITUVA EIRELLI EM 04/03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0" table:style-name="ce18">
            <text:p>22000820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REC. 553.407.000.004.927 INSTITUTO FILADELFIA EM 07/03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1" table:style-name="ce18">
            <text:p>22000821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629.98" table:style-name="ce23">
            <text:p><text:s/>629,9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2" table:style-name="ce18">
            <text:p>22000822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1853001220095090659 EM 08/03/2022</text:p>
          </table:table-cell>
          <table:table-cell office:value-type="float" office:value="18181.11" table:style-name="ce23">
            <text:p><text:s/>18.181,1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3" table:style-name="ce18">
            <text:p>22000823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PROC. NR. 00000000000123311 EM 09/03/2022</text:p>
          </table:table-cell>
          <table:table-cell office:value-type="float" office:value="2990.04" table:style-name="ce23">
            <text:p><text:s/>2.990,0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4" table:style-name="ce18">
            <text:p>22000824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DEP ONLINE TAA 73.473.907.083.755 SAA LARANJEIRAS DO SUL EM 10/03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6" table:style-name="ce18">
            <text:p>22000826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<text:s/>TED POR CNPJ 01.742.140/0001-06 E CARLOTTO E CIA, EM 10/03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7" table:style-name="ce18">
            <text:p>22000827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IX CPF 053.616.642-08 EM NOME DE JULIANO JOSE EM 10/03/2022</text:p>
          </table:table-cell>
          <table:table-cell office:value-type="float" office:value="1813.93" table:style-name="ce23">
            <text:p><text:s/>1.813,9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8" table:style-name="ce18">
            <text:p>22000828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PIX CNPJ 13.549.824/0001-67 AGROFLOREST EM 10/03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829" table:style-name="ce18">
            <text:p>22000829</text:p>
          </table:table-cell>
          <table:table-cell office:value-type="string" table:style-name="ce9">
            <text:p>04760</text:p>
          </table:table-cell>
          <table:table-cell office:value-type="date" office:date-value="2022-03-23T00:00:00" table:style-name="ce19">
            <text:p>23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 REC. 552.450.000.006.767 C/C 6767-9 POR CELIA ELFRIDA, EM 14/03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3" table:style-name="ce18">
            <text:p>22000963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0.32" table:style-name="ce23">
            <text:p><text:s/>200,3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4" table:style-name="ce18">
            <text:p>22000964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ROC. NR. 0000121724.2017.5090126 EM NOME DE R2 CONSTRUTORA DE OBRAS LTDA EM 17/03/2022</text:p>
          </table:table-cell>
          <table:table-cell office:value-type="float" office:value="201.52" table:style-name="ce23">
            <text:p><text:s/>201,5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5" table:style-name="ce18">
            <text:p>22000965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DOC. NR. 554.095.000.07.868 C/C 7868-9 EM NOMEDE LATICINIOS SZUR, EM 18/03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6" table:style-name="ce18">
            <text:p>22000966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DOC. NR. 550.734.000.032.786 AG. 0734 C/C 32.786-7 EM NOME DE FABRICA FORNEL EM 21/03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7" table:style-name="ce18">
            <text:p>22000967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OR CNPJ 24.651.845/0001-05 MELLO SILVA CO. EM 21/03/2022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68" table:style-name="ce18">
            <text:p>22000968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6/2022, TRANSF. POR CNPJ 10.828.619/0003-04 SUPERMERCADO TONHAO EM 24/03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0971" table:style-name="ce18">
            <text:p>22000971</text:p>
          </table:table-cell>
          <table:table-cell office:value-type="string" table:style-name="ce9">
            <text:p>04760</text:p>
          </table:table-cell>
          <table:table-cell office:value-type="date" office:date-value="2022-03-31T00:00:00" table:style-name="ce19">
            <text:p>31/03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SF. RECEBIDA <text:s/>CONF. DOC. NR. 604.229.000.107.689 C/C 107689-2 EM NOME DE JESSICA A M OL.</text:p>
          </table:table-cell>
          <table:table-cell office:value-type="float" office:value="254.6" table:style-name="ce23">
            <text:p><text:s/>254,6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7" table:style-name="ce18">
            <text:p>22001017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208" table:style-name="ce23">
            <text:p><text:s/>20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8" table:style-name="ce18">
            <text:p>22001018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056.964.979-00 LUZIANI DA COSTA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19" table:style-name="ce18">
            <text:p>22001019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DOC. NR. 61.573.832.133.513 POR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20" table:style-name="ce18">
            <text:p>22001020</text:p>
          </table:table-cell>
          <table:table-cell office:value-type="string" table:style-name="ce9">
            <text:p>04760</text:p>
          </table:table-cell>
          <table:table-cell office:value-type="date" office:date-value="2022-04-05T00:00:00" table:style-name="ce19">
            <text:p>0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DOC. NR. 612.335.000.027.424 C/C 27424-0 CARTORI ODE REGISTRO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2" table:style-name="ce18">
            <text:p>22001042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<text:s/>TRANSF. RECEBIDA DO CPF 102.751.059-03, EM NOME DE YASMIN BITTENCOURT EM 06/04//2022</text:p>
          </table:table-cell>
          <table:table-cell office:value-type="float" office:value="493.14" table:style-name="ce23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43" table:style-name="ce18">
            <text:p>22001043</text:p>
          </table:table-cell>
          <table:table-cell office:value-type="string" table:style-name="ce9">
            <text:p>04760</text:p>
          </table:table-cell>
          <table:table-cell office:value-type="date" office:date-value="2022-04-06T00:00:00" table:style-name="ce19">
            <text:p>06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. ONLINE DOC NR. 61.573.833.200.207 POR SAA PALMAS PR, EM 06/04/2022</text:p>
          </table:table-cell>
          <table:table-cell office:value-type="float" office:value="140" table:style-name="ce23">
            <text:p><text:s/>14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8" table:style-name="ce18">
            <text:p>22001088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ROC. NR. 83.591.905.200.255, POR SOP MARINGA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089" table:style-name="ce18">
            <text:p>22001089</text:p>
          </table:table-cell>
          <table:table-cell office:value-type="string" table:style-name="ce9">
            <text:p>04760</text:p>
          </table:table-cell>
          <table:table-cell office:value-type="date" office:date-value="2022-04-08T00:00:00" table:style-name="ce19">
            <text:p>0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- DISNEI LUQUINI CPF 001.307.649-30</text:p>
          </table:table-cell>
          <table:table-cell office:value-type="float" office:value="2902.49" table:style-name="ce23">
            <text:p><text:s/>2.902,4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4" table:style-name="ce9">
            <text:p>22001114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9.121.678.400.277 POR COLORADO - PR</text:p>
          </table:table-cell>
          <table:table-cell office:value-type="float" office:value="250" table:style-name="ce23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5" table:style-name="ce9">
            <text:p>22001115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61.573.832.111.513 POR SAA PALMAS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6" table:style-name="ce9">
            <text:p>22001116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497.974.795.140.809 POR UMUARAM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7" table:style-name="ce9">
            <text:p>22001117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 NR. 497.974.795.140.905 POR UMUARAM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8" table:style-name="ce9">
            <text:p>22001118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. DOC. NR. 600.912.000.017.177 C/C 17.177-8 POR MARCOS J C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19" table:style-name="ce9">
            <text:p>22001119</text:p>
          </table:table-cell>
          <table:table-cell office:value-type="string" table:style-name="ce18">
            <text:p>04760</text:p>
          </table:table-cell>
          <table:table-cell office:value-type="date" office:date-value="2022-04-11T00:00:00" table:style-name="ce19">
            <text:p>11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RECEBIDO CPF 036.380.589-30 POR LEANDRO LUIZ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8" table:style-name="ce9">
            <text:p>22001128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ÓSITO ONLINE DOC. NR. 571.270.253.144.324 POR SOP PARAÇA TIRADENTES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9" table:style-name="ce9">
            <text:p>22001129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 359.418.809-44 POR CLARION LOPES</text:p>
          </table:table-cell>
          <table:table-cell office:value-type="float" office:value="11250" table:style-name="ce23">
            <text:p><text:s/>11.2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0" table:style-name="ce9">
            <text:p>22001140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ORC. NR. 000622715520188160014</text:p>
          </table:table-cell>
          <table:table-cell office:value-type="float" office:value="1080.49" table:style-name="ce23">
            <text:p><text:s/>1.080,4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7" table:style-name="ce9">
            <text:p>22001147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2.595.243.200.633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8" table:style-name="ce9">
            <text:p>22001148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2.595.243.200.634 POR PARANAGUA - PR, EM 18/04/22</text:p>
          </table:table-cell>
          <table:table-cell office:value-type="float" office:value="125.82" table:style-name="ce23">
            <text:p><text:s/>125,8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9" table:style-name="ce9">
            <text:p>22001149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TAA DOC. NR. 571.271.644.143.726 POR SOP ALMIRANTE TAMANDARÉ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20" table:style-name="ce9">
            <text:p>22001120</text:p>
          </table:table-cell>
          <table:table-cell office:value-type="string" table:style-name="ce18">
            <text:p>04760</text:p>
          </table:table-cell>
          <table:table-cell office:value-type="date" office:date-value="2022-04-12T00:00:00" table:style-name="ce19">
            <text:p>1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F RECEB. CPF 100.013.469-54 POR ALICE BERTOLIN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1" table:style-name="ce9">
            <text:p>22001141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 476.181.089-00 - EDNEI SGOBI <text:s text:c="3"/>EM 14/04/2022</text:p>
          </table:table-cell>
          <table:table-cell office:value-type="float" office:value="311.81" table:style-name="ce23">
            <text:p><text:s/>311,8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42" table:style-name="ce9">
            <text:p>22001142</text:p>
          </table:table-cell>
          <table:table-cell office:value-type="string" table:style-name="ce18">
            <text:p>04760</text:p>
          </table:table-cell>
          <table:table-cell office:value-type="date" office:date-value="2022-04-14T00:00:00" table:style-name="ce19">
            <text:p>14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IX RECEBIDO CPF-528.343.449-49, POR CACILDA A . L.EM 14/04/2022.</text:p>
          </table:table-cell>
          <table:table-cell office:value-type="float" office:value="219.09" table:style-name="ce23">
            <text:p><text:s/>219,0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0" table:style-name="ce9">
            <text:p>22001150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TRANSF. RECEBIDA DOC. NR. 603.632.000.012.825, C/C 12825-2 POR MARCELO BERLAN EM 18/04/2022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51" table:style-name="ce9">
            <text:p>22001151</text:p>
          </table:table-cell>
          <table:table-cell office:value-type="string" table:style-name="ce18">
            <text:p>04760</text:p>
          </table:table-cell>
          <table:table-cell office:value-type="date" office:date-value="2022-04-18T00:00:00" table:style-name="ce19">
            <text:p>1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PF 039.027.709-61 POR PATRICIA CRISTINA</text:p>
          </table:table-cell>
          <table:table-cell office:value-type="float" office:value="112.84" table:style-name="ce23">
            <text:p><text:s/>112,8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12" table:style-name="ce9">
            <text:p>2200121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PAGAMENTO DE 67158-CV19 - CORONAVIRUS COVID-19 - SCTIE PARCELA 04 12 DE 2022 <text:s/>EM 22.04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2" table:style-name="ce9">
            <text:p>22001172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TATIANE SCHNEIDER DE QUEIROZ CPF 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3" table:style-name="ce9">
            <text:p>22001173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TATIANE SCHNEIDER DE QUEIROZ CPF 036.265.549-96</text:p>
          </table:table-cell>
          <table:table-cell office:value-type="float" office:value="610" table:style-name="ce23">
            <text:p><text:s/>6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1" table:style-name="ce9">
            <text:p>22001191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 LINE .658.622.90.085 POR TELEMACO BORBA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2" table:style-name="ce9">
            <text:p>22001192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 LINE .658.622.90.087 POR TELEMACO BORBA PR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3" table:style-name="ce9">
            <text:p>22001193</text:p>
          </table:table-cell>
          <table:table-cell office:value-type="string" table:style-name="ce18">
            <text:p>04760</text:p>
          </table:table-cell>
          <table:table-cell office:value-type="date" office:date-value="2022-04-22T00:00:00" table:style-name="ce19">
            <text:p>22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DOC. 078.475.339-36, POR BRUNA CRISTINA</text:p>
          </table:table-cell>
          <table:table-cell office:value-type="float" office:value="661.19" table:style-name="ce23">
            <text:p><text:s/>661,19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70" table:style-name="ce9">
            <text:p>22001170</text:p>
          </table:table-cell>
          <table:table-cell office:value-type="string" table:style-name="ce18">
            <text:p>04760</text:p>
          </table:table-cell>
          <table:table-cell office:value-type="date" office:date-value="2022-04-19T00:00:00" table:style-name="ce19">
            <text:p>1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PF - 061.726.159-80 POR LUANA DE PAULA</text:p>
          </table:table-cell>
          <table:table-cell office:value-type="float" office:value="300" table:style-name="ce23">
            <text:p><text:s/>3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199" table:style-name="ce9">
            <text:p>22001199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03 POR QUEDAS DO IGUAÇU PR</text:p>
          </table:table-cell>
          <table:table-cell office:value-type="float" office:value="366.67" table:style-name="ce23">
            <text:p><text:s/>366,6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00" table:style-name="ce9">
            <text:p>22001200</text:p>
          </table:table-cell>
          <table:table-cell office:value-type="string" table:style-name="ce18">
            <text:p>04760</text:p>
          </table:table-cell>
          <table:table-cell office:value-type="date" office:date-value="2022-04-25T00:00:00" table:style-name="ce19">
            <text:p>25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2.235 POR QUEDAS DO IGUAÇU PR</text:p>
          </table:table-cell>
          <table:table-cell office:value-type="float" office:value="183.33" table:style-name="ce23">
            <text:p><text:s/>183,3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6" table:style-name="ce9">
            <text:p>2200127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81164.66" table:style-name="ce23">
            <text:p><text:s/>81.164,66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6" table:style-name="ce9">
            <text:p>2200125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15.37" table:style-name="ce23">
            <text:p><text:s/>515,3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4" table:style-name="ce9">
            <text:p>2200125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49151.02" table:style-name="ce23">
            <text:p><text:s/>49.151,02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55" table:style-name="ce9">
            <text:p>2200125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27545.53" table:style-name="ce23">
            <text:p><text:s/>27.545,5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0" table:style-name="ce9">
            <text:p>2200127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66699.73000000001" table:style-name="ce23">
            <text:p><text:s/>166.699,73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5" table:style-name="ce9">
            <text:p>2200127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101.91" table:style-name="ce23">
            <text:p><text:s/>101,91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277" table:style-name="ce9">
            <text:p>2200127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ABRIL/2022</text:p>
          </table:table-cell>
          <table:table-cell office:value-type="float" office:value="53225" table:style-name="ce23">
            <text:p><text:s/>53.225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8" table:style-name="ce9">
            <text:p>22001248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597.602.235 POR QUEDAS DO IGUAÇU PR.</text:p>
          </table:table-cell>
          <table:table-cell office:value-type="float" office:value="183.35" table:style-name="ce23">
            <text:p><text:s/>183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8" table:style-name="ce9">
            <text:p>22001228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1.570.000.124 POR TELEMACO BROBA - PR, EM 27/04/2022</text:p>
          </table:table-cell>
          <table:table-cell office:value-type="float" office:value="1152.3499999999999" table:style-name="ce2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29" table:style-name="ce9">
            <text:p>22001229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3 POR TELEMACO BROBA - PR, EM 27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0" table:style-name="ce9">
            <text:p>22001230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5 POR TELEMACO BROBA - PR, EM 27/04/2022</text:p>
          </table:table-cell>
          <table:table-cell office:value-type="float" office:value="194.74" table:style-name="ce23">
            <text:p><text:s/>194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1" table:style-name="ce9">
            <text:p>22001231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.658.622.900.017 POR TELEMACO BROBA - PR, EM 27/04/2022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2" table:style-name="ce9">
            <text:p>22001232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DOC. NR. 558.277.000.057.042 C/C 57042-7 PM RESERVA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33" table:style-name="ce9">
            <text:p>22001233</text:p>
          </table:table-cell>
          <table:table-cell office:value-type="string" table:style-name="ce18">
            <text:p>04760</text:p>
          </table:table-cell>
          <table:table-cell office:value-type="date" office:date-value="2022-04-27T00:00:00" table:style-name="ce19">
            <text:p>27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PF - 030.272.149-50 POR LINDOMAR REZENDE</text:p>
          </table:table-cell>
          <table:table-cell office:value-type="float" office:value="1482.52" table:style-name="ce23">
            <text:p><text:s/>1.482,5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49" table:style-name="ce9">
            <text:p>22001249</text:p>
          </table:table-cell>
          <table:table-cell office:value-type="string" table:style-name="ce18">
            <text:p>04760</text:p>
          </table:table-cell>
          <table:table-cell office:value-type="date" office:date-value="2022-04-28T00:00:00" table:style-name="ce19">
            <text:p>28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REDITO EM CONTA CPF - 000.397.102.119-00 WALDEMAR CA.</text:p>
          </table:table-cell>
          <table:table-cell office:value-type="float" office:value="275" table:style-name="ce23">
            <text:p><text:s/>27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8" table:style-name="ce9">
            <text:p>2200127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PALMAS-PR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79" table:style-name="ce9">
            <text:p>2200127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. EFETUADA CONFORME SOLICITADO NO MEMO 008/2022, RECEBIDA DE PSS DE SOUZA $ CIA LTDA, CNPJ - 17.828.565/0001-64 EM 25/02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0" table:style-name="ce9">
            <text:p>2200128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RIO MÓVEIS COMÉRCIO EM 25.02.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1" table:style-name="ce9">
            <text:p>2200128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 &amp; W GASTRONOMIA LTDA CNPJ: 43.132.274/0001-47 EM 04.03.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2" table:style-name="ce9">
            <text:p>2200128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25.74" table:style-name="ce23">
            <text:p><text:s/>25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3" table:style-name="ce9">
            <text:p>2200128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BARBOSA FERRAZ EM 28.03.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4" table:style-name="ce9">
            <text:p>2200128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, CONFORME MEMO-075/2022, TRANSF. 550.734.000.003.2460 PM LARANJEIRAS DO SUL EM 01/04/2022.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5" table:style-name="ce9">
            <text:p>2200128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INDÚSTRIA E COMÉRCIO DE LATICÍNIOS LACTOPAR LTDA CNPJ 13.213.543/0001-39 EM 01.04.2022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6" table:style-name="ce9">
            <text:p>2200128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2350" table:style-name="ce23">
            <text:p><text:s/>2.3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7" table:style-name="ce9">
            <text:p>2200128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29.07" table:style-name="ce23">
            <text:p><text:s/>29,0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8" table:style-name="ce9">
            <text:p>2200128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125.63" table:style-name="ce23">
            <text:p><text:s/>125,6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89" table:style-name="ce9">
            <text:p>2200128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145.51" table:style-name="ce23">
            <text:p><text:s/>145,5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0" table:style-name="ce9">
            <text:p>22001290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PSN MONTAGENS E MANUTENÇÃO INDUSTRIAL LTDA</text:p>
          </table:table-cell>
          <table:table-cell office:value-type="float" office:value="505.18" table:style-name="ce23">
            <text:p><text:s/>505,1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1" table:style-name="ce9">
            <text:p>22001291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 <text:s/>TRANSF. REC. 553.407.000.004.927 INSTITUTO FILADELFIA EM 07/04/2022</text:p>
          </table:table-cell>
          <table:table-cell office:value-type="float" office:value="6970.13" table:style-name="ce23">
            <text:p><text:s/>6.970,1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2" table:style-name="ce9">
            <text:p>22001292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AÇÕES DO TRT PARA ENFRENTAMENTO A COVID CNPJ 13.549.824/0001-67 AGROFLORESTAL EM 11/04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3" table:style-name="ce9">
            <text:p>22001293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S DE AÇÕES DO TRT PARA ENFRENTAMENTO A COVID <text:s/>POR CNPJ 10.775.362/0001-08 E CARLOTTO E CIA EM 08/04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4" table:style-name="ce9">
            <text:p>22001294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. EFETUADA CONFORME SOLICITADO NO MEMO 008/2022, RECEBIDA DE PSS DE SOUZA $ CIA LTDA, CNPJ - 17.828.565/0001-64 EM 08/04/2022</text:p>
          </table:table-cell>
          <table:table-cell office:value-type="float" office:value="304.73" table:style-name="ce23">
            <text:p><text:s/>304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5" table:style-name="ce18">
            <text:p>22001295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6" table:style-name="ce18">
            <text:p>22001296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EZEQUIEL DA ROSA FACÇÃO E VESTUÁRIO-ME CNPJ 27.318.875/0001-92 EM 11.04.2022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7" table:style-name="ce18">
            <text:p>22001297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EM LARANJEIRAS DO SUL EM 08.04.2022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8" table:style-name="ce18">
            <text:p>22001298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CGH LIBERA MARIA R. CLAUS SA CNPJ 35.783.119/0001-62 EM 08.04.2022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299" table:style-name="ce18">
            <text:p>22001299</text:p>
          </table:table-cell>
          <table:table-cell office:value-type="string" table:style-name="ce18">
            <text:p>04760</text:p>
          </table:table-cell>
          <table:table-cell office:value-type="date" office:date-value="2022-04-29T00:00:00" table:style-name="ce19">
            <text:p>29/04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VANIA SALETE BERTOLINI CPF 001.307.749-01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350" table:style-name="ce18">
            <text:p>2200135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18034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CORONAVIRUS COVID 19 - SCTIE PARCELA UNICA ESTADUAL PROCESSO 250001888508202194 PORTARIA 3.617 DE 15 DE DEZEMBRO DE 2.021 EM 02.05.2022</text:p>
          </table:table-cell>
          <table:table-cell office:value-type="float" office:value="760054.87" table:style-name="ce23">
            <text:p><text:s/>760.054,87<text:s/></text:p>
          </table:table-cell>
          <table:table-cell office:value-type="string" table:style-name="ce18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0" table:style-name="ce18">
            <text:p>2200138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MARCIO LIZ CORDEIRO CPF 959.653.519-68</text:p>
          </table:table-cell>
          <table:table-cell office:value-type="float" office:value="287" table:style-name="ce23">
            <text:p><text:s/>28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1" table:style-name="ce18">
            <text:p>2200138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JAIME FERREIRA, CPF 695.012.899-15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4" table:style-name="ce18">
            <text:p>2200138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125" table:style-name="ce23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5" table:style-name="ce18">
            <text:p>2200138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6" table:style-name="ce18">
            <text:p>2200138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DEPÓSITO ONLINE POR SAA - AMPERE</text:p>
          </table:table-cell>
          <table:table-cell office:value-type="float" office:value="55" table:style-name="ce23">
            <text:p><text:s/>5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7" table:style-name="ce18">
            <text:p>2200138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ELIA ELFRIDA EM 18/04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8" table:style-name="ce18">
            <text:p>2200138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IND. E COM. DE LATICINIOS QU EM 20/04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9" table:style-name="ce18">
            <text:p>2200138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LATICINIOS SZUR EM 20/04/2022</text:p>
          </table:table-cell>
          <table:table-cell office:value-type="float" office:value="14525" table:style-name="ce23">
            <text:p><text:s/>14.5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0" table:style-name="ce18">
            <text:p>2200139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- 24.651.845/0001-05 MELLO SILVA CO. EM 20/04/2022 .</text:p>
          </table:table-cell>
          <table:table-cell office:value-type="float" office:value="1800" table:style-name="ce23">
            <text:p><text:s/>1.8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1" table:style-name="ce18">
            <text:p>2200139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FABRICA FORNEL EM 20/04/2022 .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2" table:style-name="ce18">
            <text:p>2200139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3" table:style-name="ce18">
            <text:p>22001393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30.524.449/0001-30 LUBRIFICANTES, EM 25/04/2022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4" table:style-name="ce18">
            <text:p>22001394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PF - 586.475.039-53 ALEXANDRE JOSE EM 25/04/2022</text:p>
          </table:table-cell>
          <table:table-cell office:value-type="float" office:value="1742.9" table:style-name="ce23">
            <text:p><text:s/>1.742,9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5" table:style-name="ce18">
            <text:p>22001395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PF - 515.692.059-49 ROBERTO MASSAO EM 28/04/2022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6" table:style-name="ce18">
            <text:p>22001396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4/2022 POR CNPJ - 10.828.619/0003-04 SUPERMERCADO TONHAO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2" table:style-name="ce18">
            <text:p>22001382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QUEDAS DO IGUACU, DOC. NR. 25.071.597.600.255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83" table:style-name="ce18">
            <text:p>22001383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POR SIMONE AMORIM, CPF - 019.361.729-33</text:p>
          </table:table-cell>
          <table:table-cell office:value-type="float" office:value="151.1" table:style-name="ce23">
            <text:p><text:s/>151,1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2" table:style-name="ce18">
            <text:p>22001422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25.071.010.800.303, POR QUEDAS DO IGUAÇU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3" table:style-name="ce18">
            <text:p>2200142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REDITO EM CONTA CPF-091.842.419-42 POR LIDIANE NEVES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6" table:style-name="ce18">
            <text:p>22001476</text:p>
          </table:table-cell>
          <table:table-cell office:value-type="string" table:style-name="ce18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DOC. NR. 57.121.356.600.044 SOP BAIRRO ALTO - PR</text:p>
          </table:table-cell>
          <table:table-cell office:value-type="float" office:value="100" table:style-name="ce23">
            <text:p><text:s/>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7" table:style-name="ce18">
            <text:p>22001397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0.299.000.064.693 C/C 64.693-8 LUZIANI DA COSTA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8" table:style-name="ce18">
            <text:p>22001398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0.299.000.064.693 C/C 64.693-8 LUZIANI DA COSTA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399" table:style-name="ce18">
            <text:p>22001399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1.434.000.014.725 COM C/C 14725-7 POR TATIELI ODORC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0" table:style-name="ce18">
            <text:p>22001400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 NR. 601.434.000.031.030 C/C 31030-1 MARCEL HENRIQU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1" table:style-name="ce18">
            <text:p>22001401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PF NR. 769.967.199-68 ROSANE VASILES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2" table:style-name="ce18">
            <text:p>22001402</text:p>
          </table:table-cell>
          <table:table-cell office:value-type="string" table:style-name="ce18">
            <text:p>04760</text:p>
          </table:table-cell>
          <table:table-cell office:value-type="date" office:date-value="2022-05-02T00:00:00" table:style-name="ce19">
            <text:p>02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CPF NR. 038.702.759-95,POR ANGELA MARIA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3" table:style-name="ce18">
            <text:p>22001403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<text:s/>DOC. NR. 14.341.188.900.081 POR AMPERE - PR.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4" table:style-name="ce18">
            <text:p>22001404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DOC. NR. 14.341.188.900.082 POR AMPERE - PR.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5" table:style-name="ce18">
            <text:p>22001405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58.009.759-57 POR DOUGLAS DIEMS</text:p>
          </table:table-cell>
          <table:table-cell office:value-type="float" office:value="184" table:style-name="ce23">
            <text:p><text:s/>184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6" table:style-name="ce18">
            <text:p>22001406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58.009.759-57 POR DOUGLAS DIEMS</text:p>
          </table:table-cell>
          <table:table-cell office:value-type="float" office:value="36" table:style-name="ce23">
            <text:p><text:s/>36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7" table:style-name="ce18">
            <text:p>22001407</text:p>
          </table:table-cell>
          <table:table-cell office:value-type="string" table:style-name="ce18">
            <text:p>04760</text:p>
          </table:table-cell>
          <table:table-cell office:value-type="date" office:date-value="2022-05-03T00:00:00" table:style-name="ce19">
            <text:p>03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<text:s/>CPF 069.506.319-79 HIURY VINICIUS</text:p>
          </table:table-cell>
          <table:table-cell office:value-type="float" office:value="1100" table:style-name="ce23">
            <text:p><text:s/>1.1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8" table:style-name="ce18">
            <text:p>22001408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235 POR AMPERE - PR</text:p>
          </table:table-cell>
          <table:table-cell office:value-type="float" office:value="220" table:style-name="ce23">
            <text:p><text:s/>22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09" table:style-name="ce18">
            <text:p>22001409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49.771.350.400.190 POR SOP FRANCISCO BELTRAO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0" table:style-name="ce18">
            <text:p>22001410</text:p>
          </table:table-cell>
          <table:table-cell office:value-type="string" table:style-name="ce18">
            <text:p>04760</text:p>
          </table:table-cell>
          <table:table-cell office:value-type="date" office:date-value="2022-05-04T00:00:00" table:style-name="ce19">
            <text:p>04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CPF 036.380.589-30 POR LEANDRO LUIS</text:p>
          </table:table-cell>
          <table:table-cell office:value-type="float" office:value="276.70999999999998" table:style-name="ce23">
            <text:p><text:s/>276,7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1" table:style-name="ce18">
            <text:p>22001411</text:p>
          </table:table-cell>
          <table:table-cell office:value-type="string" table:style-name="ce18">
            <text:p>04760</text:p>
          </table:table-cell>
          <table:table-cell office:value-type="date" office:date-value="2022-05-05T00:00:00" table:style-name="ce19">
            <text:p>05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PIX CPF - 130.047.689-33 POR GABRIELE LI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2" table:style-name="ce18">
            <text:p>22001412</text:p>
          </table:table-cell>
          <table:table-cell office:value-type="string" table:style-name="ce18">
            <text:p>04760</text:p>
          </table:table-cell>
          <table:table-cell office:value-type="date" office:date-value="2022-05-06T00:00:00" table:style-name="ce19">
            <text:p>06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CREDITO EM CONTA PELO CPF- 010.271.689-73 POR GRACIELA AGDA</text:p>
          </table:table-cell>
          <table:table-cell office:value-type="float" office:value="73.23" table:style-name="ce23">
            <text:p><text:s/>73,2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3" table:style-name="ce18">
            <text:p>22001413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 LINE, DOC. NR. 61.573.833.121.449 POR SAA PALMAS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14" table:style-name="ce18">
            <text:p>22001414</text:p>
          </table:table-cell>
          <table:table-cell office:value-type="string" table:style-name="ce18">
            <text:p>04760</text:p>
          </table:table-cell>
          <table:table-cell office:value-type="date" office:date-value="2022-05-09T00:00:00" table:style-name="ce19">
            <text:p>0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. DOC. NR. 612.335.000.027.424 C/C 27424-0 CARTORI ODE REGISTRO.</text:p>
          </table:table-cell>
          <table:table-cell office:value-type="float" office:value="2000" table:style-name="ce23">
            <text:p><text:s/>2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4" table:style-name="ce18">
            <text:p>22001424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 LINE DOC NR. 61.573.833.075.941 POR SAA PALMAS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5" table:style-name="ce18">
            <text:p>22001425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164.000.044, POR SOP UMUARAMA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8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6" table:style-name="ce18">
            <text:p>2200142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3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7" table:style-name="ce18">
            <text:p>2200142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49.791.251.300.045, POR SOP UMUARAM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28" table:style-name="ce18">
            <text:p>22001428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 LINE DOC NR. 83.591.925.900.376, POR SOP MARINGA VELHO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8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6" table:style-name="ce18">
            <text:p>22001436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600.912.000.017.177 C/C 17.177-8 POR MARCOS J C, EM 10/05/2022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8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37" table:style-name="ce18">
            <text:p>22001437</text:p>
          </table:table-cell>
          <table:table-cell office:value-type="string" table:style-name="ce9">
            <text:p>04760</text:p>
          </table:table-cell>
          <table:table-cell office:value-type="date" office:date-value="2022-05-10T00:00:00" table:style-name="ce19">
            <text:p>10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. NR. 91.274.010.191.626 POR SAA COLORADO - PR, EM 10/05/2022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8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2" table:style-name="ce18">
            <text:p>22001462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. NR. 603.632.000.012.825 C/C 12825-2 POR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8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3" table:style-name="ce18">
            <text:p>22001463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112.313.979-26 POR JEFERSON PEDRO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8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64" table:style-name="ce18">
            <text:p>22001464</text:p>
          </table:table-cell>
          <table:table-cell office:value-type="string" table:style-name="ce9">
            <text:p>04760</text:p>
          </table:table-cell>
          <table:table-cell office:value-type="date" office:date-value="2022-05-12T00:00:00" table:style-name="ce19">
            <text:p>12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8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7" table:style-name="ce18">
            <text:p>22001477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IX RECEBIDO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8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78" table:style-name="ce18">
            <text:p>22001478</text:p>
          </table:table-cell>
          <table:table-cell office:value-type="string" table:style-name="ce9">
            <text:p>04760</text:p>
          </table:table-cell>
          <table:table-cell office:value-type="date" office:date-value="2022-05-13T00:00:00" table:style-name="ce19">
            <text:p>13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476.181.089-00 POR EDNEI SGOBI</text:p>
          </table:table-cell>
          <table:table-cell office:value-type="float" office:value="311.81" table:style-name="ce22">
            <text:p><text:s/>311,81<text:s/></text:p>
          </table:table-cell>
          <table:table-cell office:value-type="string" table:style-name="ce18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29" table:style-name="ce18">
            <text:p>22001529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39 PARANAGUA-PR</text:p>
          </table:table-cell>
          <table:table-cell office:value-type="float" office:value="130" table:style-name="ce23">
            <text:p><text:s/>13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0" table:style-name="ce18">
            <text:p>2200153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DM COVID - 19, DEPOSITO ONLINE DOC. NR. 2.591.566.800.140 PARANAGUA-PR</text:p>
          </table:table-cell>
          <table:table-cell office:value-type="float" office:value="217.5" table:style-name="ce23">
            <text:p><text:s/>21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497" table:style-name="ce18">
            <text:p>22001497</text:p>
          </table:table-cell>
          <table:table-cell office:value-type="string" table:style-name="ce18">
            <text:p>04760</text:p>
          </table:table-cell>
          <table:table-cell office:value-type="date" office:date-value="2022-05-17T00:00:00" table:style-name="ce19">
            <text:p>17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PROC. NR. 00000000710132020</text:p>
          </table:table-cell>
          <table:table-cell office:value-type="float" office:value="2137.4699999999998" table:style-name="ce22">
            <text:p><text:s/>2.137,47<text:s/></text:p>
          </table:table-cell>
          <table:table-cell office:value-type="string" table:style-name="ce16">
            <text:p>0000175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4" table:style-name="ce18">
            <text:p>22001504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6.658.622.900.089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05" table:style-name="ce18">
            <text:p>22001505</text:p>
          </table:table-cell>
          <table:table-cell office:value-type="string" table:style-name="ce18">
            <text:p>04760</text:p>
          </table:table-cell>
          <table:table-cell office:value-type="date" office:date-value="2022-05-18T00:00:00" table:style-name="ce19">
            <text:p>18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41.504.539/0001-65 ERIKA BUENO</text:p>
          </table:table-cell>
          <table:table-cell office:value-type="float" office:value="254.6" table:style-name="ce22">
            <text:p><text:s/>254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1" table:style-name="ce18">
            <text:p>2200153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. ONLINE DOC. NR. 6.658.622.900.061 POR TELEMACO BORBA -PR</text:p>
          </table:table-cell>
          <table:table-cell office:value-type="float" office:value="46.17" table:style-name="ce22">
            <text:p><text:s/>46,17<text:s/></text:p>
          </table:table-cell>
          <table:table-cell office:value-type="string" table:style-name="ce16">
            <text:p>0000175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2" table:style-name="ce18">
            <text:p>2200153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PF - 031.348.459-70 EM NOME DE JHONATHAN <text:s/>EM 02/05/2022</text:p>
          </table:table-cell>
          <table:table-cell office:value-type="float" office:value="199" table:style-name="ce22">
            <text:p><text:s/>199,00<text:s/></text:p>
          </table:table-cell>
          <table:table-cell office:value-type="string" table:style-name="ce16">
            <text:p>0000176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3" table:style-name="ce18">
            <text:p>2200153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PF 396.741.939-87 EM NOME DE AILTON RODRIGUES, EM 02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4" table:style-name="ce18">
            <text:p>2200153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ADRIANA CRIVOL C/C 79.122-9 EM 03/05/2022</text:p>
          </table:table-cell>
          <table:table-cell office:value-type="float" office:value="132.66999999999999" table:style-name="ce22">
            <text:p><text:s/>132,67<text:s/></text:p>
          </table:table-cell>
          <table:table-cell office:value-type="string" table:style-name="ce16">
            <text:p>0000176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5" table:style-name="ce18">
            <text:p>2200153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LAMAS - PR, DEP. ONLINE 6.151.169.300.261 EM 05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6" table:style-name="ce18">
            <text:p>2200153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CNPJ-13.213.543/0001-39, IND. E COM DE LATICINIOS LACTOPAR, EM 02/05/2022</text:p>
          </table:table-cell>
          <table:table-cell office:value-type="float" office:value="18500.740000000002" table:style-name="ce22">
            <text:p><text:s/>18.500,74<text:s/></text:p>
          </table:table-cell>
          <table:table-cell office:value-type="string" table:style-name="ce16">
            <text:p>0000176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7" table:style-name="ce18">
            <text:p>2200153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DOC. NR 600.100.000.038.114.0100, EM 05/05/2022ANTONIA PA, C/C 38.114-4</text:p>
          </table:table-cell>
          <table:table-cell office:value-type="float" office:value="134.16" table:style-name="ce22">
            <text:p><text:s/>134,16<text:s/></text:p>
          </table:table-cell>
          <table:table-cell office:value-type="string" table:style-name="ce16">
            <text:p>0000176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8" table:style-name="ce18">
            <text:p>2200153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LARANJEIRA DOC. 550.734.000.003.246 C/C 3246-8 EM 06/05/2022</text:p>
          </table:table-cell>
          <table:table-cell office:value-type="float" office:value="6277" table:style-name="ce22">
            <text:p><text:s/>6.277,00<text:s/></text:p>
          </table:table-cell>
          <table:table-cell office:value-type="string" table:style-name="ce16">
            <text:p>0000176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39" table:style-name="ce18">
            <text:p>2200153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PM UNIÃO DA VITORIA - PR, EM 09/05/2022</text:p>
          </table:table-cell>
          <table:table-cell office:value-type="float" office:value="130.16" table:style-name="ce22">
            <text:p><text:s/>130,16<text:s/></text:p>
          </table:table-cell>
          <table:table-cell office:value-type="string" table:style-name="ce16">
            <text:p>0000176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0" table:style-name="ce18">
            <text:p>22001540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AROLDO DE MORA COM C/C 23572-0 EM 09/05/2022</text:p>
          </table:table-cell>
          <table:table-cell office:value-type="float" office:value="134.61000000000001" table:style-name="ce22">
            <text:p><text:s/>134,61<text:s/></text:p>
          </table:table-cell>
          <table:table-cell office:value-type="string" table:style-name="ce16">
            <text:p>0000176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1" table:style-name="ce18">
            <text:p>22001541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JAMIL CARDOSO, COM C/C 10988-6 EM 09/05/2022</text:p>
          </table:table-cell>
          <table:table-cell office:value-type="float" office:value="195.23" table:style-name="ce22">
            <text:p><text:s/>195,23<text:s/></text:p>
          </table:table-cell>
          <table:table-cell office:value-type="string" table:style-name="ce16">
            <text:p>00001769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2" table:style-name="ce18">
            <text:p>22001542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INSTITUTO FILADELFIA DOC. 553.407.000.004.927 C/C 7927-1 EM 09/05/2022</text:p>
          </table:table-cell>
          <table:table-cell office:value-type="float" office:value="6970.13" table:style-name="ce22">
            <text:p><text:s/>6.970,13<text:s/></text:p>
          </table:table-cell>
          <table:table-cell office:value-type="string" table:style-name="ce16">
            <text:p>00001770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3" table:style-name="ce18">
            <text:p>22001543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IND. E COM. DE MADEIRA CARLOTTO CNPJ - 10.775.362/0001-08 EM 09/05/2022</text:p>
          </table:table-cell>
          <table:table-cell office:value-type="float" office:value="1750" table:style-name="ce22">
            <text:p><text:s/>1.750,00<text:s/></text:p>
          </table:table-cell>
          <table:table-cell office:value-type="string" table:style-name="ce16">
            <text:p>00001771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4" table:style-name="ce18">
            <text:p>22001544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 POR <text:s/>ADIVAR LOURENSETTI CPF 423.435.009-59 EM 09/05/2022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6">
            <text:p>00001772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5" table:style-name="ce18">
            <text:p>22001545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ROC. NR. 0001217-24.2017.5.09.0126 EM 09/05/2022</text:p>
          </table:table-cell>
          <table:table-cell office:value-type="float" office:value="201.14" table:style-name="ce22">
            <text:p><text:s/>201,14<text:s/></text:p>
          </table:table-cell>
          <table:table-cell office:value-type="string" table:style-name="ce16">
            <text:p>00001773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6" table:style-name="ce18">
            <text:p>22001546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EZEQUIEL DA ROSA FACÇÃO E VESTUÁRIO ME CNPJ 27.318.875/0001-92 EM 09/05/2022</text:p>
          </table:table-cell>
          <table:table-cell office:value-type="float" office:value="400" table:style-name="ce22">
            <text:p><text:s/>400,00<text:s/></text:p>
          </table:table-cell>
          <table:table-cell office:value-type="string" table:style-name="ce16">
            <text:p>00001774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7" table:style-name="ce18">
            <text:p>22001547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2400" table:style-name="ce22">
            <text:p><text:s/>2.400,00<text:s/></text:p>
          </table:table-cell>
          <table:table-cell office:value-type="string" table:style-name="ce16">
            <text:p>0000177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8" table:style-name="ce18">
            <text:p>22001548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SAA LARANJEIRA DO SUL,TAA 73.473.905.091.847 EM 10/05/2022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76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49" table:style-name="ce18">
            <text:p>22001549</text:p>
          </table:table-cell>
          <table:table-cell office:value-type="string" table:style-name="ce18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TRANSFERENCIA DE ORIGEM DO TRT PARA ENFRENTAMENTO A COVID 19, MEMO -087/2022, POR CGH LIBERA MARIA R CLAUS SA CNPJ 35.783.119/0001-62 EM 10/05/2022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6">
            <text:p>00001777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0" table:style-name="ce18">
            <text:p>22001550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7/2022, POR AGROFLORESTAL ZAGORSKI LTDA CNPJ - 13.549.824/0001-67 EM 10/05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6">
            <text:p>00001778</text:p>
          </table:table-cell>
          <table:table-cell office:value-type="float" office:value="264" table:style-name="ce18">
            <text:p>264</text:p>
          </table:table-cell>
          <table:table-cell office:value-type="string" table:style-name="ce9">
            <text:p>001/3793-2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51" table:style-name="ce18">
            <text:p>22001551</text:p>
          </table:table-cell>
          <table:table-cell office:value-type="string" table:style-name="ce9">
            <text:p>04760</text:p>
          </table:table-cell>
          <table:table-cell office:value-type="date" office:date-value="2022-05-19T00:00:00" table:style-name="ce19">
            <text:p>19/05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 TRANSFERENCIA DE ORIGEM DO TRT PARA ENFRENTAMENTO A COVID 19, MEMO -087/2022, POR PORC. NR. 0001217-24.2017.5.09.0126 EM 11/05/2022</text:p>
          </table:table-cell>
          <table:table-cell office:value-type="float" office:value="200.22" table:style-name="ce23">
            <text:p><text:s/>200,22<text:s/></text:p>
          </table:table-cell>
          <table:table-cell office:value-type="string" table:style-name="ce16">
            <text:p>00001779</text:p>
          </table:table-cell>
          <table:table-cell office:value-type="float" office:value="265" table:style-name="ce18">
            <text:p>265</text:p>
          </table:table-cell>
          <table:table-cell office:value-type="string" table:style-name="ce9">
            <text:p>001/3793-2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55" table:style-name="ce18">
            <text:p>22001655</text:p>
          </table:table-cell>
          <table:table-cell office:value-type="string" table:style-name="ce9">
            <text:p>04760</text:p>
          </table:table-cell>
          <table:table-cell office:value-type="date" office:date-value="2022-05-30T00:00:00" table:style-name="ce19">
            <text:p>30/05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RONAVIRUS COVID 19 SCTIE PARCELA 05 DE 12 EM 30.05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float" office:value="250" table:style-name="ce18">
            <text:p>250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1958</text:p>
          </table:table-cell>
          <table:table-cell office:value-type="string" table:style-name="ce28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87" table:style-name="ce18">
            <text:p>22001587</text:p>
          </table:table-cell>
          <table:table-cell office:value-type="string" table:style-name="ce9">
            <text:p>04760</text:p>
          </table:table-cell>
          <table:table-cell office:value-type="date" office:date-value="2022-05-24T00:00:00" table:style-name="ce19">
            <text:p>24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PIX RECEBIDO CPF 528.343.449-49 POR CACILDA A.L.</text:p>
          </table:table-cell>
          <table:table-cell office:value-type="float" office:value="219.09" table:style-name="ce22">
            <text:p><text:s/>219,09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6" table:style-name="ce18">
            <text:p>22001596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176.700.222 POR TELEMACO BORBA - PR</text:p>
          </table:table-cell>
          <table:table-cell office:value-type="float" office:value="1152.3499999999999" table:style-name="ce22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7" table:style-name="ce18">
            <text:p>22001597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0 POR TELEMACO BORB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8" table:style-name="ce18">
            <text:p>22001598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2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599" table:style-name="ce18">
            <text:p>22001599</text:p>
          </table:table-cell>
          <table:table-cell office:value-type="string" table:style-name="ce9">
            <text:p>04760</text:p>
          </table:table-cell>
          <table:table-cell office:value-type="date" office:date-value="2022-05-25T00:00:00" table:style-name="ce19">
            <text:p>25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8.622.900.064 POR TELEMACO BORBA - PR</text:p>
          </table:table-cell>
          <table:table-cell office:value-type="float" office:value="150" table:style-name="ce22">
            <text:p><text:s/>1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1" table:style-name="ce18">
            <text:p>22001701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72968.59" table:style-name="ce22">
            <text:p><text:s/>72.968,59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7" table:style-name="ce18">
            <text:p>2200169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65.26" table:style-name="ce22">
            <text:p><text:s/>665,26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4" table:style-name="ce18">
            <text:p>22001694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2774.6" table:style-name="ce22">
            <text:p><text:s/>62.774,60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5" table:style-name="ce18">
            <text:p>22001695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60165.919999999998" table:style-name="ce22">
            <text:p><text:s/>60.165,9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6" table:style-name="ce18">
            <text:p>2200169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36585.82" table:style-name="ce22">
            <text:p><text:s/>36.585,82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698" table:style-name="ce18">
            <text:p>2200169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MAIO/2022</text:p>
          </table:table-cell>
          <table:table-cell office:value-type="float" office:value="131.55000000000001" table:style-name="ce22">
            <text:p><text:s/>131,55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708" table:style-name="ce18">
            <text:p>2200170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. APLIC FINANC MAI/22</text:p>
          </table:table-cell>
          <table:table-cell office:value-type="float" office:value="211619.99" table:style-name="ce22">
            <text:p><text:s/>211.619,99<text:s/></text:p>
          </table:table-cell>
          <table:table-cell office:value-type="string" table:style-name="ce16">
            <text:p>00001758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6" table:style-name="ce18">
            <text:p>22001676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CPF 695.012.899-15 POR JAIME FERREIRA</text:p>
          </table:table-cell>
          <table:table-cell office:value-type="float" office:value="650" table:style-name="ce22">
            <text:p><text:s/>6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8" table:style-name="ce18">
            <text:p>22001738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25.071.597.600.886 POR QUEDAS DO IGUAÇU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6" table:style-name="ce18">
            <text:p>22001746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- 810.397.439-00 POR WALTER VIEIRA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5" table:style-name="ce18">
            <text:p>22001775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TRANSF. RECEBIDA DOC NR. 602.507.000.028.029 C/C 28029-1 POR GIOVANI FREITAS</text:p>
          </table:table-cell>
          <table:table-cell office:value-type="float" office:value="210" table:style-name="ce22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1" table:style-name="ce18">
            <text:p>22001781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3.099 POR QUEDAS DO IGUAÇU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7" table:style-name="ce18">
            <text:p>22001677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DM COVID 19, DOC. NR. 61.573.833.144.854, POR SAA PALMAS</text:p>
          </table:table-cell>
          <table:table-cell office:value-type="float" office:value="170" table:style-name="ce22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8" table:style-name="ce18">
            <text:p>22001678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79" table:style-name="ce18">
            <text:p>22001679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0.299.000.064.693, POR LUZIANI DA COSTA</text:p>
          </table:table-cell>
          <table:table-cell office:value-type="float" office:value="58" table:style-name="ce22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680" table:style-name="ce18">
            <text:p>22001680</text:p>
          </table:table-cell>
          <table:table-cell office:value-type="string" table:style-name="ce9">
            <text:p>04760</text:p>
          </table:table-cell>
          <table:table-cell office:value-type="date" office:date-value="2022-05-31T00:00:00" table:style-name="ce19">
            <text:p>31/05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OC. NR. 601.434.000.014.725,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5" table:style-name="ce18">
            <text:p>22001715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143.475.905.180.048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6" table:style-name="ce18">
            <text:p>22001716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DOC. NR. 601.434.000.031.030 C/C 31030-1 POR MARCEL HENRIQU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7" table:style-name="ce18">
            <text:p>22001717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01.307.749-01 POR VANIA SALET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8" table:style-name="ce18">
            <text:p>22001718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769.967.199-68 POR ROSANE VASILES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19" table:style-name="ce18">
            <text:p>22001719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10.271.689-73 POR GRACIELA AGDA</text:p>
          </table:table-cell>
          <table:table-cell office:value-type="float" office:value="73.27" table:style-name="ce22">
            <text:p><text:s/>73,27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0" table:style-name="ce18">
            <text:p>22001720</text:p>
          </table:table-cell>
          <table:table-cell office:value-type="string" table:style-name="ce9">
            <text:p>04760</text:p>
          </table:table-cell>
          <table:table-cell office:value-type="date" office:date-value="2022-06-01T00:00:00" table:style-name="ce19">
            <text:p>01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-19, DOC. NR. TRANSF. RECEBIDA CPF - 038.702.759-95, POR ANGELA MARIA S.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5" table:style-name="ce18">
            <text:p>22001725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14.341.188.900.191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6" table:style-name="ce18">
            <text:p>22001726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5.143.517 SAA AMPERE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7" table:style-name="ce18">
            <text:p>22001727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558.277.000.057.042 C/C 57042-7 PM RESERVA</text:p>
          </table:table-cell>
          <table:table-cell office:value-type="float" office:value="5000" table:style-name="ce22">
            <text:p><text:s/>5.00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28" table:style-name="ce18">
            <text:p>22001728</text:p>
          </table:table-cell>
          <table:table-cell office:value-type="string" table:style-name="ce9">
            <text:p>04760</text:p>
          </table:table-cell>
          <table:table-cell office:value-type="date" office:date-value="2022-06-02T00:00:00" table:style-name="ce19">
            <text:p>02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. CPF 058.009.759-57 POR DOUGLAS DIEMS</text:p>
          </table:table-cell>
          <table:table-cell office:value-type="float" office:value="220" table:style-name="ce22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39" table:style-name="ce18">
            <text:p>22001739</text:p>
          </table:table-cell>
          <table:table-cell office:value-type="string" table:style-name="ce9">
            <text:p>04760</text:p>
          </table:table-cell>
          <table:table-cell office:value-type="date" office:date-value="2022-06-03T00:00:00" table:style-name="ce19">
            <text:p>0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DOC. NR. 14.341.188.900.056, POR AMPERE - 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45" table:style-name="ce18">
            <text:p>22001745</text:p>
          </table:table-cell>
          <table:table-cell office:value-type="string" table:style-name="ce9">
            <text:p>04760</text:p>
          </table:table-cell>
          <table:table-cell office:value-type="date" office:date-value="2022-06-06T00:00:00" table:style-name="ce19">
            <text:p>06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CPF - 130.047.689-33 POR GABRIELE LI</text:p>
          </table:table-cell>
          <table:table-cell office:value-type="float" office:value="50" table:style-name="ce22">
            <text:p><text:s/>50,00<text:s/></text:p>
          </table:table-cell>
          <table:table-cell office:value-type="string" table:style-name="ce16">
            <text:p>00001755</text:p>
          </table:table-cell>
          <table:table-cell office:value-type="string" table:style-name="ce9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1804" table:style-name="ce18">
            <text:p>22001804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PAGAMENTO COVID <text:s/>- SCTIE PARCELA 06 DE 12/2022 EM 10.06.2022</text:p>
          </table:table-cell>
          <table:table-cell office:value-type="float" office:value="760054.87" table:style-name="ce22">
            <text:p><text:s/>760.054,87<text:s/></text:p>
          </table:table-cell>
          <table:table-cell office:value-type="string" table:style-name="ce16">
            <text:p>00000925</text:p>
          </table:table-cell>
          <table:table-cell office:value-type="string" table:style-name="ce9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6" table:style-name="ce18">
            <text:p>22001776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ISTO ONLINE DOC. 14.341.188.900.076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7" table:style-name="ce18">
            <text:p>22001777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.341.188.900.077 POR AMPERE-PR</text:p>
          </table:table-cell>
          <table:table-cell office:value-type="float" office:value="184" table:style-name="ce22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8" table:style-name="ce18">
            <text:p>22001778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355 POR AMPERE-PR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79" table:style-name="ce18">
            <text:p>22001779</text:p>
          </table:table-cell>
          <table:table-cell office:value-type="string" table:style-name="ce9">
            <text:p>04760</text:p>
          </table:table-cell>
          <table:table-cell office:value-type="date" office:date-value="2022-06-08T00:00:00" table:style-name="ce19">
            <text:p>0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ISTO ONLINE DOC. 143.475.905.170.533 POR AMPERE-PR</text:p>
          </table:table-cell>
          <table:table-cell office:value-type="float" office:value="55" table:style-name="ce22">
            <text:p><text:s/>5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2" table:style-name="ce18">
            <text:p>22001782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17.177 C/C 17.177-8 MARCOS L.C</text:p>
          </table:table-cell>
          <table:table-cell office:value-type="float" office:value="500" table:style-name="ce22">
            <text:p><text:s/>5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3" table:style-name="ce18">
            <text:p>22001783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84" table:style-name="ce18">
            <text:p>22001784</text:p>
          </table:table-cell>
          <table:table-cell office:value-type="string" table:style-name="ce9">
            <text:p>04760</text:p>
          </table:table-cell>
          <table:table-cell office:value-type="date" office:date-value="2022-06-09T00:00:00" table:style-name="ce19">
            <text:p>09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, CPF 397.102.119-00 VALDEMIR CARLOS</text:p>
          </table:table-cell>
          <table:table-cell office:value-type="float" office:value="275" table:style-name="ce22">
            <text:p><text:s/>27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7" table:style-name="ce18">
            <text:p>22001797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9.121.529.900.259 POR COLORADO - PR.</text:p>
          </table:table-cell>
          <table:table-cell office:value-type="float" office:value="250" table:style-name="ce22">
            <text:p><text:s/>25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8" table:style-name="ce18">
            <text:p>22001798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7.400.017 EM NOME DE SOP UMUARAMA - PR</text:p>
          </table:table-cell>
          <table:table-cell office:value-type="float" office:value="121.2" table:style-name="ce22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799" table:style-name="ce18">
            <text:p>22001799</text:p>
          </table:table-cell>
          <table:table-cell office:value-type="string" table:style-name="ce9">
            <text:p>04760</text:p>
          </table:table-cell>
          <table:table-cell office:value-type="date" office:date-value="2022-06-10T00:00:00" table:style-name="ce19">
            <text:p>1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1.573.833.102.037 POR SAA PALMAS -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8" table:style-name="ce18">
            <text:p>22001808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EPOSITO ONLINE DOC. NR. 41.341.077.100.681 POR PONTAL DO PARANA - PR</text:p>
          </table:table-cell>
          <table:table-cell office:value-type="float" office:value="1000" table:style-name="ce22">
            <text:p><text:s/>1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09" table:style-name="ce18">
            <text:p>22001809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6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0" table:style-name="ce18">
            <text:p>22001810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49.791.536.500.167 POR SOP UMUARAMA - PR</text:p>
          </table:table-cell>
          <table:table-cell office:value-type="float" office:value="200" table:style-name="ce22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1" table:style-name="ce18">
            <text:p>22001811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CPF 102.751.059-03 POR YASMIN BITTENCOURT</text:p>
          </table:table-cell>
          <table:table-cell office:value-type="float" office:value="493.14" table:style-name="ce22">
            <text:p><text:s/>493,1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12" table:style-name="ce18">
            <text:p>22001812</text:p>
          </table:table-cell>
          <table:table-cell office:value-type="string" table:style-name="ce9">
            <text:p>04760</text:p>
          </table:table-cell>
          <table:table-cell office:value-type="date" office:date-value="2022-06-13T00:00:00" table:style-name="ce19">
            <text:p>13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- 34.865.171/0001-03 KASKATA CHOPERIA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5" table:style-name="ce18">
            <text:p>22001825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2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6" table:style-name="ce18">
            <text:p>22001826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78.501.428.300.073, POR SOP JARDIM LONDRES - SP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7" table:style-name="ce18">
            <text:p>22001827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NR. PROC. 00000001346162020</text:p>
          </table:table-cell>
          <table:table-cell office:value-type="float" office:value="1116.6500000000001" table:style-name="ce22">
            <text:p><text:s/>1.116,6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828" table:style-name="ce18">
            <text:p>22001828</text:p>
          </table:table-cell>
          <table:table-cell office:value-type="string" table:style-name="ce9">
            <text:p>04760</text:p>
          </table:table-cell>
          <table:table-cell office:value-type="date" office:date-value="2022-06-14T00:00:00" table:style-name="ce19">
            <text:p>14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6.380.589-30, POR LEANDRO LUIS</text:p>
          </table:table-cell>
          <table:table-cell office:value-type="float" office:value="276.70999999999998" table:style-name="ce22">
            <text:p><text:s/>276,7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03" table:style-name="ce18">
            <text:p>22001903</text:p>
          </table:table-cell>
          <table:table-cell office:value-type="string" table:style-name="ce9">
            <text:p>04760</text:p>
          </table:table-cell>
          <table:table-cell office:value-type="date" office:date-value="2022-06-15T00:00:00" table:style-name="ce19">
            <text:p>15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- 109.785.478-70 POR SILVIA LETICIA.</text:p>
          </table:table-cell>
          <table:table-cell office:value-type="float" office:value="480" table:style-name="ce22">
            <text:p><text:s/>48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7" table:style-name="ce18">
            <text:p>22001927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03.632.000.012.825 C/C 12825-2 MARCELO BERLAN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8" table:style-name="ce18">
            <text:p>22001928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º 612.335.000.027.424 C/C 27424-0 CARTORI ODE REGISTRO</text:p>
          </table:table-cell>
          <table:table-cell office:value-type="float" office:value="2000" table:style-name="ce22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29" table:style-name="ce18">
            <text:p>22001929</text:p>
          </table:table-cell>
          <table:table-cell office:value-type="string" table:style-name="ce9">
            <text:p>04760</text:p>
          </table:table-cell>
          <table:table-cell office:value-type="date" office:date-value="2022-06-20T00:00:00" table:style-name="ce19">
            <text:p>20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PF - 039.027.709-61 PATRICIA CRISTINA</text:p>
          </table:table-cell>
          <table:table-cell office:value-type="float" office:value="112.84" table:style-name="ce22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7" table:style-name="ce18">
            <text:p>22002007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57.121.356.600.131 POR BAIRRO ALTO PR</text:p>
          </table:table-cell>
          <table:table-cell office:value-type="float" office:value="100" table:style-name="ce22">
            <text:p><text:s/>1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08" table:style-name="ce18">
            <text:p>22002008</text:p>
          </table:table-cell>
          <table:table-cell office:value-type="string" table:style-name="ce9">
            <text:p>04760</text:p>
          </table:table-cell>
          <table:table-cell office:value-type="date" office:date-value="2022-06-27T00:00:00" table:style-name="ce19">
            <text:p>27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 POR MARCIO LIZ CORDEIRO CPF 959.653.519-68</text:p>
          </table:table-cell>
          <table:table-cell office:value-type="float" office:value="287" table:style-name="ce22">
            <text:p><text:s/>287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12" table:style-name="ce18">
            <text:p>22002012</text:p>
          </table:table-cell>
          <table:table-cell office:value-type="string" table:style-name="ce9">
            <text:p>04760</text:p>
          </table:table-cell>
          <table:table-cell office:value-type="date" office:date-value="2022-06-28T00:00:00" table:style-name="ce19">
            <text:p>28/06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30.205.243.200.142, DEPOSITO ONLINE BOQUEIRAO CURITIBA - PR</text:p>
          </table:table-cell>
          <table:table-cell office:value-type="float" office:value="125.82" table:style-name="ce22">
            <text:p><text:s/>125,8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35" table:style-name="ce18">
            <text:p>22001935</text:p>
          </table:table-cell>
          <table:table-cell office:value-type="string" table:style-name="ce18">
            <text:p>04760</text:p>
          </table:table-cell>
          <table:table-cell office:value-type="date" office:date-value="2022-06-22T00:00:00" table:style-name="ce19">
            <text:p>22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CREDITO EM CONTA CPF 083.439.729-37 POR ALANA SAMARA</text:p>
          </table:table-cell>
          <table:table-cell office:value-type="float" office:value="132.24" table:style-name="ce23">
            <text:p><text:s/>132,2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0" table:style-name="ce18">
            <text:p>22001960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1.570.000.192 POR TELEMACO BORBA - PR</text:p>
          </table:table-cell>
          <table:table-cell office:value-type="float" office:value="1152.3499999999999" table:style-name="ce23">
            <text:p><text:s/>1.152,35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1" table:style-name="ce18">
            <text:p>22001961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22 POR TELEMACO BORB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2" table:style-name="ce18">
            <text:p>22001962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24 POR TELEMACO BORBA - PR</text:p>
          </table:table-cell>
          <table:table-cell office:value-type="float" office:value="46.17" table:style-name="ce23">
            <text:p><text:s/>46,17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63" table:style-name="ce18">
            <text:p>22001963</text:p>
          </table:table-cell>
          <table:table-cell office:value-type="string" table:style-name="ce18">
            <text:p>04760</text:p>
          </table:table-cell>
          <table:table-cell office:value-type="date" office:date-value="2022-06-23T00:00:00" table:style-name="ce19">
            <text:p>23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20 - DM COVID 19, DOC. NR. 6.658.622.900.030 POR TELEMACO BORBA - PR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0" table:style-name="ce18">
            <text:p>2200197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<text:s/>DECRETO 173/20 - DM COVID 19, DEPOSITO ONLINE TELEMACO BORBA PR, DOC. 6.658.622.900.046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1" table:style-name="ce18">
            <text:p>2200197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TELEMACO BORBA PR, DOC. 6.658.622.900.048</text:p>
          </table:table-cell>
          <table:table-cell office:value-type="float" office:value="90" table:style-name="ce23">
            <text:p><text:s/>9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2" table:style-name="ce18">
            <text:p>22001972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TURVO - PR</text:p>
          </table:table-cell>
          <table:table-cell office:value-type="float" office:value="202" table:style-name="ce23">
            <text:p><text:s/>202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3" table:style-name="ce18">
            <text:p>22001973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CELIA ELFRIDA C/C 6767-9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4" table:style-name="ce18">
            <text:p>22001974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MICHELE BILOBR C/C 74.545-6</text:p>
          </table:table-cell>
          <table:table-cell office:value-type="float" office:value="200.48" table:style-name="ce23">
            <text:p><text:s/>200,4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5" table:style-name="ce18">
            <text:p>22001975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FABRICA FORNEL C/C 32786-7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6" table:style-name="ce18">
            <text:p>22001976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IND. E COM. LTA QU. C/C 20638-5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7" table:style-name="ce18">
            <text:p>22001977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ROBERTO MASSAO CPF 515.692.059-49</text:p>
          </table:table-cell>
          <table:table-cell office:value-type="float" office:value="1000" table:style-name="ce23">
            <text:p><text:s/>1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8" table:style-name="ce18">
            <text:p>22001978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SUPERMERCADO TONHAO LTDA, CNPJ - 10.828.619/0003-04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79" table:style-name="ce18">
            <text:p>22001979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E ORIGEM DO TRT, AÇÕES DO MINISTERIO PUBLICO PARA ENFRENTAMENTO A COVID 19, CONFORME MEMO 093/2022 EM NOME DE PRISCILA DE AG. CPF 040.790.409-38</text:p>
          </table:table-cell>
          <table:table-cell office:value-type="float" office:value="130.16" table:style-name="ce23">
            <text:p><text:s/>130,1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0" table:style-name="ce18">
            <text:p>22001980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DOC. NR 558.277.000.057.042 C/C 57042-7 PM RESERVA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1981" table:style-name="ce18">
            <text:p>22001981</text:p>
          </table:table-cell>
          <table:table-cell office:value-type="string" table:style-name="ce18">
            <text:p>04760</text:p>
          </table:table-cell>
          <table:table-cell office:value-type="date" office:date-value="2022-06-24T00:00:00" table:style-name="ce19">
            <text:p>24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S DE RECURSOS PRC. NR. 0000840662020</text:p>
          </table:table-cell>
          <table:table-cell office:value-type="float" office:value="1129.22" table:style-name="ce23">
            <text:p><text:s/>1.129,2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2" table:style-name="ce18">
            <text:p>22002132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72198.23" table:style-name="ce23">
            <text:p><text:s/>72.198,23<text:s/></text:p>
          </table:table-cell>
          <table:table-cell office:value-type="string" table:style-name="ce18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0" table:style-name="ce18">
            <text:p>22002130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57.47" table:style-name="ce23">
            <text:p><text:s/>657,47<text:s/></text:p>
          </table:table-cell>
          <table:table-cell office:value-type="string" table:style-name="ce18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31" table:style-name="ce18">
            <text:p>22002131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61764.57" table:style-name="ce23">
            <text:p><text:s/>61.764,57<text:s/></text:p>
          </table:table-cell>
          <table:table-cell office:value-type="string" table:style-name="ce18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19" table:style-name="ce18">
            <text:p>22002119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29.97999999999999" table:style-name="ce23">
            <text:p><text:s/>129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3" table:style-name="ce18">
            <text:p>22002123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36327.78" table:style-name="ce23">
            <text:p><text:s/>36.327,7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4" table:style-name="ce18">
            <text:p>22002124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196920.49" table:style-name="ce23">
            <text:p><text:s/>196.920,49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125" table:style-name="ce18">
            <text:p>2200212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3210010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REND APLIC FINANC EM JUNHO/2022</text:p>
          </table:table-cell>
          <table:table-cell office:value-type="float" office:value="54984.98" table:style-name="ce23">
            <text:p><text:s/>54.984,98<text:s/></text:p>
          </table:table-cell>
          <table:table-cell office:value-type="string" table:style-name="ce18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1" table:style-name="ce18">
            <text:p>22002181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0.773 POR QUEDAS DO IGUAÇU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8" table:style-name="ce18">
            <text:p>2200207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INDUSTRIA E COM. DE LATICIONIOS LACTO CNPJ 13.213.543/0001-39 EM 01/06/2022</text:p>
          </table:table-cell>
          <table:table-cell office:value-type="float" office:value="18500.740000000002" table:style-name="ce23">
            <text:p><text:s/>18.500,7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79" table:style-name="ce18">
            <text:p>2200207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INST. FILADELFIA EM 07/06/2022</text:p>
          </table:table-cell>
          <table:table-cell office:value-type="float" office:value="6970.14" table:style-name="ce23">
            <text:p><text:s/>6.970,14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0" table:style-name="ce18">
            <text:p>2200208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ARLOTTO E CIA LTDA CNPJ - 01.742.140/0001-06 EM 10/06/2022</text:p>
          </table:table-cell>
          <table:table-cell office:value-type="float" office:value="1750" table:style-name="ce23">
            <text:p><text:s/>1.7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1" table:style-name="ce18">
            <text:p>2200208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LARANJEIRAS DO SUL EM 10/06/2022</text:p>
          </table:table-cell>
          <table:table-cell office:value-type="float" office:value="2500" table:style-name="ce23">
            <text:p><text:s/>2.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2" table:style-name="ce18">
            <text:p>2200208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GHLIBERA MAR CNPJ-35.783.119/0001-62 EM 10/06/2022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3" table:style-name="ce18">
            <text:p>2200208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DE PM DE LARANJEIRA EM 08/06/2022</text:p>
          </table:table-cell>
          <table:table-cell office:value-type="float" office:value="6277" table:style-name="ce23">
            <text:p><text:s/>6.277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4" table:style-name="ce18">
            <text:p>22002084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 EM NOME CELIA ELFRIDA CONTA 6767-9 EM 15/06/2022</text:p>
          </table:table-cell>
          <table:table-cell office:value-type="float" office:value="650" table:style-name="ce23">
            <text:p><text:s/>6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5" table:style-name="ce18">
            <text:p>22002085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50.42" table:style-name="ce23">
            <text:p><text:s/>50,4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6" table:style-name="ce18">
            <text:p>22002086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SUPERMERCADO TONHAO CNPJ - 10.828.619/0003-04 EM 17/06/2022</text:p>
          </table:table-cell>
          <table:table-cell office:value-type="float" office:value="6246.73" table:style-name="ce23">
            <text:p><text:s/>6.246,73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7" table:style-name="ce18">
            <text:p>22002087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EZEQUIEL DA ROSA FACÇÃO E VESTUARIO CNPJ - 27.318.875/0001-92 EM 20/06/2022</text:p>
          </table:table-cell>
          <table:table-cell office:value-type="float" office:value="400" table:style-name="ce23">
            <text:p><text:s/>4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8" table:style-name="ce18">
            <text:p>22002088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PROC. NR. 0002320520135090673 EM 13/06/2022</text:p>
          </table:table-cell>
          <table:table-cell office:value-type="float" office:value="25483.78" table:style-name="ce23">
            <text:p><text:s/>25.483,7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89" table:style-name="ce18">
            <text:p>22002089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ADIVAR LOUR CPF 423.435.009-59 EM 10/06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0" table:style-name="ce18">
            <text:p>22002090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IND. E COM. DE LATIC. QUATIGUA LTDA EM 20/06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1" table:style-name="ce18">
            <text:p>22002091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EZEQUIEL DA ROSA FACÇÃO E VESTUARIO CNPJ-27.318.875/0001-92 EM 21/06/2022</text:p>
          </table:table-cell>
          <table:table-cell office:value-type="float" office:value="500" table:style-name="ce23">
            <text:p><text:s/>5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2" table:style-name="ce18">
            <text:p>22002092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IND. E COM LAT QUATIGUA CNPJ-80.664.493/0001-01 EM 21/06/2022</text:p>
          </table:table-cell>
          <table:table-cell office:value-type="float" office:value="3777.58" table:style-name="ce23">
            <text:p><text:s/>3.777,58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093" table:style-name="ce18">
            <text:p>22002093</text:p>
          </table:table-cell>
          <table:table-cell office:value-type="string" table:style-name="ce18">
            <text:p>04760</text:p>
          </table:table-cell>
          <table:table-cell office:value-type="date" office:date-value="2022-06-29T00:00:00" table:style-name="ce19">
            <text:p>29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ERENCIA DE ORIGEM DO TRT, AÇÕES DOM INISTERIO PUBLICO PARA ENFRENTAMENTO A COVID 19, CONFORME MEMO-094/2022, EM NOME DE GROFLORESTAL CNPJ-13.549.824/0001-67 EM 10/06/2022</text:p>
          </table:table-cell>
          <table:table-cell office:value-type="float" office:value="5000" table:style-name="ce23">
            <text:p><text:s/>5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5" table:style-name="ce18">
            <text:p>22002105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071.597.601.370 EM NOME DE QUEDAS DO IGUAÇU PR</text:p>
          </table:table-cell>
          <table:table-cell office:value-type="float" office:value="3000" table:style-name="ce23">
            <text:p><text:s/>3.0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6" table:style-name="ce18">
            <text:p>22002106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61.573.833.115.259 SAA PALMAS</text:p>
          </table:table-cell>
          <table:table-cell office:value-type="float" office:value="170" table:style-name="ce23">
            <text:p><text:s/>17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07" table:style-name="ce18">
            <text:p>22002107</text:p>
          </table:table-cell>
          <table:table-cell office:value-type="string" table:style-name="ce18">
            <text:p>04760</text:p>
          </table:table-cell>
          <table:table-cell office:value-type="date" office:date-value="2022-06-30T00:00:00" table:style-name="ce19">
            <text:p>30/06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. DOC. NR. 601.434.000.014.725 C/C 147.25-7 POR TATIELI ODORCI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5" table:style-name="ce18">
            <text:p>22002155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143.475.906.174.419 POR SAA AMPERE</text:p>
          </table:table-cell>
          <table:table-cell office:value-type="float" office:value="125" table:style-name="ce23">
            <text:p><text:s/>125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6" table:style-name="ce18">
            <text:p>22002156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64.693-8 LUZIANI DA COSTA</text:p>
          </table:table-cell>
          <table:table-cell office:value-type="float" office:value="200" table:style-name="ce23">
            <text:p><text:s/>20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7" table:style-name="ce18">
            <text:p>22002157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64.693-8 LUZIANI DA COSTA</text:p>
          </table:table-cell>
          <table:table-cell office:value-type="float" office:value="58" table:style-name="ce23">
            <text:p><text:s/>58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8" table:style-name="ce18">
            <text:p>22002158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/C 31.030-1 POR MARCEL HENRIQU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59" table:style-name="ce18">
            <text:p>22002159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001.307.749-01 VANIA SALETE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0" table:style-name="ce18">
            <text:p>22002160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769.967.199-68 POR ROSANE VASILES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1" table:style-name="ce18">
            <text:p>22002161</text:p>
          </table:table-cell>
          <table:table-cell office:value-type="string" table:style-name="ce18">
            <text:p>04760</text:p>
          </table:table-cell>
          <table:table-cell office:value-type="date" office:date-value="2022-07-01T00:00:00" table:style-name="ce19">
            <text:p>01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OC. NR. TRANSF. RECEBIDA CPF 088.995.519-01 POR CARLA NAYARA</text:p>
          </table:table-cell>
          <table:table-cell office:value-type="float" office:value="246.06" table:style-name="ce23">
            <text:p><text:s/>246,06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2" table:style-name="ce18">
            <text:p>22002162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SNF. RECEBIDA C/C 16.740-1 FUNESPLAN - PL</text:p>
          </table:table-cell>
          <table:table-cell office:value-type="float" office:value="1007.61" table:style-name="ce23">
            <text:p><text:s/>1.007,61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63" table:style-name="ce18">
            <text:p>22002163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SNF. RECEBIDA CPF 038.702.759-95 POR ANGELA MARIA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5" table:style-name="ce18">
            <text:p>22002175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181, POR AMPERE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6" table:style-name="ce18">
            <text:p>22002176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731.393.400.177 POR SANTA CECILIA DO PAVAO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7" table:style-name="ce18">
            <text:p>22002177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25.731.393.400.185 POR SANTA CECILIA DO PAVAO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8" table:style-name="ce18">
            <text:p>22002178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1206-8 POR JOAO MENDONÇA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79" table:style-name="ce18">
            <text:p>22002179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13696-4 POR JARDIL LUIZ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180" table:style-name="ce18">
            <text:p>22002180</text:p>
          </table:table-cell>
          <table:table-cell office:value-type="string" table:style-name="ce18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TRANSF. RECEBIDA C/C 23271-8 POR CLAUDINEY ALMEIDA</text:p>
          </table:table-cell>
          <table:table-cell office:value-type="float" office:value="1007.62" table:style-name="ce23">
            <text:p><text:s/>1.007,62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09" table:style-name="ce18">
            <text:p>22002209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14.341.188.900.203 POR AMPERE - PR</text:p>
          </table:table-cell>
          <table:table-cell office:value-type="float" office:value="110" table:style-name="ce23">
            <text:p><text:s/>11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0" table:style-name="ce18">
            <text:p>22002210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DEPOSITO ONLINE DOC. NR. 478.474.843.091.723 SAA SAO JERONIMO DA SERRA</text:p>
          </table:table-cell>
          <table:table-cell office:value-type="float" office:value="1009" table:style-name="ce23">
            <text:p><text:s/>1.009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11" table:style-name="ce18">
            <text:p>22002211</text:p>
          </table:table-cell>
          <table:table-cell office:value-type="string" table:style-name="ce18">
            <text:p>04760</text:p>
          </table:table-cell>
          <table:table-cell office:value-type="date" office:date-value="2022-07-05T00:00:00" table:style-name="ce19">
            <text:p>05/07/22</text:p>
          </table:table-cell>
          <table:table-cell office:value-type="string" table:style-name="ce18">
            <text:p>17500011</text:p>
          </table:table-cell>
          <table:table-cell office:value-type="string" table:style-name="ce18">
            <text:p>00000000</text:p>
          </table:table-cell>
          <table:table-cell office:value-type="string" table:style-name="ce12">
            <text:p>DECRETO 173/20 - DM COVID 19, PIX RECEBIDO CPF 130.047.689-33 POR GABRIEL L.</text:p>
          </table:table-cell>
          <table:table-cell office:value-type="float" office:value="50" table:style-name="ce23">
            <text:p><text:s/>50,00<text:s/></text:p>
          </table:table-cell>
          <table:table-cell office:value-type="string" table:style-name="ce18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273" table:style-name="ce2">
            <text:p>2200227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18034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PROMOÇÃO ASSISTENCIA FARMACEUTICA COVID PARCELA 07/12 EM 08.07.2022</text:p>
          </table:table-cell>
          <table:table-cell office:value-type="float" office:value="760054.87" table:style-name="ce21">
            <text:p><text:s/>760.054,87<text:s/></text:p>
          </table:table-cell>
          <table:table-cell office:value-type="string" table:style-name="ce9">
            <text:p>0000092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3" table:style-name="ce2">
            <text:p>22002223</text:p>
          </table:table-cell>
          <table:table-cell office:value-type="string" table:style-name="ce2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2.507.000.028.029 C/C 28029-1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1" table:style-name="ce2">
            <text:p>22002231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2.079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2" table:style-name="ce2">
            <text:p>22002232</text:p>
          </table:table-cell>
          <table:table-cell office:value-type="string" table:style-name="ce2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REDITO EM CONTA CPF 091.482.419-42 POR LIDIANE NEVE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0" table:style-name="ce2">
            <text:p>22002240</text:p>
          </table:table-cell>
          <table:table-cell office:value-type="string" table:style-name="ce2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CREDITO EM CONTA PELO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4" table:style-name="ce2">
            <text:p>22002224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POSITO ONLINE DOC. NR. 14.341.188.900.047 POR AMPERE -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6</text:p>
          </table:table-cell>
          <table:table-cell office:value-type="float" office:value="264" table:style-name="ce18">
            <text:p>264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25" table:style-name="ce2">
            <text:p>22002225</text:p>
          </table:table-cell>
          <table:table-cell office:value-type="string" table:style-name="ce9">
            <text:p>04760</text:p>
          </table:table-cell>
          <table:table-cell office:value-type="date" office:date-value="2022-07-06T00:00:00" table:style-name="ce19">
            <text:p>06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PF 036.380.589-30 POR LEANDRO LUIZ</text:p>
          </table:table-cell>
          <table:table-cell office:value-type="float" office:value="276.70999999999998" table:style-name="ce11">
            <text:p><text:s/>276,71<text:s/></text:p>
          </table:table-cell>
          <table:table-cell office:value-type="string" table:style-name="ce16">
            <text:p>00001757</text:p>
          </table:table-cell>
          <table:table-cell office:value-type="float" office:value="265" table:style-name="ce18">
            <text:p>265</text:p>
          </table:table-cell>
          <table:table-cell office:value-type="string" table:style-name="ce9">
            <text:p>001/3793-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3" table:style-name="ce2">
            <text:p>22002233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431 POR <text:s/>SAA-AMPER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8</text:p>
          </table:table-cell>
          <table:table-cell office:value-type="float" office:value="266" table:style-name="ce18">
            <text:p>266</text:p>
          </table:table-cell>
          <table:table-cell office:value-type="string" table:style-name="ce9">
            <text:p>001/3793-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4" table:style-name="ce2">
            <text:p>22002234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3.475.906.095.555 POR <text:s/>SAA-AMPERE</text:p>
          </table:table-cell>
          <table:table-cell office:value-type="float" office:value="55" table:style-name="ce11">
            <text:p><text:s/>55,00<text:s/></text:p>
          </table:table-cell>
          <table:table-cell office:value-type="string" table:style-name="ce16">
            <text:p>00001759</text:p>
          </table:table-cell>
          <table:table-cell office:value-type="float" office:value="267" table:style-name="ce18">
            <text:p>267</text:p>
          </table:table-cell>
          <table:table-cell office:value-type="string" table:style-name="ce9">
            <text:p>001/3793-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35" table:style-name="ce2">
            <text:p>22002235</text:p>
          </table:table-cell>
          <table:table-cell office:value-type="string" table:style-name="ce9">
            <text:p>04760</text:p>
          </table:table-cell>
          <table:table-cell office:value-type="date" office:date-value="2022-07-07T00:00:00" table:style-name="ce19">
            <text:p>0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NR. 600.912.000.017.177 C/C 17.177-8 MARCOS J C.</text:p>
          </table:table-cell>
          <table:table-cell office:value-type="float" office:value="500" table:style-name="ce11">
            <text:p><text:s/>500,00<text:s/></text:p>
          </table:table-cell>
          <table:table-cell office:value-type="string" table:style-name="ce16">
            <text:p>00001760</text:p>
          </table:table-cell>
          <table:table-cell office:value-type="float" office:value="268" table:style-name="ce18">
            <text:p>268</text:p>
          </table:table-cell>
          <table:table-cell office:value-type="string" table:style-name="ce9">
            <text:p>001/3793-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1" table:style-name="ce2">
            <text:p>22002241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9.121.678.400.179 POR COLORADO - PR</text:p>
          </table:table-cell>
          <table:table-cell office:value-type="float" office:value="250" table:style-name="ce11">
            <text:p><text:s/>250,00<text:s/></text:p>
          </table:table-cell>
          <table:table-cell office:value-type="string" table:style-name="ce16">
            <text:p>00001761</text:p>
          </table:table-cell>
          <table:table-cell office:value-type="float" office:value="269" table:style-name="ce18">
            <text:p>269</text:p>
          </table:table-cell>
          <table:table-cell office:value-type="string" table:style-name="ce9">
            <text:p>001/3793-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2" table:style-name="ce2">
            <text:p>22002242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8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62</text:p>
          </table:table-cell>
          <table:table-cell office:value-type="float" office:value="270" table:style-name="ce18">
            <text:p>270</text:p>
          </table:table-cell>
          <table:table-cell office:value-type="string" table:style-name="ce9">
            <text:p>001/3793-7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3" table:style-name="ce2">
            <text:p>22002243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1.188.900.239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63</text:p>
          </table:table-cell>
          <table:table-cell office:value-type="float" office:value="271" table:style-name="ce18">
            <text:p>271</text:p>
          </table:table-cell>
          <table:table-cell office:value-type="string" table:style-name="ce9">
            <text:p>001/3793-8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4" table:style-name="ce2">
            <text:p>22002244</text:p>
          </table:table-cell>
          <table:table-cell office:value-type="string" table:style-name="ce9">
            <text:p>04760</text:p>
          </table:table-cell>
          <table:table-cell office:value-type="date" office:date-value="2022-07-08T00:00:00" table:style-name="ce19">
            <text:p>0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14.347.879.700.054 POR AMPERE - PR</text:p>
          </table:table-cell>
          <table:table-cell office:value-type="float" office:value="125" table:style-name="ce11">
            <text:p><text:s/>125,00<text:s/></text:p>
          </table:table-cell>
          <table:table-cell office:value-type="string" table:style-name="ce16">
            <text:p>00001764</text:p>
          </table:table-cell>
          <table:table-cell office:value-type="float" office:value="272" table:style-name="ce18">
            <text:p>272</text:p>
          </table:table-cell>
          <table:table-cell office:value-type="string" table:style-name="ce9">
            <text:p>001/3793-9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6" table:style-name="ce2">
            <text:p>22002246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PIX RECEBIDO PELO CPF 109.785.478-70 SILVIA LETICIA</text:p>
          </table:table-cell>
          <table:table-cell office:value-type="float" office:value="480" table:style-name="ce11">
            <text:p><text:s/>480,00<text:s/></text:p>
          </table:table-cell>
          <table:table-cell office:value-type="string" table:style-name="ce16">
            <text:p>00001765</text:p>
          </table:table-cell>
          <table:table-cell office:value-type="float" office:value="273" table:style-name="ce18">
            <text:p>273</text:p>
          </table:table-cell>
          <table:table-cell office:value-type="string" table:style-name="ce9">
            <text:p>001/3793-10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7" table:style-name="ce2">
            <text:p>22002247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TRANSF. RECEBIDA PELO CPF 058.009.759-57 DOUGLAS DIEMS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66</text:p>
          </table:table-cell>
          <table:table-cell office:value-type="float" office:value="274" table:style-name="ce18">
            <text:p>274</text:p>
          </table:table-cell>
          <table:table-cell office:value-type="string" table:style-name="ce9">
            <text:p>001/3793-1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48" table:style-name="ce2">
            <text:p>22002248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20 - DM COVID 19, DEPOSITO ONLINE DOC. NR. 61.573.833.093.833 SAA PALMAS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67</text:p>
          </table:table-cell>
          <table:table-cell office:value-type="float" office:value="275" table:style-name="ce18">
            <text:p>275</text:p>
          </table:table-cell>
          <table:table-cell office:value-type="string" table:style-name="ce9">
            <text:p>001/3793-12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2" table:style-name="ce2">
            <text:p>22002262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6.651.301.000.179 POR TELEMACO BORBA - PR</text:p>
          </table:table-cell>
          <table:table-cell office:value-type="float" office:value="292.95" table:style-name="ce11">
            <text:p><text:s/>292,95<text:s/></text:p>
          </table:table-cell>
          <table:table-cell office:value-type="string" table:style-name="ce16">
            <text:p>00001768</text:p>
          </table:table-cell>
          <table:table-cell office:value-type="float" office:value="276" table:style-name="ce18">
            <text:p>276</text:p>
          </table:table-cell>
          <table:table-cell office:value-type="string" table:style-name="ce9">
            <text:p>001/3793-13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3" table:style-name="ce2">
            <text:p>22002263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112.538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69</text:p>
          </table:table-cell>
          <table:table-cell office:value-type="float" office:value="277" table:style-name="ce18">
            <text:p>277</text:p>
          </table:table-cell>
          <table:table-cell office:value-type="string" table:style-name="ce9">
            <text:p>001/3793-14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4" table:style-name="ce2">
            <text:p>22002264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DEPOSITO ONLINE DOC. NR. 497.974.794.112.351, POR SOP UMUARAM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70</text:p>
          </table:table-cell>
          <table:table-cell office:value-type="float" office:value="278" table:style-name="ce18">
            <text:p>278</text:p>
          </table:table-cell>
          <table:table-cell office:value-type="string" table:style-name="ce9">
            <text:p>001/3793-15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65" table:style-name="ce2">
            <text:p>22002265</text:p>
          </table:table-cell>
          <table:table-cell office:value-type="string" table:style-name="ce9">
            <text:p>04760</text:p>
          </table:table-cell>
          <table:table-cell office:value-type="date" office:date-value="2022-07-11T00:00:00" table:style-name="ce19">
            <text:p>11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<text:s/>PIX RECEBIDO CPF 109.785.478-70 POR SILVIA LETICIA</text:p>
          </table:table-cell>
          <table:table-cell office:value-type="float" office:value="275" table:style-name="ce11">
            <text:p><text:s/>275,00<text:s/></text:p>
          </table:table-cell>
          <table:table-cell office:value-type="string" table:style-name="ce16">
            <text:p>00001771</text:p>
          </table:table-cell>
          <table:table-cell office:value-type="float" office:value="279" table:style-name="ce18">
            <text:p>279</text:p>
          </table:table-cell>
          <table:table-cell office:value-type="string" table:style-name="ce9">
            <text:p>001/3793-16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8" table:style-name="ce2">
            <text:p>22002308</text:p>
          </table:table-cell>
          <table:table-cell office:value-type="string" table:style-name="ce9">
            <text:p>04760</text:p>
          </table:table-cell>
          <table:table-cell office:value-type="date" office:date-value="2022-07-15T00:00:00" table:style-name="ce19">
            <text:p>15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. ONLINE DOC. NR. 25.071.597.600.213 POR QUEDAS DO IGUAÇU PR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89" table:style-name="ce2">
            <text:p>22002289</text:p>
          </table:table-cell>
          <table:table-cell office:value-type="string" table:style-name="ce9">
            <text:p>04760</text:p>
          </table:table-cell>
          <table:table-cell office:value-type="date" office:date-value="2022-07-12T00:00:00" table:style-name="ce19">
            <text:p>1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OC. NR. 49.791.546.500.095, POR SOP UMUARAMA</text:p>
          </table:table-cell>
          <table:table-cell office:value-type="float" office:value="121.2" table:style-name="ce11">
            <text:p><text:s/>121,2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295" table:style-name="ce2">
            <text:p>22002295</text:p>
          </table:table-cell>
          <table:table-cell office:value-type="string" table:style-name="ce9">
            <text:p>04760</text:p>
          </table:table-cell>
          <table:table-cell office:value-type="date" office:date-value="2022-07-13T00:00:00" table:style-name="ce19">
            <text:p>13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. 604.229.000.107.689 C/C 107.689-2 POR JESSICA A. M. OLIV.</text:p>
          </table:table-cell>
          <table:table-cell office:value-type="float" office:value="2036.8" table:style-name="ce11">
            <text:p><text:s/>2.036,8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0" table:style-name="ce2">
            <text:p>22002300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<text:s/>DECRETO 173/20 - DM COVID 19, DOC. NR. 603.632.000.012.825 C/C 12.825-2 POR MARCELO BERLAN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1" table:style-name="ce2">
            <text:p>22002301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NPJ 31.365.500/0001-50 POR ALEX ANUFRIEV ADVOCACIA</text:p>
          </table:table-cell>
          <table:table-cell office:value-type="float" office:value="258.67" table:style-name="ce11">
            <text:p><text:s/>258,6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02" table:style-name="ce2">
            <text:p>22002302</text:p>
          </table:table-cell>
          <table:table-cell office:value-type="string" table:style-name="ce9">
            <text:p>04760</text:p>
          </table:table-cell>
          <table:table-cell office:value-type="date" office:date-value="2022-07-14T00:00:00" table:style-name="ce19">
            <text:p>1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CPF 039.027.709-61 POR PATRICIA CRISTINA</text:p>
          </table:table-cell>
          <table:table-cell office:value-type="float" office:value="112.84" table:style-name="ce11">
            <text:p><text:s/>112,8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1" table:style-name="ce2">
            <text:p>22002311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6.651.301.000.286 POR TELEMACO BORBA</text:p>
          </table:table-cell>
          <table:table-cell office:value-type="float" office:value="1152.3499999999999" table:style-name="ce11">
            <text:p><text:s/>1.152,3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2" table:style-name="ce2">
            <text:p>22002312</text:p>
          </table:table-cell>
          <table:table-cell office:value-type="string" table:style-name="ce9">
            <text:p>04760</text:p>
          </table:table-cell>
          <table:table-cell office:value-type="date" office:date-value="2022-07-18T00:00:00" table:style-name="ce19">
            <text:p>1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PIX RECEBIDO CNPJ 29.299.057/0001-15 , POR CARTORI ODE REGISTRO CIVIL DAS PESSOAS NATURAIS DE TRACUNHAEM - PE</text:p>
          </table:table-cell>
          <table:table-cell office:value-type="float" office:value="2000" table:style-name="ce11">
            <text:p><text:s/>2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18" table:style-name="ce2">
            <text:p>22002318</text:p>
          </table:table-cell>
          <table:table-cell office:value-type="string" table:style-name="ce9">
            <text:p>04760</text:p>
          </table:table-cell>
          <table:table-cell office:value-type="date" office:date-value="2022-07-04T00:00:00" table:style-name="ce19">
            <text:p>04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DOC NR. 222.573.000.023.271 C/C 23.271-8 POR CLAUDINEY ALMEID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27" table:style-name="ce2">
            <text:p>22002327</text:p>
          </table:table-cell>
          <table:table-cell office:value-type="string" table:style-name="ce2">
            <text:p>04760</text:p>
          </table:table-cell>
          <table:table-cell office:value-type="date" office:date-value="2022-07-19T00:00:00" table:style-name="ce17">
            <text:p>19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ELETRONICA, PROC. NR. 00002194652019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3" table:style-name="ce2">
            <text:p>2200233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4" table:style-name="ce2">
            <text:p>2200233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27.318.875/0001-92 EZEQUIEL DA RO. EM 08/07/2022</text:p>
          </table:table-cell>
          <table:table-cell office:value-type="float" office:value="400" table:style-name="ce21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5" table:style-name="ce2">
            <text:p>2200233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01.742.140/0001-06 EM NOME E CARLOTTO E.C</text:p>
          </table:table-cell>
          <table:table-cell office:value-type="float" office:value="1750" table:style-name="ce21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6" table:style-name="ce2">
            <text:p>2200233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PF - 492.800.239-34 LEO LUIZ CECCO</text:p>
          </table:table-cell>
          <table:table-cell office:value-type="float" office:value="2500" table:style-name="ce21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7" table:style-name="ce2">
            <text:p>2200233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ELO CNPJ - 30.524.419/0001-30 LUBRIFICANTES EM 07/07/2022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8" table:style-name="ce2">
            <text:p>2200233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OR PM DE LARANJEIRA C/C 3246-8 EM 05/07/2022</text:p>
          </table:table-cell>
          <table:table-cell office:value-type="float" office:value="6277" table:style-name="ce21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39" table:style-name="ce2">
            <text:p>2200233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PF 423.435.009-59 EM NOME DE ADIVAR LOURENSO EM 08/07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0" table:style-name="ce2">
            <text:p>2200234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- 27.318.875/0001-92 EM NOME DE EZEQUIEL DA RO EM 08/07/2022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1" table:style-name="ce2">
            <text:p>2200234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C. NR. 00035138.2019.5.09.00.96 EM NOME DE FRIGORIFICO AVR LTDA EM 08/07/2022</text:p>
          </table:table-cell>
          <table:table-cell office:value-type="float" office:value="590.09" table:style-name="ce21">
            <text:p><text:s/>590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2" table:style-name="ce2">
            <text:p>2200234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/C 4927-1 POR INSTITUTO FILADELFIA EM 08/07/2022</text:p>
          </table:table-cell>
          <table:table-cell office:value-type="float" office:value="6970.13" table:style-name="ce21">
            <text:p><text:s/>6.970,1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3" table:style-name="ce2">
            <text:p>2200234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13.213.543/0001-39 INDUSTRIA E COM. DE LATICIONIOS LACTOPAR EM 04/07/2022</text:p>
          </table:table-cell>
          <table:table-cell office:value-type="float" office:value="18500.740000000002" table:style-name="ce21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4" table:style-name="ce2">
            <text:p>2200234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35138.2019.5.09.00.96 FRIGORIFICO AVR LTDA EM 08/07/2022</text:p>
          </table:table-cell>
          <table:table-cell office:value-type="float" office:value="23674.89" table:style-name="ce21">
            <text:p><text:s/>23.674,8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5" table:style-name="ce2">
            <text:p>22002345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0.21" table:style-name="ce21">
            <text:p><text:s/>200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6" table:style-name="ce2">
            <text:p>22002346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- 35.783.119/0001-62 CGH LIBERA MAR EM 11/07/2022</text:p>
          </table:table-cell>
          <table:table-cell office:value-type="float" office:value="3000" table:style-name="ce21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7" table:style-name="ce2">
            <text:p>22002347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PF 515.692.059-49 ROBERTO MASSAO EM 14/07/2022</text:p>
          </table:table-cell>
          <table:table-cell office:value-type="float" office:value="1000" table:style-name="ce21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8" table:style-name="ce2">
            <text:p>22002348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/C 6767-9 EM NOME DE CELIA ELFRIDA EM 15/07/2022</text:p>
          </table:table-cell>
          <table:table-cell office:value-type="float" office:value="650" table:style-name="ce21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49" table:style-name="ce2">
            <text:p>22002349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TAA 73.473.905.131.551 SAA LARANJEIRAS DO SUL EM 11/07/2022</text:p>
          </table:table-cell>
          <table:table-cell office:value-type="float" office:value="50" table:style-name="ce21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0" table:style-name="ce2">
            <text:p>22002350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TAA 73.473.905.131.445 SAA LARANJEIRAS DO SUL EM 11/07/2022</text:p>
          </table:table-cell>
          <table:table-cell office:value-type="float" office:value="2450" table:style-name="ce21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1" table:style-name="ce2">
            <text:p>22002351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35138.219.5.09.00.96 EM NOME DE FRIGORIFICO AVR LTDA EM 08/07/2022</text:p>
          </table:table-cell>
          <table:table-cell office:value-type="float" office:value="5245.91" table:style-name="ce21">
            <text:p><text:s/>5.245,9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2" table:style-name="ce2">
            <text:p>22002352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PROC. NR. 0000121724.2017.5.09.0126 EM 15/07/2022</text:p>
          </table:table-cell>
          <table:table-cell office:value-type="float" office:value="201.48" table:style-name="ce21">
            <text:p><text:s/>201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3" table:style-name="ce2">
            <text:p>22002353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S DE ORIGEM DO TRT, AÇÕES DO MINISTERIO PUBLICO PARA ENFRENTAMENTO DO COVID 19, CONFFORME MEMO -098/2022, CNPJ 13.549.824/0001-67 EM NOME DE AGROFLORESTAL EM 11/07/2022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54" table:style-name="ce2">
            <text:p>22002354</text:p>
          </table:table-cell>
          <table:table-cell office:value-type="string" table:style-name="ce2">
            <text:p>04760</text:p>
          </table:table-cell>
          <table:table-cell office:value-type="date" office:date-value="2022-07-20T00:00:00" table:style-name="ce17">
            <text:p>20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DM COVID 19, TRANSFERENCIA CPF 010.271.689-73 POR GRACIELA AGDA</text:p>
          </table:table-cell>
          <table:table-cell office:value-type="float" office:value="73.27" table:style-name="ce21">
            <text:p><text:s/>73,2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64" table:style-name="ce2">
            <text:p>22002364</text:p>
          </table:table-cell>
          <table:table-cell office:value-type="string" table:style-name="ce2">
            <text:p>04760</text:p>
          </table:table-cell>
          <table:table-cell office:value-type="date" office:date-value="2022-07-21T00:00:00" table:style-name="ce17">
            <text:p>21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ROC. NR. 0000001071122020</text:p>
          </table:table-cell>
          <table:table-cell office:value-type="float" office:value="1133.28" table:style-name="ce21">
            <text:p><text:s/>1.133,2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373" table:style-name="ce2">
            <text:p>22002373</text:p>
          </table:table-cell>
          <table:table-cell office:value-type="string" table:style-name="ce2">
            <text:p>04760</text:p>
          </table:table-cell>
          <table:table-cell office:value-type="date" office:date-value="2022-07-22T00:00:00" table:style-name="ce17">
            <text:p>22/07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IDA DOC. NR. 558.277.000.057.042 C/C 57042-7 PM RESE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6" table:style-name="ce2">
            <text:p>2200246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75363.429999999993" table:style-name="ce11">
            <text:p><text:s/>75.363,43<text:s/></text:p>
          </table:table-cell>
          <table:table-cell office:value-type="string" table:style-name="ce16">
            <text:p>00002092</text:p>
          </table:table-cell>
          <table:table-cell office:value-type="float" office:value="130" table:style-name="ce18">
            <text:p>130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187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9" table:style-name="ce2">
            <text:p>2200246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42.37" table:style-name="ce11">
            <text:p><text:s/>642,37<text:s/></text:p>
          </table:table-cell>
          <table:table-cell office:value-type="string" table:style-name="ce16">
            <text:p>00001812</text:p>
          </table:table-cell>
          <table:table-cell office:value-type="float" office:value="165" table:style-name="ce18">
            <text:p>16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776</text:p>
          </table:table-cell>
          <table:table-cell office:value-type="string" table:style-name="ce9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0" table:style-name="ce2">
            <text:p>22002470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63941.96" table:style-name="ce11">
            <text:p><text:s/>63.941,96<text:s/></text:p>
          </table:table-cell>
          <table:table-cell office:value-type="string" table:style-name="ce16">
            <text:p>00002091</text:p>
          </table:table-cell>
          <table:table-cell office:value-type="float" office:value="258" table:style-name="ce18">
            <text:p>258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3093</text:p>
          </table:table-cell>
          <table:table-cell office:value-type="string" table:style-name="ce9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4" table:style-name="ce2">
            <text:p>22002464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27" table:style-name="ce11">
            <text:p><text:s/>127,0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0</text:p>
          </table:table-cell>
          <table:table-cell office:value-type="string" table:style-name="ce9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7" table:style-name="ce2">
            <text:p>2200246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35825.519999999997" table:style-name="ce11">
            <text:p><text:s/>35.825,52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68" table:style-name="ce2">
            <text:p>2200246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51592.6" table:style-name="ce11">
            <text:p><text:s/>51.592,60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99</text:p>
          </table:table-cell>
          <table:table-cell office:value-type="string" table:style-name="ce9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71" table:style-name="ce2">
            <text:p>22002471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C. JULHO/2022.</text:p>
          </table:table-cell>
          <table:table-cell office:value-type="float" office:value="195521.11" table:style-name="ce11">
            <text:p><text:s/>195.521,1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483" table:style-name="ce2">
            <text:p>22002483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3210010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REND APLIC FINANC JULHO/2022</text:p>
          </table:table-cell>
          <table:table-cell office:value-type="float" office:value="1.51" table:style-name="ce11">
            <text:p><text:s/>1,51<text:s/></text:p>
          </table:table-cell>
          <table:table-cell office:value-type="string" table:style-name="ce16">
            <text:p>00001758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1" table:style-name="ce2">
            <text:p>22002421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250.773.660.144.921 POR SAA QUEDAS DO IGUAÇU</text:p>
          </table:table-cell>
          <table:table-cell office:value-type="float" office:value="120" table:style-name="ce11">
            <text:p><text:s/>1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0" table:style-name="ce2">
            <text:p>22002440</text:p>
          </table:table-cell>
          <table:table-cell office:value-type="string" table:style-name="ce9">
            <text:p>04760</text:p>
          </table:table-cell>
          <table:table-cell office:value-type="date" office:date-value="2022-07-28T00:00:00" table:style-name="ce19">
            <text:p>28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NR. 25.071.597.600.502 POR QUEDAS DO IGUAÇU</text:p>
          </table:table-cell>
          <table:table-cell office:value-type="float" office:value="87.5" table:style-name="ce11">
            <text:p><text:s/>87,5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1" table:style-name="ce2">
            <text:p>2200249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 NR. 57.121.889.00.160 POR SOP CENTRO CIVICO PR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22" table:style-name="ce18">
            <text:p>22002422</text:p>
          </table:table-cell>
          <table:table-cell office:value-type="string" table:style-name="ce9">
            <text:p>04760</text:p>
          </table:table-cell>
          <table:table-cell office:value-type="date" office:date-value="2022-07-27T00:00:00" table:style-name="ce19">
            <text:p>27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. PROC. NR. 00001047832018</text:p>
          </table:table-cell>
          <table:table-cell office:value-type="float" office:value="1111.45" table:style-name="ce22">
            <text:p><text:s/>1.111,45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5" table:style-name="ce18">
            <text:p>22002445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CNPJ - 10.828.619/0003-04 SUPERMERCADO TONHAO EM 20/07/2022</text:p>
          </table:table-cell>
          <table:table-cell office:value-type="float" office:value="6246.73" table:style-name="ce22">
            <text:p><text:s/>6.246,73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6" table:style-name="ce18">
            <text:p>22002446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DOC. NR 552.221.00.020.638 C/C 20638-5 IND. COME DE LAT QU. EM 25/07/2022</text:p>
          </table:table-cell>
          <table:table-cell office:value-type="float" office:value="3777.58" table:style-name="ce22">
            <text:p><text:s/>3.777,58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7" table:style-name="ce18">
            <text:p>22002447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32.57" table:style-name="ce22">
            <text:p><text:s/>132,57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8" table:style-name="ce18">
            <text:p>22002448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7.36" table:style-name="ce22">
            <text:p><text:s/>7,36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49" table:style-name="ce18">
            <text:p>22002449</text:p>
          </table:table-cell>
          <table:table-cell office:value-type="string" table:style-name="ce9">
            <text:p>04760</text:p>
          </table:table-cell>
          <table:table-cell office:value-type="date" office:date-value="2022-07-29T00:00:00" table:style-name="ce19">
            <text:p>29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DE ORIGEM DO TRT E AÇÕES DO MINISTERIO PULBICO PARA ENFRENTAMENTO DA COVID 19, CONFORME MEMIO 115/2022, TRANS. REC. PROC. NR. 000088.832.2018.5.09.0011 EM 26/07/2022</text:p>
          </table:table-cell>
          <table:table-cell office:value-type="float" office:value="17.12" table:style-name="ce22">
            <text:p><text:s/>17,1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82" table:style-name="ce18">
            <text:p>22002482</text:p>
          </table:table-cell>
          <table:table-cell office:value-type="string" table:style-name="ce9">
            <text:p>04760</text:p>
          </table:table-cell>
          <table:table-cell office:value-type="date" office:date-value="2022-07-22T00:00:00" table:style-name="ce19">
            <text:p>22/07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SEM IDENTIFICAÇÃO</text:p>
          </table:table-cell>
          <table:table-cell office:value-type="float" office:value="3000" table:style-name="ce22">
            <text:p><text:s/>3.0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2" table:style-name="ce18">
            <text:p>2200249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5.183.835 POR SAA AMPERE</text:p>
          </table:table-cell>
          <table:table-cell office:value-type="float" office:value="125" table:style-name="ce22">
            <text:p><text:s/>125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3" table:style-name="ce18">
            <text:p>2200249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DEPOSITO ONLINE DOC. NR. 143.475.906.145.525 POR SAA AMPERE</text:p>
          </table:table-cell>
          <table:table-cell office:value-type="float" office:value="770" table:style-name="ce22">
            <text:p><text:s/>7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4" table:style-name="ce18">
            <text:p>2200249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A C/C 14.725-7 POR TATIELI ODORCI</text:p>
          </table:table-cell>
          <table:table-cell office:value-type="float" office:value="110" table:style-name="ce22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5" table:style-name="ce2">
            <text:p>2200249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DM COVID 19, TRANSF. RECEBIDA PELO CPF 769.967.199-68 POR ROSANE VASILES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28">
            <text:p>001/3793-1</text:p>
          </table:table-cell>
          <table:table-cell office:value-type="string" table:style-name="ce28">
            <text:p>12683</text:p>
          </table:table-cell>
          <table:table-cell office:value-type="string" table:style-name="ce28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7" table:style-name="ce2">
            <text:p>22002607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007 <text:s/>PARCELA 12 EM 2021 EM 11.01.2022 REG EM 01.08.22</text:p>
          </table:table-cell>
          <table:table-cell office:value-type="float" office:value="114892.8" table:style-name="ce29">
            <text:p><text:s/>114.892,8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8" table:style-name="ce2">
            <text:p>22002608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4.113 <text:s/>PARCELA 10 EM 2021 EM 11.01.22 REG EM 01.08.22</text:p>
          </table:table-cell>
          <table:table-cell office:value-type="float" office:value="288000" table:style-name="ce29">
            <text:p><text:s/>28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09" table:style-name="ce2">
            <text:p>22002609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<text:s/>PORTARIA 177 SAES PARCELA ÚNICA EM 2022</text:p>
          </table:table-cell>
          <table:table-cell office:value-type="float" office:value="5376000" table:style-name="ce29">
            <text:p><text:s/>5.376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0" table:style-name="ce2">
            <text:p>22002610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MEDIDA PROVISÓRIA 1.062 DE 09.08.2021 - PARCELA 12 EM 2021 PORTARIA 3.374 EM 03.01.22 REG EM 01.08.22</text:p>
          </table:table-cell>
          <table:table-cell office:value-type="float" office:value="24048000" table:style-name="ce29">
            <text:p><text:s/>24.0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1" table:style-name="ce2">
            <text:p>22002611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CONFORME PORTARIA 679/2022 EM 14.04.2022 REG EM 01.08.222</text:p>
          </table:table-cell>
          <table:table-cell office:value-type="float" office:value="1075500" table:style-name="ce29">
            <text:p><text:s/>1.075.5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2" table:style-name="ce2">
            <text:p>22002612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ORTARIA 977 PARCELA ÚNICA EM <text:s/>09.05.2022 REG EM 01.08.22</text:p>
          </table:table-cell>
          <table:table-cell office:value-type="float" office:value="3556800" table:style-name="ce29">
            <text:p><text:s/>3.556.8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3" table:style-name="ce2">
            <text:p>22002613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29 EM 10.06.2022 REG EM 01.08.22</text:p>
          </table:table-cell>
          <table:table-cell office:value-type="float" office:value="3948000" table:style-name="ce29">
            <text:p><text:s/>3.948.0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4" table:style-name="ce2">
            <text:p>22002614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CV19 - CORONAVIRUS (COVID-19) - SAES PARCELA UNICA PORTARIA 1.308 EM 08.06.2022 REG EM 01.08.22</text:p>
          </table:table-cell>
          <table:table-cell office:value-type="float" office:value="7609600" table:style-name="ce29">
            <text:p><text:s/>7.609.6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L</text:p>
          </table:table-cell>
          <table:table-cell office:value-type="float" office:value="22002615" table:style-name="ce2">
            <text:p>22002615</text:p>
          </table:table-cell>
          <table:table-cell office:value-type="string" table:style-name="ce9">
            <text:p>04760</text:p>
          </table:table-cell>
          <table:table-cell office:value-type="date" office:date-value="2022-08-01T00:00:00" table:style-name="ce19">
            <text:p>01/08/22</text:p>
          </table:table-cell>
          <table:table-cell office:value-type="string" table:style-name="ce9">
            <text:p>17180321</text:p>
          </table:table-cell>
          <table:table-cell office:value-type="string" table:style-name="ce9">
            <text:p>00000000</text:p>
          </table:table-cell>
          <table:table-cell office:value-type="string" table:style-name="ce9">
            <text:p>ENFRENTAMENTO COVID PORTARIA 2.989 DE 14 DE JULHO DE 2022 PARCELA UNICA EM 01.08.2022 REG EM 01.08.22</text:p>
          </table:table-cell>
          <table:table-cell office:value-type="float" office:value="3558400" table:style-name="ce29">
            <text:p><text:s/>3.558.400,00<text:s/></text:p>
          </table:table-cell>
          <table:table-cell office:value-type="string" table:style-name="ce16">
            <text:p>00000975</text:p>
          </table:table-cell>
          <table:table-cell office:value-type="float" office:value="255" table:style-name="ce18">
            <text:p>255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1958</text:p>
          </table:table-cell>
          <table:table-cell office:value-type="string" table:style-name="ce9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6" table:style-name="ce2">
            <text:p>22002536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25.071.597.600.152 POR QUEDAS DO IGUAÇU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7" table:style-name="ce2">
            <text:p>22002537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57.121.638.100.127 SOP ALMIRANTE TAMANDARE</text:p>
          </table:table-cell>
          <table:table-cell office:value-type="float" office:value="300" table:style-name="ce11">
            <text:p><text:s/>3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4" table:style-name="ce2">
            <text:p>22002554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/C 28029-1 POR GIOVANI FREITAS</text:p>
          </table:table-cell>
          <table:table-cell office:value-type="float" office:value="210" table:style-name="ce11">
            <text:p><text:s/>2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5" table:style-name="ce2">
            <text:p>22002555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. TRANSF. RECEB. CPF - 810.397.439-00 POR WALTER VIEIRA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499" table:style-name="ce2">
            <text:p>22002499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ELETR. CPF 038.702.759-95 POR ANGELA MARIA S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5" table:style-name="ce2">
            <text:p>22002505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29 POR AMPERE PR</text:p>
          </table:table-cell>
          <table:table-cell office:value-type="float" office:value="152" table:style-name="ce11">
            <text:p><text:s/>152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06" table:style-name="ce2">
            <text:p>22002506</text:p>
          </table:table-cell>
          <table:table-cell office:value-type="string" table:style-name="ce9">
            <text:p>04760</text:p>
          </table:table-cell>
          <table:table-cell office:value-type="date" office:date-value="2022-08-02T00:00:00" table:style-name="ce19">
            <text:p>02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001.307.749-01 POR <text:s/>VANIA SALETE B.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8" table:style-name="ce2">
            <text:p>22002528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222.573.000.001.206 C/C 1206-8 JOAO MENDONÇA</text:p>
          </table:table-cell>
          <table:table-cell office:value-type="float" office:value="1007.62" table:style-name="ce11">
            <text:p><text:s/>1.007,62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29" table:style-name="ce2">
            <text:p>22002529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1.434.000.031.030 C/C 31030-1 MARCELO HENRIQUE</text:p>
          </table:table-cell>
          <table:table-cell office:value-type="float" office:value="110" table:style-name="ce11">
            <text:p><text:s/>11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0" table:style-name="ce2">
            <text:p>22002530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1" table:style-name="ce2">
            <text:p>22002531</text:p>
          </table:table-cell>
          <table:table-cell office:value-type="string" table:style-name="ce9">
            <text:p>04760</text:p>
          </table:table-cell>
          <table:table-cell office:value-type="date" office:date-value="2022-08-04T00:00:00" table:style-name="ce19">
            <text:p>04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. DOC NR. 602.573.000.023.271 C/C 23271-8 POR CLAUDINEY ALMEIDA</text:p>
          </table:table-cell>
          <table:table-cell office:value-type="float" office:value="1007.61" table:style-name="ce11">
            <text:p><text:s/>1.007,61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8" table:style-name="ce2">
            <text:p>22002538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 14.341.188.900.384 POR AMPERE PR</text:p>
          </table:table-cell>
          <table:table-cell office:value-type="float" office:value="220" table:style-name="ce11">
            <text:p><text:s/>22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39" table:style-name="ce2">
            <text:p>22002539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 NR.61.573.832.141.255 POR SAA PALMAS</text:p>
          </table:table-cell>
          <table:table-cell office:value-type="float" office:value="170" table:style-name="ce11">
            <text:p><text:s/>17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0" table:style-name="ce2">
            <text:p>22002540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200" table:style-name="ce11">
            <text:p><text:s/>200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41" table:style-name="ce2">
            <text:p>22002541</text:p>
          </table:table-cell>
          <table:table-cell office:value-type="string" table:style-name="ce9">
            <text:p>04760</text:p>
          </table:table-cell>
          <table:table-cell office:value-type="date" office:date-value="2022-08-05T00:00:00" table:style-name="ce19">
            <text:p>05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RANSF. RECEBIDA C/C 64.693-8 LUZIANI DA COSTA</text:p>
          </table:table-cell>
          <table:table-cell office:value-type="float" office:value="58" table:style-name="ce11">
            <text:p><text:s/>58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6" table:style-name="ce2">
            <text:p>22002556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3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7" table:style-name="ce2">
            <text:p>22002557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DEPOSITO ONLINE DOC. 14.341.188.900.194 POR AMPERE - PR</text:p>
          </table:table-cell>
          <table:table-cell office:value-type="float" office:value="184" table:style-name="ce11">
            <text:p><text:s/>184,00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58" table:style-name="ce2">
            <text:p>22002558</text:p>
          </table:table-cell>
          <table:table-cell office:value-type="string" table:style-name="ce9">
            <text:p>04760</text:p>
          </table:table-cell>
          <table:table-cell office:value-type="date" office:date-value="2022-08-08T00:00:00" table:style-name="ce19">
            <text:p>08/08/22</text:p>
          </table:table-cell>
          <table:table-cell office:value-type="string" table:style-name="ce9">
            <text:p>17500011</text:p>
          </table:table-cell>
          <table:table-cell office:value-type="string" table:style-name="ce9">
            <text:p>00000000</text:p>
          </table:table-cell>
          <table:table-cell office:value-type="string" table:style-name="ce16">
            <text:p>DECRETO 173/20 - DM COVID 19, TED, CPF 834.397.729-37 POR ALANA SAMARA B.</text:p>
          </table:table-cell>
          <table:table-cell office:value-type="float" office:value="132.24" table:style-name="ce11">
            <text:p><text:s/>132,24<text:s/></text:p>
          </table:table-cell>
          <table:table-cell office:value-type="string" table:style-name="ce16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8" table:style-name="ce2">
            <text:p>22002568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14.341.188.900.185 POR AMPERE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69" table:style-name="ce2">
            <text:p>22002569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6740-1 POR FUNESPLAN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70" table:style-name="ce2">
            <text:p>22002570</text:p>
          </table:table-cell>
          <table:table-cell office:value-type="string" table:style-name="ce2">
            <text:p>04760</text:p>
          </table:table-cell>
          <table:table-cell office:value-type="date" office:date-value="2022-08-09T00:00:00" table:style-name="ce17">
            <text:p>09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IX RECEBIDO CPF 528.343.449-49 POR CACILDA A. L.</text:p>
          </table:table-cell>
          <table:table-cell office:value-type="float" office:value="246.06" table:style-name="ce21">
            <text:p><text:s/>246,0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7" table:style-name="ce2">
            <text:p>2200259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9.121.529.900.142 por colorado - pr</text:p>
          </table:table-cell>
          <table:table-cell office:value-type="float" office:value="250" table:style-name="ce21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8" table:style-name="ce2">
            <text:p>22002598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791.540.400.163 POR SOP UMUARAM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99" table:style-name="ce2">
            <text:p>22002599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791.540.400.164 POR SOP UMUARAMA - PR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0" table:style-name="ce2">
            <text:p>22002600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. 61.573.833.101.536 POR SAA PALMAS</text:p>
          </table:table-cell>
          <table:table-cell office:value-type="float" office:value="200" table:style-name="ce21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1" table:style-name="ce2">
            <text:p>22002601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4.673.221.163.540 POR SOP REALEZA</text:p>
          </table:table-cell>
          <table:table-cell office:value-type="float" office:value="55" table:style-name="ce21">
            <text:p><text:s/>5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2" table:style-name="ce2">
            <text:p>22002602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, DOC. NR. 494.673.221.163.647 POR SOP REALEZA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3" table:style-name="ce2">
            <text:p>22002603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/C 17.177-8 POR MARCIO J. C.</text:p>
          </table:table-cell>
          <table:table-cell office:value-type="float" office:value="500" table:style-name="ce21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4" table:style-name="ce2">
            <text:p>22002604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PF 096.096.349-90 POR LORENA PIEROBO</text:p>
          </table:table-cell>
          <table:table-cell office:value-type="float" office:value="303" table:style-name="ce21">
            <text:p><text:s/>303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05" table:style-name="ce2">
            <text:p>22002605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SNF. RECEB. CPF 102.751.059-03 POR YASMIN BITTENCOURT</text:p>
          </table:table-cell>
          <table:table-cell office:value-type="float" office:value="493.14" table:style-name="ce21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17" table:style-name="ce2">
            <text:p>22002617</text:p>
          </table:table-cell>
          <table:table-cell office:value-type="string" table:style-name="ce2">
            <text:p>04760</text:p>
          </table:table-cell>
          <table:table-cell office:value-type="date" office:date-value="2022-08-11T00:00:00" table:style-name="ce17">
            <text:p>11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ED PEL OCPF 397.102.119-00 POR VALDEMIR CARLOS</text:p>
          </table:table-cell>
          <table:table-cell office:value-type="float" office:value="275" table:style-name="ce21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6" table:style-name="ce2">
            <text:p>22002626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7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7" table:style-name="ce2">
            <text:p>22002627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8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8" table:style-name="ce2">
            <text:p>22002628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731.393.400.069 POR SANTA CECILIA DO PAVAO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29" table:style-name="ce2">
            <text:p>22002629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2.825-2, POR MARCELO BERLAN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0" table:style-name="ce2">
            <text:p>22002630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8123-X POR ANA ARILDES</text:p>
          </table:table-cell>
          <table:table-cell office:value-type="float" office:value="120" table:style-name="ce21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1" table:style-name="ce2">
            <text:p>22002631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8123-X POR ANA ARILDES</text:p>
          </table:table-cell>
          <table:table-cell office:value-type="float" office:value="1.2" table:style-name="ce21">
            <text:p><text:s/>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2" table:style-name="ce2">
            <text:p>22002632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1982-8 EMMANUEL E. NUN.</text:p>
          </table:table-cell>
          <table:table-cell office:value-type="float" office:value="1007.61" table:style-name="ce21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3" table:style-name="ce2">
            <text:p>22002633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PF 039.027.709-61 POR PATRICIA CRISTINA</text:p>
          </table:table-cell>
          <table:table-cell office:value-type="float" office:value="112.84" table:style-name="ce21">
            <text:p><text:s/>112,8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34" table:style-name="ce2">
            <text:p>22002634</text:p>
          </table:table-cell>
          <table:table-cell office:value-type="string" table:style-name="ce2">
            <text:p>04760</text:p>
          </table:table-cell>
          <table:table-cell office:value-type="date" office:date-value="2022-08-12T00:00:00" table:style-name="ce17">
            <text:p>12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PIX RECEBIDO CPF 109.785.478-70 POR SILVIA LETICIA</text:p>
          </table:table-cell>
          <table:table-cell office:value-type="float" office:value="480" table:style-name="ce21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43" table:style-name="ce2">
            <text:p>22002643</text:p>
          </table:table-cell>
          <table:table-cell office:value-type="string" table:style-name="ce2">
            <text:p>04760</text:p>
          </table:table-cell>
          <table:table-cell office:value-type="date" office:date-value="2022-08-15T00:00:00" table:style-name="ce17">
            <text:p>15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, TRANSF. RECEB. DOC. NR. 558.277.000.057.042 C/C 57042-7 PM RESRVA</text:p>
          </table:table-cell>
          <table:table-cell office:value-type="float" office:value="5000" table:style-name="ce21">
            <text:p><text:s/>5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55" table:style-name="ce2">
            <text:p>22002655</text:p>
          </table:table-cell>
          <table:table-cell office:value-type="string" table:style-name="ce2">
            <text:p>04760</text:p>
          </table:table-cell>
          <table:table-cell office:value-type="date" office:date-value="2022-08-16T00:00:00" table:style-name="ce17">
            <text:p>16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835.975.303.160.415 POR SOP MARINGA</text:p>
          </table:table-cell>
          <table:table-cell office:value-type="float" office:value="1212" table:style-name="ce21">
            <text:p><text:s/>1.21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69" table:style-name="ce2">
            <text:p>22002669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17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0.773.660.124.443 POR SAA QUEDAS DO IGAÇU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0" table:style-name="ce2">
            <text:p>22002670</text:p>
          </table:table-cell>
          <table:table-cell office:value-type="string" table:style-name="ce2">
            <text:p>04760</text:p>
          </table:table-cell>
          <table:table-cell office:value-type="date" office:date-value="2022-08-17T00:00:00" table:style-name="ce17">
            <text:p>17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0.773.660.124.547 POR SAA QUEDAS DO IGAÇU</text:p>
          </table:table-cell>
          <table:table-cell office:value-type="float" office:value="1500" table:style-name="ce21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2" table:style-name="ce2">
            <text:p>22002672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17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6.651.1000052´POR TELEMACO BORBA</text:p>
          </table:table-cell>
          <table:table-cell office:value-type="float" office:value="1076.18" table:style-name="ce21">
            <text:p><text:s/>1.076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673" table:style-name="ce2">
            <text:p>22002673</text:p>
          </table:table-cell>
          <table:table-cell office:value-type="string" table:style-name="ce2">
            <text:p>04760</text:p>
          </table:table-cell>
          <table:table-cell office:value-type="date" office:date-value="2022-08-18T00:00:00" table:style-name="ce17">
            <text:p>18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TRANSF. RECEB. C/C 27.424-0 CARTORIO DE REGISTRO</text:p>
          </table:table-cell>
          <table:table-cell office:value-type="float" office:value="2000" table:style-name="ce21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83</text:p>
          </table:table-cell>
          <table:table-cell office:value-type="string" table:style-name="ce9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>KF</text:p>
          </table:table-cell>
          <table:table-cell office:value-type="float" office:value="22002587" table:style-name="ce2">
            <text:p>22002587</text:p>
          </table:table-cell>
          <table:table-cell office:value-type="string" table:style-name="ce2">
            <text:p>04760</text:p>
          </table:table-cell>
          <table:table-cell office:value-type="date" office:date-value="2022-08-10T00:00:00" table:style-name="ce17">
            <text:p>10/08/2022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5">
            <text:p>DECRETO 173/20 - DM COVID 19, DEPOSITO ONLINE DOC. NR. 25.071.597.600.517 POR QUEDAS DO IGUAÇU - PR</text:p>
          </table:table-cell>
          <table:table-cell office:value-type="float" office:value="110" table:style-name="ce21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18">
            <text:p>263</text:p>
          </table:table-cell>
          <table:table-cell office:value-type="string" table:style-name="ce9">
            <text:p>001/3793-1</text:p>
          </table:table-cell>
          <table:table-cell office:value-type="string" table:style-name="ce9">
            <text:p>12676</text:p>
          </table:table-cell>
          <table:table-cell office:value-type="string" table:style-name="ce9">
            <text:p>4</text:p>
          </table:table-cell>
          <table:table-cell table:number-columns-repeated="16371"/>
        </table:table-row>
        <table:table-row table:number-rows-repeated="10479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Hiperlink_32_2" style:display-name="Hiperlink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3" style:display-name="Vírgula 3" style:family="table-cell" style:data-style-name="N35"/>
    <style:style style:name="V_237_rgula_32_4" style:display-name="Vírgula 4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fa</meta:initial-creator>
    <dc:creator>Marcos Barbosa Pinto</dc:creator>
    <meta:creation-date>2020-08-04T15:33:54Z</meta:creation-date>
    <dc:date>2022-08-29T14:36:42Z</dc:date>
    <meta:print-date>2022-06-13T16:27:00Z</meta:print-date>
  </office:meta>
</office:document-meta>
</file>