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5_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9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5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5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5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5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5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5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5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FEVEREIRO/2022 EM 19.04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RÇO/2022 EM 19.05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ABRIL/2022 EM 24.06.2022</text:p>
          </table:table-cell>
          <table:table-cell office:value-type="float" office:value="3253.5" table:style-name="ce11">
            <text:p><text:s/>3.253,5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IO/2022 EM 27.07.2022</text:p>
          </table:table-cell>
          <table:table-cell office:value-type="float" office:value="1626.75" table:style-name="ce11">
            <text:p><text:s/>1.626,75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JUNHO/2022 EM 24.08.2022</text:p>
          </table:table-cell>
          <table:table-cell office:value-type="float" office:value="4793.49" table:style-name="ce11">
            <text:p><text:s/>4.793,49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ASSISTENCIA FARMACEUTICA CORONAVIRUS COVID PARCELA 08/12/2022 EM 09.08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9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2.655.243.753.770 POR ALMIRANTE TAMANDARÉ</text:p>
          </table:table-cell>
          <table:table-cell office:value-type="float" office:value="125.82" table:style-name="ce11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86240.56" table:style-name="ce11">
            <text:p><text:s/>86.240,56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38.58" table:style-name="ce11">
            <text:p><text:s/>738,5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2669.64" table:style-name="ce11">
            <text:p><text:s/>72.669,64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216487.97" table:style-name="ce11">
            <text:p><text:s/>216.487,9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59038.9" table:style-name="ce11">
            <text:p><text:s/>59.038,9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146" table:style-name="ce11">
            <text:p><text:s/>146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41907.599999999999" table:style-name="ce11">
            <text:p><text:s/>41.907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388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236.600.341 POR SOP CAMPO MAGRO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786.500.629-20 POR SANDRO GONÇALLES</text:p>
          </table:table-cell>
          <table:table-cell office:value-type="float" office:value="287" table:style-name="ce11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11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1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1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1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11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11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1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1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1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1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1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1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1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1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1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1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1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1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1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591.925.900.167, EM NOME DE SOP MARINGA VELHO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.833.132.912, AG. 0615 SAA PALMAS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11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11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11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11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11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11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45.000.040.553 EM NOME DE ANNE CAROLIN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392100979 EM NOME DE LEIRIANE SOUTI</text:p>
          </table:table-cell>
          <table:table-cell office:value-type="float" office:value="290" table:style-name="ce11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3.632.000.012.825 EM NOME DE MARCELO BERLAN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9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DNEI SGOBI CPF 476.181.089-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9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8/02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5.230.678/0001-45 EVERTON ANTONIO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11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11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11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11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11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11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, DOC. NR. 61.573.833.094.628 POR SAA PALMAS PR, EM 07/03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AGENCIA 104 3857 DOC. NR. 203.350.347, EM 08/03/2022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POR SOP MARINGA VELHO DOC. NR. 83.591.511.500.101 EM 08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832.101.040 POR SAA - PALMAS PR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1.570.000.229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5</text:p>
          </table:table-cell>
          <table:table-cell office:value-type="float" office:value="190" table:style-name="ce11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7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MARCELO BERLAN, DOC. NR. 603.622.000.012.825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PATRICIA CRISTINA DOC. NR 039.027.709-61, AG. 0710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CACILDA APARECIDA DOC. 528.343.449-4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.03.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036.380.589-30 EM NOME DE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5, POR TELEMACO BORBA - PR EM 15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7, POR TELEMACO BORBA - PR EM 15/03/2022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164, POR TELEMACO BORBA - PR EM 15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6/03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1 POR TELEMACO BORBA -PR EM 16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3 POR TELEMACO BORBA -PR EM 16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82033620198160017</text:p>
          </table:table-cell>
          <table:table-cell office:value-type="float" office:value="63.89" table:style-name="ce11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94367201988160017</text:p>
          </table:table-cell>
          <table:table-cell office:value-type="float" office:value="23.13" table:style-name="ce11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CREDITO EM CONTA - DOC. NR. 030.272.149-50 POR LINDOMAR REZENDE EM 18/03/22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11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11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11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11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11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.573.832.133.513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 NR. 61.573.833.200.207 POR SAA PALMAS PR, EM 06/04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83.591.905.200.255, POR SOP MARING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CPF 001.307.649-30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9.121.678.400.277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61.573.832.111.513 POR SAA PALMAS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809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905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9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F RECEB. CPF 100.013.469-54 POR ALICE BERTOLIN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/04/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IX RECEBIDO CPF-528.343.449-49, POR CACILDA A . L.EM 14/04/2022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.658.622.90.085 POR TELEMACO BORB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.658.622.90.087 POR TELEMACO BORBA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DOC. 078.475.339-36, POR BRUNA CRISTINA</text:p>
          </table:table-cell>
          <table:table-cell office:value-type="float" office:value="661.19" table:style-name="ce11">
            <text:p><text:s/>661,1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3 POR TELEMACO BROBA - PR, EM 27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5 POR TELEMACO BROBA - PR, EM 27/04/2022</text:p>
          </table:table-cell>
          <table:table-cell office:value-type="float" office:value="194.74" table:style-name="ce11">
            <text:p><text:s/>194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7 POR TELEMACO BROBA - PR, EM 27/04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0.272.149-50 POR LINDOMAR REZENDE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9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CPF - 000.397.102.119-00 WALDEMAR CA.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RIO MÓVEIS COMÉRCIO EM 25.02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J &amp; W GASTRONOMIA LTDA CNPJ: 43.132.274/0001-47 EM 04.03.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5.74" table:style-name="ce11">
            <text:p><text:s/>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BARBOSA FERRAZ EM 28.03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2350" table:style-name="ce11">
            <text:p><text:s/>2.3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9.07" table:style-name="ce11">
            <text:p><text:s/>29,0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25.63" table:style-name="ce11">
            <text:p><text:s/>12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45.51" table:style-name="ce11">
            <text:p><text:s/>145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505.18" table:style-name="ce11">
            <text:p><text:s/>505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ZEQUIEL DA ROSA FACÇÃO E VESTUÁRIO-ME CNPJ 27.318.875/0001-92 EM 11.04.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GH LIBERA MARIA R. CLAUS SA CNPJ 35.783.119/0001-62 EM 08.04.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VANIA SALETE BERTOLINI CPF 001.307.749-01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14.725 COM C/C 14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31.030 C/C 31030-1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769.967.199-68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038.702.759-95,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<text:s/>DOC. NR. 14.341.188.900.081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OC. NR. 14.341.188.900.082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36" table:style-name="ce11">
            <text:p><text:s/>3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69.506.319-79 HIURY VINICIUS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35 POR AMPERE -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71.350.400.190 POR SOP FRANCISCO BELTRAO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9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9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PELO CPF- 010.271.689-73 POR GRACIELA AGDA</text:p>
          </table:table-cell>
          <table:table-cell office:value-type="float" office:value="73.23" table:style-name="ce11">
            <text:p><text:s/>73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, DOC. NR. 61.573.833.121.449 POR SAA PALMAS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12.335.000.027.424 C/C 27424-0 CARTORI ODE REGISTRO.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9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11">
            <text:p><text:s/>2.137,4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11">
            <text:p><text:s/>2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11">
            <text:p><text:s/>2.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11">
            <text:p><text:s/>200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11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9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CPF 083.439.729-37 POR ALANA SAMARA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1.570.000.19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2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4 POR TELEMACO BORBA -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3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TELEMACO BORBA PR, DOC. 6.658.622.900.046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TELEMACO BORBA PR, DOC. 6.658.622.900.048</text:p>
          </table:table-cell>
          <table:table-cell office:value-type="float" office:value="90" table:style-name="ce11">
            <text:p><text:s/>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OC. NR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PRC. NR. 0000840662020</text:p>
          </table:table-cell>
          <table:table-cell office:value-type="float" office:value="1129.22" table:style-name="ce11">
            <text:p><text:s/>1.129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11">
            <text:p><text:s/>6.970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11">
            <text:p><text:s/>50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11">
            <text:p><text:s/>25.483,7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1.370 EM NOME DE QUEDAS DO IGUAÇU P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15.259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01.434.000.014.725 C/C 147.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143.475.906.174.419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01.307.749-01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88.995.519-01 POR CARLA NAYARA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/C 16.740-1 FUNESPLAN - PL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PF 038.702.759-95 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1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77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85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696-4 POR JARDIL LUIZ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03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78.474.843.091.723 SAA SAO JERONIMO DA SERRA</text:p>
          </table:table-cell>
          <table:table-cell office:value-type="float" office:value="1009" table:style-name="ce11">
            <text:p><text:s/>1.009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30.047.689-33 POR GABRIEL L.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9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ICA, PROC. NR. 0000219465201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11">
            <text:p><text:s/>590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11">
            <text:p><text:s/>23.674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11">
            <text:p><text:s/>200,2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11">
            <text:p><text:s/>5.245,9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11">
            <text:p><text:s/>201,4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9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1071122020</text:p>
          </table:table-cell>
          <table:table-cell office:value-type="float" office:value="1133.28" table:style-name="ce11">
            <text:p><text:s/>1.133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11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11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11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11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11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5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528.343.449-49 POR CACILDA A. L.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142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3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4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. 61.573.833.101.536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540 POR SOP REALEZA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647 POR SOP REALEZ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/C 17.177-8 POR MARCIO J.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096.096.349-90 POR LORENA PIEROBO</text:p>
          </table:table-cell>
          <table:table-cell office:value-type="float" office:value="303" table:style-name="ce11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EL O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7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8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9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2.825-2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.2" table:style-name="ce11">
            <text:p><text:s/>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982-8 EMMANUEL E. NUN.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09.785.478-70 POR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9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, TRANSF. RECEB. DOC. NR. 558.277.000.057.042 C/C 57042-7 PM RES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9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835.975.303.160.415 POR SOP MARINGA</text:p>
          </table:table-cell>
          <table:table-cell office:value-type="float" office:value="1212" table:style-name="ce11">
            <text:p><text:s/>1.2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443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547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000052´POR TELEMACO BORBA</text:p>
          </table:table-cell>
          <table:table-cell office:value-type="float" office:value="1076.18" table:style-name="ce11">
            <text:p><text:s/>1.076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27.424-0 CARTORIO 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3.475.905.143.753 - SAA AMPERE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.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058.009.759-57 POR DOUGLAS DIEMS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CHEQUE BB, DOC. NR. 6.651.570.000.056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DEPOSITO ONLINE DOC. NR. 143.475.905.173.12 POR SAA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AMPERE -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151.931.100.156 POR PALMAS 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ROC. NR. 000307821520098160014</text:p>
          </table:table-cell>
          <table:table-cell office:value-type="float" office:value="139535.63" table:style-name="ce11">
            <text:p><text:s/>139.53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number-rows-repeated="10479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09-12T17:11:28Z</dc:date>
    <meta:print-date>2022-06-13T16:27:00Z</meta:print-date>
  </office:meta>
</office:document-meta>
</file>