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V_237_rgula" style:data-style-name="N35"/>
    <style:style style:name="ce11" style:family="table-cell" style:parent-style-name="V_237_rgula" style:data-style-name="N35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fo:background-color="transparent" style:cell-protect="protected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V_237_rgula" style:data-style-name="N35">
      <style:table-cell-properties fo:background-color="transparent"/>
    </style:style>
    <style:style style:name="ce2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12_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0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9">
            <text:p>DIRETORIA DE CONTABILIDADE GERAL DO ESTADO - DCG</text:p>
          </table:table-cell>
          <table:covered-table-cell table:number-columns-repeated="7"/>
          <table:table-cell table:number-columns-repeated="3" table:style-name="ce7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17"/>
          <table:table-cell table:style-name="ce2"/>
          <table:table-cell table:style-name="ce26"/>
          <table:table-cell table:style-name="ce3"/>
          <table:table-cell table:style-name="ce8"/>
          <table:table-cell table:number-columns-repeated="5" table:style-name="ce5"/>
          <table:table-cell table:style-name="ce3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9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2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27">
            <text:p>Data Contábil</text:p>
          </table:table-cell>
          <table:table-cell office:value-type="string" table:style-name="ce24">
            <text:p>Natureza da <text:s/>Receita</text:p>
          </table:table-cell>
          <table:table-cell office:value-type="string" table:style-name="ce2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4">
            <text:p>Valor Bruto</text:p>
          </table:table-cell>
          <table:table-cell office:value-type="string" table:style-name="ce13">
            <text:p>Subcta.</text:p>
          </table:table-cell>
          <table:table-cell office:value-type="string" table:style-name="ce13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3">
            <text:p>Nº Cta Banc. - Cliente</text:p>
          </table:table-cell>
          <table:table-cell office:value-type="string" table:style-name="ce13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4" table:style-name="ce18">
            <text:p>22000294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77.01" table:style-name="ce25">
            <text:p><text:s/>42.877,01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2" table:style-name="ce18">
            <text:p>22000292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8.5" table:style-name="ce22">
            <text:p><text:s/>428,50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3" table:style-name="ce18">
            <text:p>22000293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609.87" table:style-name="ce22">
            <text:p><text:s/>42.609,87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88" table:style-name="ce18">
            <text:p>22000288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130013.02" table:style-name="ce22">
            <text:p><text:s/>130.013,0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89" table:style-name="ce18">
            <text:p>22000289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84.75" table:style-name="ce22">
            <text:p><text:s/>84,75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0" table:style-name="ce18">
            <text:p>22000290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20128.04" table:style-name="ce22">
            <text:p><text:s/>20.128,0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1" table:style-name="ce18">
            <text:p>22000291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1712.39" table:style-name="ce22">
            <text:p><text:s/>41.712,39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2" table:style-name="ce18">
            <text:p>22000022</text:p>
          </table:table-cell>
          <table:table-cell office:value-type="string" table:style-name="ce9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, DOC. Nº 25.071.597.600.265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3" table:style-name="ce18">
            <text:p>22000023</text:p>
          </table:table-cell>
          <table:table-cell office:value-type="string" table:style-name="ce9">
            <text:p>04760</text:p>
          </table:table-cell>
          <table:table-cell office:value-type="date" office:date-value="2022-01-05T00:00:00" table:style-name="ce19">
            <text:p>0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, <text:s/>DOC. Nº 25.071.597.600.116</text:p>
          </table:table-cell>
          <table:table-cell office:value-type="float" office:value="180" table:style-name="ce22">
            <text:p><text:s/>18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4" table:style-name="ce18">
            <text:p>22000024</text:p>
          </table:table-cell>
          <table:table-cell office:value-type="string" table:style-name="ce9">
            <text:p>04760</text:p>
          </table:table-cell>
          <table:table-cell office:value-type="date" office:date-value="2022-01-06T00:00:00" table:style-name="ce19">
            <text:p>06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JAIME FERREIRA DOC. 072569501289915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5" table:style-name="ce18">
            <text:p>22000025</text:p>
          </table:table-cell>
          <table:table-cell office:value-type="string" table:style-name="ce9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 PR, DOC. 25.071.597.600.130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6" table:style-name="ce18">
            <text:p>22000026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,JOLEMA MATOS, DOC. 00005572406970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7" table:style-name="ce18">
            <text:p>22000027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QUEDAS DO IGUAÇU DOC. 2.926.931.003</text:p>
          </table:table-cell>
          <table:table-cell office:value-type="float" office:value="185" table:style-name="ce22">
            <text:p><text:s/>185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8" table:style-name="ce18">
            <text:p>22000028</text:p>
          </table:table-cell>
          <table:table-cell office:value-type="string" table:style-name="ce9">
            <text:p>04760</text:p>
          </table:table-cell>
          <table:table-cell office:value-type="date" office:date-value="2022-01-12T00:00:00" table:style-name="ce19">
            <text:p>12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OP ALMIRANTE TAMANDARE, DOC. 57.121.669.100.149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30" table:style-name="ce18">
            <text:p>22000030</text:p>
          </table:table-cell>
          <table:table-cell office:value-type="string" table:style-name="ce9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LIDIANE NEVES, DOC. 09184241942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4" table:style-name="ce18">
            <text:p>22000124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571.259.000.043.866, EM NOME DE SOP ALMIRANTE TAMANDARÉ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5" table:style-name="ce18">
            <text:p>22000125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600.259.000.043.866, EM NOME DE BRUNO RETATO D.</text:p>
          </table:table-cell>
          <table:table-cell office:value-type="float" office:value="229.38" table:style-name="ce22">
            <text:p><text:s/>229,38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6" table:style-name="ce18">
            <text:p>22000126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28998627825 EM NOME DE MARCO ANTONIO</text:p>
          </table:table-cell>
          <table:table-cell office:value-type="float" office:value="80.5" table:style-name="ce22">
            <text:p><text:s/>80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7" table:style-name="ce18">
            <text:p>22000127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28998627825 EM NOME DE MARCO ANTONIO</text:p>
          </table:table-cell>
          <table:table-cell office:value-type="float" office:value="7.5" table:style-name="ce22">
            <text:p><text:s/>7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58" table:style-name="ce18">
            <text:p>2200015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MARCIO LIZ COR DOC.N.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92" table:style-name="ce18">
            <text:p>22000192</text:p>
          </table:table-cell>
          <table:table-cell office:value-type="string" table:style-name="ce9">
            <text:p>04760</text:p>
          </table:table-cell>
          <table:table-cell office:value-type="date" office:date-value="2022-01-26T00:00:00" table:style-name="ce19">
            <text:p>26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57.121.669.100.265 POR SOP ALMIRANTE TAMADARÉ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09" table:style-name="ce18">
            <text:p>22000209</text:p>
          </table:table-cell>
          <table:table-cell office:value-type="string" table:style-name="ce9">
            <text:p>04760</text:p>
          </table:table-cell>
          <table:table-cell office:value-type="date" office:date-value="2022-01-27T00:00:00" table:style-name="ce19">
            <text:p>2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83.701.328.600.217 POR SOP PORTO VELHO - RO.</text:p>
          </table:table-cell>
          <table:table-cell office:value-type="float" office:value="262.5" table:style-name="ce22">
            <text:p><text:s/>262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4" table:style-name="ce18">
            <text:p>22000304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25.071.597.600.957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5" table:style-name="ce18">
            <text:p>22000305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25.071.597.600.958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6" table:style-name="ce18">
            <text:p>22000306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571.270.960.123.112, EM NOME DE SOP ALMIRANTE TAMANDARÉ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7" table:style-name="ce18">
            <text:p>22000307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69501289915 EM NOME DE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8" table:style-name="ce18">
            <text:p>22000308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4455724931, EM NOME DE LIDIANE DIAS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0" table:style-name="ce18">
            <text:p>22000340</text:p>
          </table:table-cell>
          <table:table-cell office:value-type="string" table:style-name="ce9">
            <text:p>04760</text:p>
          </table:table-cell>
          <table:table-cell office:value-type="date" office:date-value="2022-01-19T00:00:00" table:style-name="ce19">
            <text:p>19/01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7" table:style-name="ce18">
            <text:p>22000347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, NR. 25.071.597.600.896 EM NOME DE QUEDAS DO IGUAÇU - PR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8" table:style-name="ce18">
            <text:p>22000348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, NR. 25.071.597.600.991, EM NOME DE QUEDAS DO IGUAÇU PR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72" table:style-name="ce18">
            <text:p>22000372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, NR. 57.121.009.900.236 SOP AHU - 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7" table:style-name="ce18">
            <text:p>22000387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78.501.428.300.252, EM NIOME DE SOP JARDIM LONDRES - SP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8" table:style-name="ce18">
            <text:p>22000388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1.270.016.133.734 SOP PRAÇA TIRADENTE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3" table:style-name="ce9">
            <text:p>22000393</text:p>
          </table:table-cell>
          <table:table-cell office:value-type="string" table:style-name="ce18">
            <text:p>04760</text:p>
          </table:table-cell>
          <table:table-cell office:value-type="date" office:date-value="2022-02-09T00:00:00" table:style-name="ce19">
            <text:p>09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 NR. 571.270.960.135.904 POR SOP - ALMIRANTE TAMANDARÉ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4" table:style-name="ce9">
            <text:p>22000394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638.100.011 POR SOP ALMIRANTE TAMANDARE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5" table:style-name="ce9">
            <text:p>22000395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669.100.186, POR SOP ALMIRANTE TAMANDARE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6" table:style-name="ce9">
            <text:p>22000396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. NR. 25.071.597.601.373, POR QUEDAS DO IGUAÇU -PR</text:p>
          </table:table-cell>
          <table:table-cell office:value-type="float" office:value="65" table:style-name="ce23">
            <text:p><text:s/>6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7" table:style-name="ce9">
            <text:p>22000397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1.419, POR QUEDAS DO IGUAÇU -PR</text:p>
          </table:table-cell>
          <table:table-cell office:value-type="float" office:value="0.25" table:style-name="ce23">
            <text:p><text:s/>0,2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3" table:style-name="ce9">
            <text:p>22000633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91.842.419-42 TED AG. 3280, POR LIDIANE NEVES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4" table:style-name="ce9">
            <text:p>22000634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DOC. NR. 2.909.361.533 EM NOME DE QUEDAS DO IGUAÇU-PR</text:p>
          </table:table-cell>
          <table:table-cell office:value-type="float" office:value="175" table:style-name="ce23">
            <text:p><text:s/>1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5" table:style-name="ce9">
            <text:p>22000635</text:p>
          </table:table-cell>
          <table:table-cell office:value-type="string" table:style-name="ce18">
            <text:p>04760</text:p>
          </table:table-cell>
          <table:table-cell office:value-type="date" office:date-value="2022-02-21T00:00:00" table:style-name="ce19">
            <text:p>2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BRUNO RENATO DELORENCI ALVES CPF 049.329.209-89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0" table:style-name="ce18">
            <text:p>22000640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8462.350000000006" table:style-name="ce22">
            <text:p><text:s/>78.462,35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1" table:style-name="ce9">
            <text:p>22000641</text:p>
          </table:table-cell>
          <table:table-cell office:value-type="string" table:style-name="ce18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. APLIC FINANC FEV/22</text:p>
          </table:table-cell>
          <table:table-cell office:value-type="float" office:value="454.5" table:style-name="ce23">
            <text:p><text:s/>454,50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2" table:style-name="ce18">
            <text:p>22000642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44002.59" table:style-name="ce22">
            <text:p><text:s/>44.002,59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3" table:style-name="ce18">
            <text:p>22000643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2760.560000000001" table:style-name="ce22">
            <text:p><text:s/>22.760,56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7" table:style-name="ce18">
            <text:p>22000657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4746.959999999999" table:style-name="ce22">
            <text:p><text:s/>24.746,96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8" table:style-name="ce18">
            <text:p>22000658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0035.47" table:style-name="ce22">
            <text:p><text:s/>70.035,4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9" table:style-name="ce18">
            <text:p>22000659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4953.72" table:style-name="ce22">
            <text:p><text:s/>74.953,7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60" table:style-name="ce18">
            <text:p>22000660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2158" table:style-name="ce22">
            <text:p><text:s/>22.158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1" table:style-name="ce18">
            <text:p>22000691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89.88" table:style-name="ce22">
            <text:p><text:s/>89,8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2" table:style-name="ce18">
            <text:p>22000692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25.071.597.600.787, POR QUEDAS DO IGUAÇU - PR.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11" table:style-name="ce18">
            <text:p>22000711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2.755.243.200.105 POR BAIRRO ALTO CURITIBA-PR.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2" table:style-name="ce18">
            <text:p>22000732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57.121.363.600.248, EM NOME DE SOP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3" table:style-name="ce18">
            <text:p>22000733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588.172.134.230 POR SAA-R. FARIA SOBRINHO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49" table:style-name="ce9">
            <text:p>2200074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. NR. 57.121.009.900.273 POR SOP AHU-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0" table:style-name="ce9">
            <text:p>2200075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48.682.639-27, POR BERSUELLY <text:s/>MATO.</text:p>
          </table:table-cell>
          <table:table-cell office:value-type="float" office:value="400" table:style-name="ce23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4" table:style-name="ce9">
            <text:p>2200082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0.679 POR QUEDAS DO IGUAÇU - PR.</text:p>
          </table:table-cell>
          <table:table-cell office:value-type="float" office:value="550" table:style-name="ce23">
            <text:p><text:s/>5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5" table:style-name="ce9">
            <text:p>22000825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0.789 - POR QUEDAS DO IGUAÇU - PR.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6" table:style-name="ce9">
            <text:p>22000826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ROC. NR. 000000000000000000002020619122 DOC. 203.763.136</text:p>
          </table:table-cell>
          <table:table-cell office:value-type="float" office:value="2101.14" table:style-name="ce23">
            <text:p><text:s/>2.101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7" table:style-name="ce9">
            <text:p>22000827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ROC. NR. 000000000000000000002020619122 DOC. 203.763.700</text:p>
          </table:table-cell>
          <table:table-cell office:value-type="float" office:value="1458.18" table:style-name="ce23">
            <text:p><text:s/>1.458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8" table:style-name="ce9">
            <text:p>2200082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273.900.164 POR SOP PRAÇA TIRADENTES - 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PROMOÇÃO ASSISTENCIA FARMACEUTICA COVID SCTIE PARCELA 02/12/2022 EM 14.03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2" table:style-name="ce9">
            <text:p>22001042</text:p>
          </table:table-cell>
          <table:table-cell office:value-type="string" table:style-name="ce18">
            <text:p>04760</text:p>
          </table:table-cell>
          <table:table-cell office:value-type="date" office:date-value="2022-03-21T00:00:00" table:style-name="ce19">
            <text:p>2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70" table:style-name="ce9">
            <text:p>2200097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96527" table:style-name="ce23">
            <text:p><text:s/>96.527,00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2" table:style-name="ce9">
            <text:p>22000962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564.01" table:style-name="ce23">
            <text:p><text:s/>564,01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9" table:style-name="ce9">
            <text:p>2200096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54102.17" table:style-name="ce23">
            <text:p><text:s/>54.102,17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7" table:style-name="ce9">
            <text:p>2200095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3.44" table:style-name="ce23">
            <text:p><text:s/>3,4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8" table:style-name="ce9">
            <text:p>22000958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184013.61" table:style-name="ce23">
            <text:p><text:s/>184.013,6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9" table:style-name="ce9">
            <text:p>2200095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111.54" table:style-name="ce23">
            <text:p><text:s/>111,5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0" table:style-name="ce9">
            <text:p>2200096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29527.17" table:style-name="ce23">
            <text:p><text:s/>29.527,1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1" table:style-name="ce9">
            <text:p>22000961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62950.48" table:style-name="ce23">
            <text:p><text:s/>62.950,4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21" table:style-name="ce9">
            <text:p>22000921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<text:s/>- CORONAVIRUS COVID 19 SCTIE PARCELA 03 12 DE 2022 EM 30.03.2022</text:p>
          </table:table-cell>
          <table:table-cell office:value-type="float" office:value="326654.24" table:style-name="ce22">
            <text:p><text:s/>326.654,24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22" table:style-name="ce9">
            <text:p>22000922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<text:s/>- CORONAVIRUS COVID 19 SCTIE PARCELA 03 12 DE 2022 EM 30.03.2022</text:p>
          </table:table-cell>
          <table:table-cell office:value-type="float" office:value="433400.63" table:style-name="ce22">
            <text:p><text:s/>433.400,63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79" table:style-name="ce9">
            <text:p>22000879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80" table:style-name="ce9">
            <text:p>22000880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279 POR QUEDAS DO IGUAÇU PR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47" table:style-name="ce9">
            <text:p>2200094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ED PELO CPF 695.012.899-15,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95" table:style-name="ce9">
            <text:p>22000995</text:p>
          </table:table-cell>
          <table:table-cell office:value-type="string" table:style-name="ce18">
            <text:p>04760</text:p>
          </table:table-cell>
          <table:table-cell office:value-type="date" office:date-value="2022-04-01T00:00:00" table:style-name="ce19">
            <text:p>0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. ON LINE DOC. NR. 57.121.182.100.101, POR SOP BAIRRO ALTO -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6" table:style-name="ce9">
            <text:p>22001016</text:p>
          </table:table-cell>
          <table:table-cell office:value-type="string" table:style-name="ce18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25.071.597.601.059 POR QUEDAS DO IGUAÇU PR.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64" table:style-name="ce9">
            <text:p>22001064</text:p>
          </table:table-cell>
          <table:table-cell office:value-type="string" table:style-name="ce18">
            <text:p>04760</text:p>
          </table:table-cell>
          <table:table-cell office:value-type="date" office:date-value="2022-04-07T00:00:00" table:style-name="ce19">
            <text:p>0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. ONLINE DOC NR. 25.071.597.602.325, POR QUEDAS DO IGUAÇU-PR NO DIA 07/04/2022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7" table:style-name="ce9">
            <text:p>22001087</text:p>
          </table:table-cell>
          <table:table-cell office:value-type="string" table:style-name="ce18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25.071.597.602.679 POR QUEDAS DO IGUAÇU - PR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8" table:style-name="ce9">
            <text:p>22001128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ÓSITO ONLINE DOC. NR. 571.270.253.144.324 POR SOP PARAÇA TIRADENTE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9" table:style-name="ce9">
            <text:p>22001129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CPF- 359.418.809-44 POR CLARION LOPES</text:p>
          </table:table-cell>
          <table:table-cell office:value-type="float" office:value="11250" table:style-name="ce23">
            <text:p><text:s/>11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0" table:style-name="ce9">
            <text:p>22001140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PORC. NR. 000622715520188160014</text:p>
          </table:table-cell>
          <table:table-cell office:value-type="float" office:value="1080.49" table:style-name="ce23">
            <text:p><text:s/>1.080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7" table:style-name="ce9">
            <text:p>22001147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2.595.243.200.633 POR PARANAGUA - PR, EM 18/04/22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8" table:style-name="ce9">
            <text:p>22001148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2.595.243.200.634 POR PARANAGUA - PR, EM 18/04/22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9" table:style-name="ce9">
            <text:p>22001149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TAA DOC. NR. 571.271.644.143.726 POR SOP ALMIRANTE TAMANDARÉ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12" table:style-name="ce9">
            <text:p>2200121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PAGAMENTO DE 67158-CV19 - CORONAVIRUS COVID-19 - SCTIE PARCELA 04 12 DE 2022 <text:s/>EM 22.04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0" table:style-name="ce9">
            <text:p>22001170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CPF - 061.726.159-80 POR LUANA DE PAULA</text:p>
          </table:table-cell>
          <table:table-cell office:value-type="float" office:value="300" table:style-name="ce23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9" table:style-name="ce9">
            <text:p>22001199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597.602.203 POR QUEDAS DO IGUAÇU PR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00" table:style-name="ce9">
            <text:p>22001200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2.235 POR QUEDAS DO IGUAÇU PR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6" table:style-name="ce9">
            <text:p>2200127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81164.66" table:style-name="ce23">
            <text:p><text:s/>81.164,66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6" table:style-name="ce9">
            <text:p>2200125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515.37" table:style-name="ce23">
            <text:p><text:s/>515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4" table:style-name="ce9">
            <text:p>2200125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49151.02" table:style-name="ce23">
            <text:p><text:s/>49.151,02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5" table:style-name="ce9">
            <text:p>2200125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27545.53" table:style-name="ce23">
            <text:p><text:s/>27.545,5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0" table:style-name="ce9">
            <text:p>2200127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166699.73000000001" table:style-name="ce23">
            <text:p><text:s/>166.699,7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5" table:style-name="ce9">
            <text:p>2200127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101.91" table:style-name="ce23">
            <text:p><text:s/>101,9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7" table:style-name="ce9">
            <text:p>2200127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53225" table:style-name="ce23">
            <text:p><text:s/>53.225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48" table:style-name="ce9">
            <text:p>22001248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597.602.235 POR QUEDAS DO IGUAÇU PR.</text:p>
          </table:table-cell>
          <table:table-cell office:value-type="float" office:value="183.35" table:style-name="ce23">
            <text:p><text:s/>183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350" table:style-name="ce18">
            <text:p>2200135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0" table:style-name="ce18">
            <text:p>2200138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1" table:style-name="ce18">
            <text:p>2200138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JAIME FERREIRA, CPF 695.012.899-15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2" table:style-name="ce18">
            <text:p>22001382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QUEDAS DO IGUACU, DOC. NR. 25.071.597.600.255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3" table:style-name="ce18">
            <text:p>22001383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SIMONE AMORIM, CPF - 019.361.729-33</text:p>
          </table:table-cell>
          <table:table-cell office:value-type="float" office:value="151.1" table:style-name="ce23">
            <text:p><text:s/>151,1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2" table:style-name="ce18">
            <text:p>22001422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010.800.303, POR QUEDAS DO IGUAÇU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3" table:style-name="ce18">
            <text:p>2200142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CPF-091.842.419-42 POR LIDIANE NEVES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6" table:style-name="ce18">
            <text:p>22001476</text:p>
          </table:table-cell>
          <table:table-cell office:value-type="string" table:style-name="ce18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57.121.356.600.044 SOP BAIRRO ALTO -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29" table:style-name="ce18">
            <text:p>22001529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DM COVID - 19, DEPOSITO ONLINE DOC. NR. 2.591.566.800.139 PARANAGUA-PR</text:p>
          </table:table-cell>
          <table:table-cell office:value-type="float" office:value="130" table:style-name="ce23">
            <text:p><text:s/>13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0" table:style-name="ce18">
            <text:p>22001530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DM COVID - 19, DEPOSITO ONLINE DOC. NR. 2.591.566.800.140 PARANAGUA-PR</text:p>
          </table:table-cell>
          <table:table-cell office:value-type="float" office:value="217.5" table:style-name="ce23">
            <text:p><text:s/>21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55" table:style-name="ce18">
            <text:p>22001655</text:p>
          </table:table-cell>
          <table:table-cell office:value-type="string" table:style-name="ce9">
            <text:p>04760</text:p>
          </table:table-cell>
          <table:table-cell office:value-type="date" office:date-value="2022-05-30T00:00:00" table:style-name="ce19">
            <text:p>30/05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CORONAVIRUS COVID 19 SCTIE PARCELA 05 DE 12 EM 30.05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1958</text:p>
          </table:table-cell>
          <table:table-cell office:value-type="string" table:style-name="ce28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701" table:style-name="ce18">
            <text:p>22001701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72968.59" table:style-name="ce22">
            <text:p><text:s/>72.968,59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7" table:style-name="ce18">
            <text:p>22001697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65.26" table:style-name="ce22">
            <text:p><text:s/>665,26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4" table:style-name="ce18">
            <text:p>22001694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2774.6" table:style-name="ce22">
            <text:p><text:s/>62.774,60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5" table:style-name="ce18">
            <text:p>22001695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0165.919999999998" table:style-name="ce22">
            <text:p><text:s/>60.165,92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6" table:style-name="ce18">
            <text:p>22001696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36585.82" table:style-name="ce22">
            <text:p><text:s/>36.585,82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8" table:style-name="ce18">
            <text:p>2200169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131.55000000000001" table:style-name="ce22">
            <text:p><text:s/>131,55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708" table:style-name="ce18">
            <text:p>2200170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MAI/22</text:p>
          </table:table-cell>
          <table:table-cell office:value-type="float" office:value="211619.99" table:style-name="ce22">
            <text:p><text:s/>211.619,99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6" table:style-name="ce18">
            <text:p>22001676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CPF 695.012.899-15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38" table:style-name="ce18">
            <text:p>22001738</text:p>
          </table:table-cell>
          <table:table-cell office:value-type="string" table:style-name="ce9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25.071.597.600.886 POR QUEDAS DO IGUAÇU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46" table:style-name="ce18">
            <text:p>22001746</text:p>
          </table:table-cell>
          <table:table-cell office:value-type="string" table:style-name="ce9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- 810.397.439-00 POR WALTER VIEIRA</text:p>
          </table:table-cell>
          <table:table-cell office:value-type="float" office:value="184" table:style-name="ce22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5" table:style-name="ce18">
            <text:p>22001775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 NR. 602.507.000.028.029 C/C 28029-1 POR GIOVANI FREITAS</text:p>
          </table:table-cell>
          <table:table-cell office:value-type="float" office:value="210" table:style-name="ce22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1" table:style-name="ce18">
            <text:p>22001781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3.099 POR QUEDAS DO IGUAÇU - 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804" table:style-name="ce18">
            <text:p>22001804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COVID <text:s/>- SCTIE PARCELA 06 DE 12/2022 EM 10.06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5" table:style-name="ce18">
            <text:p>22001825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78.501.428.300.072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6" table:style-name="ce18">
            <text:p>22001826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78.501.428.300.073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07" table:style-name="ce18">
            <text:p>22002007</text:p>
          </table:table-cell>
          <table:table-cell office:value-type="string" table:style-name="ce9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57.121.356.600.131 POR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08" table:style-name="ce18">
            <text:p>22002008</text:p>
          </table:table-cell>
          <table:table-cell office:value-type="string" table:style-name="ce9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12" table:style-name="ce18">
            <text:p>22002012</text:p>
          </table:table-cell>
          <table:table-cell office:value-type="string" table:style-name="ce9">
            <text:p>04760</text:p>
          </table:table-cell>
          <table:table-cell office:value-type="date" office:date-value="2022-06-28T00:00:00" table:style-name="ce19">
            <text:p>2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0.205.243.200.142, DEPOSITO ONLINE BOQUEIRAO CURITIBA - PR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2" table:style-name="ce18">
            <text:p>22002132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72198.23" table:style-name="ce23">
            <text:p><text:s/>72.198,2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0" table:style-name="ce18">
            <text:p>22002130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657.47" table:style-name="ce23">
            <text:p><text:s/>657,4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1" table:style-name="ce18">
            <text:p>22002131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61764.57" table:style-name="ce23">
            <text:p><text:s/>61.764,5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19" table:style-name="ce18">
            <text:p>22002119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129.97999999999999" table:style-name="ce23">
            <text:p><text:s/>129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3" table:style-name="ce18">
            <text:p>22002123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36327.78" table:style-name="ce23">
            <text:p><text:s/>36.327,7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4" table:style-name="ce18">
            <text:p>22002124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196920.49" table:style-name="ce23">
            <text:p><text:s/>196.920,4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5" table:style-name="ce18">
            <text:p>2200212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54984.98" table:style-name="ce23">
            <text:p><text:s/>54.984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81" table:style-name="ce18">
            <text:p>22002181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0.773 POR QUEDAS DO IGUAÇU - PR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PROMOÇÃO ASSISTENCIA FARMACEUTICA COVID PARCELA 07/12 EM 08.07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9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2.507.000.028.029 C/C 28029-1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2.079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091.482.419-42 POR LIDIANE NEVE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3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CREDITO EM CONTA PELO CPF -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4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9">
            <text:p>04760</text:p>
          </table:table-cell>
          <table:table-cell office:value-type="date" office:date-value="2022-07-15T00:00:00" table:style-name="ce19">
            <text:p>1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. ONLINE DOC. NR. 25.071.597.600.213 POR QUEDAS DO IGUAÇU PR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75363.429999999993" table:style-name="ce11">
            <text:p><text:s/>75.363,43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642.37" table:style-name="ce11">
            <text:p><text:s/>642,37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63941.96" table:style-name="ce11">
            <text:p><text:s/>63.941,96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127" table:style-name="ce11">
            <text:p><text:s/>127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35825.519999999997" table:style-name="ce11">
            <text:p><text:s/>35.825,5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51592.6" table:style-name="ce11">
            <text:p><text:s/>51.592,6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195521.11" table:style-name="ce11">
            <text:p><text:s/>195.521,1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JULHO/2022</text:p>
          </table:table-cell>
          <table:table-cell office:value-type="float" office:value="1.51" table:style-name="ce11">
            <text:p><text:s/>1,5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250.773.660.144.921 POR SAA QUEDAS DO IGUAÇU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9">
            <text:p>04760</text:p>
          </table:table-cell>
          <table:table-cell office:value-type="date" office:date-value="2022-07-28T00:00:00" table:style-name="ce19">
            <text:p>2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502 POR QUEDAS DO IGUAÇU</text:p>
          </table:table-cell>
          <table:table-cell office:value-type="float" office:value="87.5" table:style-name="ce11">
            <text:p><text:s/>8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 NR. 57.121.889.00.160 POR SOP CENTRO CIVICO PR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4.007 <text:s/>PARCELA 12 EM 2021 EM 11.01.2022 REG EM 01.08.22</text:p>
          </table:table-cell>
          <table:table-cell office:value-type="float" office:value="114892.8" table:style-name="ce25">
            <text:p><text:s/>114.892,8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4.113 <text:s/>PARCELA 10 EM 2021 EM 11.01.22 REG EM 01.08.22</text:p>
          </table:table-cell>
          <table:table-cell office:value-type="float" office:value="288000" table:style-name="ce25">
            <text:p><text:s/>28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<text:s/>PORTARIA 177 SAES PARCELA ÚNICA EM 2022</text:p>
          </table:table-cell>
          <table:table-cell office:value-type="float" office:value="5376000" table:style-name="ce25">
            <text:p><text:s/>5.376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5">
            <text:p><text:s/>24.04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CONFORME PORTARIA 679/2022 EM 14.04.2022 REG EM 01.08.222</text:p>
          </table:table-cell>
          <table:table-cell office:value-type="float" office:value="1075500" table:style-name="ce25">
            <text:p><text:s/>1.075.5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977 PARCELA ÚNICA EM <text:s/>09.05.2022 REG EM 01.08.22</text:p>
          </table:table-cell>
          <table:table-cell office:value-type="float" office:value="3556800" table:style-name="ce25">
            <text:p><text:s/>3.556.8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PORTARIA 1.329 EM 10.06.2022 REG EM 01.08.22</text:p>
          </table:table-cell>
          <table:table-cell office:value-type="float" office:value="3948000" table:style-name="ce25">
            <text:p><text:s/>3.94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PORTARIA 1.308 EM 08.06.2022 REG EM 01.08.22</text:p>
          </table:table-cell>
          <table:table-cell office:value-type="float" office:value="7609600" table:style-name="ce25">
            <text:p><text:s/>7.609.6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ENFRENTAMENTO COVID PORTARIA 2.989 DE 14 DE JULHO DE 2022 PARCELA UNICA EM 01.08.2022 REG EM 01.08.22</text:p>
          </table:table-cell>
          <table:table-cell office:value-type="float" office:value="3558400" table:style-name="ce25">
            <text:p><text:s/>3.558.4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25.071.597.600.152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57.121.638.100.127 SOP ALMIRANTE TAMANDARE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 TRANSF. RECEB. C/C 28029-1 POR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 TRANSF. RECEB. CPF -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17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.071.597.600.517 POR QUEDAS DO IGUAÇU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FEVEREIRO/2022 EM 19.04.2022</text:p>
          </table:table-cell>
          <table:table-cell office:value-type="float" office:value="433.8" table:style-name="ce11">
            <text:p><text:s/>433,8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MARÇO/2022 EM 19.05.2022</text:p>
          </table:table-cell>
          <table:table-cell office:value-type="float" office:value="433.8" table:style-name="ce11">
            <text:p><text:s/>433,8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ABRIL/2022 EM 24.06.2022</text:p>
          </table:table-cell>
          <table:table-cell office:value-type="float" office:value="3253.5" table:style-name="ce11">
            <text:p><text:s/>3.253,5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MAIO/2022 EM 27.07.2022</text:p>
          </table:table-cell>
          <table:table-cell office:value-type="float" office:value="1626.75" table:style-name="ce11">
            <text:p><text:s/>1.626,75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9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JUNHO/2022 EM 24.08.2022</text:p>
          </table:table-cell>
          <table:table-cell office:value-type="float" office:value="4793.49" table:style-name="ce11">
            <text:p><text:s/>4.793,49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ASSISTENCIA FARMACEUTICA CORONAVIRUS COVID PARCELA 08/12/2022 EM 09.08.2022</text:p>
          </table:table-cell>
          <table:table-cell office:value-type="float" office:value="760054.87" table:style-name="ce11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9">
            <text:p>04760</text:p>
          </table:table-cell>
          <table:table-cell office:value-type="date" office:date-value="2022-08-26T00:00:00" table:style-name="ce19">
            <text:p>26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2.655.243.753.770 POR ALMIRANTE TAMANDARÉ</text:p>
          </table:table-cell>
          <table:table-cell office:value-type="float" office:value="125.82" table:style-name="ce11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86240.56" table:style-name="ce11">
            <text:p><text:s/>86.240,56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738.58" table:style-name="ce11">
            <text:p><text:s/>738,58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72669.64" table:style-name="ce11">
            <text:p><text:s/>72.669,64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216487.97" table:style-name="ce11">
            <text:p><text:s/>216.487,9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59038.9" table:style-name="ce11">
            <text:p><text:s/>59.038,9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146" table:style-name="ce11">
            <text:p><text:s/>146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41907.599999999999" table:style-name="ce11">
            <text:p><text:s/>41.907,6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388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57.121.236.600.341 POR SOP CAMPO MAGRO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786.500.629-20 POR SANDRO GONÇALLES</text:p>
          </table:table-cell>
          <table:table-cell office:value-type="float" office:value="287" table:style-name="ce11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9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DISNEI LUQUINI, DOC. 190.671.899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9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PALMAS DOC. 61.573.832.195.428</text:p>
          </table:table-cell>
          <table:table-cell office:value-type="float" office:value="135" table:style-name="ce11">
            <text:p><text:s/>13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PALMAS. DOC. Nº 61.573.832.095.047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EANDRO APARECIDO, DOC. 7466766978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LUZIANI DA COSTA DOC. 600.299.000.064.693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9">
            <text:p>04760</text:p>
          </table:table-cell>
          <table:table-cell office:value-type="date" office:date-value="2022-01-13T00:00:00" table:style-name="ce19">
            <text:p>13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CARTORIO DE REGISTRO DOC. 612.335.000.027.424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9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EDNEI SGOBI 000476181089000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9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MEGABRAS CNPJ 11.709.117/0001-65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9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PATRICIA CRISTINA, DOC. Nº 3902770961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9">
            <text:p>04760</text:p>
          </table:table-cell>
          <table:table-cell office:value-type="date" office:date-value="2022-01-18T00:00:00" table:style-name="ce19">
            <text:p>1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03.632.000.012.825,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220.652.000.015.584 POR ARILDO BRITO S.</text:p>
          </table:table-cell>
          <table:table-cell office:value-type="float" office:value="1165.42" table:style-name="ce11">
            <text:p><text:s/>1.165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9">
            <text:p>04760</text:p>
          </table:table-cell>
          <table:table-cell office:value-type="date" office:date-value="2022-01-21T00:00:00" table:style-name="ce19">
            <text:p>2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00012845618956, EM NOME DE ELIZEU KOST.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11">
            <text:p><text:s/>198,7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11">
            <text:p><text:s/>1.14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11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11">
            <text:p><text:s/>2.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11">
            <text:p><text:s/>200,5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9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PROC. 000000000000042909520198160123</text:p>
          </table:table-cell>
          <table:table-cell office:value-type="float" office:value="1600.08" table:style-name="ce11">
            <text:p><text:s/>1.600,0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9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PROC. 000000000000000000001071122020</text:p>
          </table:table-cell>
          <table:table-cell office:value-type="float" office:value="1094.22" table:style-name="ce11">
            <text:p><text:s/>1.094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11">
            <text:p><text:s/>414,6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11">
            <text:p><text:s/>673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11">
            <text:p><text:s/>1.016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11">
            <text:p><text:s/>256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11">
            <text:p><text:s/>155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11">
            <text:p><text:s/>682,8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11">
            <text:p><text:s/>258,0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11">
            <text:p><text:s/>260,5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11">
            <text:p><text:s/>522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11">
            <text:p><text:s/>3.196,8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11">
            <text:p><text:s/>677,0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1">
            <text:p><text:s/>1.345,9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1">
            <text:p><text:s/>1.345,9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11">
            <text:p><text:s/>258,8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11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11">
            <text:p><text:s/>6.637,5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11">
            <text:p><text:s/>371,6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1.573.832.152.804, EM NOME DE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9">
            <text:p>04760</text:p>
          </table:table-cell>
          <table:table-cell office:value-type="date" office:date-value="2022-02-02T00:00:00" table:style-name="ce19">
            <text:p>0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130764930 EM NOME DE DISNEI LUQUINI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1.573.833.200.136 EM NOME DE SOP PALMAS PR.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9">
            <text:p>04760</text:p>
          </table:table-cell>
          <table:table-cell office:value-type="date" office:date-value="2022-02-08T00:00:00" table:style-name="ce19">
            <text:p>08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83.591.925.900.167, EM NOME DE SOP MARINGA VELHO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1.573.833.132.912, AG. 0615 SAA PALMAS.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11">
            <text:p><text:s/>3.885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11">
            <text:p><text:s/>2.748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11">
            <text:p><text:s/>3.602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11">
            <text:p><text:s/>9.101,4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11">
            <text:p><text:s/>20.238,2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11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11">
            <text:p><text:s/>40.624,2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0.645.000.040.553 EM NOME DE ANNE CAROLIN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4392100979 EM NOME DE LEIRIANE SOUTI</text:p>
          </table:table-cell>
          <table:table-cell office:value-type="float" office:value="290" table:style-name="ce11">
            <text:p><text:s/>2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3.632.000.012.825 EM NOME DE MARCELO BERLAN AG. 3632 C/C 12825-2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ATRÍCIA CRISTINA LEITE BERLANDA CPF 039.027.709-61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9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EDNEI SGOBI CPF 476.181.089-00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9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0.665.00.041.580, AG. 0665 C/C 41580-4 EM NOME DE RUY LUIZ QUINT</text:p>
          </table:table-cell>
          <table:table-cell office:value-type="float" office:value="1472.67" table:style-name="ce11">
            <text:p><text:s/>1.472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9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CARTORIO DE REG. 2335 C/C 27424-0 EM 18/02/2022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9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5.230.678/0001-45 EVERTON ANTONIO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9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ARILDO BRITO SIMÕES CPF 286.089.506-00</text:p>
          </table:table-cell>
          <table:table-cell office:value-type="float" office:value="1165.42" table:style-name="ce11">
            <text:p><text:s/>1.165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9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ROC. NR. 000000000000000000000410722020. DOC. NR. 200.426.435</text:p>
          </table:table-cell>
          <table:table-cell office:value-type="float" office:value="1055.5999999999999" table:style-name="ce11">
            <text:p><text:s/>1.055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9">
            <text:p>04760</text:p>
          </table:table-cell>
          <table:table-cell office:value-type="date" office:date-value="2022-02-24T00:00:00" table:style-name="ce19">
            <text:p>2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030272149-50 POR LINDOMAR REZENDE, AG. 748 DOC. 34.401.259</text:p>
          </table:table-cell>
          <table:table-cell office:value-type="float" office:value="1482.52" table:style-name="ce11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CO NR. 6636585943, BACO 748 AG. 0719 EM NOME ITATIANE APARECIDA</text:p>
          </table:table-cell>
          <table:table-cell office:value-type="float" office:value="3702.56" table:style-name="ce11">
            <text:p><text:s/>3.702,5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PALMAS-PR, SEM IDENTIFICAÇÃO</text:p>
          </table:table-cell>
          <table:table-cell office:value-type="float" office:value="495" table:style-name="ce11">
            <text:p><text:s/>49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. NR. 61.573.833.124.556, <text:s/>POR SAA-PLAMAS - PR,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11">
            <text:p><text:s/>1.13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11">
            <text:p><text:s/>126.13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11">
            <text:p><text:s/>2.4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11">
            <text:p><text:s/>51.144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208" table:style-name="ce11">
            <text:p><text:s/>20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, DOC. NR. 61.573.833.094.628 POR SAA PALMAS PR, EM 07/03/2022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9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DISNEI LUQUINI AGENCIA 104 3857 DOC. NR. 203.350.347, EM 08/03/2022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9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POR SOP MARINGA VELHO DOC. NR. 83.591.511.500.101 EM 08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9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1.573832.101.040 POR SAA - PALMAS PR.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1.570.000.229</text:p>
          </table:table-cell>
          <table:table-cell office:value-type="float" office:value="4000" table:style-name="ce11">
            <text:p><text:s/>4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8.622.900.15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8.622.900.155</text:p>
          </table:table-cell>
          <table:table-cell office:value-type="float" office:value="190" table:style-name="ce11">
            <text:p><text:s/>1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8.622.900.157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E MARCELO BERLAN, DOC. NR. 603.622.000.012.825 AG. 3632 C/C 12825-2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E PATRICIA CRISTINA DOC. NR 039.027.709-61, AG. 0710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E CACILDA APARECIDA DOC. 528.343.449-49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 476.181.089-00 - EDNEI SGOBI <text:s text:c="3"/>EM 14.03.2022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0.665.00.041.580, AG. 0665 C/C 41580-4 EM NOME DE RUY LUIZ QUINT</text:p>
          </table:table-cell>
          <table:table-cell office:value-type="float" office:value="1472.67" table:style-name="ce11">
            <text:p><text:s/>1.472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036.380.589-30 EM NOME DE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.658.622.900.015, POR TELEMACO BORBA - PR EM 15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.658.622.900.017, POR TELEMACO BORBA - PR EM 15/03/2022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.658.622.900.164, POR TELEMACO BORBA - PR EM 15/03/2022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9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CARTORIO DE REG. 2335 C/C 27424-0 EM 16/03/2022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9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DOC. NR 6.658.689.000.041 POR TELEMACO BORBA -PR EM 16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9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DOC. NR 6.658.689.000.043 POR TELEMACO BORBA -PR EM 16/03/2022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9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TRANSFERENCIA EM NOME <text:s/>- PROC. NR. 000282033620198160017</text:p>
          </table:table-cell>
          <table:table-cell office:value-type="float" office:value="63.89" table:style-name="ce11">
            <text:p><text:s/>63,8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9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TRANSFERENCIA EM NOME <text:s/>- PROC. NR. 000294367201988160017</text:p>
          </table:table-cell>
          <table:table-cell office:value-type="float" office:value="23.13" table:style-name="ce11">
            <text:p><text:s/>23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9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CREDITO EM CONTA - DOC. NR. 030.272.149-50 POR LINDOMAR REZENDE EM 18/03/22</text:p>
          </table:table-cell>
          <table:table-cell office:value-type="float" office:value="1482.52" table:style-name="ce11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11">
            <text:p><text:s/>629,9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11">
            <text:p><text:s/>18.181,1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11">
            <text:p><text:s/>2.990,0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11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11">
            <text:p><text:s/>200,3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11">
            <text:p><text:s/>201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11">
            <text:p><text:s/>254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208" table:style-name="ce11">
            <text:p><text:s/>20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DOC. NR. 61.573.832.133.513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DOC. NR. 612.335.000.027.424 C/C 27424-0 CARTORI ODE REGISTR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9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9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. ONLINE DOC NR. 61.573.833.200.207 POR SAA PALMAS PR, EM 06/04/2022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9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ROC. NR. 83.591.905.200.255, POR SOP MARING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9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DISNEI LUQUINI CPF 001.307.649-30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9.121.678.400.277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61.573.832.111.513 POR SAA PALMAS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497.974.795.140.809 POR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497.974.795.140.905 POR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600.912.000.017.177 C/C 17.177-8 POR MARCOS J C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9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F RECEB. CPF 100.013.469-54 POR ALICE BERTOLIN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9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 476.181.089-00 - EDNEI SGOBI <text:s text:c="3"/>EM 14/04/2022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9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IX RECEBIDO CPF-528.343.449-49, POR CACILDA A . L.EM 14/04/2022.</text:p>
          </table:table-cell>
          <table:table-cell office:value-type="float" office:value="219.09" table:style-name="ce11">
            <text:p><text:s/>219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9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9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TATIANE SCHNEIDER DE QUEIROZ CPF 036.265.549-96</text:p>
          </table:table-cell>
          <table:table-cell office:value-type="float" office:value="610" table:style-name="ce11">
            <text:p><text:s/>6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TATIANE SCHNEIDER DE QUEIROZ CPF 036.265.549-96</text:p>
          </table:table-cell>
          <table:table-cell office:value-type="float" office:value="610" table:style-name="ce11">
            <text:p><text:s/>6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9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 .658.622.90.085 POR TELEMACO BORB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9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.658.622.90.087 POR TELEMACO BORBA PR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9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DOC. 078.475.339-36, POR BRUNA CRISTINA</text:p>
          </table:table-cell>
          <table:table-cell office:value-type="float" office:value="661.19" table:style-name="ce11">
            <text:p><text:s/>661,1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13 POR TELEMACO BROBA - PR, EM 27/04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15 POR TELEMACO BROBA - PR, EM 27/04/2022</text:p>
          </table:table-cell>
          <table:table-cell office:value-type="float" office:value="194.74" table:style-name="ce11">
            <text:p><text:s/>194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17 POR TELEMACO BROBA - PR, EM 27/04/2022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- 030.272.149-50 POR LINDOMAR REZENDE</text:p>
          </table:table-cell>
          <table:table-cell office:value-type="float" office:value="1482.52" table:style-name="ce11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9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CREDITO EM CONTA CPF - 000.397.102.119-00 WALDEMAR CA.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PALMAS-PR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11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RIO MÓVEIS COMÉRCIO EM 25.02.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J &amp; W GASTRONOMIA LTDA CNPJ: 43.132.274/0001-47 EM 04.03.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25.74" table:style-name="ce11">
            <text:p><text:s/>25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BARBOSA FERRAZ EM 28.03.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LARANJEIRAS DO SUL EM 08.04.2022</text:p>
          </table:table-cell>
          <table:table-cell office:value-type="float" office:value="2350" table:style-name="ce11">
            <text:p><text:s/>2.3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29.07" table:style-name="ce11">
            <text:p><text:s/>29,0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125.63" table:style-name="ce11">
            <text:p><text:s/>125,6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145.51" table:style-name="ce11">
            <text:p><text:s/>145,5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505.18" table:style-name="ce11">
            <text:p><text:s/>505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11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LARANJEIRAS DO SUL EM 08.04.2022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EZEQUIEL DA ROSA FACÇÃO E VESTUÁRIO-ME CNPJ 27.318.875/0001-92 EM 11.04.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LARANJEIRAS DO SUL EM 08.04.2022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CGH LIBERA MARIA R. CLAUS SA CNPJ 35.783.119/0001-62 EM 08.04.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VANIA SALETE BERTOLINI CPF 001.307.749-01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POR SAA -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POR SAA - 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POR SAA - 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0.299.000.064.693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0.299.000.064.693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1.434.000.014.725 COM C/C 14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1.434.000.031.030 C/C 31030-1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NR. 769.967.199-68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NR. 038.702.759-95,POR ANGELA MARIA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<text:s/>DOC. NR. 14.341.188.900.081 POR AMPERE - PR.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OC. NR. 14.341.188.900.082 POR AMPERE - PR.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CPF 058.009.759-57 POR DOUGLAS DIEMS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CPF 058.009.759-57 POR DOUGLAS DIEMS</text:p>
          </table:table-cell>
          <table:table-cell office:value-type="float" office:value="36" table:style-name="ce11">
            <text:p><text:s/>36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CPF 069.506.319-79 HIURY VINICIUS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9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235 POR AMPERE - 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9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71.350.400.190 POR SOP FRANCISCO BELTRAO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9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CPF 036.380.589-30 POR LEANDRO LUIS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9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IX CPF - 130.047.689-33 POR GABRIELE LI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9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CREDITO EM CONTA PELO CPF- 010.271.689-73 POR GRACIELA AGDA</text:p>
          </table:table-cell>
          <table:table-cell office:value-type="float" office:value="73.23" table:style-name="ce11">
            <text:p><text:s/>73,2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9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, DOC. NR. 61.573.833.121.449 POR SAA PALMAS</text:p>
          </table:table-cell>
          <table:table-cell office:value-type="float" office:value="130" table:style-name="ce11">
            <text:p><text:s/>13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9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DOC. NR. 612.335.000.027.424 C/C 27424-0 CARTORI ODE REGISTRO.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 DOC NR. 61.573.833.075.941 POR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164.000.044, POR SOP UMUARAMA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251.300.043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251.300.045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83.591.925.900.376, POR SOP MARINGA VELHO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600.912.000.017.177 C/C 17.177-8 POR MARCOS J C, EM 10/05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91.274.010.191.626 POR SAA COLORADO - PR, EM 10/05/2022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. NR. 603.632.000.012.825 C/C 12825-2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112.313.979-26 POR JEFERSON PEDRO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9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IX RECEBIDO 102.751.059-03 POR YASMIN BITTENCOURT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9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476.181.089-00 POR EDNEI SGOBI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9">
            <text:p>04760</text:p>
          </table:table-cell>
          <table:table-cell office:value-type="date" office:date-value="2022-05-17T00:00:00" table:style-name="ce19">
            <text:p>17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ROC. NR. 00000000710132020</text:p>
          </table:table-cell>
          <table:table-cell office:value-type="float" office:value="2137.4699999999998" table:style-name="ce11">
            <text:p><text:s/>2.137,4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9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6.658.622.900.089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9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- 41.504.539/0001-65 ERIKA BUENO</text:p>
          </table:table-cell>
          <table:table-cell office:value-type="float" office:value="254.6" table:style-name="ce11">
            <text:p><text:s/>254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. ONLINE DOC. NR. 6.658.622.900.061 POR TELEMACO BORBA -PR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11">
            <text:p><text:s/>201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11">
            <text:p><text:s/>2.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11">
            <text:p><text:s/>200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9">
            <text:p>04760</text:p>
          </table:table-cell>
          <table:table-cell office:value-type="date" office:date-value="2022-05-24T00:00:00" table:style-name="ce19">
            <text:p>2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PIX RECEBIDO CPF 528.343.449-49 POR CACILDA A.L.</text:p>
          </table:table-cell>
          <table:table-cell office:value-type="float" office:value="219.09" table:style-name="ce11">
            <text:p><text:s/>219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176.700.222 POR TELEMACO BORBA - PR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0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2 POR TELEMACO BORBA - PR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4 POR TELEMACO BORBA - PR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DOC. NR. 61.573.833.144.854,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0.299.000.064.693, POR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0.299.000.064.693, POR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1.434.000.014.725, C/C 14.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143.475.905.180.048 SAA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DOC. NR. 601.434.000.031.030 C/C 31030-1 POR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01.307.749-01 POR VANIA SALET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10.271.689-73 POR GRACIELA AGDA</text:p>
          </table:table-cell>
          <table:table-cell office:value-type="float" office:value="73.27" table:style-name="ce11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38.702.759-95,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14.341.188.900.191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5.143.517 SAA 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CPF 058.009.759-57 POR DOUGLAS DIEM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9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DOC. NR. 14.341.188.900.056,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9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CPF - 130.047.689-33 POR GABRIELE LI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ISTO ONLINE DOC. 14.341.188.900.076 POR AMPERE-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.341.188.900.077 POR AMPERE-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3.475.905.170.355 POR AMPERE-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3.475.905.170.533 POR AMPERE-PR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0.912.017.177 C/C 17.177-8 MARCOS L.C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, CPF 397.102.119-00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, CPF 397.102.119-00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529.900.259 POR COLORADO - PR.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7.400.017 EM NOME DE SOP UMUARAMA - PR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1.573.833.102.037 POR SAA PALMAS -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41.341.077.100.681 POR PONTAL DO PARANA - PR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6.500.166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6.500.167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CPF 102.751.059-03 POR YASMIN BITTENCOURT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- 34.865.171/0001-03 KASKATA CHOPERIA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PROC. 00000001346162020</text:p>
          </table:table-cell>
          <table:table-cell office:value-type="float" office:value="1116.6500000000001" table:style-name="ce11">
            <text:p><text:s/>1.116,6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036.380.589-30, POR LEANDRO LUIS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9">
            <text:p>04760</text:p>
          </table:table-cell>
          <table:table-cell office:value-type="date" office:date-value="2022-06-15T00:00:00" table:style-name="ce19">
            <text:p>15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- 109.785.478-70 POR SILVIA LETICIA.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º 603.632.000.012.825 C/C 12825-2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º 612.335.000.027.424 C/C 27424-0 CARTORI ODE REGISTR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- 039.027.709-61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9">
            <text:p>04760</text:p>
          </table:table-cell>
          <table:table-cell office:value-type="date" office:date-value="2022-06-22T00:00:00" table:style-name="ce19">
            <text:p>2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CREDITO EM CONTA CPF 083.439.729-37 POR ALANA SAMARA</text:p>
          </table:table-cell>
          <table:table-cell office:value-type="float" office:value="132.24" table:style-name="ce11">
            <text:p><text:s/>132,2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1.570.000.192 POR TELEMACO BORBA - PR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8.622.900.022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8.622.900.024 POR TELEMACO BORBA - PR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8.622.900.030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TELEMACO BORBA PR, DOC. 6.658.622.900.046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TELEMACO BORBA PR, DOC. 6.658.622.900.048</text:p>
          </table:table-cell>
          <table:table-cell office:value-type="float" office:value="90" table:style-name="ce11">
            <text:p><text:s/>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OC. NR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PRC. NR. 0000840662020</text:p>
          </table:table-cell>
          <table:table-cell office:value-type="float" office:value="1129.22" table:style-name="ce11">
            <text:p><text:s/>1.129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11">
            <text:p><text:s/>6.970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11">
            <text:p><text:s/>50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11">
            <text:p><text:s/>25.483,7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9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1.370 EM NOME DE QUEDAS DO IGUAÇU PR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9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1.573.833.115.259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9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DOC. NR. 601.434.000.014.725 C/C 147.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143.475.906.174.419 POR SAA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/C 31.030-1 POR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PF 001.307.749-01 VANIA SALET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PF 088.995.519-01 POR CARLA NAYARA</text:p>
          </table:table-cell>
          <table:table-cell office:value-type="float" office:value="246.06" table:style-name="ce11">
            <text:p><text:s/>246,0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IDA C/C 16.740-1 FUNESPLAN - PL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IDA CPF 038.702.759-95 POR ANGELA MARIA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181,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177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185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206-8 POR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3696-4 POR JARDIL LUIZ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23271-8 POR CLAUDINEY ALMEID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9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203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9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78.474.843.091.723 SAA SAO JERONIMO DA SERRA</text:p>
          </table:table-cell>
          <table:table-cell office:value-type="float" office:value="1009" table:style-name="ce11">
            <text:p><text:s/>1.009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9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130.047.689-33 POR GABRIEL L.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9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POSITO ONLINE DOC. NR. 14.341.188.900.047 POR AMPERE -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9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6.095.431 POR <text:s/>SAA-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6.095.555 POR <text:s/>SAA-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0.912.000.017.177 C/C 17.177-8 MARCOS J C.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9.121.678.400.179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1.188.900.238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1.188.900.239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7.879.700.054 POR AMPERE - PR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PIX RECEBIDO PELO CPF 109.785.478-70 SILVIA LETICIA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RECEBIDA PELO CPF 058.009.759-57 DOUGLAS DIEM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61.573.833.093.833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6.651.301.000.179 POR TELEMACO BORBA - PR</text:p>
          </table:table-cell>
          <table:table-cell office:value-type="float" office:value="292.95" table:style-name="ce11">
            <text:p><text:s/>292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497.974.794112.538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497.974.794.112.351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PIX RECEBIDO CPF 109.785.478-70 POR SILVIA LETICIA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9">
            <text:p>04760</text:p>
          </table:table-cell>
          <table:table-cell office:value-type="date" office:date-value="2022-07-12T00:00:00" table:style-name="ce19">
            <text:p>1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49.791.546.500.095, POR SOP UMUARAMA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9">
            <text:p>04760</text:p>
          </table:table-cell>
          <table:table-cell office:value-type="date" office:date-value="2022-07-13T00:00:00" table:style-name="ce19">
            <text:p>13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604.229.000.107.689 C/C 107.689-2 POR JESSICA A. M. OLIV.</text:p>
          </table:table-cell>
          <table:table-cell office:value-type="float" office:value="2036.8" table:style-name="ce11">
            <text:p><text:s/>2.036,8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03.632.000.012.825 C/C 12.825-2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NPJ 31.365.500/0001-50 POR ALEX ANUFRIEV ADVOCACIA</text:p>
          </table:table-cell>
          <table:table-cell office:value-type="float" office:value="258.67" table:style-name="ce11">
            <text:p><text:s/>258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9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301.000.286 POR TELEMACO BORBA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9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 222.573.000.023.271 C/C 23.271-8 POR CLAUDINEY ALMEID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9">
            <text:p>04760</text:p>
          </table:table-cell>
          <table:table-cell office:value-type="date" office:date-value="2022-07-19T00:00:00" table:style-name="ce19">
            <text:p>1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ONICA, PROC. NR. 00002194652019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11">
            <text:p><text:s/>590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11">
            <text:p><text:s/>23.674,8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11">
            <text:p><text:s/>200,2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11">
            <text:p><text:s/>2.4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11">
            <text:p><text:s/>5.245,9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11">
            <text:p><text:s/>201,4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 CPF 010.271.689-73 POR GRACIELA AGDA</text:p>
          </table:table-cell>
          <table:table-cell office:value-type="float" office:value="73.27" table:style-name="ce11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9">
            <text:p>04760</text:p>
          </table:table-cell>
          <table:table-cell office:value-type="date" office:date-value="2022-07-21T00:00:00" table:style-name="ce19">
            <text:p>2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ROC. NR. 0000001071122020</text:p>
          </table:table-cell>
          <table:table-cell office:value-type="float" office:value="1133.28" table:style-name="ce11">
            <text:p><text:s/>1.133,2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9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. PROC. NR. 00001047832018</text:p>
          </table:table-cell>
          <table:table-cell office:value-type="float" office:value="1111.45" table:style-name="ce11">
            <text:p><text:s/>1.111,4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11">
            <text:p><text:s/>132,5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11">
            <text:p><text:s/>7,3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11">
            <text:p><text:s/>17,1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9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SEM IDENTIFICAÇÃO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43.475.905.183.835 POR SAA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43.475.906.145.525 POR SAA AMPERE</text:p>
          </table:table-cell>
          <table:table-cell office:value-type="float" office:value="770" table:style-name="ce11">
            <text:p><text:s/>7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RECEBIDA PELA C/C 14.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RECEBIDA PELO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. CPF 038.702.759-95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29 POR AMPERE PR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, CPF 001.307.749-01 POR <text:s/>VANIA SALETE B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222.573.000.001.206 C/C 1206-8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1.434.000.031.030 C/C 31030-1 MARCELO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2.573.000.023.271 C/C 23271-8 POR CLAUDINEY ALMEIDA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2.573.000.023.271 C/C 23271-8 POR CLAUDINEY ALMEIDA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14.341.188.900.384 POR AMPERE 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61.573.832.141.255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93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94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, CPF 834.397.729-37 POR ALANA SAMARA B.</text:p>
          </table:table-cell>
          <table:table-cell office:value-type="float" office:value="132.24" table:style-name="ce11">
            <text:p><text:s/>132,2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185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16740-1 POR FUNESPLAN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528.343.449-49 POR CACILDA A. L.</text:p>
          </table:table-cell>
          <table:table-cell office:value-type="float" office:value="246.06" table:style-name="ce11">
            <text:p><text:s/>246,0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529.900.142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791.540.400.163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791.540.400.164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. 61.573.833.101.536 POR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4.673.221.163.540 POR SOP REALEZA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4.673.221.163.647 POR SOP REALEZA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. C/C 17.177-8 POR MARCIO J. C.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. CPF 096.096.349-90 POR LORENA PIEROBO</text:p>
          </table:table-cell>
          <table:table-cell office:value-type="float" office:value="303" table:style-name="ce11">
            <text:p><text:s/>303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. CPF 102.751.059-03 POR YASMIN BITTENCOURT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PEL OCPF 397.102.119-00 POR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067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068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069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12.825-2,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8123-X POR ANA ARILDES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8123-X POR ANA ARILDES</text:p>
          </table:table-cell>
          <table:table-cell office:value-type="float" office:value="1.2" table:style-name="ce11">
            <text:p><text:s/>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1982-8 EMMANUEL E. NUN.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109.785.478-70 POR SILVIA LETICIA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9">
            <text:p>04760</text:p>
          </table:table-cell>
          <table:table-cell office:value-type="date" office:date-value="2022-08-15T00:00:00" table:style-name="ce19">
            <text:p>1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, TRANSF. RECEB. DOC. NR. 558.277.000.057.042 C/C 57042-7 PM RES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9">
            <text:p>04760</text:p>
          </table:table-cell>
          <table:table-cell office:value-type="date" office:date-value="2022-08-16T00:00:00" table:style-name="ce19">
            <text:p>16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835.975.303.160.415 POR SOP MARINGA</text:p>
          </table:table-cell>
          <table:table-cell office:value-type="float" office:value="1212" table:style-name="ce11">
            <text:p><text:s/>1.21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9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0.773.660.124.443 POR SAA QUEDAS DO IGAÇU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9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0.773.660.124.547 POR SAA QUEDAS DO IGAÇU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9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1000052´POR TELEMACO BORBA</text:p>
          </table:table-cell>
          <table:table-cell office:value-type="float" office:value="1076.18" table:style-name="ce11">
            <text:p><text:s/>1.076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9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27.424-0 CARTORIO DE REGISTR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9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3.475.905.143.753 - SAA AMPERE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9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ON. CPF 010.271.689-73 POR GRACIELA AGDA</text:p>
          </table:table-cell>
          <table:table-cell office:value-type="float" office:value="73.27" table:style-name="ce11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9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- 058.009.759-57 POR DOUGLAS DIEMS</text:p>
          </table:table-cell>
          <table:table-cell office:value-type="float" office:value="440" table:style-name="ce11">
            <text:p><text:s/>4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9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CHEQUE BB, DOC. NR. 6.651.570.000.056 POR TELEMACO BORBA - PR</text:p>
          </table:table-cell>
          <table:table-cell office:value-type="float" office:value="292.95" table:style-name="ce11">
            <text:p><text:s/>292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9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S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11">
            <text:p><text:s/>1.6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11">
            <text:p><text:s/>1.351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11">
            <text:p><text:s/>1.351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DEPOSITO ONLINE DOC. NR. 143.475.905.173.12 POR SAA-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/C 1206-8 POR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/C 14.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PF 001.307.749-01 POR VANIA SALET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9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AMPERE - PR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9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038.702.759-95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151.931.100.156 POR PALMAS PR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PROC. NR. 000307821520098160014</text:p>
          </table:table-cell>
          <table:table-cell office:value-type="float" office:value="139535.63" table:style-name="ce11">
            <text:p><text:s/>139.535,6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9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ED, CPF 091.842.419-42 POR LIDIANE NEVE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071.597.600.560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59.662.238.600.043 POR FORUM DE CAMPINAS - SP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ED. CPF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SNF. RECEBIDA C/C 28029-1 POR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9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3.475.905.163.058 SAA AMPERE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.341.188.900.020 SAA AMPERE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.341.188.900.021 SAA AMPERE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31.030-1 POR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16740-1 POR FUNESPLAN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.341.187.300.019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250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251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394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510 POR SANTA CECILIA DO PAVAO</text:p>
          </table:table-cell>
          <table:table-cell office:value-type="float" office:value="1007" table:style-name="ce11">
            <text:p><text:s/>1.00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ED, CPF 397.102.119-00 POR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E. 143.475.905.180.215 POR SAA 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E. 143.475.905.180.333 POR SAA 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RANSF. RECEBIDA C/C 1982-8 EMMANUEL E. NUNES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678.400.365 POR COLORADO PR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678.400.366 POR COLORADO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7.400.122 POR SOP UMUARAM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7.400.123 POR SOP UMUARAM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3.696-4 POR JARDIL LUIZ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2825-2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6.380.589-30 POR LENA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number-rows-repeated="10478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fa</meta:initial-creator>
    <dc:creator>Marcos Barbosa Pinto</dc:creator>
    <meta:creation-date>2020-08-04T15:33:54Z</meta:creation-date>
    <dc:date>2022-09-19T14:01:35Z</dc:date>
    <meta:print-date>2022-06-13T16:27:00Z</meta:print-date>
  </office:meta>
</office:document-meta>
</file>