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V_237_rgula" style:data-style-name="N35"/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background-color="transparent" style:cell-protect="protecte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V_237_rgula" style:data-style-name="N35">
      <style:table-cell-properties fo:background-color="transparent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9_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9">
            <text:p>DIRETORIA DE CONTABILIDADE GERAL DO ESTADO - DCG</text:p>
          </table:table-cell>
          <table:covered-table-cell table:number-columns-repeated="7"/>
          <table:table-cell table:number-columns-repeated="3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17"/>
          <table:table-cell table:style-name="ce2"/>
          <table:table-cell table:style-name="ce26"/>
          <table:table-cell table:style-name="ce3"/>
          <table:table-cell table:style-name="ce8"/>
          <table:table-cell table:number-columns-repeated="5" table:style-name="ce5"/>
          <table:table-cell table:style-name="ce3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2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27">
            <text:p>Data Contábil</text:p>
          </table:table-cell>
          <table:table-cell office:value-type="string" table:style-name="ce24">
            <text:p>Natureza da <text:s/>Receita</text:p>
          </table:table-cell>
          <table:table-cell office:value-type="string" table:style-name="ce2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5">
            <text:p><text:s/>42.877,01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.5" table:style-name="ce22">
            <text:p><text:s/>428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609.87" table:style-name="ce22">
            <text:p><text:s/>42.609,8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130013.02" table:style-name="ce22">
            <text:p><text:s/>130.013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84.75" table:style-name="ce22">
            <text:p><text:s/>84,7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20128.04" table:style-name="ce22">
            <text:p><text:s/>20.128,0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1712.39" table:style-name="ce22">
            <text:p><text:s/>41.712,3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DOC. Nº 25.071.597.600.265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9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<text:s/>DOC. Nº 25.071.597.600.116</text:p>
          </table:table-cell>
          <table:table-cell office:value-type="float" office:value="180" table:style-name="ce22">
            <text:p><text:s/>18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9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JAIME FERREIRA DOC. 072569501289915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 PR, DOC. 25.071.597.600.130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,JOLEMA MATOS, DOC. 00005572406970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QUEDAS DO IGUAÇU DOC. 2.926.931.003</text:p>
          </table:table-cell>
          <table:table-cell office:value-type="float" office:value="185" table:style-name="ce22">
            <text:p><text:s/>18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9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OP ALMIRANTE TAMANDARE, DOC. 57.121.669.100.14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IDIANE NEVES, DOC. 09184241942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1.259.000.043.866, EM NOME DE SOP ALMIRANTE TAMANDARÉ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00.259.000.043.866, EM NOME DE BRUNO RETATO D.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80.5" table:style-name="ce22">
            <text:p><text:s/>80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7.5" table:style-name="ce22">
            <text:p><text:s/>7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MARCIO LIZ COR DOC.N.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9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.121.669.100.265 POR SOP ALMIRANTE TAMADARÉ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9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701.328.600.217 POR SOP PORTO VELHO - RO.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25.071.597.600.957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25.071.597.600.958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571.270.960.123.112, EM NOME DE SOP ALMIRANTE TAMANDARÉ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9501289915 EM NOME DE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4455724931, EM NOME DE LIDIANE DIAS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, NR. 25.071.597.600.896 EM NOME DE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25.071.597.600.991, EM NOME DE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57.121.009.900.236 SOP AHU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78.501.428.300.252, EM NIOME DE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1.270.016.133.734 SOP P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9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 NR. 571.270.960.135.904 POR SOP -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9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38.100.011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9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69.100.186,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9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25.071.597.601.373, POR QUEDAS DO IGUAÇU -PR</text:p>
          </table:table-cell>
          <table:table-cell office:value-type="float" office:value="65" table:style-name="ce23">
            <text:p><text:s/>6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9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1.419, POR QUEDAS DO IGUAÇU -PR</text:p>
          </table:table-cell>
          <table:table-cell office:value-type="float" office:value="0.25" table:style-name="ce23">
            <text:p><text:s/>0,2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9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91.842.419-42 TED AG. 3280,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9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DOC. NR. 2.909.361.533 EM NOME DE QUEDAS DO IGUAÇU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9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BRUNO RENATO DELORENCI ALVES CPF 049.329.209-89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8462.350000000006" table:style-name="ce22">
            <text:p><text:s/>78.462,35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9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. APLIC FINANC FEV/22</text:p>
          </table:table-cell>
          <table:table-cell office:value-type="float" office:value="454.5" table:style-name="ce23">
            <text:p><text:s/>454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44002.59" table:style-name="ce22">
            <text:p><text:s/>44.002,5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760.560000000001" table:style-name="ce22">
            <text:p><text:s/>22.760,5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4746.959999999999" table:style-name="ce22">
            <text:p><text:s/>24.746,9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0035.47" table:style-name="ce22">
            <text:p><text:s/>70.035,4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4953.72" table:style-name="ce22">
            <text:p><text:s/>74.953,7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158" table:style-name="ce22">
            <text:p><text:s/>22.158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89.88" table:style-name="ce22">
            <text:p><text:s/>89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25.071.597.600.787, POR QUEDAS DO IGUAÇU - PR.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2.755.243.200.105 POR BAIRRO ALTO CURITIBA-PR.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7.121.363.600.248, EM NOME DE SOP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88.172.134.230 POR SAA-R. FARIA SOBRINHO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9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57.121.009.900.273 POR SOP AHU-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9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48.682.639-27, POR BERSUELLY <text:s/>MATO.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9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679 POR QUEDAS DO IGUAÇU - PR.</text:p>
          </table:table-cell>
          <table:table-cell office:value-type="float" office:value="550" table:style-name="ce23">
            <text:p><text:s/>5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5" table:style-name="ce9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789 - POR QUEDAS DO IGUAÇU - PR.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9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136</text:p>
          </table:table-cell>
          <table:table-cell office:value-type="float" office:value="2101.14" table:style-name="ce23">
            <text:p><text:s/>2.1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9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700</text:p>
          </table:table-cell>
          <table:table-cell office:value-type="float" office:value="1458.18" table:style-name="ce23">
            <text:p><text:s/>1.45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9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273.900.164 POR SOP PRAÇA TIRADENTES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ROMOÇÃO ASSISTENCIA FARMACEUTICA COVID SCTIE PARCELA 02/12/2022 EM 14.03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9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70" table:style-name="ce9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96527" table:style-name="ce23">
            <text:p><text:s/>96.527,00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2" table:style-name="ce9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64.01" table:style-name="ce23">
            <text:p><text:s/>564,01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9" table:style-name="ce9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4102.17" table:style-name="ce23">
            <text:p><text:s/>54.102,1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7" table:style-name="ce9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3.44" table:style-name="ce23">
            <text:p><text:s/>3,4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8" table:style-name="ce9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84013.61" table:style-name="ce23">
            <text:p><text:s/>184.013,6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9" table:style-name="ce9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11.54" table:style-name="ce23">
            <text:p><text:s/>111,5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0" table:style-name="ce9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29527.17" table:style-name="ce23">
            <text:p><text:s/>29.527,1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1" table:style-name="ce9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62950.48" table:style-name="ce23">
            <text:p><text:s/>62.950,4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1" table:style-name="ce9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326654.24" table:style-name="ce22">
            <text:p><text:s/>326.654,24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2" table:style-name="ce9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433400.63" table:style-name="ce22">
            <text:p><text:s/>433.400,63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79" table:style-name="ce9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80" table:style-name="ce9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279 POR QUEDAS DO IGUAÇU PR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47" table:style-name="ce9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ED PELO CPF 695.012.899-15,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95" table:style-name="ce9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 LINE DOC. NR. 57.121.182.100.101, POR SOP BAIRRO ALTO -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6" table:style-name="ce9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25.071.597.601.059 POR QUEDAS DO IGUAÇU PR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64" table:style-name="ce9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LINE DOC NR. 25.071.597.602.325, POR QUEDAS DO IGUAÇU-PR NO DIA 07/04/2022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7" table:style-name="ce9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5.071.597.602.679 POR QUEDAS DO IGUAÇU - PR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8" table:style-name="ce9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ÓSITO ONLINE DOC. NR. 571.270.253.144.324 POR SOP PA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9" table:style-name="ce9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 359.418.809-44 POR CLARION LOPES</text:p>
          </table:table-cell>
          <table:table-cell office:value-type="float" office:value="11250" table:style-name="ce23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0" table:style-name="ce9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ORC. NR. 000622715520188160014</text:p>
          </table:table-cell>
          <table:table-cell office:value-type="float" office:value="1080.49" table:style-name="ce23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7" table:style-name="ce9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2.595.243.200.633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8" table:style-name="ce9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2.595.243.200.634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9" table:style-name="ce9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TAA DOC. NR. 571.271.644.143.726 POR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12" table:style-name="ce9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AGAMENTO DE 67158-CV19 - CORONAVIRUS COVID-19 - SCTIE PARCELA 04 12 DE 2022 <text:s/>EM 22.04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0" table:style-name="ce9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PF - 061.726.159-80 POR LUANA DE PAULA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9" table:style-name="ce9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03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00" table:style-name="ce9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2.235 POR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6" table:style-name="ce9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81164.66" table:style-name="ce23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6" table:style-name="ce9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15.37" table:style-name="ce23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4" table:style-name="ce9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49151.02" table:style-name="ce23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5" table:style-name="ce9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27545.53" table:style-name="ce23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0" table:style-name="ce9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66699.73000000001" table:style-name="ce23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5" table:style-name="ce9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01.91" table:style-name="ce23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7" table:style-name="ce9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3225" table:style-name="ce23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8" table:style-name="ce9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35 POR QUEDAS DO IGUAÇU PR.</text:p>
          </table:table-cell>
          <table:table-cell office:value-type="float" office:value="183.35" table:style-name="ce23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AIME FERREIRA, CPF 695.012.899-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QUEDAS DO IGUACU, DOC. NR. 25.071.597.600.25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SIMONE AMORIM, CPF - 019.361.729-33</text:p>
          </table:table-cell>
          <table:table-cell office:value-type="float" office:value="151.1" table:style-name="ce23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010.800.303,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091.842.419-42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57.121.356.600.044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39 PARANAGUA-PR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40 PARANAGUA-PR</text:p>
          </table:table-cell>
          <table:table-cell office:value-type="float" office:value="217.5" table:style-name="ce23">
            <text:p><text:s/>21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9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RONAVIRUS COVID 19 SCTIE PARCELA 05 DE 12 EM 30.05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72968.59" table:style-name="ce22">
            <text:p><text:s/>72.968,59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65.26" table:style-name="ce22">
            <text:p><text:s/>665,26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2774.6" table:style-name="ce22">
            <text:p><text:s/>62.774,60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0165.919999999998" table:style-name="ce22">
            <text:p><text:s/>60.165,9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36585.82" table:style-name="ce22">
            <text:p><text:s/>36.585,8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131.55000000000001" table:style-name="ce22">
            <text:p><text:s/>131,55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MAI/22</text:p>
          </table:table-cell>
          <table:table-cell office:value-type="float" office:value="211619.99" table:style-name="ce22">
            <text:p><text:s/>211.619,99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CPF 695.012.899-15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25.071.597.600.886 POR QUEDAS DO IGUAÇU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- 810.397.439-00 POR WALTER VIEIRA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 NR. 602.507.000.028.029 C/C 28029-1 POR GIOVANI FREITAS</text:p>
          </table:table-cell>
          <table:table-cell office:value-type="float" office:value="210" table:style-name="ce22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3.099 POR QUEDAS DO IGUAÇU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VID <text:s/>- SCTIE PARCELA 06 DE 12/2022 EM 10.06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2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3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356.600.131 POR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9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0.205.243.200.142, DEPOSITO ONLINE BOQUEIRAO CURITIBA - PR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72198.23" table:style-name="ce23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57.47" table:style-name="ce23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1764.57" table:style-name="ce23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29.97999999999999" table:style-name="ce23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36327.78" table:style-name="ce23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96920.49" table:style-name="ce23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54984.98" table:style-name="ce23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0.773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PROMOÇÃO ASSISTENCIA FARMACEUTICA COVID PARCELA 07/12 EM 08.07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9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2.507.000.028.029 C/C 28029-1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2.0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91.48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PELO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9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. NR. 25.071.597.600.213 POR QUEDAS DO IGUAÇU PR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75363.429999999993" table:style-name="ce11">
            <text:p><text:s/>75.363,4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42.37" table:style-name="ce11">
            <text:p><text:s/>642,3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3941.96" table:style-name="ce11">
            <text:p><text:s/>63.941,9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27" table:style-name="ce11">
            <text:p><text:s/>127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35825.519999999997" table:style-name="ce11">
            <text:p><text:s/>35.825,5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51592.6" table:style-name="ce11">
            <text:p><text:s/>51.592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95521.11" table:style-name="ce11">
            <text:p><text:s/>195.521,1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JULHO/2022</text:p>
          </table:table-cell>
          <table:table-cell office:value-type="float" office:value="1.51" table:style-name="ce11">
            <text:p><text:s/>1,5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0.773.660.144.921 POR SAA QUEDAS DO IGUAÇU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9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502 POR QUEDAS DO IGUAÇU</text:p>
          </table:table-cell>
          <table:table-cell office:value-type="float" office:value="87.5" table:style-name="ce11">
            <text:p><text:s/>8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 NR. 57.121.889.00.160 POR SOP CENTRO CIVICO PR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007 <text:s/>PARCELA 12 EM 2021 EM 11.01.2022 REG EM 01.08.22</text:p>
          </table:table-cell>
          <table:table-cell office:value-type="float" office:value="114892.8" table:style-name="ce25">
            <text:p><text:s/>114.892,8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113 <text:s/>PARCELA 10 EM 2021 EM 11.01.22 REG EM 01.08.22</text:p>
          </table:table-cell>
          <table:table-cell office:value-type="float" office:value="288000" table:style-name="ce25">
            <text:p><text:s/>28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<text:s/>PORTARIA 177 SAES PARCELA ÚNICA EM 2022</text:p>
          </table:table-cell>
          <table:table-cell office:value-type="float" office:value="5376000" table:style-name="ce25">
            <text:p><text:s/>5.376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5">
            <text:p><text:s/>24.0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CONFORME PORTARIA 679/2022 EM 14.04.2022 REG EM 01.08.222</text:p>
          </table:table-cell>
          <table:table-cell office:value-type="float" office:value="1075500" table:style-name="ce25">
            <text:p><text:s/>1.075.5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977 PARCELA ÚNICA EM <text:s/>09.05.2022 REG EM 01.08.22</text:p>
          </table:table-cell>
          <table:table-cell office:value-type="float" office:value="3556800" table:style-name="ce25">
            <text:p><text:s/>3.556.8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29 EM 10.06.2022 REG EM 01.08.22</text:p>
          </table:table-cell>
          <table:table-cell office:value-type="float" office:value="3948000" table:style-name="ce25">
            <text:p><text:s/>3.9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08 EM 08.06.2022 REG EM 01.08.22</text:p>
          </table:table-cell>
          <table:table-cell office:value-type="float" office:value="7609600" table:style-name="ce25">
            <text:p><text:s/>7.609.6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PORTARIA 2.989 DE 14 DE JULHO DE 2022 PARCELA UNICA EM 01.08.2022 REG EM 01.08.22</text:p>
          </table:table-cell>
          <table:table-cell office:value-type="float" office:value="3558400" table:style-name="ce25">
            <text:p><text:s/>3.558.4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25.071.597.600.152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57.121.638.100.127 SOP ALMIRANTE TAMANDARE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071.597.600.517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FEVEREIRO/2022 EM 19.04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RÇO/2022 EM 19.05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ABRIL/2022 EM 24.06.2022</text:p>
          </table:table-cell>
          <table:table-cell office:value-type="float" office:value="3253.5" table:style-name="ce11">
            <text:p><text:s/>3.253,5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IO/2022 EM 27.07.2022</text:p>
          </table:table-cell>
          <table:table-cell office:value-type="float" office:value="1626.75" table:style-name="ce11">
            <text:p><text:s/>1.626,75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JUNHO/2022 EM 24.08.2022</text:p>
          </table:table-cell>
          <table:table-cell office:value-type="float" office:value="4793.49" table:style-name="ce11">
            <text:p><text:s/>4.793,49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ASSISTENCIA FARMACEUTICA CORONAVIRUS COVID PARCELA 08/12/2022 EM 09.08.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9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2.655.243.753.770 POR ALMIRANTE TAMANDARÉ</text:p>
          </table:table-cell>
          <table:table-cell office:value-type="float" office:value="125.82" table:style-name="ce11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86240.56" table:style-name="ce11">
            <text:p><text:s/>86.240,56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38.58" table:style-name="ce11">
            <text:p><text:s/>738,58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2669.64" table:style-name="ce11">
            <text:p><text:s/>72.669,64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216487.97" table:style-name="ce11">
            <text:p><text:s/>216.487,9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59038.9" table:style-name="ce11">
            <text:p><text:s/>59.038,9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146" table:style-name="ce11">
            <text:p><text:s/>146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41907.599999999999" table:style-name="ce11">
            <text:p><text:s/>41.907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388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236.600.341 POR SOP CAMPO MAGRO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786.500.629-20 POR SANDRO GONÇALLES</text:p>
          </table:table-cell>
          <table:table-cell office:value-type="float" office:value="287" table:style-name="ce11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DISNEI LUQUINI, DOC. 190.671.899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 DOC. 61.573.832.195.428</text:p>
          </table:table-cell>
          <table:table-cell office:value-type="float" office:value="135" table:style-name="ce11">
            <text:p><text:s/>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. DOC. Nº 61.573.832.095.047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EANDRO APARECIDO, DOC. 7466766978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9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CARTORIO DE REGISTRO DOC. 612.335.000.027.424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EDNEI SGOBI 0004761810890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MEGABRAS CNPJ 11.709.117/0001-65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PATRICIA CRISTINA, DOC. Nº 39027709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9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20.652.000.015.584 POR ARILDO BRITO S.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9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0012845618956, EM NOME DE ELIZEU KOST.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1">
            <text:p><text:s/>198,7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1">
            <text:p><text:s/>1.14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1">
            <text:p><text:s/>2.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1">
            <text:p><text:s/>200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PROC. 000000000000042909520198160123</text:p>
          </table:table-cell>
          <table:table-cell office:value-type="float" office:value="1600.08" table:style-name="ce11">
            <text:p><text:s/>1.600,0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00000000000001071122020</text:p>
          </table:table-cell>
          <table:table-cell office:value-type="float" office:value="1094.22" table:style-name="ce11">
            <text:p><text:s/>1.094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1">
            <text:p><text:s/>414,6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1">
            <text:p><text:s/>673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1">
            <text:p><text:s/>256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1">
            <text:p><text:s/>155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1">
            <text:p><text:s/>682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1">
            <text:p><text:s/>258,0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1">
            <text:p><text:s/>260,5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1">
            <text:p><text:s/>522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1">
            <text:p><text:s/>3.196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1">
            <text:p><text:s/>677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1">
            <text:p><text:s/>258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1">
            <text:p><text:s/>6.637,5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11">
            <text:p><text:s/>371,6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2.152.804, EM NOME DE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9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130764930 EM NOME DE DISNEI LUQUINI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3.200.136 EM NOME DE SOP PALMAS PR.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591.925.900.167, EM NOME DE SOP MARINGA VELHO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.833.132.912, AG. 0615 SAA PALMAS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11">
            <text:p><text:s/>3.885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11">
            <text:p><text:s/>2.74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11">
            <text:p><text:s/>3.602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11">
            <text:p><text:s/>9.101,4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11">
            <text:p><text:s/>20.238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11">
            <text:p><text:s/>40.624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45.000.040.553 EM NOME DE ANNE CAROLIN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392100979 EM NOME DE LEIRIANE SOUTI</text:p>
          </table:table-cell>
          <table:table-cell office:value-type="float" office:value="290" table:style-name="ce11">
            <text:p><text:s/>2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3.632.000.012.825 EM NOME DE MARCELO BERLAN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ATRÍCIA CRISTINA LEITE BERLANDA CPF 039.027.709-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9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DNEI SGOBI CPF 476.181.089-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9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8/02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5.230.678/0001-45 EVERTON ANTONIO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ARILDO BRITO SIMÕES CPF 286.089.506-00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000000000000000410722020. DOC. NR. 200.426.435</text:p>
          </table:table-cell>
          <table:table-cell office:value-type="float" office:value="1055.5999999999999" table:style-name="ce11">
            <text:p><text:s/>1.055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9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30272149-50 POR LINDOMAR REZENDE, AG. 748 DOC. 34.401.259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CO NR. 6636585943, BACO 748 AG. 0719 EM NOME ITATIANE APARECIDA</text:p>
          </table:table-cell>
          <table:table-cell office:value-type="float" office:value="3702.56" table:style-name="ce11">
            <text:p><text:s/>3.702,5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, SEM IDENTIFICAÇÃO</text:p>
          </table:table-cell>
          <table:table-cell office:value-type="float" office:value="495" table:style-name="ce11">
            <text:p><text:s/>49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. NR. 61.573.833.124.556, <text:s/>POR SAA-PLAMAS - PR,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11">
            <text:p><text:s/>1.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11">
            <text:p><text:s/>126.13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11">
            <text:p><text:s/>51.144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, DOC. NR. 61.573.833.094.628 POR SAA PALMAS PR, EM 07/03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AGENCIA 104 3857 DOC. NR. 203.350.347, EM 08/03/2022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POR SOP MARINGA VELHO DOC. NR. 83.591.511.500.101 EM 08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832.101.040 POR SAA - PALMAS PR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1.570.000.229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5</text:p>
          </table:table-cell>
          <table:table-cell office:value-type="float" office:value="190" table:style-name="ce11">
            <text:p><text:s/>1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7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MARCELO BERLAN, DOC. NR. 603.622.000.012.825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PATRICIA CRISTINA DOC. NR 039.027.709-61, AG. 0710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CACILDA APARECIDA DOC. 528.343.449-4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.03.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036.380.589-30 EM NOME DE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5, POR TELEMACO BORBA - PR EM 15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7, POR TELEMACO BORBA - PR EM 15/03/2022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164, POR TELEMACO BORBA - PR EM 15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6/03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1 POR TELEMACO BORBA -PR EM 16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3 POR TELEMACO BORBA -PR EM 16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82033620198160017</text:p>
          </table:table-cell>
          <table:table-cell office:value-type="float" office:value="63.89" table:style-name="ce11">
            <text:p><text:s/>63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94367201988160017</text:p>
          </table:table-cell>
          <table:table-cell office:value-type="float" office:value="23.13" table:style-name="ce11">
            <text:p><text:s/>23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CREDITO EM CONTA - DOC. NR. 030.272.149-50 POR LINDOMAR REZENDE EM 18/03/22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11">
            <text:p><text:s/>6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11">
            <text:p><text:s/>18.181,1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11">
            <text:p><text:s/>2.990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11">
            <text:p><text:s/>200,3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11">
            <text:p><text:s/>201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.573.832.133.513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 NR. 61.573.833.200.207 POR SAA PALMAS PR, EM 06/04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83.591.905.200.255, POR SOP MARING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CPF 001.307.649-30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9.121.678.400.277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61.573.832.111.513 POR SAA PALMAS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809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905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9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F RECEB. CPF 100.013.469-54 POR ALICE BERTOLIN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/04/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IX RECEBIDO CPF-528.343.449-49, POR CACILDA A . L.EM 14/04/2022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.658.622.90.085 POR TELEMACO BORB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.658.622.90.087 POR TELEMACO BORBA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DOC. 078.475.339-36, POR BRUNA CRISTINA</text:p>
          </table:table-cell>
          <table:table-cell office:value-type="float" office:value="661.19" table:style-name="ce11">
            <text:p><text:s/>661,1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3 POR TELEMACO BROBA - PR, EM 27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5 POR TELEMACO BROBA - PR, EM 27/04/2022</text:p>
          </table:table-cell>
          <table:table-cell office:value-type="float" office:value="194.74" table:style-name="ce11">
            <text:p><text:s/>194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7 POR TELEMACO BROBA - PR, EM 27/04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0.272.149-50 POR LINDOMAR REZENDE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9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CPF - 000.397.102.119-00 WALDEMAR CA.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RIO MÓVEIS COMÉRCIO EM 25.02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J &amp; W GASTRONOMIA LTDA CNPJ: 43.132.274/0001-47 EM 04.03.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5.74" table:style-name="ce11">
            <text:p><text:s/>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BARBOSA FERRAZ EM 28.03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2350" table:style-name="ce11">
            <text:p><text:s/>2.3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9.07" table:style-name="ce11">
            <text:p><text:s/>29,0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25.63" table:style-name="ce11">
            <text:p><text:s/>12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45.51" table:style-name="ce11">
            <text:p><text:s/>145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505.18" table:style-name="ce11">
            <text:p><text:s/>505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ZEQUIEL DA ROSA FACÇÃO E VESTUÁRIO-ME CNPJ 27.318.875/0001-92 EM 11.04.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GH LIBERA MARIA R. CLAUS SA CNPJ 35.783.119/0001-62 EM 08.04.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VANIA SALETE BERTOLINI CPF 001.307.749-01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14.725 COM C/C 14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31.030 C/C 31030-1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769.967.199-68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038.702.759-95,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<text:s/>DOC. NR. 14.341.188.900.081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OC. NR. 14.341.188.900.082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36" table:style-name="ce11">
            <text:p><text:s/>3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69.506.319-79 HIURY VINICIUS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35 POR AMPERE -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71.350.400.190 POR SOP FRANCISCO BELTRAO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9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9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PELO CPF- 010.271.689-73 POR GRACIELA AGDA</text:p>
          </table:table-cell>
          <table:table-cell office:value-type="float" office:value="73.23" table:style-name="ce11">
            <text:p><text:s/>73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, DOC. NR. 61.573.833.121.449 POR SAA PALMAS</text:p>
          </table:table-cell>
          <table:table-cell office:value-type="float" office:value="130" table:style-name="ce11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12.335.000.027.424 C/C 27424-0 CARTORI ODE REGISTRO.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DOC NR. 61.573.833.075.941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164.000.044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3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5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83.591.925.900.376, POR SOP MARINGA VELHO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, EM 10/05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91.274.010.191.626 POR SAA COLORADO - PR, EM 10/05/2022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 C/C 12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112.313.979-26 POR JEFERSON PEDRO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RECEBIDO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476.181.089-00 POR EDNEI SGOBI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9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00000000710132020</text:p>
          </table:table-cell>
          <table:table-cell office:value-type="float" office:value="2137.4699999999998" table:style-name="ce11">
            <text:p><text:s/>2.137,4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6.658.622.900.089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41.504.539/0001-65 ERIKA BUENO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. ONLINE DOC. NR. 6.658.622.900.061 POR TELEMACO BORBA -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11">
            <text:p><text:s/>2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11">
            <text:p><text:s/>2.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11">
            <text:p><text:s/>200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9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PIX RECEBIDO CPF 528.343.449-49 POR CACILDA A.L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76.700.22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2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4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DOC. NR. 61.573.833.144.854,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1.434.000.014.725,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143.475.905.180.048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DOC. NR. 601.434.000.031.030 C/C 31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38.702.759-95,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14.341.188.900.191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5.143.517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PF 058.009.759-57 POR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DOC. NR. 14.341.188.900.056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ISTO ONLINE DOC. 14.341.188.900.076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.341.188.900.077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355 POR AMPERE-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533 POR AMPERE-PR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17.177 C/C 17.177-8 MARCOS L.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259 POR COLORADO - PR.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017 EM NOME DE SOP UMUARAMA - PR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02.037 POR SAA PALMAS -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41.341.077.100.681 POR PONTAL DO PARANA - PR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6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7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34.865.171/0001-03 KASKATA CHOPERIA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1346162020</text:p>
          </table:table-cell>
          <table:table-cell office:value-type="float" office:value="1116.6500000000001" table:style-name="ce11">
            <text:p><text:s/>1.116,6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6.380.589-30,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9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109.785.478-70 POR SILVIA LETICIA.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03.632.000.012.825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9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CPF 083.439.729-37 POR ALANA SAMARA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1.570.000.19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2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4 POR TELEMACO BORBA -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3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TELEMACO BORBA PR, DOC. 6.658.622.900.046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TELEMACO BORBA PR, DOC. 6.658.622.900.048</text:p>
          </table:table-cell>
          <table:table-cell office:value-type="float" office:value="90" table:style-name="ce11">
            <text:p><text:s/>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OC. NR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PRC. NR. 0000840662020</text:p>
          </table:table-cell>
          <table:table-cell office:value-type="float" office:value="1129.22" table:style-name="ce11">
            <text:p><text:s/>1.129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11">
            <text:p><text:s/>6.970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11">
            <text:p><text:s/>50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11">
            <text:p><text:s/>25.483,7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1.370 EM NOME DE QUEDAS DO IGUAÇU PR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15.259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01.434.000.014.725 C/C 147.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143.475.906.174.419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01.307.749-01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88.995.519-01 POR CARLA NAYARA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/C 16.740-1 FUNESPLAN - PL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PF 038.702.759-95 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1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77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85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696-4 POR JARDIL LUIZ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23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03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78.474.843.091.723 SAA SAO JERONIMO DA SERRA</text:p>
          </table:table-cell>
          <table:table-cell office:value-type="float" office:value="1009" table:style-name="ce11">
            <text:p><text:s/>1.009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30.047.689-33 POR GABRIEL L.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POSITO ONLINE DOC. NR. 14.341.188.900.047 POR AMPERE -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431 POR <text:s/>SAA-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555 POR <text:s/>SAA-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00.017.177 C/C 17.177-8 MARCOS J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9.121.678.400.179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8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9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7.879.700.054 POR AMPERE - PR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PIX RECEBIDO PELO CPF 109.785.478-70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RECEBIDA PELO CPF 058.009.759-57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61.573.833.093.833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6.651.301.000.179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112.538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.112.351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PIX RECEBIDO CPF 109.785.478-70 POR SILVIA LETICIA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9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9.791.546.500.095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9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604.229.000.107.689 C/C 107.689-2 POR JESSICA A. M. OLIV.</text:p>
          </table:table-cell>
          <table:table-cell office:value-type="float" office:value="2036.8" table:style-name="ce11">
            <text:p><text:s/>2.036,8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 C/C 12.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NPJ 31.365.500/0001-50 POR ALEX ANUFRIEV ADVOCACIA</text:p>
          </table:table-cell>
          <table:table-cell office:value-type="float" office:value="258.67" table:style-name="ce11">
            <text:p><text:s/>258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301.000.286 POR TELEMACO BORBA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 222.573.000.023.271 C/C 23.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9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ICA, PROC. NR. 0000219465201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11">
            <text:p><text:s/>590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11">
            <text:p><text:s/>23.674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11">
            <text:p><text:s/>200,2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11">
            <text:p><text:s/>5.245,9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11">
            <text:p><text:s/>201,4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9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1071122020</text:p>
          </table:table-cell>
          <table:table-cell office:value-type="float" office:value="1133.28" table:style-name="ce11">
            <text:p><text:s/>1.133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. PROC. NR. 00001047832018</text:p>
          </table:table-cell>
          <table:table-cell office:value-type="float" office:value="1111.45" table:style-name="ce11">
            <text:p><text:s/>1.111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11">
            <text:p><text:s/>132,5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11">
            <text:p><text:s/>7,3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11">
            <text:p><text:s/>17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SEM IDENTIFICAÇÃO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5.183.835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6.145.525 POR SAA AMPERE</text:p>
          </table:table-cell>
          <table:table-cell office:value-type="float" office:value="770" table:style-name="ce11">
            <text:p><text:s/>7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A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O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.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29 POR AMPERE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001.307.749-01 POR <text:s/>VANIA SALETE B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222.573.000.001.206 C/C 1206-8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1.434.000.031.030 C/C 31030-1 MARCELO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14.341.188.900.384 POR AMPERE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61.573.832.141.255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3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4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834.397.729-37 POR ALANA SAMARA B.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5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528.343.449-49 POR CACILDA A. L.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142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3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4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. 61.573.833.101.536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540 POR SOP REALEZA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647 POR SOP REALEZ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/C 17.177-8 POR MARCIO J.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096.096.349-90 POR LORENA PIEROBO</text:p>
          </table:table-cell>
          <table:table-cell office:value-type="float" office:value="303" table:style-name="ce11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EL O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7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8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9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2.825-2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.2" table:style-name="ce11">
            <text:p><text:s/>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982-8 EMMANUEL E. NUN.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09.785.478-70 POR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9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, TRANSF. RECEB. DOC. NR. 558.277.000.057.042 C/C 57042-7 PM RES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9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835.975.303.160.415 POR SOP MARINGA</text:p>
          </table:table-cell>
          <table:table-cell office:value-type="float" office:value="1212" table:style-name="ce11">
            <text:p><text:s/>1.21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443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547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000052´POR TELEMACO BORBA</text:p>
          </table:table-cell>
          <table:table-cell office:value-type="float" office:value="1076.18" table:style-name="ce11">
            <text:p><text:s/>1.076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27.424-0 CARTORIO 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3.475.905.143.753 - SAA AMPERE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.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058.009.759-57 POR DOUGLAS DIEMS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CHEQUE BB, DOC. NR. 6.651.570.000.056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DEPOSITO ONLINE DOC. NR. 143.475.905.173.12 POR SAA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AMPERE -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151.931.100.156 POR PALMAS 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ROC. NR. 000307821520098160014</text:p>
          </table:table-cell>
          <table:table-cell office:value-type="float" office:value="139535.63" table:style-name="ce11">
            <text:p><text:s/>139.53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9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, CPF 091.84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071.597.600.560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59.662.238.600.043 POR FORUM DE CAMPINAS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. CPF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SNF. RECEBIDA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9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3.475.905.163.058 SAA AMPERE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8.900.020 SAA AMPERE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8.900.021 SAA AMPERE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7.300.019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250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251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394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510 POR SANTA CECILIA DO PAVAO</text:p>
          </table:table-cell>
          <table:table-cell office:value-type="float" office:value="1007" table:style-name="ce11">
            <text:p><text:s/>1.00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, 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E. 143.475.905.180.215 POR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E. 143.475.905.180.333 POR SAA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RANSF. RECEBIDA C/C 1982-8 EMMANUEL E. NUNES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678.400.365 POR COLORADO PR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678.400.366 POR COLORADO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122 POR SOP UMUARAM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123 POR SOP UMUARAM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.696-4 POR JARDIL LUIZ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6.380.589-30 POR LENA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16" table:style-name="ce2">
            <text:p>22003016</text:p>
          </table:table-cell>
          <table:table-cell office:value-type="string" table:style-name="ce2">
            <text:p>04760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DOC. 78.501.125.900.158 POR SOP BARAO DE ITAPURA - SP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17" table:style-name="ce2">
            <text:p>22003017</text:p>
          </table:table-cell>
          <table:table-cell office:value-type="string" table:style-name="ce2">
            <text:p>04760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DOC. 78.501.125.900.159 POR SOP BARAO DE ITAPURA - SP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18" table:style-name="ce2">
            <text:p>22003018</text:p>
          </table:table-cell>
          <table:table-cell office:value-type="string" table:style-name="ce2">
            <text:p>04760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DOC. 78.501.125.900.160 POR SOP BARAO DE ITAPURA - SP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19" table:style-name="ce2">
            <text:p>22003019</text:p>
          </table:table-cell>
          <table:table-cell office:value-type="string" table:style-name="ce2">
            <text:p>04760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DOC. 78.501.125.900.161 POR SOP BARAO DE ITAPURA - SP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2956" table:style-name="ce2">
            <text:p>22002956</text:p>
          </table:table-cell>
          <table:table-cell office:value-type="string" table:style-name="ce2">
            <text:p>04760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10">
            <text:p><text:s/>2.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2957" table:style-name="ce2">
            <text:p>22002957</text:p>
          </table:table-cell>
          <table:table-cell office:value-type="string" table:style-name="ce2">
            <text:p>04760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10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2972" table:style-name="ce2">
            <text:p>22002972</text:p>
          </table:table-cell>
          <table:table-cell office:value-type="string" table:style-name="ce2">
            <text:p>04760</text:p>
          </table:table-cell>
          <table:table-cell office:value-type="date" office:date-value="2022-09-14T00:00:00" table:style-name="ce17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2973" table:style-name="ce2">
            <text:p>22002973</text:p>
          </table:table-cell>
          <table:table-cell office:value-type="string" table:style-name="ce2">
            <text:p>04760</text:p>
          </table:table-cell>
          <table:table-cell office:value-type="date" office:date-value="2022-09-14T00:00:00" table:style-name="ce17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2993" table:style-name="ce2">
            <text:p>22002993</text:p>
          </table:table-cell>
          <table:table-cell office:value-type="string" table:style-name="ce2">
            <text:p>04760</text:p>
          </table:table-cell>
          <table:table-cell office:value-type="date" office:date-value="2022-09-15T00:00:00" table:style-name="ce17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10">
            <text:p><text:s/>66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11" table:style-name="ce2">
            <text:p>22003011</text:p>
          </table:table-cell>
          <table:table-cell office:value-type="string" table:style-name="ce2">
            <text:p>04760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10">
            <text:p><text:s/>303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number-rows-repeated="10478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lene Strechar da Conceição</dc:creator>
    <meta:creation-date>2020-08-04T15:33:54Z</meta:creation-date>
    <dc:date>2022-09-26T14:01:22Z</dc:date>
    <meta:print-date>2022-06-13T16:27:00Z</meta:print-date>
  </office:meta>
</office:document-meta>
</file>