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transparent" style:cell-protect="protected"/>
    </style:style>
    <style:style style:name="ce23" style:family="table-cell" style:parent-style-name="V_237_rgula" style:data-style-name="N35">
      <style:table-cell-properties fo:background-color="transparent"/>
    </style:style>
    <style:style style:name="ce24" style:family="table-cell" style:parent-style-name="Default" style:data-style-name="N35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7"/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7" style:family="table-cell" style:parent-style-name="V_237_rgula" style:data-style-name="N35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V_237_rgula" style:data-style-name="N35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1.722291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8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7"/>
          <table:table-cell table:style-name="ce2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Tipo do documento</text:p>
          </table:table-cell>
          <table:table-cell office:value-type="string" table:style-name="ce13">
            <text:p>Nº do Documento</text:p>
          </table:table-cell>
          <table:table-cell office:value-type="string" table:style-name="ce12">
            <text:p>Unidade Contábil</text:p>
          </table:table-cell>
          <table:table-cell office:value-type="string" table:style-name="ce14">
            <text:p>Data Contábil</text:p>
          </table:table-cell>
          <table:table-cell office:value-type="string" table:style-name="ce13">
            <text:p>Natureza da <text:s/>Receita</text:p>
          </table:table-cell>
          <table:table-cell office:value-type="string" table:style-name="ce13">
            <text:p>Cod. Det. Receita</text:p>
          </table:table-cell>
          <table:table-cell office:value-type="string" table:style-name="ce12">
            <text:p>Histórico</text:p>
          </table:table-cell>
          <table:table-cell office:value-type="string" table:style-name="ce15">
            <text:p>Valor Bruto</text:p>
          </table:table-cell>
          <table:table-cell office:value-type="string" table:style-name="ce12">
            <text:p>Subcta.</text:p>
          </table:table-cell>
          <table:table-cell office:value-type="string" table:style-name="ce12">
            <text:p>Fonte de Recurso</text:p>
          </table:table-cell>
          <table:table-cell office:value-type="string" table:style-name="ce12">
            <text:p>Banco/ Agência</text:p>
          </table:table-cell>
          <table:table-cell office:value-type="string" table:style-name="ce12">
            <text:p>Nº Cta Banc. - Cliente</text:p>
          </table:table-cell>
          <table:table-cell office:value-type="string" table:style-name="ce12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4" table:style-name="ce17">
            <text:p>22000294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REND FINANC JANEIRO/2022</text:p>
          </table:table-cell>
          <table:table-cell office:value-type="float" office:value="42877.01" table:style-name="ce20">
            <text:p><text:s/>42.877,01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style-name="ce2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2" table:style-name="ce17">
            <text:p>22000292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8.5" table:style-name="ce23">
            <text:p><text:s/>428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3" table:style-name="ce17">
            <text:p>22000293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609.87" table:style-name="ce23">
            <text:p><text:s/>42.609,8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6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8" table:style-name="ce17">
            <text:p>22000288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130013.02" table:style-name="ce23">
            <text:p><text:s/>130.013,0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9" table:style-name="ce17">
            <text:p>2200028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84.75" table:style-name="ce23">
            <text:p><text:s/>84,75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0" table:style-name="ce17">
            <text:p>22000290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20128.04" table:style-name="ce23">
            <text:p><text:s/>20.128,0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1" table:style-name="ce17">
            <text:p>22000291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1712.39" table:style-name="ce23">
            <text:p><text:s/>41.712,3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2" table:style-name="ce17">
            <text:p>2200002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8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DOC. Nº 25.071.597.600.265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3" table:style-name="ce17">
            <text:p>22000023</text:p>
          </table:table-cell>
          <table:table-cell office:value-type="string" table:style-name="ce16">
            <text:p>04760</text:p>
          </table:table-cell>
          <table:table-cell office:value-type="date" office:date-value="2022-01-05T00:00:00" table:style-name="ce18">
            <text:p>0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<text:s/>DOC. Nº 25.071.597.600.116</text:p>
          </table:table-cell>
          <table:table-cell office:value-type="float" office:value="180" table:style-name="ce23">
            <text:p><text:s/>1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4" table:style-name="ce17">
            <text:p>22000024</text:p>
          </table:table-cell>
          <table:table-cell office:value-type="string" table:style-name="ce16">
            <text:p>04760</text:p>
          </table:table-cell>
          <table:table-cell office:value-type="date" office:date-value="2022-01-06T00:00:00" table:style-name="ce18">
            <text:p>0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JAIME FERREIRA DOC. 0725695012899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5" table:style-name="ce17">
            <text:p>22000025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8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 PR, DOC. 25.071.597.600.130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6" table:style-name="ce17">
            <text:p>2200002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,JOLEMA MATOS, DOC. 00005572406970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7" table:style-name="ce17">
            <text:p>2200002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QUEDAS DO IGUAÇU DOC. 2.926.931.003</text:p>
          </table:table-cell>
          <table:table-cell office:value-type="float" office:value="185" table:style-name="ce23">
            <text:p><text:s/>18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8" table:style-name="ce17">
            <text:p>22000028</text:p>
          </table:table-cell>
          <table:table-cell office:value-type="string" table:style-name="ce16">
            <text:p>04760</text:p>
          </table:table-cell>
          <table:table-cell office:value-type="date" office:date-value="2022-01-12T00:00:00" table:style-name="ce18">
            <text:p>12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OP ALMIRANTE TAMANDARE, DOC. 57.121.669.100.149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30" table:style-name="ce17">
            <text:p>22000030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8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IDIANE NEVES, DOC. 09184241942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4" table:style-name="ce17">
            <text:p>22000124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1.259.000.043.866, EM NOME DE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5" table:style-name="ce17">
            <text:p>22000125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00.259.000.043.866, EM NOME DE BRUNO RETATO D.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6" table:style-name="ce17">
            <text:p>22000126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80.5" table:style-name="ce23">
            <text:p><text:s/>80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7" table:style-name="ce17">
            <text:p>22000127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7.5" table:style-name="ce23">
            <text:p><text:s/>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58" table:style-name="ce17">
            <text:p>2200015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MARCIO LIZ COR DOC.N.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92" table:style-name="ce17">
            <text:p>22000192</text:p>
          </table:table-cell>
          <table:table-cell office:value-type="string" table:style-name="ce16">
            <text:p>04760</text:p>
          </table:table-cell>
          <table:table-cell office:value-type="date" office:date-value="2022-01-26T00:00:00" table:style-name="ce18">
            <text:p>2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.121.669.100.265 POR SOP ALMIRANTE TAMADARÉ</text:p>
          </table:table-cell>
          <table:table-cell office:value-type="float" office:value="275" table:style-name="ce23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209" table:style-name="ce17">
            <text:p>22000209</text:p>
          </table:table-cell>
          <table:table-cell office:value-type="string" table:style-name="ce16">
            <text:p>04760</text:p>
          </table:table-cell>
          <table:table-cell office:value-type="date" office:date-value="2022-01-27T00:00:00" table:style-name="ce18">
            <text:p>2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701.328.600.217 POR SOP PORTO VELHO - RO.</text:p>
          </table:table-cell>
          <table:table-cell office:value-type="float" office:value="262.5" table:style-name="ce23">
            <text:p><text:s/>262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4" table:style-name="ce17">
            <text:p>22000304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25.071.597.600.957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5" table:style-name="ce17">
            <text:p>22000305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25.071.597.600.958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6" table:style-name="ce17">
            <text:p>22000306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571.270.960.123.112, EM NOME DE SOP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7" table:style-name="ce17">
            <text:p>22000307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9501289915 EM NOME DE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8" table:style-name="ce17">
            <text:p>22000308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4455724931, EM NOME DE LIDIANE DIA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0" table:style-name="ce17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1-19T00:00:00" table:style-name="ce18">
            <text:p>19/01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7" table:style-name="ce17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, NR. 25.071.597.600.896 EM NOME DE QUEDAS DO IGUAÇU - PR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8" table:style-name="ce17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, NR. 25.071.597.600.991, EM NOME DE QUEDAS DO IGUAÇU PR</text:p>
          </table:table-cell>
          <table:table-cell office:value-type="float" office:value="183.33" table:style-name="ce26">
            <text:p><text:s/>183,3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72" table:style-name="ce17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, NR. 57.121.009.900.236 SOP AHU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7" table:style-name="ce17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78.501.428.300.252, EM NIOME DE SOP JARDIM LONDRES - SP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8" table:style-name="ce17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1.270.016.133.734 SOP PRAÇA TIRADENTES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3" table:style-name="ce16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09T00:00:00" table:style-name="ce18">
            <text:p>09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 NR. 571.270.960.135.904 POR SOP - ALMIRANTE TAMANDARÉ</text:p>
          </table:table-cell>
          <table:table-cell office:value-type="float" office:value="250" table:style-name="ce26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4" table:style-name="ce16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1T00:00:00" table:style-name="ce18">
            <text:p>1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638.100.011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5" table:style-name="ce16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1T00:00:00" table:style-name="ce18">
            <text:p>1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669.100.186,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6" table:style-name="ce16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. NR. 25.071.597.601.373, POR QUEDAS DO IGUAÇU -PR</text:p>
          </table:table-cell>
          <table:table-cell office:value-type="float" office:value="65" table:style-name="ce26">
            <text:p><text:s/>6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7" table:style-name="ce16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1.419, POR QUEDAS DO IGUAÇU -PR</text:p>
          </table:table-cell>
          <table:table-cell office:value-type="float" office:value="0.25" table:style-name="ce26">
            <text:p><text:s/>0,2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16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8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091.842.419-42 TED AG. 3280, POR LIDIANE NEVES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16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8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DEPÓSITO ONLINE DOC. NR. 2.909.361.533 EM NOME DE QUEDAS DO IGUAÇU-PR</text:p>
          </table:table-cell>
          <table:table-cell office:value-type="float" office:value="175" table:style-name="ce26">
            <text:p><text:s/>1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16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2-21T00:00:00" table:style-name="ce18">
            <text:p>2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BRUNO RENATO DELORENCI ALVES CPF 049.329.209-89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17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8462.350000000006" table:style-name="ce23">
            <text:p><text:s/>78.462,35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16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54.5" table:style-name="ce26">
            <text:p><text:s/>454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17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44002.59" table:style-name="ce23">
            <text:p><text:s/>44.002,59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17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760.560000000001" table:style-name="ce23">
            <text:p><text:s/>22.760,5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17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4746.959999999999" table:style-name="ce23">
            <text:p><text:s/>24.746,9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17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0035.47" table:style-name="ce23">
            <text:p><text:s/>70.035,4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17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4953.72" table:style-name="ce23">
            <text:p><text:s/>74.953,7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17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158" table:style-name="ce23">
            <text:p><text:s/>22.158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17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89.88" table:style-name="ce23">
            <text:p><text:s/>89,8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17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25.071.597.600.787, POR QUEDAS DO IGUAÇU - PR.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17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2.755.243.200.105 POR BAIRRO ALTO CURITIBA-PR.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17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7.121.363.600.248, EM NOME DE SOP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17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88.172.134.230 POR SAA-R. FARIA SOBRINHO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16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. NR. 57.121.009.900.273 POR SOP AHU-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16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048.682.639-27, POR BERSUELLY <text:s/>MATO.</text:p>
          </table:table-cell>
          <table:table-cell office:value-type="float" office:value="400" table:style-name="ce26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16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0.679 POR QUEDAS DO IGUAÇU - PR.</text:p>
          </table:table-cell>
          <table:table-cell office:value-type="float" office:value="550" table:style-name="ce26">
            <text:p><text:s/>5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5" table:style-name="ce16">
            <text:p>22000825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0.789 - POR QUEDAS DO IGUAÇU - PR.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16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PROC. NR. 000000000000000000002020619122 DOC. 203.763.136</text:p>
          </table:table-cell>
          <table:table-cell office:value-type="float" office:value="2101.14" table:style-name="ce26">
            <text:p><text:s/>2.1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16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PROC. NR. 000000000000000000002020619122 DOC. 203.763.700</text:p>
          </table:table-cell>
          <table:table-cell office:value-type="float" office:value="1458.18" table:style-name="ce26">
            <text:p><text:s/>1.45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16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273.900.164 POR SOP PRAÇA TIRADENTES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17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PROMOÇÃO ASSISTENCIA FARMACEUTICA COVID SCTIE PARCELA 02/12/2022 EM 14.03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16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3-21T00:00:00" table:style-name="ce18">
            <text:p>2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70" table:style-name="ce16">
            <text:p>22000970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96527" table:style-name="ce26">
            <text:p><text:s/>96.527,00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2" table:style-name="ce16">
            <text:p>22000962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564.01" table:style-name="ce26">
            <text:p><text:s/>564,01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9" table:style-name="ce16">
            <text:p>22000969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54102.17" table:style-name="ce26">
            <text:p><text:s/>54.102,1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7" table:style-name="ce16">
            <text:p>2200095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3.44" table:style-name="ce26">
            <text:p><text:s/>3,4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8" table:style-name="ce16">
            <text:p>2200095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184013.61" table:style-name="ce26">
            <text:p><text:s/>184.013,6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9" table:style-name="ce16">
            <text:p>22000959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111.54" table:style-name="ce26">
            <text:p><text:s/>111,5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0" table:style-name="ce16">
            <text:p>22000960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29527.17" table:style-name="ce26">
            <text:p><text:s/>29.527,1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1" table:style-name="ce16">
            <text:p>2200096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62950.48" table:style-name="ce26">
            <text:p><text:s/>62.950,4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1" table:style-name="ce16">
            <text:p>22000921</text:p>
          </table:table-cell>
          <table:table-cell office:value-type="string" table:style-name="ce17">
            <text:p>04760</text:p>
          </table:table-cell>
          <table:table-cell office:value-type="date" office:date-value="2022-03-30T00:00:00" table:style-name="ce18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326654.24" table:style-name="ce23">
            <text:p><text:s/>326.654,24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2" table:style-name="ce16">
            <text:p>22000922</text:p>
          </table:table-cell>
          <table:table-cell office:value-type="string" table:style-name="ce17">
            <text:p>04760</text:p>
          </table:table-cell>
          <table:table-cell office:value-type="date" office:date-value="2022-03-30T00:00:00" table:style-name="ce18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433400.63" table:style-name="ce23">
            <text:p><text:s/>433.400,63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79" table:style-name="ce16">
            <text:p>22000879</text:p>
          </table:table-cell>
          <table:table-cell office:value-type="string" table:style-name="ce17">
            <text:p>04760</text:p>
          </table:table-cell>
          <table:table-cell office:value-type="date" office:date-value="2022-03-25T00:00:00" table:style-name="ce18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80" table:style-name="ce16">
            <text:p>22000880</text:p>
          </table:table-cell>
          <table:table-cell office:value-type="string" table:style-name="ce17">
            <text:p>04760</text:p>
          </table:table-cell>
          <table:table-cell office:value-type="date" office:date-value="2022-03-25T00:00:00" table:style-name="ce18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279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47" table:style-name="ce16">
            <text:p>2200094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ED PELO CPF 695.012.899-15,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95" table:style-name="ce16">
            <text:p>22000995</text:p>
          </table:table-cell>
          <table:table-cell office:value-type="string" table:style-name="ce17">
            <text:p>04760</text:p>
          </table:table-cell>
          <table:table-cell office:value-type="date" office:date-value="2022-04-01T00:00:00" table:style-name="ce18">
            <text:p>0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. ON LINE DOC. NR. 57.121.182.100.101, POR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6" table:style-name="ce16">
            <text:p>22001016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25.071.597.601.059 POR QUEDAS DO IGUAÇU PR.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64" table:style-name="ce16">
            <text:p>22001064</text:p>
          </table:table-cell>
          <table:table-cell office:value-type="string" table:style-name="ce17">
            <text:p>04760</text:p>
          </table:table-cell>
          <table:table-cell office:value-type="date" office:date-value="2022-04-07T00:00:00" table:style-name="ce18">
            <text:p>0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. ONLINE DOC NR. 25.071.597.602.325, POR QUEDAS DO IGUAÇU-PR NO DIA 07/04/2022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7" table:style-name="ce16">
            <text:p>22001087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5.071.597.602.679 POR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8" table:style-name="ce16">
            <text:p>22001128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ÓSITO ONLINE DOC. NR. 571.270.253.144.324 POR SOP PARAÇA TIRADENTES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9" table:style-name="ce16">
            <text:p>22001129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CREDITO EM CONTA CPF- 359.418.809-44 POR CLARION LOPES</text:p>
          </table:table-cell>
          <table:table-cell office:value-type="float" office:value="11250" table:style-name="ce26">
            <text:p><text:s/>11.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0" table:style-name="ce16">
            <text:p>22001140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PORC. NR. 000622715520188160014</text:p>
          </table:table-cell>
          <table:table-cell office:value-type="float" office:value="1080.49" table:style-name="ce26">
            <text:p><text:s/>1.080,49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7" table:style-name="ce16">
            <text:p>22001147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2.595.243.200.633 POR PARANAGUA - PR, EM 18/04/22</text:p>
          </table:table-cell>
          <table:table-cell office:value-type="float" office:value="125.82" table:style-name="ce26">
            <text:p><text:s/>125,8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8" table:style-name="ce16">
            <text:p>22001148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2.595.243.200.634 POR PARANAGUA - PR, EM 18/04/22</text:p>
          </table:table-cell>
          <table:table-cell office:value-type="float" office:value="125.82" table:style-name="ce26">
            <text:p><text:s/>125,8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9" table:style-name="ce16">
            <text:p>22001149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TAA DOC. NR. 571.271.644.143.726 POR SOP ALMIRANTE TAMANDARÉ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12" table:style-name="ce16">
            <text:p>2200121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PAGAMENTO DE 67158-CV19 - CORONAVIRUS COVID-19 - SCTIE PARCELA 04 12 DE 2022 <text:s/>EM 22.04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0" table:style-name="ce16">
            <text:p>22001170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CPF - 061.726.159-80 POR LUANA DE PAULA</text:p>
          </table:table-cell>
          <table:table-cell office:value-type="float" office:value="300" table:style-name="ce26">
            <text:p><text:s/>3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9" table:style-name="ce16">
            <text:p>22001199</text:p>
          </table:table-cell>
          <table:table-cell office:value-type="string" table:style-name="ce17">
            <text:p>04760</text:p>
          </table:table-cell>
          <table:table-cell office:value-type="date" office:date-value="2022-04-25T00:00:00" table:style-name="ce18">
            <text:p>2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597.602.203 POR QUEDAS DO IGUAÇU PR</text:p>
          </table:table-cell>
          <table:table-cell office:value-type="float" office:value="366.67" table:style-name="ce26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00" table:style-name="ce16">
            <text:p>22001200</text:p>
          </table:table-cell>
          <table:table-cell office:value-type="string" table:style-name="ce17">
            <text:p>04760</text:p>
          </table:table-cell>
          <table:table-cell office:value-type="date" office:date-value="2022-04-25T00:00:00" table:style-name="ce18">
            <text:p>2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DOC. NR. 25.071.597.602.235 POR QUEDAS DO IGUAÇU PR</text:p>
          </table:table-cell>
          <table:table-cell office:value-type="float" office:value="183.33" table:style-name="ce26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6" table:style-name="ce16">
            <text:p>2200127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81164.66" table:style-name="ce26">
            <text:p><text:s/>81.164,66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6" table:style-name="ce16">
            <text:p>2200125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515.37" table:style-name="ce26">
            <text:p><text:s/>515,37<text:s/></text:p>
          </table:table-cell>
          <table:table-cell office:value-type="string" table:style-name="ce17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4" table:style-name="ce16">
            <text:p>2200125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49151.02" table:style-name="ce26">
            <text:p><text:s/>49.151,02<text:s/></text:p>
          </table:table-cell>
          <table:table-cell office:value-type="string" table:style-name="ce17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5" table:style-name="ce16">
            <text:p>2200125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27545.53" table:style-name="ce26">
            <text:p><text:s/>27.545,53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0" table:style-name="ce16">
            <text:p>2200127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166699.73000000001" table:style-name="ce26">
            <text:p><text:s/>166.699,73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5" table:style-name="ce16">
            <text:p>2200127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101.91" table:style-name="ce26">
            <text:p><text:s/>101,91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7" table:style-name="ce16">
            <text:p>2200127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53225" table:style-name="ce26">
            <text:p><text:s/>53.225,00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8" table:style-name="ce16">
            <text:p>22001248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8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597.602.235 POR QUEDAS DO IGUAÇU PR.</text:p>
          </table:table-cell>
          <table:table-cell office:value-type="float" office:value="183.35" table:style-name="ce26">
            <text:p><text:s/>183,35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350" table:style-name="ce17">
            <text:p>2200135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0" table:style-name="ce17">
            <text:p>2200138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MARCIO LIZ CORDEIRO CPF 959.653.519-68</text:p>
          </table:table-cell>
          <table:table-cell office:value-type="float" office:value="287" table:style-name="ce26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1" table:style-name="ce17">
            <text:p>2200138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JAIME FERREIRA, CPF 695.012.899-15</text:p>
          </table:table-cell>
          <table:table-cell office:value-type="float" office:value="650" table:style-name="ce26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2" table:style-name="ce17">
            <text:p>22001382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8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QUEDAS DO IGUACU, DOC. NR. 25.071.597.600.255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3" table:style-name="ce17">
            <text:p>22001383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8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SIMONE AMORIM, CPF - 019.361.729-33</text:p>
          </table:table-cell>
          <table:table-cell office:value-type="float" office:value="151.1" table:style-name="ce26">
            <text:p><text:s/>151,1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2" table:style-name="ce17">
            <text:p>22001422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010.800.303, POR QUEDAS DO IGUAÇU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3" table:style-name="ce17">
            <text:p>2200142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CREDITO EM CONTA CPF-091.842.419-42 POR LIDIANE NEVES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6" table:style-name="ce17">
            <text:p>22001476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57.121.356.600.044 SOP BAIRRO ALTO - PR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29" table:style-name="ce17">
            <text:p>2200152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DM COVID - 19, DEPOSITO ONLINE DOC. NR. 2.591.566.800.139 PARANAGUA-PR</text:p>
          </table:table-cell>
          <table:table-cell office:value-type="float" office:value="130" table:style-name="ce26">
            <text:p><text:s/>13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0" table:style-name="ce17">
            <text:p>22001530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DM COVID - 19, DEPOSITO ONLINE DOC. NR. 2.591.566.800.140 PARANAGUA-PR</text:p>
          </table:table-cell>
          <table:table-cell office:value-type="float" office:value="217.5" table:style-name="ce26">
            <text:p><text:s/>217,5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55" table:style-name="ce17">
            <text:p>22001655</text:p>
          </table:table-cell>
          <table:table-cell office:value-type="string" table:style-name="ce16">
            <text:p>04760</text:p>
          </table:table-cell>
          <table:table-cell office:value-type="date" office:date-value="2022-05-30T00:00:00" table:style-name="ce18">
            <text:p>30/05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CORONAVIRUS COVID 19 SCTIE PARCELA 05 DE 12 EM 30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float" office:value="250" table:style-name="ce17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701" table:style-name="ce17">
            <text:p>22001701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72968.59" table:style-name="ce23">
            <text:p><text:s/>72.968,59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7" table:style-name="ce17">
            <text:p>22001697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65.26" table:style-name="ce23">
            <text:p><text:s/>665,26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4" table:style-name="ce17">
            <text:p>22001694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2774.6" table:style-name="ce23">
            <text:p><text:s/>62.774,6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5" table:style-name="ce17">
            <text:p>22001695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0165.919999999998" table:style-name="ce23">
            <text:p><text:s/>60.165,92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6" table:style-name="ce17">
            <text:p>22001696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36585.82" table:style-name="ce23">
            <text:p><text:s/>36.585,82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8" table:style-name="ce17">
            <text:p>2200169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131.55000000000001" table:style-name="ce23">
            <text:p><text:s/>131,55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708" table:style-name="ce17">
            <text:p>2200170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MAI/22</text:p>
          </table:table-cell>
          <table:table-cell office:value-type="float" office:value="211619.99" table:style-name="ce23">
            <text:p><text:s/>211.619,99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6" table:style-name="ce17">
            <text:p>22001676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CPF 695.012.899-15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38" table:style-name="ce17">
            <text:p>22001738</text:p>
          </table:table-cell>
          <table:table-cell office:value-type="string" table:style-name="ce16">
            <text:p>04760</text:p>
          </table:table-cell>
          <table:table-cell office:value-type="date" office:date-value="2022-06-03T00:00:00" table:style-name="ce18">
            <text:p>0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25.071.597.600.886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46" table:style-name="ce17">
            <text:p>22001746</text:p>
          </table:table-cell>
          <table:table-cell office:value-type="string" table:style-name="ce16">
            <text:p>04760</text:p>
          </table:table-cell>
          <table:table-cell office:value-type="date" office:date-value="2022-06-06T00:00:00" table:style-name="ce18">
            <text:p>06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- 810.397.439-00 POR WALTER VIEIRA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5" table:style-name="ce17">
            <text:p>22001775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 NR. 602.507.000.028.029 C/C 28029-1 POR GIOVANI FREITAS</text:p>
          </table:table-cell>
          <table:table-cell office:value-type="float" office:value="210" table:style-name="ce23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1" table:style-name="ce17">
            <text:p>22001781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3.099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804" table:style-name="ce17">
            <text:p>22001804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COVID <text:s/>- SCTIE PARCELA 06 DE 12/2022 EM 10.06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5" table:style-name="ce17">
            <text:p>22001825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78.501.428.300.072, POR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6" table:style-name="ce17">
            <text:p>22001826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78.501.428.300.073, POR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07" table:style-name="ce17">
            <text:p>22002007</text:p>
          </table:table-cell>
          <table:table-cell office:value-type="string" table:style-name="ce16">
            <text:p>04760</text:p>
          </table:table-cell>
          <table:table-cell office:value-type="date" office:date-value="2022-06-27T00:00:00" table:style-name="ce18">
            <text:p>27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57.121.356.600.131 POR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08" table:style-name="ce17">
            <text:p>22002008</text:p>
          </table:table-cell>
          <table:table-cell office:value-type="string" table:style-name="ce16">
            <text:p>04760</text:p>
          </table:table-cell>
          <table:table-cell office:value-type="date" office:date-value="2022-06-27T00:00:00" table:style-name="ce18">
            <text:p>27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12" table:style-name="ce17">
            <text:p>22002012</text:p>
          </table:table-cell>
          <table:table-cell office:value-type="string" table:style-name="ce16">
            <text:p>04760</text:p>
          </table:table-cell>
          <table:table-cell office:value-type="date" office:date-value="2022-06-28T00:00:00" table:style-name="ce18">
            <text:p>2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0.205.243.200.142, DEPOSITO ONLINE BOQUEIRAO CURITIBA - PR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2" table:style-name="ce17">
            <text:p>22002132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72198.23" table:style-name="ce26">
            <text:p><text:s/>72.198,23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0" table:style-name="ce17">
            <text:p>22002130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657.47" table:style-name="ce26">
            <text:p><text:s/>657,47<text:s/></text:p>
          </table:table-cell>
          <table:table-cell office:value-type="string" table:style-name="ce17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1" table:style-name="ce17">
            <text:p>22002131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61764.57" table:style-name="ce26">
            <text:p><text:s/>61.764,57<text:s/></text:p>
          </table:table-cell>
          <table:table-cell office:value-type="string" table:style-name="ce17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19" table:style-name="ce17">
            <text:p>22002119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129.97999999999999" table:style-name="ce26">
            <text:p><text:s/>129,9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3" table:style-name="ce17">
            <text:p>22002123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36327.78" table:style-name="ce26">
            <text:p><text:s/>36.327,7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4" table:style-name="ce17">
            <text:p>22002124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196920.49" table:style-name="ce26">
            <text:p><text:s/>196.920,49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5" table:style-name="ce17">
            <text:p>2200212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54984.98" table:style-name="ce26">
            <text:p><text:s/>54.984,9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81" table:style-name="ce17">
            <text:p>22002181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DOC. NR. 25.071.597.600.773 POR QUEDAS DO IGUAÇU - PR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PROMOÇÃO ASSISTENCIA FARMACEUTICA COVID PARCELA 07/12 EM 08.07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2.507.000.028.029 C/C 28029-1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2.079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2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091.482.419-42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3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CREDITO EM CONTA PELO CPF -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4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6">
            <text:p>04760</text:p>
          </table:table-cell>
          <table:table-cell office:value-type="date" office:date-value="2022-07-15T00:00:00" table:style-name="ce18">
            <text:p>1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. ONLINE DOC. NR. 25.071.597.600.213 POR QUEDAS DO IGUAÇU PR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75363.429999999993" table:style-name="ce29">
            <text:p><text:s/>75.363,43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642.37" table:style-name="ce29">
            <text:p><text:s/>642,37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63941.96" table:style-name="ce29">
            <text:p><text:s/>63.941,96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127" table:style-name="ce29">
            <text:p><text:s/>127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35825.519999999997" table:style-name="ce29">
            <text:p><text:s/>35.825,5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51592.6" table:style-name="ce29">
            <text:p><text:s/>51.592,6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195521.11" table:style-name="ce29">
            <text:p><text:s/>195.521,1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JULHO/2022</text:p>
          </table:table-cell>
          <table:table-cell office:value-type="float" office:value="1.51" table:style-name="ce29">
            <text:p><text:s/>1,5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250.773.660.144.921 POR SAA QUEDAS DO IGUAÇU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6">
            <text:p>04760</text:p>
          </table:table-cell>
          <table:table-cell office:value-type="date" office:date-value="2022-07-28T00:00:00" table:style-name="ce18">
            <text:p>2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502 POR QUEDAS DO IGUAÇU</text:p>
          </table:table-cell>
          <table:table-cell office:value-type="float" office:value="87.5" table:style-name="ce29">
            <text:p><text:s/>87,5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 NR. 57.121.889.00.160 POR SOP CENTRO CIVICO PR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4.007 <text:s/>PARCELA 12 EM 2021 EM 11.01.2022 REG EM 01.08.22</text:p>
          </table:table-cell>
          <table:table-cell office:value-type="float" office:value="114892.8" table:style-name="ce20">
            <text:p><text:s/>114.892,8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4.113 <text:s/>PARCELA 10 EM 2021 EM 11.01.22 REG EM 01.08.22</text:p>
          </table:table-cell>
          <table:table-cell office:value-type="float" office:value="288000" table:style-name="ce20">
            <text:p><text:s/>28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<text:s/>PORTARIA 177 SAES PARCELA ÚNICA EM 2022</text:p>
          </table:table-cell>
          <table:table-cell office:value-type="float" office:value="5376000" table:style-name="ce20">
            <text:p><text:s/>5.376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0">
            <text:p><text:s/>24.04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CONFORME PORTARIA 679/2022 EM 14.04.2022 REG EM 01.08.222</text:p>
          </table:table-cell>
          <table:table-cell office:value-type="float" office:value="1075500" table:style-name="ce20">
            <text:p><text:s/>1.075.5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977 PARCELA ÚNICA EM <text:s/>09.05.2022 REG EM 01.08.22</text:p>
          </table:table-cell>
          <table:table-cell office:value-type="float" office:value="3556800" table:style-name="ce20">
            <text:p><text:s/>3.556.8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PORTARIA 1.329 EM 10.06.2022 REG EM 01.08.22</text:p>
          </table:table-cell>
          <table:table-cell office:value-type="float" office:value="3948000" table:style-name="ce20">
            <text:p><text:s/>3.94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PORTARIA 1.308 EM 08.06.2022 REG EM 01.08.22</text:p>
          </table:table-cell>
          <table:table-cell office:value-type="float" office:value="7609600" table:style-name="ce20">
            <text:p><text:s/>7.609.6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ENFRENTAMENTO COVID PORTARIA 2.989 DE 14 DE JULHO DE 2022 PARCELA UNICA EM 01.08.2022 REG EM 01.08.22</text:p>
          </table:table-cell>
          <table:table-cell office:value-type="float" office:value="3558400" table:style-name="ce20">
            <text:p><text:s/>3.558.4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25.071.597.600.152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57.121.638.100.127 SOP ALMIRANTE TAMANDARE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TRANSF. RECEB. C/C 28029-1 POR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TRANSF. RECEB. CPF -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0">
            <text:p>DECRETO 173/20 - DM COVID 19, DEPOSITO ONLINE DOC. NR. 25.071.597.600.517 POR QUEDAS DO IGUAÇU - 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FEVEREIRO/2022 EM 19.04.2022</text:p>
          </table:table-cell>
          <table:table-cell office:value-type="float" office:value="433.8" table:style-name="ce29">
            <text:p><text:s/>433,8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MARÇO/2022 EM 19.05.2022</text:p>
          </table:table-cell>
          <table:table-cell office:value-type="float" office:value="433.8" table:style-name="ce29">
            <text:p><text:s/>433,8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ABRIL/2022 EM 24.06.2022</text:p>
          </table:table-cell>
          <table:table-cell office:value-type="float" office:value="3253.5" table:style-name="ce29">
            <text:p><text:s/>3.253,5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MAIO/2022 EM 27.07.2022</text:p>
          </table:table-cell>
          <table:table-cell office:value-type="float" office:value="1626.75" table:style-name="ce29">
            <text:p><text:s/>1.626,75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6">
            <text:p>04760</text:p>
          </table:table-cell>
          <table:table-cell office:value-type="date" office:date-value="2022-08-24T00:00:00" table:style-name="ce18">
            <text:p>24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JUNHO/2022 EM 24.08.2022</text:p>
          </table:table-cell>
          <table:table-cell office:value-type="float" office:value="4793.49" table:style-name="ce29">
            <text:p><text:s/>4.793,49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ASSISTENCIA FARMACEUTICA CORONAVIRUS COVID PARCELA 08/12/2022 EM 09.08.20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6">
            <text:p>04760</text:p>
          </table:table-cell>
          <table:table-cell office:value-type="date" office:date-value="2022-08-26T00:00:00" table:style-name="ce18">
            <text:p>26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2.655.243.753.770 POR ALMIRANTE TAMANDARÉ</text:p>
          </table:table-cell>
          <table:table-cell office:value-type="float" office:value="125.82" table:style-name="ce29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86240.56" table:style-name="ce29">
            <text:p><text:s/>86.240,56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738.58" table:style-name="ce29">
            <text:p><text:s/>738,58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72669.64" table:style-name="ce29">
            <text:p><text:s/>72.669,64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216487.97" table:style-name="ce29">
            <text:p><text:s/>216.487,9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59038.9" table:style-name="ce29">
            <text:p><text:s/>59.038,9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146" table:style-name="ce29">
            <text:p><text:s/>146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41907.599999999999" table:style-name="ce29">
            <text:p><text:s/>41.907,6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388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57.121.236.600.341 POR SOP CAMPO MAGRO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786.500.629-20 POR SANDRO GONÇALLES</text:p>
          </table:table-cell>
          <table:table-cell office:value-type="float" office:value="287" table:style-name="ce29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8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DISNEI LUQUINI, DOC. 190.671.899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8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 DOC. 61.573.832.195.428</text:p>
          </table:table-cell>
          <table:table-cell office:value-type="float" office:value="135" table:style-name="ce29">
            <text:p><text:s/>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. DOC. Nº 61.573.832.095.047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EANDRO APARECIDO, DOC. 7466766978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6">
            <text:p>04760</text:p>
          </table:table-cell>
          <table:table-cell office:value-type="date" office:date-value="2022-01-13T00:00:00" table:style-name="ce18">
            <text:p>13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CARTORIO DE REGISTRO DOC. 612.335.000.027.424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8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EDNEI SGOBI 0004761810890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8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MEGABRAS CNPJ 11.709.117/0001-65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8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PATRICIA CRISTINA, DOC. Nº 3902770961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6">
            <text:p>04760</text:p>
          </table:table-cell>
          <table:table-cell office:value-type="date" office:date-value="2022-01-18T00:00:00" table:style-name="ce18">
            <text:p>1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,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20.652.000.015.584 POR ARILDO BRITO S.</text:p>
          </table:table-cell>
          <table:table-cell office:value-type="float" office:value="1165.42" table:style-name="ce29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6">
            <text:p>04760</text:p>
          </table:table-cell>
          <table:table-cell office:value-type="date" office:date-value="2022-01-21T00:00:00" table:style-name="ce18">
            <text:p>2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0012845618956, EM NOME DE ELIZEU KOST.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9">
            <text:p><text:s/>198,7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9">
            <text:p><text:s/>1.14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9">
            <text:p><text:s/>2.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9">
            <text:p><text:s/>200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8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PROC. 000000000000042909520198160123</text:p>
          </table:table-cell>
          <table:table-cell office:value-type="float" office:value="1600.08" table:style-name="ce29">
            <text:p><text:s/>1.600,0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8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00000000000001071122020</text:p>
          </table:table-cell>
          <table:table-cell office:value-type="float" office:value="1094.22" table:style-name="ce29">
            <text:p><text:s/>1.094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9">
            <text:p><text:s/>414,6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9">
            <text:p><text:s/>673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9">
            <text:p><text:s/>1.01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9">
            <text:p><text:s/>256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9">
            <text:p><text:s/>155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9">
            <text:p><text:s/>682,8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9">
            <text:p><text:s/>258,0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9">
            <text:p><text:s/>260,5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9">
            <text:p><text:s/>522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9">
            <text:p><text:s/>3.196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9">
            <text:p><text:s/>677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9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9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9">
            <text:p><text:s/>258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9">
            <text:p><text:s/>6.637,5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9">
            <text:p><text:s/>371,6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2.152.804, EM NOME DE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6">
            <text:p>04760</text:p>
          </table:table-cell>
          <table:table-cell office:value-type="date" office:date-value="2022-02-02T00:00:00" table:style-name="ce18">
            <text:p>0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130764930 EM NOME DE DISNEI LUQUINI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3.200.136 EM NOME DE SOP PALMAS PR.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8T00:00:00" table:style-name="ce18">
            <text:p>0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591.925.900.167, EM NOME DE SOP MARINGA VELHO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1.573.833.132.912, AG. 0615 SAA PALMAS.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29">
            <text:p><text:s/>3.885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9">
            <text:p><text:s/>2.74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9">
            <text:p><text:s/>3.602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29">
            <text:p><text:s/>9.101,4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29">
            <text:p><text:s/>20.238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29">
            <text:p><text:s/>40.624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45.000.040.553 EM NOME DE ANNE CAROLIN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4392100979 EM NOME DE LEIRIANE SOUTI</text:p>
          </table:table-cell>
          <table:table-cell office:value-type="float" office:value="290" table:style-name="ce29">
            <text:p><text:s/>2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3.632.000.012.825 EM NOME DE MARCELO BERLAN AG. 3632 C/C 12825-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ATRÍCIA CRISTINA LEITE BERLANDA CPF 039.027.709-61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6">
            <text:p>04760</text:p>
          </table:table-cell>
          <table:table-cell office:value-type="date" office:date-value="2022-02-15T00:00:00" table:style-name="ce18">
            <text:p>1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EDNEI SGOBI CPF 476.181.089-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6">
            <text:p>04760</text:p>
          </table:table-cell>
          <table:table-cell office:value-type="date" office:date-value="2022-02-17T00:00:00" table:style-name="ce18">
            <text:p>1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8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ARTORIO DE REG. 2335 C/C 27424-0 EM 18/02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8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5.230.678/0001-45 EVERTON ANTONIO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8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ARILDO BRITO SIMÕES CPF 286.089.506-00</text:p>
          </table:table-cell>
          <table:table-cell office:value-type="float" office:value="1165.42" table:style-name="ce29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8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000000000000000410722020. DOC. NR. 200.426.435</text:p>
          </table:table-cell>
          <table:table-cell office:value-type="float" office:value="1055.5999999999999" table:style-name="ce29">
            <text:p><text:s/>1.055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6">
            <text:p>04760</text:p>
          </table:table-cell>
          <table:table-cell office:value-type="date" office:date-value="2022-02-24T00:00:00" table:style-name="ce18">
            <text:p>2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30272149-50 POR LINDOMAR REZENDE, AG. 748 DOC. 34.401.259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CO NR. 6636585943, BACO 748 AG. 0719 EM NOME ITATIANE APARECIDA</text:p>
          </table:table-cell>
          <table:table-cell office:value-type="float" office:value="3702.56" table:style-name="ce29">
            <text:p><text:s/>3.702,5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, SEM IDENTIFICAÇÃO</text:p>
          </table:table-cell>
          <table:table-cell office:value-type="float" office:value="495" table:style-name="ce29">
            <text:p><text:s/>49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. NR. 61.573.833.124.556, <text:s/>POR SAA-PLAMAS - PR,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9">
            <text:p><text:s/>1.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9">
            <text:p><text:s/>126.13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9">
            <text:p><text:s/>51.144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208" table:style-name="ce29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, DOC. NR. 61.573.833.094.628 POR SAA PALMAS PR, EM 07/03/2022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8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DISNEI LUQUINI AGENCIA 104 3857 DOC. NR. 203.350.347, EM 08/03/2022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8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POR SOP MARINGA VELHO DOC. NR. 83.591.511.500.101 EM 08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1.573832.101.040 POR SAA - PALMAS PR.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1.570.000.229</text:p>
          </table:table-cell>
          <table:table-cell office:value-type="float" office:value="4000" table:style-name="ce29">
            <text:p><text:s/>4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5</text:p>
          </table:table-cell>
          <table:table-cell office:value-type="float" office:value="190" table:style-name="ce29">
            <text:p><text:s/>1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7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MARCELO BERLAN, DOC. NR. 603.622.000.012.825 AG. 3632 C/C 12825-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PATRICIA CRISTINA DOC. NR 039.027.709-61, AG. 0710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CACILDA APARECIDA DOC. 528.343.449-49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 476.181.089-00 - EDNEI SGOBI <text:s text:c="3"/>EM 14.03.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036.380.589-30 EM NOME DE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015, POR TELEMACO BORBA - PR EM 15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017, POR TELEMACO BORBA - PR EM 15/03/2022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164, POR TELEMACO BORBA - PR EM 15/03/2022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ARTORIO DE REG. 2335 C/C 27424-0 EM 16/03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DOC. NR 6.658.689.000.041 POR TELEMACO BORBA -PR EM 16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DOC. NR 6.658.689.000.043 POR TELEMACO BORBA -PR EM 16/03/2022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TRANSFERENCIA EM NOME <text:s/>- PROC. NR. 000282033620198160017</text:p>
          </table:table-cell>
          <table:table-cell office:value-type="float" office:value="63.89" table:style-name="ce29">
            <text:p><text:s/>63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TRANSFERENCIA EM NOME <text:s/>- PROC. NR. 000294367201988160017</text:p>
          </table:table-cell>
          <table:table-cell office:value-type="float" office:value="23.13" table:style-name="ce29">
            <text:p><text:s/>23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CREDITO EM CONTA - DOC. NR. 030.272.149-50 POR LINDOMAR REZENDE EM 18/03/22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9">
            <text:p><text:s/>6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9">
            <text:p><text:s/>18.181,1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9">
            <text:p><text:s/>2.990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9">
            <text:p><text:s/>200,3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9">
            <text:p><text:s/>201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9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208" table:style-name="ce29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DOC. NR. 61.573.832.133.513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DOC. NR. 612.335.000.027.424 C/C 27424-0 CARTORI O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18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18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. ONLINE DOC NR. 61.573.833.200.207 POR SAA PALMAS PR, EM 06/04/2022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ROC. NR. 83.591.905.200.255, POR SOP MARING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DISNEI LUQUINI CPF 001.307.649-30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9.121.678.400.277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61.573.832.111.513 POR SAA PALMAS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497.974.795.140.809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497.974.795.140.905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600.912.000.017.177 C/C 17.177-8 POR MARCOS J 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6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F RECEB. CPF 100.013.469-54 POR ALICE BERTOLIN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 476.181.089-00 - EDNEI SGOBI <text:s text:c="3"/>EM 14/04/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IX RECEBIDO CPF-528.343.449-49, POR CACILDA A . L.EM 14/04/2022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 .658.622.90.085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.658.622.90.087 POR TELEMACO BORBA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DOC. 078.475.339-36, POR BRUNA CRISTINA</text:p>
          </table:table-cell>
          <table:table-cell office:value-type="float" office:value="661.19" table:style-name="ce29">
            <text:p><text:s/>661,1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3 POR TELEMACO BROBA - PR, EM 27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5 POR TELEMACO BROBA - PR, EM 27/04/2022</text:p>
          </table:table-cell>
          <table:table-cell office:value-type="float" office:value="194.74" table:style-name="ce29">
            <text:p><text:s/>194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7 POR TELEMACO BROBA - PR, EM 27/04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- 030.272.149-50 POR LINDOMAR REZENDE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6">
            <text:p>04760</text:p>
          </table:table-cell>
          <table:table-cell office:value-type="date" office:date-value="2022-04-28T00:00:00" table:style-name="ce18">
            <text:p>2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CREDITO EM CONTA CPF - 000.397.102.119-00 WALDEMAR CA.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RIO MÓVEIS COMÉRCIO EM 25.02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J &amp; W GASTRONOMIA LTDA CNPJ: 43.132.274/0001-47 EM 04.03.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25.74" table:style-name="ce29">
            <text:p><text:s/>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BARBOSA FERRAZ EM 28.03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2350" table:style-name="ce29">
            <text:p><text:s/>2.3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29.07" table:style-name="ce29">
            <text:p><text:s/>29,0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125.63" table:style-name="ce29">
            <text:p><text:s/>125,6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145.51" table:style-name="ce29">
            <text:p><text:s/>145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505.18" table:style-name="ce29">
            <text:p><text:s/>505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EZEQUIEL DA ROSA FACÇÃO E VESTUÁRIO-ME CNPJ 27.318.875/0001-92 EM 11.04.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GH LIBERA MARIA R. CLAUS SA CNPJ 35.783.119/0001-62 EM 08.04.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VANIA SALETE BERTOLINI CPF 001.307.749-01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0.299.000.064.693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0.299.000.064.693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1.434.000.014.725 COM C/C 14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1.434.000.031.030 C/C 31030-1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NR. 769.967.199-68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NR. 038.702.759-95,POR ANGELA MARI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<text:s/>DOC. NR. 14.341.188.900.081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OC. NR. 14.341.188.900.082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58.009.759-57 POR DOUGLAS DIEMS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58.009.759-57 POR DOUGLAS DIEMS</text:p>
          </table:table-cell>
          <table:table-cell office:value-type="float" office:value="36" table:style-name="ce29">
            <text:p><text:s/>3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69.506.319-79 HIURY VINICIUS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235 POR AMPERE -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71.350.400.190 POR SOP FRANCISCO BELTRAO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CPF 036.380.589-30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6">
            <text:p>04760</text:p>
          </table:table-cell>
          <table:table-cell office:value-type="date" office:date-value="2022-05-05T00:00:00" table:style-name="ce18">
            <text:p>0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IX CPF - 130.047.689-33 POR GABRIELE LI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6">
            <text:p>04760</text:p>
          </table:table-cell>
          <table:table-cell office:value-type="date" office:date-value="2022-05-06T00:00:00" table:style-name="ce18">
            <text:p>06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CREDITO EM CONTA PELO CPF- 010.271.689-73 POR GRACIELA AGDA</text:p>
          </table:table-cell>
          <table:table-cell office:value-type="float" office:value="73.23" table:style-name="ce29">
            <text:p><text:s/>73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, DOC. NR. 61.573.833.121.449 POR SAA PALMAS</text:p>
          </table:table-cell>
          <table:table-cell office:value-type="float" office:value="130" table:style-name="ce29">
            <text:p><text:s/>13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DOC. NR. 612.335.000.027.424 C/C 27424-0 CARTORI ODE REGISTRO.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 DOC NR. 61.573.833.075.941 POR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164.000.044,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251.300.043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251.300.045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83.591.925.900.376, POR SOP MARINGA VELHO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600.912.000.017.177 C/C 17.177-8 POR MARCOS J C, EM 10/05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91.274.010.191.626 POR SAA COLORADO - PR, EM 10/05/2022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. NR. 603.632.000.012.825 C/C 12825-2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112.313.979-26 POR JEFERSON PEDRO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6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IX RECEBIDO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6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476.181.089-00 POR EDNEI SGOBI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6">
            <text:p>04760</text:p>
          </table:table-cell>
          <table:table-cell office:value-type="date" office:date-value="2022-05-17T00:00:00" table:style-name="ce18">
            <text:p>17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ROC. NR. 00000000710132020</text:p>
          </table:table-cell>
          <table:table-cell office:value-type="float" office:value="2137.4699999999998" table:style-name="ce29">
            <text:p><text:s/>2.137,4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8">
            <text:p>18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6.658.622.900.089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8">
            <text:p>18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- 41.504.539/0001-65 ERIKA BUENO</text:p>
          </table:table-cell>
          <table:table-cell office:value-type="float" office:value="254.6" table:style-name="ce29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. ONLINE DOC. NR. 6.658.622.900.061 POR TELEMACO BORBA -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9">
            <text:p><text:s/>2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9">
            <text:p><text:s/>2.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9">
            <text:p><text:s/>200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6">
            <text:p>04760</text:p>
          </table:table-cell>
          <table:table-cell office:value-type="date" office:date-value="2022-05-24T00:00:00" table:style-name="ce18">
            <text:p>2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PIX RECEBIDO CPF 528.343.449-49 POR CACILDA A.L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176.700.222 POR TELEMACO BORBA - PR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0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2 POR TELEMACO BORBA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4 POR TELEMACO BORBA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DOC. NR. 61.573.833.144.854,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0.299.000.064.693, POR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0.299.000.064.693, POR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1.434.000.014.725,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143.475.905.180.048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DOC. NR. 601.434.000.031.030 C/C 31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01.307.749-01 POR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38.702.759-95,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14.341.188.900.191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5.143.517 SAA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CPF 058.009.759-57 POR DOUGLAS DIEM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6">
            <text:p>04760</text:p>
          </table:table-cell>
          <table:table-cell office:value-type="date" office:date-value="2022-06-03T00:00:00" table:style-name="ce18">
            <text:p>0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DOC. NR. 14.341.188.900.056,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6">
            <text:p>04760</text:p>
          </table:table-cell>
          <table:table-cell office:value-type="date" office:date-value="2022-06-06T00:00:00" table:style-name="ce18">
            <text:p>06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CPF - 130.047.689-33 POR GABRIELE LI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ISTO ONLINE DOC. 14.341.188.900.076 POR AMPERE-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.341.188.900.077 POR AMPERE-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3.475.905.170.355 POR AMPERE-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3.475.905.170.533 POR AMPERE-PR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0.912.017.177 C/C 17.177-8 MARCOS L.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,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,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529.900.259 POR COLORADO - PR.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017 EM NOME DE SOP UMUARAMA - PR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1.573.833.102.037 POR SAA PALMAS -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41.341.077.100.681 POR PONTAL DO PARANA - PR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6.500.166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6.500.167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CPF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- 34.865.171/0001-03 KASKATA CHOPERI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1346162020</text:p>
          </table:table-cell>
          <table:table-cell office:value-type="float" office:value="1116.6500000000001" table:style-name="ce29">
            <text:p><text:s/>1.116,6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036.380.589-30,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6">
            <text:p>04760</text:p>
          </table:table-cell>
          <table:table-cell office:value-type="date" office:date-value="2022-06-15T00:00:00" table:style-name="ce18">
            <text:p>15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- 109.785.478-70 POR SILVIA LETICIA.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º 603.632.000.012.825 C/C 12825-2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º 612.335.000.027.424 C/C 27424-0 CARTORI O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- 039.027.709-61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6">
            <text:p>04760</text:p>
          </table:table-cell>
          <table:table-cell office:value-type="date" office:date-value="2022-06-22T00:00:00" table:style-name="ce18">
            <text:p>2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CREDITO EM CONTA CPF 083.439.729-37 POR ALANA SAMARA</text:p>
          </table:table-cell>
          <table:table-cell office:value-type="float" office:value="132.24" table:style-name="ce29">
            <text:p><text:s/>132,2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1.570.000.192 POR TELEMACO BORBA - PR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22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24 POR TELEMACO BORBA -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30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TELEMACO BORBA PR, DOC. 6.658.622.900.046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TELEMACO BORBA PR, DOC. 6.658.622.900.048</text:p>
          </table:table-cell>
          <table:table-cell office:value-type="float" office:value="90" table:style-name="ce29">
            <text:p><text:s/>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OC. NR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PRC. NR. 0000840662020</text:p>
          </table:table-cell>
          <table:table-cell office:value-type="float" office:value="1129.22" table:style-name="ce29">
            <text:p><text:s/>1.129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9">
            <text:p><text:s/>6.970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9">
            <text:p><text:s/>50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9">
            <text:p><text:s/>25.483,7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1.370 EM NOME DE QUEDAS DO IGUAÇU PR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1.573.833.115.259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DOC. NR. 601.434.000.014.725 C/C 147.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143.475.906.174.419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31.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001.307.749-01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088.995.519-01 POR CARLA NAYARA</text:p>
          </table:table-cell>
          <table:table-cell office:value-type="float" office:value="246.06" table:style-name="ce29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IDA C/C 16.740-1 FUNESPLAN - PL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IDA CPF 038.702.759-95 POR ANGELA MARI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181,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177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185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206-8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3696-4 POR JARDIL LUIZ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23271-8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203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78.474.843.091.723 SAA SAO JERONIMO DA SERRA</text:p>
          </table:table-cell>
          <table:table-cell office:value-type="float" office:value="1009" table:style-name="ce29">
            <text:p><text:s/>1.009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130.047.689-33 POR GABRIEL L.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6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POSITO ONLINE DOC. NR. 14.341.188.900.047 POR AMPERE -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6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6.095.431 POR <text:s/>SAA-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6.095.555 POR <text:s/>SAA-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0.912.000.017.177 C/C 17.177-8 MARCOS J C.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9.121.678.400.179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1.188.900.238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1.188.900.239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7.879.700.054 POR AMPERE - PR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PIX RECEBIDO PEL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RECEBIDA PELO CPF 058.009.759-57 DOUGLAS DIEM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61.573.833.093.833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6.651.301.000.179 POR TELEMACO BORBA - PR</text:p>
          </table:table-cell>
          <table:table-cell office:value-type="float" office:value="292.95" table:style-name="ce29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497.974.794112.538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497.974.794.112.351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PIX RECEBIDO CPF 109.785.478-70 POR SILVIA LETICIA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6">
            <text:p>04760</text:p>
          </table:table-cell>
          <table:table-cell office:value-type="date" office:date-value="2022-07-12T00:00:00" table:style-name="ce18">
            <text:p>1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49.791.546.500.095,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6">
            <text:p>04760</text:p>
          </table:table-cell>
          <table:table-cell office:value-type="date" office:date-value="2022-07-13T00:00:00" table:style-name="ce18">
            <text:p>13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604.229.000.107.689 C/C 107.689-2 POR JESSICA A. M. OLIV.</text:p>
          </table:table-cell>
          <table:table-cell office:value-type="float" office:value="2036.8" table:style-name="ce29">
            <text:p><text:s/>2.036,8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 C/C 12.825-2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NPJ 31.365.500/0001-50 POR ALEX ANUFRIEV ADVOCACIA</text:p>
          </table:table-cell>
          <table:table-cell office:value-type="float" office:value="258.67" table:style-name="ce29">
            <text:p><text:s/>258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6">
            <text:p>04760</text:p>
          </table:table-cell>
          <table:table-cell office:value-type="date" office:date-value="2022-07-18T00:00:00" table:style-name="ce18">
            <text:p>1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301.000.286 POR TELEMACO BORBA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6">
            <text:p>04760</text:p>
          </table:table-cell>
          <table:table-cell office:value-type="date" office:date-value="2022-07-18T00:00:00" table:style-name="ce18">
            <text:p>1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 222.573.000.023.271 C/C 23.271-8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6">
            <text:p>04760</text:p>
          </table:table-cell>
          <table:table-cell office:value-type="date" office:date-value="2022-07-19T00:00:00" table:style-name="ce18">
            <text:p>1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ONICA, PROC. NR. 00002194652019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9">
            <text:p><text:s/>590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9">
            <text:p><text:s/>23.674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9">
            <text:p><text:s/>200,2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9">
            <text:p><text:s/>5.245,9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9">
            <text:p><text:s/>201,4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 CPF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6">
            <text:p>04760</text:p>
          </table:table-cell>
          <table:table-cell office:value-type="date" office:date-value="2022-07-21T00:00:00" table:style-name="ce18">
            <text:p>2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1071122020</text:p>
          </table:table-cell>
          <table:table-cell office:value-type="float" office:value="1133.28" table:style-name="ce29">
            <text:p><text:s/>1.133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6">
            <text:p>04760</text:p>
          </table:table-cell>
          <table:table-cell office:value-type="date" office:date-value="2022-07-22T00:00:00" table:style-name="ce18">
            <text:p>2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. PROC. NR. 00001047832018</text:p>
          </table:table-cell>
          <table:table-cell office:value-type="float" office:value="1111.45" table:style-name="ce29">
            <text:p><text:s/>1.111,4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29">
            <text:p><text:s/>132,5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29">
            <text:p><text:s/>7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29">
            <text:p><text:s/>17,1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6">
            <text:p>04760</text:p>
          </table:table-cell>
          <table:table-cell office:value-type="date" office:date-value="2022-07-22T00:00:00" table:style-name="ce18">
            <text:p>2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SEM IDENTIFICAÇÃO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43.475.905.183.835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43.475.906.145.525 POR SAA AMPERE</text:p>
          </table:table-cell>
          <table:table-cell office:value-type="float" office:value="770" table:style-name="ce29">
            <text:p><text:s/>7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RECEBIDA PELA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RECEBIDA PELO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.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29 POR AMPERE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, CPF 001.307.749-01 POR <text:s/>VANIA SALETE B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222.573.000.001.206 C/C 1206-8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1.434.000.031.030 C/C 31030-1 MARCELO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2.573.000.023.271 C/C 23271-8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2.573.000.023.271 C/C 23271-8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14.341.188.900.384 POR AMPERE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61.573.832.141.255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93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94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, CPF 834.397.729-37 POR ALANA SAMARA B.</text:p>
          </table:table-cell>
          <table:table-cell office:value-type="float" office:value="132.24" table:style-name="ce29">
            <text:p><text:s/>132,2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185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6740-1 POR FUNESPLAN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528.343.449-49 POR CACILDA A. L.</text:p>
          </table:table-cell>
          <table:table-cell office:value-type="float" office:value="246.06" table:style-name="ce29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529.900.142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791.540.400.163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791.540.400.164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. 61.573.833.101.536 POR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4.673.221.163.540 POR SOP REALEZA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4.673.221.163.647 POR SOP REALEZ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/C 17.177-8 POR MARCIO J. C.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PF 096.096.349-90 POR LORENA PIEROBO</text:p>
          </table:table-cell>
          <table:table-cell office:value-type="float" office:value="303" table:style-name="ce29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PF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 PEL OCPF 397.102.119-00 POR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7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8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9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2.825-2,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8123-X POR ANA ARILDES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8123-X POR ANA ARILDES</text:p>
          </table:table-cell>
          <table:table-cell office:value-type="float" office:value="1.2" table:style-name="ce29">
            <text:p><text:s/>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982-8 EMMANUEL E. NUN.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109.785.478-70 POR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6">
            <text:p>04760</text:p>
          </table:table-cell>
          <table:table-cell office:value-type="date" office:date-value="2022-08-15T00:00:00" table:style-name="ce18">
            <text:p>1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, TRANSF. RECEB. DOC. NR. 558.277.000.057.042 C/C 57042-7 PM RES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6">
            <text:p>04760</text:p>
          </table:table-cell>
          <table:table-cell office:value-type="date" office:date-value="2022-08-16T00:00:00" table:style-name="ce18">
            <text:p>16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835.975.303.160.415 POR SOP MARINGA</text:p>
          </table:table-cell>
          <table:table-cell office:value-type="float" office:value="1212" table:style-name="ce29">
            <text:p><text:s/>1.21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6">
            <text:p>04760</text:p>
          </table:table-cell>
          <table:table-cell office:value-type="date" office:date-value="2022-08-17T00:00:00" table:style-name="ce18">
            <text:p>17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0.773.660.124.443 POR SAA QUEDAS DO IG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6">
            <text:p>04760</text:p>
          </table:table-cell>
          <table:table-cell office:value-type="date" office:date-value="2022-08-17T00:00:00" table:style-name="ce18">
            <text:p>17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0.773.660.124.547 POR SAA QUEDAS DO IG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6">
            <text:p>04760</text:p>
          </table:table-cell>
          <table:table-cell office:value-type="date" office:date-value="2022-08-18T00:00:00" table:style-name="ce18">
            <text:p>1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1000052´POR TELEMACO BORBA</text:p>
          </table:table-cell>
          <table:table-cell office:value-type="float" office:value="1076.18" table:style-name="ce29">
            <text:p><text:s/>1.076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6">
            <text:p>04760</text:p>
          </table:table-cell>
          <table:table-cell office:value-type="date" office:date-value="2022-08-18T00:00:00" table:style-name="ce18">
            <text:p>1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27.424-0 CARTORIO 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6">
            <text:p>04760</text:p>
          </table:table-cell>
          <table:table-cell office:value-type="date" office:date-value="2022-08-19T00:00:00" table:style-name="ce18">
            <text:p>1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3.475.905.143.753 - SAA AMPERE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6">
            <text:p>04760</text:p>
          </table:table-cell>
          <table:table-cell office:value-type="date" office:date-value="2022-08-19T00:00:00" table:style-name="ce18">
            <text:p>1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ON. CPF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6">
            <text:p>04760</text:p>
          </table:table-cell>
          <table:table-cell office:value-type="date" office:date-value="2022-08-24T00:00:00" table:style-name="ce18">
            <text:p>2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- 058.009.759-57 POR DOUGLAS DIEMS</text:p>
          </table:table-cell>
          <table:table-cell office:value-type="float" office:value="440" table:style-name="ce29">
            <text:p><text:s/>4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6">
            <text:p>04760</text:p>
          </table:table-cell>
          <table:table-cell office:value-type="date" office:date-value="2022-08-25T00:00:00" table:style-name="ce18">
            <text:p>2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CHEQUE BB, DOC. NR. 6.651.570.000.056 POR TELEMACO BORBA - PR</text:p>
          </table:table-cell>
          <table:table-cell office:value-type="float" office:value="292.95" table:style-name="ce29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6">
            <text:p>04760</text:p>
          </table:table-cell>
          <table:table-cell office:value-type="date" office:date-value="2022-08-25T00:00:00" table:style-name="ce18">
            <text:p>2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29">
            <text:p><text:s/>1.351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29">
            <text:p><text:s/>1.351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DEPOSITO ONLINE DOC. NR. 143.475.905.173.12 POR SAA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/C 1206-8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PF 001.307.749-01 POR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6">
            <text:p>04760</text:p>
          </table:table-cell>
          <table:table-cell office:value-type="date" office:date-value="2022-09-02T00:00:00" table:style-name="ce18">
            <text:p>0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AMPERE -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6">
            <text:p>04760</text:p>
          </table:table-cell>
          <table:table-cell office:value-type="date" office:date-value="2022-09-02T00:00:00" table:style-name="ce18">
            <text:p>0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151.931.100.156 POR PALMAS 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 PROC. NR. 000307821520098160014</text:p>
          </table:table-cell>
          <table:table-cell office:value-type="float" office:value="139535.63" table:style-name="ce29">
            <text:p><text:s/>139.535,6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6">
            <text:p>04760</text:p>
          </table:table-cell>
          <table:table-cell office:value-type="date" office:date-value="2022-09-06T00:00:00" table:style-name="ce18">
            <text:p>06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, CPF 091.842.419-42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071.597.600.560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59.662.238.600.043 POR FORUM DE CAMPINAS - SP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. CPF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SNF. RECEBIDA C/C 28029-1 POR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6">
            <text:p>04760</text:p>
          </table:table-cell>
          <table:table-cell office:value-type="date" office:date-value="2022-09-06T00:00:00" table:style-name="ce18">
            <text:p>06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3.475.905.163.058 SAA AMPERE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8.900.020 SAA AMPERE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8.900.021 SAA AMPERE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31.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16740-1 POR FUNESPLAN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7.300.019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250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251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394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510 POR SANTA CECILIA DO PAVAO</text:p>
          </table:table-cell>
          <table:table-cell office:value-type="float" office:value="1007" table:style-name="ce29">
            <text:p><text:s/>1.00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, CPF 397.102.119-00 POR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E. 143.475.905.180.215 POR SAA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E. 143.475.905.180.333 POR SAA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RANSF. RECEBIDA C/C 1982-8 EMMANUEL E. NUNES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678.400.365 POR COLORADO PR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678.400.366 POR COLORADO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122 POR SOP UMUARAM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123 POR SOP UMUARAM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3.696-4 POR JARDIL LUIZ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2825-2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6.380.589-30 POR LENA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6" table:style-name="ce2">
            <text:p>22003016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58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7" table:style-name="ce2">
            <text:p>22003017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59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8" table:style-name="ce2">
            <text:p>22003018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60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9" table:style-name="ce2">
            <text:p>22003019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61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56" table:style-name="ce34">
            <text:p>22002956</text:p>
          </table:table-cell>
          <table:table-cell office:value-type="string" table:style-name="ce33">
            <text:p>04760</text:p>
          </table:table-cell>
          <table:table-cell office:value-type="date" office:date-value="2022-09-13T00:00:00" table:style-name="ce35">
            <text:p>13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DEPOSITO ONLINE DOC. NR. 26.201.034.300.045 POR SAO GABRIEL DO OESTE</text:p>
          </table:table-cell>
          <table:table-cell office:value-type="float" office:value="2200" table:style-name="ce37">
            <text:p><text:s/>2.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number-matrix-columns-spanned="3" table:number-matrix-rows-spanned="6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57" table:style-name="ce34">
            <text:p>22002957</text:p>
          </table:table-cell>
          <table:table-cell office:value-type="string" table:style-name="ce33">
            <text:p>04760</text:p>
          </table:table-cell>
          <table:table-cell office:value-type="date" office:date-value="2022-09-13T00:00:00" table:style-name="ce35">
            <text:p>13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DEPOSITO ONLINE DOC. NR. 49.201.034.300.045 POR SOP UMUARAMA</text:p>
          </table:table-cell>
          <table:table-cell office:value-type="float" office:value="121.2" table:style-name="ce37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72" table:style-name="ce34">
            <text:p>22002972</text:p>
          </table:table-cell>
          <table:table-cell office:value-type="string" table:style-name="ce33">
            <text:p>04760</text:p>
          </table:table-cell>
          <table:table-cell office:value-type="date" office:date-value="2022-09-14T00:00:00" table:style-name="ce35">
            <text:p>14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TRANSF. RECEBIDA C/C 27424-0 CARTORIO DE REGISTRO</text:p>
          </table:table-cell>
          <table:table-cell office:value-type="float" office:value="2000" table:style-name="ce3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73" table:style-name="ce34">
            <text:p>22002973</text:p>
          </table:table-cell>
          <table:table-cell office:value-type="string" table:style-name="ce33">
            <text:p>04760</text:p>
          </table:table-cell>
          <table:table-cell office:value-type="date" office:date-value="2022-09-14T00:00:00" table:style-name="ce35">
            <text:p>14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PIX RECEBIDO CPF 109.785.478-70 POR SILVIA LETICIA</text:p>
          </table:table-cell>
          <table:table-cell office:value-type="float" office:value="480" table:style-name="ce37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93" table:style-name="ce34">
            <text:p>22002993</text:p>
          </table:table-cell>
          <table:table-cell office:value-type="string" table:style-name="ce33">
            <text:p>04760</text:p>
          </table:table-cell>
          <table:table-cell office:value-type="date" office:date-value="2022-09-15T00:00:00" table:style-name="ce35">
            <text:p>15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TED <text:s/>CPF 083.439.729-37 POR ALANA IORKOSKI</text:p>
          </table:table-cell>
          <table:table-cell office:value-type="float" office:value="66.12" table:style-name="ce37">
            <text:p><text:s/>66,1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3011" table:style-name="ce34">
            <text:p>22003011</text:p>
          </table:table-cell>
          <table:table-cell office:value-type="string" table:style-name="ce33">
            <text:p>04760</text:p>
          </table:table-cell>
          <table:table-cell office:value-type="date" office:date-value="2022-09-19T00:00:00" table:style-name="ce35">
            <text:p>19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PIX RECEBIDO CPF 096.096.349-90 POR LORENA PIER</text:p>
          </table:table-cell>
          <table:table-cell office:value-type="float" office:value="303" table:style-name="ce37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2">
            <text:p>04760</text:p>
          </table:table-cell>
          <table:table-cell office:value-type="date" office:date-value="2022-09-23T00:00:00" table:style-name="ce18">
            <text:p>23/09/22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30">
            <text:p>FAEC - REABILITAÇÃO PÓS-COVID-19 PARCELA DE JULHO/2022 EM 23.09.2022</text:p>
          </table:table-cell>
          <table:table-cell office:value-type="float" office:value="5639.4" table:style-name="ce38">
            <text:p><text:s/>5.639,4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PROMOÇÃO ASSISTENCIA FARMACEUTICA CORONAVIRUS COVID-19 PARCELA 09 12 DE 2022 EM 22.09.2022</text:p>
          </table:table-cell>
          <table:table-cell office:value-type="float" office:value="760054.87" table:style-name="ce38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float" office:value="11958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29" table:style-name="ce2">
            <text:p>22003029</text:p>
          </table:table-cell>
          <table:table-cell office:value-type="string" table:style-name="ce2">
            <text:p>04760</text:p>
          </table:table-cell>
          <table:table-cell office:value-type="date" office:date-value="2022-09-20T00:00:00" table:style-name="ce18">
            <text:p>20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8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38" table:style-name="ce2">
            <text:p>22003038</text:p>
          </table:table-cell>
          <table:table-cell office:value-type="string" table:style-name="ce2">
            <text:p>04760</text:p>
          </table:table-cell>
          <table:table-cell office:value-type="date" office:date-value="2022-09-21T00:00:00" table:style-name="ce18">
            <text:p>21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8">
            <text:p><text:s/>878,8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49" table:style-name="ce2">
            <text:p>22003049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8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50" table:style-name="ce2">
            <text:p>2200305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8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92" table:style-name="ce2">
            <text:p>22003092</text:p>
          </table:table-cell>
          <table:table-cell office:value-type="string" table:style-name="ce2">
            <text:p>04760</text:p>
          </table:table-cell>
          <table:table-cell office:value-type="date" office:date-value="2022-09-26T00:00:00" table:style-name="ce18">
            <text:p>26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8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80461.73" table:style-name="ce38">
            <text:p><text:s/>80.461,73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86.12" table:style-name="ce29">
            <text:p><text:s/>686,12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7463.990000000005" table:style-name="ce38">
            <text:p><text:s/>67.463,99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40715.68" table:style-name="ce29">
            <text:p><text:s/>40.715,6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35.62" table:style-name="ce29">
            <text:p><text:s/>135,6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39042.89" table:style-name="ce29">
            <text:p><text:s/>39.042,8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85552.88" table:style-name="ce29">
            <text:p><text:s/>185.552,8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2.92" table:style-name="ce29">
            <text:p><text:s/>2,9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7" table:style-name="ce2">
            <text:p>22003147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8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19.825.097/0001-08 AM PUBLICIDADE</text:p>
          </table:table-cell>
          <table:table-cell office:value-type="float" office:value="24829.98" table:style-name="ce38">
            <text:p><text:s/>24.8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8" table:style-name="ce2">
            <text:p>22003148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8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01.871.985/0001-93 TVCI TV COM.</text:p>
          </table:table-cell>
          <table:table-cell office:value-type="float" office:value="24829.98" table:style-name="ce38">
            <text:p><text:s/>24.8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10" table:style-name="ce2">
            <text:p>22003110</text:p>
          </table:table-cell>
          <table:table-cell office:value-type="string" table:style-name="ce2">
            <text:p>04760</text:p>
          </table:table-cell>
          <table:table-cell office:value-type="date" office:date-value="2022-09-28T00:00:00" table:style-name="ce18">
            <text:p>2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7" table:style-name="ce2">
            <text:p>2200315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8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8" table:style-name="ce2">
            <text:p>2200315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9" table:style-name="ce2">
            <text:p>2200315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0" table:style-name="ce2">
            <text:p>2200316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8">
            <text:p><text:s/>30.843,4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1" table:style-name="ce2">
            <text:p>2200316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2" table:style-name="ce2">
            <text:p>2200316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8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3" table:style-name="ce2">
            <text:p>2200316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8">
            <text:p><text:s/>201,4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4" table:style-name="ce2">
            <text:p>2200316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8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5" table:style-name="ce2">
            <text:p>2200316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8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6" table:style-name="ce2">
            <text:p>2200316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8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7" table:style-name="ce2">
            <text:p>2200316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8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8" table:style-name="ce2">
            <text:p>2200316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8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9" table:style-name="ce2">
            <text:p>2200316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8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0" table:style-name="ce2">
            <text:p>2200317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8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1" table:style-name="ce2">
            <text:p>2200317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8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2" table:style-name="ce2">
            <text:p>2200317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8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3" table:style-name="ce2">
            <text:p>2200317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8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4" table:style-name="ce2">
            <text:p>2200317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8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5" table:style-name="ce2">
            <text:p>2200317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8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6" table:style-name="ce2">
            <text:p>2200317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8">
            <text:p><text:s/>200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7" table:style-name="ce2">
            <text:p>2200317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8" table:style-name="ce2">
            <text:p>2200317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8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9" table:style-name="ce2">
            <text:p>2200317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8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0" table:style-name="ce2">
            <text:p>2200318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8">
            <text:p><text:s/>1.073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1" table:style-name="ce2">
            <text:p>2200318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1" table:style-name="ce2">
            <text:p>22003191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38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2" table:style-name="ce2">
            <text:p>22003192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8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3" table:style-name="ce2">
            <text:p>22003193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8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4" table:style-name="ce2">
            <text:p>22003194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5" table:style-name="ce2">
            <text:p>22003195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6" table:style-name="ce2">
            <text:p>22003196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office:value-type="float" office:value="62182752.320000112" table:formula="of:=SUM([.H7:.H756])" table:style-name="ce38">
            <text:p><text:s/>62.182.752,32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34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/>
          <table:table-cell table:number-columns-repeated="16381"/>
        </table:table-row>
        <table:table-row table:number-rows-repeated="477" table:style-name="ro3">
          <table:table-cell table:number-columns-repeated="16384"/>
        </table:table-row>
      </table:table>
      <table:database-ranges>
        <table:database-range table:target-range-address="Dados_Abertos_Receitas.A6:Dados_Abertos_Receitas.M7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10-07T12:08:25Z</meta:creation-date>
    <dc:date>2022-10-07T12:09:25Z</dc:date>
  </office:meta>
</office:document-meta>
</file>