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7"/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V_237_rgula" style:data-style-name="N35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5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V_237_rgula" style:data-style-name="N35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1.722291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6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9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1">
            <text:p>Natureza da <text:s/>Receita</text:p>
          </table:table-cell>
          <table:table-cell office:value-type="string" table:style-name="ce11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15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float" office:value="42877.01" table:style-name="ce18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15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15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15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15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15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15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15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6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15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6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15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6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15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6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15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6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15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6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15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6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15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6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15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15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15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15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15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15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6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15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6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15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15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15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15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15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15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6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15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6">
            <text:p>0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, NR. 25.071.597.600.896 EM NOME DE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15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6">
            <text:p>0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, NR. 25.071.597.600.991, EM NOME DE QUEDAS DO IGUAÇU PR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15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16">
            <text:p>0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, NR. 57.121.009.900.236 SOP AHU - PR.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15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78.501.428.300.252, EM NIOME DE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15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1.270.016.133.734 SOP PRAÇA TIRADENTE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15">
            <text:p>04760</text:p>
          </table:table-cell>
          <table:table-cell office:value-type="date" office:date-value="2022-02-09T00:00:00" table:style-name="ce16">
            <text:p>09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 NR. 571.270.960.135.904 POR SOP -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15">
            <text:p>04760</text:p>
          </table:table-cell>
          <table:table-cell office:value-type="date" office:date-value="2022-02-11T00:00:00" table:style-name="ce16">
            <text:p>1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.121.638.100.011 POR SOP ALMIRANTE TAMANDAR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15">
            <text:p>04760</text:p>
          </table:table-cell>
          <table:table-cell office:value-type="date" office:date-value="2022-02-11T00:00:00" table:style-name="ce16">
            <text:p>1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.121.669.100.186, POR SOP ALMIRANTE TAMANDAR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15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. NR. 25.071.597.601.373, POR QUEDAS DO IGUAÇU -PR</text:p>
          </table:table-cell>
          <table:table-cell office:value-type="float" office:value="65" table:style-name="ce24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15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25.071.597.601.419, POR QUEDAS DO IGUAÇU -PR</text:p>
          </table:table-cell>
          <table:table-cell office:value-type="float" office:value="0.25" table:style-name="ce24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15">
            <text:p>04760</text:p>
          </table:table-cell>
          <table:table-cell office:value-type="date" office:date-value="2022-02-15T00:00:00" table:style-name="ce16">
            <text:p>15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091.842.419-42 TED AG. 3280, POR LIDIANE NEVES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15">
            <text:p>04760</text:p>
          </table:table-cell>
          <table:table-cell office:value-type="date" office:date-value="2022-02-17T00:00:00" table:style-name="ce16">
            <text:p>17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DEPÓSITO ONLINE DOC. NR. 2.909.361.533 EM NOME DE QUEDAS DO IGUAÇU-PR</text:p>
          </table:table-cell>
          <table:table-cell office:value-type="float" office:value="175" table:style-name="ce24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15">
            <text:p>04760</text:p>
          </table:table-cell>
          <table:table-cell office:value-type="date" office:date-value="2022-02-21T00:00:00" table:style-name="ce16">
            <text:p>21/02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BRUNO RENATO DELORENCI ALVES CPF 049.329.209-89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15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float" office:value="3" table:style-name="ce1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15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54.5" table:style-name="ce24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15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15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15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15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15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15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15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6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15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6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15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6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15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6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15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6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15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OC. NR. 57.121.009.900.273 POR SOP AHU-PR.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15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048.682.639-27, POR BERSUELLY <text:s/>MATO.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25.071.597.600.679 POR QUEDAS DO IGUAÇU - PR.</text:p>
          </table:table-cell>
          <table:table-cell office:value-type="float" office:value="550" table:style-name="ce24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25.071.597.600.789 - POR QUEDAS DO IGUAÇU - PR.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PROC. NR. 000000000000000000002020619122 DOC. 203.763.136</text:p>
          </table:table-cell>
          <table:table-cell office:value-type="float" office:value="2101.14" table:style-name="ce24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15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PROC. NR. 000000000000000000002020619122 DOC. 203.763.700</text:p>
          </table:table-cell>
          <table:table-cell office:value-type="float" office:value="1458.18" table:style-name="ce24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15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OC. NR. 57.121.273.900.164 POR SOP PRAÇA TIRADENTES - PR.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15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PROMOÇÃO ASSISTENCIA FARMACEUTICA COVID SCTIE PARCELA 02/12/2022 EM 14.03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15">
            <text:p>04760</text:p>
          </table:table-cell>
          <table:table-cell office:value-type="date" office:date-value="2022-03-21T00:00:00" table:style-name="ce16">
            <text:p>21/03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96527" table:style-name="ce24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564.01" table:style-name="ce24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54102.17" table:style-name="ce24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3.44" table:style-name="ce24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184013.61" table:style-name="ce24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111.54" table:style-name="ce24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29527.17" table:style-name="ce24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MARÇO/2022</text:p>
          </table:table-cell>
          <table:table-cell office:value-type="float" office:value="62950.48" table:style-name="ce24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15">
            <text:p>04760</text:p>
          </table:table-cell>
          <table:table-cell office:value-type="date" office:date-value="2022-03-30T00:00:00" table:style-name="ce16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15">
            <text:p>04760</text:p>
          </table:table-cell>
          <table:table-cell office:value-type="date" office:date-value="2022-03-30T00:00:00" table:style-name="ce16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15">
            <text:p>04760</text:p>
          </table:table-cell>
          <table:table-cell office:value-type="date" office:date-value="2022-03-25T00:00:00" table:style-name="ce16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15">
            <text:p>04760</text:p>
          </table:table-cell>
          <table:table-cell office:value-type="date" office:date-value="2022-03-25T00:00:00" table:style-name="ce16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15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15">
            <text:p>04760</text:p>
          </table:table-cell>
          <table:table-cell office:value-type="date" office:date-value="2022-04-01T00:00:00" table:style-name="ce16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15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15">
            <text:p>04760</text:p>
          </table:table-cell>
          <table:table-cell office:value-type="date" office:date-value="2022-04-07T00:00:00" table:style-name="ce16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15">
            <text:p>04760</text:p>
          </table:table-cell>
          <table:table-cell office:value-type="date" office:date-value="2022-04-08T00:00:00" table:style-name="ce16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15">
            <text:p>04760</text:p>
          </table:table-cell>
          <table:table-cell office:value-type="date" office:date-value="2022-04-12T00:00:00" table:style-name="ce16">
            <text:p>12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ÓSITO ONLINE DOC. NR. 571.270.253.144.324 POR SOP PARAÇA TIRADENTE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15">
            <text:p>04760</text:p>
          </table:table-cell>
          <table:table-cell office:value-type="date" office:date-value="2022-04-12T00:00:00" table:style-name="ce16">
            <text:p>12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CREDITO EM CONTA CPF- 359.418.809-44 POR CLARION LOPES</text:p>
          </table:table-cell>
          <table:table-cell office:value-type="float" office:value="11250" table:style-name="ce24">
            <text:p><text:s/>11.2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15">
            <text:p>04760</text:p>
          </table:table-cell>
          <table:table-cell office:value-type="date" office:date-value="2022-04-14T00:00:00" table:style-name="ce16">
            <text:p>14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PORC. NR. 000622715520188160014</text:p>
          </table:table-cell>
          <table:table-cell office:value-type="float" office:value="1080.49" table:style-name="ce24">
            <text:p><text:s/>1.080,49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15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2.595.243.200.633 POR PARANAGUA - PR, EM 18/04/22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15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ONLINE 2.595.243.200.634 POR PARANAGUA - PR, EM 18/04/22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15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TAA DOC. NR. 571.271.644.143.726 POR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15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PAGAMENTO DE 67158-CV19 - CORONAVIRUS COVID-19 - SCTIE PARCELA 04 12 DE 2022 <text:s/>EM 22.04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15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15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CPF - 061.726.159-80 POR LUANA DE PAULA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15">
            <text:p>04760</text:p>
          </table:table-cell>
          <table:table-cell office:value-type="date" office:date-value="2022-04-25T00:00:00" table:style-name="ce16">
            <text:p>25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25.071.597.602.203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15">
            <text:p>04760</text:p>
          </table:table-cell>
          <table:table-cell office:value-type="date" office:date-value="2022-04-25T00:00:00" table:style-name="ce16">
            <text:p>25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ONLINE DOC. NR. 25.071.597.602.235 POR QUEDAS DO IGUAÇU PR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81164.66" table:style-name="ce24">
            <text:p><text:s/>81.164,66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515.37" table:style-name="ce24">
            <text:p><text:s/>515,37<text:s/></text:p>
          </table:table-cell>
          <table:table-cell office:value-type="string" table:style-name="ce15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49151.02" table:style-name="ce24">
            <text:p><text:s/>49.151,02<text:s/></text:p>
          </table:table-cell>
          <table:table-cell office:value-type="string" table:style-name="ce15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27545.53" table:style-name="ce24">
            <text:p><text:s/>27.545,53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166699.73000000001" table:style-name="ce24">
            <text:p><text:s/>166.699,73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101.91" table:style-name="ce24">
            <text:p><text:s/>101,91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15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ABRIL/2022</text:p>
          </table:table-cell>
          <table:table-cell office:value-type="float" office:value="53225" table:style-name="ce24">
            <text:p><text:s/>53.225,00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15">
            <text:p>04760</text:p>
          </table:table-cell>
          <table:table-cell office:value-type="date" office:date-value="2022-04-28T00:00:00" table:style-name="ce16">
            <text:p>28/04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25.071.597.602.235 POR QUEDAS DO IGUAÇU PR.</text:p>
          </table:table-cell>
          <table:table-cell office:value-type="float" office:value="183.35" table:style-name="ce24">
            <text:p><text:s/>183,35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15">
            <text:p>22001350</text:p>
          </table:table-cell>
          <table:table-cell office:value-type="string" table:style-name="ce15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5">
            <text:p>1718034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15">
            <text:p>0000092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15">
            <text:p>22001380</text:p>
          </table:table-cell>
          <table:table-cell office:value-type="string" table:style-name="ce15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15">
            <text:p>22001381</text:p>
          </table:table-cell>
          <table:table-cell office:value-type="string" table:style-name="ce15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JAIME FERREIRA, CPF 695.012.899-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15">
            <text:p>22001382</text:p>
          </table:table-cell>
          <table:table-cell office:value-type="string" table:style-name="ce15">
            <text:p>04760</text:p>
          </table:table-cell>
          <table:table-cell office:value-type="date" office:date-value="2022-05-05T00:00:00" table:style-name="ce16">
            <text:p>05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QUEDAS DO IGUACU, DOC. NR. 25.071.597.600.255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15">
            <text:p>22001383</text:p>
          </table:table-cell>
          <table:table-cell office:value-type="string" table:style-name="ce15">
            <text:p>04760</text:p>
          </table:table-cell>
          <table:table-cell office:value-type="date" office:date-value="2022-05-06T00:00:00" table:style-name="ce16">
            <text:p>06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 POR SIMONE AMORIM, CPF - 019.361.729-33</text:p>
          </table:table-cell>
          <table:table-cell office:value-type="float" office:value="151.1" table:style-name="ce24">
            <text:p><text:s/>151,1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15">
            <text:p>22001422</text:p>
          </table:table-cell>
          <table:table-cell office:value-type="string" table:style-name="ce15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25.071.010.800.303,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15">
            <text:p>22001423</text:p>
          </table:table-cell>
          <table:table-cell office:value-type="string" table:style-name="ce15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CREDITO EM CONTA CPF-091.842.419-42 POR LIDIANE NEVES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15">
            <text:p>22001476</text:p>
          </table:table-cell>
          <table:table-cell office:value-type="string" table:style-name="ce15">
            <text:p>04760</text:p>
          </table:table-cell>
          <table:table-cell office:value-type="date" office:date-value="2022-05-13T00:00:00" table:style-name="ce16">
            <text:p>13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<text:s/>DECRETO 173/20 - DM COVID 19, DEPOSITO ONLINE DOC. NR. 57.121.356.600.044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15">
            <text:p>2200152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DM COVID - 19, DEPOSITO ONLINE DOC. NR. 2.591.566.800.139 PARANAGUA-PR</text:p>
          </table:table-cell>
          <table:table-cell office:value-type="float" office:value="130" table:style-name="ce24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15">
            <text:p>2200153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DM COVID - 19, DEPOSITO ONLINE DOC. NR. 2.591.566.800.140 PARANAGUA-PR</text:p>
          </table:table-cell>
          <table:table-cell office:value-type="float" office:value="217.5" table:style-name="ce24">
            <text:p><text:s/>21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15">
            <text:p>22001655</text:p>
          </table:table-cell>
          <table:table-cell office:value-type="string" table:style-name="ce14">
            <text:p>04760</text:p>
          </table:table-cell>
          <table:table-cell office:value-type="date" office:date-value="2022-05-30T00:00:00" table:style-name="ce16">
            <text:p>30/05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RONAVIRUS COVID 19 SCTIE PARCELA 05 DE 12 EM 30.05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0" table:style-name="ce15">
            <text:p>250</text:p>
          </table:table-cell>
          <table:table-cell office:value-type="string" table:style-name="ce26">
            <text:p>001/3793-1</text:p>
          </table:table-cell>
          <table:table-cell office:value-type="string" table:style-name="ce26">
            <text:p>11958</text:p>
          </table:table-cell>
          <table:table-cell office:value-type="string" table:style-name="ce26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1" table:style-name="ce15">
            <text:p>22001701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72968.59" table:style-name="ce21">
            <text:p><text:s/>72.968,59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7" table:style-name="ce15">
            <text:p>2200169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65.26" table:style-name="ce21">
            <text:p><text:s/>665,26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4" table:style-name="ce15">
            <text:p>22001694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2774.6" table:style-name="ce21">
            <text:p><text:s/>62.774,6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5" table:style-name="ce15">
            <text:p>22001695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60165.919999999998" table:style-name="ce21">
            <text:p><text:s/>60.165,9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6" table:style-name="ce15">
            <text:p>2200169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36585.82" table:style-name="ce21">
            <text:p><text:s/>36.585,82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98" table:style-name="ce15">
            <text:p>2200169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MAIO/2022</text:p>
          </table:table-cell>
          <table:table-cell office:value-type="float" office:value="131.55000000000001" table:style-name="ce21">
            <text:p><text:s/>131,55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708" table:style-name="ce15">
            <text:p>2200170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MAI/22</text:p>
          </table:table-cell>
          <table:table-cell office:value-type="float" office:value="211619.99" table:style-name="ce21">
            <text:p><text:s/>211.619,99<text:s/></text:p>
          </table:table-cell>
          <table:table-cell office:value-type="string" table:style-name="ce20">
            <text:p>00001758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6" table:style-name="ce15">
            <text:p>22001676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CPF 695.012.899-15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8" table:style-name="ce15">
            <text:p>22001738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6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25.071.597.600.886 POR QUEDAS DO IGUAÇU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6" table:style-name="ce15">
            <text:p>22001746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6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- 810.397.439-00 POR WALTER VIEIRA</text:p>
          </table:table-cell>
          <table:table-cell office:value-type="float" office:value="184" table:style-name="ce21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5" table:style-name="ce15">
            <text:p>22001775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 NR. 602.507.000.028.029 C/C 28029-1 POR GIOVANI FREITAS</text:p>
          </table:table-cell>
          <table:table-cell office:value-type="float" office:value="210" table:style-name="ce21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1" table:style-name="ce15">
            <text:p>22001781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3.099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804" table:style-name="ce15">
            <text:p>22001804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COVID <text:s/>- SCTIE PARCELA 06 DE 12/2022 EM 10.06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5" table:style-name="ce15">
            <text:p>22001825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2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6" table:style-name="ce15">
            <text:p>22001826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78.501.428.300.073, POR SOP JARDIM LONDRES - SP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7" table:style-name="ce15">
            <text:p>22002007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6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57.121.356.600.131 POR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08" table:style-name="ce15">
            <text:p>22002008</text:p>
          </table:table-cell>
          <table:table-cell office:value-type="string" table:style-name="ce14">
            <text:p>04760</text:p>
          </table:table-cell>
          <table:table-cell office:value-type="date" office:date-value="2022-06-27T00:00:00" table:style-name="ce16">
            <text:p>27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12" table:style-name="ce15">
            <text:p>22002012</text:p>
          </table:table-cell>
          <table:table-cell office:value-type="string" table:style-name="ce14">
            <text:p>04760</text:p>
          </table:table-cell>
          <table:table-cell office:value-type="date" office:date-value="2022-06-28T00:00:00" table:style-name="ce16">
            <text:p>2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0.205.243.200.142, DEPOSITO ONLINE BOQUEIRAO CURITIBA - PR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2" table:style-name="ce15">
            <text:p>22002132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72198.23" table:style-name="ce24">
            <text:p><text:s/>72.198,23<text:s/></text:p>
          </table:table-cell>
          <table:table-cell office:value-type="string" table:style-name="ce15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0" table:style-name="ce15">
            <text:p>22002130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657.47" table:style-name="ce24">
            <text:p><text:s/>657,47<text:s/></text:p>
          </table:table-cell>
          <table:table-cell office:value-type="string" table:style-name="ce15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31" table:style-name="ce15">
            <text:p>22002131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61764.57" table:style-name="ce24">
            <text:p><text:s/>61.764,57<text:s/></text:p>
          </table:table-cell>
          <table:table-cell office:value-type="string" table:style-name="ce15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19" table:style-name="ce15">
            <text:p>22002119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129.97999999999999" table:style-name="ce24">
            <text:p><text:s/>129,98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3" table:style-name="ce15">
            <text:p>22002123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36327.78" table:style-name="ce24">
            <text:p><text:s/>36.327,78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4" table:style-name="ce15">
            <text:p>22002124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196920.49" table:style-name="ce24">
            <text:p><text:s/>196.920,49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125" table:style-name="ce15">
            <text:p>22002125</text:p>
          </table:table-cell>
          <table:table-cell office:value-type="string" table:style-name="ce15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5">
            <text:p>13210010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REND APLIC FINANC EM JUNHO/2022</text:p>
          </table:table-cell>
          <table:table-cell office:value-type="float" office:value="54984.98" table:style-name="ce24">
            <text:p><text:s/>54.984,98<text:s/></text:p>
          </table:table-cell>
          <table:table-cell office:value-type="string" table:style-name="ce15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1" table:style-name="ce15">
            <text:p>22002181</text:p>
          </table:table-cell>
          <table:table-cell office:value-type="string" table:style-name="ce15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23">
            <text:p>DECRETO 173/20 - DM COVID 19, DEPOSITO ONLINE DOC. NR. 25.071.597.600.773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PROMOÇÃO ASSISTENCIA FARMACEUTICA COVID PARCELA 07/12 EM 08.07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14">
            <text:p>0000092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6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2.507.000.028.029 C/C 28029-1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2.079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091.48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CREDITO EM CONTA PELO CPF -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4">
            <text:p>04760</text:p>
          </table:table-cell>
          <table:table-cell office:value-type="date" office:date-value="2022-07-15T00:00:00" table:style-name="ce16">
            <text:p>1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. ONLINE DOC. NR. 25.071.597.600.213 POR QUEDAS DO IGUAÇU PR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75363.429999999993" table:style-name="ce27">
            <text:p><text:s/>75.363,43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642.37" table:style-name="ce27">
            <text:p><text:s/>642,37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63941.96" table:style-name="ce27">
            <text:p><text:s/>63.941,96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127" table:style-name="ce27">
            <text:p><text:s/>127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35825.519999999997" table:style-name="ce27">
            <text:p><text:s/>35.825,5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51592.6" table:style-name="ce27">
            <text:p><text:s/>51.592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C. JULHO/2022.</text:p>
          </table:table-cell>
          <table:table-cell office:value-type="float" office:value="195521.11" table:style-name="ce27">
            <text:p><text:s/>195.521,1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JULHO/2022</text:p>
          </table:table-cell>
          <table:table-cell office:value-type="float" office:value="1.51" table:style-name="ce27">
            <text:p><text:s/>1,5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4">
            <text:p>04760</text:p>
          </table:table-cell>
          <table:table-cell office:value-type="date" office:date-value="2022-07-27T00:00:00" table:style-name="ce16">
            <text:p>2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250.773.660.144.921 POR SAA QUEDAS DO IGUAÇU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4">
            <text:p>04760</text:p>
          </table:table-cell>
          <table:table-cell office:value-type="date" office:date-value="2022-07-28T00:00:00" table:style-name="ce16">
            <text:p>2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502 POR QUEDAS DO IGUAÇU</text:p>
          </table:table-cell>
          <table:table-cell office:value-type="float" office:value="87.5" table:style-name="ce27">
            <text:p><text:s/>8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 NR. 57.121.889.00.160 POR SOP CENTRO CIVICO PR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ORTARIA 4.007 <text:s/>PARCELA 12 EM 2021 EM 11.01.2022 REG EM 01.08.22</text:p>
          </table:table-cell>
          <table:table-cell office:value-type="float" office:value="114892.8" table:style-name="ce18">
            <text:p><text:s/>114.892,8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ORTARIA 4.113 <text:s/>PARCELA 10 EM 2021 EM 11.01.22 REG EM 01.08.22</text:p>
          </table:table-cell>
          <table:table-cell office:value-type="float" office:value="288000" table:style-name="ce18">
            <text:p><text:s/>288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<text:s/>PORTARIA 177 SAES PARCELA ÚNICA EM 2022</text:p>
          </table:table-cell>
          <table:table-cell office:value-type="float" office:value="5376000" table:style-name="ce18">
            <text:p><text:s/>5.376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18">
            <text:p><text:s/>24.048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ARCELA UNICA CONFORME PORTARIA 679/2022 EM 14.04.2022 REG EM 01.08.222</text:p>
          </table:table-cell>
          <table:table-cell office:value-type="float" office:value="1075500" table:style-name="ce18">
            <text:p><text:s/>1.075.5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ORTARIA 977 PARCELA ÚNICA EM <text:s/>09.05.2022 REG EM 01.08.22</text:p>
          </table:table-cell>
          <table:table-cell office:value-type="float" office:value="3556800" table:style-name="ce18">
            <text:p><text:s/>3.556.8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ARCELA UNICA PORTARIA 1.329 EM 10.06.2022 REG EM 01.08.22</text:p>
          </table:table-cell>
          <table:table-cell office:value-type="float" office:value="3948000" table:style-name="ce18">
            <text:p><text:s/>3.948.0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CV19 - CORONAVIRUS (COVID-19) - SAES PARCELA UNICA PORTARIA 1.308 EM 08.06.2022 REG EM 01.08.22</text:p>
          </table:table-cell>
          <table:table-cell office:value-type="float" office:value="7609600" table:style-name="ce18">
            <text:p><text:s/>7.609.6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14">
            <text:p>ENFRENTAMENTO COVID PORTARIA 2.989 DE 14 DE JULHO DE 2022 PARCELA UNICA EM 01.08.2022 REG EM 01.08.22</text:p>
          </table:table-cell>
          <table:table-cell office:value-type="float" office:value="3558400" table:style-name="ce18">
            <text:p><text:s/>3.558.400,0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25.071.597.600.152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57.121.638.100.127 SOP ALMIRANTE TAMANDARE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TRANSF. RECEB. C/C 28029-1 POR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TRANSF. RECEB. CPF -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DECRETO 173/20 - DM COVID 19, DEPOSITO ONLINE DOC. NR. 25.071.597.600.517 POR QUEDAS DO IGUAÇU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4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FEVEREIRO/2022 EM 19.04.2022</text:p>
          </table:table-cell>
          <table:table-cell office:value-type="float" office:value="433.8" table:style-name="ce27">
            <text:p><text:s/>433,80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MARÇO/2022 EM 19.05.2022</text:p>
          </table:table-cell>
          <table:table-cell office:value-type="float" office:value="433.8" table:style-name="ce27">
            <text:p><text:s/>433,80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ABRIL/2022 EM 24.06.2022</text:p>
          </table:table-cell>
          <table:table-cell office:value-type="float" office:value="3253.5" table:style-name="ce27">
            <text:p><text:s/>3.253,50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4">
            <text:p>04760</text:p>
          </table:table-cell>
          <table:table-cell office:value-type="date" office:date-value="2022-07-27T00:00:00" table:style-name="ce16">
            <text:p>27/07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MAIO/2022 EM 27.07.2022</text:p>
          </table:table-cell>
          <table:table-cell office:value-type="float" office:value="1626.75" table:style-name="ce27">
            <text:p><text:s/>1.626,75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4">
            <text:p>04760</text:p>
          </table:table-cell>
          <table:table-cell office:value-type="date" office:date-value="2022-08-24T00:00:00" table:style-name="ce16">
            <text:p>24/08/22</text:p>
          </table:table-cell>
          <table:table-cell office:value-type="string" table:style-name="ce14">
            <text:p>1718032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FAEC - REABILITAÇÃO PÓS-COVID-19 PARCELA JUNHO/2022 EM 24.08.2022</text:p>
          </table:table-cell>
          <table:table-cell office:value-type="float" office:value="4793.49" table:style-name="ce27">
            <text:p><text:s/>4.793,49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15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AGAMENTO ASSISTENCIA FARMACEUTICA CORONAVIRUS COVID PARCELA 08/12/2022 EM 09.08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4">
            <text:p>04760</text:p>
          </table:table-cell>
          <table:table-cell office:value-type="date" office:date-value="2022-08-26T00:00:00" table:style-name="ce16">
            <text:p>26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. NR. 12.655.243.753.770 POR ALMIRANTE TAMANDARÉ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86240.56" table:style-name="ce27">
            <text:p><text:s/>86.240,56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738.58" table:style-name="ce27">
            <text:p><text:s/>738,58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72669.64" table:style-name="ce27">
            <text:p><text:s/>72.669,64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15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216487.97" table:style-name="ce27">
            <text:p><text:s/>216.487,9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59038.9" table:style-name="ce27">
            <text:p><text:s/>59.038,9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146" table:style-name="ce27">
            <text:p><text:s/>146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APLIC FINANC AGOSTO/2022</text:p>
          </table:table-cell>
          <table:table-cell office:value-type="float" office:value="41907.599999999999" table:style-name="ce27">
            <text:p><text:s/>41.907,6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0.388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57.121.236.600.341 POR SOP CAMPO MAGRO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786.500.629-20 POR SANDRO GONÇALLES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6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6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7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6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6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6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6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6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6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6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6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6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6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7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6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7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7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7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7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6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6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7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6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7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7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7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7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7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7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7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7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7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7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7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7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7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7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7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6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7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6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7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6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6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6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8T00:00:00" table:style-name="ce16">
            <text:p>08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591.925.900.167, EM NOME DE SOP MARINGA VELHO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1.573.833.132.912, AG. 0615 SAA PALMAS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27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7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7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27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27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27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0.645.000.040.553 EM NOME DE ANNE CAROLIN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4">
            <text:p>04760</text:p>
          </table:table-cell>
          <table:table-cell office:value-type="date" office:date-value="2022-02-10T00:00:00" table:style-name="ce16">
            <text:p>10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4392100979 EM NOME DE LEIRIANE SOUTI</text:p>
          </table:table-cell>
          <table:table-cell office:value-type="float" office:value="290" table:style-name="ce27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3.632.000.012.825 EM NOME DE MARCELO BERLAN AG. 3632 C/C 12825-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4">
            <text:p>04760</text:p>
          </table:table-cell>
          <table:table-cell office:value-type="date" office:date-value="2022-02-15T00:00:00" table:style-name="ce16">
            <text:p>1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EDNEI SGOBI CPF 476.181.089-00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4">
            <text:p>04760</text:p>
          </table:table-cell>
          <table:table-cell office:value-type="date" office:date-value="2022-02-17T00:00:00" table:style-name="ce16">
            <text:p>1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4">
            <text:p>04760</text:p>
          </table:table-cell>
          <table:table-cell office:value-type="date" office:date-value="2022-02-18T00:00:00" table:style-name="ce16">
            <text:p>18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CARTORIO DE REG. 2335 C/C 27424-0 EM 18/02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4">
            <text:p>04760</text:p>
          </table:table-cell>
          <table:table-cell office:value-type="date" office:date-value="2022-02-18T00:00:00" table:style-name="ce16">
            <text:p>18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5.230.678/0001-45 EVERTON ANTONIO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6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7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6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7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6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6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7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6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7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6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7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7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7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3-03T00:00:00" table:style-name="ce16">
            <text:p>0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3-04T00:00:00" table:style-name="ce16">
            <text:p>0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, DOC. NR. 61.573.833.094.628 POR SAA PALMAS PR, EM 07/03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3-08T00:00:00" table:style-name="ce16">
            <text:p>0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DISNEI LUQUINI AGENCIA 104 3857 DOC. NR. 203.350.347, EM 08/03/2022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3-08T00:00:00" table:style-name="ce16">
            <text:p>0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POR SOP MARINGA VELHO DOC. NR. 83.591.511.500.101 EM 08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3-10T00:00:00" table:style-name="ce16">
            <text:p>10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1.573832.101.040 POR SAA - PALMAS PR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1.570.000.229</text:p>
          </table:table-cell>
          <table:table-cell office:value-type="float" office:value="4000" table:style-name="ce27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8.622.900.15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8.622.900.155</text:p>
          </table:table-cell>
          <table:table-cell office:value-type="float" office:value="190" table:style-name="ce27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TELEMACO BORBA - PR, DOC. 6.658.622.900.157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E MARCELO BERLAN, DOC. NR. 603.622.000.012.825 AG. 3632 C/C 12825-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E PATRICIA CRISTINA DOC. NR 039.027.709-61, AG. 0710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E CACILDA APARECIDA DOC. 528.343.449-4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16">
            <text:p>14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 476.181.089-00 - EDNEI SGOBI <text:s text:c="3"/>EM 14.03.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036.380.589-30 EM NOME DE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.658.622.900.015, POR TELEMACO BORBA - PR EM 15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.658.622.900.017, POR TELEMACO BORBA - PR EM 15/03/2022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4">
            <text:p>04760</text:p>
          </table:table-cell>
          <table:table-cell office:value-type="date" office:date-value="2022-03-15T00:00:00" table:style-name="ce16">
            <text:p>15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6.658.622.900.164, POR TELEMACO BORBA - PR EM 15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4">
            <text:p>04760</text:p>
          </table:table-cell>
          <table:table-cell office:value-type="date" office:date-value="2022-03-16T00:00:00" table:style-name="ce16">
            <text:p>16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CARTORIO DE REG. 2335 C/C 27424-0 EM 16/03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4">
            <text:p>04760</text:p>
          </table:table-cell>
          <table:table-cell office:value-type="date" office:date-value="2022-03-16T00:00:00" table:style-name="ce16">
            <text:p>16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DOC. NR 6.658.689.000.041 POR TELEMACO BORBA -PR EM 16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4">
            <text:p>04760</text:p>
          </table:table-cell>
          <table:table-cell office:value-type="date" office:date-value="2022-03-16T00:00:00" table:style-name="ce16">
            <text:p>16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DOC. NR 6.658.689.000.043 POR TELEMACO BORBA -PR EM 16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4">
            <text:p>04760</text:p>
          </table:table-cell>
          <table:table-cell office:value-type="date" office:date-value="2022-03-18T00:00:00" table:style-name="ce16">
            <text:p>1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TRANSFERENCIA EM NOME <text:s/>- PROC. NR. 000282033620198160017</text:p>
          </table:table-cell>
          <table:table-cell office:value-type="float" office:value="63.89" table:style-name="ce27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4">
            <text:p>04760</text:p>
          </table:table-cell>
          <table:table-cell office:value-type="date" office:date-value="2022-03-18T00:00:00" table:style-name="ce16">
            <text:p>1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TRANSFERENCIA EM NOME <text:s/>- PROC. NR. 000294367201988160017</text:p>
          </table:table-cell>
          <table:table-cell office:value-type="float" office:value="23.13" table:style-name="ce27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4">
            <text:p>04760</text:p>
          </table:table-cell>
          <table:table-cell office:value-type="date" office:date-value="2022-03-18T00:00:00" table:style-name="ce16">
            <text:p>18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CREDITO EM CONTA - DOC. NR. 030.272.149-50 POR LINDOMAR REZENDE EM 18/03/22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7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7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7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16">
            <text:p>23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7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7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16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DOC. NR. 61.573.832.133.513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16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DOC. NR. 612.335.000.027.424 C/C 27424-0 CARTORI O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6">
            <text:p>06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16">
            <text:p>06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. ONLINE DOC NR. 61.573.833.200.207 POR SAA PALMAS PR, EM 06/04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6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83.591.905.200.255, POR SOP MARING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16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- DISNEI LUQUINI CPF 001.307.649-30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4">
            <text:p>04760</text:p>
          </table:table-cell>
          <table:table-cell office:value-type="date" office:date-value="2022-04-11T00:00:00" table:style-name="ce16">
            <text:p>11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4">
            <text:p>04760</text:p>
          </table:table-cell>
          <table:table-cell office:value-type="date" office:date-value="2022-04-12T00:00:00" table:style-name="ce16">
            <text:p>1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4">
            <text:p>04760</text:p>
          </table:table-cell>
          <table:table-cell office:value-type="date" office:date-value="2022-04-14T00:00:00" table:style-name="ce16">
            <text:p>14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4">
            <text:p>04760</text:p>
          </table:table-cell>
          <table:table-cell office:value-type="date" office:date-value="2022-04-14T00:00:00" table:style-name="ce16">
            <text:p>14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4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4">
            <text:p>04760</text:p>
          </table:table-cell>
          <table:table-cell office:value-type="date" office:date-value="2022-04-18T00:00:00" table:style-name="ce16">
            <text:p>1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4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4">
            <text:p>04760</text:p>
          </table:table-cell>
          <table:table-cell office:value-type="date" office:date-value="2022-04-19T00:00:00" table:style-name="ce16">
            <text:p>1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4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4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4">
            <text:p>04760</text:p>
          </table:table-cell>
          <table:table-cell office:value-type="date" office:date-value="2022-04-22T00:00:00" table:style-name="ce16">
            <text:p>22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4">
            <text:p>04760</text:p>
          </table:table-cell>
          <table:table-cell office:value-type="date" office:date-value="2022-04-27T00:00:00" table:style-name="ce16">
            <text:p>27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4">
            <text:p>04760</text:p>
          </table:table-cell>
          <table:table-cell office:value-type="date" office:date-value="2022-04-28T00:00:00" table:style-name="ce16">
            <text:p>28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4">
            <text:p>04760</text:p>
          </table:table-cell>
          <table:table-cell office:value-type="date" office:date-value="2022-04-29T00:00:00" table:style-name="ce16">
            <text:p>29/04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4">
            <text:p>04760</text:p>
          </table:table-cell>
          <table:table-cell office:value-type="date" office:date-value="2022-05-02T00:00:00" table:style-name="ce16">
            <text:p>0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4">
            <text:p>04760</text:p>
          </table:table-cell>
          <table:table-cell office:value-type="date" office:date-value="2022-05-03T00:00:00" table:style-name="ce16">
            <text:p>0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4">
            <text:p>04760</text:p>
          </table:table-cell>
          <table:table-cell office:value-type="date" office:date-value="2022-05-04T00:00:00" table:style-name="ce16">
            <text:p>0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4">
            <text:p>04760</text:p>
          </table:table-cell>
          <table:table-cell office:value-type="date" office:date-value="2022-05-04T00:00:00" table:style-name="ce16">
            <text:p>0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4">
            <text:p>04760</text:p>
          </table:table-cell>
          <table:table-cell office:value-type="date" office:date-value="2022-05-04T00:00:00" table:style-name="ce16">
            <text:p>0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4">
            <text:p>04760</text:p>
          </table:table-cell>
          <table:table-cell office:value-type="date" office:date-value="2022-05-05T00:00:00" table:style-name="ce16">
            <text:p>0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4">
            <text:p>04760</text:p>
          </table:table-cell>
          <table:table-cell office:value-type="date" office:date-value="2022-05-06T00:00:00" table:style-name="ce16">
            <text:p>06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4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4">
            <text:p>04760</text:p>
          </table:table-cell>
          <table:table-cell office:value-type="date" office:date-value="2022-05-09T00:00:00" table:style-name="ce16">
            <text:p>0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 LINE DOC NR. 61.573.833.075.941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164.000.044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3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49.791.251.300.045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 NR. 83.591.925.900.376, POR SOP MARINGA VELHO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600.912.000.017.177 C/C 17.177-8 POR MARCOS J C, EM 10/05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4">
            <text:p>04760</text:p>
          </table:table-cell>
          <table:table-cell office:value-type="date" office:date-value="2022-05-10T00:00:00" table:style-name="ce16">
            <text:p>10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. NR. 91.274.010.191.626 POR SAA COLORADO - PR, EM 10/05/2022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6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RECEBIDA DOC. NR. 603.632.000.012.825 C/C 12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6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112.313.979-26 POR JEFERSON PEDRO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4">
            <text:p>04760</text:p>
          </table:table-cell>
          <table:table-cell office:value-type="date" office:date-value="2022-05-12T00:00:00" table:style-name="ce16">
            <text:p>12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6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IX RECEBIDO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4">
            <text:p>04760</text:p>
          </table:table-cell>
          <table:table-cell office:value-type="date" office:date-value="2022-05-13T00:00:00" table:style-name="ce16">
            <text:p>13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476.181.089-00 POR EDNEI SGOBI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4">
            <text:p>04760</text:p>
          </table:table-cell>
          <table:table-cell office:value-type="date" office:date-value="2022-05-17T00:00:00" table:style-name="ce16">
            <text:p>17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ROC. NR. 00000000710132020</text:p>
          </table:table-cell>
          <table:table-cell office:value-type="float" office:value="2137.4699999999998" table:style-name="ce27">
            <text:p><text:s/>2.137,4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4">
            <text:p>04760</text:p>
          </table:table-cell>
          <table:table-cell office:value-type="date" office:date-value="2022-05-18T00:00:00" table:style-name="ce16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6.658.622.900.089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4">
            <text:p>04760</text:p>
          </table:table-cell>
          <table:table-cell office:value-type="date" office:date-value="2022-05-18T00:00:00" table:style-name="ce16">
            <text:p>18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41.504.539/0001-65 ERIKA BUENO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. ONLINE DOC. NR. 6.658.622.900.061 POR TELEMACO BORBA -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7">
            <text:p><text:s/>2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7">
            <text:p><text:s/>2.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4">
            <text:p>04760</text:p>
          </table:table-cell>
          <table:table-cell office:value-type="date" office:date-value="2022-05-19T00:00:00" table:style-name="ce16">
            <text:p>19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4">
            <text:p>04760</text:p>
          </table:table-cell>
          <table:table-cell office:value-type="date" office:date-value="2022-05-24T00:00:00" table:style-name="ce16">
            <text:p>24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PIX RECEBIDO CPF 528.343.449-49 POR CACILDA A.L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76.700.222 POR TELEMACO BORBA - PR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0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2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4">
            <text:p>04760</text:p>
          </table:table-cell>
          <table:table-cell office:value-type="date" office:date-value="2022-05-25T00:00:00" table:style-name="ce16">
            <text:p>25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8.622.900.064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DM COVID 19, DOC. NR. 61.573.833.144.854,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0.299.000.064.693, POR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4">
            <text:p>04760</text:p>
          </table:table-cell>
          <table:table-cell office:value-type="date" office:date-value="2022-05-31T00:00:00" table:style-name="ce16">
            <text:p>31/05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OC. NR. 601.434.000.014.725,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143.475.905.180.048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DOC. NR. 601.434.000.031.030 C/C 31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01.307.749-01 POR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4">
            <text:p>04760</text:p>
          </table:table-cell>
          <table:table-cell office:value-type="date" office:date-value="2022-06-01T00:00:00" table:style-name="ce16">
            <text:p>01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-19, DOC. NR. TRANSF. RECEBIDA CPF - 038.702.759-95,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14.341.188.900.191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5.143.517 SAA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4">
            <text:p>04760</text:p>
          </table:table-cell>
          <table:table-cell office:value-type="date" office:date-value="2022-06-02T00:00:00" table:style-name="ce16">
            <text:p>0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CPF 058.009.759-57 POR DOUGLAS DIEM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4">
            <text:p>04760</text:p>
          </table:table-cell>
          <table:table-cell office:value-type="date" office:date-value="2022-06-03T00:00:00" table:style-name="ce16">
            <text:p>0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DOC. NR. 14.341.188.900.056,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4">
            <text:p>04760</text:p>
          </table:table-cell>
          <table:table-cell office:value-type="date" office:date-value="2022-06-06T00:00:00" table:style-name="ce16">
            <text:p>06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ISTO ONLINE DOC. 14.341.188.900.076 POR AMPERE-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.341.188.900.077 POR AMPERE-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355 POR AMPERE-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4">
            <text:p>04760</text:p>
          </table:table-cell>
          <table:table-cell office:value-type="date" office:date-value="2022-06-08T00:00:00" table:style-name="ce16">
            <text:p>08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ISTO ONLINE DOC. 143.475.905.170.533 POR AMPERE-PR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17.177 C/C 17.177-8 MARCOS L.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4">
            <text:p>04760</text:p>
          </table:table-cell>
          <table:table-cell office:value-type="date" office:date-value="2022-06-09T00:00:00" table:style-name="ce16">
            <text:p>0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, CPF 397.102.119-00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259 POR COLORADO - PR.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017 EM NOME DE SOP UMUARAMA - PR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4">
            <text:p>04760</text:p>
          </table:table-cell>
          <table:table-cell office:value-type="date" office:date-value="2022-06-10T00:00:00" table:style-name="ce16">
            <text:p>1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02.037 POR SAA PALMAS -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DOC. NR. 41.341.077.100.681 POR PONTAL DO PARANA - PR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6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6.500.167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4">
            <text:p>04760</text:p>
          </table:table-cell>
          <table:table-cell office:value-type="date" office:date-value="2022-06-13T00:00:00" table:style-name="ce16">
            <text:p>1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- 34.865.171/0001-03 KASKATA CHOPERIA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1346162020</text:p>
          </table:table-cell>
          <table:table-cell office:value-type="float" office:value="1116.6500000000001" table:style-name="ce27">
            <text:p><text:s/>1.116,6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4">
            <text:p>04760</text:p>
          </table:table-cell>
          <table:table-cell office:value-type="date" office:date-value="2022-06-14T00:00:00" table:style-name="ce16">
            <text:p>1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6.380.589-30,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4">
            <text:p>04760</text:p>
          </table:table-cell>
          <table:table-cell office:value-type="date" office:date-value="2022-06-15T00:00:00" table:style-name="ce16">
            <text:p>15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109.785.478-70 POR SILVIA LETICIA.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6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03.632.000.012.825 C/C 12825-2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6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º 612.335.000.027.424 C/C 27424-0 CARTORI O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4">
            <text:p>04760</text:p>
          </table:table-cell>
          <table:table-cell office:value-type="date" office:date-value="2022-06-20T00:00:00" table:style-name="ce16">
            <text:p>2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-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4">
            <text:p>04760</text:p>
          </table:table-cell>
          <table:table-cell office:value-type="date" office:date-value="2022-06-22T00:00:00" table:style-name="ce16">
            <text:p>22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CREDITO EM CONTA CPF 083.439.729-37 POR ALANA SAMARA</text:p>
          </table:table-cell>
          <table:table-cell office:value-type="float" office:value="132.24" table:style-name="ce27">
            <text:p><text:s/>132,2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1.570.000.192 POR TELEMACO BORBA - PR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8.622.900.022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8.622.900.024 POR TELEMACO BORBA -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4">
            <text:p>04760</text:p>
          </table:table-cell>
          <table:table-cell office:value-type="date" office:date-value="2022-06-23T00:00:00" table:style-name="ce16">
            <text:p>23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OC. NR. 6.658.622.900.030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EPOSITO ONLINE TELEMACO BORBA PR, DOC. 6.658.622.900.046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TELEMACO BORBA PR, DOC. 6.658.622.900.048</text:p>
          </table:table-cell>
          <table:table-cell office:value-type="float" office:value="90" table:style-name="ce27">
            <text:p><text:s/>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DOC. NR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4">
            <text:p>04760</text:p>
          </table:table-cell>
          <table:table-cell office:value-type="date" office:date-value="2022-06-24T00:00:00" table:style-name="ce16">
            <text:p>24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S DE RECURSOS PRC. NR. 0000840662020</text:p>
          </table:table-cell>
          <table:table-cell office:value-type="float" office:value="1129.22" table:style-name="ce27">
            <text:p><text:s/>1.129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7">
            <text:p><text:s/>6.970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7">
            <text:p><text:s/>50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7">
            <text:p><text:s/>25.483,7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4">
            <text:p>04760</text:p>
          </table:table-cell>
          <table:table-cell office:value-type="date" office:date-value="2022-06-29T00:00:00" table:style-name="ce16">
            <text:p>29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4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071.597.601.370 EM NOME DE QUEDAS DO IGUAÇU PR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4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1.573.833.115.259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4">
            <text:p>04760</text:p>
          </table:table-cell>
          <table:table-cell office:value-type="date" office:date-value="2022-06-30T00:00:00" table:style-name="ce16">
            <text:p>30/06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. DOC. NR. 601.434.000.014.725 C/C 147.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143.475.906.174.419 POR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/C 31.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PF 001.307.749-01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PF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4">
            <text:p>04760</text:p>
          </table:table-cell>
          <table:table-cell office:value-type="date" office:date-value="2022-07-01T00:00:00" table:style-name="ce16">
            <text:p>0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TRANSF. RECEBIDA CPF 088.995.519-01 POR CARLA NAYARA</text:p>
          </table:table-cell>
          <table:table-cell office:value-type="float" office:value="246.06" table:style-name="ce27">
            <text:p><text:s/>246,0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IDA C/C 16.740-1 FUNESPLAN - PL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IDA CPF 038.702.759-95 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181,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177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185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206-8 POR JOAO MENDONÇ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3696-4 POR JARDIL LUIZ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23271-8 POR CLAUDINEY ALMEID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4">
            <text:p>04760</text:p>
          </table:table-cell>
          <table:table-cell office:value-type="date" office:date-value="2022-07-05T00:00:00" table:style-name="ce16">
            <text:p>0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203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4">
            <text:p>04760</text:p>
          </table:table-cell>
          <table:table-cell office:value-type="date" office:date-value="2022-07-05T00:00:00" table:style-name="ce16">
            <text:p>0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78.474.843.091.723 SAA SAO JERONIMO DA SERRA</text:p>
          </table:table-cell>
          <table:table-cell office:value-type="float" office:value="1009" table:style-name="ce27">
            <text:p><text:s/>1.009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4">
            <text:p>04760</text:p>
          </table:table-cell>
          <table:table-cell office:value-type="date" office:date-value="2022-07-05T00:00:00" table:style-name="ce16">
            <text:p>05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130.047.689-33 POR GABRIEL L.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6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POSITO ONLINE DOC. NR. 14.341.188.900.047 POR AMPERE -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4">
            <text:p>04760</text:p>
          </table:table-cell>
          <table:table-cell office:value-type="date" office:date-value="2022-07-06T00:00:00" table:style-name="ce16">
            <text:p>06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431 POR <text:s/>SAA-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3.475.906.095.555 POR <text:s/>SAA-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4">
            <text:p>04760</text:p>
          </table:table-cell>
          <table:table-cell office:value-type="date" office:date-value="2022-07-07T00:00:00" table:style-name="ce16">
            <text:p>0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600.912.000.017.177 C/C 17.177-8 MARCOS J C.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9.121.678.400.179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8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1.188.900.239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4">
            <text:p>04760</text:p>
          </table:table-cell>
          <table:table-cell office:value-type="date" office:date-value="2022-07-08T00:00:00" table:style-name="ce16">
            <text:p>0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14.347.879.700.054 POR AMPERE - PR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PIX RECEBIDO PELO CPF 109.785.478-70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RECEBIDA PELO CPF 058.009.759-57 DOUGLAS DIEM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DEPOSITO ONLINE DOC. NR. 61.573.833.093.833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6.651.301.000.179 POR TELEMACO BORBA - PR</text:p>
          </table:table-cell>
          <table:table-cell office:value-type="float" office:value="292.95" table:style-name="ce27">
            <text:p><text:s/>292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112.538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DEPOSITO ONLINE DOC. NR. 497.974.794.112.351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4">
            <text:p>04760</text:p>
          </table:table-cell>
          <table:table-cell office:value-type="date" office:date-value="2022-07-11T00:00:00" table:style-name="ce16">
            <text:p>1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<text:s/>PIX RECEBIDO CPF 109.785.478-70 POR SILVIA LETICIA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4">
            <text:p>04760</text:p>
          </table:table-cell>
          <table:table-cell office:value-type="date" office:date-value="2022-07-12T00:00:00" table:style-name="ce16">
            <text:p>12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49.791.546.500.095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4">
            <text:p>04760</text:p>
          </table:table-cell>
          <table:table-cell office:value-type="date" office:date-value="2022-07-13T00:00:00" table:style-name="ce16">
            <text:p>13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604.229.000.107.689 C/C 107.689-2 POR JESSICA A. M. OLIV.</text:p>
          </table:table-cell>
          <table:table-cell office:value-type="float" office:value="2036.8" table:style-name="ce27">
            <text:p><text:s/>2.036,8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4">
            <text:p>04760</text:p>
          </table:table-cell>
          <table:table-cell office:value-type="date" office:date-value="2022-07-14T00:00:00" table:style-name="ce16">
            <text:p>1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 C/C 12.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4">
            <text:p>04760</text:p>
          </table:table-cell>
          <table:table-cell office:value-type="date" office:date-value="2022-07-14T00:00:00" table:style-name="ce16">
            <text:p>1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NPJ 31.365.500/0001-50 POR ALEX ANUFRIEV ADVOCACIA</text:p>
          </table:table-cell>
          <table:table-cell office:value-type="float" office:value="258.67" table:style-name="ce27">
            <text:p><text:s/>258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4">
            <text:p>04760</text:p>
          </table:table-cell>
          <table:table-cell office:value-type="date" office:date-value="2022-07-14T00:00:00" table:style-name="ce16">
            <text:p>1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4">
            <text:p>04760</text:p>
          </table:table-cell>
          <table:table-cell office:value-type="date" office:date-value="2022-07-18T00:00:00" table:style-name="ce16">
            <text:p>1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301.000.286 POR TELEMACO BORBA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4">
            <text:p>04760</text:p>
          </table:table-cell>
          <table:table-cell office:value-type="date" office:date-value="2022-07-18T00:00:00" table:style-name="ce16">
            <text:p>18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4">
            <text:p>04760</text:p>
          </table:table-cell>
          <table:table-cell office:value-type="date" office:date-value="2022-07-04T00:00:00" table:style-name="ce16">
            <text:p>04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 NR. 222.573.000.023.271 C/C 23.271-8 POR CLAUDINEY ALMEID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4">
            <text:p>04760</text:p>
          </table:table-cell>
          <table:table-cell office:value-type="date" office:date-value="2022-07-19T00:00:00" table:style-name="ce16">
            <text:p>1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RONICA, PROC. NR. 0000219465201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7">
            <text:p><text:s/>590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7">
            <text:p><text:s/>23.674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7">
            <text:p><text:s/>200,2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7">
            <text:p><text:s/>5.245,9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7">
            <text:p><text:s/>201,4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4">
            <text:p>04760</text:p>
          </table:table-cell>
          <table:table-cell office:value-type="date" office:date-value="2022-07-20T00:00:00" table:style-name="ce16">
            <text:p>20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ERENCIA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4">
            <text:p>04760</text:p>
          </table:table-cell>
          <table:table-cell office:value-type="date" office:date-value="2022-07-21T00:00:00" table:style-name="ce16">
            <text:p>21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1071122020</text:p>
          </table:table-cell>
          <table:table-cell office:value-type="float" office:value="1133.28" table:style-name="ce27">
            <text:p><text:s/>1.133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4">
            <text:p>04760</text:p>
          </table:table-cell>
          <table:table-cell office:value-type="date" office:date-value="2022-07-22T00:00:00" table:style-name="ce16">
            <text:p>22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4">
            <text:p>04760</text:p>
          </table:table-cell>
          <table:table-cell office:value-type="date" office:date-value="2022-07-27T00:00:00" table:style-name="ce16">
            <text:p>27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. PROC. NR. 00001047832018</text:p>
          </table:table-cell>
          <table:table-cell office:value-type="float" office:value="1111.45" table:style-name="ce27">
            <text:p><text:s/>1.111,4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7">
            <text:p><text:s/>132,5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7">
            <text:p><text:s/>7,3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4">
            <text:p>04760</text:p>
          </table:table-cell>
          <table:table-cell office:value-type="date" office:date-value="2022-07-29T00:00:00" table:style-name="ce16">
            <text:p>29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7">
            <text:p><text:s/>17,1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4">
            <text:p>04760</text:p>
          </table:table-cell>
          <table:table-cell office:value-type="date" office:date-value="2022-07-22T00:00:00" table:style-name="ce16">
            <text:p>22/07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SEM IDENTIFICAÇÃO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. NR. 143.475.905.183.835 POR SAA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DEPOSITO ONLINE DOC. NR. 143.475.906.145.525 POR SAA AMPERE</text:p>
          </table:table-cell>
          <table:table-cell office:value-type="float" office:value="770" table:style-name="ce27">
            <text:p><text:s/>7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RECEBIDA PELA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4">
            <text:p>04760</text:p>
          </table:table-cell>
          <table:table-cell office:value-type="date" office:date-value="2022-08-01T00:00:00" table:style-name="ce16">
            <text:p>0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RANSF. RECEBIDA PELO CPF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4">
            <text:p>04760</text:p>
          </table:table-cell>
          <table:table-cell office:value-type="date" office:date-value="2022-08-02T00:00:00" table:style-name="ce16">
            <text:p>0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R. CPF 038.702.759-95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4">
            <text:p>04760</text:p>
          </table:table-cell>
          <table:table-cell office:value-type="date" office:date-value="2022-08-02T00:00:00" table:style-name="ce16">
            <text:p>0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.341.188.900.129 POR AMPERE PR</text:p>
          </table:table-cell>
          <table:table-cell office:value-type="float" office:value="152" table:style-name="ce27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4">
            <text:p>04760</text:p>
          </table:table-cell>
          <table:table-cell office:value-type="date" office:date-value="2022-08-02T00:00:00" table:style-name="ce16">
            <text:p>0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, CPF 001.307.749-01 POR <text:s/>VANIA SALETE B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222.573.000.001.206 C/C 1206-8 JOAO MENDONÇ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601.434.000.031.030 C/C 31030-1 MARCELO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602.573.000.023.271 C/C 23271-8 POR CLAUDINEY ALMEIDA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4">
            <text:p>04760</text:p>
          </table:table-cell>
          <table:table-cell office:value-type="date" office:date-value="2022-08-04T00:00:00" table:style-name="ce16">
            <text:p>0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DOC NR. 602.573.000.023.271 C/C 23271-8 POR CLAUDINEY ALMEIDA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 14.341.188.900.384 POR AMPERE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 NR.61.573.832.141.255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4">
            <text:p>04760</text:p>
          </table:table-cell>
          <table:table-cell office:value-type="date" office:date-value="2022-08-05T00:00:00" table:style-name="ce16">
            <text:p>0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.341.188.900.193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14.341.188.900.194 POR AMPERE -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4">
            <text:p>04760</text:p>
          </table:table-cell>
          <table:table-cell office:value-type="date" office:date-value="2022-08-08T00:00:00" table:style-name="ce16">
            <text:p>0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, CPF 834.397.729-37 POR ALANA SAMARA B.</text:p>
          </table:table-cell>
          <table:table-cell office:value-type="float" office:value="132.24" table:style-name="ce27">
            <text:p><text:s/>132,2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.341.188.900.185 POR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16740-1 POR FUNESPLAN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4">
            <text:p>04760</text:p>
          </table:table-cell>
          <table:table-cell office:value-type="date" office:date-value="2022-08-09T00:00:00" table:style-name="ce16">
            <text:p>0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528.343.449-49 POR CACILDA A. L.</text:p>
          </table:table-cell>
          <table:table-cell office:value-type="float" office:value="246.06" table:style-name="ce27">
            <text:p><text:s/>246,0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529.900.142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791.540.400.163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791.540.400.164 POR SOP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. 61.573.833.101.536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4.673.221.163.540 POR SOP REALEZA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, DOC. NR. 494.673.221.163.647 POR SOP REALEZ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. C/C 17.177-8 POR MARCIO J. C.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. CPF 096.096.349-90 POR LORENA PIEROBO</text:p>
          </table:table-cell>
          <table:table-cell office:value-type="float" office:value="303" table:style-name="ce27">
            <text:p><text:s/>303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SNF. RECEB.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4">
            <text:p>04760</text:p>
          </table:table-cell>
          <table:table-cell office:value-type="date" office:date-value="2022-08-11T00:00:00" table:style-name="ce16">
            <text:p>1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 PEL OCPF 397.102.119-00 POR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067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068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.731.393.400.069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12.825-2,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8123-X POR ANA ARILDES</text:p>
          </table:table-cell>
          <table:table-cell office:value-type="float" office:value="120" table:style-name="ce27">
            <text:p><text:s/>1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8123-X POR ANA ARILDES</text:p>
          </table:table-cell>
          <table:table-cell office:value-type="float" office:value="1.2" table:style-name="ce27">
            <text:p><text:s/>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1982-8 EMMANUEL E. NUN.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4">
            <text:p>04760</text:p>
          </table:table-cell>
          <table:table-cell office:value-type="date" office:date-value="2022-08-12T00:00:00" table:style-name="ce16">
            <text:p>12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109.785.478-70 POR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4">
            <text:p>04760</text:p>
          </table:table-cell>
          <table:table-cell office:value-type="date" office:date-value="2022-08-15T00:00:00" table:style-name="ce16">
            <text:p>1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, TRANSF. RECEB. DOC. NR. 558.277.000.057.042 C/C 57042-7 PM RES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4">
            <text:p>04760</text:p>
          </table:table-cell>
          <table:table-cell office:value-type="date" office:date-value="2022-08-16T00:00:00" table:style-name="ce16">
            <text:p>16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835.975.303.160.415 POR SOP MARINGA</text:p>
          </table:table-cell>
          <table:table-cell office:value-type="float" office:value="1212" table:style-name="ce27">
            <text:p><text:s/>1.21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4">
            <text:p>04760</text:p>
          </table:table-cell>
          <table:table-cell office:value-type="date" office:date-value="2022-08-17T00:00:00" table:style-name="ce16">
            <text:p>17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0.773.660.124.443 POR SAA QUEDAS DO IGAÇU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4">
            <text:p>04760</text:p>
          </table:table-cell>
          <table:table-cell office:value-type="date" office:date-value="2022-08-17T00:00:00" table:style-name="ce16">
            <text:p>17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250.773.660.124.547 POR SAA QUEDAS DO IGAÇU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4">
            <text:p>04760</text:p>
          </table:table-cell>
          <table:table-cell office:value-type="date" office:date-value="2022-08-18T00:00:00" table:style-name="ce16">
            <text:p>1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651.1000052´POR TELEMACO BORBA</text:p>
          </table:table-cell>
          <table:table-cell office:value-type="float" office:value="1076.18" table:style-name="ce27">
            <text:p><text:s/>1.076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4">
            <text:p>04760</text:p>
          </table:table-cell>
          <table:table-cell office:value-type="date" office:date-value="2022-08-18T00:00:00" table:style-name="ce16">
            <text:p>18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. C/C 27.424-0 CARTORIO 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4">
            <text:p>04760</text:p>
          </table:table-cell>
          <table:table-cell office:value-type="date" office:date-value="2022-08-19T00:00:00" table:style-name="ce16">
            <text:p>1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143.475.905.143.753 - SAA AMPERE</text:p>
          </table:table-cell>
          <table:table-cell office:value-type="float" office:value="152" table:style-name="ce27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4">
            <text:p>04760</text:p>
          </table:table-cell>
          <table:table-cell office:value-type="date" office:date-value="2022-08-19T00:00:00" table:style-name="ce16">
            <text:p>19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ELETRON. CPF 010.271.689-73 POR GRACIELA AGDA</text:p>
          </table:table-cell>
          <table:table-cell office:value-type="float" office:value="73.27" table:style-name="ce27">
            <text:p><text:s/>73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4">
            <text:p>04760</text:p>
          </table:table-cell>
          <table:table-cell office:value-type="date" office:date-value="2022-08-24T00:00:00" table:style-name="ce16">
            <text:p>24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- 058.009.759-57 POR DOUGLAS DIEMS</text:p>
          </table:table-cell>
          <table:table-cell office:value-type="float" office:value="440" table:style-name="ce27">
            <text:p><text:s/>4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4">
            <text:p>04760</text:p>
          </table:table-cell>
          <table:table-cell office:value-type="date" office:date-value="2022-08-25T00:00:00" table:style-name="ce16">
            <text:p>2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CHEQUE BB, DOC. NR. 6.651.570.000.056 POR TELEMACO BORBA - PR</text:p>
          </table:table-cell>
          <table:table-cell office:value-type="float" office:value="292.95" table:style-name="ce27">
            <text:p><text:s/>292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4">
            <text:p>04760</text:p>
          </table:table-cell>
          <table:table-cell office:value-type="date" office:date-value="2022-08-25T00:00:00" table:style-name="ce16">
            <text:p>25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IX RECEBIDO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27">
            <text:p><text:s/>1.6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27">
            <text:p><text:s/>1.351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27">
            <text:p><text:s/>1.351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4">
            <text:p>04760</text:p>
          </table:table-cell>
          <table:table-cell office:value-type="date" office:date-value="2022-08-31T00:00:00" table:style-name="ce16">
            <text:p>31/08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DEPOSITO ONLINE DOC. NR. 143.475.905.173.12 POR SAA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/C 1206-8 POR JOAO MENDONÇA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/C 14.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PF 001.307.749-01 POR VANIA SALET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4">
            <text:p>04760</text:p>
          </table:table-cell>
          <table:table-cell office:value-type="date" office:date-value="2022-09-01T00:00:00" table:style-name="ce16">
            <text:p>01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<text:s/>TRANSF. RECEB. CPF 769.967.199-68 POR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4">
            <text:p>04760</text:p>
          </table:table-cell>
          <table:table-cell office:value-type="date" office:date-value="2022-09-02T00:00:00" table:style-name="ce16">
            <text:p>0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AMPERE - PR</text:p>
          </table:table-cell>
          <table:table-cell office:value-type="float" office:value="152" table:style-name="ce27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4">
            <text:p>04760</text:p>
          </table:table-cell>
          <table:table-cell office:value-type="date" office:date-value="2022-09-02T00:00:00" table:style-name="ce16">
            <text:p>0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CREDITO EM CONTA CPF 038.702.759-95 POR ANGELA MARIA S.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6.151.931.100.156 POR PALMAS 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4">
            <text:p>04760</text:p>
          </table:table-cell>
          <table:table-cell office:value-type="date" office:date-value="2022-09-05T00:00:00" table:style-name="ce16">
            <text:p>05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 PROC. NR. 000307821520098160014</text:p>
          </table:table-cell>
          <table:table-cell office:value-type="float" office:value="139535.63" table:style-name="ce27">
            <text:p><text:s/>139.535,6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4">
            <text:p>04760</text:p>
          </table:table-cell>
          <table:table-cell office:value-type="date" office:date-value="2022-09-06T00:00:00" table:style-name="ce16">
            <text:p>06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ED, CPF 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071.597.600.560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59.662.238.600.043 POR FORUM DE CAMPINA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ED. CPF 810.397.439-00 POR WALTER VIEIRA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SNF. RECEBIDA C/C 28029-1 POR GIOVANI FREITAS</text:p>
          </table:table-cell>
          <table:table-cell office:value-type="float" office:value="210" table:style-name="ce27">
            <text:p><text:s/>2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4">
            <text:p>04760</text:p>
          </table:table-cell>
          <table:table-cell office:value-type="date" office:date-value="2022-09-06T00:00:00" table:style-name="ce16">
            <text:p>06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3.475.905.163.058 SAA AMPERE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.341.188.900.020 SAA AMPERE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.341.188.900.021 SAA AMPERE PR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31.030-1 POR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4">
            <text:p>04760</text:p>
          </table:table-cell>
          <table:table-cell office:value-type="date" office:date-value="2022-09-08T00:00:00" table:style-name="ce16">
            <text:p>0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<text:s/>TRANSF. RECEBIDA C/C 16740-1 POR FUNESPLAN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14.341.187.300.019 AMPERE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250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251 POR SANTA CECILIA DO PAVAO</text:p>
          </table:table-cell>
          <table:table-cell office:value-type="float" office:value="1007.62" table:style-name="ce27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394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R. 25.731.393.400.510 POR SANTA CECILIA DO PAVAO</text:p>
          </table:table-cell>
          <table:table-cell office:value-type="float" office:value="1007" table:style-name="ce27">
            <text:p><text:s/>1.00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4">
            <text:p>04760</text:p>
          </table:table-cell>
          <table:table-cell office:value-type="date" office:date-value="2022-09-09T00:00:00" table:style-name="ce16">
            <text:p>0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ED, CPF 397.102.119-00 POR VALDEMIR CARLOS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E. 143.475.905.180.215 POR SAA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DEPOSITO ONLINE DOC. NE. 143.475.905.180.333 POR SAA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<text:s/>- DM COVID 19, TRANSF. RECEBIDA C/C 1982-8 EMMANUEL E. NUNES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678.400.365 POR COLORADO PR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9.121.678.400.366 POR COLORADO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122 POR SOP UMUARAM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DOC. NR. 49.791.537.400.123 POR SOP UMUARAM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3.696-4 POR JARDIL LUIZ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/C 12825-2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4">
            <text:p>04760</text:p>
          </table:table-cell>
          <table:table-cell office:value-type="date" office:date-value="2022-09-12T00:00:00" table:style-name="ce16">
            <text:p>12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F. RECEBIDA CPF 036.380.589-30 POR LENA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58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14">
            <text:p>04760</text:p>
          </table:table-cell>
          <table:table-cell office:value-type="date" office:date-value="2022-09-19T00:00:00" table:style-name="ce16">
            <text:p>19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56" table:style-name="ce32">
            <text:p>22002956</text:p>
          </table:table-cell>
          <table:table-cell office:value-type="string" table:style-name="ce31">
            <text:p>04760</text:p>
          </table:table-cell>
          <table:table-cell office:value-type="date" office:date-value="2022-09-13T00:00:00" table:style-name="ce33">
            <text:p>13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DEPOSITO ONLINE DOC. NR. 26.201.034.300.045 POR SAO GABRIEL DO OESTE</text:p>
          </table:table-cell>
          <table:table-cell office:value-type="float" office:value="2200" table:style-name="ce35">
            <text:p><text:s/>2.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number-matrix-columns-spanned="3" table:number-matrix-rows-spanned="6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57" table:style-name="ce32">
            <text:p>22002957</text:p>
          </table:table-cell>
          <table:table-cell office:value-type="string" table:style-name="ce31">
            <text:p>04760</text:p>
          </table:table-cell>
          <table:table-cell office:value-type="date" office:date-value="2022-09-13T00:00:00" table:style-name="ce33">
            <text:p>13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DEPOSITO ONLINE DOC. NR. 49.201.034.300.045 POR SOP UMUARAMA</text:p>
          </table:table-cell>
          <table:table-cell office:value-type="float" office:value="121.2" table:style-name="ce35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72" table:style-name="ce32">
            <text:p>22002972</text:p>
          </table:table-cell>
          <table:table-cell office:value-type="string" table:style-name="ce31">
            <text:p>04760</text:p>
          </table:table-cell>
          <table:table-cell office:value-type="date" office:date-value="2022-09-14T00:00:00" table:style-name="ce33">
            <text:p>14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TRANSF. RECEBIDA C/C 27424-0 CARTORIO DE REGISTRO</text:p>
          </table:table-cell>
          <table:table-cell office:value-type="float" office:value="2000" table:style-name="ce3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73" table:style-name="ce32">
            <text:p>22002973</text:p>
          </table:table-cell>
          <table:table-cell office:value-type="string" table:style-name="ce31">
            <text:p>04760</text:p>
          </table:table-cell>
          <table:table-cell office:value-type="date" office:date-value="2022-09-14T00:00:00" table:style-name="ce33">
            <text:p>14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PIX RECEBIDO CPF 109.785.478-70 POR SILVIA LETICIA</text:p>
          </table:table-cell>
          <table:table-cell office:value-type="float" office:value="480" table:style-name="ce35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2993" table:style-name="ce32">
            <text:p>22002993</text:p>
          </table:table-cell>
          <table:table-cell office:value-type="string" table:style-name="ce31">
            <text:p>04760</text:p>
          </table:table-cell>
          <table:table-cell office:value-type="date" office:date-value="2022-09-15T00:00:00" table:style-name="ce33">
            <text:p>15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TED <text:s/>CPF 083.439.729-37 POR ALANA IORKOSKI</text:p>
          </table:table-cell>
          <table:table-cell office:value-type="float" office:value="66.12" table:style-name="ce35">
            <text:p><text:s/>66,1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KF</text:p>
          </table:table-cell>
          <table:table-cell office:value-type="float" office:value="22003011" table:style-name="ce32">
            <text:p>22003011</text:p>
          </table:table-cell>
          <table:table-cell office:value-type="string" table:style-name="ce31">
            <text:p>04760</text:p>
          </table:table-cell>
          <table:table-cell office:value-type="date" office:date-value="2022-09-19T00:00:00" table:style-name="ce33">
            <text:p>19/09/22</text:p>
          </table:table-cell>
          <table:table-cell office:value-type="string" table:style-name="ce31">
            <text:p>17500011</text:p>
          </table:table-cell>
          <table:table-cell office:value-type="string" table:style-name="ce31">
            <text:p>00000000</text:p>
          </table:table-cell>
          <table:table-cell office:value-type="string" table:style-name="ce34">
            <text:p>DECRETO 173/20 - DM COVID 19, PIX RECEBIDO CPF 096.096.349-90 POR LORENA PIER</text:p>
          </table:table-cell>
          <table:table-cell office:value-type="float" office:value="303" table:style-name="ce35">
            <text:p><text:s/>303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2">
            <text:p>04760</text:p>
          </table:table-cell>
          <table:table-cell office:value-type="date" office:date-value="2022-09-23T00:00:00" table:style-name="ce16">
            <text:p>23/09/22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28">
            <text:p>FAEC - REABILITAÇÃO PÓS-COVID-19 PARCELA DE JULHO/2022 EM 23.09.2022</text:p>
          </table:table-cell>
          <table:table-cell office:value-type="float" office:value="5639.4" table:style-name="ce36">
            <text:p><text:s/>5.639,40<text:s/></text:p>
          </table:table-cell>
          <table:table-cell office:value-type="string" table:style-name="ce20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6">
            <text:p>22/09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PROMOÇÃO ASSISTENCIA FARMACEUTICA CORONAVIRUS COVID-19 PARCELA 09 12 DE 2022 EM 22.09.2022</text:p>
          </table:table-cell>
          <table:table-cell office:value-type="float" office:value="760054.87" table:style-name="ce36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float" office:value="11958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29" table:style-name="ce2">
            <text:p>22003029</text:p>
          </table:table-cell>
          <table:table-cell office:value-type="string" table:style-name="ce2">
            <text:p>04760</text:p>
          </table:table-cell>
          <table:table-cell office:value-type="date" office:date-value="2022-09-20T00:00:00" table:style-name="ce16">
            <text:p>20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6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38" table:style-name="ce2">
            <text:p>22003038</text:p>
          </table:table-cell>
          <table:table-cell office:value-type="string" table:style-name="ce2">
            <text:p>04760</text:p>
          </table:table-cell>
          <table:table-cell office:value-type="date" office:date-value="2022-09-21T00:00:00" table:style-name="ce16">
            <text:p>21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6">
            <text:p><text:s/>878,8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49" table:style-name="ce2">
            <text:p>22003049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6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6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50" table:style-name="ce2">
            <text:p>2200305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6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6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92" table:style-name="ce2">
            <text:p>22003092</text:p>
          </table:table-cell>
          <table:table-cell office:value-type="string" table:style-name="ce2">
            <text:p>04760</text:p>
          </table:table-cell>
          <table:table-cell office:value-type="date" office:date-value="2022-09-26T00:00:00" table:style-name="ce16">
            <text:p>26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6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80461.73" table:style-name="ce36">
            <text:p><text:s/>80.461,73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86.12" table:style-name="ce27">
            <text:p><text:s/>686,12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7463.990000000005" table:style-name="ce36">
            <text:p><text:s/>67.463,9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40715.68" table:style-name="ce27">
            <text:p><text:s/>40.715,6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35.62" table:style-name="ce27">
            <text:p><text:s/>135,6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39042.89" table:style-name="ce27">
            <text:p><text:s/>39.042,8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85552.88" table:style-name="ce27">
            <text:p><text:s/>185.552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2.92" table:style-name="ce27">
            <text:p><text:s/>2,9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7" table:style-name="ce2">
            <text:p>22003147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6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19.825.097/0001-08 AM PUBLICIDADE</text:p>
          </table:table-cell>
          <table:table-cell office:value-type="float" office:value="24829.98" table:style-name="ce36">
            <text:p><text:s/>24.8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8" table:style-name="ce2">
            <text:p>22003148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6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01.871.985/0001-93 TVCI TV COM.</text:p>
          </table:table-cell>
          <table:table-cell office:value-type="float" office:value="24829.98" table:style-name="ce36">
            <text:p><text:s/>24.8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10" table:style-name="ce2">
            <text:p>22003110</text:p>
          </table:table-cell>
          <table:table-cell office:value-type="string" table:style-name="ce2">
            <text:p>04760</text:p>
          </table:table-cell>
          <table:table-cell office:value-type="date" office:date-value="2022-09-28T00:00:00" table:style-name="ce16">
            <text:p>28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6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7" table:style-name="ce2">
            <text:p>2200315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6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8" table:style-name="ce2">
            <text:p>2200315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9" table:style-name="ce2">
            <text:p>2200315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0" table:style-name="ce2">
            <text:p>2200316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6">
            <text:p><text:s/>30.843,4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1" table:style-name="ce2">
            <text:p>2200316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2" table:style-name="ce2">
            <text:p>2200316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6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3" table:style-name="ce2">
            <text:p>2200316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6">
            <text:p><text:s/>201,4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4" table:style-name="ce2">
            <text:p>2200316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6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5" table:style-name="ce2">
            <text:p>2200316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6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6" table:style-name="ce2">
            <text:p>2200316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6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7" table:style-name="ce2">
            <text:p>2200316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6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8" table:style-name="ce2">
            <text:p>2200316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6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9" table:style-name="ce2">
            <text:p>2200316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6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0" table:style-name="ce2">
            <text:p>2200317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6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1" table:style-name="ce2">
            <text:p>2200317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2" table:style-name="ce2">
            <text:p>2200317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3" table:style-name="ce2">
            <text:p>2200317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6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4" table:style-name="ce2">
            <text:p>2200317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6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5" table:style-name="ce2">
            <text:p>2200317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6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6" table:style-name="ce2">
            <text:p>2200317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6">
            <text:p><text:s/>200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7" table:style-name="ce2">
            <text:p>2200317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8" table:style-name="ce2">
            <text:p>2200317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6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9" table:style-name="ce2">
            <text:p>2200317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6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0" table:style-name="ce2">
            <text:p>2200318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6">
            <text:p><text:s/>1.073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1" table:style-name="ce2">
            <text:p>2200318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6">
            <text:p>30/09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2003191" table:style-name="ce15">
            <text:p>22003191</text:p>
          </table:table-cell>
          <table:table-cell office:value-type="string" table:style-name="ce15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37">
            <text:p>DECRETO 173/20 - DM COVID 19, DEPOSITO ONLINE DOC. 14.341.188.900.271 POR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15">
            <text:p>00001755</text:p>
          </table:table-cell>
          <table:table-cell office:value-type="float" office:value="263" table:style-name="ce15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83</text:p>
          </table:table-cell>
          <table:table-cell office:value-type="string" table:style-name="ce15">
            <text:p>7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2" table:style-name="ce2">
            <text:p>22003192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6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3" table:style-name="ce2">
            <text:p>22003193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6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4" table:style-name="ce2">
            <text:p>22003194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5" table:style-name="ce2">
            <text:p>22003195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6" table:style-name="ce2">
            <text:p>22003196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6">
            <text:p>0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1" table:style-name="ce2">
            <text:p>22003221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25.071.597.600.279 POR QUEDAS DO IGUAÇU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1" table:style-name="ce2">
            <text:p>22003351</text:p>
          </table:table-cell>
          <table:table-cell office:value-type="string" table:style-name="ce14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float" office:value="17500011" table:style-name="ce2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0" table:style-name="ce2">
            <text:p>22003240</text:p>
          </table:table-cell>
          <table:table-cell office:value-type="string" table:style-name="ce2">
            <text:p>04760</text:p>
          </table:table-cell>
          <table:table-cell office:value-type="date" office:date-value="2022-10-06T00:00:00" table:style-name="ce16">
            <text:p>06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6.315-0 POR DIONISIO KOLAK</text:p>
          </table:table-cell>
          <table:table-cell office:value-type="float" office:value="1100" table:style-name="ce36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8" table:style-name="ce2">
            <text:p>22003258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QUEDAS DO IGUAÇU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9" table:style-name="ce2">
            <text:p>22003259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/C 28029-1, EM NOME DE GIOVANI FREITAS</text:p>
          </table:table-cell>
          <table:table-cell office:value-type="float" office:value="210" table:style-name="ce36">
            <text:p><text:s/>2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0" table:style-name="ce2">
            <text:p>22003260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PF 810.397.439-00 POR WALTER VIEIRA</text:p>
          </table:table-cell>
          <table:table-cell office:value-type="float" office:value="184" table:style-name="ce36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8" table:style-name="ce2">
            <text:p>22003198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2" table:style-name="ce2">
            <text:p>22003222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6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9" table:style-name="ce2">
            <text:p>22003229</text:p>
          </table:table-cell>
          <table:table-cell office:value-type="string" table:style-name="ce2">
            <text:p>04760</text:p>
          </table:table-cell>
          <table:table-cell office:value-type="date" office:date-value="2022-10-05T00:00:00" table:style-name="ce16">
            <text:p>05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6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3" table:style-name="ce2">
            <text:p>2200324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6">
            <text:p><text:s/>292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4" table:style-name="ce2">
            <text:p>2200324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6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5" table:style-name="ce2">
            <text:p>2200324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6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6" table:style-name="ce2">
            <text:p>22003246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6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7" table:style-name="ce2">
            <text:p>22003247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6">
            <text:p><text:s/>303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8" table:style-name="ce2">
            <text:p>22003248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6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9" table:style-name="ce2">
            <text:p>22003249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6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0" table:style-name="ce2">
            <text:p>22003250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6">
            <text:p><text:s/>246,0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1" table:style-name="ce2">
            <text:p>22003251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6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2" table:style-name="ce2">
            <text:p>22003252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6">
            <text:p><text:s/>184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3" table:style-name="ce2">
            <text:p>2200325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6">
            <text:p><text:s/>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4" table:style-name="ce2">
            <text:p>2200325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5" table:style-name="ce2">
            <text:p>2200325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6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6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1" table:style-name="ce2">
            <text:p>22003261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6">
            <text:p><text:s/>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2" table:style-name="ce2">
            <text:p>22003352</text:p>
          </table:table-cell>
          <table:table-cell office:value-type="string" table:style-name="ce14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, DEP. CHEQUE BB DOC. 25.731.393.400.43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2" table:style-name="ce2">
            <text:p>22003262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6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3" table:style-name="ce2">
            <text:p>22003263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6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5" table:style-name="ce2">
            <text:p>22003265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6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6" table:style-name="ce2">
            <text:p>22003266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6">
            <text:p><text:s/>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7" table:style-name="ce2">
            <text:p>22003267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6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6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3" table:style-name="ce2">
            <text:p>22003353</text:p>
          </table:table-cell>
          <table:table-cell office:value-type="string" table:style-name="ce14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, DEPOSITO ONLINE POR AMPERE PR</text:p>
          </table:table-cell>
          <table:table-cell office:value-type="float" office:value="112" table:style-name="ce27">
            <text:p><text:s/>11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54" table:style-name="ce2">
            <text:p>22003354</text:p>
          </table:table-cell>
          <table:table-cell office:value-type="string" table:style-name="ce14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, DEPOSITO ONLINE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9" table:style-name="ce2">
            <text:p>22003269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RECEB. CPF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09" table:style-name="ce2">
            <text:p>22003309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PIX RECEBIDO CPF 036.380.589-30 POR LEANDROL 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10" table:style-name="ce2">
            <text:p>22003310</text:p>
          </table:table-cell>
          <table:table-cell office:value-type="string" table:style-name="ce2">
            <text:p>04760</text:p>
          </table:table-cell>
          <table:table-cell office:value-type="date" office:date-value="2022-10-11T00:00:00" table:style-name="ce16">
            <text:p>11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 C/C 12.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11" table:style-name="ce2">
            <text:p>22003311</text:p>
          </table:table-cell>
          <table:table-cell office:value-type="string" table:style-name="ce2">
            <text:p>04760</text:p>
          </table:table-cell>
          <table:table-cell office:value-type="date" office:date-value="2022-10-13T00:00:00" table:style-name="ce16">
            <text:p>1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LINE POR SOP GUARAPUAVA</text:p>
          </table:table-cell>
          <table:table-cell office:value-type="float" office:value="700" table:style-name="ce27">
            <text:p><text:s/>7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22" table:style-name="ce2">
            <text:p>22003322</text:p>
          </table:table-cell>
          <table:table-cell office:value-type="string" table:style-name="ce2">
            <text:p>04760</text:p>
          </table:table-cell>
          <table:table-cell office:value-type="date" office:date-value="2022-10-13T00:00:00" table:style-name="ce16">
            <text:p>13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DM COVID 19, TED COF - 039.027.709-61 POR PATRICIA CRIST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31" table:style-name="ce2">
            <text:p>22003331</text:p>
          </table:table-cell>
          <table:table-cell office:value-type="string" table:style-name="ce2">
            <text:p>04760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DEPOSITO ONLINE POR SANTA CECILIA DO PAVAO</text:p>
          </table:table-cell>
          <table:table-cell office:value-type="float" office:value="1007.61" table:style-name="ce27">
            <text:p><text:s/>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32" table:style-name="ce2">
            <text:p>22003332</text:p>
          </table:table-cell>
          <table:table-cell office:value-type="string" table:style-name="ce2">
            <text:p>04760</text:p>
          </table:table-cell>
          <table:table-cell office:value-type="date" office:date-value="2022-10-14T00:00:00" table:style-name="ce16">
            <text:p>1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., PIX RECEBIDO CPF- 109.785.478-70 POR SILVIA LETICIA</text:p>
          </table:table-cell>
          <table:table-cell office:value-type="float" office:value="480" table:style-name="ce27">
            <text:p><text:s/>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346" table:style-name="ce2">
            <text:p>22003346</text:p>
          </table:table-cell>
          <table:table-cell office:value-type="string" table:style-name="ce2">
            <text:p>04760</text:p>
          </table:table-cell>
          <table:table-cell office:value-type="date" office:date-value="2022-10-17T00:00:00" table:style-name="ce16">
            <text:p>17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ED PROC. NR. CPF 083.439.729-37 POR ALANA IORKOSKI</text:p>
          </table:table-cell>
          <table:table-cell office:value-type="float" office:value="66.12" table:style-name="ce27">
            <text:p><text:s/>66,1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2">
            <text:p>04760</text:p>
          </table:table-cell>
          <table:table-cell office:value-type="date" office:date-value="2022-10-18T00:00:00" table:style-name="ce16">
            <text:p>18/10/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PROMOÇÃO ASSISTENCIA FARMACEUTICA CORONAVIRUS COVID-19 PARCELA 10/12 EM 2022</text:p>
          </table:table-cell>
          <table:table-cell office:value-type="float" office:value="760054.87" table:style-name="ce36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76" table:style-name="ce2">
            <text:p>22003376</text:p>
          </table:table-cell>
          <table:table-cell office:value-type="string" table:style-name="ce14">
            <text:p>04760</text:p>
          </table:table-cell>
          <table:table-cell office:value-type="date" office:date-value="2022-10-20T00:00:00" table:style-name="ce16">
            <text:p>20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- DM COVID 19, DEPOSITO ONLINE UNIAO DA VITORIA</text:p>
          </table:table-cell>
          <table:table-cell office:value-type="float" office:value="1388.88" table:style-name="ce30">
            <text:p><text:s/>1.388,8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377" table:style-name="ce2">
            <text:p>22003377</text:p>
          </table:table-cell>
          <table:table-cell office:value-type="string" table:style-name="ce14">
            <text:p>04760</text:p>
          </table:table-cell>
          <table:table-cell office:value-type="date" office:date-value="2022-10-20T00:00:00" table:style-name="ce16">
            <text:p>20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- DM COVID, DEPOSITO ONLINE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401" table:style-name="ce2">
            <text:p>22003401</text:p>
          </table:table-cell>
          <table:table-cell office:value-type="string" table:style-name="ce14">
            <text:p>04760</text:p>
          </table:table-cell>
          <table:table-cell office:value-type="date" office:date-value="2022-10-24T00:00:00" table:style-name="ce16">
            <text:p>2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-19, DOC. NR. 250.773.600.094.653 POR SAA QUEDAS DO IGUAÇU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3402" table:style-name="ce2">
            <text:p>22003402</text:p>
          </table:table-cell>
          <table:table-cell office:value-type="string" table:style-name="ce14">
            <text:p>04760</text:p>
          </table:table-cell>
          <table:table-cell office:value-type="date" office:date-value="2022-10-24T00:00:00" table:style-name="ce16">
            <text:p>24/10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17">
            <text:p>DECRETO 173/20 DM COVID-19, DOC. NR. 250.773.600.094.815 POR SAA QUEDAS DO IGUAÇU</text:p>
          </table:table-cell>
          <table:table-cell office:value-type="float" office:value="1200" table:style-name="ce30">
            <text:p><text:s/>1.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float" office:value="62969512.840000115" table:formula="of:=SUM([.H7:.H800])" table:style-name="ce27">
            <text:p><text:s/>62.969.512,84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7"/>
          <table:table-cell table:style-name="ce27"/>
          <table:table-cell table:number-columns-repeated="16376"/>
        </table:table-row>
        <table:table-row table:number-rows-repeated="104729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475" table:style-name="ro3">
          <table:table-cell table:number-columns-repeated="16384"/>
        </table:table-row>
      </table:table>
      <table:database-ranges>
        <table:database-range table:target-range-address="DADOS_ABERTOS_RECEITA.A6:DADOS_ABERTOS_RECEITA.M8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0-28T14:20:13Z</meta:creation-date>
    <dc:date>2022-10-31T11:58:56Z</dc:date>
  </office:meta>
</office:document-meta>
</file>