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V_237_rgula" style:data-style-name="N35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9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V_237_rgula" style:data-style-name="N35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center"/>
    </style:style>
    <style:style style:name="ce17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8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35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30">
      <style:table-cell-properties style:vertical-align="automatic" fo:background-color="transparent" style:cell-protect="protected"/>
    </style:style>
    <style:style style:name="ce21" style:family="table-cell" style:parent-style-name="V_237_rgula" style:data-style-name="N35">
      <style:table-cell-properties fo:background-color="transparent"/>
    </style:style>
    <style:style style:name="ce22" style:family="table-cell" style:parent-style-name="Default" style:data-style-name="N35"/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4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37"/>
    <style:style style:name="ce26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</style:style>
    <style:style style:name="ce27" style:family="table-cell" style:parent-style-name="V_237_rgula" style:data-style-name="N35"/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V_237_rgula" style:data-style-name="N35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V_237_rgula" style:data-style-name="N35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30">
      <style:table-cell-properties style:vertical-align="automatic" fo:background-color="#FFFFFF" style:cell-protect="protected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3" style:family="table-cell" style:parent-style-name="Default" style:data-style-name="N36">
      <style:table-cell-properties style:vertical-align="automatic" fo:background-color="#FFFFFF" style:cell-protect="protected" style:repeat-content="false"/>
      <style:paragraph-properties fo:text-align="center"/>
    </style:style>
    <style:style style:name="ce34" style:family="table-cell" style:parent-style-name="Default" style:data-style-name="N30">
      <style:table-cell-properties style:vertical-align="automatic" fo:background-color="#FFFFFF" style:cell-protect="protected" style:repeat-content="false"/>
      <style:paragraph-properties fo:text-align="start" fo:margin-left="0cm"/>
    </style:style>
    <style:style style:name="ce35" style:family="table-cell" style:parent-style-name="V_237_rgula" style:data-style-name="N35">
      <style:table-cell-properties style:vertical-align="automatic" fo:background-color="#FFFFFF" style:repeat-content="false"/>
      <style:paragraph-properties fo:text-align="center"/>
    </style:style>
    <style:style style:name="ce36" style:family="table-cell" style:parent-style-name="V_237_rgula" style:data-style-name="N35"/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V_237_rgula" style:data-style-name="N35">
      <style:table-cell-properties fo:background-color="transparent"/>
    </style:style>
    <style:style style:name="ce39" style:family="table-cell" style:parent-style-name="Default" style:data-style-name="N30">
      <style:table-cell-properties style:vertical-align="automatic" fo:background-color="#FFFFFF" style:cell-protect="protecte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21.7222916666667cm"/>
    </style:style>
    <style:style style:name="co8" style:family="table-column">
      <style:table-column-properties fo:break-before="auto" style:column-width="2.96333333333333cm" style:use-optimal-column-width="true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2.72520833333333cm" style:use-optimal-column-width="true"/>
    </style:style>
    <style:style style:name="co11" style:family="table-column">
      <style:table-column-properties fo:break-before="auto" style:column-width="3.70416666666667cm" style:use-optimal-column-width="true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5791666666667cm" style:use-optimal-column-width="true"/>
    </style:style>
    <style:style style:name="co15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Receit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36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16368" table:default-cell-style-name="ce1"/>
        <table:table-row table:style-name="ro1">
          <table:table-cell table:style-name="ce2">
            <draw:frame draw:z-index="1" draw:id="id0" draw:style-name="a0" draw:name="Imagem 1" svg:x="0.48958in" svg:y="0.08333in" svg:width="1.79167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8" table:number-rows-spanned="1" table:style-name="ce40">
            <text:p>DIRETORIA DE CONTABILIDADE GERAL DO ESTADO - DCG</text:p>
          </table:table-cell>
          <table:covered-table-cell table:number-columns-repeated="7"/>
          <table:table-cell table:number-columns-repeated="3" table:style-name="ce3"/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3" table:style-name="ce2"/>
          <table:table-cell table:style-name="ce5"/>
          <table:table-cell table:style-name="ce2"/>
          <table:table-cell table:style-name="ce6"/>
          <table:table-cell table:style-name="ce7"/>
          <table:table-cell table:style-name="ce8"/>
          <table:table-cell table:number-columns-repeated="5" table:style-name="ce6"/>
          <table:table-cell table:style-name="ce7"/>
          <table:table-cell table:number-columns-repeated="16370" table:style-name="ce1"/>
        </table:table-row>
        <table:table-row table:style-name="ro2">
          <table:table-cell table:number-columns-repeated="2" table:style-name="ce2"/>
          <table:table-cell office:value-type="string" table:number-columns-spanned="8" table:number-rows-spanned="1" table:style-name="ce40">
            <text:p>Monitoramento do valores arrecadados destinados a suprir os gastos com o combate à COVID-19<text:s/></text:p>
          </table:table-cell>
          <table:covered-table-cell table:number-columns-repeated="7"/>
          <table:table-cell table:number-columns-repeated="2" table:style-name="ce9"/>
          <table:table-cell table:style-name="ce6"/>
          <table:table-cell table:number-columns-repeated="4" table:style-name="ce9"/>
          <table:table-cell table:number-columns-repeated="1636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0">
            <text:p>Tipo do documento</text:p>
          </table:table-cell>
          <table:table-cell office:value-type="string" table:style-name="ce11">
            <text:p>Nº do Documento</text:p>
          </table:table-cell>
          <table:table-cell office:value-type="string" table:style-name="ce10">
            <text:p>Unidade Contábil</text:p>
          </table:table-cell>
          <table:table-cell office:value-type="string" table:style-name="ce12">
            <text:p>Data Contábil</text:p>
          </table:table-cell>
          <table:table-cell office:value-type="string" table:style-name="ce11">
            <text:p>Natureza da <text:s/>Receita</text:p>
          </table:table-cell>
          <table:table-cell office:value-type="string" table:style-name="ce11">
            <text:p>Cod. Det. Receita</text:p>
          </table:table-cell>
          <table:table-cell office:value-type="string" table:style-name="ce10">
            <text:p>Histórico</text:p>
          </table:table-cell>
          <table:table-cell office:value-type="string" table:style-name="ce13">
            <text:p>Valor Bruto</text:p>
          </table:table-cell>
          <table:table-cell office:value-type="string" table:style-name="ce10">
            <text:p>Subcta.</text:p>
          </table:table-cell>
          <table:table-cell office:value-type="string" table:style-name="ce10">
            <text:p>Fonte de Recurso</text:p>
          </table:table-cell>
          <table:table-cell office:value-type="string" table:style-name="ce10">
            <text:p>Banco/ Agência</text:p>
          </table:table-cell>
          <table:table-cell office:value-type="string" table:style-name="ce10">
            <text:p>Nº Cta Banc. - Cliente</text:p>
          </table:table-cell>
          <table:table-cell office:value-type="string" table:style-name="ce10">
            <text:p>Díg. Contr.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L</text:p>
          </table:table-cell>
          <table:table-cell office:value-type="float" office:value="22000294" table:style-name="ce15">
            <text:p>22000294</text:p>
          </table:table-cell>
          <table:table-cell office:value-type="string" table:style-name="ce14">
            <text:p>04760</text:p>
          </table:table-cell>
          <table:table-cell office:value-type="date" office:date-value="2022-01-31T00:00:00" table:style-name="ce16">
            <text:p>31/01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17">
            <text:p>REND FINANC JANEIRO/2022</text:p>
          </table:table-cell>
          <table:table-cell office:value-type="float" office:value="42877.01" table:style-name="ce18">
            <text:p><text:s/>42.877,01<text:s/></text:p>
          </table:table-cell>
          <table:table-cell office:value-type="string" table:style-name="ce14">
            <text:p>00002092</text:p>
          </table:table-cell>
          <table:table-cell office:value-type="float" office:value="130" table:style-name="ce15">
            <text:p>130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3187</text:p>
          </table:table-cell>
          <table:table-cell office:value-type="float" office:value="3" table:style-name="ce15">
            <text:p>3</text:p>
          </table:table-cell>
          <table:table-cell table:style-name="ce2"/>
          <table:table-cell table:style-name="ce19"/>
          <table:table-cell table:number-columns-repeated="16369" table:style-name="ce2"/>
        </table:table-row>
        <table:table-row table:style-name="ro4">
          <table:table-cell office:value-type="string" table:style-name="ce14">
            <text:p>KL</text:p>
          </table:table-cell>
          <table:table-cell office:value-type="float" office:value="22000292" table:style-name="ce15">
            <text:p>22000292</text:p>
          </table:table-cell>
          <table:table-cell office:value-type="string" table:style-name="ce14">
            <text:p>04760</text:p>
          </table:table-cell>
          <table:table-cell office:value-type="date" office:date-value="2022-01-31T00:00:00" table:style-name="ce16">
            <text:p>31/01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FINANC JANEIRO/2022</text:p>
          </table:table-cell>
          <table:table-cell office:value-type="float" office:value="428.5" table:style-name="ce21">
            <text:p><text:s/>428,50<text:s/></text:p>
          </table:table-cell>
          <table:table-cell office:value-type="string" table:style-name="ce20">
            <text:p>00001812</text:p>
          </table:table-cell>
          <table:table-cell office:value-type="float" office:value="165" table:style-name="ce15">
            <text:p>16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776</text:p>
          </table:table-cell>
          <table:table-cell office:value-type="string" table:style-name="ce14">
            <text:p>0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L</text:p>
          </table:table-cell>
          <table:table-cell office:value-type="float" office:value="22000293" table:style-name="ce15">
            <text:p>22000293</text:p>
          </table:table-cell>
          <table:table-cell office:value-type="string" table:style-name="ce14">
            <text:p>04760</text:p>
          </table:table-cell>
          <table:table-cell office:value-type="date" office:date-value="2022-01-31T00:00:00" table:style-name="ce16">
            <text:p>31/01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FINANC JANEIRO/2022</text:p>
          </table:table-cell>
          <table:table-cell office:value-type="float" office:value="42609.87" table:style-name="ce21">
            <text:p><text:s/>42.609,87<text:s/></text:p>
          </table:table-cell>
          <table:table-cell office:value-type="string" table:style-name="ce20">
            <text:p>00002091</text:p>
          </table:table-cell>
          <table:table-cell office:value-type="float" office:value="258" table:style-name="ce15">
            <text:p>258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3093</text:p>
          </table:table-cell>
          <table:table-cell office:value-type="string" table:style-name="ce14">
            <text:p>1</text:p>
          </table:table-cell>
          <table:table-cell table:style-name="ce14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L</text:p>
          </table:table-cell>
          <table:table-cell office:value-type="float" office:value="22000288" table:style-name="ce15">
            <text:p>22000288</text:p>
          </table:table-cell>
          <table:table-cell office:value-type="string" table:style-name="ce14">
            <text:p>04760</text:p>
          </table:table-cell>
          <table:table-cell office:value-type="date" office:date-value="2022-01-31T00:00:00" table:style-name="ce16">
            <text:p>31/01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FINANC JANEIRO/2022</text:p>
          </table:table-cell>
          <table:table-cell office:value-type="float" office:value="130013.02" table:style-name="ce21">
            <text:p><text:s/>130.013,02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L</text:p>
          </table:table-cell>
          <table:table-cell office:value-type="float" office:value="22000289" table:style-name="ce15">
            <text:p>22000289</text:p>
          </table:table-cell>
          <table:table-cell office:value-type="string" table:style-name="ce14">
            <text:p>04760</text:p>
          </table:table-cell>
          <table:table-cell office:value-type="date" office:date-value="2022-01-31T00:00:00" table:style-name="ce16">
            <text:p>31/01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FINANC JANEIRO/2022</text:p>
          </table:table-cell>
          <table:table-cell office:value-type="float" office:value="84.75" table:style-name="ce21">
            <text:p><text:s/>84,75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0</text:p>
          </table:table-cell>
          <table:table-cell office:value-type="string" table:style-name="ce14">
            <text:p>2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L</text:p>
          </table:table-cell>
          <table:table-cell office:value-type="float" office:value="22000290" table:style-name="ce15">
            <text:p>22000290</text:p>
          </table:table-cell>
          <table:table-cell office:value-type="string" table:style-name="ce14">
            <text:p>04760</text:p>
          </table:table-cell>
          <table:table-cell office:value-type="date" office:date-value="2022-01-31T00:00:00" table:style-name="ce16">
            <text:p>31/01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FINANC JANEIRO/2022</text:p>
          </table:table-cell>
          <table:table-cell office:value-type="float" office:value="20128.04" table:style-name="ce21">
            <text:p><text:s/>20.128,04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L</text:p>
          </table:table-cell>
          <table:table-cell office:value-type="float" office:value="22000291" table:style-name="ce15">
            <text:p>22000291</text:p>
          </table:table-cell>
          <table:table-cell office:value-type="string" table:style-name="ce14">
            <text:p>04760</text:p>
          </table:table-cell>
          <table:table-cell office:value-type="date" office:date-value="2022-01-31T00:00:00" table:style-name="ce16">
            <text:p>31/01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FINANC JANEIRO/2022</text:p>
          </table:table-cell>
          <table:table-cell office:value-type="float" office:value="41712.39" table:style-name="ce21">
            <text:p><text:s/>41.712,39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99</text:p>
          </table:table-cell>
          <table:table-cell office:value-type="string" table:style-name="ce14">
            <text:p>3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022" table:style-name="ce15">
            <text:p>22000022</text:p>
          </table:table-cell>
          <table:table-cell office:value-type="string" table:style-name="ce14">
            <text:p>04760</text:p>
          </table:table-cell>
          <table:table-cell office:value-type="date" office:date-value="2022-01-04T00:00:00" table:style-name="ce16">
            <text:p>0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QUEDAS DO IGUAÇU, DOC. Nº 25.071.597.600.265</text:p>
          </table:table-cell>
          <table:table-cell office:value-type="float" office:value="183.33" table:style-name="ce21">
            <text:p><text:s/>183,33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023" table:style-name="ce15">
            <text:p>22000023</text:p>
          </table:table-cell>
          <table:table-cell office:value-type="string" table:style-name="ce14">
            <text:p>04760</text:p>
          </table:table-cell>
          <table:table-cell office:value-type="date" office:date-value="2022-01-05T00:00:00" table:style-name="ce16">
            <text:p>05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QUEDAS DO IGUAÇU, <text:s/>DOC. Nº 25.071.597.600.116</text:p>
          </table:table-cell>
          <table:table-cell office:value-type="float" office:value="180" table:style-name="ce21">
            <text:p><text:s/>180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024" table:style-name="ce15">
            <text:p>22000024</text:p>
          </table:table-cell>
          <table:table-cell office:value-type="string" table:style-name="ce14">
            <text:p>04760</text:p>
          </table:table-cell>
          <table:table-cell office:value-type="date" office:date-value="2022-01-06T00:00:00" table:style-name="ce16">
            <text:p>06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JAIME FERREIRA DOC. 072569501289915</text:p>
          </table:table-cell>
          <table:table-cell office:value-type="float" office:value="650" table:style-name="ce21">
            <text:p><text:s/>650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025" table:style-name="ce15">
            <text:p>22000025</text:p>
          </table:table-cell>
          <table:table-cell office:value-type="string" table:style-name="ce14">
            <text:p>04760</text:p>
          </table:table-cell>
          <table:table-cell office:value-type="date" office:date-value="2022-01-07T00:00:00" table:style-name="ce16">
            <text:p>07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QUEDAS DO IGUAÇU PR, DOC. 25.071.597.600.130</text:p>
          </table:table-cell>
          <table:table-cell office:value-type="float" office:value="220" table:style-name="ce21">
            <text:p><text:s/>220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026" table:style-name="ce15">
            <text:p>22000026</text:p>
          </table:table-cell>
          <table:table-cell office:value-type="string" table:style-name="ce14">
            <text:p>04760</text:p>
          </table:table-cell>
          <table:table-cell office:value-type="date" office:date-value="2022-01-10T00:00:00" table:style-name="ce16">
            <text:p>10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,JOLEMA MATOS, DOC. 00005572406970</text:p>
          </table:table-cell>
          <table:table-cell office:value-type="float" office:value="366.67" table:style-name="ce21">
            <text:p><text:s/>366,67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027" table:style-name="ce15">
            <text:p>22000027</text:p>
          </table:table-cell>
          <table:table-cell office:value-type="string" table:style-name="ce14">
            <text:p>04760</text:p>
          </table:table-cell>
          <table:table-cell office:value-type="date" office:date-value="2022-01-11T00:00:00" table:style-name="ce16">
            <text:p>11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SAA QUEDAS DO IGUAÇU DOC. 2.926.931.003</text:p>
          </table:table-cell>
          <table:table-cell office:value-type="float" office:value="185" table:style-name="ce21">
            <text:p><text:s/>185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028" table:style-name="ce15">
            <text:p>22000028</text:p>
          </table:table-cell>
          <table:table-cell office:value-type="string" table:style-name="ce14">
            <text:p>04760</text:p>
          </table:table-cell>
          <table:table-cell office:value-type="date" office:date-value="2022-01-12T00:00:00" table:style-name="ce16">
            <text:p>12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SOP ALMIRANTE TAMANDARE, DOC. 57.121.669.100.149</text:p>
          </table:table-cell>
          <table:table-cell office:value-type="float" office:value="100" table:style-name="ce21">
            <text:p><text:s/>100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030" table:style-name="ce15">
            <text:p>22000030</text:p>
          </table:table-cell>
          <table:table-cell office:value-type="string" table:style-name="ce14">
            <text:p>04760</text:p>
          </table:table-cell>
          <table:table-cell office:value-type="date" office:date-value="2022-01-17T00:00:00" table:style-name="ce16">
            <text:p>17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LIDIANE NEVES, DOC. 09184241942</text:p>
          </table:table-cell>
          <table:table-cell office:value-type="float" office:value="220" table:style-name="ce21">
            <text:p><text:s/>220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124" table:style-name="ce15">
            <text:p>22000124</text:p>
          </table:table-cell>
          <table:table-cell office:value-type="string" table:style-name="ce14">
            <text:p>04760</text:p>
          </table:table-cell>
          <table:table-cell office:value-type="date" office:date-value="2022-01-20T00:00:00" table:style-name="ce16">
            <text:p>20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NR. DOC. 571.259.000.043.866, EM NOME DE SOP ALMIRANTE TAMANDARÉ</text:p>
          </table:table-cell>
          <table:table-cell office:value-type="float" office:value="200" table:style-name="ce21">
            <text:p><text:s/>200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125" table:style-name="ce15">
            <text:p>22000125</text:p>
          </table:table-cell>
          <table:table-cell office:value-type="string" table:style-name="ce14">
            <text:p>04760</text:p>
          </table:table-cell>
          <table:table-cell office:value-type="date" office:date-value="2022-01-20T00:00:00" table:style-name="ce16">
            <text:p>20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NR. DOC. 600.259.000.043.866, EM NOME DE BRUNO RETATO D.</text:p>
          </table:table-cell>
          <table:table-cell office:value-type="float" office:value="229.38" table:style-name="ce21">
            <text:p><text:s/>229,38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126" table:style-name="ce15">
            <text:p>22000126</text:p>
          </table:table-cell>
          <table:table-cell office:value-type="string" table:style-name="ce14">
            <text:p>04760</text:p>
          </table:table-cell>
          <table:table-cell office:value-type="date" office:date-value="2022-01-20T00:00:00" table:style-name="ce16">
            <text:p>20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NR. DOC. 00028998627825 EM NOME DE MARCO ANTONIO</text:p>
          </table:table-cell>
          <table:table-cell office:value-type="float" office:value="80.5" table:style-name="ce21">
            <text:p><text:s/>80,5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127" table:style-name="ce15">
            <text:p>22000127</text:p>
          </table:table-cell>
          <table:table-cell office:value-type="string" table:style-name="ce14">
            <text:p>04760</text:p>
          </table:table-cell>
          <table:table-cell office:value-type="date" office:date-value="2022-01-20T00:00:00" table:style-name="ce16">
            <text:p>20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NR. DOC. 00028998627825 EM NOME DE MARCO ANTONIO</text:p>
          </table:table-cell>
          <table:table-cell office:value-type="float" office:value="7.5" table:style-name="ce21">
            <text:p><text:s/>7,5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158" table:style-name="ce15">
            <text:p>22000158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6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MARCIO LIZ COR DOC.N. 959.653.519-68</text:p>
          </table:table-cell>
          <table:table-cell office:value-type="float" office:value="287" table:style-name="ce21">
            <text:p><text:s/>287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192" table:style-name="ce15">
            <text:p>22000192</text:p>
          </table:table-cell>
          <table:table-cell office:value-type="string" table:style-name="ce14">
            <text:p>04760</text:p>
          </table:table-cell>
          <table:table-cell office:value-type="date" office:date-value="2022-01-26T00:00:00" table:style-name="ce16">
            <text:p>26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NR. DOC. 57.121.669.100.265 POR SOP ALMIRANTE TAMADARÉ</text:p>
          </table:table-cell>
          <table:table-cell office:value-type="float" office:value="275" table:style-name="ce21">
            <text:p><text:s/>275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209" table:style-name="ce15">
            <text:p>22000209</text:p>
          </table:table-cell>
          <table:table-cell office:value-type="string" table:style-name="ce14">
            <text:p>04760</text:p>
          </table:table-cell>
          <table:table-cell office:value-type="date" office:date-value="2022-01-27T00:00:00" table:style-name="ce16">
            <text:p>27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OC. NR. 83.701.328.600.217 POR SOP PORTO VELHO - RO.</text:p>
          </table:table-cell>
          <table:table-cell office:value-type="float" office:value="262.5" table:style-name="ce21">
            <text:p><text:s/>262,5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04" table:style-name="ce15">
            <text:p>22000304</text:p>
          </table:table-cell>
          <table:table-cell office:value-type="string" table:style-name="ce14">
            <text:p>04760</text:p>
          </table:table-cell>
          <table:table-cell office:value-type="date" office:date-value="2022-02-01T00:00:00" table:style-name="ce16">
            <text:p>01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NR. DOC. 25.071.597.600.957, POR QUEDAS DO IGUAÇU</text:p>
          </table:table-cell>
          <table:table-cell office:value-type="float" office:value="183.33" table:style-name="ce21">
            <text:p><text:s/>183,33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05" table:style-name="ce15">
            <text:p>22000305</text:p>
          </table:table-cell>
          <table:table-cell office:value-type="string" table:style-name="ce14">
            <text:p>04760</text:p>
          </table:table-cell>
          <table:table-cell office:value-type="date" office:date-value="2022-02-01T00:00:00" table:style-name="ce16">
            <text:p>01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NR. DOC. 25.071.597.600.958, POR QUEDAS DO IGUAÇU</text:p>
          </table:table-cell>
          <table:table-cell office:value-type="float" office:value="183.33" table:style-name="ce21">
            <text:p><text:s/>183,33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06" table:style-name="ce15">
            <text:p>22000306</text:p>
          </table:table-cell>
          <table:table-cell office:value-type="string" table:style-name="ce14">
            <text:p>04760</text:p>
          </table:table-cell>
          <table:table-cell office:value-type="date" office:date-value="2022-02-01T00:00:00" table:style-name="ce16">
            <text:p>01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NR. DOC. 571.270.960.123.112, EM NOME DE SOP ALMIRANTE TAMANDARÉ</text:p>
          </table:table-cell>
          <table:table-cell office:value-type="float" office:value="250" table:style-name="ce21">
            <text:p><text:s/>250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07" table:style-name="ce15">
            <text:p>22000307</text:p>
          </table:table-cell>
          <table:table-cell office:value-type="string" table:style-name="ce14">
            <text:p>04760</text:p>
          </table:table-cell>
          <table:table-cell office:value-type="date" office:date-value="2022-02-01T00:00:00" table:style-name="ce16">
            <text:p>01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NR. DOC. 69501289915 EM NOME DE JAIME FERREIRA</text:p>
          </table:table-cell>
          <table:table-cell office:value-type="float" office:value="650" table:style-name="ce21">
            <text:p><text:s/>650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08" table:style-name="ce15">
            <text:p>22000308</text:p>
          </table:table-cell>
          <table:table-cell office:value-type="string" table:style-name="ce14">
            <text:p>04760</text:p>
          </table:table-cell>
          <table:table-cell office:value-type="date" office:date-value="2022-02-01T00:00:00" table:style-name="ce16">
            <text:p>01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NR. DOC. 0004455724931, EM NOME DE LIDIANE DIAS</text:p>
          </table:table-cell>
          <table:table-cell office:value-type="float" office:value="100" table:style-name="ce21">
            <text:p><text:s/>100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40" table:style-name="ce15">
            <text:p>22000340</text:p>
          </table:table-cell>
          <table:table-cell office:value-type="string" table:style-name="ce14">
            <text:p>04760</text:p>
          </table:table-cell>
          <table:table-cell office:value-type="date" office:date-value="2022-01-19T00:00:00" table:style-name="ce16">
            <text:p>19/01/22</text:p>
          </table:table-cell>
          <table:table-cell office:value-type="string" table:style-name="ce14">
            <text:p>1718034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PROMOÇÃO DA ASSISTÊNCIA FARMACÊUTICA E INSUMOS ESTRATÉGICOS NA ATENÇÃO BÁSICA EM SAÚDE PARCELA 1/12 EM 19.01.22</text:p>
          </table:table-cell>
          <table:table-cell office:value-type="float" office:value="760054.87" table:style-name="ce21">
            <text:p><text:s/>760.054,87<text:s/></text:p>
          </table:table-cell>
          <table:table-cell office:value-type="string" table:style-name="ce20">
            <text:p>00000925</text:p>
          </table:table-cell>
          <table:table-cell office:value-type="string" table:style-name="ce14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47" table:style-name="ce15">
            <text:p>22000347</text:p>
          </table:table-cell>
          <table:table-cell office:value-type="string" table:style-name="ce14">
            <text:p>04760</text:p>
          </table:table-cell>
          <table:table-cell office:value-type="date" office:date-value="2022-02-04T00:00:00" table:style-name="ce16">
            <text:p>04/02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<text:s/>DECRETO 173/20 - DM COVID 19, DOC, NR. 25.071.597.600.896 EM NOME DE QUEDAS DO IGUAÇU - PR</text:p>
          </table:table-cell>
          <table:table-cell office:value-type="float" office:value="220" table:style-name="ce24">
            <text:p><text:s/>22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48" table:style-name="ce15">
            <text:p>22000348</text:p>
          </table:table-cell>
          <table:table-cell office:value-type="string" table:style-name="ce14">
            <text:p>04760</text:p>
          </table:table-cell>
          <table:table-cell office:value-type="date" office:date-value="2022-02-04T00:00:00" table:style-name="ce16">
            <text:p>04/02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DECRETO 173/20 - DM COVID 19, DOC, NR. 25.071.597.600.991, EM NOME DE QUEDAS DO IGUAÇU PR</text:p>
          </table:table-cell>
          <table:table-cell office:value-type="float" office:value="183.33" table:style-name="ce24">
            <text:p><text:s/>183,3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72" table:style-name="ce15">
            <text:p>22000372</text:p>
          </table:table-cell>
          <table:table-cell office:value-type="string" table:style-name="ce14">
            <text:p>04760</text:p>
          </table:table-cell>
          <table:table-cell office:value-type="date" office:date-value="2022-02-04T00:00:00" table:style-name="ce16">
            <text:p>04/02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DECRETO 173/20 - DM COVID 19, DOC, NR. 57.121.009.900.236 SOP AHU - PR.</text:p>
          </table:table-cell>
          <table:table-cell office:value-type="float" office:value="100" table:style-name="ce24">
            <text:p><text:s/>1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87" table:style-name="ce15">
            <text:p>22000387</text:p>
          </table:table-cell>
          <table:table-cell office:value-type="string" table:style-name="ce14">
            <text:p>04760</text:p>
          </table:table-cell>
          <table:table-cell office:value-type="date" office:date-value="2022-02-07T00:00:00" table:style-name="ce16">
            <text:p>07/02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DECRETO 173/20 - DM COVID 19, DOC. NR. 78.501.428.300.252, EM NIOME DE SOP JARDIM LONDRES - SP</text:p>
          </table:table-cell>
          <table:table-cell office:value-type="float" office:value="110" table:style-name="ce24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88" table:style-name="ce15">
            <text:p>22000388</text:p>
          </table:table-cell>
          <table:table-cell office:value-type="string" table:style-name="ce14">
            <text:p>04760</text:p>
          </table:table-cell>
          <table:table-cell office:value-type="date" office:date-value="2022-02-07T00:00:00" table:style-name="ce16">
            <text:p>07/02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DECRETO 173/20 - DM COVID 19, DOC. NR. 571.270.016.133.734 SOP PRAÇA TIRADENTES</text:p>
          </table:table-cell>
          <table:table-cell office:value-type="float" office:value="100" table:style-name="ce24">
            <text:p><text:s/>1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93" table:style-name="ce14">
            <text:p>22000393</text:p>
          </table:table-cell>
          <table:table-cell office:value-type="string" table:style-name="ce15">
            <text:p>04760</text:p>
          </table:table-cell>
          <table:table-cell office:value-type="date" office:date-value="2022-02-09T00:00:00" table:style-name="ce16">
            <text:p>09/02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<text:s/>DECRETO 173/20 - DM COVID 19, DOC NR. 571.270.960.135.904 POR SOP - ALMIRANTE TAMANDARÉ</text:p>
          </table:table-cell>
          <table:table-cell office:value-type="float" office:value="250" table:style-name="ce24">
            <text:p><text:s/>2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94" table:style-name="ce14">
            <text:p>22000394</text:p>
          </table:table-cell>
          <table:table-cell office:value-type="string" table:style-name="ce15">
            <text:p>04760</text:p>
          </table:table-cell>
          <table:table-cell office:value-type="date" office:date-value="2022-02-11T00:00:00" table:style-name="ce16">
            <text:p>11/02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DECRETO 173/20 - DM COVID 19, DOC. NR. 57.121.638.100.011 POR SOP ALMIRANTE TAMANDARE</text:p>
          </table:table-cell>
          <table:table-cell office:value-type="float" office:value="100" table:style-name="ce24">
            <text:p><text:s/>1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95" table:style-name="ce14">
            <text:p>22000395</text:p>
          </table:table-cell>
          <table:table-cell office:value-type="string" table:style-name="ce15">
            <text:p>04760</text:p>
          </table:table-cell>
          <table:table-cell office:value-type="date" office:date-value="2022-02-11T00:00:00" table:style-name="ce16">
            <text:p>11/02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DECRETO 173/20 - DM COVID 19, DOC. NR. 57.121.669.100.186, POR SOP ALMIRANTE TAMANDARE</text:p>
          </table:table-cell>
          <table:table-cell office:value-type="float" office:value="100" table:style-name="ce24">
            <text:p><text:s/>1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96" table:style-name="ce14">
            <text:p>22000396</text:p>
          </table:table-cell>
          <table:table-cell office:value-type="string" table:style-name="ce15">
            <text:p>04760</text:p>
          </table:table-cell>
          <table:table-cell office:value-type="date" office:date-value="2022-02-14T00:00:00" table:style-name="ce16">
            <text:p>14/02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<text:s/>DECRETO 173/20 - DM COVID 19, DOC. NR. 25.071.597.601.373, POR QUEDAS DO IGUAÇU -PR</text:p>
          </table:table-cell>
          <table:table-cell office:value-type="float" office:value="65" table:style-name="ce24">
            <text:p><text:s/>6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97" table:style-name="ce14">
            <text:p>22000397</text:p>
          </table:table-cell>
          <table:table-cell office:value-type="string" table:style-name="ce15">
            <text:p>04760</text:p>
          </table:table-cell>
          <table:table-cell office:value-type="date" office:date-value="2022-02-14T00:00:00" table:style-name="ce16">
            <text:p>14/02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DECRETO 173/20 - DM COVID 19, DOC. NR. 25.071.597.601.419, POR QUEDAS DO IGUAÇU -PR</text:p>
          </table:table-cell>
          <table:table-cell office:value-type="float" office:value="0.25" table:style-name="ce24">
            <text:p><text:s/>0,25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33" table:style-name="ce14">
            <text:p>22000633</text:p>
          </table:table-cell>
          <table:table-cell office:value-type="string" table:style-name="ce15">
            <text:p>04760</text:p>
          </table:table-cell>
          <table:table-cell office:value-type="date" office:date-value="2022-02-15T00:00:00" table:style-name="ce16">
            <text:p>15/02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DECRETO 173/20 - DM COVID 19, DOC. NR. 091.842.419-42 TED AG. 3280, POR LIDIANE NEVES</text:p>
          </table:table-cell>
          <table:table-cell office:value-type="float" office:value="220" table:style-name="ce24">
            <text:p><text:s/>22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34" table:style-name="ce14">
            <text:p>22000634</text:p>
          </table:table-cell>
          <table:table-cell office:value-type="string" table:style-name="ce15">
            <text:p>04760</text:p>
          </table:table-cell>
          <table:table-cell office:value-type="date" office:date-value="2022-02-17T00:00:00" table:style-name="ce16">
            <text:p>17/02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DECRETO 173/20 - DM COVID 19 POR DEPÓSITO ONLINE DOC. NR. 2.909.361.533 EM NOME DE QUEDAS DO IGUAÇU-PR</text:p>
          </table:table-cell>
          <table:table-cell office:value-type="float" office:value="175" table:style-name="ce24">
            <text:p><text:s/>17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35" table:style-name="ce14">
            <text:p>22000635</text:p>
          </table:table-cell>
          <table:table-cell office:value-type="string" table:style-name="ce15">
            <text:p>04760</text:p>
          </table:table-cell>
          <table:table-cell office:value-type="date" office:date-value="2022-02-21T00:00:00" table:style-name="ce16">
            <text:p>21/02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DECRETO 173/20 - DM COVID 19 POR BRUNO RENATO DELORENCI ALVES CPF 049.329.209-89</text:p>
          </table:table-cell>
          <table:table-cell office:value-type="float" office:value="229.38" table:style-name="ce24">
            <text:p><text:s/>229,38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40" table:style-name="ce15">
            <text:p>22000640</text:p>
          </table:table-cell>
          <table:table-cell office:value-type="string" table:style-name="ce14">
            <text:p>04760</text:p>
          </table:table-cell>
          <table:table-cell office:value-type="date" office:date-value="2022-02-28T00:00:00" table:style-name="ce16">
            <text:p>28/02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. APLIC FINANC FEV/22</text:p>
          </table:table-cell>
          <table:table-cell office:value-type="float" office:value="78462.350000000006" table:style-name="ce21">
            <text:p><text:s/>78.462,35<text:s/></text:p>
          </table:table-cell>
          <table:table-cell office:value-type="string" table:style-name="ce14">
            <text:p>00002092</text:p>
          </table:table-cell>
          <table:table-cell office:value-type="float" office:value="130" table:style-name="ce15">
            <text:p>130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3187</text:p>
          </table:table-cell>
          <table:table-cell office:value-type="float" office:value="3" table:style-name="ce15">
            <text:p>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41" table:style-name="ce14">
            <text:p>22000641</text:p>
          </table:table-cell>
          <table:table-cell office:value-type="string" table:style-name="ce15">
            <text:p>04760</text:p>
          </table:table-cell>
          <table:table-cell office:value-type="date" office:date-value="2022-02-28T00:00:00" table:style-name="ce16">
            <text:p>28/02/22</text:p>
          </table:table-cell>
          <table:table-cell office:value-type="string" table:style-name="ce15">
            <text:p>13210010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REND. APLIC FINANC FEV/22</text:p>
          </table:table-cell>
          <table:table-cell office:value-type="float" office:value="454.5" table:style-name="ce24">
            <text:p><text:s/>454,50<text:s/></text:p>
          </table:table-cell>
          <table:table-cell office:value-type="string" table:style-name="ce20">
            <text:p>00001812</text:p>
          </table:table-cell>
          <table:table-cell office:value-type="float" office:value="165" table:style-name="ce15">
            <text:p>16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776</text:p>
          </table:table-cell>
          <table:table-cell office:value-type="string" table:style-name="ce14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42" table:style-name="ce15">
            <text:p>22000642</text:p>
          </table:table-cell>
          <table:table-cell office:value-type="string" table:style-name="ce14">
            <text:p>04760</text:p>
          </table:table-cell>
          <table:table-cell office:value-type="date" office:date-value="2022-02-28T00:00:00" table:style-name="ce16">
            <text:p>28/02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. APLIC FINANC FEV/22</text:p>
          </table:table-cell>
          <table:table-cell office:value-type="float" office:value="44002.59" table:style-name="ce21">
            <text:p><text:s/>44.002,59<text:s/></text:p>
          </table:table-cell>
          <table:table-cell office:value-type="string" table:style-name="ce20">
            <text:p>00002091</text:p>
          </table:table-cell>
          <table:table-cell office:value-type="float" office:value="258" table:style-name="ce15">
            <text:p>258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3093</text:p>
          </table:table-cell>
          <table:table-cell office:value-type="string" table:style-name="ce14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43" table:style-name="ce15">
            <text:p>22000643</text:p>
          </table:table-cell>
          <table:table-cell office:value-type="string" table:style-name="ce14">
            <text:p>04760</text:p>
          </table:table-cell>
          <table:table-cell office:value-type="date" office:date-value="2022-02-28T00:00:00" table:style-name="ce16">
            <text:p>28/02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. APLIC FINANC FEV/22</text:p>
          </table:table-cell>
          <table:table-cell office:value-type="float" office:value="22760.560000000001" table:style-name="ce21">
            <text:p><text:s/>22.760,56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99</text:p>
          </table:table-cell>
          <table:table-cell office:value-type="string" table:style-name="ce14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57" table:style-name="ce15">
            <text:p>22000657</text:p>
          </table:table-cell>
          <table:table-cell office:value-type="string" table:style-name="ce14">
            <text:p>04760</text:p>
          </table:table-cell>
          <table:table-cell office:value-type="date" office:date-value="2022-02-28T00:00:00" table:style-name="ce16">
            <text:p>28/02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. APLIC FINANC FEV/22</text:p>
          </table:table-cell>
          <table:table-cell office:value-type="float" office:value="24746.959999999999" table:style-name="ce21">
            <text:p><text:s/>24.746,96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99</text:p>
          </table:table-cell>
          <table:table-cell office:value-type="string" table:style-name="ce14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58" table:style-name="ce15">
            <text:p>22000658</text:p>
          </table:table-cell>
          <table:table-cell office:value-type="string" table:style-name="ce14">
            <text:p>04760</text:p>
          </table:table-cell>
          <table:table-cell office:value-type="date" office:date-value="2022-02-28T00:00:00" table:style-name="ce16">
            <text:p>28/02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. APLIC FINANC FEV/22</text:p>
          </table:table-cell>
          <table:table-cell office:value-type="float" office:value="70035.47" table:style-name="ce21">
            <text:p><text:s/>70.035,47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59" table:style-name="ce15">
            <text:p>22000659</text:p>
          </table:table-cell>
          <table:table-cell office:value-type="string" table:style-name="ce14">
            <text:p>04760</text:p>
          </table:table-cell>
          <table:table-cell office:value-type="date" office:date-value="2022-02-28T00:00:00" table:style-name="ce16">
            <text:p>28/02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. APLIC FINANC FEV/22</text:p>
          </table:table-cell>
          <table:table-cell office:value-type="float" office:value="74953.72" table:style-name="ce21">
            <text:p><text:s/>74.953,72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60" table:style-name="ce15">
            <text:p>22000660</text:p>
          </table:table-cell>
          <table:table-cell office:value-type="string" table:style-name="ce14">
            <text:p>04760</text:p>
          </table:table-cell>
          <table:table-cell office:value-type="date" office:date-value="2022-02-28T00:00:00" table:style-name="ce16">
            <text:p>28/02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. APLIC FINANC FEV/22</text:p>
          </table:table-cell>
          <table:table-cell office:value-type="float" office:value="22158" table:style-name="ce21">
            <text:p><text:s/>22.158,00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91" table:style-name="ce15">
            <text:p>22000691</text:p>
          </table:table-cell>
          <table:table-cell office:value-type="string" table:style-name="ce14">
            <text:p>04760</text:p>
          </table:table-cell>
          <table:table-cell office:value-type="date" office:date-value="2022-02-28T00:00:00" table:style-name="ce16">
            <text:p>28/02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. APLIC FINANC FEV/22</text:p>
          </table:table-cell>
          <table:table-cell office:value-type="float" office:value="89.88" table:style-name="ce21">
            <text:p><text:s/>89,88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0</text:p>
          </table:table-cell>
          <table:table-cell office:value-type="string" table:style-name="ce14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92" table:style-name="ce15">
            <text:p>22000692</text:p>
          </table:table-cell>
          <table:table-cell office:value-type="string" table:style-name="ce14">
            <text:p>04760</text:p>
          </table:table-cell>
          <table:table-cell office:value-type="date" office:date-value="2022-02-25T00:00:00" table:style-name="ce16">
            <text:p>25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OC. NR. 25.071.597.600.787, POR QUEDAS DO IGUAÇU - PR.</text:p>
          </table:table-cell>
          <table:table-cell office:value-type="float" office:value="366.67" table:style-name="ce21">
            <text:p><text:s/>366,67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11" table:style-name="ce15">
            <text:p>22000711</text:p>
          </table:table-cell>
          <table:table-cell office:value-type="string" table:style-name="ce14">
            <text:p>04760</text:p>
          </table:table-cell>
          <table:table-cell office:value-type="date" office:date-value="2022-02-25T00:00:00" table:style-name="ce16">
            <text:p>25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OC. NR. 32.755.243.200.105 POR BAIRRO ALTO CURITIBA-PR.</text:p>
          </table:table-cell>
          <table:table-cell office:value-type="float" office:value="125.82" table:style-name="ce21">
            <text:p><text:s/>125,8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32" table:style-name="ce15">
            <text:p>22000732</text:p>
          </table:table-cell>
          <table:table-cell office:value-type="string" table:style-name="ce14">
            <text:p>04760</text:p>
          </table:table-cell>
          <table:table-cell office:value-type="date" office:date-value="2022-03-02T00:00:00" table:style-name="ce16">
            <text:p>02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OC. NR. 57.121.363.600.248, EM NOME DE SOP BAIRRO ALTO PR</text:p>
          </table:table-cell>
          <table:table-cell office:value-type="float" office:value="100" table:style-name="ce21">
            <text:p><text:s/>1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33" table:style-name="ce15">
            <text:p>22000733</text:p>
          </table:table-cell>
          <table:table-cell office:value-type="string" table:style-name="ce14">
            <text:p>04760</text:p>
          </table:table-cell>
          <table:table-cell office:value-type="date" office:date-value="2022-03-02T00:00:00" table:style-name="ce16">
            <text:p>02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OC. NR. 588.172.134.230 POR SAA-R. FARIA SOBRINHO</text:p>
          </table:table-cell>
          <table:table-cell office:value-type="float" office:value="650" table:style-name="ce21">
            <text:p><text:s/>6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49" table:style-name="ce14">
            <text:p>22000749</text:p>
          </table:table-cell>
          <table:table-cell office:value-type="string" table:style-name="ce15">
            <text:p>04760</text:p>
          </table:table-cell>
          <table:table-cell office:value-type="date" office:date-value="2022-03-03T00:00:00" table:style-name="ce16">
            <text:p>03/03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<text:s/>DECRETO 173/20 - DM COVID 19, DOC. NR. 57.121.009.900.273 POR SOP AHU-PR.</text:p>
          </table:table-cell>
          <table:table-cell office:value-type="float" office:value="100" table:style-name="ce24">
            <text:p><text:s/>1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50" table:style-name="ce14">
            <text:p>22000750</text:p>
          </table:table-cell>
          <table:table-cell office:value-type="string" table:style-name="ce15">
            <text:p>04760</text:p>
          </table:table-cell>
          <table:table-cell office:value-type="date" office:date-value="2022-03-04T00:00:00" table:style-name="ce16">
            <text:p>04/03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DECRETO 173/20 - DM COVID 19, DOC. NR. 048.682.639-27, POR BERSUELLY <text:s/>MATO.</text:p>
          </table:table-cell>
          <table:table-cell office:value-type="float" office:value="400" table:style-name="ce24">
            <text:p><text:s/>4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4" table:style-name="ce14">
            <text:p>22000824</text:p>
          </table:table-cell>
          <table:table-cell office:value-type="string" table:style-name="ce15">
            <text:p>04760</text:p>
          </table:table-cell>
          <table:table-cell office:value-type="date" office:date-value="2022-03-10T00:00:00" table:style-name="ce16">
            <text:p>10/03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DECRETO 173/20 - DM COVID 19, DOC. NR. 25.071.597.600.679 POR QUEDAS DO IGUAÇU - PR.</text:p>
          </table:table-cell>
          <table:table-cell office:value-type="float" office:value="550" table:style-name="ce24">
            <text:p><text:s/>5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5" table:style-name="ce14">
            <text:p>22000825</text:p>
          </table:table-cell>
          <table:table-cell office:value-type="string" table:style-name="ce15">
            <text:p>04760</text:p>
          </table:table-cell>
          <table:table-cell office:value-type="date" office:date-value="2022-03-10T00:00:00" table:style-name="ce16">
            <text:p>10/03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DECRETO 173/20 - DM COVID 19, DOC. NR. 25.071.597.600.789 - POR QUEDAS DO IGUAÇU - PR.</text:p>
          </table:table-cell>
          <table:table-cell office:value-type="float" office:value="220" table:style-name="ce24">
            <text:p><text:s/>22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6" table:style-name="ce14">
            <text:p>22000826</text:p>
          </table:table-cell>
          <table:table-cell office:value-type="string" table:style-name="ce15">
            <text:p>04760</text:p>
          </table:table-cell>
          <table:table-cell office:value-type="date" office:date-value="2022-03-10T00:00:00" table:style-name="ce16">
            <text:p>10/03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DECRETO 173/20 - DM COVID 19, PROC. NR. 000000000000000000002020619122 DOC. 203.763.136</text:p>
          </table:table-cell>
          <table:table-cell office:value-type="float" office:value="2101.14" table:style-name="ce24">
            <text:p><text:s/>2.101,1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7" table:style-name="ce14">
            <text:p>22000827</text:p>
          </table:table-cell>
          <table:table-cell office:value-type="string" table:style-name="ce15">
            <text:p>04760</text:p>
          </table:table-cell>
          <table:table-cell office:value-type="date" office:date-value="2022-03-10T00:00:00" table:style-name="ce16">
            <text:p>10/03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DECRETO 173/20 - DM COVID 19, PROC. NR. 000000000000000000002020619122 DOC. 203.763.700</text:p>
          </table:table-cell>
          <table:table-cell office:value-type="float" office:value="1458.18" table:style-name="ce24">
            <text:p><text:s/>1.458,18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8" table:style-name="ce14">
            <text:p>22000828</text:p>
          </table:table-cell>
          <table:table-cell office:value-type="string" table:style-name="ce15">
            <text:p>04760</text:p>
          </table:table-cell>
          <table:table-cell office:value-type="date" office:date-value="2022-03-14T00:00:00" table:style-name="ce16">
            <text:p>14/03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DECRETO 173/20 - DM COVID 19, DOC. NR. 57.121.273.900.164 POR SOP PRAÇA TIRADENTES - PR.</text:p>
          </table:table-cell>
          <table:table-cell office:value-type="float" office:value="100" table:style-name="ce24">
            <text:p><text:s/>1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20" table:style-name="ce15">
            <text:p>22001020</text:p>
          </table:table-cell>
          <table:table-cell office:value-type="string" table:style-name="ce14">
            <text:p>04760</text:p>
          </table:table-cell>
          <table:table-cell office:value-type="date" office:date-value="2022-03-14T00:00:00" table:style-name="ce16">
            <text:p>14/03/22</text:p>
          </table:table-cell>
          <table:table-cell office:value-type="string" table:style-name="ce15">
            <text:p>17180341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PROMOÇÃO ASSISTENCIA FARMACEUTICA COVID SCTIE PARCELA 02/12/2022 EM 14.03.2022</text:p>
          </table:table-cell>
          <table:table-cell office:value-type="float" office:value="760054.87" table:style-name="ce24">
            <text:p><text:s/>760.054,87<text:s/></text:p>
          </table:table-cell>
          <table:table-cell office:value-type="string" table:style-name="ce20">
            <text:p>00000925</text:p>
          </table:table-cell>
          <table:table-cell office:value-type="string" table:style-name="ce14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42" table:style-name="ce14">
            <text:p>22001042</text:p>
          </table:table-cell>
          <table:table-cell office:value-type="string" table:style-name="ce15">
            <text:p>04760</text:p>
          </table:table-cell>
          <table:table-cell office:value-type="date" office:date-value="2022-03-21T00:00:00" table:style-name="ce16">
            <text:p>21/03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DECRETO 173/20 - DM COVID 19 - TRANSFERENCIA EM NOME <text:s/>- BRUNO RENATO DELORENCI ALVES CPF 049.329.209-89 EM 18/03/2022</text:p>
          </table:table-cell>
          <table:table-cell office:value-type="float" office:value="229.38" table:style-name="ce24">
            <text:p><text:s/>229,38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0970" table:style-name="ce14">
            <text:p>22000970</text:p>
          </table:table-cell>
          <table:table-cell office:value-type="string" table:style-name="ce15">
            <text:p>04760</text:p>
          </table:table-cell>
          <table:table-cell office:value-type="date" office:date-value="2022-03-31T00:00:00" table:style-name="ce16">
            <text:p>31/03/22</text:p>
          </table:table-cell>
          <table:table-cell office:value-type="string" table:style-name="ce15">
            <text:p>13210010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REND APLIC FINANC MARÇO/2022</text:p>
          </table:table-cell>
          <table:table-cell office:value-type="float" office:value="96527" table:style-name="ce24">
            <text:p><text:s/>96.527,00<text:s/></text:p>
          </table:table-cell>
          <table:table-cell office:value-type="string" table:style-name="ce14">
            <text:p>00002092</text:p>
          </table:table-cell>
          <table:table-cell office:value-type="float" office:value="130" table:style-name="ce15">
            <text:p>130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3187</text:p>
          </table:table-cell>
          <table:table-cell office:value-type="float" office:value="3" table:style-name="ce15">
            <text:p>3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0962" table:style-name="ce14">
            <text:p>22000962</text:p>
          </table:table-cell>
          <table:table-cell office:value-type="string" table:style-name="ce15">
            <text:p>04760</text:p>
          </table:table-cell>
          <table:table-cell office:value-type="date" office:date-value="2022-03-31T00:00:00" table:style-name="ce16">
            <text:p>31/03/22</text:p>
          </table:table-cell>
          <table:table-cell office:value-type="string" table:style-name="ce15">
            <text:p>13210010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REND APLIC FINANC MARÇO/2022</text:p>
          </table:table-cell>
          <table:table-cell office:value-type="float" office:value="564.01" table:style-name="ce24">
            <text:p><text:s/>564,01<text:s/></text:p>
          </table:table-cell>
          <table:table-cell office:value-type="string" table:style-name="ce20">
            <text:p>00001812</text:p>
          </table:table-cell>
          <table:table-cell office:value-type="float" office:value="165" table:style-name="ce15">
            <text:p>16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776</text:p>
          </table:table-cell>
          <table:table-cell office:value-type="string" table:style-name="ce14">
            <text:p>0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0969" table:style-name="ce14">
            <text:p>22000969</text:p>
          </table:table-cell>
          <table:table-cell office:value-type="string" table:style-name="ce15">
            <text:p>04760</text:p>
          </table:table-cell>
          <table:table-cell office:value-type="date" office:date-value="2022-03-31T00:00:00" table:style-name="ce16">
            <text:p>31/03/22</text:p>
          </table:table-cell>
          <table:table-cell office:value-type="string" table:style-name="ce15">
            <text:p>13210010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REND APLIC FINANC MARÇO/2022</text:p>
          </table:table-cell>
          <table:table-cell office:value-type="float" office:value="54102.17" table:style-name="ce24">
            <text:p><text:s/>54.102,17<text:s/></text:p>
          </table:table-cell>
          <table:table-cell office:value-type="string" table:style-name="ce20">
            <text:p>00002091</text:p>
          </table:table-cell>
          <table:table-cell office:value-type="float" office:value="258" table:style-name="ce15">
            <text:p>258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3093</text:p>
          </table:table-cell>
          <table:table-cell office:value-type="string" table:style-name="ce14">
            <text:p>1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0957" table:style-name="ce14">
            <text:p>22000957</text:p>
          </table:table-cell>
          <table:table-cell office:value-type="string" table:style-name="ce15">
            <text:p>04760</text:p>
          </table:table-cell>
          <table:table-cell office:value-type="date" office:date-value="2022-03-31T00:00:00" table:style-name="ce16">
            <text:p>31/03/22</text:p>
          </table:table-cell>
          <table:table-cell office:value-type="string" table:style-name="ce15">
            <text:p>13210010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REND APLIC FINANC MARÇO/2022</text:p>
          </table:table-cell>
          <table:table-cell office:value-type="float" office:value="3.44" table:style-name="ce24">
            <text:p><text:s/>3,44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0958" table:style-name="ce14">
            <text:p>22000958</text:p>
          </table:table-cell>
          <table:table-cell office:value-type="string" table:style-name="ce15">
            <text:p>04760</text:p>
          </table:table-cell>
          <table:table-cell office:value-type="date" office:date-value="2022-03-31T00:00:00" table:style-name="ce16">
            <text:p>31/03/22</text:p>
          </table:table-cell>
          <table:table-cell office:value-type="string" table:style-name="ce15">
            <text:p>13210010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REND APLIC FINANC MARÇO/2022</text:p>
          </table:table-cell>
          <table:table-cell office:value-type="float" office:value="184013.61" table:style-name="ce24">
            <text:p><text:s/>184.013,61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0959" table:style-name="ce14">
            <text:p>22000959</text:p>
          </table:table-cell>
          <table:table-cell office:value-type="string" table:style-name="ce15">
            <text:p>04760</text:p>
          </table:table-cell>
          <table:table-cell office:value-type="date" office:date-value="2022-03-31T00:00:00" table:style-name="ce16">
            <text:p>31/03/22</text:p>
          </table:table-cell>
          <table:table-cell office:value-type="string" table:style-name="ce15">
            <text:p>13210010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REND APLIC FINANC MARÇO/2022</text:p>
          </table:table-cell>
          <table:table-cell office:value-type="float" office:value="111.54" table:style-name="ce24">
            <text:p><text:s/>111,54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0</text:p>
          </table:table-cell>
          <table:table-cell office:value-type="string" table:style-name="ce14">
            <text:p>2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0960" table:style-name="ce14">
            <text:p>22000960</text:p>
          </table:table-cell>
          <table:table-cell office:value-type="string" table:style-name="ce15">
            <text:p>04760</text:p>
          </table:table-cell>
          <table:table-cell office:value-type="date" office:date-value="2022-03-31T00:00:00" table:style-name="ce16">
            <text:p>31/03/22</text:p>
          </table:table-cell>
          <table:table-cell office:value-type="string" table:style-name="ce15">
            <text:p>13210010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REND APLIC FINANC MARÇO/2022</text:p>
          </table:table-cell>
          <table:table-cell office:value-type="float" office:value="29527.17" table:style-name="ce24">
            <text:p><text:s/>29.527,17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0961" table:style-name="ce14">
            <text:p>22000961</text:p>
          </table:table-cell>
          <table:table-cell office:value-type="string" table:style-name="ce15">
            <text:p>04760</text:p>
          </table:table-cell>
          <table:table-cell office:value-type="date" office:date-value="2022-03-31T00:00:00" table:style-name="ce16">
            <text:p>31/03/22</text:p>
          </table:table-cell>
          <table:table-cell office:value-type="string" table:style-name="ce15">
            <text:p>13210010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REND APLIC FINANC MARÇO/2022</text:p>
          </table:table-cell>
          <table:table-cell office:value-type="float" office:value="62950.48" table:style-name="ce24">
            <text:p><text:s/>62.950,48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99</text:p>
          </table:table-cell>
          <table:table-cell office:value-type="string" table:style-name="ce14">
            <text:p>3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0921" table:style-name="ce14">
            <text:p>22000921</text:p>
          </table:table-cell>
          <table:table-cell office:value-type="string" table:style-name="ce15">
            <text:p>04760</text:p>
          </table:table-cell>
          <table:table-cell office:value-type="date" office:date-value="2022-03-30T00:00:00" table:style-name="ce16">
            <text:p>30/03/22</text:p>
          </table:table-cell>
          <table:table-cell office:value-type="string" table:style-name="ce14">
            <text:p>1718034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PROMOÇÃO ASSISTENCIA FARMACEUTICA <text:s/>- CORONAVIRUS COVID 19 SCTIE PARCELA 03 12 DE 2022 EM 30.03.2022</text:p>
          </table:table-cell>
          <table:table-cell office:value-type="float" office:value="326654.24" table:style-name="ce21">
            <text:p><text:s/>326.654,24<text:s/></text:p>
          </table:table-cell>
          <table:table-cell office:value-type="string" table:style-name="ce20">
            <text:p>00000925</text:p>
          </table:table-cell>
          <table:table-cell office:value-type="string" table:style-name="ce14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0922" table:style-name="ce14">
            <text:p>22000922</text:p>
          </table:table-cell>
          <table:table-cell office:value-type="string" table:style-name="ce15">
            <text:p>04760</text:p>
          </table:table-cell>
          <table:table-cell office:value-type="date" office:date-value="2022-03-30T00:00:00" table:style-name="ce16">
            <text:p>30/03/22</text:p>
          </table:table-cell>
          <table:table-cell office:value-type="string" table:style-name="ce14">
            <text:p>1718034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PROMOÇÃO ASSISTENCIA FARMACEUTICA <text:s/>- CORONAVIRUS COVID 19 SCTIE PARCELA 03 12 DE 2022 EM 30.03.2022</text:p>
          </table:table-cell>
          <table:table-cell office:value-type="float" office:value="433400.63" table:style-name="ce21">
            <text:p><text:s/>433.400,63<text:s/></text:p>
          </table:table-cell>
          <table:table-cell office:value-type="string" table:style-name="ce20">
            <text:p>00000925</text:p>
          </table:table-cell>
          <table:table-cell office:value-type="string" table:style-name="ce14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79" table:style-name="ce14">
            <text:p>22000879</text:p>
          </table:table-cell>
          <table:table-cell office:value-type="string" table:style-name="ce15">
            <text:p>04760</text:p>
          </table:table-cell>
          <table:table-cell office:value-type="date" office:date-value="2022-03-25T00:00:00" table:style-name="ce16">
            <text:p>25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POR MARCIO LIZ CORDEIRO CPF 959.653.519-68</text:p>
          </table:table-cell>
          <table:table-cell office:value-type="float" office:value="287" table:style-name="ce21">
            <text:p><text:s/>287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80" table:style-name="ce14">
            <text:p>22000880</text:p>
          </table:table-cell>
          <table:table-cell office:value-type="string" table:style-name="ce15">
            <text:p>04760</text:p>
          </table:table-cell>
          <table:table-cell office:value-type="date" office:date-value="2022-03-25T00:00:00" table:style-name="ce16">
            <text:p>25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25.071.597.600.279 POR QUEDAS DO IGUAÇU PR</text:p>
          </table:table-cell>
          <table:table-cell office:value-type="float" office:value="366.67" table:style-name="ce21">
            <text:p><text:s/>366,67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47" table:style-name="ce14">
            <text:p>22000947</text:p>
          </table:table-cell>
          <table:table-cell office:value-type="string" table:style-name="ce15">
            <text:p>04760</text:p>
          </table:table-cell>
          <table:table-cell office:value-type="date" office:date-value="2022-03-31T00:00:00" table:style-name="ce16">
            <text:p>31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TED PELO CPF 695.012.899-15, POR JAIME FERREIRA</text:p>
          </table:table-cell>
          <table:table-cell office:value-type="float" office:value="650" table:style-name="ce21">
            <text:p><text:s/>6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95" table:style-name="ce14">
            <text:p>22000995</text:p>
          </table:table-cell>
          <table:table-cell office:value-type="string" table:style-name="ce15">
            <text:p>04760</text:p>
          </table:table-cell>
          <table:table-cell office:value-type="date" office:date-value="2022-04-01T00:00:00" table:style-name="ce16">
            <text:p>01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EP. ON LINE DOC. NR. 57.121.182.100.101, POR SOP BAIRRO ALTO - PR</text:p>
          </table:table-cell>
          <table:table-cell office:value-type="float" office:value="100" table:style-name="ce21">
            <text:p><text:s/>1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16" table:style-name="ce14">
            <text:p>22001016</text:p>
          </table:table-cell>
          <table:table-cell office:value-type="string" table:style-name="ce15">
            <text:p>04760</text:p>
          </table:table-cell>
          <table:table-cell office:value-type="date" office:date-value="2022-04-05T00:00:00" table:style-name="ce16">
            <text:p>05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EPOSITO ONLINE DOC. NR. 25.071.597.601.059 POR QUEDAS DO IGUAÇU PR.</text:p>
          </table:table-cell>
          <table:table-cell office:value-type="float" office:value="110" table:style-name="ce21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64" table:style-name="ce14">
            <text:p>22001064</text:p>
          </table:table-cell>
          <table:table-cell office:value-type="string" table:style-name="ce15">
            <text:p>04760</text:p>
          </table:table-cell>
          <table:table-cell office:value-type="date" office:date-value="2022-04-07T00:00:00" table:style-name="ce16">
            <text:p>07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EP. ONLINE DOC NR. 25.071.597.602.325, POR QUEDAS DO IGUAÇU-PR NO DIA 07/04/2022</text:p>
          </table:table-cell>
          <table:table-cell office:value-type="float" office:value="110" table:style-name="ce21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87" table:style-name="ce14">
            <text:p>22001087</text:p>
          </table:table-cell>
          <table:table-cell office:value-type="string" table:style-name="ce15">
            <text:p>04760</text:p>
          </table:table-cell>
          <table:table-cell office:value-type="date" office:date-value="2022-04-08T00:00:00" table:style-name="ce16">
            <text:p>08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OC. NR. 25.071.597.602.679 POR QUEDAS DO IGUAÇU - PR</text:p>
          </table:table-cell>
          <table:table-cell office:value-type="float" office:value="220" table:style-name="ce21">
            <text:p><text:s/>22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28" table:style-name="ce14">
            <text:p>22001128</text:p>
          </table:table-cell>
          <table:table-cell office:value-type="string" table:style-name="ce15">
            <text:p>04760</text:p>
          </table:table-cell>
          <table:table-cell office:value-type="date" office:date-value="2022-04-12T00:00:00" table:style-name="ce16">
            <text:p>12/04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<text:s/>DECRETO 173/20 - DM COVID 19, DEPÓSITO ONLINE DOC. NR. 571.270.253.144.324 POR SOP PARAÇA TIRADENTES</text:p>
          </table:table-cell>
          <table:table-cell office:value-type="float" office:value="100" table:style-name="ce24">
            <text:p><text:s/>100,00<text:s/></text:p>
          </table:table-cell>
          <table:table-cell office:value-type="string" table:style-name="ce15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29" table:style-name="ce14">
            <text:p>22001129</text:p>
          </table:table-cell>
          <table:table-cell office:value-type="string" table:style-name="ce15">
            <text:p>04760</text:p>
          </table:table-cell>
          <table:table-cell office:value-type="date" office:date-value="2022-04-12T00:00:00" table:style-name="ce16">
            <text:p>12/04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DECRETO 173/20 - DM COVID 19, CREDITO EM CONTA CPF- 359.418.809-44 POR CLARION LOPES</text:p>
          </table:table-cell>
          <table:table-cell office:value-type="float" office:value="11250" table:style-name="ce24">
            <text:p><text:s/>11.250,00<text:s/></text:p>
          </table:table-cell>
          <table:table-cell office:value-type="string" table:style-name="ce15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40" table:style-name="ce14">
            <text:p>22001140</text:p>
          </table:table-cell>
          <table:table-cell office:value-type="string" table:style-name="ce15">
            <text:p>04760</text:p>
          </table:table-cell>
          <table:table-cell office:value-type="date" office:date-value="2022-04-14T00:00:00" table:style-name="ce16">
            <text:p>14/04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<text:s/>DECRETO 173/20 - DM COVID 19, PORC. NR. 000622715520188160014</text:p>
          </table:table-cell>
          <table:table-cell office:value-type="float" office:value="1080.49" table:style-name="ce24">
            <text:p><text:s/>1.080,49<text:s/></text:p>
          </table:table-cell>
          <table:table-cell office:value-type="string" table:style-name="ce15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47" table:style-name="ce14">
            <text:p>22001147</text:p>
          </table:table-cell>
          <table:table-cell office:value-type="string" table:style-name="ce15">
            <text:p>04760</text:p>
          </table:table-cell>
          <table:table-cell office:value-type="date" office:date-value="2022-04-18T00:00:00" table:style-name="ce16">
            <text:p>18/04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<text:s/>DECRETO 173/20 - DM COVID 19, DEPOSITO ONLINE 2.595.243.200.633 POR PARANAGUA - PR, EM 18/04/22</text:p>
          </table:table-cell>
          <table:table-cell office:value-type="float" office:value="125.82" table:style-name="ce24">
            <text:p><text:s/>125,82<text:s/></text:p>
          </table:table-cell>
          <table:table-cell office:value-type="string" table:style-name="ce15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48" table:style-name="ce14">
            <text:p>22001148</text:p>
          </table:table-cell>
          <table:table-cell office:value-type="string" table:style-name="ce15">
            <text:p>04760</text:p>
          </table:table-cell>
          <table:table-cell office:value-type="date" office:date-value="2022-04-18T00:00:00" table:style-name="ce16">
            <text:p>18/04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DECRETO 173/20 - DM COVID 19, DEPOSITO ONLINE 2.595.243.200.634 POR PARANAGUA - PR, EM 18/04/22</text:p>
          </table:table-cell>
          <table:table-cell office:value-type="float" office:value="125.82" table:style-name="ce24">
            <text:p><text:s/>125,82<text:s/></text:p>
          </table:table-cell>
          <table:table-cell office:value-type="string" table:style-name="ce15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49" table:style-name="ce14">
            <text:p>22001149</text:p>
          </table:table-cell>
          <table:table-cell office:value-type="string" table:style-name="ce15">
            <text:p>04760</text:p>
          </table:table-cell>
          <table:table-cell office:value-type="date" office:date-value="2022-04-18T00:00:00" table:style-name="ce16">
            <text:p>18/04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DECRETO 173/20 - DM COVID 19, DEPOSITO TAA DOC. NR. 571.271.644.143.726 POR SOP ALMIRANTE TAMANDARÉ</text:p>
          </table:table-cell>
          <table:table-cell office:value-type="float" office:value="200" table:style-name="ce24">
            <text:p><text:s/>200,00<text:s/></text:p>
          </table:table-cell>
          <table:table-cell office:value-type="string" table:style-name="ce15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212" table:style-name="ce14">
            <text:p>22001212</text:p>
          </table:table-cell>
          <table:table-cell office:value-type="string" table:style-name="ce15">
            <text:p>04760</text:p>
          </table:table-cell>
          <table:table-cell office:value-type="date" office:date-value="2022-04-22T00:00:00" table:style-name="ce16">
            <text:p>22/04/22</text:p>
          </table:table-cell>
          <table:table-cell office:value-type="string" table:style-name="ce15">
            <text:p>17180341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PAGAMENTO DE 67158-CV19 - CORONAVIRUS COVID-19 - SCTIE PARCELA 04 12 DE 2022 <text:s/>EM 22.04.2022</text:p>
          </table:table-cell>
          <table:table-cell office:value-type="float" office:value="760054.87" table:style-name="ce24">
            <text:p><text:s/>760.054,87<text:s/></text:p>
          </table:table-cell>
          <table:table-cell office:value-type="string" table:style-name="ce15">
            <text:p>00000925</text:p>
          </table:table-cell>
          <table:table-cell office:value-type="float" office:value="255" table:style-name="ce14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70" table:style-name="ce14">
            <text:p>22001170</text:p>
          </table:table-cell>
          <table:table-cell office:value-type="string" table:style-name="ce15">
            <text:p>04760</text:p>
          </table:table-cell>
          <table:table-cell office:value-type="date" office:date-value="2022-04-19T00:00:00" table:style-name="ce16">
            <text:p>19/04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<text:s/>DECRETO 173/20 - DM COVID 19, CPF - 061.726.159-80 POR LUANA DE PAULA</text:p>
          </table:table-cell>
          <table:table-cell office:value-type="float" office:value="300" table:style-name="ce24">
            <text:p><text:s/>300,00<text:s/></text:p>
          </table:table-cell>
          <table:table-cell office:value-type="string" table:style-name="ce15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99" table:style-name="ce14">
            <text:p>22001199</text:p>
          </table:table-cell>
          <table:table-cell office:value-type="string" table:style-name="ce15">
            <text:p>04760</text:p>
          </table:table-cell>
          <table:table-cell office:value-type="date" office:date-value="2022-04-25T00:00:00" table:style-name="ce16">
            <text:p>25/04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<text:s/>DECRETO 173/20 - DM COVID 19, DEPOSITO ONLINE DOC. NR. 25.071.597.602.203 POR QUEDAS DO IGUAÇU PR</text:p>
          </table:table-cell>
          <table:table-cell office:value-type="float" office:value="366.67" table:style-name="ce24">
            <text:p><text:s/>366,67<text:s/></text:p>
          </table:table-cell>
          <table:table-cell office:value-type="string" table:style-name="ce15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00" table:style-name="ce14">
            <text:p>22001200</text:p>
          </table:table-cell>
          <table:table-cell office:value-type="string" table:style-name="ce15">
            <text:p>04760</text:p>
          </table:table-cell>
          <table:table-cell office:value-type="date" office:date-value="2022-04-25T00:00:00" table:style-name="ce16">
            <text:p>25/04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DECRETO 173/20 - DM COVID 19, DEPOSITO ONLINE DOC. NR. 25.071.597.602.235 POR QUEDAS DO IGUAÇU PR</text:p>
          </table:table-cell>
          <table:table-cell office:value-type="float" office:value="183.33" table:style-name="ce24">
            <text:p><text:s/>183,33<text:s/></text:p>
          </table:table-cell>
          <table:table-cell office:value-type="string" table:style-name="ce15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276" table:style-name="ce14">
            <text:p>22001276</text:p>
          </table:table-cell>
          <table:table-cell office:value-type="string" table:style-name="ce15">
            <text:p>04760</text:p>
          </table:table-cell>
          <table:table-cell office:value-type="date" office:date-value="2022-04-29T00:00:00" table:style-name="ce16">
            <text:p>29/04/22</text:p>
          </table:table-cell>
          <table:table-cell office:value-type="string" table:style-name="ce15">
            <text:p>13210010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REND APLIC FINANC ABRIL/2022</text:p>
          </table:table-cell>
          <table:table-cell office:value-type="float" office:value="81164.66" table:style-name="ce24">
            <text:p><text:s/>81.164,66<text:s/></text:p>
          </table:table-cell>
          <table:table-cell office:value-type="string" table:style-name="ce15">
            <text:p>00002092</text:p>
          </table:table-cell>
          <table:table-cell office:value-type="float" office:value="130" table:style-name="ce15">
            <text:p>130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3187</text:p>
          </table:table-cell>
          <table:table-cell office:value-type="string" table:style-name="ce14">
            <text:p>3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256" table:style-name="ce14">
            <text:p>22001256</text:p>
          </table:table-cell>
          <table:table-cell office:value-type="string" table:style-name="ce15">
            <text:p>04760</text:p>
          </table:table-cell>
          <table:table-cell office:value-type="date" office:date-value="2022-04-29T00:00:00" table:style-name="ce16">
            <text:p>29/04/22</text:p>
          </table:table-cell>
          <table:table-cell office:value-type="string" table:style-name="ce15">
            <text:p>13210010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REND APLIC FINANC ABRIL/2022</text:p>
          </table:table-cell>
          <table:table-cell office:value-type="float" office:value="515.37" table:style-name="ce24">
            <text:p><text:s/>515,37<text:s/></text:p>
          </table:table-cell>
          <table:table-cell office:value-type="string" table:style-name="ce15">
            <text:p>00001812</text:p>
          </table:table-cell>
          <table:table-cell office:value-type="float" office:value="165" table:style-name="ce15">
            <text:p>16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776</text:p>
          </table:table-cell>
          <table:table-cell office:value-type="string" table:style-name="ce14">
            <text:p>0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254" table:style-name="ce14">
            <text:p>22001254</text:p>
          </table:table-cell>
          <table:table-cell office:value-type="string" table:style-name="ce15">
            <text:p>04760</text:p>
          </table:table-cell>
          <table:table-cell office:value-type="date" office:date-value="2022-04-29T00:00:00" table:style-name="ce16">
            <text:p>29/04/22</text:p>
          </table:table-cell>
          <table:table-cell office:value-type="string" table:style-name="ce15">
            <text:p>13210010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REND APLIC FINANC ABRIL/2022</text:p>
          </table:table-cell>
          <table:table-cell office:value-type="float" office:value="49151.02" table:style-name="ce24">
            <text:p><text:s/>49.151,02<text:s/></text:p>
          </table:table-cell>
          <table:table-cell office:value-type="string" table:style-name="ce15">
            <text:p>00002091</text:p>
          </table:table-cell>
          <table:table-cell office:value-type="float" office:value="258" table:style-name="ce15">
            <text:p>258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3093</text:p>
          </table:table-cell>
          <table:table-cell office:value-type="string" table:style-name="ce14">
            <text:p>1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255" table:style-name="ce14">
            <text:p>22001255</text:p>
          </table:table-cell>
          <table:table-cell office:value-type="string" table:style-name="ce15">
            <text:p>04760</text:p>
          </table:table-cell>
          <table:table-cell office:value-type="date" office:date-value="2022-04-29T00:00:00" table:style-name="ce16">
            <text:p>29/04/22</text:p>
          </table:table-cell>
          <table:table-cell office:value-type="string" table:style-name="ce15">
            <text:p>13210010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REND APLIC FINANC ABRIL/2022</text:p>
          </table:table-cell>
          <table:table-cell office:value-type="float" office:value="27545.53" table:style-name="ce24">
            <text:p><text:s/>27.545,53<text:s/></text:p>
          </table:table-cell>
          <table:table-cell office:value-type="string" table:style-name="ce15">
            <text:p>00001758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270" table:style-name="ce14">
            <text:p>22001270</text:p>
          </table:table-cell>
          <table:table-cell office:value-type="string" table:style-name="ce15">
            <text:p>04760</text:p>
          </table:table-cell>
          <table:table-cell office:value-type="date" office:date-value="2022-04-29T00:00:00" table:style-name="ce16">
            <text:p>29/04/22</text:p>
          </table:table-cell>
          <table:table-cell office:value-type="string" table:style-name="ce15">
            <text:p>13210010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REND APLIC FINANC ABRIL/2022</text:p>
          </table:table-cell>
          <table:table-cell office:value-type="float" office:value="166699.73000000001" table:style-name="ce24">
            <text:p><text:s/>166.699,73<text:s/></text:p>
          </table:table-cell>
          <table:table-cell office:value-type="string" table:style-name="ce15">
            <text:p>00001758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275" table:style-name="ce14">
            <text:p>22001275</text:p>
          </table:table-cell>
          <table:table-cell office:value-type="string" table:style-name="ce15">
            <text:p>04760</text:p>
          </table:table-cell>
          <table:table-cell office:value-type="date" office:date-value="2022-04-29T00:00:00" table:style-name="ce16">
            <text:p>29/04/22</text:p>
          </table:table-cell>
          <table:table-cell office:value-type="string" table:style-name="ce15">
            <text:p>13210010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REND APLIC FINANC ABRIL/2022</text:p>
          </table:table-cell>
          <table:table-cell office:value-type="float" office:value="101.91" table:style-name="ce24">
            <text:p><text:s/>101,91<text:s/></text:p>
          </table:table-cell>
          <table:table-cell office:value-type="string" table:style-name="ce15">
            <text:p>00001758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0</text:p>
          </table:table-cell>
          <table:table-cell office:value-type="string" table:style-name="ce14">
            <text:p>2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277" table:style-name="ce14">
            <text:p>22001277</text:p>
          </table:table-cell>
          <table:table-cell office:value-type="string" table:style-name="ce15">
            <text:p>04760</text:p>
          </table:table-cell>
          <table:table-cell office:value-type="date" office:date-value="2022-04-29T00:00:00" table:style-name="ce16">
            <text:p>29/04/22</text:p>
          </table:table-cell>
          <table:table-cell office:value-type="string" table:style-name="ce15">
            <text:p>13210010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REND APLIC FINANC ABRIL/2022</text:p>
          </table:table-cell>
          <table:table-cell office:value-type="float" office:value="53225" table:style-name="ce24">
            <text:p><text:s/>53.225,00<text:s/></text:p>
          </table:table-cell>
          <table:table-cell office:value-type="string" table:style-name="ce15">
            <text:p>00001758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99</text:p>
          </table:table-cell>
          <table:table-cell office:value-type="string" table:style-name="ce14">
            <text:p>3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48" table:style-name="ce14">
            <text:p>22001248</text:p>
          </table:table-cell>
          <table:table-cell office:value-type="string" table:style-name="ce15">
            <text:p>04760</text:p>
          </table:table-cell>
          <table:table-cell office:value-type="date" office:date-value="2022-04-28T00:00:00" table:style-name="ce16">
            <text:p>28/04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<text:s/>DECRETO 173/20 - DM COVID 19, DEPOSITO ONLINE DOC. NR. 25.071.597.602.235 POR QUEDAS DO IGUAÇU PR.</text:p>
          </table:table-cell>
          <table:table-cell office:value-type="float" office:value="183.35" table:style-name="ce24">
            <text:p><text:s/>183,35<text:s/></text:p>
          </table:table-cell>
          <table:table-cell office:value-type="string" table:style-name="ce15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350" table:style-name="ce15">
            <text:p>22001350</text:p>
          </table:table-cell>
          <table:table-cell office:value-type="string" table:style-name="ce15">
            <text:p>04760</text:p>
          </table:table-cell>
          <table:table-cell office:value-type="date" office:date-value="2022-05-02T00:00:00" table:style-name="ce16">
            <text:p>02/05/22</text:p>
          </table:table-cell>
          <table:table-cell office:value-type="string" table:style-name="ce15">
            <text:p>17180341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CORONAVIRUS COVID 19 - SCTIE PARCELA UNICA ESTADUAL PROCESSO 250001888508202194 PORTARIA 3.617 DE 15 DE DEZEMBRO DE 2.021 EM 02.05.2022</text:p>
          </table:table-cell>
          <table:table-cell office:value-type="float" office:value="760054.87" table:style-name="ce24">
            <text:p><text:s/>760.054,87<text:s/></text:p>
          </table:table-cell>
          <table:table-cell office:value-type="string" table:style-name="ce15">
            <text:p>00000925</text:p>
          </table:table-cell>
          <table:table-cell office:value-type="float" office:value="255" table:style-name="ce15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80" table:style-name="ce15">
            <text:p>22001380</text:p>
          </table:table-cell>
          <table:table-cell office:value-type="string" table:style-name="ce15">
            <text:p>04760</text:p>
          </table:table-cell>
          <table:table-cell office:value-type="date" office:date-value="2022-05-02T00:00:00" table:style-name="ce16">
            <text:p>02/05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DECRETO 173/20 - DM COVID 19 POR MARCIO LIZ CORDEIRO CPF 959.653.519-68</text:p>
          </table:table-cell>
          <table:table-cell office:value-type="float" office:value="287" table:style-name="ce24">
            <text:p><text:s/>287,00<text:s/></text:p>
          </table:table-cell>
          <table:table-cell office:value-type="string" table:style-name="ce15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81" table:style-name="ce15">
            <text:p>22001381</text:p>
          </table:table-cell>
          <table:table-cell office:value-type="string" table:style-name="ce15">
            <text:p>04760</text:p>
          </table:table-cell>
          <table:table-cell office:value-type="date" office:date-value="2022-05-02T00:00:00" table:style-name="ce16">
            <text:p>02/05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DECRETO 173/20 - DM COVID 19 POR JAIME FERREIRA, CPF 695.012.899-15</text:p>
          </table:table-cell>
          <table:table-cell office:value-type="float" office:value="650" table:style-name="ce24">
            <text:p><text:s/>650,00<text:s/></text:p>
          </table:table-cell>
          <table:table-cell office:value-type="string" table:style-name="ce15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82" table:style-name="ce15">
            <text:p>22001382</text:p>
          </table:table-cell>
          <table:table-cell office:value-type="string" table:style-name="ce15">
            <text:p>04760</text:p>
          </table:table-cell>
          <table:table-cell office:value-type="date" office:date-value="2022-05-05T00:00:00" table:style-name="ce16">
            <text:p>05/05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DECRETO 173/20 - DM COVID 19 POR QUEDAS DO IGUACU, DOC. NR. 25.071.597.600.255</text:p>
          </table:table-cell>
          <table:table-cell office:value-type="float" office:value="110" table:style-name="ce24">
            <text:p><text:s/>110,00<text:s/></text:p>
          </table:table-cell>
          <table:table-cell office:value-type="string" table:style-name="ce15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83" table:style-name="ce15">
            <text:p>22001383</text:p>
          </table:table-cell>
          <table:table-cell office:value-type="string" table:style-name="ce15">
            <text:p>04760</text:p>
          </table:table-cell>
          <table:table-cell office:value-type="date" office:date-value="2022-05-06T00:00:00" table:style-name="ce16">
            <text:p>06/05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DECRETO 173/20 - DM COVID 19 POR SIMONE AMORIM, CPF - 019.361.729-33</text:p>
          </table:table-cell>
          <table:table-cell office:value-type="float" office:value="151.1" table:style-name="ce24">
            <text:p><text:s/>151,10<text:s/></text:p>
          </table:table-cell>
          <table:table-cell office:value-type="string" table:style-name="ce15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22" table:style-name="ce15">
            <text:p>22001422</text:p>
          </table:table-cell>
          <table:table-cell office:value-type="string" table:style-name="ce15">
            <text:p>04760</text:p>
          </table:table-cell>
          <table:table-cell office:value-type="date" office:date-value="2022-05-09T00:00:00" table:style-name="ce16">
            <text:p>09/05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<text:s/>DECRETO 173/20 - DM COVID 19, DEPOSITO ONLINE DOC. NR. 25.071.010.800.303, POR QUEDAS DO IGUAÇU</text:p>
          </table:table-cell>
          <table:table-cell office:value-type="float" office:value="110" table:style-name="ce24">
            <text:p><text:s/>110,00<text:s/></text:p>
          </table:table-cell>
          <table:table-cell office:value-type="string" table:style-name="ce15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23" table:style-name="ce15">
            <text:p>22001423</text:p>
          </table:table-cell>
          <table:table-cell office:value-type="string" table:style-name="ce15">
            <text:p>04760</text:p>
          </table:table-cell>
          <table:table-cell office:value-type="date" office:date-value="2022-05-09T00:00:00" table:style-name="ce16">
            <text:p>09/05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DECRETO 173/20 - DM COVID 19, CREDITO EM CONTA CPF-091.842.419-42 POR LIDIANE NEVES</text:p>
          </table:table-cell>
          <table:table-cell office:value-type="float" office:value="220" table:style-name="ce24">
            <text:p><text:s/>220,00<text:s/></text:p>
          </table:table-cell>
          <table:table-cell office:value-type="string" table:style-name="ce15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76" table:style-name="ce15">
            <text:p>22001476</text:p>
          </table:table-cell>
          <table:table-cell office:value-type="string" table:style-name="ce15">
            <text:p>04760</text:p>
          </table:table-cell>
          <table:table-cell office:value-type="date" office:date-value="2022-05-13T00:00:00" table:style-name="ce16">
            <text:p>13/05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<text:s/>DECRETO 173/20 - DM COVID 19, DEPOSITO ONLINE DOC. NR. 57.121.356.600.044 SOP BAIRRO ALTO - PR</text:p>
          </table:table-cell>
          <table:table-cell office:value-type="float" office:value="100" table:style-name="ce24">
            <text:p><text:s/>100,00<text:s/></text:p>
          </table:table-cell>
          <table:table-cell office:value-type="string" table:style-name="ce15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29" table:style-name="ce15">
            <text:p>22001529</text:p>
          </table:table-cell>
          <table:table-cell office:value-type="string" table:style-name="ce14">
            <text:p>04760</text:p>
          </table:table-cell>
          <table:table-cell office:value-type="date" office:date-value="2022-05-19T00:00:00" table:style-name="ce16">
            <text:p>19/05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DECRETO 173/20 DM COVID - 19, DEPOSITO ONLINE DOC. NR. 2.591.566.800.139 PARANAGUA-PR</text:p>
          </table:table-cell>
          <table:table-cell office:value-type="float" office:value="130" table:style-name="ce24">
            <text:p><text:s/>13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30" table:style-name="ce15">
            <text:p>22001530</text:p>
          </table:table-cell>
          <table:table-cell office:value-type="string" table:style-name="ce14">
            <text:p>04760</text:p>
          </table:table-cell>
          <table:table-cell office:value-type="date" office:date-value="2022-05-19T00:00:00" table:style-name="ce16">
            <text:p>19/05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DECRETO 173/20 DM COVID - 19, DEPOSITO ONLINE DOC. NR. 2.591.566.800.140 PARANAGUA-PR</text:p>
          </table:table-cell>
          <table:table-cell office:value-type="float" office:value="217.5" table:style-name="ce24">
            <text:p><text:s/>217,5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655" table:style-name="ce15">
            <text:p>22001655</text:p>
          </table:table-cell>
          <table:table-cell office:value-type="string" table:style-name="ce14">
            <text:p>04760</text:p>
          </table:table-cell>
          <table:table-cell office:value-type="date" office:date-value="2022-05-30T00:00:00" table:style-name="ce16">
            <text:p>30/05/22</text:p>
          </table:table-cell>
          <table:table-cell office:value-type="string" table:style-name="ce14">
            <text:p>1718034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PAGAMENTO CORONAVIRUS COVID 19 SCTIE PARCELA 05 DE 12 EM 30.05.2022</text:p>
          </table:table-cell>
          <table:table-cell office:value-type="float" office:value="760054.87" table:style-name="ce21">
            <text:p><text:s/>760.054,87<text:s/></text:p>
          </table:table-cell>
          <table:table-cell office:value-type="string" table:style-name="ce20">
            <text:p>00000925</text:p>
          </table:table-cell>
          <table:table-cell office:value-type="float" office:value="250" table:style-name="ce15">
            <text:p>250</text:p>
          </table:table-cell>
          <table:table-cell office:value-type="string" table:style-name="ce26">
            <text:p>001/3793-1</text:p>
          </table:table-cell>
          <table:table-cell office:value-type="string" table:style-name="ce26">
            <text:p>11958</text:p>
          </table:table-cell>
          <table:table-cell office:value-type="string" table:style-name="ce26">
            <text:p>X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701" table:style-name="ce15">
            <text:p>22001701</text:p>
          </table:table-cell>
          <table:table-cell office:value-type="string" table:style-name="ce14">
            <text:p>04760</text:p>
          </table:table-cell>
          <table:table-cell office:value-type="date" office:date-value="2022-05-31T00:00:00" table:style-name="ce16">
            <text:p>31/05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APLIC FINANC MAIO/2022</text:p>
          </table:table-cell>
          <table:table-cell office:value-type="float" office:value="72968.59" table:style-name="ce21">
            <text:p><text:s/>72.968,59<text:s/></text:p>
          </table:table-cell>
          <table:table-cell office:value-type="string" table:style-name="ce20">
            <text:p>00002092</text:p>
          </table:table-cell>
          <table:table-cell office:value-type="float" office:value="130" table:style-name="ce15">
            <text:p>130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3187</text:p>
          </table:table-cell>
          <table:table-cell office:value-type="string" table:style-name="ce14">
            <text:p>3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697" table:style-name="ce15">
            <text:p>22001697</text:p>
          </table:table-cell>
          <table:table-cell office:value-type="string" table:style-name="ce14">
            <text:p>04760</text:p>
          </table:table-cell>
          <table:table-cell office:value-type="date" office:date-value="2022-05-31T00:00:00" table:style-name="ce16">
            <text:p>31/05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APLIC FINANC MAIO/2022</text:p>
          </table:table-cell>
          <table:table-cell office:value-type="float" office:value="665.26" table:style-name="ce21">
            <text:p><text:s/>665,26<text:s/></text:p>
          </table:table-cell>
          <table:table-cell office:value-type="string" table:style-name="ce20">
            <text:p>00001812</text:p>
          </table:table-cell>
          <table:table-cell office:value-type="float" office:value="165" table:style-name="ce15">
            <text:p>16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776</text:p>
          </table:table-cell>
          <table:table-cell office:value-type="string" table:style-name="ce14">
            <text:p>0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694" table:style-name="ce15">
            <text:p>22001694</text:p>
          </table:table-cell>
          <table:table-cell office:value-type="string" table:style-name="ce14">
            <text:p>04760</text:p>
          </table:table-cell>
          <table:table-cell office:value-type="date" office:date-value="2022-05-31T00:00:00" table:style-name="ce16">
            <text:p>31/05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APLIC FINANC MAIO/2022</text:p>
          </table:table-cell>
          <table:table-cell office:value-type="float" office:value="62774.6" table:style-name="ce21">
            <text:p><text:s/>62.774,60<text:s/></text:p>
          </table:table-cell>
          <table:table-cell office:value-type="string" table:style-name="ce20">
            <text:p>00002091</text:p>
          </table:table-cell>
          <table:table-cell office:value-type="float" office:value="258" table:style-name="ce15">
            <text:p>258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3093</text:p>
          </table:table-cell>
          <table:table-cell office:value-type="string" table:style-name="ce14">
            <text:p>1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695" table:style-name="ce15">
            <text:p>22001695</text:p>
          </table:table-cell>
          <table:table-cell office:value-type="string" table:style-name="ce14">
            <text:p>04760</text:p>
          </table:table-cell>
          <table:table-cell office:value-type="date" office:date-value="2022-05-31T00:00:00" table:style-name="ce16">
            <text:p>31/05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APLIC FINANC MAIO/2022</text:p>
          </table:table-cell>
          <table:table-cell office:value-type="float" office:value="60165.919999999998" table:style-name="ce21">
            <text:p><text:s/>60.165,92<text:s/></text:p>
          </table:table-cell>
          <table:table-cell office:value-type="string" table:style-name="ce20">
            <text:p>00001758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99</text:p>
          </table:table-cell>
          <table:table-cell office:value-type="string" table:style-name="ce14">
            <text:p>3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696" table:style-name="ce15">
            <text:p>22001696</text:p>
          </table:table-cell>
          <table:table-cell office:value-type="string" table:style-name="ce14">
            <text:p>04760</text:p>
          </table:table-cell>
          <table:table-cell office:value-type="date" office:date-value="2022-05-31T00:00:00" table:style-name="ce16">
            <text:p>31/05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APLIC FINANC MAIO/2022</text:p>
          </table:table-cell>
          <table:table-cell office:value-type="float" office:value="36585.82" table:style-name="ce21">
            <text:p><text:s/>36.585,82<text:s/></text:p>
          </table:table-cell>
          <table:table-cell office:value-type="string" table:style-name="ce20">
            <text:p>00001758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698" table:style-name="ce15">
            <text:p>22001698</text:p>
          </table:table-cell>
          <table:table-cell office:value-type="string" table:style-name="ce14">
            <text:p>04760</text:p>
          </table:table-cell>
          <table:table-cell office:value-type="date" office:date-value="2022-05-31T00:00:00" table:style-name="ce16">
            <text:p>31/05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APLIC FINANC MAIO/2022</text:p>
          </table:table-cell>
          <table:table-cell office:value-type="float" office:value="131.55000000000001" table:style-name="ce21">
            <text:p><text:s/>131,55<text:s/></text:p>
          </table:table-cell>
          <table:table-cell office:value-type="string" table:style-name="ce20">
            <text:p>00001758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0</text:p>
          </table:table-cell>
          <table:table-cell office:value-type="string" table:style-name="ce14">
            <text:p>2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708" table:style-name="ce15">
            <text:p>22001708</text:p>
          </table:table-cell>
          <table:table-cell office:value-type="string" table:style-name="ce14">
            <text:p>04760</text:p>
          </table:table-cell>
          <table:table-cell office:value-type="date" office:date-value="2022-05-31T00:00:00" table:style-name="ce16">
            <text:p>31/05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. APLIC FINANC MAI/22</text:p>
          </table:table-cell>
          <table:table-cell office:value-type="float" office:value="211619.99" table:style-name="ce21">
            <text:p><text:s/>211.619,99<text:s/></text:p>
          </table:table-cell>
          <table:table-cell office:value-type="string" table:style-name="ce20">
            <text:p>00001758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676" table:style-name="ce15">
            <text:p>22001676</text:p>
          </table:table-cell>
          <table:table-cell office:value-type="string" table:style-name="ce14">
            <text:p>04760</text:p>
          </table:table-cell>
          <table:table-cell office:value-type="date" office:date-value="2022-05-31T00:00:00" table:style-name="ce16">
            <text:p>31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DM COVID 19, CPF 695.012.899-15 POR JAIME FERREIRA</text:p>
          </table:table-cell>
          <table:table-cell office:value-type="float" office:value="650" table:style-name="ce21">
            <text:p><text:s/>650,00<text:s/></text:p>
          </table:table-cell>
          <table:table-cell office:value-type="string" table:style-name="ce20">
            <text:p>00001755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38" table:style-name="ce15">
            <text:p>22001738</text:p>
          </table:table-cell>
          <table:table-cell office:value-type="string" table:style-name="ce14">
            <text:p>04760</text:p>
          </table:table-cell>
          <table:table-cell office:value-type="date" office:date-value="2022-06-03T00:00:00" table:style-name="ce16">
            <text:p>03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DEPOSITO ONLINE DOC. NR. 25.071.597.600.886 POR QUEDAS DO IGUAÇU</text:p>
          </table:table-cell>
          <table:table-cell office:value-type="float" office:value="110" table:style-name="ce21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46" table:style-name="ce15">
            <text:p>22001746</text:p>
          </table:table-cell>
          <table:table-cell office:value-type="string" table:style-name="ce14">
            <text:p>04760</text:p>
          </table:table-cell>
          <table:table-cell office:value-type="date" office:date-value="2022-06-06T00:00:00" table:style-name="ce16">
            <text:p>06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CPF - 810.397.439-00 POR WALTER VIEIRA</text:p>
          </table:table-cell>
          <table:table-cell office:value-type="float" office:value="184" table:style-name="ce21">
            <text:p><text:s/>184,00<text:s/></text:p>
          </table:table-cell>
          <table:table-cell office:value-type="string" table:style-name="ce20">
            <text:p>00001755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75" table:style-name="ce15">
            <text:p>22001775</text:p>
          </table:table-cell>
          <table:table-cell office:value-type="string" table:style-name="ce14">
            <text:p>04760</text:p>
          </table:table-cell>
          <table:table-cell office:value-type="date" office:date-value="2022-06-08T00:00:00" table:style-name="ce16">
            <text:p>08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TRANSF. RECEBIDA DOC NR. 602.507.000.028.029 C/C 28029-1 POR GIOVANI FREITAS</text:p>
          </table:table-cell>
          <table:table-cell office:value-type="float" office:value="210" table:style-name="ce21">
            <text:p><text:s/>210,00<text:s/></text:p>
          </table:table-cell>
          <table:table-cell office:value-type="string" table:style-name="ce20">
            <text:p>00001755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81" table:style-name="ce15">
            <text:p>22001781</text:p>
          </table:table-cell>
          <table:table-cell office:value-type="string" table:style-name="ce14">
            <text:p>04760</text:p>
          </table:table-cell>
          <table:table-cell office:value-type="date" office:date-value="2022-06-09T00:00:00" table:style-name="ce16">
            <text:p>09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25.071.597.603.099 POR QUEDAS DO IGUAÇU - PR</text:p>
          </table:table-cell>
          <table:table-cell office:value-type="float" office:value="110" table:style-name="ce21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804" table:style-name="ce15">
            <text:p>22001804</text:p>
          </table:table-cell>
          <table:table-cell office:value-type="string" table:style-name="ce14">
            <text:p>04760</text:p>
          </table:table-cell>
          <table:table-cell office:value-type="date" office:date-value="2022-06-10T00:00:00" table:style-name="ce16">
            <text:p>10/06/22</text:p>
          </table:table-cell>
          <table:table-cell office:value-type="string" table:style-name="ce14">
            <text:p>1718034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PAGAMENTO COVID <text:s/>- SCTIE PARCELA 06 DE 12/2022 EM 10.06.2022</text:p>
          </table:table-cell>
          <table:table-cell office:value-type="float" office:value="760054.87" table:style-name="ce21">
            <text:p><text:s/>760.054,87<text:s/></text:p>
          </table:table-cell>
          <table:table-cell office:value-type="string" table:style-name="ce20">
            <text:p>00000925</text:p>
          </table:table-cell>
          <table:table-cell office:value-type="string" table:style-name="ce14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825" table:style-name="ce15">
            <text:p>22001825</text:p>
          </table:table-cell>
          <table:table-cell office:value-type="string" table:style-name="ce14">
            <text:p>04760</text:p>
          </table:table-cell>
          <table:table-cell office:value-type="date" office:date-value="2022-06-14T00:00:00" table:style-name="ce16">
            <text:p>14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78.501.428.300.072, POR SOP JARDIM LONDRES - SP</text:p>
          </table:table-cell>
          <table:table-cell office:value-type="float" office:value="110" table:style-name="ce21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826" table:style-name="ce15">
            <text:p>22001826</text:p>
          </table:table-cell>
          <table:table-cell office:value-type="string" table:style-name="ce14">
            <text:p>04760</text:p>
          </table:table-cell>
          <table:table-cell office:value-type="date" office:date-value="2022-06-14T00:00:00" table:style-name="ce16">
            <text:p>14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78.501.428.300.073, POR SOP JARDIM LONDRES - SP</text:p>
          </table:table-cell>
          <table:table-cell office:value-type="float" office:value="110" table:style-name="ce21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007" table:style-name="ce15">
            <text:p>22002007</text:p>
          </table:table-cell>
          <table:table-cell office:value-type="string" table:style-name="ce14">
            <text:p>04760</text:p>
          </table:table-cell>
          <table:table-cell office:value-type="date" office:date-value="2022-06-27T00:00:00" table:style-name="ce16">
            <text:p>27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57.121.356.600.131 POR BAIRRO ALTO PR</text:p>
          </table:table-cell>
          <table:table-cell office:value-type="float" office:value="100" table:style-name="ce21">
            <text:p><text:s/>1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008" table:style-name="ce15">
            <text:p>22002008</text:p>
          </table:table-cell>
          <table:table-cell office:value-type="string" table:style-name="ce14">
            <text:p>04760</text:p>
          </table:table-cell>
          <table:table-cell office:value-type="date" office:date-value="2022-06-27T00:00:00" table:style-name="ce16">
            <text:p>27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POR MARCIO LIZ CORDEIRO CPF 959.653.519-68</text:p>
          </table:table-cell>
          <table:table-cell office:value-type="float" office:value="287" table:style-name="ce21">
            <text:p><text:s/>287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012" table:style-name="ce15">
            <text:p>22002012</text:p>
          </table:table-cell>
          <table:table-cell office:value-type="string" table:style-name="ce14">
            <text:p>04760</text:p>
          </table:table-cell>
          <table:table-cell office:value-type="date" office:date-value="2022-06-28T00:00:00" table:style-name="ce16">
            <text:p>28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OC. NR. 30.205.243.200.142, DEPOSITO ONLINE BOQUEIRAO CURITIBA - PR</text:p>
          </table:table-cell>
          <table:table-cell office:value-type="float" office:value="125.82" table:style-name="ce21">
            <text:p><text:s/>125,8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2132" table:style-name="ce15">
            <text:p>22002132</text:p>
          </table:table-cell>
          <table:table-cell office:value-type="string" table:style-name="ce15">
            <text:p>04760</text:p>
          </table:table-cell>
          <table:table-cell office:value-type="date" office:date-value="2022-06-30T00:00:00" table:style-name="ce16">
            <text:p>30/06/22</text:p>
          </table:table-cell>
          <table:table-cell office:value-type="string" table:style-name="ce15">
            <text:p>13210010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REND APLIC FINANC EM JUNHO/2022</text:p>
          </table:table-cell>
          <table:table-cell office:value-type="float" office:value="72198.23" table:style-name="ce24">
            <text:p><text:s/>72.198,23<text:s/></text:p>
          </table:table-cell>
          <table:table-cell office:value-type="string" table:style-name="ce15">
            <text:p>00002092</text:p>
          </table:table-cell>
          <table:table-cell office:value-type="float" office:value="130" table:style-name="ce15">
            <text:p>130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3187</text:p>
          </table:table-cell>
          <table:table-cell office:value-type="string" table:style-name="ce14">
            <text:p>3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2130" table:style-name="ce15">
            <text:p>22002130</text:p>
          </table:table-cell>
          <table:table-cell office:value-type="string" table:style-name="ce15">
            <text:p>04760</text:p>
          </table:table-cell>
          <table:table-cell office:value-type="date" office:date-value="2022-06-30T00:00:00" table:style-name="ce16">
            <text:p>30/06/22</text:p>
          </table:table-cell>
          <table:table-cell office:value-type="string" table:style-name="ce15">
            <text:p>13210010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REND APLIC FINANC EM JUNHO/2022</text:p>
          </table:table-cell>
          <table:table-cell office:value-type="float" office:value="657.47" table:style-name="ce24">
            <text:p><text:s/>657,47<text:s/></text:p>
          </table:table-cell>
          <table:table-cell office:value-type="string" table:style-name="ce15">
            <text:p>00001812</text:p>
          </table:table-cell>
          <table:table-cell office:value-type="float" office:value="165" table:style-name="ce15">
            <text:p>16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776</text:p>
          </table:table-cell>
          <table:table-cell office:value-type="string" table:style-name="ce14">
            <text:p>0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2131" table:style-name="ce15">
            <text:p>22002131</text:p>
          </table:table-cell>
          <table:table-cell office:value-type="string" table:style-name="ce15">
            <text:p>04760</text:p>
          </table:table-cell>
          <table:table-cell office:value-type="date" office:date-value="2022-06-30T00:00:00" table:style-name="ce16">
            <text:p>30/06/22</text:p>
          </table:table-cell>
          <table:table-cell office:value-type="string" table:style-name="ce15">
            <text:p>13210010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REND APLIC FINANC EM JUNHO/2022</text:p>
          </table:table-cell>
          <table:table-cell office:value-type="float" office:value="61764.57" table:style-name="ce24">
            <text:p><text:s/>61.764,57<text:s/></text:p>
          </table:table-cell>
          <table:table-cell office:value-type="string" table:style-name="ce15">
            <text:p>00002091</text:p>
          </table:table-cell>
          <table:table-cell office:value-type="float" office:value="258" table:style-name="ce15">
            <text:p>258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3093</text:p>
          </table:table-cell>
          <table:table-cell office:value-type="string" table:style-name="ce14">
            <text:p>1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2119" table:style-name="ce15">
            <text:p>22002119</text:p>
          </table:table-cell>
          <table:table-cell office:value-type="string" table:style-name="ce15">
            <text:p>04760</text:p>
          </table:table-cell>
          <table:table-cell office:value-type="date" office:date-value="2022-06-30T00:00:00" table:style-name="ce16">
            <text:p>30/06/22</text:p>
          </table:table-cell>
          <table:table-cell office:value-type="string" table:style-name="ce15">
            <text:p>13210010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REND APLIC FINANC EM JUNHO/2022</text:p>
          </table:table-cell>
          <table:table-cell office:value-type="float" office:value="129.97999999999999" table:style-name="ce24">
            <text:p><text:s/>129,98<text:s/></text:p>
          </table:table-cell>
          <table:table-cell office:value-type="string" table:style-name="ce15">
            <text:p>00001758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0</text:p>
          </table:table-cell>
          <table:table-cell office:value-type="string" table:style-name="ce14">
            <text:p>2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2123" table:style-name="ce15">
            <text:p>22002123</text:p>
          </table:table-cell>
          <table:table-cell office:value-type="string" table:style-name="ce15">
            <text:p>04760</text:p>
          </table:table-cell>
          <table:table-cell office:value-type="date" office:date-value="2022-06-30T00:00:00" table:style-name="ce16">
            <text:p>30/06/22</text:p>
          </table:table-cell>
          <table:table-cell office:value-type="string" table:style-name="ce15">
            <text:p>13210010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REND APLIC FINANC EM JUNHO/2022</text:p>
          </table:table-cell>
          <table:table-cell office:value-type="float" office:value="36327.78" table:style-name="ce24">
            <text:p><text:s/>36.327,78<text:s/></text:p>
          </table:table-cell>
          <table:table-cell office:value-type="string" table:style-name="ce15">
            <text:p>00001758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2124" table:style-name="ce15">
            <text:p>22002124</text:p>
          </table:table-cell>
          <table:table-cell office:value-type="string" table:style-name="ce15">
            <text:p>04760</text:p>
          </table:table-cell>
          <table:table-cell office:value-type="date" office:date-value="2022-06-30T00:00:00" table:style-name="ce16">
            <text:p>30/06/22</text:p>
          </table:table-cell>
          <table:table-cell office:value-type="string" table:style-name="ce15">
            <text:p>13210010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REND APLIC FINANC EM JUNHO/2022</text:p>
          </table:table-cell>
          <table:table-cell office:value-type="float" office:value="196920.49" table:style-name="ce24">
            <text:p><text:s/>196.920,49<text:s/></text:p>
          </table:table-cell>
          <table:table-cell office:value-type="string" table:style-name="ce15">
            <text:p>00001758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2125" table:style-name="ce15">
            <text:p>22002125</text:p>
          </table:table-cell>
          <table:table-cell office:value-type="string" table:style-name="ce15">
            <text:p>04760</text:p>
          </table:table-cell>
          <table:table-cell office:value-type="date" office:date-value="2022-06-30T00:00:00" table:style-name="ce16">
            <text:p>30/06/22</text:p>
          </table:table-cell>
          <table:table-cell office:value-type="string" table:style-name="ce15">
            <text:p>13210010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REND APLIC FINANC EM JUNHO/2022</text:p>
          </table:table-cell>
          <table:table-cell office:value-type="float" office:value="54984.98" table:style-name="ce24">
            <text:p><text:s/>54.984,98<text:s/></text:p>
          </table:table-cell>
          <table:table-cell office:value-type="string" table:style-name="ce15">
            <text:p>00001758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99</text:p>
          </table:table-cell>
          <table:table-cell office:value-type="string" table:style-name="ce14">
            <text:p>3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181" table:style-name="ce15">
            <text:p>22002181</text:p>
          </table:table-cell>
          <table:table-cell office:value-type="string" table:style-name="ce15">
            <text:p>04760</text:p>
          </table:table-cell>
          <table:table-cell office:value-type="date" office:date-value="2022-07-04T00:00:00" table:style-name="ce16">
            <text:p>04/07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DECRETO 173/20 - DM COVID 19, DEPOSITO ONLINE DOC. NR. 25.071.597.600.773 POR QUEDAS DO IGUAÇU - PR</text:p>
          </table:table-cell>
          <table:table-cell office:value-type="float" office:value="110" table:style-name="ce24">
            <text:p><text:s/>110,00<text:s/></text:p>
          </table:table-cell>
          <table:table-cell office:value-type="string" table:style-name="ce15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2273" table:style-name="ce2">
            <text:p>22002273</text:p>
          </table:table-cell>
          <table:table-cell office:value-type="string" table:style-name="ce14">
            <text:p>04760</text:p>
          </table:table-cell>
          <table:table-cell office:value-type="date" office:date-value="2022-07-08T00:00:00" table:style-name="ce16">
            <text:p>08/07/22</text:p>
          </table:table-cell>
          <table:table-cell office:value-type="string" table:style-name="ce14">
            <text:p>17180341</text:p>
          </table:table-cell>
          <table:table-cell office:value-type="string" table:style-name="ce14">
            <text:p>00000000</text:p>
          </table:table-cell>
          <table:table-cell office:value-type="string" table:style-name="ce14">
            <text:p>PROMOÇÃO ASSISTENCIA FARMACEUTICA COVID PARCELA 07/12 EM 08.07.2022</text:p>
          </table:table-cell>
          <table:table-cell office:value-type="float" office:value="760054.87" table:style-name="ce24">
            <text:p><text:s/>760.054,87<text:s/></text:p>
          </table:table-cell>
          <table:table-cell office:value-type="string" table:style-name="ce14">
            <text:p>00000925</text:p>
          </table:table-cell>
          <table:table-cell office:value-type="float" office:value="255" table:style-name="ce15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223" table:style-name="ce2">
            <text:p>22002223</text:p>
          </table:table-cell>
          <table:table-cell office:value-type="string" table:style-name="ce2">
            <text:p>04760</text:p>
          </table:table-cell>
          <table:table-cell office:value-type="date" office:date-value="2022-07-06T00:00:00" table:style-name="ce16">
            <text:p>06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IDA DOC. NR. 602.507.000.028.029 C/C 28029-1 GIOVANI FREITAS</text:p>
          </table:table-cell>
          <table:table-cell office:value-type="float" office:value="210" table:style-name="ce27">
            <text:p><text:s/>2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231" table:style-name="ce2">
            <text:p>22002231</text:p>
          </table:table-cell>
          <table:table-cell office:value-type="string" table:style-name="ce2">
            <text:p>04760</text:p>
          </table:table-cell>
          <table:table-cell office:value-type="date" office:date-value="2022-07-07T00:00:00" table:style-name="ce16">
            <text:p>07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25.071.597.602.079 POR QUEDAS DO IGUAÇU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2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232" table:style-name="ce2">
            <text:p>22002232</text:p>
          </table:table-cell>
          <table:table-cell office:value-type="string" table:style-name="ce2">
            <text:p>04760</text:p>
          </table:table-cell>
          <table:table-cell office:value-type="date" office:date-value="2022-07-07T00:00:00" table:style-name="ce16">
            <text:p>07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CREDITO EM CONTA CPF 091.482.419-42 POR LIDIANE NEVES</text:p>
          </table:table-cell>
          <table:table-cell office:value-type="float" office:value="220" table:style-name="ce27">
            <text:p><text:s/>22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3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240" table:style-name="ce2">
            <text:p>22002240</text:p>
          </table:table-cell>
          <table:table-cell office:value-type="string" table:style-name="ce2">
            <text:p>04760</text:p>
          </table:table-cell>
          <table:table-cell office:value-type="date" office:date-value="2022-07-08T00:00:00" table:style-name="ce16">
            <text:p>08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CREDITO EM CONTA PELO CPF - 810.397.439-00 POR WALTER VIEIRA</text:p>
          </table:table-cell>
          <table:table-cell office:value-type="float" office:value="184" table:style-name="ce27">
            <text:p><text:s/>184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4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308" table:style-name="ce2">
            <text:p>22002308</text:p>
          </table:table-cell>
          <table:table-cell office:value-type="string" table:style-name="ce14">
            <text:p>04760</text:p>
          </table:table-cell>
          <table:table-cell office:value-type="date" office:date-value="2022-07-15T00:00:00" table:style-name="ce16">
            <text:p>15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. ONLINE DOC. NR. 25.071.597.600.213 POR QUEDAS DO IGUAÇU PR</text:p>
          </table:table-cell>
          <table:table-cell office:value-type="float" office:value="120" table:style-name="ce27">
            <text:p><text:s/>12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2466" table:style-name="ce2">
            <text:p>22002466</text:p>
          </table:table-cell>
          <table:table-cell office:value-type="string" table:style-name="ce14">
            <text:p>04760</text:p>
          </table:table-cell>
          <table:table-cell office:value-type="date" office:date-value="2022-07-29T00:00:00" table:style-name="ce16">
            <text:p>29/07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APLIC FINAC. JULHO/2022.</text:p>
          </table:table-cell>
          <table:table-cell office:value-type="float" office:value="75363.429999999993" table:style-name="ce27">
            <text:p><text:s/>75.363,43<text:s/></text:p>
          </table:table-cell>
          <table:table-cell office:value-type="string" table:style-name="ce20">
            <text:p>00002092</text:p>
          </table:table-cell>
          <table:table-cell office:value-type="float" office:value="130" table:style-name="ce15">
            <text:p>130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3187</text:p>
          </table:table-cell>
          <table:table-cell office:value-type="string" table:style-name="ce14">
            <text:p>3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2469" table:style-name="ce2">
            <text:p>22002469</text:p>
          </table:table-cell>
          <table:table-cell office:value-type="string" table:style-name="ce14">
            <text:p>04760</text:p>
          </table:table-cell>
          <table:table-cell office:value-type="date" office:date-value="2022-07-29T00:00:00" table:style-name="ce16">
            <text:p>29/07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APLIC FINAC. JULHO/2022.</text:p>
          </table:table-cell>
          <table:table-cell office:value-type="float" office:value="642.37" table:style-name="ce27">
            <text:p><text:s/>642,37<text:s/></text:p>
          </table:table-cell>
          <table:table-cell office:value-type="string" table:style-name="ce20">
            <text:p>00001812</text:p>
          </table:table-cell>
          <table:table-cell office:value-type="float" office:value="165" table:style-name="ce15">
            <text:p>16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776</text:p>
          </table:table-cell>
          <table:table-cell office:value-type="string" table:style-name="ce14">
            <text:p>0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2470" table:style-name="ce2">
            <text:p>22002470</text:p>
          </table:table-cell>
          <table:table-cell office:value-type="string" table:style-name="ce14">
            <text:p>04760</text:p>
          </table:table-cell>
          <table:table-cell office:value-type="date" office:date-value="2022-07-29T00:00:00" table:style-name="ce16">
            <text:p>29/07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APLIC FINAC. JULHO/2022.</text:p>
          </table:table-cell>
          <table:table-cell office:value-type="float" office:value="63941.96" table:style-name="ce27">
            <text:p><text:s/>63.941,96<text:s/></text:p>
          </table:table-cell>
          <table:table-cell office:value-type="string" table:style-name="ce20">
            <text:p>00002091</text:p>
          </table:table-cell>
          <table:table-cell office:value-type="float" office:value="258" table:style-name="ce15">
            <text:p>258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3093</text:p>
          </table:table-cell>
          <table:table-cell office:value-type="string" table:style-name="ce14">
            <text:p>1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2464" table:style-name="ce2">
            <text:p>22002464</text:p>
          </table:table-cell>
          <table:table-cell office:value-type="string" table:style-name="ce14">
            <text:p>04760</text:p>
          </table:table-cell>
          <table:table-cell office:value-type="date" office:date-value="2022-07-29T00:00:00" table:style-name="ce16">
            <text:p>29/07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APLIC FINAC. JULHO/2022.</text:p>
          </table:table-cell>
          <table:table-cell office:value-type="float" office:value="127" table:style-name="ce27">
            <text:p><text:s/>127,00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0</text:p>
          </table:table-cell>
          <table:table-cell office:value-type="string" table:style-name="ce14">
            <text:p>2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2467" table:style-name="ce2">
            <text:p>22002467</text:p>
          </table:table-cell>
          <table:table-cell office:value-type="string" table:style-name="ce14">
            <text:p>04760</text:p>
          </table:table-cell>
          <table:table-cell office:value-type="date" office:date-value="2022-07-29T00:00:00" table:style-name="ce16">
            <text:p>29/07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APLIC FINAC. JULHO/2022.</text:p>
          </table:table-cell>
          <table:table-cell office:value-type="float" office:value="35825.519999999997" table:style-name="ce27">
            <text:p><text:s/>35.825,52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2468" table:style-name="ce2">
            <text:p>22002468</text:p>
          </table:table-cell>
          <table:table-cell office:value-type="string" table:style-name="ce14">
            <text:p>04760</text:p>
          </table:table-cell>
          <table:table-cell office:value-type="date" office:date-value="2022-07-29T00:00:00" table:style-name="ce16">
            <text:p>29/07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APLIC FINAC. JULHO/2022.</text:p>
          </table:table-cell>
          <table:table-cell office:value-type="float" office:value="51592.6" table:style-name="ce27">
            <text:p><text:s/>51.592,60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99</text:p>
          </table:table-cell>
          <table:table-cell office:value-type="string" table:style-name="ce14">
            <text:p>3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2471" table:style-name="ce2">
            <text:p>22002471</text:p>
          </table:table-cell>
          <table:table-cell office:value-type="string" table:style-name="ce14">
            <text:p>04760</text:p>
          </table:table-cell>
          <table:table-cell office:value-type="date" office:date-value="2022-07-29T00:00:00" table:style-name="ce16">
            <text:p>29/07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APLIC FINAC. JULHO/2022.</text:p>
          </table:table-cell>
          <table:table-cell office:value-type="float" office:value="195521.11" table:style-name="ce27">
            <text:p><text:s/>195.521,11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2483" table:style-name="ce2">
            <text:p>22002483</text:p>
          </table:table-cell>
          <table:table-cell office:value-type="string" table:style-name="ce14">
            <text:p>04760</text:p>
          </table:table-cell>
          <table:table-cell office:value-type="date" office:date-value="2022-07-29T00:00:00" table:style-name="ce16">
            <text:p>29/07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APLIC FINANC JULHO/2022</text:p>
          </table:table-cell>
          <table:table-cell office:value-type="float" office:value="1.51" table:style-name="ce27">
            <text:p><text:s/>1,51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421" table:style-name="ce2">
            <text:p>22002421</text:p>
          </table:table-cell>
          <table:table-cell office:value-type="string" table:style-name="ce14">
            <text:p>04760</text:p>
          </table:table-cell>
          <table:table-cell office:value-type="date" office:date-value="2022-07-27T00:00:00" table:style-name="ce16">
            <text:p>27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250.773.660.144.921 POR SAA QUEDAS DO IGUAÇU</text:p>
          </table:table-cell>
          <table:table-cell office:value-type="float" office:value="120" table:style-name="ce27">
            <text:p><text:s/>12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440" table:style-name="ce2">
            <text:p>22002440</text:p>
          </table:table-cell>
          <table:table-cell office:value-type="string" table:style-name="ce14">
            <text:p>04760</text:p>
          </table:table-cell>
          <table:table-cell office:value-type="date" office:date-value="2022-07-28T00:00:00" table:style-name="ce16">
            <text:p>28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25.071.597.600.502 POR QUEDAS DO IGUAÇU</text:p>
          </table:table-cell>
          <table:table-cell office:value-type="float" office:value="87.5" table:style-name="ce27">
            <text:p><text:s/>87,5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491" table:style-name="ce2">
            <text:p>22002491</text:p>
          </table:table-cell>
          <table:table-cell office:value-type="string" table:style-name="ce14">
            <text:p>04760</text:p>
          </table:table-cell>
          <table:table-cell office:value-type="date" office:date-value="2022-08-01T00:00:00" table:style-name="ce16">
            <text:p>01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DM COVID 19, DEPOSITO ONLINE DOC NR. 57.121.889.00.160 POR SOP CENTRO CIVICO PR</text:p>
          </table:table-cell>
          <table:table-cell office:value-type="float" office:value="300" table:style-name="ce27">
            <text:p><text:s/>3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2607" table:style-name="ce2">
            <text:p>22002607</text:p>
          </table:table-cell>
          <table:table-cell office:value-type="string" table:style-name="ce14">
            <text:p>04760</text:p>
          </table:table-cell>
          <table:table-cell office:value-type="date" office:date-value="2022-08-01T00:00:00" table:style-name="ce16">
            <text:p>01/08/22</text:p>
          </table:table-cell>
          <table:table-cell office:value-type="string" table:style-name="ce14">
            <text:p>17180321</text:p>
          </table:table-cell>
          <table:table-cell office:value-type="string" table:style-name="ce14">
            <text:p>00000000</text:p>
          </table:table-cell>
          <table:table-cell office:value-type="string" table:style-name="ce14">
            <text:p>CV19 - CORONAVIRUS (COVID-19) - SAES PORTARIA 4.007 <text:s/>PARCELA 12 EM 2021 EM 11.01.2022 REG EM 01.08.22</text:p>
          </table:table-cell>
          <table:table-cell office:value-type="float" office:value="114892.8" table:style-name="ce18">
            <text:p><text:s/>114.892,80<text:s/></text:p>
          </table:table-cell>
          <table:table-cell office:value-type="string" table:style-name="ce20">
            <text:p>00000975</text:p>
          </table:table-cell>
          <table:table-cell office:value-type="float" office:value="255" table:style-name="ce15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2608" table:style-name="ce2">
            <text:p>22002608</text:p>
          </table:table-cell>
          <table:table-cell office:value-type="string" table:style-name="ce14">
            <text:p>04760</text:p>
          </table:table-cell>
          <table:table-cell office:value-type="date" office:date-value="2022-08-01T00:00:00" table:style-name="ce16">
            <text:p>01/08/22</text:p>
          </table:table-cell>
          <table:table-cell office:value-type="string" table:style-name="ce14">
            <text:p>17180321</text:p>
          </table:table-cell>
          <table:table-cell office:value-type="string" table:style-name="ce14">
            <text:p>00000000</text:p>
          </table:table-cell>
          <table:table-cell office:value-type="string" table:style-name="ce14">
            <text:p>CV19 - CORONAVIRUS (COVID-19) - SAES PORTARIA 4.113 <text:s/>PARCELA 10 EM 2021 EM 11.01.22 REG EM 01.08.22</text:p>
          </table:table-cell>
          <table:table-cell office:value-type="float" office:value="288000" table:style-name="ce18">
            <text:p><text:s/>288.000,00<text:s/></text:p>
          </table:table-cell>
          <table:table-cell office:value-type="string" table:style-name="ce20">
            <text:p>00000975</text:p>
          </table:table-cell>
          <table:table-cell office:value-type="float" office:value="255" table:style-name="ce15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2609" table:style-name="ce2">
            <text:p>22002609</text:p>
          </table:table-cell>
          <table:table-cell office:value-type="string" table:style-name="ce14">
            <text:p>04760</text:p>
          </table:table-cell>
          <table:table-cell office:value-type="date" office:date-value="2022-08-01T00:00:00" table:style-name="ce16">
            <text:p>01/08/22</text:p>
          </table:table-cell>
          <table:table-cell office:value-type="string" table:style-name="ce14">
            <text:p>17180321</text:p>
          </table:table-cell>
          <table:table-cell office:value-type="string" table:style-name="ce14">
            <text:p>00000000</text:p>
          </table:table-cell>
          <table:table-cell office:value-type="string" table:style-name="ce14">
            <text:p>CV19 - CORONAVIRUS (COVID-19) - <text:s/>PORTARIA 177 SAES PARCELA ÚNICA EM 2022</text:p>
          </table:table-cell>
          <table:table-cell office:value-type="float" office:value="5376000" table:style-name="ce18">
            <text:p><text:s/>5.376.000,00<text:s/></text:p>
          </table:table-cell>
          <table:table-cell office:value-type="string" table:style-name="ce20">
            <text:p>00000975</text:p>
          </table:table-cell>
          <table:table-cell office:value-type="float" office:value="255" table:style-name="ce15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2610" table:style-name="ce2">
            <text:p>22002610</text:p>
          </table:table-cell>
          <table:table-cell office:value-type="string" table:style-name="ce14">
            <text:p>04760</text:p>
          </table:table-cell>
          <table:table-cell office:value-type="date" office:date-value="2022-08-01T00:00:00" table:style-name="ce16">
            <text:p>01/08/22</text:p>
          </table:table-cell>
          <table:table-cell office:value-type="string" table:style-name="ce14">
            <text:p>17180321</text:p>
          </table:table-cell>
          <table:table-cell office:value-type="string" table:style-name="ce14">
            <text:p>00000000</text:p>
          </table:table-cell>
          <table:table-cell office:value-type="string" table:style-name="ce14">
            <text:p>ENFRENTAMENTO COVID MEDIDA PROVISÓRIA 1.062 DE 09.08.2021 - PARCELA 12 EM 2021 PORTARIA 3.374 EM 03.01.22 REG EM 01.08.22</text:p>
          </table:table-cell>
          <table:table-cell office:value-type="float" office:value="24048000" table:style-name="ce18">
            <text:p><text:s/>24.048.000,00<text:s/></text:p>
          </table:table-cell>
          <table:table-cell office:value-type="string" table:style-name="ce20">
            <text:p>00000975</text:p>
          </table:table-cell>
          <table:table-cell office:value-type="float" office:value="255" table:style-name="ce15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2611" table:style-name="ce2">
            <text:p>22002611</text:p>
          </table:table-cell>
          <table:table-cell office:value-type="string" table:style-name="ce14">
            <text:p>04760</text:p>
          </table:table-cell>
          <table:table-cell office:value-type="date" office:date-value="2022-08-01T00:00:00" table:style-name="ce16">
            <text:p>01/08/22</text:p>
          </table:table-cell>
          <table:table-cell office:value-type="string" table:style-name="ce14">
            <text:p>17180321</text:p>
          </table:table-cell>
          <table:table-cell office:value-type="string" table:style-name="ce14">
            <text:p>00000000</text:p>
          </table:table-cell>
          <table:table-cell office:value-type="string" table:style-name="ce14">
            <text:p>CV19 - CORONAVIRUS (COVID-19) - SAES PARCELA UNICA CONFORME PORTARIA 679/2022 EM 14.04.2022 REG EM 01.08.222</text:p>
          </table:table-cell>
          <table:table-cell office:value-type="float" office:value="1075500" table:style-name="ce18">
            <text:p><text:s/>1.075.500,00<text:s/></text:p>
          </table:table-cell>
          <table:table-cell office:value-type="string" table:style-name="ce20">
            <text:p>00000975</text:p>
          </table:table-cell>
          <table:table-cell office:value-type="float" office:value="255" table:style-name="ce15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2612" table:style-name="ce2">
            <text:p>22002612</text:p>
          </table:table-cell>
          <table:table-cell office:value-type="string" table:style-name="ce14">
            <text:p>04760</text:p>
          </table:table-cell>
          <table:table-cell office:value-type="date" office:date-value="2022-08-01T00:00:00" table:style-name="ce16">
            <text:p>01/08/22</text:p>
          </table:table-cell>
          <table:table-cell office:value-type="string" table:style-name="ce14">
            <text:p>17180321</text:p>
          </table:table-cell>
          <table:table-cell office:value-type="string" table:style-name="ce14">
            <text:p>00000000</text:p>
          </table:table-cell>
          <table:table-cell office:value-type="string" table:style-name="ce14">
            <text:p>CV19 - CORONAVIRUS (COVID-19) - SAES PORTARIA 977 PARCELA ÚNICA EM <text:s/>09.05.2022 REG EM 01.08.22</text:p>
          </table:table-cell>
          <table:table-cell office:value-type="float" office:value="3556800" table:style-name="ce18">
            <text:p><text:s/>3.556.800,00<text:s/></text:p>
          </table:table-cell>
          <table:table-cell office:value-type="string" table:style-name="ce20">
            <text:p>00000975</text:p>
          </table:table-cell>
          <table:table-cell office:value-type="float" office:value="255" table:style-name="ce15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2613" table:style-name="ce2">
            <text:p>22002613</text:p>
          </table:table-cell>
          <table:table-cell office:value-type="string" table:style-name="ce14">
            <text:p>04760</text:p>
          </table:table-cell>
          <table:table-cell office:value-type="date" office:date-value="2022-08-01T00:00:00" table:style-name="ce16">
            <text:p>01/08/22</text:p>
          </table:table-cell>
          <table:table-cell office:value-type="string" table:style-name="ce14">
            <text:p>17180321</text:p>
          </table:table-cell>
          <table:table-cell office:value-type="string" table:style-name="ce14">
            <text:p>00000000</text:p>
          </table:table-cell>
          <table:table-cell office:value-type="string" table:style-name="ce14">
            <text:p>CV19 - CORONAVIRUS (COVID-19) - SAES PARCELA UNICA PORTARIA 1.329 EM 10.06.2022 REG EM 01.08.22</text:p>
          </table:table-cell>
          <table:table-cell office:value-type="float" office:value="3948000" table:style-name="ce18">
            <text:p><text:s/>3.948.000,00<text:s/></text:p>
          </table:table-cell>
          <table:table-cell office:value-type="string" table:style-name="ce20">
            <text:p>00000975</text:p>
          </table:table-cell>
          <table:table-cell office:value-type="float" office:value="255" table:style-name="ce15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2614" table:style-name="ce2">
            <text:p>22002614</text:p>
          </table:table-cell>
          <table:table-cell office:value-type="string" table:style-name="ce14">
            <text:p>04760</text:p>
          </table:table-cell>
          <table:table-cell office:value-type="date" office:date-value="2022-08-01T00:00:00" table:style-name="ce16">
            <text:p>01/08/22</text:p>
          </table:table-cell>
          <table:table-cell office:value-type="string" table:style-name="ce14">
            <text:p>17180321</text:p>
          </table:table-cell>
          <table:table-cell office:value-type="string" table:style-name="ce14">
            <text:p>00000000</text:p>
          </table:table-cell>
          <table:table-cell office:value-type="string" table:style-name="ce14">
            <text:p>CV19 - CORONAVIRUS (COVID-19) - SAES PARCELA UNICA PORTARIA 1.308 EM 08.06.2022 REG EM 01.08.22</text:p>
          </table:table-cell>
          <table:table-cell office:value-type="float" office:value="7609600" table:style-name="ce18">
            <text:p><text:s/>7.609.600,00<text:s/></text:p>
          </table:table-cell>
          <table:table-cell office:value-type="string" table:style-name="ce20">
            <text:p>00000975</text:p>
          </table:table-cell>
          <table:table-cell office:value-type="float" office:value="255" table:style-name="ce15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2615" table:style-name="ce2">
            <text:p>22002615</text:p>
          </table:table-cell>
          <table:table-cell office:value-type="string" table:style-name="ce14">
            <text:p>04760</text:p>
          </table:table-cell>
          <table:table-cell office:value-type="date" office:date-value="2022-08-01T00:00:00" table:style-name="ce16">
            <text:p>01/08/22</text:p>
          </table:table-cell>
          <table:table-cell office:value-type="string" table:style-name="ce14">
            <text:p>17180321</text:p>
          </table:table-cell>
          <table:table-cell office:value-type="string" table:style-name="ce14">
            <text:p>00000000</text:p>
          </table:table-cell>
          <table:table-cell office:value-type="string" table:style-name="ce14">
            <text:p>ENFRENTAMENTO COVID PORTARIA 2.989 DE 14 DE JULHO DE 2022 PARCELA UNICA EM 01.08.2022 REG EM 01.08.22</text:p>
          </table:table-cell>
          <table:table-cell office:value-type="float" office:value="3558400" table:style-name="ce18">
            <text:p><text:s/>3.558.400,00<text:s/></text:p>
          </table:table-cell>
          <table:table-cell office:value-type="string" table:style-name="ce20">
            <text:p>00000975</text:p>
          </table:table-cell>
          <table:table-cell office:value-type="float" office:value="255" table:style-name="ce15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536" table:style-name="ce2">
            <text:p>22002536</text:p>
          </table:table-cell>
          <table:table-cell office:value-type="string" table:style-name="ce14">
            <text:p>04760</text:p>
          </table:table-cell>
          <table:table-cell office:value-type="date" office:date-value="2022-08-05T00:00:00" table:style-name="ce16">
            <text:p>05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 NR. 25.071.597.600.152 POR QUEDAS DO IGUAÇU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537" table:style-name="ce2">
            <text:p>22002537</text:p>
          </table:table-cell>
          <table:table-cell office:value-type="string" table:style-name="ce14">
            <text:p>04760</text:p>
          </table:table-cell>
          <table:table-cell office:value-type="date" office:date-value="2022-08-05T00:00:00" table:style-name="ce16">
            <text:p>05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 NR. 57.121.638.100.127 SOP ALMIRANTE TAMANDARE</text:p>
          </table:table-cell>
          <table:table-cell office:value-type="float" office:value="300" table:style-name="ce27">
            <text:p><text:s/>3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554" table:style-name="ce2">
            <text:p>22002554</text:p>
          </table:table-cell>
          <table:table-cell office:value-type="string" table:style-name="ce14">
            <text:p>04760</text:p>
          </table:table-cell>
          <table:table-cell office:value-type="date" office:date-value="2022-08-08T00:00:00" table:style-name="ce16">
            <text:p>08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. TRANSF. RECEB. C/C 28029-1 POR GIOVANI FREITAS</text:p>
          </table:table-cell>
          <table:table-cell office:value-type="float" office:value="210" table:style-name="ce27">
            <text:p><text:s/>2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555" table:style-name="ce2">
            <text:p>22002555</text:p>
          </table:table-cell>
          <table:table-cell office:value-type="string" table:style-name="ce14">
            <text:p>04760</text:p>
          </table:table-cell>
          <table:table-cell office:value-type="date" office:date-value="2022-08-08T00:00:00" table:style-name="ce16">
            <text:p>08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. TRANSF. RECEB. CPF - 810.397.439-00 POR WALTER VIEIRA</text:p>
          </table:table-cell>
          <table:table-cell office:value-type="float" office:value="184" table:style-name="ce27">
            <text:p><text:s/>184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587" table:style-name="ce2">
            <text:p>22002587</text:p>
          </table:table-cell>
          <table:table-cell office:value-type="string" table:style-name="ce2">
            <text:p>04760</text:p>
          </table:table-cell>
          <table:table-cell office:value-type="date" office:date-value="2022-08-10T00:00:00" table:style-name="ce5">
            <text:p>10/08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8">
            <text:p>DECRETO 173/20 - DM COVID 19, DEPOSITO ONLINE DOC. NR. 25.071.597.600.517 POR QUEDAS DO IGUAÇU - PR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162" table:style-name="ce2">
            <text:p>22001162</text:p>
          </table:table-cell>
          <table:table-cell office:value-type="string" table:style-name="ce14">
            <text:p>04760</text:p>
          </table:table-cell>
          <table:table-cell office:value-type="date" office:date-value="2022-04-19T00:00:00" table:style-name="ce16">
            <text:p>19/04/22</text:p>
          </table:table-cell>
          <table:table-cell office:value-type="string" table:style-name="ce14">
            <text:p>1718032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FAEC - REABILITAÇÃO PÓS-COVID-19 PARCELA FEVEREIRO/2022 EM 19.04.2022</text:p>
          </table:table-cell>
          <table:table-cell office:value-type="float" office:value="433.8" table:style-name="ce27">
            <text:p><text:s/>433,80<text:s/></text:p>
          </table:table-cell>
          <table:table-cell office:value-type="string" table:style-name="ce20">
            <text:p>00000979</text:p>
          </table:table-cell>
          <table:table-cell office:value-type="float" office:value="255" table:style-name="ce15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518" table:style-name="ce2">
            <text:p>22001518</text:p>
          </table:table-cell>
          <table:table-cell office:value-type="string" table:style-name="ce14">
            <text:p>04760</text:p>
          </table:table-cell>
          <table:table-cell office:value-type="date" office:date-value="2022-05-19T00:00:00" table:style-name="ce16">
            <text:p>19/05/22</text:p>
          </table:table-cell>
          <table:table-cell office:value-type="string" table:style-name="ce14">
            <text:p>1718032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FAEC - REABILITAÇÃO PÓS-COVID-19 PARCELA MARÇO/2022 EM 19.05.2022</text:p>
          </table:table-cell>
          <table:table-cell office:value-type="float" office:value="433.8" table:style-name="ce27">
            <text:p><text:s/>433,80<text:s/></text:p>
          </table:table-cell>
          <table:table-cell office:value-type="string" table:style-name="ce20">
            <text:p>00000979</text:p>
          </table:table-cell>
          <table:table-cell office:value-type="float" office:value="255" table:style-name="ce15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990" table:style-name="ce2">
            <text:p>22001990</text:p>
          </table:table-cell>
          <table:table-cell office:value-type="string" table:style-name="ce14">
            <text:p>04760</text:p>
          </table:table-cell>
          <table:table-cell office:value-type="date" office:date-value="2022-06-24T00:00:00" table:style-name="ce16">
            <text:p>24/06/22</text:p>
          </table:table-cell>
          <table:table-cell office:value-type="string" table:style-name="ce14">
            <text:p>1718032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FAEC - REABILITAÇÃO PÓS-COVID-19 PARCELA ABRIL/2022 EM 24.06.2022</text:p>
          </table:table-cell>
          <table:table-cell office:value-type="float" office:value="3253.5" table:style-name="ce27">
            <text:p><text:s/>3.253,50<text:s/></text:p>
          </table:table-cell>
          <table:table-cell office:value-type="string" table:style-name="ce20">
            <text:p>00000979</text:p>
          </table:table-cell>
          <table:table-cell office:value-type="float" office:value="255" table:style-name="ce15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2413" table:style-name="ce2">
            <text:p>22002413</text:p>
          </table:table-cell>
          <table:table-cell office:value-type="string" table:style-name="ce14">
            <text:p>04760</text:p>
          </table:table-cell>
          <table:table-cell office:value-type="date" office:date-value="2022-07-27T00:00:00" table:style-name="ce16">
            <text:p>27/07/22</text:p>
          </table:table-cell>
          <table:table-cell office:value-type="string" table:style-name="ce14">
            <text:p>1718032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FAEC - REABILITAÇÃO PÓS-COVID-19 PARCELA MAIO/2022 EM 27.07.2022</text:p>
          </table:table-cell>
          <table:table-cell office:value-type="float" office:value="1626.75" table:style-name="ce27">
            <text:p><text:s/>1.626,75<text:s/></text:p>
          </table:table-cell>
          <table:table-cell office:value-type="string" table:style-name="ce20">
            <text:p>00000979</text:p>
          </table:table-cell>
          <table:table-cell office:value-type="float" office:value="255" table:style-name="ce15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2777" table:style-name="ce2">
            <text:p>22002777</text:p>
          </table:table-cell>
          <table:table-cell office:value-type="string" table:style-name="ce14">
            <text:p>04760</text:p>
          </table:table-cell>
          <table:table-cell office:value-type="date" office:date-value="2022-08-24T00:00:00" table:style-name="ce16">
            <text:p>24/08/22</text:p>
          </table:table-cell>
          <table:table-cell office:value-type="string" table:style-name="ce14">
            <text:p>1718032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FAEC - REABILITAÇÃO PÓS-COVID-19 PARCELA JUNHO/2022 EM 24.08.2022</text:p>
          </table:table-cell>
          <table:table-cell office:value-type="float" office:value="4793.49" table:style-name="ce27">
            <text:p><text:s/>4.793,49<text:s/></text:p>
          </table:table-cell>
          <table:table-cell office:value-type="string" table:style-name="ce20">
            <text:p>00000979</text:p>
          </table:table-cell>
          <table:table-cell office:value-type="float" office:value="255" table:style-name="ce15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2580" table:style-name="ce2">
            <text:p>22002580</text:p>
          </table:table-cell>
          <table:table-cell office:value-type="string" table:style-name="ce14">
            <text:p>04760</text:p>
          </table:table-cell>
          <table:table-cell office:value-type="date" office:date-value="2022-08-09T00:00:00" table:style-name="ce16">
            <text:p>09/08/22</text:p>
          </table:table-cell>
          <table:table-cell office:value-type="string" table:style-name="ce14">
            <text:p>1718034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PAGAMENTO ASSISTENCIA FARMACEUTICA CORONAVIRUS COVID PARCELA 08/12/2022 EM 09.08.2022</text:p>
          </table:table-cell>
          <table:table-cell office:value-type="float" office:value="760054.87" table:style-name="ce27">
            <text:p><text:s/>760.054,87<text:s/></text:p>
          </table:table-cell>
          <table:table-cell office:value-type="string" table:style-name="ce20">
            <text:p>00000925</text:p>
          </table:table-cell>
          <table:table-cell office:value-type="string" table:style-name="ce14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754" table:style-name="ce2">
            <text:p>22002754</text:p>
          </table:table-cell>
          <table:table-cell office:value-type="string" table:style-name="ce14">
            <text:p>04760</text:p>
          </table:table-cell>
          <table:table-cell office:value-type="date" office:date-value="2022-08-26T00:00:00" table:style-name="ce16">
            <text:p>26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DM COVID 19, DEPOSITO ONLINE DOC. NR. 12.655.243.753.770 POR ALMIRANTE TAMANDARÉ</text:p>
          </table:table-cell>
          <table:table-cell office:value-type="float" office:value="125.82" table:style-name="ce27">
            <text:p><text:s/>125,8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2832" table:style-name="ce2">
            <text:p>22002832</text:p>
          </table:table-cell>
          <table:table-cell office:value-type="string" table:style-name="ce14">
            <text:p>04760</text:p>
          </table:table-cell>
          <table:table-cell office:value-type="date" office:date-value="2022-08-31T00:00:00" table:style-name="ce16">
            <text:p>31/08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APLIC FINANC AGOSTO/2022</text:p>
          </table:table-cell>
          <table:table-cell office:value-type="float" office:value="86240.56" table:style-name="ce27">
            <text:p><text:s/>86.240,56<text:s/></text:p>
          </table:table-cell>
          <table:table-cell office:value-type="string" table:style-name="ce20">
            <text:p>00002092</text:p>
          </table:table-cell>
          <table:table-cell office:value-type="float" office:value="130" table:style-name="ce15">
            <text:p>130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3187</text:p>
          </table:table-cell>
          <table:table-cell office:value-type="string" table:style-name="ce14">
            <text:p>3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2834" table:style-name="ce2">
            <text:p>22002834</text:p>
          </table:table-cell>
          <table:table-cell office:value-type="string" table:style-name="ce14">
            <text:p>04760</text:p>
          </table:table-cell>
          <table:table-cell office:value-type="date" office:date-value="2022-08-31T00:00:00" table:style-name="ce16">
            <text:p>31/08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APLIC FINANC AGOSTO/2022</text:p>
          </table:table-cell>
          <table:table-cell office:value-type="float" office:value="738.58" table:style-name="ce27">
            <text:p><text:s/>738,58<text:s/></text:p>
          </table:table-cell>
          <table:table-cell office:value-type="string" table:style-name="ce20">
            <text:p>00001812</text:p>
          </table:table-cell>
          <table:table-cell office:value-type="float" office:value="165" table:style-name="ce15">
            <text:p>16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776</text:p>
          </table:table-cell>
          <table:table-cell office:value-type="string" table:style-name="ce14">
            <text:p>0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2833" table:style-name="ce2">
            <text:p>22002833</text:p>
          </table:table-cell>
          <table:table-cell office:value-type="string" table:style-name="ce14">
            <text:p>04760</text:p>
          </table:table-cell>
          <table:table-cell office:value-type="date" office:date-value="2022-08-31T00:00:00" table:style-name="ce16">
            <text:p>31/08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APLIC FINANC AGOSTO/2022</text:p>
          </table:table-cell>
          <table:table-cell office:value-type="float" office:value="72669.64" table:style-name="ce27">
            <text:p><text:s/>72.669,64<text:s/></text:p>
          </table:table-cell>
          <table:table-cell office:value-type="string" table:style-name="ce20">
            <text:p>00002091</text:p>
          </table:table-cell>
          <table:table-cell office:value-type="float" office:value="258" table:style-name="ce15">
            <text:p>258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3093</text:p>
          </table:table-cell>
          <table:table-cell office:value-type="string" table:style-name="ce14">
            <text:p>1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2828" table:style-name="ce2">
            <text:p>22002828</text:p>
          </table:table-cell>
          <table:table-cell office:value-type="string" table:style-name="ce14">
            <text:p>04760</text:p>
          </table:table-cell>
          <table:table-cell office:value-type="date" office:date-value="2022-08-31T00:00:00" table:style-name="ce16">
            <text:p>31/08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APLIC FINANC AGOSTO/2022</text:p>
          </table:table-cell>
          <table:table-cell office:value-type="float" office:value="216487.97" table:style-name="ce27">
            <text:p><text:s/>216.487,97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2829" table:style-name="ce2">
            <text:p>22002829</text:p>
          </table:table-cell>
          <table:table-cell office:value-type="string" table:style-name="ce14">
            <text:p>04760</text:p>
          </table:table-cell>
          <table:table-cell office:value-type="date" office:date-value="2022-08-31T00:00:00" table:style-name="ce16">
            <text:p>31/08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APLIC FINANC AGOSTO/2022</text:p>
          </table:table-cell>
          <table:table-cell office:value-type="float" office:value="59038.9" table:style-name="ce27">
            <text:p><text:s/>59.038,90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99</text:p>
          </table:table-cell>
          <table:table-cell office:value-type="string" table:style-name="ce14">
            <text:p>3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2830" table:style-name="ce2">
            <text:p>22002830</text:p>
          </table:table-cell>
          <table:table-cell office:value-type="string" table:style-name="ce14">
            <text:p>04760</text:p>
          </table:table-cell>
          <table:table-cell office:value-type="date" office:date-value="2022-08-31T00:00:00" table:style-name="ce16">
            <text:p>31/08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APLIC FINANC AGOSTO/2022</text:p>
          </table:table-cell>
          <table:table-cell office:value-type="float" office:value="146" table:style-name="ce27">
            <text:p><text:s/>146,00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0</text:p>
          </table:table-cell>
          <table:table-cell office:value-type="string" table:style-name="ce14">
            <text:p>2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2831" table:style-name="ce2">
            <text:p>22002831</text:p>
          </table:table-cell>
          <table:table-cell office:value-type="string" table:style-name="ce14">
            <text:p>04760</text:p>
          </table:table-cell>
          <table:table-cell office:value-type="date" office:date-value="2022-08-31T00:00:00" table:style-name="ce16">
            <text:p>31/08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APLIC FINANC AGOSTO/2022</text:p>
          </table:table-cell>
          <table:table-cell office:value-type="float" office:value="41907.599999999999" table:style-name="ce27">
            <text:p><text:s/>41.907,60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891" table:style-name="ce2">
            <text:p>22002891</text:p>
          </table:table-cell>
          <table:table-cell office:value-type="string" table:style-name="ce14">
            <text:p>04760</text:p>
          </table:table-cell>
          <table:table-cell office:value-type="date" office:date-value="2022-09-05T00:00:00" table:style-name="ce16">
            <text:p>05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25.071.597.600.388 POR QUEDAS DO IGUAÇU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892" table:style-name="ce2">
            <text:p>22002892</text:p>
          </table:table-cell>
          <table:table-cell office:value-type="string" table:style-name="ce14">
            <text:p>04760</text:p>
          </table:table-cell>
          <table:table-cell office:value-type="date" office:date-value="2022-09-05T00:00:00" table:style-name="ce16">
            <text:p>05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57.121.236.600.341 POR SOP CAMPO MAGRO</text:p>
          </table:table-cell>
          <table:table-cell office:value-type="float" office:value="300" table:style-name="ce27">
            <text:p><text:s/>3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893" table:style-name="ce2">
            <text:p>22002893</text:p>
          </table:table-cell>
          <table:table-cell office:value-type="string" table:style-name="ce14">
            <text:p>04760</text:p>
          </table:table-cell>
          <table:table-cell office:value-type="date" office:date-value="2022-09-05T00:00:00" table:style-name="ce16">
            <text:p>05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CREDITO EM CONTA CPF 786.500.629-20 POR SANDRO GONÇALLES</text:p>
          </table:table-cell>
          <table:table-cell office:value-type="float" office:value="287" table:style-name="ce27">
            <text:p><text:s/>287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012" table:style-name="ce2">
            <text:p>22000012</text:p>
          </table:table-cell>
          <table:table-cell office:value-type="string" table:style-name="ce14">
            <text:p>04760</text:p>
          </table:table-cell>
          <table:table-cell office:value-type="date" office:date-value="2022-01-04T00:00:00" table:style-name="ce16">
            <text:p>0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DISNEI LUQUINI, DOC. 190.671.899</text:p>
          </table:table-cell>
          <table:table-cell office:value-type="float" office:value="2902.49" table:style-name="ce27">
            <text:p><text:s/>2.902,49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014" table:style-name="ce2">
            <text:p>22000014</text:p>
          </table:table-cell>
          <table:table-cell office:value-type="string" table:style-name="ce14">
            <text:p>04760</text:p>
          </table:table-cell>
          <table:table-cell office:value-type="date" office:date-value="2022-01-07T00:00:00" table:style-name="ce16">
            <text:p>07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SAA PALMAS DOC. 61.573.832.195.428</text:p>
          </table:table-cell>
          <table:table-cell office:value-type="float" office:value="135" table:style-name="ce27">
            <text:p><text:s/>13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015" table:style-name="ce2">
            <text:p>22000015</text:p>
          </table:table-cell>
          <table:table-cell office:value-type="string" table:style-name="ce14">
            <text:p>04760</text:p>
          </table:table-cell>
          <table:table-cell office:value-type="date" office:date-value="2022-01-10T00:00:00" table:style-name="ce16">
            <text:p>10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SAA PALMAS. DOC. Nº 61.573.832.095.047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016" table:style-name="ce2">
            <text:p>22000016</text:p>
          </table:table-cell>
          <table:table-cell office:value-type="string" table:style-name="ce14">
            <text:p>04760</text:p>
          </table:table-cell>
          <table:table-cell office:value-type="date" office:date-value="2022-01-10T00:00:00" table:style-name="ce16">
            <text:p>10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POR LEANDRO APARECIDO, DOC. 7466766978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017" table:style-name="ce2">
            <text:p>22000017</text:p>
          </table:table-cell>
          <table:table-cell office:value-type="string" table:style-name="ce14">
            <text:p>04760</text:p>
          </table:table-cell>
          <table:table-cell office:value-type="date" office:date-value="2022-01-11T00:00:00" table:style-name="ce16">
            <text:p>11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LUZIANI DA COSTA DOC. 600.299.000.064.693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018" table:style-name="ce2">
            <text:p>22000018</text:p>
          </table:table-cell>
          <table:table-cell office:value-type="string" table:style-name="ce14">
            <text:p>04760</text:p>
          </table:table-cell>
          <table:table-cell office:value-type="date" office:date-value="2022-01-11T00:00:00" table:style-name="ce16">
            <text:p>11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POR LUZIANI DA COSTA DOC. 600.299.000.064.693</text:p>
          </table:table-cell>
          <table:table-cell office:value-type="float" office:value="58" table:style-name="ce27">
            <text:p><text:s/>58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019" table:style-name="ce2">
            <text:p>22000019</text:p>
          </table:table-cell>
          <table:table-cell office:value-type="string" table:style-name="ce14">
            <text:p>04760</text:p>
          </table:table-cell>
          <table:table-cell office:value-type="date" office:date-value="2022-01-13T00:00:00" table:style-name="ce16">
            <text:p>13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CARTORIO DE REGISTRO DOC. 612.335.000.027.424</text:p>
          </table:table-cell>
          <table:table-cell office:value-type="float" office:value="2000" table:style-name="ce27">
            <text:p><text:s/>2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020" table:style-name="ce2">
            <text:p>22000020</text:p>
          </table:table-cell>
          <table:table-cell office:value-type="string" table:style-name="ce14">
            <text:p>04760</text:p>
          </table:table-cell>
          <table:table-cell office:value-type="date" office:date-value="2022-01-14T00:00:00" table:style-name="ce16">
            <text:p>1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EDNEI SGOBI 000476181089000</text:p>
          </table:table-cell>
          <table:table-cell office:value-type="float" office:value="311.81" table:style-name="ce27">
            <text:p><text:s/>311,8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021" table:style-name="ce2">
            <text:p>22000021</text:p>
          </table:table-cell>
          <table:table-cell office:value-type="string" table:style-name="ce14">
            <text:p>04760</text:p>
          </table:table-cell>
          <table:table-cell office:value-type="date" office:date-value="2022-01-14T00:00:00" table:style-name="ce16">
            <text:p>1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POR MEGABRAS CNPJ 11.709.117/0001-65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082" table:style-name="ce2">
            <text:p>22000082</text:p>
          </table:table-cell>
          <table:table-cell office:value-type="string" table:style-name="ce14">
            <text:p>04760</text:p>
          </table:table-cell>
          <table:table-cell office:value-type="date" office:date-value="2022-01-17T00:00:00" table:style-name="ce16">
            <text:p>17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PATRICIA CRISTINA, DOC. Nº 3902770961</text:p>
          </table:table-cell>
          <table:table-cell office:value-type="float" office:value="112.84" table:style-name="ce27">
            <text:p><text:s/>112,8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093" table:style-name="ce2">
            <text:p>22000093</text:p>
          </table:table-cell>
          <table:table-cell office:value-type="string" table:style-name="ce14">
            <text:p>04760</text:p>
          </table:table-cell>
          <table:table-cell office:value-type="date" office:date-value="2022-01-18T00:00:00" table:style-name="ce16">
            <text:p>1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OC. NR. 603.632.000.012.825, POR MARCELO BERLAN</text:p>
          </table:table-cell>
          <table:table-cell office:value-type="float" office:value="112.84" table:style-name="ce27">
            <text:p><text:s/>112,8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28" table:style-name="ce2">
            <text:p>22000128</text:p>
          </table:table-cell>
          <table:table-cell office:value-type="string" table:style-name="ce14">
            <text:p>04760</text:p>
          </table:table-cell>
          <table:table-cell office:value-type="date" office:date-value="2022-01-20T00:00:00" table:style-name="ce16">
            <text:p>20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OC. NR. 220.652.000.015.584 POR ARILDO BRITO S.</text:p>
          </table:table-cell>
          <table:table-cell office:value-type="float" office:value="1165.42" table:style-name="ce27">
            <text:p><text:s/>1.165,4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29" table:style-name="ce2">
            <text:p>22000129</text:p>
          </table:table-cell>
          <table:table-cell office:value-type="string" table:style-name="ce14">
            <text:p>04760</text:p>
          </table:table-cell>
          <table:table-cell office:value-type="date" office:date-value="2022-01-21T00:00:00" table:style-name="ce16">
            <text:p>21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OC. NR. 00012845618956, EM NOME DE ELIZEU KOST.</text:p>
          </table:table-cell>
          <table:table-cell office:value-type="float" office:value="300" table:style-name="ce27">
            <text:p><text:s/>3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67" table:style-name="ce2">
            <text:p>22000167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6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. 5712 LOTE 72504 870 Transferência recebida 221.863.000.085.4641863 8564-6 Elizeu de Oliveira, conforme MEMO-004/2022, em 03/01/2022</text:p>
          </table:table-cell>
          <table:table-cell office:value-type="float" office:value="198.72" table:style-name="ce27">
            <text:p><text:s/>198,7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68" table:style-name="ce2">
            <text:p>22000168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6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0734 LOTE 73905 830 Transferência recebida 73.473.905.102.249, SAA LARANJEIRAS DO SUL, CONFORME MEMO 004/2022 EM 10/01/2022</text:p>
          </table:table-cell>
          <table:table-cell office:value-type="float" office:value="2500" table:style-name="ce27">
            <text:p><text:s/>2.5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69" table:style-name="ce2">
            <text:p>22000169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6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LOTE 99015 870 Transferência recebida 550.734.000.003.246 0734 3246-8 PM LARANJEIRA, CONFORME MEMO - 004/2022 EM 03/01/2022</text:p>
          </table:table-cell>
          <table:table-cell office:value-type="float" office:value="6277" table:style-name="ce27">
            <text:p><text:s/>6.277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70" table:style-name="ce2">
            <text:p>22000170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6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erência recebida 550.789.000.088.980 0789 88980-6 ALEXANDRE JE, CONFORME MEMO - 004/2022 EM 06/01/2022</text:p>
          </table:table-cell>
          <table:table-cell office:value-type="float" office:value="1742.9" table:style-name="ce27">
            <text:p><text:s/>1.742,9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71" table:style-name="ce2">
            <text:p>22000171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6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erência recebida 553.407.000.004.927 3407 4927-1 INSTITUO FILADELFIA, CONFORME MEMO-004/2022 EM 06/01/2022</text:p>
          </table:table-cell>
          <table:table-cell office:value-type="float" office:value="6970.13" table:style-name="ce27">
            <text:p><text:s/>6.970,1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72" table:style-name="ce2">
            <text:p>22000172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6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14175 623 DOC Crédito em Conta 599.723 CNPJ - 77.124.980/0001-69 GELINSKI HOTEL, CONFORME MEMO-004/2022 EM 10/01/2022.</text:p>
          </table:table-cell>
          <table:table-cell office:value-type="float" office:value="1145" table:style-name="ce27">
            <text:p><text:s/>1.14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73" table:style-name="ce2">
            <text:p>22000173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6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. 14175 623 DOC Crédito em Conta 599.723, CNPJ 77.124.980/0001-69 GELINSKI HOTEL, CONFORME MEMO - 004/2022, EM 10/01/2022</text:p>
          </table:table-cell>
          <table:table-cell office:value-type="float" office:value="1750" table:style-name="ce27">
            <text:p><text:s/>1.7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74" table:style-name="ce2">
            <text:p>22000174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6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ED-Crédito em Conta 191.942.815 0429 CPF -067.820.459-40 RODRIGO SHOUCE, CONFORME MEMO 004/2022 EM 10/01/2022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75" table:style-name="ce2">
            <text:p>22000175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6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. 14397 900 PIX – Recebido 857.103.971, CNPJ - 24.948.851/0001-29 JULIANO JF, CONFORME MEMO-004/2022, EM 10/01/2022</text:p>
          </table:table-cell>
          <table:table-cell office:value-type="float" office:value="1813.93" table:style-name="ce27">
            <text:p><text:s/>1.813,9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76" table:style-name="ce2">
            <text:p>22000176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6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ED-Crédito em Conta 192.428.854 748 1264 CNPJ - 30.524.491/0001-30 LUBRIFICANTES, CONFORME MEMO 004/2022, EM 12/01/2022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77" table:style-name="ce2">
            <text:p>22000177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6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.14397 900 PIX - Recebido 864.783.878 CNPJ - 78.045.960/0001-65, CONFORME MEMO 004/2022 EM 12/01/2022</text:p>
          </table:table-cell>
          <table:table-cell office:value-type="float" office:value="2250" table:style-name="ce27">
            <text:p><text:s/>2.2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78" table:style-name="ce2">
            <text:p>22000178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6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.2450 99015 870 Transferência recebida 552.450.000.006.767 2450 6767-9 CELIA ELFRIDA, CONFORME MEMO-004/2022, EM 17/01/2022</text:p>
          </table:table-cell>
          <table:table-cell office:value-type="float" office:value="650" table:style-name="ce27">
            <text:p><text:s/>6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79" table:style-name="ce2">
            <text:p>22000179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6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.0734 99015 870 Transferência recebida <text:s/>550.734.000.032.786 0734 32786-7 FABRICA FORNEL, CONFORME MEMO 004/2022, EM 20/01/2022</text:p>
          </table:table-cell>
          <table:table-cell office:value-type="float" office:value="1000" table:style-name="ce27">
            <text:p><text:s/>1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80" table:style-name="ce2">
            <text:p>22000180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6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.14175 976 TED Pag Acord/Exec Judic 193.205.750 756 4368 CNPJ - 77.903.045/0001-09 GUAIRA COUNTRY, CONFORME MEMO-004/2022, EM 17/01/2022</text:p>
          </table:table-cell>
          <table:table-cell office:value-type="float" office:value="1000" table:style-name="ce27">
            <text:p><text:s/>1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81" table:style-name="ce2">
            <text:p>22000181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6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. 4095 99015 870 Transferência recebida 554.095.000.007.868 4095 7868-9 LATICINIOS SZUR, CONFORME MEMO 004/2022, EM 20/01/2022</text:p>
          </table:table-cell>
          <table:table-cell office:value-type="float" office:value="14525" table:style-name="ce27">
            <text:p><text:s/>14.52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82" table:style-name="ce2">
            <text:p>22000182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6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.14175 976 TED Transf.Eletr. Disponív 194.053.369 PROCESSO 0001217-24.2017.5.09.0126, CONFORME MEMO 004/2022, EM 20/01/2022</text:p>
          </table:table-cell>
          <table:table-cell office:value-type="float" office:value="200.51" table:style-name="ce27">
            <text:p><text:s/>200,5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83" table:style-name="ce2">
            <text:p>22000183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6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.14175 976 TED – Crédito em Conta 194.074.892 341 318 24.651.845/0001-05 MELLO SILVA, CONFORME MEMO 004/2022 EM 20/01/2022</text:p>
          </table:table-cell>
          <table:table-cell office:value-type="float" office:value="1800" table:style-name="ce27">
            <text:p><text:s/>1.8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84" table:style-name="ce2">
            <text:p>22000184</text:p>
          </table:table-cell>
          <table:table-cell office:value-type="string" table:style-name="ce14">
            <text:p>04760</text:p>
          </table:table-cell>
          <table:table-cell office:value-type="date" office:date-value="2022-01-25T00:00:00" table:style-name="ce16">
            <text:p>25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NR. PROC. 000000000000042909520198160123</text:p>
          </table:table-cell>
          <table:table-cell office:value-type="float" office:value="1600.08" table:style-name="ce27">
            <text:p><text:s/>1.600,08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85" table:style-name="ce2">
            <text:p>22000185</text:p>
          </table:table-cell>
          <table:table-cell office:value-type="string" table:style-name="ce14">
            <text:p>04760</text:p>
          </table:table-cell>
          <table:table-cell office:value-type="date" office:date-value="2022-01-25T00:00:00" table:style-name="ce16">
            <text:p>25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NR. PROC. 000000000000000000001071122020</text:p>
          </table:table-cell>
          <table:table-cell office:value-type="float" office:value="1094.22" table:style-name="ce27">
            <text:p><text:s/>1.094,2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31" table:style-name="ce2">
            <text:p>22000231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6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TRANS. EFETUADA CONFORME SOLICITADO NO MEMO 008/2022, SOBRE O PROC. NR. 3925220-19.5.09.0242 DE 24/01/2022.</text:p>
          </table:table-cell>
          <table:table-cell office:value-type="float" office:value="414.69" table:style-name="ce27">
            <text:p><text:s/>414,69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32" table:style-name="ce2">
            <text:p>22000232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6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673.81" table:style-name="ce27">
            <text:p><text:s/>673,8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33" table:style-name="ce2">
            <text:p>22000233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6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1016" table:style-name="ce27">
            <text:p><text:s/>1.016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34" table:style-name="ce2">
            <text:p>22000234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6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256.27" table:style-name="ce27">
            <text:p><text:s/>256,27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35" table:style-name="ce2">
            <text:p>22000235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6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155.09" table:style-name="ce27">
            <text:p><text:s/>155,09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36" table:style-name="ce2">
            <text:p>22000236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6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682.87" table:style-name="ce27">
            <text:p><text:s/>682,87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37" table:style-name="ce2">
            <text:p>22000237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6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258.02999999999997" table:style-name="ce27">
            <text:p><text:s/>258,0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38" table:style-name="ce2">
            <text:p>22000238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6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260.54000000000002" table:style-name="ce27">
            <text:p><text:s/>260,5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39" table:style-name="ce2">
            <text:p>22000239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6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522.61" table:style-name="ce27">
            <text:p><text:s/>522,6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40" table:style-name="ce2">
            <text:p>22000240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6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3196.85" table:style-name="ce27">
            <text:p><text:s/>3.196,85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41" table:style-name="ce2">
            <text:p>22000241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6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677.04" table:style-name="ce27">
            <text:p><text:s/>677,0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42" table:style-name="ce2">
            <text:p>22000242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6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1345.92" table:style-name="ce27">
            <text:p><text:s/>1.345,9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43" table:style-name="ce2">
            <text:p>22000243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6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1345.92" table:style-name="ce27">
            <text:p><text:s/>1.345,9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44" table:style-name="ce2">
            <text:p>22000244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6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258.85000000000002" table:style-name="ce27">
            <text:p><text:s/>258,85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45" table:style-name="ce2">
            <text:p>22000245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6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RECEBIDA DE RIO U TOP DESIGN LTDA CNPJ 11.377.279/0001-43, DO DIA 25/01/2022</text:p>
          </table:table-cell>
          <table:table-cell office:value-type="float" office:value="1742.9" table:style-name="ce27">
            <text:p><text:s/>1.742,9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46" table:style-name="ce2">
            <text:p>22000246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6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RECEBIDA DE PSS DE SOUZA $ CIA LTDA, CNPJ - 17.828.565/0001-64 EM 25/01/2022</text:p>
          </table:table-cell>
          <table:table-cell office:value-type="float" office:value="304.73" table:style-name="ce27">
            <text:p><text:s/>304,7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47" table:style-name="ce2">
            <text:p>22000247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6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RECEBIDA DE SUPERMERCADO TONHAO LTDA, CNPJ - 10.828.619/0003-04, RECEBIDA EM 25/01/2022</text:p>
          </table:table-cell>
          <table:table-cell office:value-type="float" office:value="6246.73" table:style-name="ce27">
            <text:p><text:s/>6.246,7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48" table:style-name="ce2">
            <text:p>22000248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6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RECEBIDA DE KASSIA ROBERTO LINO MACIEL CERAMICA CNPJ - 30.831.303/0001-17 EM 27/01/2022.</text:p>
          </table:table-cell>
          <table:table-cell office:value-type="float" office:value="6637.53" table:style-name="ce27">
            <text:p><text:s/>6.637,5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69" table:style-name="ce2">
            <text:p>22000269</text:p>
          </table:table-cell>
          <table:table-cell office:value-type="string" table:style-name="ce14">
            <text:p>04760</text:p>
          </table:table-cell>
          <table:table-cell office:value-type="date" office:date-value="2022-01-31T00:00:00" table:style-name="ce16">
            <text:p>31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TRANSF. DEPOSITO JUDICIAL AUTOS 0000868-59.2018.5.09.0005, CONFORME MEMO 16/2022 NO DIA 28/01/2022.</text:p>
          </table:table-cell>
          <table:table-cell office:value-type="float" office:value="371.64" table:style-name="ce27">
            <text:p><text:s/>371,6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310" table:style-name="ce2">
            <text:p>22000310</text:p>
          </table:table-cell>
          <table:table-cell office:value-type="string" table:style-name="ce14">
            <text:p>04760</text:p>
          </table:table-cell>
          <table:table-cell office:value-type="date" office:date-value="2022-02-01T00:00:00" table:style-name="ce16">
            <text:p>01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OC. NR. 61.573.832.152.804, EM NOME DE SAA PALMAS</text:p>
          </table:table-cell>
          <table:table-cell office:value-type="float" office:value="170" table:style-name="ce27">
            <text:p><text:s/>17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318" table:style-name="ce2">
            <text:p>22000318</text:p>
          </table:table-cell>
          <table:table-cell office:value-type="string" table:style-name="ce14">
            <text:p>04760</text:p>
          </table:table-cell>
          <table:table-cell office:value-type="date" office:date-value="2022-02-02T00:00:00" table:style-name="ce16">
            <text:p>02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OC. NR. 130764930 EM NOME DE DISNEI LUQUINI</text:p>
          </table:table-cell>
          <table:table-cell office:value-type="float" office:value="2902.49" table:style-name="ce27">
            <text:p><text:s/>2.902,49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340" table:style-name="ce2">
            <text:p>22000340</text:p>
          </table:table-cell>
          <table:table-cell office:value-type="string" table:style-name="ce14">
            <text:p>04760</text:p>
          </table:table-cell>
          <table:table-cell office:value-type="date" office:date-value="2022-02-07T00:00:00" table:style-name="ce16">
            <text:p>07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OC. NR. 61.573.833.200.136 EM NOME DE SOP PALMAS PR.</text:p>
          </table:table-cell>
          <table:table-cell office:value-type="float" office:value="140" table:style-name="ce27">
            <text:p><text:s/>14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347" table:style-name="ce2">
            <text:p>22000347</text:p>
          </table:table-cell>
          <table:table-cell office:value-type="string" table:style-name="ce14">
            <text:p>04760</text:p>
          </table:table-cell>
          <table:table-cell office:value-type="date" office:date-value="2022-02-07T00:00:00" table:style-name="ce16">
            <text:p>07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POR LUZIANI DA COSTA DOC. 600.299.000.064.693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348" table:style-name="ce2">
            <text:p>22000348</text:p>
          </table:table-cell>
          <table:table-cell office:value-type="string" table:style-name="ce14">
            <text:p>04760</text:p>
          </table:table-cell>
          <table:table-cell office:value-type="date" office:date-value="2022-02-07T00:00:00" table:style-name="ce16">
            <text:p>07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POR LUZIANI DA COSTA DOC. 600.299.000.064.693</text:p>
          </table:table-cell>
          <table:table-cell office:value-type="float" office:value="58" table:style-name="ce27">
            <text:p><text:s/>58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372" table:style-name="ce2">
            <text:p>22000372</text:p>
          </table:table-cell>
          <table:table-cell office:value-type="string" table:style-name="ce14">
            <text:p>04760</text:p>
          </table:table-cell>
          <table:table-cell office:value-type="date" office:date-value="2022-02-08T00:00:00" table:style-name="ce16">
            <text:p>08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OC. NR. 83.591.925.900.167, EM NOME DE SOP MARINGA VELHO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387" table:style-name="ce2">
            <text:p>22000387</text:p>
          </table:table-cell>
          <table:table-cell office:value-type="string" table:style-name="ce14">
            <text:p>04760</text:p>
          </table:table-cell>
          <table:table-cell office:value-type="date" office:date-value="2022-02-10T00:00:00" table:style-name="ce16">
            <text:p>10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OC. NR. 61.573.833.132.912, AG. 0615 SAA PALMAS.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388" table:style-name="ce2">
            <text:p>22000388</text:p>
          </table:table-cell>
          <table:table-cell office:value-type="string" table:style-name="ce14">
            <text:p>04760</text:p>
          </table:table-cell>
          <table:table-cell office:value-type="date" office:date-value="2022-02-10T00:00:00" table:style-name="ce16">
            <text:p>10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3885.95" table:style-name="ce27">
            <text:p><text:s/>3.885,95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389" table:style-name="ce2">
            <text:p>22000389</text:p>
          </table:table-cell>
          <table:table-cell office:value-type="string" table:style-name="ce14">
            <text:p>04760</text:p>
          </table:table-cell>
          <table:table-cell office:value-type="date" office:date-value="2022-02-10T00:00:00" table:style-name="ce16">
            <text:p>10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S DE AÇÕES DO TRT PARA ENFRENTAMENTO A COVID, CONFORME MEMO-017/2020, POR CNPJ 13.213.543/001-39 IND E COMERCIO DE LATICINIOS LATCO EM 01/02/2022</text:p>
          </table:table-cell>
          <table:table-cell office:value-type="float" office:value="18500.740000000002" table:style-name="ce27">
            <text:p><text:s/>18.500,7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390" table:style-name="ce2">
            <text:p>22000390</text:p>
          </table:table-cell>
          <table:table-cell office:value-type="string" table:style-name="ce14">
            <text:p>04760</text:p>
          </table:table-cell>
          <table:table-cell office:value-type="date" office:date-value="2022-02-10T00:00:00" table:style-name="ce16">
            <text:p>10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2748.18" table:style-name="ce27">
            <text:p><text:s/>2.748,18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391" table:style-name="ce2">
            <text:p>22000391</text:p>
          </table:table-cell>
          <table:table-cell office:value-type="string" table:style-name="ce14">
            <text:p>04760</text:p>
          </table:table-cell>
          <table:table-cell office:value-type="date" office:date-value="2022-02-10T00:00:00" table:style-name="ce16">
            <text:p>10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3602.73" table:style-name="ce27">
            <text:p><text:s/>3.602,7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392" table:style-name="ce2">
            <text:p>22000392</text:p>
          </table:table-cell>
          <table:table-cell office:value-type="string" table:style-name="ce14">
            <text:p>04760</text:p>
          </table:table-cell>
          <table:table-cell office:value-type="date" office:date-value="2022-02-10T00:00:00" table:style-name="ce16">
            <text:p>10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9101.4" table:style-name="ce27">
            <text:p><text:s/>9.101,4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393" table:style-name="ce2">
            <text:p>22000393</text:p>
          </table:table-cell>
          <table:table-cell office:value-type="string" table:style-name="ce14">
            <text:p>04760</text:p>
          </table:table-cell>
          <table:table-cell office:value-type="date" office:date-value="2022-02-10T00:00:00" table:style-name="ce16">
            <text:p>10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S DE AÇÕES DO TRT PARA ENFRENTAMENTO A COVID, CONFORME MEMO-017/2020, PROC. 00002709020215090073, EM NOME DE C.VALE COOPERTIVA AGROINDUSTRIAL EM 02/02/2022</text:p>
          </table:table-cell>
          <table:table-cell office:value-type="float" office:value="20238.23" table:style-name="ce27">
            <text:p><text:s/>20.238,2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394" table:style-name="ce2">
            <text:p>22000394</text:p>
          </table:table-cell>
          <table:table-cell office:value-type="string" table:style-name="ce14">
            <text:p>04760</text:p>
          </table:table-cell>
          <table:table-cell office:value-type="date" office:date-value="2022-02-10T00:00:00" table:style-name="ce16">
            <text:p>10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S DE AÇÕES DO TRT PARA ENFRENTAMENTO A COVID, CONFORME MEMO-017/2020, POR INSTITUTO FILADELFIA CNPJ 78.624.202/0001-35 AG. 3407 CONTA 4927-1 EM 07/02/2022</text:p>
          </table:table-cell>
          <table:table-cell office:value-type="float" office:value="6970.13" table:style-name="ce27">
            <text:p><text:s/>6.970,1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395" table:style-name="ce2">
            <text:p>22000395</text:p>
          </table:table-cell>
          <table:table-cell office:value-type="string" table:style-name="ce14">
            <text:p>04760</text:p>
          </table:table-cell>
          <table:table-cell office:value-type="date" office:date-value="2022-02-10T00:00:00" table:style-name="ce16">
            <text:p>10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S DE AÇÕES DO TRT PARA ENFRENTAMENTO A COVID, CONFORME MEMO-017/2020, POR PM LARAJNEIRAS DO SUL EM 07/02/2022</text:p>
          </table:table-cell>
          <table:table-cell office:value-type="float" office:value="6277" table:style-name="ce27">
            <text:p><text:s/>6.277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396" table:style-name="ce2">
            <text:p>22000396</text:p>
          </table:table-cell>
          <table:table-cell office:value-type="string" table:style-name="ce14">
            <text:p>04760</text:p>
          </table:table-cell>
          <table:table-cell office:value-type="date" office:date-value="2022-02-10T00:00:00" table:style-name="ce16">
            <text:p>10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S DE AÇÕES DO TRT PARA ENFRENTAMENTO A COVID, CONFORME MEMO-017/2020, POR JULIANO JF CNPJ-24.948.851/0001-29 EM 10/02/2022</text:p>
          </table:table-cell>
          <table:table-cell office:value-type="float" office:value="1813.93" table:style-name="ce27">
            <text:p><text:s/>1.813,9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397" table:style-name="ce2">
            <text:p>22000397</text:p>
          </table:table-cell>
          <table:table-cell office:value-type="string" table:style-name="ce14">
            <text:p>04760</text:p>
          </table:table-cell>
          <table:table-cell office:value-type="date" office:date-value="2022-02-10T00:00:00" table:style-name="ce16">
            <text:p>10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S DE AÇÕES DO TRT PARA ENFRENTAMENTO A COVID, CONFORME MEMO-017/2020, NR. PROC. 0000114341.2018.5.09.0091 NO DIA 02/02/2022</text:p>
          </table:table-cell>
          <table:table-cell office:value-type="float" office:value="40624.28" table:style-name="ce27">
            <text:p><text:s/>40.624,28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398" table:style-name="ce2">
            <text:p>22000398</text:p>
          </table:table-cell>
          <table:table-cell office:value-type="string" table:style-name="ce14">
            <text:p>04760</text:p>
          </table:table-cell>
          <table:table-cell office:value-type="date" office:date-value="2022-02-10T00:00:00" table:style-name="ce16">
            <text:p>10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S DE AÇÕES DO TRT PARA ENFRENTAMENTO A COVID, CONFORME MEMO-017/2020, DOC. NR. 6782045940, AG. 0429 EM NOME DE RODRIO SHOUCE EM 09/02/2022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399" table:style-name="ce2">
            <text:p>22000399</text:p>
          </table:table-cell>
          <table:table-cell office:value-type="string" table:style-name="ce14">
            <text:p>04760</text:p>
          </table:table-cell>
          <table:table-cell office:value-type="date" office:date-value="2022-02-10T00:00:00" table:style-name="ce16">
            <text:p>10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OC. NR. 600.645.000.040.553 EM NOME DE ANNE CAROLINE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400" table:style-name="ce2">
            <text:p>22000400</text:p>
          </table:table-cell>
          <table:table-cell office:value-type="string" table:style-name="ce14">
            <text:p>04760</text:p>
          </table:table-cell>
          <table:table-cell office:value-type="date" office:date-value="2022-02-10T00:00:00" table:style-name="ce16">
            <text:p>10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OC. NR. 4392100979 EM NOME DE LEIRIANE SOUTI</text:p>
          </table:table-cell>
          <table:table-cell office:value-type="float" office:value="290" table:style-name="ce27">
            <text:p><text:s/>29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415" table:style-name="ce2">
            <text:p>22000415</text:p>
          </table:table-cell>
          <table:table-cell office:value-type="string" table:style-name="ce14">
            <text:p>04760</text:p>
          </table:table-cell>
          <table:table-cell office:value-type="date" office:date-value="2022-02-14T00:00:00" table:style-name="ce16">
            <text:p>14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OC. NR. 603.632.000.012.825 EM NOME DE MARCELO BERLAN AG. 3632 C/C 12825-2</text:p>
          </table:table-cell>
          <table:table-cell office:value-type="float" office:value="112.84" table:style-name="ce27">
            <text:p><text:s/>112,8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421" table:style-name="ce2">
            <text:p>22000421</text:p>
          </table:table-cell>
          <table:table-cell office:value-type="string" table:style-name="ce14">
            <text:p>04760</text:p>
          </table:table-cell>
          <table:table-cell office:value-type="date" office:date-value="2022-02-14T00:00:00" table:style-name="ce16">
            <text:p>14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POR PATRÍCIA CRISTINA LEITE BERLANDA CPF 039.027.709-61</text:p>
          </table:table-cell>
          <table:table-cell office:value-type="float" office:value="112.84" table:style-name="ce27">
            <text:p><text:s/>112,8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431" table:style-name="ce2">
            <text:p>22000431</text:p>
          </table:table-cell>
          <table:table-cell office:value-type="string" table:style-name="ce14">
            <text:p>04760</text:p>
          </table:table-cell>
          <table:table-cell office:value-type="date" office:date-value="2022-02-15T00:00:00" table:style-name="ce16">
            <text:p>15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POR EDNEI SGOBI CPF 476.181.089-00</text:p>
          </table:table-cell>
          <table:table-cell office:value-type="float" office:value="311.81" table:style-name="ce27">
            <text:p><text:s/>311,8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477" table:style-name="ce2">
            <text:p>22000477</text:p>
          </table:table-cell>
          <table:table-cell office:value-type="string" table:style-name="ce14">
            <text:p>04760</text:p>
          </table:table-cell>
          <table:table-cell office:value-type="date" office:date-value="2022-02-17T00:00:00" table:style-name="ce16">
            <text:p>17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OC. NR. 600.665.00.041.580, AG. 0665 C/C 41580-4 EM NOME DE RUY LUIZ QUINT</text:p>
          </table:table-cell>
          <table:table-cell office:value-type="float" office:value="1472.67" table:style-name="ce27">
            <text:p><text:s/>1.472,67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497" table:style-name="ce2">
            <text:p>22000497</text:p>
          </table:table-cell>
          <table:table-cell office:value-type="string" table:style-name="ce14">
            <text:p>04760</text:p>
          </table:table-cell>
          <table:table-cell office:value-type="date" office:date-value="2022-02-18T00:00:00" table:style-name="ce16">
            <text:p>18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POR CARTORIO DE REG. 2335 C/C 27424-0 EM 18/02/2022</text:p>
          </table:table-cell>
          <table:table-cell office:value-type="float" office:value="2000" table:style-name="ce27">
            <text:p><text:s/>2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498" table:style-name="ce2">
            <text:p>22000498</text:p>
          </table:table-cell>
          <table:table-cell office:value-type="string" table:style-name="ce14">
            <text:p>04760</text:p>
          </table:table-cell>
          <table:table-cell office:value-type="date" office:date-value="2022-02-18T00:00:00" table:style-name="ce16">
            <text:p>18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OC. NR. 35.230.678/0001-45 EVERTON ANTONIO</text:p>
          </table:table-cell>
          <table:table-cell office:value-type="float" office:value="276.70999999999998" table:style-name="ce27">
            <text:p><text:s/>276,7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515" table:style-name="ce2">
            <text:p>22000515</text:p>
          </table:table-cell>
          <table:table-cell office:value-type="string" table:style-name="ce14">
            <text:p>04760</text:p>
          </table:table-cell>
          <table:table-cell office:value-type="date" office:date-value="2022-02-22T00:00:00" table:style-name="ce16">
            <text:p>22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POR ARILDO BRITO SIMÕES CPF 286.089.506-00</text:p>
          </table:table-cell>
          <table:table-cell office:value-type="float" office:value="1165.42" table:style-name="ce27">
            <text:p><text:s/>1.165,4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516" table:style-name="ce2">
            <text:p>22000516</text:p>
          </table:table-cell>
          <table:table-cell office:value-type="string" table:style-name="ce14">
            <text:p>04760</text:p>
          </table:table-cell>
          <table:table-cell office:value-type="date" office:date-value="2022-02-22T00:00:00" table:style-name="ce16">
            <text:p>22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PROC. NR. 000000000000000000000410722020. DOC. NR. 200.426.435</text:p>
          </table:table-cell>
          <table:table-cell office:value-type="float" office:value="1055.5999999999999" table:style-name="ce27">
            <text:p><text:s/>1.055,6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534" table:style-name="ce2">
            <text:p>22000534</text:p>
          </table:table-cell>
          <table:table-cell office:value-type="string" table:style-name="ce14">
            <text:p>04760</text:p>
          </table:table-cell>
          <table:table-cell office:value-type="date" office:date-value="2022-02-24T00:00:00" table:style-name="ce16">
            <text:p>24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OC. NR. 030272149-50 POR LINDOMAR REZENDE, AG. 748 DOC. 34.401.259</text:p>
          </table:table-cell>
          <table:table-cell office:value-type="float" office:value="1482.52" table:style-name="ce27">
            <text:p><text:s/>1.482,5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544" table:style-name="ce2">
            <text:p>22000544</text:p>
          </table:table-cell>
          <table:table-cell office:value-type="string" table:style-name="ce14">
            <text:p>04760</text:p>
          </table:table-cell>
          <table:table-cell office:value-type="date" office:date-value="2022-02-25T00:00:00" table:style-name="ce16">
            <text:p>25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CO NR. 6636585943, BACO 748 AG. 0719 EM NOME ITATIANE APARECIDA</text:p>
          </table:table-cell>
          <table:table-cell office:value-type="float" office:value="3702.56" table:style-name="ce27">
            <text:p><text:s/>3.702,56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588" table:style-name="ce2">
            <text:p>22000588</text:p>
          </table:table-cell>
          <table:table-cell office:value-type="string" table:style-name="ce14">
            <text:p>04760</text:p>
          </table:table-cell>
          <table:table-cell office:value-type="date" office:date-value="2022-02-14T00:00:00" table:style-name="ce16">
            <text:p>14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POR DEPÓSITO ONLINE EM PALMAS-PR, SEM IDENTIFICAÇÃO</text:p>
          </table:table-cell>
          <table:table-cell office:value-type="float" office:value="495" table:style-name="ce27">
            <text:p><text:s/>49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03" table:style-name="ce2">
            <text:p>22000603</text:p>
          </table:table-cell>
          <table:table-cell office:value-type="string" table:style-name="ce14">
            <text:p>04760</text:p>
          </table:table-cell>
          <table:table-cell office:value-type="date" office:date-value="2022-03-02T00:00:00" table:style-name="ce16">
            <text:p>02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 LINE DOC. NR. 61.573.833.124.556, <text:s/>POR SAA-PLAMAS - PR,</text:p>
          </table:table-cell>
          <table:table-cell office:value-type="float" office:value="170" table:style-name="ce27">
            <text:p><text:s/>17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31" table:style-name="ce2">
            <text:p>22000631</text:p>
          </table:table-cell>
          <table:table-cell office:value-type="string" table:style-name="ce14">
            <text:p>04760</text:p>
          </table:table-cell>
          <table:table-cell office:value-type="date" office:date-value="2022-03-03T00:00:00" table:style-name="ce16">
            <text:p>03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S DE AÇÕES DO TRT PARA ENFRENTAMENTO A COVID, CONFORME MEMO-063/2022, POR CARLOTTO E CIA LTDA, CNPJ - 01.742.140/0001-06 EM 10/02/2022.</text:p>
          </table:table-cell>
          <table:table-cell office:value-type="float" office:value="1750" table:style-name="ce27">
            <text:p><text:s/>1.7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32" table:style-name="ce2">
            <text:p>22000632</text:p>
          </table:table-cell>
          <table:table-cell office:value-type="string" table:style-name="ce14">
            <text:p>04760</text:p>
          </table:table-cell>
          <table:table-cell office:value-type="date" office:date-value="2022-03-03T00:00:00" table:style-name="ce16">
            <text:p>03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S DE AÇÕES DO TRT PARA ENFRENTAMENTO A COVID, CONFORME MEMO-063/2022, POR GELINSKI HO , CNPJ - 77.124.980/0001-69, EM 10/02/2022.</text:p>
          </table:table-cell>
          <table:table-cell office:value-type="float" office:value="1135" table:style-name="ce27">
            <text:p><text:s/>1.13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33" table:style-name="ce2">
            <text:p>22000633</text:p>
          </table:table-cell>
          <table:table-cell office:value-type="string" table:style-name="ce14">
            <text:p>04760</text:p>
          </table:table-cell>
          <table:table-cell office:value-type="date" office:date-value="2022-03-03T00:00:00" table:style-name="ce16">
            <text:p>03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S DE AÇÕES DO TRT PARA ENFRENTAMENTO A COVID, CONFORME MEMO-063/2022, POR COAMO AGROINDUSTRIAL CNPJ-75.904.383/0001-21, EM 10/02/2022</text:p>
          </table:table-cell>
          <table:table-cell office:value-type="float" office:value="126132.49" table:style-name="ce27">
            <text:p><text:s/>126.132,49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34" table:style-name="ce2">
            <text:p>22000634</text:p>
          </table:table-cell>
          <table:table-cell office:value-type="string" table:style-name="ce14">
            <text:p>04760</text:p>
          </table:table-cell>
          <table:table-cell office:value-type="date" office:date-value="2022-03-03T00:00:00" table:style-name="ce16">
            <text:p>03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S DE AÇÕES DO TRT PARA ENFRENTAMENTO A COVID, CONFORME MEMO-063/2022, POR CLINICA MEDICA EIRELI CNPJ - 27.250.798/0001-86 EM 10/02/2022</text:p>
          </table:table-cell>
          <table:table-cell office:value-type="float" office:value="1500" table:style-name="ce27">
            <text:p><text:s/>1.5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35" table:style-name="ce2">
            <text:p>22000635</text:p>
          </table:table-cell>
          <table:table-cell office:value-type="string" table:style-name="ce14">
            <text:p>04760</text:p>
          </table:table-cell>
          <table:table-cell office:value-type="date" office:date-value="2022-03-03T00:00:00" table:style-name="ce16">
            <text:p>03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S DE AÇÕES DO TRT PARA ENFRENTAMENTO A COVID, CONFORME MEMO-063/2022, POR CELIA ELFRIDA KEMPF, PROC. 552.450.000.006.767 2450 6767-9 EM 15/02/2022.</text:p>
          </table:table-cell>
          <table:table-cell office:value-type="float" office:value="650" table:style-name="ce27">
            <text:p><text:s/>6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36" table:style-name="ce2">
            <text:p>22000636</text:p>
          </table:table-cell>
          <table:table-cell office:value-type="string" table:style-name="ce14">
            <text:p>04760</text:p>
          </table:table-cell>
          <table:table-cell office:value-type="date" office:date-value="2022-03-03T00:00:00" table:style-name="ce16">
            <text:p>03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S DE AÇÕES DO TRT PARA ENFRENTAMENTO A COVID, CONFORME MEMO-063/2022, POR GUAIRA COUTRY, CNPJ - 77.903.045/0001-09 EM 15/02/2022</text:p>
          </table:table-cell>
          <table:table-cell office:value-type="float" office:value="1000" table:style-name="ce27">
            <text:p><text:s/>1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37" table:style-name="ce2">
            <text:p>22000637</text:p>
          </table:table-cell>
          <table:table-cell office:value-type="string" table:style-name="ce14">
            <text:p>04760</text:p>
          </table:table-cell>
          <table:table-cell office:value-type="date" office:date-value="2022-03-03T00:00:00" table:style-name="ce16">
            <text:p>03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S DE AÇÕES DO TRT PARA ENFRENTAMENTO A COVID, CONFORME MEMO-063/2022, POR SAA LARANJEIRAS DO SUL TAA 73.473.907.105.657 EM 16/02/2022</text:p>
          </table:table-cell>
          <table:table-cell office:value-type="float" office:value="2450" table:style-name="ce27">
            <text:p><text:s/>2.4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38" table:style-name="ce2">
            <text:p>22000638</text:p>
          </table:table-cell>
          <table:table-cell office:value-type="string" table:style-name="ce14">
            <text:p>04760</text:p>
          </table:table-cell>
          <table:table-cell office:value-type="date" office:date-value="2022-03-03T00:00:00" table:style-name="ce16">
            <text:p>03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S DE AÇÕES DO TRT PARA ENFRENTAMENTO A COVID, CONFORME MEMO-063/2022, POR SAA LARANJEIRAS DO SUL TAA 73.473907.105.804 EM 16/02/2022</text:p>
          </table:table-cell>
          <table:table-cell office:value-type="float" office:value="50" table:style-name="ce27">
            <text:p><text:s/>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39" table:style-name="ce2">
            <text:p>22000639</text:p>
          </table:table-cell>
          <table:table-cell office:value-type="string" table:style-name="ce14">
            <text:p>04760</text:p>
          </table:table-cell>
          <table:table-cell office:value-type="date" office:date-value="2022-03-03T00:00:00" table:style-name="ce16">
            <text:p>03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S DE AÇÕES DO TRT PARA ENFRENTAMENTO A COVID, CONFORME MEMO-063/2022, POR DEPOSITO JUDICIAL PROC. 000739-47.2015.5.09.0009 EM 16/02/2022</text:p>
          </table:table-cell>
          <table:table-cell office:value-type="float" office:value="51144.35" table:style-name="ce27">
            <text:p><text:s/>51.144,35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40" table:style-name="ce2">
            <text:p>22000640</text:p>
          </table:table-cell>
          <table:table-cell office:value-type="string" table:style-name="ce14">
            <text:p>04760</text:p>
          </table:table-cell>
          <table:table-cell office:value-type="date" office:date-value="2022-03-03T00:00:00" table:style-name="ce16">
            <text:p>03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S DE AÇÕES DO TRT PARA ENFRENTAMENTO A COVID, CONFORME MEMO-063/2022, POR LATICINIO SZUR, TRANSF. 554.095.000.007.868 4095 7868-9, EM 18/02/2022</text:p>
          </table:table-cell>
          <table:table-cell office:value-type="float" office:value="14525" table:style-name="ce27">
            <text:p><text:s/>14.52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41" table:style-name="ce2">
            <text:p>22000641</text:p>
          </table:table-cell>
          <table:table-cell office:value-type="string" table:style-name="ce14">
            <text:p>04760</text:p>
          </table:table-cell>
          <table:table-cell office:value-type="date" office:date-value="2022-03-03T00:00:00" table:style-name="ce16">
            <text:p>03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S DE AÇÕES DO TRT PARA ENFRENTAMENTO A COVID, CONFORME MEMO-063/2022, POR FABRICA FORNEL, TRANSF. NR. 550.734.000.032.786 0734 32786-7 EM 21/02/2022</text:p>
          </table:table-cell>
          <table:table-cell office:value-type="float" office:value="1000" table:style-name="ce27">
            <text:p><text:s/>1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42" table:style-name="ce2">
            <text:p>22000642</text:p>
          </table:table-cell>
          <table:table-cell office:value-type="string" table:style-name="ce14">
            <text:p>04760</text:p>
          </table:table-cell>
          <table:table-cell office:value-type="date" office:date-value="2022-03-03T00:00:00" table:style-name="ce16">
            <text:p>03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S DE AÇÕES DO TRT PARA ENFRENTAMENTO A COVID, CONFORME MEMO-063/2022, POR MELLO SILVA CONSTRUÇÕES LTDA CNPJ-24.651.845/0001-05 EM 21/02/2022</text:p>
          </table:table-cell>
          <table:table-cell office:value-type="float" office:value="1800" table:style-name="ce27">
            <text:p><text:s/>1.8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43" table:style-name="ce2">
            <text:p>22000643</text:p>
          </table:table-cell>
          <table:table-cell office:value-type="string" table:style-name="ce14">
            <text:p>04760</text:p>
          </table:table-cell>
          <table:table-cell office:value-type="date" office:date-value="2022-03-03T00:00:00" table:style-name="ce16">
            <text:p>03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S DE AÇÕES DO TRT PARA ENFRENTAMENTO A COVID, CONFORME MEMO-063/2022, POR SUPERMERCADO TONHAO CNPJ- 10.828.619/0003-04, EM 22/02/2022</text:p>
          </table:table-cell>
          <table:table-cell office:value-type="float" office:value="6246.73" table:style-name="ce27">
            <text:p><text:s/>6.246,7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57" table:style-name="ce2">
            <text:p>22000657</text:p>
          </table:table-cell>
          <table:table-cell office:value-type="string" table:style-name="ce14">
            <text:p>04760</text:p>
          </table:table-cell>
          <table:table-cell office:value-type="date" office:date-value="2022-03-04T00:00:00" table:style-name="ce16">
            <text:p>04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<text:s/>TRANSF. RECEBIDA DO CPF 056.964.979-00 LUZIANI DA COSTA</text:p>
          </table:table-cell>
          <table:table-cell office:value-type="float" office:value="208" table:style-name="ce27">
            <text:p><text:s/>208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58" table:style-name="ce2">
            <text:p>22000658</text:p>
          </table:table-cell>
          <table:table-cell office:value-type="string" table:style-name="ce14">
            <text:p>04760</text:p>
          </table:table-cell>
          <table:table-cell office:value-type="date" office:date-value="2022-03-04T00:00:00" table:style-name="ce16">
            <text:p>04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<text:s/>TRANSF. RECEBIDA DO CPF 056.964.979-00 LUZIANI DA COSTA</text:p>
          </table:table-cell>
          <table:table-cell office:value-type="float" office:value="50" table:style-name="ce27">
            <text:p><text:s/>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59" table:style-name="ce2">
            <text:p>22000659</text:p>
          </table:table-cell>
          <table:table-cell office:value-type="string" table:style-name="ce14">
            <text:p>04760</text:p>
          </table:table-cell>
          <table:table-cell office:value-type="date" office:date-value="2022-03-04T00:00:00" table:style-name="ce16">
            <text:p>04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<text:s/>TRANSF. RECEBIDA DO CPF 102.751.059-03, EM NOME DE YASMIN BITTENCOURT EM 04/03/2022</text:p>
          </table:table-cell>
          <table:table-cell office:value-type="float" office:value="493.14" table:style-name="ce27">
            <text:p><text:s/>493,1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60" table:style-name="ce2">
            <text:p>22000660</text:p>
          </table:table-cell>
          <table:table-cell office:value-type="string" table:style-name="ce14">
            <text:p>04760</text:p>
          </table:table-cell>
          <table:table-cell office:value-type="date" office:date-value="2022-03-04T00:00:00" table:style-name="ce16">
            <text:p>04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<text:s/>TRANSF. RECEBIDA, DOC. NR. 61.573.833.094.628 POR SAA PALMAS PR, EM 07/03/2022</text:p>
          </table:table-cell>
          <table:table-cell office:value-type="float" office:value="140" table:style-name="ce27">
            <text:p><text:s/>14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91" table:style-name="ce2">
            <text:p>22000691</text:p>
          </table:table-cell>
          <table:table-cell office:value-type="string" table:style-name="ce14">
            <text:p>04760</text:p>
          </table:table-cell>
          <table:table-cell office:value-type="date" office:date-value="2022-03-08T00:00:00" table:style-name="ce16">
            <text:p>08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- DISNEI LUQUINI AGENCIA 104 3857 DOC. NR. 203.350.347, EM 08/03/2022</text:p>
          </table:table-cell>
          <table:table-cell office:value-type="float" office:value="2902.49" table:style-name="ce27">
            <text:p><text:s/>2.902,49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92" table:style-name="ce2">
            <text:p>22000692</text:p>
          </table:table-cell>
          <table:table-cell office:value-type="string" table:style-name="ce14">
            <text:p>04760</text:p>
          </table:table-cell>
          <table:table-cell office:value-type="date" office:date-value="2022-03-08T00:00:00" table:style-name="ce16">
            <text:p>08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- POR SOP MARINGA VELHO DOC. NR. 83.591.511.500.101 EM 08/03/2022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11" table:style-name="ce2">
            <text:p>22000711</text:p>
          </table:table-cell>
          <table:table-cell office:value-type="string" table:style-name="ce14">
            <text:p>04760</text:p>
          </table:table-cell>
          <table:table-cell office:value-type="date" office:date-value="2022-03-10T00:00:00" table:style-name="ce16">
            <text:p>10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OC. NR. 61.573832.101.040 POR SAA - PALMAS PR.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32" table:style-name="ce2">
            <text:p>22000732</text:p>
          </table:table-cell>
          <table:table-cell office:value-type="string" table:style-name="ce14">
            <text:p>04760</text:p>
          </table:table-cell>
          <table:table-cell office:value-type="date" office:date-value="2022-03-14T00:00:00" table:style-name="ce16">
            <text:p>14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POR TELEMACO BORBA - PR, DOC. 6.651.570.000.229</text:p>
          </table:table-cell>
          <table:table-cell office:value-type="float" office:value="4000" table:style-name="ce27">
            <text:p><text:s/>4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33" table:style-name="ce2">
            <text:p>22000733</text:p>
          </table:table-cell>
          <table:table-cell office:value-type="string" table:style-name="ce14">
            <text:p>04760</text:p>
          </table:table-cell>
          <table:table-cell office:value-type="date" office:date-value="2022-03-14T00:00:00" table:style-name="ce16">
            <text:p>14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POR TELEMACO BORBA - PR, DOC. 6.658.622.900.152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34" table:style-name="ce2">
            <text:p>22000734</text:p>
          </table:table-cell>
          <table:table-cell office:value-type="string" table:style-name="ce14">
            <text:p>04760</text:p>
          </table:table-cell>
          <table:table-cell office:value-type="date" office:date-value="2022-03-14T00:00:00" table:style-name="ce16">
            <text:p>14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POR TELEMACO BORBA - PR, DOC. 6.658.622.900.155</text:p>
          </table:table-cell>
          <table:table-cell office:value-type="float" office:value="190" table:style-name="ce27">
            <text:p><text:s/>19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35" table:style-name="ce2">
            <text:p>22000735</text:p>
          </table:table-cell>
          <table:table-cell office:value-type="string" table:style-name="ce14">
            <text:p>04760</text:p>
          </table:table-cell>
          <table:table-cell office:value-type="date" office:date-value="2022-03-14T00:00:00" table:style-name="ce16">
            <text:p>14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POR TELEMACO BORBA - PR, DOC. 6.658.622.900.157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36" table:style-name="ce2">
            <text:p>22000736</text:p>
          </table:table-cell>
          <table:table-cell office:value-type="string" table:style-name="ce14">
            <text:p>04760</text:p>
          </table:table-cell>
          <table:table-cell office:value-type="date" office:date-value="2022-03-14T00:00:00" table:style-name="ce16">
            <text:p>14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IDA DE MARCELO BERLAN, DOC. NR. 603.622.000.012.825 AG. 3632 C/C 12825-2</text:p>
          </table:table-cell>
          <table:table-cell office:value-type="float" office:value="112.84" table:style-name="ce27">
            <text:p><text:s/>112,8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37" table:style-name="ce2">
            <text:p>22000737</text:p>
          </table:table-cell>
          <table:table-cell office:value-type="string" table:style-name="ce14">
            <text:p>04760</text:p>
          </table:table-cell>
          <table:table-cell office:value-type="date" office:date-value="2022-03-14T00:00:00" table:style-name="ce16">
            <text:p>14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IDA DE PATRICIA CRISTINA DOC. NR 039.027.709-61, AG. 0710</text:p>
          </table:table-cell>
          <table:table-cell office:value-type="float" office:value="112.84" table:style-name="ce27">
            <text:p><text:s/>112,8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38" table:style-name="ce2">
            <text:p>22000738</text:p>
          </table:table-cell>
          <table:table-cell office:value-type="string" table:style-name="ce14">
            <text:p>04760</text:p>
          </table:table-cell>
          <table:table-cell office:value-type="date" office:date-value="2022-03-14T00:00:00" table:style-name="ce16">
            <text:p>14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IDA DE CACILDA APARECIDA DOC. 528.343.449-49</text:p>
          </table:table-cell>
          <table:table-cell office:value-type="float" office:value="1500" table:style-name="ce27">
            <text:p><text:s/>1.5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39" table:style-name="ce2">
            <text:p>22000739</text:p>
          </table:table-cell>
          <table:table-cell office:value-type="string" table:style-name="ce14">
            <text:p>04760</text:p>
          </table:table-cell>
          <table:table-cell office:value-type="date" office:date-value="2022-03-14T00:00:00" table:style-name="ce16">
            <text:p>14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 476.181.089-00 - EDNEI SGOBI <text:s text:c="3"/>EM 14.03.2022</text:p>
          </table:table-cell>
          <table:table-cell office:value-type="float" office:value="311.81" table:style-name="ce27">
            <text:p><text:s/>311,8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49" table:style-name="ce2">
            <text:p>22000749</text:p>
          </table:table-cell>
          <table:table-cell office:value-type="string" table:style-name="ce14">
            <text:p>04760</text:p>
          </table:table-cell>
          <table:table-cell office:value-type="date" office:date-value="2022-03-15T00:00:00" table:style-name="ce16">
            <text:p>15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OC. NR. 600.665.00.041.580, AG. 0665 C/C 41580-4 EM NOME DE RUY LUIZ QUINT</text:p>
          </table:table-cell>
          <table:table-cell office:value-type="float" office:value="1472.67" table:style-name="ce27">
            <text:p><text:s/>1.472,67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50" table:style-name="ce2">
            <text:p>22000750</text:p>
          </table:table-cell>
          <table:table-cell office:value-type="string" table:style-name="ce14">
            <text:p>04760</text:p>
          </table:table-cell>
          <table:table-cell office:value-type="date" office:date-value="2022-03-15T00:00:00" table:style-name="ce16">
            <text:p>15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OC. NR. 036.380.589-30 EM NOME DE LEANDRO LUIZ</text:p>
          </table:table-cell>
          <table:table-cell office:value-type="float" office:value="276.70999999999998" table:style-name="ce27">
            <text:p><text:s/>276,7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51" table:style-name="ce2">
            <text:p>22000751</text:p>
          </table:table-cell>
          <table:table-cell office:value-type="string" table:style-name="ce14">
            <text:p>04760</text:p>
          </table:table-cell>
          <table:table-cell office:value-type="date" office:date-value="2022-03-15T00:00:00" table:style-name="ce16">
            <text:p>15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OC. NR. 6.658.622.900.015, POR TELEMACO BORBA - PR EM 15/03/2022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52" table:style-name="ce2">
            <text:p>22000752</text:p>
          </table:table-cell>
          <table:table-cell office:value-type="string" table:style-name="ce14">
            <text:p>04760</text:p>
          </table:table-cell>
          <table:table-cell office:value-type="date" office:date-value="2022-03-15T00:00:00" table:style-name="ce16">
            <text:p>15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OC. NR. 6.658.622.900.017, POR TELEMACO BORBA - PR EM 15/03/2022</text:p>
          </table:table-cell>
          <table:table-cell office:value-type="float" office:value="46.17" table:style-name="ce27">
            <text:p><text:s/>46,17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53" table:style-name="ce2">
            <text:p>22000753</text:p>
          </table:table-cell>
          <table:table-cell office:value-type="string" table:style-name="ce14">
            <text:p>04760</text:p>
          </table:table-cell>
          <table:table-cell office:value-type="date" office:date-value="2022-03-15T00:00:00" table:style-name="ce16">
            <text:p>15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OC. NR. 6.658.622.900.164, POR TELEMACO BORBA - PR EM 15/03/2022</text:p>
          </table:table-cell>
          <table:table-cell office:value-type="float" office:value="150" table:style-name="ce27">
            <text:p><text:s/>1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65" table:style-name="ce2">
            <text:p>22000765</text:p>
          </table:table-cell>
          <table:table-cell office:value-type="string" table:style-name="ce14">
            <text:p>04760</text:p>
          </table:table-cell>
          <table:table-cell office:value-type="date" office:date-value="2022-03-16T00:00:00" table:style-name="ce16">
            <text:p>16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POR CARTORIO DE REG. 2335 C/C 27424-0 EM 16/03/2022</text:p>
          </table:table-cell>
          <table:table-cell office:value-type="float" office:value="2000" table:style-name="ce27">
            <text:p><text:s/>2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66" table:style-name="ce2">
            <text:p>22000766</text:p>
          </table:table-cell>
          <table:table-cell office:value-type="string" table:style-name="ce14">
            <text:p>04760</text:p>
          </table:table-cell>
          <table:table-cell office:value-type="date" office:date-value="2022-03-16T00:00:00" table:style-name="ce16">
            <text:p>16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DOC. NR 6.658.689.000.041 POR TELEMACO BORBA -PR EM 16/03/2022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67" table:style-name="ce2">
            <text:p>22000767</text:p>
          </table:table-cell>
          <table:table-cell office:value-type="string" table:style-name="ce14">
            <text:p>04760</text:p>
          </table:table-cell>
          <table:table-cell office:value-type="date" office:date-value="2022-03-16T00:00:00" table:style-name="ce16">
            <text:p>16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DOC. NR 6.658.689.000.043 POR TELEMACO BORBA -PR EM 16/03/2022</text:p>
          </table:table-cell>
          <table:table-cell office:value-type="float" office:value="150" table:style-name="ce27">
            <text:p><text:s/>1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85" table:style-name="ce2">
            <text:p>22000785</text:p>
          </table:table-cell>
          <table:table-cell office:value-type="string" table:style-name="ce14">
            <text:p>04760</text:p>
          </table:table-cell>
          <table:table-cell office:value-type="date" office:date-value="2022-03-18T00:00:00" table:style-name="ce16">
            <text:p>18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- TRANSFERENCIA EM NOME <text:s/>- PROC. NR. 000282033620198160017</text:p>
          </table:table-cell>
          <table:table-cell office:value-type="float" office:value="63.89" table:style-name="ce27">
            <text:p><text:s/>63,89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86" table:style-name="ce2">
            <text:p>22000786</text:p>
          </table:table-cell>
          <table:table-cell office:value-type="string" table:style-name="ce14">
            <text:p>04760</text:p>
          </table:table-cell>
          <table:table-cell office:value-type="date" office:date-value="2022-03-18T00:00:00" table:style-name="ce16">
            <text:p>18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- TRANSFERENCIA EM NOME <text:s/>- PROC. NR. 000294367201988160017</text:p>
          </table:table-cell>
          <table:table-cell office:value-type="float" office:value="23.13" table:style-name="ce27">
            <text:p><text:s/>23,1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87" table:style-name="ce2">
            <text:p>22000787</text:p>
          </table:table-cell>
          <table:table-cell office:value-type="string" table:style-name="ce14">
            <text:p>04760</text:p>
          </table:table-cell>
          <table:table-cell office:value-type="date" office:date-value="2022-03-18T00:00:00" table:style-name="ce16">
            <text:p>18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- CREDITO EM CONTA - DOC. NR. 030.272.149-50 POR LINDOMAR REZENDE EM 18/03/22</text:p>
          </table:table-cell>
          <table:table-cell office:value-type="float" office:value="1482.52" table:style-name="ce27">
            <text:p><text:s/>1.482,5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16" table:style-name="ce2">
            <text:p>22000816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16">
            <text:p>23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S DE AÇÕES DO TRT PARA ENFRENTAMENTO A COVID, CONFORME MEMO-075/2022, POR CNPJS 13.213.543/0001-39 INDUSTRI E COMERCIO DE LATICINIOS LACTOPAR EM 02/03/2022.</text:p>
          </table:table-cell>
          <table:table-cell office:value-type="float" office:value="18500.740000000002" table:style-name="ce27">
            <text:p><text:s/>18.500,7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17" table:style-name="ce2">
            <text:p>22000817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16">
            <text:p>23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S DE AÇÕES DO TRT PARA ENFRENTAMENTO A COVID, CONFORME MEMO-075/2022, POR CNPJ 30.524.491/0001-30 LUBRIFICANTES IBITUVA EIRELLI EM 03/03/2022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18" table:style-name="ce2">
            <text:p>22000818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16">
            <text:p>23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S DE AÇÕES DO TRT PARA ENFRENTAMENTO A COVID, CONFORME MEMO-075/2022, TRANSF. 550.734.000.003.2460 PM LARANJEIRAS DO SUL EM 04/03/2022.</text:p>
          </table:table-cell>
          <table:table-cell office:value-type="float" office:value="6277" table:style-name="ce27">
            <text:p><text:s/>6.277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19" table:style-name="ce2">
            <text:p>22000819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16">
            <text:p>23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S DE AÇÕES DO TRT PARA ENFRENTAMENTO A COVID, CONFORME MEMO-075/2022, CNPJ 30.524.491/0001-30 LUBRIFICANTE IBITUVA EIRELLI EM 04/03/2022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0" table:style-name="ce2">
            <text:p>22000820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16">
            <text:p>23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S DE AÇÕES DO TRT PARA ENFRENTAMENTO A COVID, CONFORME MEMO-075/2022, TRANSF. REC. 553.407.000.004.927 INSTITUTO FILADELFIA EM 07/03/2022</text:p>
          </table:table-cell>
          <table:table-cell office:value-type="float" office:value="6970.13" table:style-name="ce27">
            <text:p><text:s/>6.970,1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1" table:style-name="ce2">
            <text:p>22000821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16">
            <text:p>23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S DE AÇÕES DO TRT PARA ENFRENTAMENTO A COVID, CONFORME MEMO-075/2022, TRANSF. PROC. NR. 00001853001220095090659 EM 08/03/2022</text:p>
          </table:table-cell>
          <table:table-cell office:value-type="float" office:value="629.98" table:style-name="ce27">
            <text:p><text:s/>629,98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2" table:style-name="ce2">
            <text:p>22000822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16">
            <text:p>23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S DE AÇÕES DO TRT PARA ENFRENTAMENTO A COVID, CONFORME MEMO-075/2022, TRANSF. PROC. NR. 00001853001220095090659 EM 08/03/2022</text:p>
          </table:table-cell>
          <table:table-cell office:value-type="float" office:value="18181.11" table:style-name="ce27">
            <text:p><text:s/>18.181,1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3" table:style-name="ce2">
            <text:p>22000823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16">
            <text:p>23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S DE AÇÕES DO TRT PARA ENFRENTAMENTO A COVID, CONFORME MEMO-075/2022, TRANSF. PROC. NR. 00000000000123311 EM 09/03/2022</text:p>
          </table:table-cell>
          <table:table-cell office:value-type="float" office:value="2990.04" table:style-name="ce27">
            <text:p><text:s/>2.990,0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4" table:style-name="ce2">
            <text:p>22000824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16">
            <text:p>23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S DE AÇÕES DO TRT PARA ENFRENTAMENTO A COVID, CONFORME MEMO-075/2022, DEP ONLINE TAA 73.473.907.083.755 SAA LARANJEIRAS DO SUL EM 10/03/2022</text:p>
          </table:table-cell>
          <table:table-cell office:value-type="float" office:value="2500" table:style-name="ce27">
            <text:p><text:s/>2.5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6" table:style-name="ce2">
            <text:p>22000826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16">
            <text:p>23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S DE AÇÕES DO TRT PARA ENFRENTAMENTO A COVID, CONFORME MEMO-075/2022, <text:s/>TED POR CNPJ 01.742.140/0001-06 E CARLOTTO E CIA, EM 10/03/2022</text:p>
          </table:table-cell>
          <table:table-cell office:value-type="float" office:value="1750" table:style-name="ce27">
            <text:p><text:s/>1.7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7" table:style-name="ce2">
            <text:p>22000827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16">
            <text:p>23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S DE AÇÕES DO TRT PARA ENFRENTAMENTO A COVID, CONFORME MEMO-075/2022, PIX CPF 053.616.642-08 EM NOME DE JULIANO JOSE EM 10/03/2022</text:p>
          </table:table-cell>
          <table:table-cell office:value-type="float" office:value="1813.93" table:style-name="ce27">
            <text:p><text:s/>1.813,9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8" table:style-name="ce2">
            <text:p>22000828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16">
            <text:p>23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S DE AÇÕES DO TRT PARA ENFRENTAMENTO A COVID, CONFORME MEMO-075/2022, PIX CNPJ 13.549.824/0001-67 AGROFLOREST EM 10/03/2022</text:p>
          </table:table-cell>
          <table:table-cell office:value-type="float" office:value="5000" table:style-name="ce27">
            <text:p><text:s/>5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9" table:style-name="ce2">
            <text:p>22000829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16">
            <text:p>23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S DE AÇÕES DO TRT PARA ENFRENTAMENTO A COVID, CONFORME MEMO-075/2022, TRANSF REC. 552.450.000.006.767 C/C 6767-9 POR CELIA ELFRIDA, EM 14/03/2022</text:p>
          </table:table-cell>
          <table:table-cell office:value-type="float" office:value="650" table:style-name="ce27">
            <text:p><text:s/>6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63" table:style-name="ce2">
            <text:p>22000963</text:p>
          </table:table-cell>
          <table:table-cell office:value-type="string" table:style-name="ce14">
            <text:p>04760</text:p>
          </table:table-cell>
          <table:table-cell office:value-type="date" office:date-value="2022-03-31T00:00:00" table:style-name="ce16">
            <text:p>31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S DE AÇÕES DO TRT PARA ENFRENTAMENTO A COVID, CONFORME MEMO-076/2022, TRANSF. PROC. NR. 0000121724.2017.5090126 EM NOME DE R2 CONSTRUTORA DE OBRAS LTDA EM 17/03/2022</text:p>
          </table:table-cell>
          <table:table-cell office:value-type="float" office:value="200.32" table:style-name="ce27">
            <text:p><text:s/>200,3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64" table:style-name="ce2">
            <text:p>22000964</text:p>
          </table:table-cell>
          <table:table-cell office:value-type="string" table:style-name="ce14">
            <text:p>04760</text:p>
          </table:table-cell>
          <table:table-cell office:value-type="date" office:date-value="2022-03-31T00:00:00" table:style-name="ce16">
            <text:p>31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S DE AÇÕES DO TRT PARA ENFRENTAMENTO A COVID, CONFORME MEMO-076/2022, TRANSF. PROC. NR. 0000121724.2017.5090126 EM NOME DE R2 CONSTRUTORA DE OBRAS LTDA EM 17/03/2022</text:p>
          </table:table-cell>
          <table:table-cell office:value-type="float" office:value="201.52" table:style-name="ce27">
            <text:p><text:s/>201,5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65" table:style-name="ce2">
            <text:p>22000965</text:p>
          </table:table-cell>
          <table:table-cell office:value-type="string" table:style-name="ce14">
            <text:p>04760</text:p>
          </table:table-cell>
          <table:table-cell office:value-type="date" office:date-value="2022-03-31T00:00:00" table:style-name="ce16">
            <text:p>31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S DE AÇÕES DO TRT PARA ENFRENTAMENTO A COVID, CONFORME MEMO-076/2022, TRANSF. DOC. NR. 554.095.000.07.868 C/C 7868-9 EM NOMEDE LATICINIOS SZUR, EM 18/03/2022</text:p>
          </table:table-cell>
          <table:table-cell office:value-type="float" office:value="14525" table:style-name="ce27">
            <text:p><text:s/>14.52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66" table:style-name="ce2">
            <text:p>22000966</text:p>
          </table:table-cell>
          <table:table-cell office:value-type="string" table:style-name="ce14">
            <text:p>04760</text:p>
          </table:table-cell>
          <table:table-cell office:value-type="date" office:date-value="2022-03-31T00:00:00" table:style-name="ce16">
            <text:p>31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S DE AÇÕES DO TRT PARA ENFRENTAMENTO A COVID, CONFORME MEMO-076/2022, TRANSF. DOC. NR. 550.734.000.032.786 AG. 0734 C/C 32.786-7 EM NOME DE FABRICA FORNEL EM 21/03/2022</text:p>
          </table:table-cell>
          <table:table-cell office:value-type="float" office:value="1000" table:style-name="ce27">
            <text:p><text:s/>1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67" table:style-name="ce2">
            <text:p>22000967</text:p>
          </table:table-cell>
          <table:table-cell office:value-type="string" table:style-name="ce14">
            <text:p>04760</text:p>
          </table:table-cell>
          <table:table-cell office:value-type="date" office:date-value="2022-03-31T00:00:00" table:style-name="ce16">
            <text:p>31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S DE AÇÕES DO TRT PARA ENFRENTAMENTO A COVID, CONFORME MEMO-076/2022, TRANSF. POR CNPJ 24.651.845/0001-05 MELLO SILVA CO. EM 21/03/2022</text:p>
          </table:table-cell>
          <table:table-cell office:value-type="float" office:value="1800" table:style-name="ce27">
            <text:p><text:s/>1.8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68" table:style-name="ce2">
            <text:p>22000968</text:p>
          </table:table-cell>
          <table:table-cell office:value-type="string" table:style-name="ce14">
            <text:p>04760</text:p>
          </table:table-cell>
          <table:table-cell office:value-type="date" office:date-value="2022-03-31T00:00:00" table:style-name="ce16">
            <text:p>31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S DE AÇÕES DO TRT PARA ENFRENTAMENTO A COVID, CONFORME MEMO-076/2022, TRANSF. POR CNPJ 10.828.619/0003-04 SUPERMERCADO TONHAO EM 24/03/2022</text:p>
          </table:table-cell>
          <table:table-cell office:value-type="float" office:value="6246.73" table:style-name="ce27">
            <text:p><text:s/>6.246,7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71" table:style-name="ce2">
            <text:p>22000971</text:p>
          </table:table-cell>
          <table:table-cell office:value-type="string" table:style-name="ce14">
            <text:p>04760</text:p>
          </table:table-cell>
          <table:table-cell office:value-type="date" office:date-value="2022-03-31T00:00:00" table:style-name="ce16">
            <text:p>31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TRANSF. RECEBIDA <text:s/>CONF. DOC. NR. 604.229.000.107.689 C/C 107689-2 EM NOME DE JESSICA A M OL.</text:p>
          </table:table-cell>
          <table:table-cell office:value-type="float" office:value="254.6" table:style-name="ce27">
            <text:p><text:s/>254,6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17" table:style-name="ce2">
            <text:p>22001017</text:p>
          </table:table-cell>
          <table:table-cell office:value-type="string" table:style-name="ce14">
            <text:p>04760</text:p>
          </table:table-cell>
          <table:table-cell office:value-type="date" office:date-value="2022-04-05T00:00:00" table:style-name="ce16">
            <text:p>05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<text:s/>TRANSF. RECEBIDA DO CPF 056.964.979-00 LUZIANI DA COSTA</text:p>
          </table:table-cell>
          <table:table-cell office:value-type="float" office:value="208" table:style-name="ce27">
            <text:p><text:s/>208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18" table:style-name="ce2">
            <text:p>22001018</text:p>
          </table:table-cell>
          <table:table-cell office:value-type="string" table:style-name="ce14">
            <text:p>04760</text:p>
          </table:table-cell>
          <table:table-cell office:value-type="date" office:date-value="2022-04-05T00:00:00" table:style-name="ce16">
            <text:p>05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<text:s/>TRANSF. RECEBIDA DO CPF 056.964.979-00 LUZIANI DA COSTA</text:p>
          </table:table-cell>
          <table:table-cell office:value-type="float" office:value="50" table:style-name="ce27">
            <text:p><text:s/>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19" table:style-name="ce2">
            <text:p>22001019</text:p>
          </table:table-cell>
          <table:table-cell office:value-type="string" table:style-name="ce14">
            <text:p>04760</text:p>
          </table:table-cell>
          <table:table-cell office:value-type="date" office:date-value="2022-04-05T00:00:00" table:style-name="ce16">
            <text:p>05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<text:s/>TRANSF. DOC. NR. 61.573.832.133.513 POR SAA PALMAS</text:p>
          </table:table-cell>
          <table:table-cell office:value-type="float" office:value="170" table:style-name="ce27">
            <text:p><text:s/>17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20" table:style-name="ce2">
            <text:p>22001020</text:p>
          </table:table-cell>
          <table:table-cell office:value-type="string" table:style-name="ce14">
            <text:p>04760</text:p>
          </table:table-cell>
          <table:table-cell office:value-type="date" office:date-value="2022-04-05T00:00:00" table:style-name="ce16">
            <text:p>05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<text:s/>TRANSF. DOC. NR. 612.335.000.027.424 C/C 27424-0 CARTORI ODE REGISTRO</text:p>
          </table:table-cell>
          <table:table-cell office:value-type="float" office:value="2000" table:style-name="ce27">
            <text:p><text:s/>2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42" table:style-name="ce2">
            <text:p>22001042</text:p>
          </table:table-cell>
          <table:table-cell office:value-type="string" table:style-name="ce14">
            <text:p>04760</text:p>
          </table:table-cell>
          <table:table-cell office:value-type="date" office:date-value="2022-04-06T00:00:00" table:style-name="ce16">
            <text:p>06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<text:s/>TRANSF. RECEBIDA DO CPF 102.751.059-03, EM NOME DE YASMIN BITTENCOURT EM 06/04//2022</text:p>
          </table:table-cell>
          <table:table-cell office:value-type="float" office:value="493.14" table:style-name="ce27">
            <text:p><text:s/>493,1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43" table:style-name="ce2">
            <text:p>22001043</text:p>
          </table:table-cell>
          <table:table-cell office:value-type="string" table:style-name="ce14">
            <text:p>04760</text:p>
          </table:table-cell>
          <table:table-cell office:value-type="date" office:date-value="2022-04-06T00:00:00" table:style-name="ce16">
            <text:p>06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. ONLINE DOC NR. 61.573.833.200.207 POR SAA PALMAS PR, EM 06/04/2022</text:p>
          </table:table-cell>
          <table:table-cell office:value-type="float" office:value="140" table:style-name="ce27">
            <text:p><text:s/>14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88" table:style-name="ce2">
            <text:p>22001088</text:p>
          </table:table-cell>
          <table:table-cell office:value-type="string" table:style-name="ce14">
            <text:p>04760</text:p>
          </table:table-cell>
          <table:table-cell office:value-type="date" office:date-value="2022-04-08T00:00:00" table:style-name="ce16">
            <text:p>08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ROC. NR. 83.591.905.200.255, POR SOP MARINGA PR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89" table:style-name="ce2">
            <text:p>22001089</text:p>
          </table:table-cell>
          <table:table-cell office:value-type="string" table:style-name="ce14">
            <text:p>04760</text:p>
          </table:table-cell>
          <table:table-cell office:value-type="date" office:date-value="2022-04-08T00:00:00" table:style-name="ce16">
            <text:p>08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- DISNEI LUQUINI CPF 001.307.649-30</text:p>
          </table:table-cell>
          <table:table-cell office:value-type="float" office:value="2902.49" table:style-name="ce27">
            <text:p><text:s/>2.902,49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14" table:style-name="ce2">
            <text:p>22001114</text:p>
          </table:table-cell>
          <table:table-cell office:value-type="string" table:style-name="ce14">
            <text:p>04760</text:p>
          </table:table-cell>
          <table:table-cell office:value-type="date" office:date-value="2022-04-11T00:00:00" table:style-name="ce16">
            <text:p>11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EPOSITO ONLINE DOC. NR. 9.121.678.400.277 POR COLORADO - PR</text:p>
          </table:table-cell>
          <table:table-cell office:value-type="float" office:value="250" table:style-name="ce27">
            <text:p><text:s/>2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15" table:style-name="ce2">
            <text:p>22001115</text:p>
          </table:table-cell>
          <table:table-cell office:value-type="string" table:style-name="ce14">
            <text:p>04760</text:p>
          </table:table-cell>
          <table:table-cell office:value-type="date" office:date-value="2022-04-11T00:00:00" table:style-name="ce16">
            <text:p>11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 NR. 61.573.832.111.513 POR SAA PALMAS - PR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16" table:style-name="ce2">
            <text:p>22001116</text:p>
          </table:table-cell>
          <table:table-cell office:value-type="string" table:style-name="ce14">
            <text:p>04760</text:p>
          </table:table-cell>
          <table:table-cell office:value-type="date" office:date-value="2022-04-11T00:00:00" table:style-name="ce16">
            <text:p>11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 NR. 497.974.795.140.809 POR UMUARAMA - PR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17" table:style-name="ce2">
            <text:p>22001117</text:p>
          </table:table-cell>
          <table:table-cell office:value-type="string" table:style-name="ce14">
            <text:p>04760</text:p>
          </table:table-cell>
          <table:table-cell office:value-type="date" office:date-value="2022-04-11T00:00:00" table:style-name="ce16">
            <text:p>11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 NR. 497.974.795.140.905 POR UMUARAMA - PR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18" table:style-name="ce2">
            <text:p>22001118</text:p>
          </table:table-cell>
          <table:table-cell office:value-type="string" table:style-name="ce14">
            <text:p>04760</text:p>
          </table:table-cell>
          <table:table-cell office:value-type="date" office:date-value="2022-04-11T00:00:00" table:style-name="ce16">
            <text:p>11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. DOC. NR. 600.912.000.017.177 C/C 17.177-8 POR MARCOS J C</text:p>
          </table:table-cell>
          <table:table-cell office:value-type="float" office:value="500" table:style-name="ce27">
            <text:p><text:s/>5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19" table:style-name="ce2">
            <text:p>22001119</text:p>
          </table:table-cell>
          <table:table-cell office:value-type="string" table:style-name="ce14">
            <text:p>04760</text:p>
          </table:table-cell>
          <table:table-cell office:value-type="date" office:date-value="2022-04-11T00:00:00" table:style-name="ce16">
            <text:p>11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PIX RECEBIDO CPF 036.380.589-30 POR LEANDRO LUIZ</text:p>
          </table:table-cell>
          <table:table-cell office:value-type="float" office:value="276.70999999999998" table:style-name="ce27">
            <text:p><text:s/>276,7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20" table:style-name="ce2">
            <text:p>22001120</text:p>
          </table:table-cell>
          <table:table-cell office:value-type="string" table:style-name="ce14">
            <text:p>04760</text:p>
          </table:table-cell>
          <table:table-cell office:value-type="date" office:date-value="2022-04-12T00:00:00" table:style-name="ce16">
            <text:p>12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TRANF RECEB. CPF 100.013.469-54 POR ALICE BERTOLIN</text:p>
          </table:table-cell>
          <table:table-cell office:value-type="float" office:value="1100" table:style-name="ce27">
            <text:p><text:s/>1.1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41" table:style-name="ce2">
            <text:p>22001141</text:p>
          </table:table-cell>
          <table:table-cell office:value-type="string" table:style-name="ce14">
            <text:p>04760</text:p>
          </table:table-cell>
          <table:table-cell office:value-type="date" office:date-value="2022-04-14T00:00:00" table:style-name="ce16">
            <text:p>14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 476.181.089-00 - EDNEI SGOBI <text:s text:c="3"/>EM 14/04/2022</text:p>
          </table:table-cell>
          <table:table-cell office:value-type="float" office:value="311.81" table:style-name="ce27">
            <text:p><text:s/>311,8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42" table:style-name="ce2">
            <text:p>22001142</text:p>
          </table:table-cell>
          <table:table-cell office:value-type="string" table:style-name="ce14">
            <text:p>04760</text:p>
          </table:table-cell>
          <table:table-cell office:value-type="date" office:date-value="2022-04-14T00:00:00" table:style-name="ce16">
            <text:p>14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PIX RECEBIDO CPF-528.343.449-49, POR CACILDA A . L.EM 14/04/2022.</text:p>
          </table:table-cell>
          <table:table-cell office:value-type="float" office:value="219.09" table:style-name="ce27">
            <text:p><text:s/>219,09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50" table:style-name="ce2">
            <text:p>22001150</text:p>
          </table:table-cell>
          <table:table-cell office:value-type="string" table:style-name="ce14">
            <text:p>04760</text:p>
          </table:table-cell>
          <table:table-cell office:value-type="date" office:date-value="2022-04-18T00:00:00" table:style-name="ce16">
            <text:p>18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TRANSF. RECEBIDA DOC. NR. 603.632.000.012.825, C/C 12825-2 POR MARCELO BERLAN EM 18/04/2022</text:p>
          </table:table-cell>
          <table:table-cell office:value-type="float" office:value="112.84" table:style-name="ce27">
            <text:p><text:s/>112,8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51" table:style-name="ce2">
            <text:p>22001151</text:p>
          </table:table-cell>
          <table:table-cell office:value-type="string" table:style-name="ce14">
            <text:p>04760</text:p>
          </table:table-cell>
          <table:table-cell office:value-type="date" office:date-value="2022-04-18T00:00:00" table:style-name="ce16">
            <text:p>18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IDA CPF 039.027.709-61 POR PATRICIA CRISTINA</text:p>
          </table:table-cell>
          <table:table-cell office:value-type="float" office:value="112.84" table:style-name="ce27">
            <text:p><text:s/>112,8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72" table:style-name="ce2">
            <text:p>22001172</text:p>
          </table:table-cell>
          <table:table-cell office:value-type="string" table:style-name="ce14">
            <text:p>04760</text:p>
          </table:table-cell>
          <table:table-cell office:value-type="date" office:date-value="2022-04-19T00:00:00" table:style-name="ce16">
            <text:p>19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POR TATIANE SCHNEIDER DE QUEIROZ CPF 036.265.549-96</text:p>
          </table:table-cell>
          <table:table-cell office:value-type="float" office:value="610" table:style-name="ce27">
            <text:p><text:s/>6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73" table:style-name="ce2">
            <text:p>22001173</text:p>
          </table:table-cell>
          <table:table-cell office:value-type="string" table:style-name="ce14">
            <text:p>04760</text:p>
          </table:table-cell>
          <table:table-cell office:value-type="date" office:date-value="2022-04-19T00:00:00" table:style-name="ce16">
            <text:p>19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POR TATIANE SCHNEIDER DE QUEIROZ CPF 036.265.549-96</text:p>
          </table:table-cell>
          <table:table-cell office:value-type="float" office:value="610" table:style-name="ce27">
            <text:p><text:s/>6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91" table:style-name="ce2">
            <text:p>22001191</text:p>
          </table:table-cell>
          <table:table-cell office:value-type="string" table:style-name="ce14">
            <text:p>04760</text:p>
          </table:table-cell>
          <table:table-cell office:value-type="date" office:date-value="2022-04-22T00:00:00" table:style-name="ce16">
            <text:p>22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EPOSITO ON LINE .658.622.90.085 POR TELEMACO BORBA PR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92" table:style-name="ce2">
            <text:p>22001192</text:p>
          </table:table-cell>
          <table:table-cell office:value-type="string" table:style-name="ce14">
            <text:p>04760</text:p>
          </table:table-cell>
          <table:table-cell office:value-type="date" office:date-value="2022-04-22T00:00:00" table:style-name="ce16">
            <text:p>22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 LINE .658.622.90.087 POR TELEMACO BORBA PR</text:p>
          </table:table-cell>
          <table:table-cell office:value-type="float" office:value="46.17" table:style-name="ce27">
            <text:p><text:s/>46,17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93" table:style-name="ce2">
            <text:p>22001193</text:p>
          </table:table-cell>
          <table:table-cell office:value-type="string" table:style-name="ce14">
            <text:p>04760</text:p>
          </table:table-cell>
          <table:table-cell office:value-type="date" office:date-value="2022-04-22T00:00:00" table:style-name="ce16">
            <text:p>22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CREDITO EM CONTA DOC. 078.475.339-36, POR BRUNA CRISTINA</text:p>
          </table:table-cell>
          <table:table-cell office:value-type="float" office:value="661.19" table:style-name="ce27">
            <text:p><text:s/>661,19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28" table:style-name="ce2">
            <text:p>22001228</text:p>
          </table:table-cell>
          <table:table-cell office:value-type="string" table:style-name="ce14">
            <text:p>04760</text:p>
          </table:table-cell>
          <table:table-cell office:value-type="date" office:date-value="2022-04-27T00:00:00" table:style-name="ce16">
            <text:p>27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6.651.570.000.124 POR TELEMACO BROBA - PR, EM 27/04/2022</text:p>
          </table:table-cell>
          <table:table-cell office:value-type="float" office:value="1152.3499999999999" table:style-name="ce27">
            <text:p><text:s/>1.152,35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29" table:style-name="ce2">
            <text:p>22001229</text:p>
          </table:table-cell>
          <table:table-cell office:value-type="string" table:style-name="ce14">
            <text:p>04760</text:p>
          </table:table-cell>
          <table:table-cell office:value-type="date" office:date-value="2022-04-27T00:00:00" table:style-name="ce16">
            <text:p>27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6.658.622.900.013 POR TELEMACO BROBA - PR, EM 27/04/2022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30" table:style-name="ce2">
            <text:p>22001230</text:p>
          </table:table-cell>
          <table:table-cell office:value-type="string" table:style-name="ce14">
            <text:p>04760</text:p>
          </table:table-cell>
          <table:table-cell office:value-type="date" office:date-value="2022-04-27T00:00:00" table:style-name="ce16">
            <text:p>27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6.658.622.900.015 POR TELEMACO BROBA - PR, EM 27/04/2022</text:p>
          </table:table-cell>
          <table:table-cell office:value-type="float" office:value="194.74" table:style-name="ce27">
            <text:p><text:s/>194,7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31" table:style-name="ce2">
            <text:p>22001231</text:p>
          </table:table-cell>
          <table:table-cell office:value-type="string" table:style-name="ce14">
            <text:p>04760</text:p>
          </table:table-cell>
          <table:table-cell office:value-type="date" office:date-value="2022-04-27T00:00:00" table:style-name="ce16">
            <text:p>27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6.658.622.900.017 POR TELEMACO BROBA - PR, EM 27/04/2022</text:p>
          </table:table-cell>
          <table:table-cell office:value-type="float" office:value="100" table:style-name="ce27">
            <text:p><text:s/>1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32" table:style-name="ce2">
            <text:p>22001232</text:p>
          </table:table-cell>
          <table:table-cell office:value-type="string" table:style-name="ce14">
            <text:p>04760</text:p>
          </table:table-cell>
          <table:table-cell office:value-type="date" office:date-value="2022-04-27T00:00:00" table:style-name="ce16">
            <text:p>27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IDA DOC. NR. 558.277.000.057.042 C/C 57042-7 PM RESERVA</text:p>
          </table:table-cell>
          <table:table-cell office:value-type="float" office:value="5000" table:style-name="ce27">
            <text:p><text:s/>5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33" table:style-name="ce2">
            <text:p>22001233</text:p>
          </table:table-cell>
          <table:table-cell office:value-type="string" table:style-name="ce14">
            <text:p>04760</text:p>
          </table:table-cell>
          <table:table-cell office:value-type="date" office:date-value="2022-04-27T00:00:00" table:style-name="ce16">
            <text:p>27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IDA CPF - 030.272.149-50 POR LINDOMAR REZENDE</text:p>
          </table:table-cell>
          <table:table-cell office:value-type="float" office:value="1482.52" table:style-name="ce27">
            <text:p><text:s/>1.482,5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49" table:style-name="ce2">
            <text:p>22001249</text:p>
          </table:table-cell>
          <table:table-cell office:value-type="string" table:style-name="ce14">
            <text:p>04760</text:p>
          </table:table-cell>
          <table:table-cell office:value-type="date" office:date-value="2022-04-28T00:00:00" table:style-name="ce16">
            <text:p>28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CREDITO EM CONTA CPF - 000.397.102.119-00 WALDEMAR CA.</text:p>
          </table:table-cell>
          <table:table-cell office:value-type="float" office:value="275" table:style-name="ce27">
            <text:p><text:s/>27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78" table:style-name="ce2">
            <text:p>22001278</text:p>
          </table:table-cell>
          <table:table-cell office:value-type="string" table:style-name="ce14">
            <text:p>04760</text:p>
          </table:table-cell>
          <table:table-cell office:value-type="date" office:date-value="2022-04-29T00:00:00" table:style-name="ce16">
            <text:p>29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POR DEPÓSITO ONLINE EM PALMAS-PR</text:p>
          </table:table-cell>
          <table:table-cell office:value-type="float" office:value="170" table:style-name="ce27">
            <text:p><text:s/>17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79" table:style-name="ce2">
            <text:p>22001279</text:p>
          </table:table-cell>
          <table:table-cell office:value-type="string" table:style-name="ce14">
            <text:p>04760</text:p>
          </table:table-cell>
          <table:table-cell office:value-type="date" office:date-value="2022-04-29T00:00:00" table:style-name="ce16">
            <text:p>29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. EFETUADA CONFORME SOLICITADO NO MEMO 008/2022, RECEBIDA DE PSS DE SOUZA $ CIA LTDA, CNPJ - 17.828.565/0001-64 EM 25/02/2022</text:p>
          </table:table-cell>
          <table:table-cell office:value-type="float" office:value="304.73" table:style-name="ce27">
            <text:p><text:s/>304,7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80" table:style-name="ce2">
            <text:p>22001280</text:p>
          </table:table-cell>
          <table:table-cell office:value-type="string" table:style-name="ce14">
            <text:p>04760</text:p>
          </table:table-cell>
          <table:table-cell office:value-type="date" office:date-value="2022-04-29T00:00:00" table:style-name="ce16">
            <text:p>29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POR RIO MÓVEIS COMÉRCIO EM 25.02.2022</text:p>
          </table:table-cell>
          <table:table-cell office:value-type="float" office:value="1742.9" table:style-name="ce27">
            <text:p><text:s/>1.742,9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81" table:style-name="ce2">
            <text:p>22001281</text:p>
          </table:table-cell>
          <table:table-cell office:value-type="string" table:style-name="ce14">
            <text:p>04760</text:p>
          </table:table-cell>
          <table:table-cell office:value-type="date" office:date-value="2022-04-29T00:00:00" table:style-name="ce16">
            <text:p>29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POR J &amp; W GASTRONOMIA LTDA CNPJ: 43.132.274/0001-47 EM 04.03.2022</text:p>
          </table:table-cell>
          <table:table-cell office:value-type="float" office:value="5000" table:style-name="ce27">
            <text:p><text:s/>5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82" table:style-name="ce2">
            <text:p>22001282</text:p>
          </table:table-cell>
          <table:table-cell office:value-type="string" table:style-name="ce14">
            <text:p>04760</text:p>
          </table:table-cell>
          <table:table-cell office:value-type="date" office:date-value="2022-04-29T00:00:00" table:style-name="ce16">
            <text:p>29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POR PSN MONTAGENS E MANUTENÇÃO INDUSTRIAL LTDA</text:p>
          </table:table-cell>
          <table:table-cell office:value-type="float" office:value="25.74" table:style-name="ce27">
            <text:p><text:s/>25,7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83" table:style-name="ce2">
            <text:p>22001283</text:p>
          </table:table-cell>
          <table:table-cell office:value-type="string" table:style-name="ce14">
            <text:p>04760</text:p>
          </table:table-cell>
          <table:table-cell office:value-type="date" office:date-value="2022-04-29T00:00:00" table:style-name="ce16">
            <text:p>29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POR DEPÓSITO ONLINE EM BARBOSA FERRAZ EM 28.03.2022</text:p>
          </table:table-cell>
          <table:table-cell office:value-type="float" office:value="1742.9" table:style-name="ce27">
            <text:p><text:s/>1.742,9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84" table:style-name="ce2">
            <text:p>22001284</text:p>
          </table:table-cell>
          <table:table-cell office:value-type="string" table:style-name="ce14">
            <text:p>04760</text:p>
          </table:table-cell>
          <table:table-cell office:value-type="date" office:date-value="2022-04-29T00:00:00" table:style-name="ce16">
            <text:p>29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S DE AÇÕES DO TRT PARA ENFRENTAMENTO A COVID, CONFORME MEMO-075/2022, TRANSF. 550.734.000.003.2460 PM LARANJEIRAS DO SUL EM 01/04/2022.</text:p>
          </table:table-cell>
          <table:table-cell office:value-type="float" office:value="6277" table:style-name="ce27">
            <text:p><text:s/>6.277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85" table:style-name="ce2">
            <text:p>22001285</text:p>
          </table:table-cell>
          <table:table-cell office:value-type="string" table:style-name="ce14">
            <text:p>04760</text:p>
          </table:table-cell>
          <table:table-cell office:value-type="date" office:date-value="2022-04-29T00:00:00" table:style-name="ce16">
            <text:p>29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POR INDÚSTRIA E COMÉRCIO DE LATICÍNIOS LACTOPAR LTDA CNPJ 13.213.543/0001-39 EM 01.04.2022</text:p>
          </table:table-cell>
          <table:table-cell office:value-type="float" office:value="18500.740000000002" table:style-name="ce27">
            <text:p><text:s/>18.500,7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86" table:style-name="ce2">
            <text:p>22001286</text:p>
          </table:table-cell>
          <table:table-cell office:value-type="string" table:style-name="ce14">
            <text:p>04760</text:p>
          </table:table-cell>
          <table:table-cell office:value-type="date" office:date-value="2022-04-29T00:00:00" table:style-name="ce16">
            <text:p>29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POR DEPÓSITO ONLINE EM LARANJEIRAS DO SUL EM 08.04.2022</text:p>
          </table:table-cell>
          <table:table-cell office:value-type="float" office:value="2350" table:style-name="ce27">
            <text:p><text:s/>2.3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87" table:style-name="ce2">
            <text:p>22001287</text:p>
          </table:table-cell>
          <table:table-cell office:value-type="string" table:style-name="ce14">
            <text:p>04760</text:p>
          </table:table-cell>
          <table:table-cell office:value-type="date" office:date-value="2022-04-29T00:00:00" table:style-name="ce16">
            <text:p>29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POR PSN MONTAGENS E MANUTENÇÃO INDUSTRIAL LTDA</text:p>
          </table:table-cell>
          <table:table-cell office:value-type="float" office:value="29.07" table:style-name="ce27">
            <text:p><text:s/>29,07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88" table:style-name="ce2">
            <text:p>22001288</text:p>
          </table:table-cell>
          <table:table-cell office:value-type="string" table:style-name="ce14">
            <text:p>04760</text:p>
          </table:table-cell>
          <table:table-cell office:value-type="date" office:date-value="2022-04-29T00:00:00" table:style-name="ce16">
            <text:p>29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POR PSN MONTAGENS E MANUTENÇÃO INDUSTRIAL LTDA</text:p>
          </table:table-cell>
          <table:table-cell office:value-type="float" office:value="125.63" table:style-name="ce27">
            <text:p><text:s/>125,6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89" table:style-name="ce2">
            <text:p>22001289</text:p>
          </table:table-cell>
          <table:table-cell office:value-type="string" table:style-name="ce14">
            <text:p>04760</text:p>
          </table:table-cell>
          <table:table-cell office:value-type="date" office:date-value="2022-04-29T00:00:00" table:style-name="ce16">
            <text:p>29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POR PSN MONTAGENS E MANUTENÇÃO INDUSTRIAL LTDA</text:p>
          </table:table-cell>
          <table:table-cell office:value-type="float" office:value="145.51" table:style-name="ce27">
            <text:p><text:s/>145,5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90" table:style-name="ce2">
            <text:p>22001290</text:p>
          </table:table-cell>
          <table:table-cell office:value-type="string" table:style-name="ce14">
            <text:p>04760</text:p>
          </table:table-cell>
          <table:table-cell office:value-type="date" office:date-value="2022-04-29T00:00:00" table:style-name="ce16">
            <text:p>29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POR PSN MONTAGENS E MANUTENÇÃO INDUSTRIAL LTDA</text:p>
          </table:table-cell>
          <table:table-cell office:value-type="float" office:value="505.18" table:style-name="ce27">
            <text:p><text:s/>505,18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91" table:style-name="ce2">
            <text:p>22001291</text:p>
          </table:table-cell>
          <table:table-cell office:value-type="string" table:style-name="ce14">
            <text:p>04760</text:p>
          </table:table-cell>
          <table:table-cell office:value-type="date" office:date-value="2022-04-29T00:00:00" table:style-name="ce16">
            <text:p>29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S DE AÇÕES DO TRT PARA ENFRENTAMENTO A COVID <text:s/>TRANSF. REC. 553.407.000.004.927 INSTITUTO FILADELFIA EM 07/04/2022</text:p>
          </table:table-cell>
          <table:table-cell office:value-type="float" office:value="6970.13" table:style-name="ce27">
            <text:p><text:s/>6.970,1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92" table:style-name="ce2">
            <text:p>22001292</text:p>
          </table:table-cell>
          <table:table-cell office:value-type="string" table:style-name="ce14">
            <text:p>04760</text:p>
          </table:table-cell>
          <table:table-cell office:value-type="date" office:date-value="2022-04-29T00:00:00" table:style-name="ce16">
            <text:p>29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S DE AÇÕES DO TRT PARA ENFRENTAMENTO A COVID CNPJ 13.549.824/0001-67 AGROFLORESTAL EM 11/04/2022</text:p>
          </table:table-cell>
          <table:table-cell office:value-type="float" office:value="5000" table:style-name="ce27">
            <text:p><text:s/>5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93" table:style-name="ce2">
            <text:p>22001293</text:p>
          </table:table-cell>
          <table:table-cell office:value-type="string" table:style-name="ce14">
            <text:p>04760</text:p>
          </table:table-cell>
          <table:table-cell office:value-type="date" office:date-value="2022-04-29T00:00:00" table:style-name="ce16">
            <text:p>29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S DE AÇÕES DO TRT PARA ENFRENTAMENTO A COVID <text:s/>POR CNPJ 10.775.362/0001-08 E CARLOTTO E CIA EM 08/04/2022</text:p>
          </table:table-cell>
          <table:table-cell office:value-type="float" office:value="1750" table:style-name="ce27">
            <text:p><text:s/>1.7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94" table:style-name="ce2">
            <text:p>22001294</text:p>
          </table:table-cell>
          <table:table-cell office:value-type="string" table:style-name="ce14">
            <text:p>04760</text:p>
          </table:table-cell>
          <table:table-cell office:value-type="date" office:date-value="2022-04-29T00:00:00" table:style-name="ce16">
            <text:p>29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. EFETUADA CONFORME SOLICITADO NO MEMO 008/2022, RECEBIDA DE PSS DE SOUZA $ CIA LTDA, CNPJ - 17.828.565/0001-64 EM 08/04/2022</text:p>
          </table:table-cell>
          <table:table-cell office:value-type="float" office:value="304.73" table:style-name="ce27">
            <text:p><text:s/>304,7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95" table:style-name="ce2">
            <text:p>22001295</text:p>
          </table:table-cell>
          <table:table-cell office:value-type="string" table:style-name="ce14">
            <text:p>04760</text:p>
          </table:table-cell>
          <table:table-cell office:value-type="date" office:date-value="2022-04-29T00:00:00" table:style-name="ce16">
            <text:p>29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POR DEPÓSITO ONLINE EM LARANJEIRAS DO SUL EM 08.04.2022</text:p>
          </table:table-cell>
          <table:table-cell office:value-type="float" office:value="100" table:style-name="ce27">
            <text:p><text:s/>1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96" table:style-name="ce2">
            <text:p>22001296</text:p>
          </table:table-cell>
          <table:table-cell office:value-type="string" table:style-name="ce14">
            <text:p>04760</text:p>
          </table:table-cell>
          <table:table-cell office:value-type="date" office:date-value="2022-04-29T00:00:00" table:style-name="ce16">
            <text:p>29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POR EZEQUIEL DA ROSA FACÇÃO E VESTUÁRIO-ME CNPJ 27.318.875/0001-92 EM 11.04.2022</text:p>
          </table:table-cell>
          <table:table-cell office:value-type="float" office:value="400" table:style-name="ce27">
            <text:p><text:s/>4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97" table:style-name="ce2">
            <text:p>22001297</text:p>
          </table:table-cell>
          <table:table-cell office:value-type="string" table:style-name="ce14">
            <text:p>04760</text:p>
          </table:table-cell>
          <table:table-cell office:value-type="date" office:date-value="2022-04-29T00:00:00" table:style-name="ce16">
            <text:p>29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POR DEPÓSITO ONLINE EM LARANJEIRAS DO SUL EM 08.04.2022</text:p>
          </table:table-cell>
          <table:table-cell office:value-type="float" office:value="50" table:style-name="ce27">
            <text:p><text:s/>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98" table:style-name="ce2">
            <text:p>22001298</text:p>
          </table:table-cell>
          <table:table-cell office:value-type="string" table:style-name="ce14">
            <text:p>04760</text:p>
          </table:table-cell>
          <table:table-cell office:value-type="date" office:date-value="2022-04-29T00:00:00" table:style-name="ce16">
            <text:p>29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POR CGH LIBERA MARIA R. CLAUS SA CNPJ 35.783.119/0001-62 EM 08.04.2022</text:p>
          </table:table-cell>
          <table:table-cell office:value-type="float" office:value="3000" table:style-name="ce27">
            <text:p><text:s/>3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99" table:style-name="ce2">
            <text:p>22001299</text:p>
          </table:table-cell>
          <table:table-cell office:value-type="string" table:style-name="ce14">
            <text:p>04760</text:p>
          </table:table-cell>
          <table:table-cell office:value-type="date" office:date-value="2022-04-29T00:00:00" table:style-name="ce16">
            <text:p>29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POR VANIA SALETE BERTOLINI CPF 001.307.749-01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84" table:style-name="ce2">
            <text:p>22001384</text:p>
          </table:table-cell>
          <table:table-cell office:value-type="string" table:style-name="ce14">
            <text:p>04760</text:p>
          </table:table-cell>
          <table:table-cell office:value-type="date" office:date-value="2022-05-02T00:00:00" table:style-name="ce16">
            <text:p>02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POR DEPÓSITO ONLINE POR SAA - AMPERE</text:p>
          </table:table-cell>
          <table:table-cell office:value-type="float" office:value="125" table:style-name="ce27">
            <text:p><text:s/>12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85" table:style-name="ce2">
            <text:p>22001385</text:p>
          </table:table-cell>
          <table:table-cell office:value-type="string" table:style-name="ce14">
            <text:p>04760</text:p>
          </table:table-cell>
          <table:table-cell office:value-type="date" office:date-value="2022-05-02T00:00:00" table:style-name="ce16">
            <text:p>02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POR DEPÓSITO ONLINE POR SAA - AMPERE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86" table:style-name="ce2">
            <text:p>22001386</text:p>
          </table:table-cell>
          <table:table-cell office:value-type="string" table:style-name="ce14">
            <text:p>04760</text:p>
          </table:table-cell>
          <table:table-cell office:value-type="date" office:date-value="2022-05-02T00:00:00" table:style-name="ce16">
            <text:p>02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POR DEPÓSITO ONLINE POR SAA - AMPERE</text:p>
          </table:table-cell>
          <table:table-cell office:value-type="float" office:value="55" table:style-name="ce27">
            <text:p><text:s/>5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87" table:style-name="ce2">
            <text:p>22001387</text:p>
          </table:table-cell>
          <table:table-cell office:value-type="string" table:style-name="ce14">
            <text:p>04760</text:p>
          </table:table-cell>
          <table:table-cell office:value-type="date" office:date-value="2022-05-02T00:00:00" table:style-name="ce16">
            <text:p>02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4/2022 POR CELIA ELFRIDA EM 18/04/2022</text:p>
          </table:table-cell>
          <table:table-cell office:value-type="float" office:value="650" table:style-name="ce27">
            <text:p><text:s/>6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88" table:style-name="ce2">
            <text:p>22001388</text:p>
          </table:table-cell>
          <table:table-cell office:value-type="string" table:style-name="ce14">
            <text:p>04760</text:p>
          </table:table-cell>
          <table:table-cell office:value-type="date" office:date-value="2022-05-02T00:00:00" table:style-name="ce16">
            <text:p>02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4/2022 POR IND. E COM. DE LATICINIOS QU EM 20/04/2022</text:p>
          </table:table-cell>
          <table:table-cell office:value-type="float" office:value="3777.58" table:style-name="ce27">
            <text:p><text:s/>3.777,58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89" table:style-name="ce2">
            <text:p>22001389</text:p>
          </table:table-cell>
          <table:table-cell office:value-type="string" table:style-name="ce14">
            <text:p>04760</text:p>
          </table:table-cell>
          <table:table-cell office:value-type="date" office:date-value="2022-05-02T00:00:00" table:style-name="ce16">
            <text:p>02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4/2022 POR LATICINIOS SZUR EM 20/04/2022</text:p>
          </table:table-cell>
          <table:table-cell office:value-type="float" office:value="14525" table:style-name="ce27">
            <text:p><text:s/>14.52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90" table:style-name="ce2">
            <text:p>22001390</text:p>
          </table:table-cell>
          <table:table-cell office:value-type="string" table:style-name="ce14">
            <text:p>04760</text:p>
          </table:table-cell>
          <table:table-cell office:value-type="date" office:date-value="2022-05-02T00:00:00" table:style-name="ce16">
            <text:p>02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4/2022 POR CNPJ - 24.651.845/0001-05 MELLO SILVA CO. EM 20/04/2022 .</text:p>
          </table:table-cell>
          <table:table-cell office:value-type="float" office:value="1800" table:style-name="ce27">
            <text:p><text:s/>1.8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91" table:style-name="ce2">
            <text:p>22001391</text:p>
          </table:table-cell>
          <table:table-cell office:value-type="string" table:style-name="ce14">
            <text:p>04760</text:p>
          </table:table-cell>
          <table:table-cell office:value-type="date" office:date-value="2022-05-02T00:00:00" table:style-name="ce16">
            <text:p>02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4/2022 POR FABRICA FORNEL EM 20/04/2022 .</text:p>
          </table:table-cell>
          <table:table-cell office:value-type="float" office:value="1000" table:style-name="ce27">
            <text:p><text:s/>1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92" table:style-name="ce2">
            <text:p>22001392</text:p>
          </table:table-cell>
          <table:table-cell office:value-type="string" table:style-name="ce14">
            <text:p>04760</text:p>
          </table:table-cell>
          <table:table-cell office:value-type="date" office:date-value="2022-05-02T00:00:00" table:style-name="ce16">
            <text:p>02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4/2022 POR CNPJ 30.524.449/0001-30 LUBRIFICANTES, EM 25/04/2022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93" table:style-name="ce2">
            <text:p>22001393</text:p>
          </table:table-cell>
          <table:table-cell office:value-type="string" table:style-name="ce14">
            <text:p>04760</text:p>
          </table:table-cell>
          <table:table-cell office:value-type="date" office:date-value="2022-05-02T00:00:00" table:style-name="ce16">
            <text:p>02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4/2022 POR CNPJ 30.524.449/0001-30 LUBRIFICANTES, EM 25/04/2022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94" table:style-name="ce2">
            <text:p>22001394</text:p>
          </table:table-cell>
          <table:table-cell office:value-type="string" table:style-name="ce14">
            <text:p>04760</text:p>
          </table:table-cell>
          <table:table-cell office:value-type="date" office:date-value="2022-05-02T00:00:00" table:style-name="ce16">
            <text:p>02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4/2022 POR CPF - 586.475.039-53 ALEXANDRE JOSE EM 25/04/2022</text:p>
          </table:table-cell>
          <table:table-cell office:value-type="float" office:value="1742.9" table:style-name="ce27">
            <text:p><text:s/>1.742,9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95" table:style-name="ce2">
            <text:p>22001395</text:p>
          </table:table-cell>
          <table:table-cell office:value-type="string" table:style-name="ce14">
            <text:p>04760</text:p>
          </table:table-cell>
          <table:table-cell office:value-type="date" office:date-value="2022-05-02T00:00:00" table:style-name="ce16">
            <text:p>02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4/2022 POR CPF - 515.692.059-49 ROBERTO MASSAO EM 28/04/2022</text:p>
          </table:table-cell>
          <table:table-cell office:value-type="float" office:value="1000" table:style-name="ce27">
            <text:p><text:s/>1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96" table:style-name="ce2">
            <text:p>22001396</text:p>
          </table:table-cell>
          <table:table-cell office:value-type="string" table:style-name="ce14">
            <text:p>04760</text:p>
          </table:table-cell>
          <table:table-cell office:value-type="date" office:date-value="2022-05-02T00:00:00" table:style-name="ce16">
            <text:p>02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4/2022 POR CNPJ - 10.828.619/0003-04 SUPERMERCADO TONHAO</text:p>
          </table:table-cell>
          <table:table-cell office:value-type="float" office:value="6246.73" table:style-name="ce27">
            <text:p><text:s/>6.246,7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97" table:style-name="ce2">
            <text:p>22001397</text:p>
          </table:table-cell>
          <table:table-cell office:value-type="string" table:style-name="ce14">
            <text:p>04760</text:p>
          </table:table-cell>
          <table:table-cell office:value-type="date" office:date-value="2022-05-02T00:00:00" table:style-name="ce16">
            <text:p>02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OC NR. 600.299.000.064.693 C/C 64.693-8 LUZIANI DA COSTA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98" table:style-name="ce2">
            <text:p>22001398</text:p>
          </table:table-cell>
          <table:table-cell office:value-type="string" table:style-name="ce14">
            <text:p>04760</text:p>
          </table:table-cell>
          <table:table-cell office:value-type="date" office:date-value="2022-05-02T00:00:00" table:style-name="ce16">
            <text:p>02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OC NR. 600.299.000.064.693 C/C 64.693-8 LUZIANI DA COSTA</text:p>
          </table:table-cell>
          <table:table-cell office:value-type="float" office:value="58" table:style-name="ce27">
            <text:p><text:s/>58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99" table:style-name="ce2">
            <text:p>22001399</text:p>
          </table:table-cell>
          <table:table-cell office:value-type="string" table:style-name="ce14">
            <text:p>04760</text:p>
          </table:table-cell>
          <table:table-cell office:value-type="date" office:date-value="2022-05-02T00:00:00" table:style-name="ce16">
            <text:p>02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OC NR. 601.434.000.014.725 COM C/C 14725-7 POR TATIELI ODORCI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00" table:style-name="ce2">
            <text:p>22001400</text:p>
          </table:table-cell>
          <table:table-cell office:value-type="string" table:style-name="ce14">
            <text:p>04760</text:p>
          </table:table-cell>
          <table:table-cell office:value-type="date" office:date-value="2022-05-02T00:00:00" table:style-name="ce16">
            <text:p>02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OC NR. 601.434.000.031.030 C/C 31030-1 MARCEL HENRIQUE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01" table:style-name="ce2">
            <text:p>22001401</text:p>
          </table:table-cell>
          <table:table-cell office:value-type="string" table:style-name="ce14">
            <text:p>04760</text:p>
          </table:table-cell>
          <table:table-cell office:value-type="date" office:date-value="2022-05-02T00:00:00" table:style-name="ce16">
            <text:p>02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CPF NR. 769.967.199-68 ROSANE VASILES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02" table:style-name="ce2">
            <text:p>22001402</text:p>
          </table:table-cell>
          <table:table-cell office:value-type="string" table:style-name="ce14">
            <text:p>04760</text:p>
          </table:table-cell>
          <table:table-cell office:value-type="date" office:date-value="2022-05-02T00:00:00" table:style-name="ce16">
            <text:p>02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CPF NR. 038.702.759-95,POR ANGELA MARIA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03" table:style-name="ce2">
            <text:p>22001403</text:p>
          </table:table-cell>
          <table:table-cell office:value-type="string" table:style-name="ce14">
            <text:p>04760</text:p>
          </table:table-cell>
          <table:table-cell office:value-type="date" office:date-value="2022-05-03T00:00:00" table:style-name="ce16">
            <text:p>03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<text:s/>DOC. NR. 14.341.188.900.081 POR AMPERE - PR.</text:p>
          </table:table-cell>
          <table:table-cell office:value-type="float" office:value="184" table:style-name="ce27">
            <text:p><text:s/>184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04" table:style-name="ce2">
            <text:p>22001404</text:p>
          </table:table-cell>
          <table:table-cell office:value-type="string" table:style-name="ce14">
            <text:p>04760</text:p>
          </table:table-cell>
          <table:table-cell office:value-type="date" office:date-value="2022-05-03T00:00:00" table:style-name="ce16">
            <text:p>03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<text:s/>DOC. NR. 14.341.188.900.082 POR AMPERE - PR.</text:p>
          </table:table-cell>
          <table:table-cell office:value-type="float" office:value="184" table:style-name="ce27">
            <text:p><text:s/>184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05" table:style-name="ce2">
            <text:p>22001405</text:p>
          </table:table-cell>
          <table:table-cell office:value-type="string" table:style-name="ce14">
            <text:p>04760</text:p>
          </table:table-cell>
          <table:table-cell office:value-type="date" office:date-value="2022-05-03T00:00:00" table:style-name="ce16">
            <text:p>03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<text:s/>CPF 058.009.759-57 POR DOUGLAS DIEMS</text:p>
          </table:table-cell>
          <table:table-cell office:value-type="float" office:value="184" table:style-name="ce27">
            <text:p><text:s/>184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06" table:style-name="ce2">
            <text:p>22001406</text:p>
          </table:table-cell>
          <table:table-cell office:value-type="string" table:style-name="ce14">
            <text:p>04760</text:p>
          </table:table-cell>
          <table:table-cell office:value-type="date" office:date-value="2022-05-03T00:00:00" table:style-name="ce16">
            <text:p>03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<text:s/>CPF 058.009.759-57 POR DOUGLAS DIEMS</text:p>
          </table:table-cell>
          <table:table-cell office:value-type="float" office:value="36" table:style-name="ce27">
            <text:p><text:s/>36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07" table:style-name="ce2">
            <text:p>22001407</text:p>
          </table:table-cell>
          <table:table-cell office:value-type="string" table:style-name="ce14">
            <text:p>04760</text:p>
          </table:table-cell>
          <table:table-cell office:value-type="date" office:date-value="2022-05-03T00:00:00" table:style-name="ce16">
            <text:p>03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<text:s/>CPF 069.506.319-79 HIURY VINICIUS</text:p>
          </table:table-cell>
          <table:table-cell office:value-type="float" office:value="1100" table:style-name="ce27">
            <text:p><text:s/>1.1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08" table:style-name="ce2">
            <text:p>22001408</text:p>
          </table:table-cell>
          <table:table-cell office:value-type="string" table:style-name="ce14">
            <text:p>04760</text:p>
          </table:table-cell>
          <table:table-cell office:value-type="date" office:date-value="2022-05-04T00:00:00" table:style-name="ce16">
            <text:p>04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14.341.188.900.235 POR AMPERE - PR</text:p>
          </table:table-cell>
          <table:table-cell office:value-type="float" office:value="220" table:style-name="ce27">
            <text:p><text:s/>22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09" table:style-name="ce2">
            <text:p>22001409</text:p>
          </table:table-cell>
          <table:table-cell office:value-type="string" table:style-name="ce14">
            <text:p>04760</text:p>
          </table:table-cell>
          <table:table-cell office:value-type="date" office:date-value="2022-05-04T00:00:00" table:style-name="ce16">
            <text:p>04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49.771.350.400.190 POR SOP FRANCISCO BELTRAO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10" table:style-name="ce2">
            <text:p>22001410</text:p>
          </table:table-cell>
          <table:table-cell office:value-type="string" table:style-name="ce14">
            <text:p>04760</text:p>
          </table:table-cell>
          <table:table-cell office:value-type="date" office:date-value="2022-05-04T00:00:00" table:style-name="ce16">
            <text:p>04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PIX CPF 036.380.589-30 POR LEANDRO LUIS</text:p>
          </table:table-cell>
          <table:table-cell office:value-type="float" office:value="276.70999999999998" table:style-name="ce27">
            <text:p><text:s/>276,7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11" table:style-name="ce2">
            <text:p>22001411</text:p>
          </table:table-cell>
          <table:table-cell office:value-type="string" table:style-name="ce14">
            <text:p>04760</text:p>
          </table:table-cell>
          <table:table-cell office:value-type="date" office:date-value="2022-05-05T00:00:00" table:style-name="ce16">
            <text:p>05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IX CPF - 130.047.689-33 POR GABRIELE LI</text:p>
          </table:table-cell>
          <table:table-cell office:value-type="float" office:value="50" table:style-name="ce27">
            <text:p><text:s/>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12" table:style-name="ce2">
            <text:p>22001412</text:p>
          </table:table-cell>
          <table:table-cell office:value-type="string" table:style-name="ce14">
            <text:p>04760</text:p>
          </table:table-cell>
          <table:table-cell office:value-type="date" office:date-value="2022-05-06T00:00:00" table:style-name="ce16">
            <text:p>06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CREDITO EM CONTA PELO CPF- 010.271.689-73 POR GRACIELA AGDA</text:p>
          </table:table-cell>
          <table:table-cell office:value-type="float" office:value="73.23" table:style-name="ce27">
            <text:p><text:s/>73,2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13" table:style-name="ce2">
            <text:p>22001413</text:p>
          </table:table-cell>
          <table:table-cell office:value-type="string" table:style-name="ce14">
            <text:p>04760</text:p>
          </table:table-cell>
          <table:table-cell office:value-type="date" office:date-value="2022-05-09T00:00:00" table:style-name="ce16">
            <text:p>09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EPOSITO ON LINE, DOC. NR. 61.573.833.121.449 POR SAA PALMAS</text:p>
          </table:table-cell>
          <table:table-cell office:value-type="float" office:value="130" table:style-name="ce27">
            <text:p><text:s/>13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14" table:style-name="ce2">
            <text:p>22001414</text:p>
          </table:table-cell>
          <table:table-cell office:value-type="string" table:style-name="ce14">
            <text:p>04760</text:p>
          </table:table-cell>
          <table:table-cell office:value-type="date" office:date-value="2022-05-09T00:00:00" table:style-name="ce16">
            <text:p>09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. DOC. NR. 612.335.000.027.424 C/C 27424-0 CARTORI ODE REGISTRO.</text:p>
          </table:table-cell>
          <table:table-cell office:value-type="float" office:value="2000" table:style-name="ce27">
            <text:p><text:s/>2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24" table:style-name="ce2">
            <text:p>22001424</text:p>
          </table:table-cell>
          <table:table-cell office:value-type="string" table:style-name="ce14">
            <text:p>04760</text:p>
          </table:table-cell>
          <table:table-cell office:value-type="date" office:date-value="2022-05-10T00:00:00" table:style-name="ce16">
            <text:p>10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EPOSITO ON LINE DOC NR. 61.573.833.075.941 POR SAA PALMAS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25" table:style-name="ce2">
            <text:p>22001425</text:p>
          </table:table-cell>
          <table:table-cell office:value-type="string" table:style-name="ce14">
            <text:p>04760</text:p>
          </table:table-cell>
          <table:table-cell office:value-type="date" office:date-value="2022-05-10T00:00:00" table:style-name="ce16">
            <text:p>10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 LINE DOC NR. 49.791.164.000.044, POR SOP UMUARAMA</text:p>
          </table:table-cell>
          <table:table-cell office:value-type="float" office:value="121.2" table:style-name="ce27">
            <text:p><text:s/>121,2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26" table:style-name="ce2">
            <text:p>22001426</text:p>
          </table:table-cell>
          <table:table-cell office:value-type="string" table:style-name="ce14">
            <text:p>04760</text:p>
          </table:table-cell>
          <table:table-cell office:value-type="date" office:date-value="2022-05-10T00:00:00" table:style-name="ce16">
            <text:p>10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 LINE DOC NR. 49.791.251.300.043, POR SOP UMUARAMA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27" table:style-name="ce2">
            <text:p>22001427</text:p>
          </table:table-cell>
          <table:table-cell office:value-type="string" table:style-name="ce14">
            <text:p>04760</text:p>
          </table:table-cell>
          <table:table-cell office:value-type="date" office:date-value="2022-05-10T00:00:00" table:style-name="ce16">
            <text:p>10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 LINE DOC NR. 49.791.251.300.045, POR SOP UMUARAMA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28" table:style-name="ce2">
            <text:p>22001428</text:p>
          </table:table-cell>
          <table:table-cell office:value-type="string" table:style-name="ce14">
            <text:p>04760</text:p>
          </table:table-cell>
          <table:table-cell office:value-type="date" office:date-value="2022-05-10T00:00:00" table:style-name="ce16">
            <text:p>10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 LINE DOC NR. 83.591.925.900.376, POR SOP MARINGA VELHO PR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36" table:style-name="ce2">
            <text:p>22001436</text:p>
          </table:table-cell>
          <table:table-cell office:value-type="string" table:style-name="ce14">
            <text:p>04760</text:p>
          </table:table-cell>
          <table:table-cell office:value-type="date" office:date-value="2022-05-10T00:00:00" table:style-name="ce16">
            <text:p>10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. DOC. NR. 600.912.000.017.177 C/C 17.177-8 POR MARCOS J C, EM 10/05/2022</text:p>
          </table:table-cell>
          <table:table-cell office:value-type="float" office:value="500" table:style-name="ce27">
            <text:p><text:s/>5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37" table:style-name="ce2">
            <text:p>22001437</text:p>
          </table:table-cell>
          <table:table-cell office:value-type="string" table:style-name="ce14">
            <text:p>04760</text:p>
          </table:table-cell>
          <table:table-cell office:value-type="date" office:date-value="2022-05-10T00:00:00" table:style-name="ce16">
            <text:p>10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. DOC. NR. 91.274.010.191.626 POR SAA COLORADO - PR, EM 10/05/2022</text:p>
          </table:table-cell>
          <table:table-cell office:value-type="float" office:value="250" table:style-name="ce27">
            <text:p><text:s/>2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62" table:style-name="ce2">
            <text:p>22001462</text:p>
          </table:table-cell>
          <table:table-cell office:value-type="string" table:style-name="ce14">
            <text:p>04760</text:p>
          </table:table-cell>
          <table:table-cell office:value-type="date" office:date-value="2022-05-12T00:00:00" table:style-name="ce16">
            <text:p>12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TRANSF. RECEBIDA DOC. NR. 603.632.000.012.825 C/C 12825-2 POR MARCELO BERLAN</text:p>
          </table:table-cell>
          <table:table-cell office:value-type="float" office:value="112.84" table:style-name="ce27">
            <text:p><text:s/>112,8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63" table:style-name="ce2">
            <text:p>22001463</text:p>
          </table:table-cell>
          <table:table-cell office:value-type="string" table:style-name="ce14">
            <text:p>04760</text:p>
          </table:table-cell>
          <table:table-cell office:value-type="date" office:date-value="2022-05-12T00:00:00" table:style-name="ce16">
            <text:p>12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IDA CPF 112.313.979-26 POR JEFERSON PEDRO</text:p>
          </table:table-cell>
          <table:table-cell office:value-type="float" office:value="100" table:style-name="ce27">
            <text:p><text:s/>1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64" table:style-name="ce2">
            <text:p>22001464</text:p>
          </table:table-cell>
          <table:table-cell office:value-type="string" table:style-name="ce14">
            <text:p>04760</text:p>
          </table:table-cell>
          <table:table-cell office:value-type="date" office:date-value="2022-05-12T00:00:00" table:style-name="ce16">
            <text:p>12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IDA CPF 039.027.709-61 PATRICIA CRISTINA</text:p>
          </table:table-cell>
          <table:table-cell office:value-type="float" office:value="112.84" table:style-name="ce27">
            <text:p><text:s/>112,8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77" table:style-name="ce2">
            <text:p>22001477</text:p>
          </table:table-cell>
          <table:table-cell office:value-type="string" table:style-name="ce14">
            <text:p>04760</text:p>
          </table:table-cell>
          <table:table-cell office:value-type="date" office:date-value="2022-05-13T00:00:00" table:style-name="ce16">
            <text:p>13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IX RECEBIDO 102.751.059-03 POR YASMIN BITTENCOURT</text:p>
          </table:table-cell>
          <table:table-cell office:value-type="float" office:value="493.14" table:style-name="ce27">
            <text:p><text:s/>493,1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78" table:style-name="ce2">
            <text:p>22001478</text:p>
          </table:table-cell>
          <table:table-cell office:value-type="string" table:style-name="ce14">
            <text:p>04760</text:p>
          </table:table-cell>
          <table:table-cell office:value-type="date" office:date-value="2022-05-13T00:00:00" table:style-name="ce16">
            <text:p>13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PIX RECEBIDO CPF 476.181.089-00 POR EDNEI SGOBI</text:p>
          </table:table-cell>
          <table:table-cell office:value-type="float" office:value="311.81" table:style-name="ce27">
            <text:p><text:s/>311,8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97" table:style-name="ce2">
            <text:p>22001497</text:p>
          </table:table-cell>
          <table:table-cell office:value-type="string" table:style-name="ce14">
            <text:p>04760</text:p>
          </table:table-cell>
          <table:table-cell office:value-type="date" office:date-value="2022-05-17T00:00:00" table:style-name="ce16">
            <text:p>17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ROC. NR. 00000000710132020</text:p>
          </table:table-cell>
          <table:table-cell office:value-type="float" office:value="2137.4699999999998" table:style-name="ce27">
            <text:p><text:s/>2.137,47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04" table:style-name="ce2">
            <text:p>22001504</text:p>
          </table:table-cell>
          <table:table-cell office:value-type="string" table:style-name="ce14">
            <text:p>04760</text:p>
          </table:table-cell>
          <table:table-cell office:value-type="date" office:date-value="2022-05-18T00:00:00" table:style-name="ce16">
            <text:p>18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 6.658.622.900.089 POR TELEMACO BORBA - PR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05" table:style-name="ce2">
            <text:p>22001505</text:p>
          </table:table-cell>
          <table:table-cell office:value-type="string" table:style-name="ce14">
            <text:p>04760</text:p>
          </table:table-cell>
          <table:table-cell office:value-type="date" office:date-value="2022-05-18T00:00:00" table:style-name="ce16">
            <text:p>18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PIX RECEBIDO CNPJ - 41.504.539/0001-65 ERIKA BUENO</text:p>
          </table:table-cell>
          <table:table-cell office:value-type="float" office:value="254.6" table:style-name="ce27">
            <text:p><text:s/>254,6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31" table:style-name="ce2">
            <text:p>22001531</text:p>
          </table:table-cell>
          <table:table-cell office:value-type="string" table:style-name="ce14">
            <text:p>04760</text:p>
          </table:table-cell>
          <table:table-cell office:value-type="date" office:date-value="2022-05-19T00:00:00" table:style-name="ce16">
            <text:p>19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DM COVID 19, DEP. ONLINE DOC. NR. 6.658.622.900.061 POR TELEMACO BORBA -PR</text:p>
          </table:table-cell>
          <table:table-cell office:value-type="float" office:value="46.17" table:style-name="ce27">
            <text:p><text:s/>46,17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36" table:style-name="ce2">
            <text:p>22001536</text:p>
          </table:table-cell>
          <table:table-cell office:value-type="string" table:style-name="ce14">
            <text:p>04760</text:p>
          </table:table-cell>
          <table:table-cell office:value-type="date" office:date-value="2022-05-19T00:00:00" table:style-name="ce16">
            <text:p>19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7/2022 POR CNPJ-13.213.543/0001-39, IND. E COM DE LATICINIOS LACTOPAR, EM 02/05/2022</text:p>
          </table:table-cell>
          <table:table-cell office:value-type="float" office:value="18500.740000000002" table:style-name="ce27">
            <text:p><text:s/>18.500,7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office:value-type="float" office:value="100" table:style-name="ce1">
            <text:p>10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38" table:style-name="ce2">
            <text:p>22001538</text:p>
          </table:table-cell>
          <table:table-cell office:value-type="string" table:style-name="ce14">
            <text:p>04760</text:p>
          </table:table-cell>
          <table:table-cell office:value-type="date" office:date-value="2022-05-19T00:00:00" table:style-name="ce16">
            <text:p>19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7/2022 POR PM LARANJEIRA DOC. 550.734.000.003.246 C/C 3246-8 EM 06/05/2022</text:p>
          </table:table-cell>
          <table:table-cell office:value-type="float" office:value="6277" table:style-name="ce27">
            <text:p><text:s/>6.277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office:value-type="float" office:value="247" table:style-name="ce1">
            <text:p>24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42" table:style-name="ce2">
            <text:p>22001542</text:p>
          </table:table-cell>
          <table:table-cell office:value-type="string" table:style-name="ce14">
            <text:p>04760</text:p>
          </table:table-cell>
          <table:table-cell office:value-type="date" office:date-value="2022-05-19T00:00:00" table:style-name="ce16">
            <text:p>19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7/2022 POR INSTITUTO FILADELFIA DOC. 553.407.000.004.927 C/C 7927-1 EM 09/05/2022</text:p>
          </table:table-cell>
          <table:table-cell office:value-type="float" office:value="6970.13" table:style-name="ce27">
            <text:p><text:s/>6.970,1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43" table:style-name="ce2">
            <text:p>22001543</text:p>
          </table:table-cell>
          <table:table-cell office:value-type="string" table:style-name="ce14">
            <text:p>04760</text:p>
          </table:table-cell>
          <table:table-cell office:value-type="date" office:date-value="2022-05-19T00:00:00" table:style-name="ce16">
            <text:p>19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7/2022 POR <text:s/>IND. E COM. DE MADEIRA CARLOTTO CNPJ - 10.775.362/0001-08 EM 09/05/2022</text:p>
          </table:table-cell>
          <table:table-cell office:value-type="float" office:value="1750" table:style-name="ce27">
            <text:p><text:s/>1.7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44" table:style-name="ce2">
            <text:p>22001544</text:p>
          </table:table-cell>
          <table:table-cell office:value-type="string" table:style-name="ce14">
            <text:p>04760</text:p>
          </table:table-cell>
          <table:table-cell office:value-type="date" office:date-value="2022-05-19T00:00:00" table:style-name="ce16">
            <text:p>19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7/2022 POR <text:s/>ADIVAR LOURENSETTI CPF 423.435.009-59 EM 09/05/2022</text:p>
          </table:table-cell>
          <table:table-cell office:value-type="float" office:value="5000" table:style-name="ce27">
            <text:p><text:s/>5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45" table:style-name="ce2">
            <text:p>22001545</text:p>
          </table:table-cell>
          <table:table-cell office:value-type="string" table:style-name="ce14">
            <text:p>04760</text:p>
          </table:table-cell>
          <table:table-cell office:value-type="date" office:date-value="2022-05-19T00:00:00" table:style-name="ce16">
            <text:p>19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7/2022, PROC. NR. 0001217-24.2017.5.09.0126 EM 09/05/2022</text:p>
          </table:table-cell>
          <table:table-cell office:value-type="float" office:value="201.14" table:style-name="ce27">
            <text:p><text:s/>201,1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46" table:style-name="ce2">
            <text:p>22001546</text:p>
          </table:table-cell>
          <table:table-cell office:value-type="string" table:style-name="ce14">
            <text:p>04760</text:p>
          </table:table-cell>
          <table:table-cell office:value-type="date" office:date-value="2022-05-19T00:00:00" table:style-name="ce16">
            <text:p>19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7/2022, POR EZEQUIEL DA ROSA FACÇÃO E VESTUÁRIO ME CNPJ 27.318.875/0001-92 EM 09/05/2022</text:p>
          </table:table-cell>
          <table:table-cell office:value-type="float" office:value="400" table:style-name="ce27">
            <text:p><text:s/>4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47" table:style-name="ce2">
            <text:p>22001547</text:p>
          </table:table-cell>
          <table:table-cell office:value-type="string" table:style-name="ce14">
            <text:p>04760</text:p>
          </table:table-cell>
          <table:table-cell office:value-type="date" office:date-value="2022-05-19T00:00:00" table:style-name="ce16">
            <text:p>19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7/2022, POR SAA LARANJEIRA DO SUL,TAA 73.473.905.091.847 EM 10/05/2022</text:p>
          </table:table-cell>
          <table:table-cell office:value-type="float" office:value="2400" table:style-name="ce27">
            <text:p><text:s/>2.4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48" table:style-name="ce2">
            <text:p>22001548</text:p>
          </table:table-cell>
          <table:table-cell office:value-type="string" table:style-name="ce14">
            <text:p>04760</text:p>
          </table:table-cell>
          <table:table-cell office:value-type="date" office:date-value="2022-05-19T00:00:00" table:style-name="ce16">
            <text:p>19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7/2022, POR SAA LARANJEIRA DO SUL,TAA 73.473.905.091.847 EM 10/05/2022</text:p>
          </table:table-cell>
          <table:table-cell office:value-type="float" office:value="100" table:style-name="ce27">
            <text:p><text:s/>1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49" table:style-name="ce2">
            <text:p>22001549</text:p>
          </table:table-cell>
          <table:table-cell office:value-type="string" table:style-name="ce14">
            <text:p>04760</text:p>
          </table:table-cell>
          <table:table-cell office:value-type="date" office:date-value="2022-05-19T00:00:00" table:style-name="ce16">
            <text:p>19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7/2022, POR CGH LIBERA MARIA R CLAUS SA CNPJ 35.783.119/0001-62 EM 10/05/2022</text:p>
          </table:table-cell>
          <table:table-cell office:value-type="float" office:value="3000" table:style-name="ce27">
            <text:p><text:s/>3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50" table:style-name="ce2">
            <text:p>22001550</text:p>
          </table:table-cell>
          <table:table-cell office:value-type="string" table:style-name="ce14">
            <text:p>04760</text:p>
          </table:table-cell>
          <table:table-cell office:value-type="date" office:date-value="2022-05-19T00:00:00" table:style-name="ce16">
            <text:p>19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7/2022, POR AGROFLORESTAL ZAGORSKI LTDA CNPJ - 13.549.824/0001-67 EM 10/05/2022</text:p>
          </table:table-cell>
          <table:table-cell office:value-type="float" office:value="5000" table:style-name="ce27">
            <text:p><text:s/>5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51" table:style-name="ce2">
            <text:p>22001551</text:p>
          </table:table-cell>
          <table:table-cell office:value-type="string" table:style-name="ce14">
            <text:p>04760</text:p>
          </table:table-cell>
          <table:table-cell office:value-type="date" office:date-value="2022-05-19T00:00:00" table:style-name="ce16">
            <text:p>19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7/2022, POR PORC. NR. 0001217-24.2017.5.09.0126 EM 11/05/2022</text:p>
          </table:table-cell>
          <table:table-cell office:value-type="float" office:value="200.22" table:style-name="ce27">
            <text:p><text:s/>200,2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87" table:style-name="ce2">
            <text:p>22001587</text:p>
          </table:table-cell>
          <table:table-cell office:value-type="string" table:style-name="ce14">
            <text:p>04760</text:p>
          </table:table-cell>
          <table:table-cell office:value-type="date" office:date-value="2022-05-24T00:00:00" table:style-name="ce16">
            <text:p>24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DM COVID 19, PIX RECEBIDO CPF 528.343.449-49 POR CACILDA A.L.</text:p>
          </table:table-cell>
          <table:table-cell office:value-type="float" office:value="219.09" table:style-name="ce27">
            <text:p><text:s/>219,09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96" table:style-name="ce2">
            <text:p>22001596</text:p>
          </table:table-cell>
          <table:table-cell office:value-type="string" table:style-name="ce14">
            <text:p>04760</text:p>
          </table:table-cell>
          <table:table-cell office:value-type="date" office:date-value="2022-05-25T00:00:00" table:style-name="ce16">
            <text:p>25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6.651.176.700.222 POR TELEMACO BORBA - PR</text:p>
          </table:table-cell>
          <table:table-cell office:value-type="float" office:value="1152.3499999999999" table:style-name="ce27">
            <text:p><text:s/>1.152,35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97" table:style-name="ce2">
            <text:p>22001597</text:p>
          </table:table-cell>
          <table:table-cell office:value-type="string" table:style-name="ce14">
            <text:p>04760</text:p>
          </table:table-cell>
          <table:table-cell office:value-type="date" office:date-value="2022-05-25T00:00:00" table:style-name="ce16">
            <text:p>25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6.658.622.900.060 POR TELEMACO BORBA - PR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98" table:style-name="ce2">
            <text:p>22001598</text:p>
          </table:table-cell>
          <table:table-cell office:value-type="string" table:style-name="ce14">
            <text:p>04760</text:p>
          </table:table-cell>
          <table:table-cell office:value-type="date" office:date-value="2022-05-25T00:00:00" table:style-name="ce16">
            <text:p>25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6.658.622.900.062 POR TELEMACO BORBA - PR</text:p>
          </table:table-cell>
          <table:table-cell office:value-type="float" office:value="150" table:style-name="ce27">
            <text:p><text:s/>1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office:value-type="float" office:value="183.33" table:style-name="ce1">
            <text:p>183,3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99" table:style-name="ce2">
            <text:p>22001599</text:p>
          </table:table-cell>
          <table:table-cell office:value-type="string" table:style-name="ce14">
            <text:p>04760</text:p>
          </table:table-cell>
          <table:table-cell office:value-type="date" office:date-value="2022-05-25T00:00:00" table:style-name="ce16">
            <text:p>25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6.658.622.900.064 POR TELEMACO BORBA - PR</text:p>
          </table:table-cell>
          <table:table-cell office:value-type="float" office:value="150" table:style-name="ce27">
            <text:p><text:s/>1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677" table:style-name="ce2">
            <text:p>22001677</text:p>
          </table:table-cell>
          <table:table-cell office:value-type="string" table:style-name="ce14">
            <text:p>04760</text:p>
          </table:table-cell>
          <table:table-cell office:value-type="date" office:date-value="2022-05-31T00:00:00" table:style-name="ce16">
            <text:p>31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DM COVID 19, DOC. NR. 61.573.833.144.854, POR SAA PALMAS</text:p>
          </table:table-cell>
          <table:table-cell office:value-type="float" office:value="170" table:style-name="ce27">
            <text:p><text:s/>17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678" table:style-name="ce2">
            <text:p>22001678</text:p>
          </table:table-cell>
          <table:table-cell office:value-type="string" table:style-name="ce14">
            <text:p>04760</text:p>
          </table:table-cell>
          <table:table-cell office:value-type="date" office:date-value="2022-05-31T00:00:00" table:style-name="ce16">
            <text:p>31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DM COVID 19, DOC. NR. 600.299.000.064.693, POR LUZIANI DA COSTA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679" table:style-name="ce2">
            <text:p>22001679</text:p>
          </table:table-cell>
          <table:table-cell office:value-type="string" table:style-name="ce14">
            <text:p>04760</text:p>
          </table:table-cell>
          <table:table-cell office:value-type="date" office:date-value="2022-05-31T00:00:00" table:style-name="ce16">
            <text:p>31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DM COVID 19, DOC. NR. 600.299.000.064.693, POR LUZIANI DA COSTA</text:p>
          </table:table-cell>
          <table:table-cell office:value-type="float" office:value="58" table:style-name="ce27">
            <text:p><text:s/>58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680" table:style-name="ce2">
            <text:p>22001680</text:p>
          </table:table-cell>
          <table:table-cell office:value-type="string" table:style-name="ce14">
            <text:p>04760</text:p>
          </table:table-cell>
          <table:table-cell office:value-type="date" office:date-value="2022-05-31T00:00:00" table:style-name="ce16">
            <text:p>31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DM COVID 19, DOC. NR. 601.434.000.014.725, C/C 14.725-7 POR TATIELI ODORCI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15" table:style-name="ce2">
            <text:p>22001715</text:p>
          </table:table-cell>
          <table:table-cell office:value-type="string" table:style-name="ce14">
            <text:p>04760</text:p>
          </table:table-cell>
          <table:table-cell office:value-type="date" office:date-value="2022-06-01T00:00:00" table:style-name="ce16">
            <text:p>01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-19, DOC. NR. 143.475.905.180.048 SAA AMPERE</text:p>
          </table:table-cell>
          <table:table-cell office:value-type="float" office:value="125" table:style-name="ce27">
            <text:p><text:s/>12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16" table:style-name="ce2">
            <text:p>22001716</text:p>
          </table:table-cell>
          <table:table-cell office:value-type="string" table:style-name="ce14">
            <text:p>04760</text:p>
          </table:table-cell>
          <table:table-cell office:value-type="date" office:date-value="2022-06-01T00:00:00" table:style-name="ce16">
            <text:p>01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-19, DOC. NR. TRANSF. RECEBIDA DOC. NR. 601.434.000.031.030 C/C 31030-1 POR MARCEL HENRIQUE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17" table:style-name="ce2">
            <text:p>22001717</text:p>
          </table:table-cell>
          <table:table-cell office:value-type="string" table:style-name="ce14">
            <text:p>04760</text:p>
          </table:table-cell>
          <table:table-cell office:value-type="date" office:date-value="2022-06-01T00:00:00" table:style-name="ce16">
            <text:p>01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-19, DOC. NR. TRANSF. RECEBIDA CPF - 001.307.749-01 POR VANIA SALETE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18" table:style-name="ce2">
            <text:p>22001718</text:p>
          </table:table-cell>
          <table:table-cell office:value-type="string" table:style-name="ce14">
            <text:p>04760</text:p>
          </table:table-cell>
          <table:table-cell office:value-type="date" office:date-value="2022-06-01T00:00:00" table:style-name="ce16">
            <text:p>01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-19, DOC. NR. TRANSF. RECEBIDA CPF - 769.967.199-68 POR ROSANE VASILES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19" table:style-name="ce2">
            <text:p>22001719</text:p>
          </table:table-cell>
          <table:table-cell office:value-type="string" table:style-name="ce14">
            <text:p>04760</text:p>
          </table:table-cell>
          <table:table-cell office:value-type="date" office:date-value="2022-06-01T00:00:00" table:style-name="ce16">
            <text:p>01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-19, DOC. NR. TRANSF. RECEBIDA CPF - 010.271.689-73 POR GRACIELA AGDA</text:p>
          </table:table-cell>
          <table:table-cell office:value-type="float" office:value="73.27" table:style-name="ce27">
            <text:p><text:s/>73,27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20" table:style-name="ce2">
            <text:p>22001720</text:p>
          </table:table-cell>
          <table:table-cell office:value-type="string" table:style-name="ce14">
            <text:p>04760</text:p>
          </table:table-cell>
          <table:table-cell office:value-type="date" office:date-value="2022-06-01T00:00:00" table:style-name="ce16">
            <text:p>01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-19, DOC. NR. TRANSF. RECEBIDA CPF - 038.702.759-95, POR ANGELA MARIA S.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25" table:style-name="ce2">
            <text:p>22001725</text:p>
          </table:table-cell>
          <table:table-cell office:value-type="string" table:style-name="ce14">
            <text:p>04760</text:p>
          </table:table-cell>
          <table:table-cell office:value-type="date" office:date-value="2022-06-02T00:00:00" table:style-name="ce16">
            <text:p>02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EPOSITO ONLINE DOC. NR. 14.341.188.900.191</text:p>
          </table:table-cell>
          <table:table-cell office:value-type="float" office:value="220" table:style-name="ce27">
            <text:p><text:s/>22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26" table:style-name="ce2">
            <text:p>22001726</text:p>
          </table:table-cell>
          <table:table-cell office:value-type="string" table:style-name="ce14">
            <text:p>04760</text:p>
          </table:table-cell>
          <table:table-cell office:value-type="date" office:date-value="2022-06-02T00:00:00" table:style-name="ce16">
            <text:p>02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143.475.905.143.517 SAA AMPERE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27" table:style-name="ce2">
            <text:p>22001727</text:p>
          </table:table-cell>
          <table:table-cell office:value-type="string" table:style-name="ce14">
            <text:p>04760</text:p>
          </table:table-cell>
          <table:table-cell office:value-type="date" office:date-value="2022-06-02T00:00:00" table:style-name="ce16">
            <text:p>02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. 558.277.000.057.042 C/C 57042-7 PM RESERVA</text:p>
          </table:table-cell>
          <table:table-cell office:value-type="float" office:value="5000" table:style-name="ce27">
            <text:p><text:s/>5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28" table:style-name="ce2">
            <text:p>22001728</text:p>
          </table:table-cell>
          <table:table-cell office:value-type="string" table:style-name="ce14">
            <text:p>04760</text:p>
          </table:table-cell>
          <table:table-cell office:value-type="date" office:date-value="2022-06-02T00:00:00" table:style-name="ce16">
            <text:p>02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. CPF 058.009.759-57 POR DOUGLAS DIEMS</text:p>
          </table:table-cell>
          <table:table-cell office:value-type="float" office:value="220" table:style-name="ce27">
            <text:p><text:s/>22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39" table:style-name="ce2">
            <text:p>22001739</text:p>
          </table:table-cell>
          <table:table-cell office:value-type="string" table:style-name="ce14">
            <text:p>04760</text:p>
          </table:table-cell>
          <table:table-cell office:value-type="date" office:date-value="2022-06-03T00:00:00" table:style-name="ce16">
            <text:p>03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DEPOSITO DOC. NR. 14.341.188.900.056, POR AMPERE - PR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45" table:style-name="ce2">
            <text:p>22001745</text:p>
          </table:table-cell>
          <table:table-cell office:value-type="string" table:style-name="ce14">
            <text:p>04760</text:p>
          </table:table-cell>
          <table:table-cell office:value-type="date" office:date-value="2022-06-06T00:00:00" table:style-name="ce16">
            <text:p>06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PIX CPF - 130.047.689-33 POR GABRIELE LI</text:p>
          </table:table-cell>
          <table:table-cell office:value-type="float" office:value="50" table:style-name="ce27">
            <text:p><text:s/>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76" table:style-name="ce2">
            <text:p>22001776</text:p>
          </table:table-cell>
          <table:table-cell office:value-type="string" table:style-name="ce14">
            <text:p>04760</text:p>
          </table:table-cell>
          <table:table-cell office:value-type="date" office:date-value="2022-06-08T00:00:00" table:style-name="ce16">
            <text:p>08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EPOISTO ONLINE DOC. 14.341.188.900.076 POR AMPERE-PR</text:p>
          </table:table-cell>
          <table:table-cell office:value-type="float" office:value="184" table:style-name="ce27">
            <text:p><text:s/>184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77" table:style-name="ce2">
            <text:p>22001777</text:p>
          </table:table-cell>
          <table:table-cell office:value-type="string" table:style-name="ce14">
            <text:p>04760</text:p>
          </table:table-cell>
          <table:table-cell office:value-type="date" office:date-value="2022-06-08T00:00:00" table:style-name="ce16">
            <text:p>08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ISTO ONLINE DOC. 14.341.188.900.077 POR AMPERE-PR</text:p>
          </table:table-cell>
          <table:table-cell office:value-type="float" office:value="184" table:style-name="ce27">
            <text:p><text:s/>184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78" table:style-name="ce2">
            <text:p>22001778</text:p>
          </table:table-cell>
          <table:table-cell office:value-type="string" table:style-name="ce14">
            <text:p>04760</text:p>
          </table:table-cell>
          <table:table-cell office:value-type="date" office:date-value="2022-06-08T00:00:00" table:style-name="ce16">
            <text:p>08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ISTO ONLINE DOC. 143.475.905.170.355 POR AMPERE-PR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79" table:style-name="ce2">
            <text:p>22001779</text:p>
          </table:table-cell>
          <table:table-cell office:value-type="string" table:style-name="ce14">
            <text:p>04760</text:p>
          </table:table-cell>
          <table:table-cell office:value-type="date" office:date-value="2022-06-08T00:00:00" table:style-name="ce16">
            <text:p>08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ISTO ONLINE DOC. 143.475.905.170.533 POR AMPERE-PR</text:p>
          </table:table-cell>
          <table:table-cell office:value-type="float" office:value="55" table:style-name="ce27">
            <text:p><text:s/>5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82" table:style-name="ce2">
            <text:p>22001782</text:p>
          </table:table-cell>
          <table:table-cell office:value-type="string" table:style-name="ce14">
            <text:p>04760</text:p>
          </table:table-cell>
          <table:table-cell office:value-type="date" office:date-value="2022-06-09T00:00:00" table:style-name="ce16">
            <text:p>09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IDA DOC. NR. 600.912.017.177 C/C 17.177-8 MARCOS L.C</text:p>
          </table:table-cell>
          <table:table-cell office:value-type="float" office:value="500" table:style-name="ce27">
            <text:p><text:s/>5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83" table:style-name="ce2">
            <text:p>22001783</text:p>
          </table:table-cell>
          <table:table-cell office:value-type="string" table:style-name="ce14">
            <text:p>04760</text:p>
          </table:table-cell>
          <table:table-cell office:value-type="date" office:date-value="2022-06-09T00:00:00" table:style-name="ce16">
            <text:p>09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IDA, CPF 397.102.119-00 VALDEMIR CARLOS</text:p>
          </table:table-cell>
          <table:table-cell office:value-type="float" office:value="275" table:style-name="ce27">
            <text:p><text:s/>27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84" table:style-name="ce2">
            <text:p>22001784</text:p>
          </table:table-cell>
          <table:table-cell office:value-type="string" table:style-name="ce14">
            <text:p>04760</text:p>
          </table:table-cell>
          <table:table-cell office:value-type="date" office:date-value="2022-06-09T00:00:00" table:style-name="ce16">
            <text:p>09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IDA, CPF 397.102.119-00 VALDEMIR CARLOS</text:p>
          </table:table-cell>
          <table:table-cell office:value-type="float" office:value="275" table:style-name="ce27">
            <text:p><text:s/>27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97" table:style-name="ce2">
            <text:p>22001797</text:p>
          </table:table-cell>
          <table:table-cell office:value-type="string" table:style-name="ce14">
            <text:p>04760</text:p>
          </table:table-cell>
          <table:table-cell office:value-type="date" office:date-value="2022-06-10T00:00:00" table:style-name="ce16">
            <text:p>10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9.121.529.900.259 POR COLORADO - PR.</text:p>
          </table:table-cell>
          <table:table-cell office:value-type="float" office:value="250" table:style-name="ce27">
            <text:p><text:s/>2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98" table:style-name="ce2">
            <text:p>22001798</text:p>
          </table:table-cell>
          <table:table-cell office:value-type="string" table:style-name="ce14">
            <text:p>04760</text:p>
          </table:table-cell>
          <table:table-cell office:value-type="date" office:date-value="2022-06-10T00:00:00" table:style-name="ce16">
            <text:p>10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49.791.537.400.017 EM NOME DE SOP UMUARAMA - PR</text:p>
          </table:table-cell>
          <table:table-cell office:value-type="float" office:value="121.2" table:style-name="ce27">
            <text:p><text:s/>121,2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99" table:style-name="ce2">
            <text:p>22001799</text:p>
          </table:table-cell>
          <table:table-cell office:value-type="string" table:style-name="ce14">
            <text:p>04760</text:p>
          </table:table-cell>
          <table:table-cell office:value-type="date" office:date-value="2022-06-10T00:00:00" table:style-name="ce16">
            <text:p>10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61.573.833.102.037 POR SAA PALMAS -PR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808" table:style-name="ce2">
            <text:p>22001808</text:p>
          </table:table-cell>
          <table:table-cell office:value-type="string" table:style-name="ce14">
            <text:p>04760</text:p>
          </table:table-cell>
          <table:table-cell office:value-type="date" office:date-value="2022-06-13T00:00:00" table:style-name="ce16">
            <text:p>13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EPOSITO ONLINE DOC. NR. 41.341.077.100.681 POR PONTAL DO PARANA - PR</text:p>
          </table:table-cell>
          <table:table-cell office:value-type="float" office:value="1000" table:style-name="ce27">
            <text:p><text:s/>1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809" table:style-name="ce2">
            <text:p>22001809</text:p>
          </table:table-cell>
          <table:table-cell office:value-type="string" table:style-name="ce14">
            <text:p>04760</text:p>
          </table:table-cell>
          <table:table-cell office:value-type="date" office:date-value="2022-06-13T00:00:00" table:style-name="ce16">
            <text:p>13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49.791.536.500.166 POR SOP UMUARAMA - PR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810" table:style-name="ce2">
            <text:p>22001810</text:p>
          </table:table-cell>
          <table:table-cell office:value-type="string" table:style-name="ce14">
            <text:p>04760</text:p>
          </table:table-cell>
          <table:table-cell office:value-type="date" office:date-value="2022-06-13T00:00:00" table:style-name="ce16">
            <text:p>13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49.791.536.500.167 POR SOP UMUARAMA - PR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811" table:style-name="ce2">
            <text:p>22001811</text:p>
          </table:table-cell>
          <table:table-cell office:value-type="string" table:style-name="ce14">
            <text:p>04760</text:p>
          </table:table-cell>
          <table:table-cell office:value-type="date" office:date-value="2022-06-13T00:00:00" table:style-name="ce16">
            <text:p>13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CPF 102.751.059-03 POR YASMIN BITTENCOURT</text:p>
          </table:table-cell>
          <table:table-cell office:value-type="float" office:value="493.14" table:style-name="ce27">
            <text:p><text:s/>493,1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812" table:style-name="ce2">
            <text:p>22001812</text:p>
          </table:table-cell>
          <table:table-cell office:value-type="string" table:style-name="ce14">
            <text:p>04760</text:p>
          </table:table-cell>
          <table:table-cell office:value-type="date" office:date-value="2022-06-13T00:00:00" table:style-name="ce16">
            <text:p>13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PIX RECEBIDO CNPJ - 34.865.171/0001-03 KASKATA CHOPERIA</text:p>
          </table:table-cell>
          <table:table-cell office:value-type="float" office:value="100" table:style-name="ce27">
            <text:p><text:s/>1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827" table:style-name="ce2">
            <text:p>22001827</text:p>
          </table:table-cell>
          <table:table-cell office:value-type="string" table:style-name="ce14">
            <text:p>04760</text:p>
          </table:table-cell>
          <table:table-cell office:value-type="date" office:date-value="2022-06-14T00:00:00" table:style-name="ce16">
            <text:p>14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NR. PROC. 00000001346162020</text:p>
          </table:table-cell>
          <table:table-cell office:value-type="float" office:value="1116.6500000000001" table:style-name="ce27">
            <text:p><text:s/>1.116,65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828" table:style-name="ce2">
            <text:p>22001828</text:p>
          </table:table-cell>
          <table:table-cell office:value-type="string" table:style-name="ce14">
            <text:p>04760</text:p>
          </table:table-cell>
          <table:table-cell office:value-type="date" office:date-value="2022-06-14T00:00:00" table:style-name="ce16">
            <text:p>14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CPF 036.380.589-30, POR LEANDRO LUIS</text:p>
          </table:table-cell>
          <table:table-cell office:value-type="float" office:value="276.70999999999998" table:style-name="ce27">
            <text:p><text:s/>276,7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903" table:style-name="ce2">
            <text:p>22001903</text:p>
          </table:table-cell>
          <table:table-cell office:value-type="string" table:style-name="ce14">
            <text:p>04760</text:p>
          </table:table-cell>
          <table:table-cell office:value-type="date" office:date-value="2022-06-15T00:00:00" table:style-name="ce16">
            <text:p>15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CREDITO EM CONTA CPF - 109.785.478-70 POR SILVIA LETICIA.</text:p>
          </table:table-cell>
          <table:table-cell office:value-type="float" office:value="480" table:style-name="ce27">
            <text:p><text:s/>48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927" table:style-name="ce2">
            <text:p>22001927</text:p>
          </table:table-cell>
          <table:table-cell office:value-type="string" table:style-name="ce14">
            <text:p>04760</text:p>
          </table:table-cell>
          <table:table-cell office:value-type="date" office:date-value="2022-06-20T00:00:00" table:style-name="ce16">
            <text:p>20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IDA DOC NR.º 603.632.000.012.825 C/C 12825-2 MARCELO BERLAN</text:p>
          </table:table-cell>
          <table:table-cell office:value-type="float" office:value="112.84" table:style-name="ce27">
            <text:p><text:s/>112,8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928" table:style-name="ce2">
            <text:p>22001928</text:p>
          </table:table-cell>
          <table:table-cell office:value-type="string" table:style-name="ce14">
            <text:p>04760</text:p>
          </table:table-cell>
          <table:table-cell office:value-type="date" office:date-value="2022-06-20T00:00:00" table:style-name="ce16">
            <text:p>20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IDA DOC NR.º 612.335.000.027.424 C/C 27424-0 CARTORI ODE REGISTRO</text:p>
          </table:table-cell>
          <table:table-cell office:value-type="float" office:value="2000" table:style-name="ce27">
            <text:p><text:s/>2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929" table:style-name="ce2">
            <text:p>22001929</text:p>
          </table:table-cell>
          <table:table-cell office:value-type="string" table:style-name="ce14">
            <text:p>04760</text:p>
          </table:table-cell>
          <table:table-cell office:value-type="date" office:date-value="2022-06-20T00:00:00" table:style-name="ce16">
            <text:p>20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IDA CPF - 039.027.709-61 PATRICIA CRISTINA</text:p>
          </table:table-cell>
          <table:table-cell office:value-type="float" office:value="112.84" table:style-name="ce27">
            <text:p><text:s/>112,8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935" table:style-name="ce2">
            <text:p>22001935</text:p>
          </table:table-cell>
          <table:table-cell office:value-type="string" table:style-name="ce14">
            <text:p>04760</text:p>
          </table:table-cell>
          <table:table-cell office:value-type="date" office:date-value="2022-06-22T00:00:00" table:style-name="ce16">
            <text:p>22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CREDITO EM CONTA CPF 083.439.729-37 POR ALANA SAMARA</text:p>
          </table:table-cell>
          <table:table-cell office:value-type="float" office:value="132.24" table:style-name="ce27">
            <text:p><text:s/>132,2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960" table:style-name="ce2">
            <text:p>22001960</text:p>
          </table:table-cell>
          <table:table-cell office:value-type="string" table:style-name="ce14">
            <text:p>04760</text:p>
          </table:table-cell>
          <table:table-cell office:value-type="date" office:date-value="2022-06-23T00:00:00" table:style-name="ce16">
            <text:p>23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DOC. NR. 6.651.570.000.192 POR TELEMACO BORBA - PR</text:p>
          </table:table-cell>
          <table:table-cell office:value-type="float" office:value="1152.3499999999999" table:style-name="ce27">
            <text:p><text:s/>1.152,35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961" table:style-name="ce2">
            <text:p>22001961</text:p>
          </table:table-cell>
          <table:table-cell office:value-type="string" table:style-name="ce14">
            <text:p>04760</text:p>
          </table:table-cell>
          <table:table-cell office:value-type="date" office:date-value="2022-06-23T00:00:00" table:style-name="ce16">
            <text:p>23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DOC. NR. 6.658.622.900.022 POR TELEMACO BORBA - PR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962" table:style-name="ce2">
            <text:p>22001962</text:p>
          </table:table-cell>
          <table:table-cell office:value-type="string" table:style-name="ce14">
            <text:p>04760</text:p>
          </table:table-cell>
          <table:table-cell office:value-type="date" office:date-value="2022-06-23T00:00:00" table:style-name="ce16">
            <text:p>23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DOC. NR. 6.658.622.900.024 POR TELEMACO BORBA - PR</text:p>
          </table:table-cell>
          <table:table-cell office:value-type="float" office:value="46.17" table:style-name="ce27">
            <text:p><text:s/>46,17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963" table:style-name="ce2">
            <text:p>22001963</text:p>
          </table:table-cell>
          <table:table-cell office:value-type="string" table:style-name="ce14">
            <text:p>04760</text:p>
          </table:table-cell>
          <table:table-cell office:value-type="date" office:date-value="2022-06-23T00:00:00" table:style-name="ce16">
            <text:p>23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DOC. NR. 6.658.622.900.030 POR TELEMACO BORBA - PR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970" table:style-name="ce2">
            <text:p>22001970</text:p>
          </table:table-cell>
          <table:table-cell office:value-type="string" table:style-name="ce14">
            <text:p>04760</text:p>
          </table:table-cell>
          <table:table-cell office:value-type="date" office:date-value="2022-06-24T00:00:00" table:style-name="ce16">
            <text:p>24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EPOSITO ONLINE TELEMACO BORBA PR, DOC. 6.658.622.900.046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971" table:style-name="ce2">
            <text:p>22001971</text:p>
          </table:table-cell>
          <table:table-cell office:value-type="string" table:style-name="ce14">
            <text:p>04760</text:p>
          </table:table-cell>
          <table:table-cell office:value-type="date" office:date-value="2022-06-24T00:00:00" table:style-name="ce16">
            <text:p>24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TELEMACO BORBA PR, DOC. 6.658.622.900.048</text:p>
          </table:table-cell>
          <table:table-cell office:value-type="float" office:value="90" table:style-name="ce27">
            <text:p><text:s/>9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973" table:style-name="ce2">
            <text:p>22001973</text:p>
          </table:table-cell>
          <table:table-cell office:value-type="string" table:style-name="ce14">
            <text:p>04760</text:p>
          </table:table-cell>
          <table:table-cell office:value-type="date" office:date-value="2022-06-24T00:00:00" table:style-name="ce16">
            <text:p>24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S DE RECURSOS DE ORIGEM DO TRT, AÇÕES DO MINISTERIO PUBLICO PARA ENFRENTAMENTO A COVID 19, CONFORME MEMO 093/2022 EM NOME DE CELIA ELFRIDA C/C 6767-9</text:p>
          </table:table-cell>
          <table:table-cell office:value-type="float" office:value="650" table:style-name="ce27">
            <text:p><text:s/>6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975" table:style-name="ce2">
            <text:p>22001975</text:p>
          </table:table-cell>
          <table:table-cell office:value-type="string" table:style-name="ce14">
            <text:p>04760</text:p>
          </table:table-cell>
          <table:table-cell office:value-type="date" office:date-value="2022-06-24T00:00:00" table:style-name="ce16">
            <text:p>24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S DE RECURSOS DE ORIGEM DO TRT, AÇÕES DO MINISTERIO PUBLICO PARA ENFRENTAMENTO A COVID 19, CONFORME MEMO 093/2022 EM NOME DE FABRICA FORNEL C/C 32786-7</text:p>
          </table:table-cell>
          <table:table-cell office:value-type="float" office:value="1000" table:style-name="ce27">
            <text:p><text:s/>1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976" table:style-name="ce2">
            <text:p>22001976</text:p>
          </table:table-cell>
          <table:table-cell office:value-type="string" table:style-name="ce14">
            <text:p>04760</text:p>
          </table:table-cell>
          <table:table-cell office:value-type="date" office:date-value="2022-06-24T00:00:00" table:style-name="ce16">
            <text:p>24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S DE RECURSOS DE ORIGEM DO TRT, AÇÕES DO MINISTERIO PUBLICO PARA ENFRENTAMENTO A COVID 19, CONFORME MEMO 093/2022 EM NOME DE IND. E COM. LTA QU. C/C 20638-5</text:p>
          </table:table-cell>
          <table:table-cell office:value-type="float" office:value="3777.58" table:style-name="ce27">
            <text:p><text:s/>3.777,58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977" table:style-name="ce2">
            <text:p>22001977</text:p>
          </table:table-cell>
          <table:table-cell office:value-type="string" table:style-name="ce14">
            <text:p>04760</text:p>
          </table:table-cell>
          <table:table-cell office:value-type="date" office:date-value="2022-06-24T00:00:00" table:style-name="ce16">
            <text:p>24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S DE RECURSOS DE ORIGEM DO TRT, AÇÕES DO MINISTERIO PUBLICO PARA ENFRENTAMENTO A COVID 19, CONFORME MEMO 093/2022 EM NOME DE ROBERTO MASSAO CPF 515.692.059-49</text:p>
          </table:table-cell>
          <table:table-cell office:value-type="float" office:value="1000" table:style-name="ce27">
            <text:p><text:s/>1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978" table:style-name="ce2">
            <text:p>22001978</text:p>
          </table:table-cell>
          <table:table-cell office:value-type="string" table:style-name="ce14">
            <text:p>04760</text:p>
          </table:table-cell>
          <table:table-cell office:value-type="date" office:date-value="2022-06-24T00:00:00" table:style-name="ce16">
            <text:p>24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S DE RECURSOS DE ORIGEM DO TRT, AÇÕES DO MINISTERIO PUBLICO PARA ENFRENTAMENTO A COVID 19, CONFORME MEMO 093/2022 EM NOME DE SUPERMERCADO TONHAO LTDA, CNPJ - 10.828.619/0003-04</text:p>
          </table:table-cell>
          <table:table-cell office:value-type="float" office:value="6246.73" table:style-name="ce27">
            <text:p><text:s/>6.246,7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980" table:style-name="ce2">
            <text:p>22001980</text:p>
          </table:table-cell>
          <table:table-cell office:value-type="string" table:style-name="ce14">
            <text:p>04760</text:p>
          </table:table-cell>
          <table:table-cell office:value-type="date" office:date-value="2022-06-24T00:00:00" table:style-name="ce16">
            <text:p>24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S DE RECURSOS DOC. NR 558.277.000.057.042 C/C 57042-7 PM RESERVA</text:p>
          </table:table-cell>
          <table:table-cell office:value-type="float" office:value="5000" table:style-name="ce27">
            <text:p><text:s/>5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981" table:style-name="ce2">
            <text:p>22001981</text:p>
          </table:table-cell>
          <table:table-cell office:value-type="string" table:style-name="ce14">
            <text:p>04760</text:p>
          </table:table-cell>
          <table:table-cell office:value-type="date" office:date-value="2022-06-24T00:00:00" table:style-name="ce16">
            <text:p>24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S DE RECURSOS PRC. NR. 0000840662020</text:p>
          </table:table-cell>
          <table:table-cell office:value-type="float" office:value="1129.22" table:style-name="ce27">
            <text:p><text:s/>1.129,2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078" table:style-name="ce2">
            <text:p>22002078</text:p>
          </table:table-cell>
          <table:table-cell office:value-type="string" table:style-name="ce14">
            <text:p>04760</text:p>
          </table:table-cell>
          <table:table-cell office:value-type="date" office:date-value="2022-06-29T00:00:00" table:style-name="ce16">
            <text:p>29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 DE ORIGEM DO TRT, AÇÕES DOM INISTERIO PUBLICO PARA ENFRENTAMENTO A COVID 19, CONFORME MEMO-094/2022 EM NOME DE INDUSTRIA E COM. DE LATICIONIOS LACTO CNPJ 13.213.543/0001-39 EM 01/06/2022</text:p>
          </table:table-cell>
          <table:table-cell office:value-type="float" office:value="18500.740000000002" table:style-name="ce27">
            <text:p><text:s/>18.500,7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079" table:style-name="ce2">
            <text:p>22002079</text:p>
          </table:table-cell>
          <table:table-cell office:value-type="string" table:style-name="ce14">
            <text:p>04760</text:p>
          </table:table-cell>
          <table:table-cell office:value-type="date" office:date-value="2022-06-29T00:00:00" table:style-name="ce16">
            <text:p>29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 DE ORIGEM DO TRT, AÇÕES DOM INISTERIO PUBLICO PARA ENFRENTAMENTO A COVID 19, CONFORME MEMO-094/2022 EM NOME INST. FILADELFIA EM 07/06/2022</text:p>
          </table:table-cell>
          <table:table-cell office:value-type="float" office:value="6970.14" table:style-name="ce27">
            <text:p><text:s/>6.970,1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080" table:style-name="ce2">
            <text:p>22002080</text:p>
          </table:table-cell>
          <table:table-cell office:value-type="string" table:style-name="ce14">
            <text:p>04760</text:p>
          </table:table-cell>
          <table:table-cell office:value-type="date" office:date-value="2022-06-29T00:00:00" table:style-name="ce16">
            <text:p>29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 DE ORIGEM DO TRT, AÇÕES DOM INISTERIO PUBLICO PARA ENFRENTAMENTO A COVID 19, CONFORME MEMO-094/2022 EM NOME CARLOTTO E CIA LTDA CNPJ - 01.742.140/0001-06 EM 10/06/2022</text:p>
          </table:table-cell>
          <table:table-cell office:value-type="float" office:value="1750" table:style-name="ce27">
            <text:p><text:s/>1.7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081" table:style-name="ce2">
            <text:p>22002081</text:p>
          </table:table-cell>
          <table:table-cell office:value-type="string" table:style-name="ce14">
            <text:p>04760</text:p>
          </table:table-cell>
          <table:table-cell office:value-type="date" office:date-value="2022-06-29T00:00:00" table:style-name="ce16">
            <text:p>29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 DE ORIGEM DO TRT, AÇÕES DOM INISTERIO PUBLICO PARA ENFRENTAMENTO A COVID 19, CONFORME MEMO-094/2022 EM NOME DE LARANJEIRAS DO SUL EM 10/06/2022</text:p>
          </table:table-cell>
          <table:table-cell office:value-type="float" office:value="2500" table:style-name="ce27">
            <text:p><text:s/>2.5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082" table:style-name="ce2">
            <text:p>22002082</text:p>
          </table:table-cell>
          <table:table-cell office:value-type="string" table:style-name="ce14">
            <text:p>04760</text:p>
          </table:table-cell>
          <table:table-cell office:value-type="date" office:date-value="2022-06-29T00:00:00" table:style-name="ce16">
            <text:p>29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 DE ORIGEM DO TRT, AÇÕES DOM INISTERIO PUBLICO PARA ENFRENTAMENTO A COVID 19, CONFORME MEMO-094/2022 EM NOME CGHLIBERA MAR CNPJ-35.783.119/0001-62 EM 10/06/2022</text:p>
          </table:table-cell>
          <table:table-cell office:value-type="float" office:value="3000" table:style-name="ce27">
            <text:p><text:s/>3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083" table:style-name="ce2">
            <text:p>22002083</text:p>
          </table:table-cell>
          <table:table-cell office:value-type="string" table:style-name="ce14">
            <text:p>04760</text:p>
          </table:table-cell>
          <table:table-cell office:value-type="date" office:date-value="2022-06-29T00:00:00" table:style-name="ce16">
            <text:p>29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 DE ORIGEM DO TRT, AÇÕES DOM INISTERIO PUBLICO PARA ENFRENTAMENTO A COVID 19, CONFORME MEMO-094/2022 EM NOME DE PM DE LARANJEIRA EM 08/06/2022</text:p>
          </table:table-cell>
          <table:table-cell office:value-type="float" office:value="6277" table:style-name="ce27">
            <text:p><text:s/>6.277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084" table:style-name="ce2">
            <text:p>22002084</text:p>
          </table:table-cell>
          <table:table-cell office:value-type="string" table:style-name="ce14">
            <text:p>04760</text:p>
          </table:table-cell>
          <table:table-cell office:value-type="date" office:date-value="2022-06-29T00:00:00" table:style-name="ce16">
            <text:p>29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 DE ORIGEM DO TRT, AÇÕES DOM INISTERIO PUBLICO PARA ENFRENTAMENTO A COVID 19, CONFORME MEMO-094/2022 EM NOME CELIA ELFRIDA CONTA 6767-9 EM 15/06/2022</text:p>
          </table:table-cell>
          <table:table-cell office:value-type="float" office:value="650" table:style-name="ce27">
            <text:p><text:s/>6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085" table:style-name="ce2">
            <text:p>22002085</text:p>
          </table:table-cell>
          <table:table-cell office:value-type="string" table:style-name="ce14">
            <text:p>04760</text:p>
          </table:table-cell>
          <table:table-cell office:value-type="date" office:date-value="2022-06-29T00:00:00" table:style-name="ce16">
            <text:p>29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 DE ORIGEM DO TRT, AÇÕES DOM INISTERIO PUBLICO PARA ENFRENTAMENTO A COVID 19, CONFORME MEMO-094/2022, PROC. NR. 0002320520135090673 EM 13/06/2022</text:p>
          </table:table-cell>
          <table:table-cell office:value-type="float" office:value="50.42" table:style-name="ce27">
            <text:p><text:s/>50,4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086" table:style-name="ce2">
            <text:p>22002086</text:p>
          </table:table-cell>
          <table:table-cell office:value-type="string" table:style-name="ce14">
            <text:p>04760</text:p>
          </table:table-cell>
          <table:table-cell office:value-type="date" office:date-value="2022-06-29T00:00:00" table:style-name="ce16">
            <text:p>29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 DE ORIGEM DO TRT, AÇÕES DOM INISTERIO PUBLICO PARA ENFRENTAMENTO A COVID 19, CONFORME MEMO-094/2022, EM NOME DE SUPERMERCADO TONHAO CNPJ - 10.828.619/0003-04 EM 17/06/2022</text:p>
          </table:table-cell>
          <table:table-cell office:value-type="float" office:value="6246.73" table:style-name="ce27">
            <text:p><text:s/>6.246,7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087" table:style-name="ce2">
            <text:p>22002087</text:p>
          </table:table-cell>
          <table:table-cell office:value-type="string" table:style-name="ce14">
            <text:p>04760</text:p>
          </table:table-cell>
          <table:table-cell office:value-type="date" office:date-value="2022-06-29T00:00:00" table:style-name="ce16">
            <text:p>29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 DE ORIGEM DO TRT, AÇÕES DOM INISTERIO PUBLICO PARA ENFRENTAMENTO A COVID 19, CONFORME MEMO-094/2022, EM NOME DE EZEQUIEL DA ROSA FACÇÃO E VESTUARIO CNPJ - 27.318.875/0001-92 EM 20/06/2022</text:p>
          </table:table-cell>
          <table:table-cell office:value-type="float" office:value="400" table:style-name="ce27">
            <text:p><text:s/>4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088" table:style-name="ce2">
            <text:p>22002088</text:p>
          </table:table-cell>
          <table:table-cell office:value-type="string" table:style-name="ce14">
            <text:p>04760</text:p>
          </table:table-cell>
          <table:table-cell office:value-type="date" office:date-value="2022-06-29T00:00:00" table:style-name="ce16">
            <text:p>29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 DE ORIGEM DO TRT, AÇÕES DOM INISTERIO PUBLICO PARA ENFRENTAMENTO A COVID 19, CONFORME MEMO-094/2022, PROC. NR. 0002320520135090673 EM 13/06/2022</text:p>
          </table:table-cell>
          <table:table-cell office:value-type="float" office:value="25483.78" table:style-name="ce27">
            <text:p><text:s/>25.483,78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089" table:style-name="ce2">
            <text:p>22002089</text:p>
          </table:table-cell>
          <table:table-cell office:value-type="string" table:style-name="ce14">
            <text:p>04760</text:p>
          </table:table-cell>
          <table:table-cell office:value-type="date" office:date-value="2022-06-29T00:00:00" table:style-name="ce16">
            <text:p>29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 DE ORIGEM DO TRT, AÇÕES DOM INISTERIO PUBLICO PARA ENFRENTAMENTO A COVID 19, CONFORME MEMO-094/2022, EM NOME DE ADIVAR LOUR CPF 423.435.009-59 EM 10/06/2022</text:p>
          </table:table-cell>
          <table:table-cell office:value-type="float" office:value="5000" table:style-name="ce27">
            <text:p><text:s/>5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090" table:style-name="ce2">
            <text:p>22002090</text:p>
          </table:table-cell>
          <table:table-cell office:value-type="string" table:style-name="ce14">
            <text:p>04760</text:p>
          </table:table-cell>
          <table:table-cell office:value-type="date" office:date-value="2022-06-29T00:00:00" table:style-name="ce16">
            <text:p>29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 DE ORIGEM DO TRT, AÇÕES DOM INISTERIO PUBLICO PARA ENFRENTAMENTO A COVID 19, CONFORME MEMO-094/2022, EM NOME DE IND. E COM. DE LATIC. QUATIGUA LTDA EM 20/06/2022</text:p>
          </table:table-cell>
          <table:table-cell office:value-type="float" office:value="3777.58" table:style-name="ce27">
            <text:p><text:s/>3.777,58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091" table:style-name="ce2">
            <text:p>22002091</text:p>
          </table:table-cell>
          <table:table-cell office:value-type="string" table:style-name="ce14">
            <text:p>04760</text:p>
          </table:table-cell>
          <table:table-cell office:value-type="date" office:date-value="2022-06-29T00:00:00" table:style-name="ce16">
            <text:p>29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 DE ORIGEM DO TRT, AÇÕES DOM INISTERIO PUBLICO PARA ENFRENTAMENTO A COVID 19, CONFORME MEMO-094/2022, EM NOME DE EZEQUIEL DA ROSA FACÇÃO E VESTUARIO CNPJ-27.318.875/0001-92 EM 21/06/2022</text:p>
          </table:table-cell>
          <table:table-cell office:value-type="float" office:value="500" table:style-name="ce27">
            <text:p><text:s/>5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092" table:style-name="ce2">
            <text:p>22002092</text:p>
          </table:table-cell>
          <table:table-cell office:value-type="string" table:style-name="ce14">
            <text:p>04760</text:p>
          </table:table-cell>
          <table:table-cell office:value-type="date" office:date-value="2022-06-29T00:00:00" table:style-name="ce16">
            <text:p>29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 DE ORIGEM DO TRT, AÇÕES DOM INISTERIO PUBLICO PARA ENFRENTAMENTO A COVID 19, CONFORME MEMO-094/2022, EM NOME DE IND. E COM LAT QUATIGUA CNPJ-80.664.493/0001-01 EM 21/06/2022</text:p>
          </table:table-cell>
          <table:table-cell office:value-type="float" office:value="3777.58" table:style-name="ce27">
            <text:p><text:s/>3.777,58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093" table:style-name="ce2">
            <text:p>22002093</text:p>
          </table:table-cell>
          <table:table-cell office:value-type="string" table:style-name="ce14">
            <text:p>04760</text:p>
          </table:table-cell>
          <table:table-cell office:value-type="date" office:date-value="2022-06-29T00:00:00" table:style-name="ce16">
            <text:p>29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 DE ORIGEM DO TRT, AÇÕES DOM INISTERIO PUBLICO PARA ENFRENTAMENTO A COVID 19, CONFORME MEMO-094/2022, EM NOME DE GROFLORESTAL CNPJ-13.549.824/0001-67 EM 10/06/2022</text:p>
          </table:table-cell>
          <table:table-cell office:value-type="float" office:value="5000" table:style-name="ce27">
            <text:p><text:s/>5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105" table:style-name="ce2">
            <text:p>22002105</text:p>
          </table:table-cell>
          <table:table-cell office:value-type="string" table:style-name="ce14">
            <text:p>04760</text:p>
          </table:table-cell>
          <table:table-cell office:value-type="date" office:date-value="2022-06-30T00:00:00" table:style-name="ce16">
            <text:p>30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25.071.597.601.370 EM NOME DE QUEDAS DO IGUAÇU PR</text:p>
          </table:table-cell>
          <table:table-cell office:value-type="float" office:value="3000" table:style-name="ce27">
            <text:p><text:s/>3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106" table:style-name="ce2">
            <text:p>22002106</text:p>
          </table:table-cell>
          <table:table-cell office:value-type="string" table:style-name="ce14">
            <text:p>04760</text:p>
          </table:table-cell>
          <table:table-cell office:value-type="date" office:date-value="2022-06-30T00:00:00" table:style-name="ce16">
            <text:p>30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61.573.833.115.259 SAA PALMAS</text:p>
          </table:table-cell>
          <table:table-cell office:value-type="float" office:value="170" table:style-name="ce27">
            <text:p><text:s/>17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107" table:style-name="ce2">
            <text:p>22002107</text:p>
          </table:table-cell>
          <table:table-cell office:value-type="string" table:style-name="ce14">
            <text:p>04760</text:p>
          </table:table-cell>
          <table:table-cell office:value-type="date" office:date-value="2022-06-30T00:00:00" table:style-name="ce16">
            <text:p>30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. DOC. NR. 601.434.000.014.725 C/C 147.25-7 POR TATIELI ODORCI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155" table:style-name="ce2">
            <text:p>22002155</text:p>
          </table:table-cell>
          <table:table-cell office:value-type="string" table:style-name="ce14">
            <text:p>04760</text:p>
          </table:table-cell>
          <table:table-cell office:value-type="date" office:date-value="2022-07-01T00:00:00" table:style-name="ce16">
            <text:p>01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OC. NR. 143.475.906.174.419 POR SAA AMPERE</text:p>
          </table:table-cell>
          <table:table-cell office:value-type="float" office:value="125" table:style-name="ce27">
            <text:p><text:s/>12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156" table:style-name="ce2">
            <text:p>22002156</text:p>
          </table:table-cell>
          <table:table-cell office:value-type="string" table:style-name="ce14">
            <text:p>04760</text:p>
          </table:table-cell>
          <table:table-cell office:value-type="date" office:date-value="2022-07-01T00:00:00" table:style-name="ce16">
            <text:p>01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OC. NR. TRANSF. RECEBIDA C/C 64.693-8 LUZIANI DA COSTA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157" table:style-name="ce2">
            <text:p>22002157</text:p>
          </table:table-cell>
          <table:table-cell office:value-type="string" table:style-name="ce14">
            <text:p>04760</text:p>
          </table:table-cell>
          <table:table-cell office:value-type="date" office:date-value="2022-07-01T00:00:00" table:style-name="ce16">
            <text:p>01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OC. NR. TRANSF. RECEBIDA C/C 64.693-8 LUZIANI DA COSTA</text:p>
          </table:table-cell>
          <table:table-cell office:value-type="float" office:value="58" table:style-name="ce27">
            <text:p><text:s/>58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158" table:style-name="ce2">
            <text:p>22002158</text:p>
          </table:table-cell>
          <table:table-cell office:value-type="string" table:style-name="ce14">
            <text:p>04760</text:p>
          </table:table-cell>
          <table:table-cell office:value-type="date" office:date-value="2022-07-01T00:00:00" table:style-name="ce16">
            <text:p>01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OC. NR. TRANSF. RECEBIDA C/C 31.030-1 POR MARCEL HENRIQUE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159" table:style-name="ce2">
            <text:p>22002159</text:p>
          </table:table-cell>
          <table:table-cell office:value-type="string" table:style-name="ce14">
            <text:p>04760</text:p>
          </table:table-cell>
          <table:table-cell office:value-type="date" office:date-value="2022-07-01T00:00:00" table:style-name="ce16">
            <text:p>01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OC. NR. TRANSF. RECEBIDA CPF 001.307.749-01 VANIA SALETE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160" table:style-name="ce2">
            <text:p>22002160</text:p>
          </table:table-cell>
          <table:table-cell office:value-type="string" table:style-name="ce14">
            <text:p>04760</text:p>
          </table:table-cell>
          <table:table-cell office:value-type="date" office:date-value="2022-07-01T00:00:00" table:style-name="ce16">
            <text:p>01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OC. NR. TRANSF. RECEBIDA CPF 769.967.199-68 POR ROSANE VASILES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161" table:style-name="ce2">
            <text:p>22002161</text:p>
          </table:table-cell>
          <table:table-cell office:value-type="string" table:style-name="ce14">
            <text:p>04760</text:p>
          </table:table-cell>
          <table:table-cell office:value-type="date" office:date-value="2022-07-01T00:00:00" table:style-name="ce16">
            <text:p>01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OC. NR. TRANSF. RECEBIDA CPF 088.995.519-01 POR CARLA NAYARA</text:p>
          </table:table-cell>
          <table:table-cell office:value-type="float" office:value="246.06" table:style-name="ce27">
            <text:p><text:s/>246,06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162" table:style-name="ce2">
            <text:p>22002162</text:p>
          </table:table-cell>
          <table:table-cell office:value-type="string" table:style-name="ce14">
            <text:p>04760</text:p>
          </table:table-cell>
          <table:table-cell office:value-type="date" office:date-value="2022-07-04T00:00:00" table:style-name="ce16">
            <text:p>04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SNF. RECEBIDA C/C 16.740-1 FUNESPLAN - PL</text:p>
          </table:table-cell>
          <table:table-cell office:value-type="float" office:value="1007.61" table:style-name="ce27">
            <text:p><text:s/>1.007,6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163" table:style-name="ce2">
            <text:p>22002163</text:p>
          </table:table-cell>
          <table:table-cell office:value-type="string" table:style-name="ce14">
            <text:p>04760</text:p>
          </table:table-cell>
          <table:table-cell office:value-type="date" office:date-value="2022-07-04T00:00:00" table:style-name="ce16">
            <text:p>04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SNF. RECEBIDA CPF 038.702.759-95 POR ANGELA MARIA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175" table:style-name="ce2">
            <text:p>22002175</text:p>
          </table:table-cell>
          <table:table-cell office:value-type="string" table:style-name="ce14">
            <text:p>04760</text:p>
          </table:table-cell>
          <table:table-cell office:value-type="date" office:date-value="2022-07-04T00:00:00" table:style-name="ce16">
            <text:p>04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14.341.188.900.181, POR AMPERE - PR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176" table:style-name="ce2">
            <text:p>22002176</text:p>
          </table:table-cell>
          <table:table-cell office:value-type="string" table:style-name="ce14">
            <text:p>04760</text:p>
          </table:table-cell>
          <table:table-cell office:value-type="date" office:date-value="2022-07-04T00:00:00" table:style-name="ce16">
            <text:p>04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25.731.393.400.177 POR SANTA CECILIA DO PAVAO</text:p>
          </table:table-cell>
          <table:table-cell office:value-type="float" office:value="1007.62" table:style-name="ce27">
            <text:p><text:s/>1.007,6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177" table:style-name="ce2">
            <text:p>22002177</text:p>
          </table:table-cell>
          <table:table-cell office:value-type="string" table:style-name="ce14">
            <text:p>04760</text:p>
          </table:table-cell>
          <table:table-cell office:value-type="date" office:date-value="2022-07-04T00:00:00" table:style-name="ce16">
            <text:p>04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25.731.393.400.185 POR SANTA CECILIA DO PAVAO</text:p>
          </table:table-cell>
          <table:table-cell office:value-type="float" office:value="1007.62" table:style-name="ce27">
            <text:p><text:s/>1.007,6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178" table:style-name="ce2">
            <text:p>22002178</text:p>
          </table:table-cell>
          <table:table-cell office:value-type="string" table:style-name="ce14">
            <text:p>04760</text:p>
          </table:table-cell>
          <table:table-cell office:value-type="date" office:date-value="2022-07-04T00:00:00" table:style-name="ce16">
            <text:p>04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IDA C/C 1206-8 POR JOAO MENDONÇA</text:p>
          </table:table-cell>
          <table:table-cell office:value-type="float" office:value="1007.62" table:style-name="ce27">
            <text:p><text:s/>1.007,6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179" table:style-name="ce2">
            <text:p>22002179</text:p>
          </table:table-cell>
          <table:table-cell office:value-type="string" table:style-name="ce14">
            <text:p>04760</text:p>
          </table:table-cell>
          <table:table-cell office:value-type="date" office:date-value="2022-07-04T00:00:00" table:style-name="ce16">
            <text:p>04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IDA C/C 13696-4 POR JARDIL LUIZ</text:p>
          </table:table-cell>
          <table:table-cell office:value-type="float" office:value="1007.62" table:style-name="ce27">
            <text:p><text:s/>1.007,6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180" table:style-name="ce2">
            <text:p>22002180</text:p>
          </table:table-cell>
          <table:table-cell office:value-type="string" table:style-name="ce14">
            <text:p>04760</text:p>
          </table:table-cell>
          <table:table-cell office:value-type="date" office:date-value="2022-07-04T00:00:00" table:style-name="ce16">
            <text:p>04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IDA C/C 23271-8 POR CLAUDINEY ALMEIDA</text:p>
          </table:table-cell>
          <table:table-cell office:value-type="float" office:value="1007.62" table:style-name="ce27">
            <text:p><text:s/>1.007,6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209" table:style-name="ce2">
            <text:p>22002209</text:p>
          </table:table-cell>
          <table:table-cell office:value-type="string" table:style-name="ce14">
            <text:p>04760</text:p>
          </table:table-cell>
          <table:table-cell office:value-type="date" office:date-value="2022-07-05T00:00:00" table:style-name="ce16">
            <text:p>05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14.341.188.900.203 POR AMPERE - PR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210" table:style-name="ce2">
            <text:p>22002210</text:p>
          </table:table-cell>
          <table:table-cell office:value-type="string" table:style-name="ce14">
            <text:p>04760</text:p>
          </table:table-cell>
          <table:table-cell office:value-type="date" office:date-value="2022-07-05T00:00:00" table:style-name="ce16">
            <text:p>05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478.474.843.091.723 SAA SAO JERONIMO DA SERRA</text:p>
          </table:table-cell>
          <table:table-cell office:value-type="float" office:value="1009" table:style-name="ce27">
            <text:p><text:s/>1.009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211" table:style-name="ce2">
            <text:p>22002211</text:p>
          </table:table-cell>
          <table:table-cell office:value-type="string" table:style-name="ce14">
            <text:p>04760</text:p>
          </table:table-cell>
          <table:table-cell office:value-type="date" office:date-value="2022-07-05T00:00:00" table:style-name="ce16">
            <text:p>05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PIX RECEBIDO CPF 130.047.689-33 POR GABRIEL L.</text:p>
          </table:table-cell>
          <table:table-cell office:value-type="float" office:value="50" table:style-name="ce27">
            <text:p><text:s/>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224" table:style-name="ce2">
            <text:p>22002224</text:p>
          </table:table-cell>
          <table:table-cell office:value-type="string" table:style-name="ce14">
            <text:p>04760</text:p>
          </table:table-cell>
          <table:table-cell office:value-type="date" office:date-value="2022-07-06T00:00:00" table:style-name="ce16">
            <text:p>06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POSITO ONLINE DOC. NR. 14.341.188.900.047 POR AMPERE -PR</text:p>
          </table:table-cell>
          <table:table-cell office:value-type="float" office:value="220" table:style-name="ce27">
            <text:p><text:s/>22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225" table:style-name="ce2">
            <text:p>22002225</text:p>
          </table:table-cell>
          <table:table-cell office:value-type="string" table:style-name="ce14">
            <text:p>04760</text:p>
          </table:table-cell>
          <table:table-cell office:value-type="date" office:date-value="2022-07-06T00:00:00" table:style-name="ce16">
            <text:p>06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PIX RECEBIDO CPF 036.380.589-30 POR LEANDRO LUIZ</text:p>
          </table:table-cell>
          <table:table-cell office:value-type="float" office:value="276.70999999999998" table:style-name="ce27">
            <text:p><text:s/>276,7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233" table:style-name="ce2">
            <text:p>22002233</text:p>
          </table:table-cell>
          <table:table-cell office:value-type="string" table:style-name="ce14">
            <text:p>04760</text:p>
          </table:table-cell>
          <table:table-cell office:value-type="date" office:date-value="2022-07-07T00:00:00" table:style-name="ce16">
            <text:p>07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143.475.906.095.431 POR <text:s/>SAA-AMPERE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234" table:style-name="ce2">
            <text:p>22002234</text:p>
          </table:table-cell>
          <table:table-cell office:value-type="string" table:style-name="ce14">
            <text:p>04760</text:p>
          </table:table-cell>
          <table:table-cell office:value-type="date" office:date-value="2022-07-07T00:00:00" table:style-name="ce16">
            <text:p>07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143.475.906.095.555 POR <text:s/>SAA-AMPERE</text:p>
          </table:table-cell>
          <table:table-cell office:value-type="float" office:value="55" table:style-name="ce27">
            <text:p><text:s/>5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235" table:style-name="ce2">
            <text:p>22002235</text:p>
          </table:table-cell>
          <table:table-cell office:value-type="string" table:style-name="ce14">
            <text:p>04760</text:p>
          </table:table-cell>
          <table:table-cell office:value-type="date" office:date-value="2022-07-07T00:00:00" table:style-name="ce16">
            <text:p>07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IDA DOC. NR. 600.912.000.017.177 C/C 17.177-8 MARCOS J C.</text:p>
          </table:table-cell>
          <table:table-cell office:value-type="float" office:value="500" table:style-name="ce27">
            <text:p><text:s/>5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241" table:style-name="ce2">
            <text:p>22002241</text:p>
          </table:table-cell>
          <table:table-cell office:value-type="string" table:style-name="ce14">
            <text:p>04760</text:p>
          </table:table-cell>
          <table:table-cell office:value-type="date" office:date-value="2022-07-08T00:00:00" table:style-name="ce16">
            <text:p>08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DEPOSITO ONLINE DOC. NR. 9.121.678.400.179 POR COLORADO - PR</text:p>
          </table:table-cell>
          <table:table-cell office:value-type="float" office:value="250" table:style-name="ce27">
            <text:p><text:s/>2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242" table:style-name="ce2">
            <text:p>22002242</text:p>
          </table:table-cell>
          <table:table-cell office:value-type="string" table:style-name="ce14">
            <text:p>04760</text:p>
          </table:table-cell>
          <table:table-cell office:value-type="date" office:date-value="2022-07-08T00:00:00" table:style-name="ce16">
            <text:p>08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DEPOSITO ONLINE DOC. NR. 14.341.188.900.238 POR AMPERE - PR</text:p>
          </table:table-cell>
          <table:table-cell office:value-type="float" office:value="184" table:style-name="ce27">
            <text:p><text:s/>184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243" table:style-name="ce2">
            <text:p>22002243</text:p>
          </table:table-cell>
          <table:table-cell office:value-type="string" table:style-name="ce14">
            <text:p>04760</text:p>
          </table:table-cell>
          <table:table-cell office:value-type="date" office:date-value="2022-07-08T00:00:00" table:style-name="ce16">
            <text:p>08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DEPOSITO ONLINE DOC. NR. 14.341.188.900.239 POR AMPERE - PR</text:p>
          </table:table-cell>
          <table:table-cell office:value-type="float" office:value="184" table:style-name="ce27">
            <text:p><text:s/>184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244" table:style-name="ce2">
            <text:p>22002244</text:p>
          </table:table-cell>
          <table:table-cell office:value-type="string" table:style-name="ce14">
            <text:p>04760</text:p>
          </table:table-cell>
          <table:table-cell office:value-type="date" office:date-value="2022-07-08T00:00:00" table:style-name="ce16">
            <text:p>08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DEPOSITO ONLINE DOC. NR. 14.347.879.700.054 POR AMPERE - PR</text:p>
          </table:table-cell>
          <table:table-cell office:value-type="float" office:value="125" table:style-name="ce27">
            <text:p><text:s/>12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246" table:style-name="ce2">
            <text:p>22002246</text:p>
          </table:table-cell>
          <table:table-cell office:value-type="string" table:style-name="ce14">
            <text:p>04760</text:p>
          </table:table-cell>
          <table:table-cell office:value-type="date" office:date-value="2022-07-11T00:00:00" table:style-name="ce16">
            <text:p>11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PIX RECEBIDO PELO CPF 109.785.478-70 SILVIA LETICIA</text:p>
          </table:table-cell>
          <table:table-cell office:value-type="float" office:value="480" table:style-name="ce27">
            <text:p><text:s/>48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247" table:style-name="ce2">
            <text:p>22002247</text:p>
          </table:table-cell>
          <table:table-cell office:value-type="string" table:style-name="ce14">
            <text:p>04760</text:p>
          </table:table-cell>
          <table:table-cell office:value-type="date" office:date-value="2022-07-11T00:00:00" table:style-name="ce16">
            <text:p>11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. RECEBIDA PELO CPF 058.009.759-57 DOUGLAS DIEMS</text:p>
          </table:table-cell>
          <table:table-cell office:value-type="float" office:value="220" table:style-name="ce27">
            <text:p><text:s/>22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248" table:style-name="ce2">
            <text:p>22002248</text:p>
          </table:table-cell>
          <table:table-cell office:value-type="string" table:style-name="ce14">
            <text:p>04760</text:p>
          </table:table-cell>
          <table:table-cell office:value-type="date" office:date-value="2022-07-11T00:00:00" table:style-name="ce16">
            <text:p>11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DEPOSITO ONLINE DOC. NR. 61.573.833.093.833 SAA PALMAS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262" table:style-name="ce2">
            <text:p>22002262</text:p>
          </table:table-cell>
          <table:table-cell office:value-type="string" table:style-name="ce14">
            <text:p>04760</text:p>
          </table:table-cell>
          <table:table-cell office:value-type="date" office:date-value="2022-07-11T00:00:00" table:style-name="ce16">
            <text:p>11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<text:s/>DEPOSITO ONLINE DOC. NR. 6.651.301.000.179 POR TELEMACO BORBA - PR</text:p>
          </table:table-cell>
          <table:table-cell office:value-type="float" office:value="292.95" table:style-name="ce27">
            <text:p><text:s/>292,95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263" table:style-name="ce2">
            <text:p>22002263</text:p>
          </table:table-cell>
          <table:table-cell office:value-type="string" table:style-name="ce14">
            <text:p>04760</text:p>
          </table:table-cell>
          <table:table-cell office:value-type="date" office:date-value="2022-07-11T00:00:00" table:style-name="ce16">
            <text:p>11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<text:s/>DEPOSITO ONLINE DOC. NR. 497.974.794112.538, POR SOP UMUARAMA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264" table:style-name="ce2">
            <text:p>22002264</text:p>
          </table:table-cell>
          <table:table-cell office:value-type="string" table:style-name="ce14">
            <text:p>04760</text:p>
          </table:table-cell>
          <table:table-cell office:value-type="date" office:date-value="2022-07-11T00:00:00" table:style-name="ce16">
            <text:p>11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<text:s/>DEPOSITO ONLINE DOC. NR. 497.974.794.112.351, POR SOP UMUARAMA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265" table:style-name="ce2">
            <text:p>22002265</text:p>
          </table:table-cell>
          <table:table-cell office:value-type="string" table:style-name="ce14">
            <text:p>04760</text:p>
          </table:table-cell>
          <table:table-cell office:value-type="date" office:date-value="2022-07-11T00:00:00" table:style-name="ce16">
            <text:p>11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<text:s/>PIX RECEBIDO CPF 109.785.478-70 POR SILVIA LETICIA</text:p>
          </table:table-cell>
          <table:table-cell office:value-type="float" office:value="275" table:style-name="ce27">
            <text:p><text:s/>27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289" table:style-name="ce2">
            <text:p>22002289</text:p>
          </table:table-cell>
          <table:table-cell office:value-type="string" table:style-name="ce14">
            <text:p>04760</text:p>
          </table:table-cell>
          <table:table-cell office:value-type="date" office:date-value="2022-07-12T00:00:00" table:style-name="ce16">
            <text:p>12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OC. NR. 49.791.546.500.095, POR SOP UMUARAMA</text:p>
          </table:table-cell>
          <table:table-cell office:value-type="float" office:value="121.2" table:style-name="ce27">
            <text:p><text:s/>121,2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295" table:style-name="ce2">
            <text:p>22002295</text:p>
          </table:table-cell>
          <table:table-cell office:value-type="string" table:style-name="ce14">
            <text:p>04760</text:p>
          </table:table-cell>
          <table:table-cell office:value-type="date" office:date-value="2022-07-13T00:00:00" table:style-name="ce16">
            <text:p>13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IDA DOC. 604.229.000.107.689 C/C 107.689-2 POR JESSICA A. M. OLIV.</text:p>
          </table:table-cell>
          <table:table-cell office:value-type="float" office:value="2036.8" table:style-name="ce27">
            <text:p><text:s/>2.036,8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300" table:style-name="ce2">
            <text:p>22002300</text:p>
          </table:table-cell>
          <table:table-cell office:value-type="string" table:style-name="ce14">
            <text:p>04760</text:p>
          </table:table-cell>
          <table:table-cell office:value-type="date" office:date-value="2022-07-14T00:00:00" table:style-name="ce16">
            <text:p>14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OC. NR. 603.632.000.012.825 C/C 12.825-2 POR MARCELO BERLAN</text:p>
          </table:table-cell>
          <table:table-cell office:value-type="float" office:value="112.84" table:style-name="ce27">
            <text:p><text:s/>112,8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301" table:style-name="ce2">
            <text:p>22002301</text:p>
          </table:table-cell>
          <table:table-cell office:value-type="string" table:style-name="ce14">
            <text:p>04760</text:p>
          </table:table-cell>
          <table:table-cell office:value-type="date" office:date-value="2022-07-14T00:00:00" table:style-name="ce16">
            <text:p>14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CNPJ 31.365.500/0001-50 POR ALEX ANUFRIEV ADVOCACIA</text:p>
          </table:table-cell>
          <table:table-cell office:value-type="float" office:value="258.67" table:style-name="ce27">
            <text:p><text:s/>258,67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302" table:style-name="ce2">
            <text:p>22002302</text:p>
          </table:table-cell>
          <table:table-cell office:value-type="string" table:style-name="ce14">
            <text:p>04760</text:p>
          </table:table-cell>
          <table:table-cell office:value-type="date" office:date-value="2022-07-14T00:00:00" table:style-name="ce16">
            <text:p>14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CPF 039.027.709-61 POR PATRICIA CRISTINA</text:p>
          </table:table-cell>
          <table:table-cell office:value-type="float" office:value="112.84" table:style-name="ce27">
            <text:p><text:s/>112,8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311" table:style-name="ce2">
            <text:p>22002311</text:p>
          </table:table-cell>
          <table:table-cell office:value-type="string" table:style-name="ce14">
            <text:p>04760</text:p>
          </table:table-cell>
          <table:table-cell office:value-type="date" office:date-value="2022-07-18T00:00:00" table:style-name="ce16">
            <text:p>18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6.651.301.000.286 POR TELEMACO BORBA</text:p>
          </table:table-cell>
          <table:table-cell office:value-type="float" office:value="1152.3499999999999" table:style-name="ce27">
            <text:p><text:s/>1.152,35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312" table:style-name="ce2">
            <text:p>22002312</text:p>
          </table:table-cell>
          <table:table-cell office:value-type="string" table:style-name="ce14">
            <text:p>04760</text:p>
          </table:table-cell>
          <table:table-cell office:value-type="date" office:date-value="2022-07-18T00:00:00" table:style-name="ce16">
            <text:p>18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PIX RECEBIDO CNPJ 29.299.057/0001-15 , POR CARTORI ODE REGISTRO CIVIL DAS PESSOAS NATURAIS DE TRACUNHAEM - PE</text:p>
          </table:table-cell>
          <table:table-cell office:value-type="float" office:value="2000" table:style-name="ce27">
            <text:p><text:s/>2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318" table:style-name="ce2">
            <text:p>22002318</text:p>
          </table:table-cell>
          <table:table-cell office:value-type="string" table:style-name="ce14">
            <text:p>04760</text:p>
          </table:table-cell>
          <table:table-cell office:value-type="date" office:date-value="2022-07-04T00:00:00" table:style-name="ce16">
            <text:p>04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IDA DOC NR. 222.573.000.023.271 C/C 23.271-8 POR CLAUDINEY ALMEIDA</text:p>
          </table:table-cell>
          <table:table-cell office:value-type="float" office:value="1007.62" table:style-name="ce27">
            <text:p><text:s/>1.007,6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327" table:style-name="ce2">
            <text:p>22002327</text:p>
          </table:table-cell>
          <table:table-cell office:value-type="string" table:style-name="ce14">
            <text:p>04760</text:p>
          </table:table-cell>
          <table:table-cell office:value-type="date" office:date-value="2022-07-19T00:00:00" table:style-name="ce16">
            <text:p>19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ELETRONICA, PROC. NR. 00002194652019</text:p>
          </table:table-cell>
          <table:table-cell office:value-type="float" office:value="1500" table:style-name="ce27">
            <text:p><text:s/>1.5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333" table:style-name="ce2">
            <text:p>22002333</text:p>
          </table:table-cell>
          <table:table-cell office:value-type="string" table:style-name="ce14">
            <text:p>04760</text:p>
          </table:table-cell>
          <table:table-cell office:value-type="date" office:date-value="2022-07-20T00:00:00" table:style-name="ce16">
            <text:p>20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DM COVID 19, TRANSFERENCIAS DE ORIGEM DO TRT, AÇÕES DO MINISTERIO PUBLICO PARA ENFRENTAMENTO DO COVID 19, CONFFORME MEMO -098/2022, PELO CNPJ - 30.524.419/0001-30 LUBRIFICANTES EM 07/07/2022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334" table:style-name="ce2">
            <text:p>22002334</text:p>
          </table:table-cell>
          <table:table-cell office:value-type="string" table:style-name="ce14">
            <text:p>04760</text:p>
          </table:table-cell>
          <table:table-cell office:value-type="date" office:date-value="2022-07-20T00:00:00" table:style-name="ce16">
            <text:p>20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DM COVID 19, TRANSFERENCIAS DE ORIGEM DO TRT, AÇÕES DO MINISTERIO PUBLICO PARA ENFRENTAMENTO DO COVID 19, CONFFORME MEMO -098/2022, PELO CNPJ - 27.318.875/0001-92 EZEQUIEL DA RO. EM 08/07/2022</text:p>
          </table:table-cell>
          <table:table-cell office:value-type="float" office:value="400" table:style-name="ce27">
            <text:p><text:s/>4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335" table:style-name="ce2">
            <text:p>22002335</text:p>
          </table:table-cell>
          <table:table-cell office:value-type="string" table:style-name="ce14">
            <text:p>04760</text:p>
          </table:table-cell>
          <table:table-cell office:value-type="date" office:date-value="2022-07-20T00:00:00" table:style-name="ce16">
            <text:p>20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DM COVID 19, TRANSFERENCIAS DE ORIGEM DO TRT, AÇÕES DO MINISTERIO PUBLICO PARA ENFRENTAMENTO DO COVID 19, CONFFORME MEMO -098/2022, PELO CNPJ - 01.742.140/0001-06 EM NOME E CARLOTTO E.C</text:p>
          </table:table-cell>
          <table:table-cell office:value-type="float" office:value="1750" table:style-name="ce27">
            <text:p><text:s/>1.7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336" table:style-name="ce2">
            <text:p>22002336</text:p>
          </table:table-cell>
          <table:table-cell office:value-type="string" table:style-name="ce14">
            <text:p>04760</text:p>
          </table:table-cell>
          <table:table-cell office:value-type="date" office:date-value="2022-07-20T00:00:00" table:style-name="ce16">
            <text:p>20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DM COVID 19, TRANSFERENCIAS DE ORIGEM DO TRT, AÇÕES DO MINISTERIO PUBLICO PARA ENFRENTAMENTO DO COVID 19, CONFFORME MEMO -098/2022, PELO CPF - 492.800.239-34 LEO LUIZ CECCO</text:p>
          </table:table-cell>
          <table:table-cell office:value-type="float" office:value="2500" table:style-name="ce27">
            <text:p><text:s/>2.5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337" table:style-name="ce2">
            <text:p>22002337</text:p>
          </table:table-cell>
          <table:table-cell office:value-type="string" table:style-name="ce14">
            <text:p>04760</text:p>
          </table:table-cell>
          <table:table-cell office:value-type="date" office:date-value="2022-07-20T00:00:00" table:style-name="ce16">
            <text:p>20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DM COVID 19, TRANSFERENCIAS DE ORIGEM DO TRT, AÇÕES DO MINISTERIO PUBLICO PARA ENFRENTAMENTO DO COVID 19, CONFFORME MEMO -098/2022, PELO CNPJ - 30.524.419/0001-30 LUBRIFICANTES EM 07/07/2022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338" table:style-name="ce2">
            <text:p>22002338</text:p>
          </table:table-cell>
          <table:table-cell office:value-type="string" table:style-name="ce14">
            <text:p>04760</text:p>
          </table:table-cell>
          <table:table-cell office:value-type="date" office:date-value="2022-07-20T00:00:00" table:style-name="ce16">
            <text:p>20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DM COVID 19, TRANSFERENCIAS DE ORIGEM DO TRT, AÇÕES DO MINISTERIO PUBLICO PARA ENFRENTAMENTO DO COVID 19, CONFFORME MEMO -098/2022, POR PM DE LARANJEIRA C/C 3246-8 EM 05/07/2022</text:p>
          </table:table-cell>
          <table:table-cell office:value-type="float" office:value="6277" table:style-name="ce27">
            <text:p><text:s/>6.277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339" table:style-name="ce2">
            <text:p>22002339</text:p>
          </table:table-cell>
          <table:table-cell office:value-type="string" table:style-name="ce14">
            <text:p>04760</text:p>
          </table:table-cell>
          <table:table-cell office:value-type="date" office:date-value="2022-07-20T00:00:00" table:style-name="ce16">
            <text:p>20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DM COVID 19, TRANSFERENCIAS DE ORIGEM DO TRT, AÇÕES DO MINISTERIO PUBLICO PARA ENFRENTAMENTO DO COVID 19, CONFFORME MEMO -098/2022, CPF 423.435.009-59 EM NOME DE ADIVAR LOURENSO EM 08/07/2022</text:p>
          </table:table-cell>
          <table:table-cell office:value-type="float" office:value="5000" table:style-name="ce27">
            <text:p><text:s/>5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340" table:style-name="ce2">
            <text:p>22002340</text:p>
          </table:table-cell>
          <table:table-cell office:value-type="string" table:style-name="ce14">
            <text:p>04760</text:p>
          </table:table-cell>
          <table:table-cell office:value-type="date" office:date-value="2022-07-20T00:00:00" table:style-name="ce16">
            <text:p>20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DM COVID 19, TRANSFERENCIAS DE ORIGEM DO TRT, AÇÕES DO MINISTERIO PUBLICO PARA ENFRENTAMENTO DO COVID 19, CONFFORME MEMO -098/2022, CNPJ - 27.318.875/0001-92 EM NOME DE EZEQUIEL DA RO EM 08/07/2022</text:p>
          </table:table-cell>
          <table:table-cell office:value-type="float" office:value="500" table:style-name="ce27">
            <text:p><text:s/>5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341" table:style-name="ce2">
            <text:p>22002341</text:p>
          </table:table-cell>
          <table:table-cell office:value-type="string" table:style-name="ce14">
            <text:p>04760</text:p>
          </table:table-cell>
          <table:table-cell office:value-type="date" office:date-value="2022-07-20T00:00:00" table:style-name="ce16">
            <text:p>20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DM COVID 19, TRANSFERENCIAS DE ORIGEM DO TRT, AÇÕES DO MINISTERIO PUBLICO PARA ENFRENTAMENTO DO COVID 19, CONFFORME MEMO -098/2022, PRC. NR. 00035138.2019.5.09.00.96 EM NOME DE FRIGORIFICO AVR LTDA EM 08/07/2022</text:p>
          </table:table-cell>
          <table:table-cell office:value-type="float" office:value="590.09" table:style-name="ce27">
            <text:p><text:s/>590,09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342" table:style-name="ce2">
            <text:p>22002342</text:p>
          </table:table-cell>
          <table:table-cell office:value-type="string" table:style-name="ce14">
            <text:p>04760</text:p>
          </table:table-cell>
          <table:table-cell office:value-type="date" office:date-value="2022-07-20T00:00:00" table:style-name="ce16">
            <text:p>20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DM COVID 19, TRANSFERENCIAS DE ORIGEM DO TRT, AÇÕES DO MINISTERIO PUBLICO PARA ENFRENTAMENTO DO COVID 19, CONFFORME MEMO -098/2022, C/C 4927-1 POR INSTITUTO FILADELFIA EM 08/07/2022</text:p>
          </table:table-cell>
          <table:table-cell office:value-type="float" office:value="6970.13" table:style-name="ce27">
            <text:p><text:s/>6.970,1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343" table:style-name="ce2">
            <text:p>22002343</text:p>
          </table:table-cell>
          <table:table-cell office:value-type="string" table:style-name="ce14">
            <text:p>04760</text:p>
          </table:table-cell>
          <table:table-cell office:value-type="date" office:date-value="2022-07-20T00:00:00" table:style-name="ce16">
            <text:p>20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DM COVID 19, TRANSFERENCIAS DE ORIGEM DO TRT, AÇÕES DO MINISTERIO PUBLICO PARA ENFRENTAMENTO DO COVID 19, CONFFORME MEMO -098/2022, CNPJ 13.213.543/0001-39 INDUSTRIA E COM. DE LATICIONIOS LACTOPAR EM 04/07/2022</text:p>
          </table:table-cell>
          <table:table-cell office:value-type="float" office:value="18500.740000000002" table:style-name="ce27">
            <text:p><text:s/>18.500,7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344" table:style-name="ce2">
            <text:p>22002344</text:p>
          </table:table-cell>
          <table:table-cell office:value-type="string" table:style-name="ce14">
            <text:p>04760</text:p>
          </table:table-cell>
          <table:table-cell office:value-type="date" office:date-value="2022-07-20T00:00:00" table:style-name="ce16">
            <text:p>20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DM COVID 19, TRANSFERENCIAS DE ORIGEM DO TRT, AÇÕES DO MINISTERIO PUBLICO PARA ENFRENTAMENTO DO COVID 19, CONFFORME MEMO -098/2022, PROC. NR. 000035138.2019.5.09.00.96 FRIGORIFICO AVR LTDA EM 08/07/2022</text:p>
          </table:table-cell>
          <table:table-cell office:value-type="float" office:value="23674.89" table:style-name="ce27">
            <text:p><text:s/>23.674,89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345" table:style-name="ce2">
            <text:p>22002345</text:p>
          </table:table-cell>
          <table:table-cell office:value-type="string" table:style-name="ce14">
            <text:p>04760</text:p>
          </table:table-cell>
          <table:table-cell office:value-type="date" office:date-value="2022-07-20T00:00:00" table:style-name="ce16">
            <text:p>20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DM COVID 19, TRANSFERENCIAS DE ORIGEM DO TRT, AÇÕES DO MINISTERIO PUBLICO PARA ENFRENTAMENTO DO COVID 19, CONFFORME MEMO -098/2022, PROC. NR. 0000121724.2017.5.09.0126 EM 15/07/2022</text:p>
          </table:table-cell>
          <table:table-cell office:value-type="float" office:value="200.21" table:style-name="ce27">
            <text:p><text:s/>200,2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346" table:style-name="ce2">
            <text:p>22002346</text:p>
          </table:table-cell>
          <table:table-cell office:value-type="string" table:style-name="ce14">
            <text:p>04760</text:p>
          </table:table-cell>
          <table:table-cell office:value-type="date" office:date-value="2022-07-20T00:00:00" table:style-name="ce16">
            <text:p>20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DM COVID 19, TRANSFERENCIAS DE ORIGEM DO TRT, AÇÕES DO MINISTERIO PUBLICO PARA ENFRENTAMENTO DO COVID 19, CONFFORME MEMO -098/2022, CNPJ - 35.783.119/0001-62 CGH LIBERA MAR EM 11/07/2022</text:p>
          </table:table-cell>
          <table:table-cell office:value-type="float" office:value="3000" table:style-name="ce27">
            <text:p><text:s/>3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347" table:style-name="ce2">
            <text:p>22002347</text:p>
          </table:table-cell>
          <table:table-cell office:value-type="string" table:style-name="ce14">
            <text:p>04760</text:p>
          </table:table-cell>
          <table:table-cell office:value-type="date" office:date-value="2022-07-20T00:00:00" table:style-name="ce16">
            <text:p>20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DM COVID 19, TRANSFERENCIAS DE ORIGEM DO TRT, AÇÕES DO MINISTERIO PUBLICO PARA ENFRENTAMENTO DO COVID 19, CONFFORME MEMO -098/2022, CPF 515.692.059-49 ROBERTO MASSAO EM 14/07/2022</text:p>
          </table:table-cell>
          <table:table-cell office:value-type="float" office:value="1000" table:style-name="ce27">
            <text:p><text:s/>1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348" table:style-name="ce2">
            <text:p>22002348</text:p>
          </table:table-cell>
          <table:table-cell office:value-type="string" table:style-name="ce14">
            <text:p>04760</text:p>
          </table:table-cell>
          <table:table-cell office:value-type="date" office:date-value="2022-07-20T00:00:00" table:style-name="ce16">
            <text:p>20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DM COVID 19, TRANSFERENCIAS DE ORIGEM DO TRT, AÇÕES DO MINISTERIO PUBLICO PARA ENFRENTAMENTO DO COVID 19, CONFFORME MEMO -098/2022, C/C 6767-9 EM NOME DE CELIA ELFRIDA EM 15/07/2022</text:p>
          </table:table-cell>
          <table:table-cell office:value-type="float" office:value="650" table:style-name="ce27">
            <text:p><text:s/>6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349" table:style-name="ce2">
            <text:p>22002349</text:p>
          </table:table-cell>
          <table:table-cell office:value-type="string" table:style-name="ce14">
            <text:p>04760</text:p>
          </table:table-cell>
          <table:table-cell office:value-type="date" office:date-value="2022-07-20T00:00:00" table:style-name="ce16">
            <text:p>20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DM COVID 19, TRANSFERENCIAS DE ORIGEM DO TRT, AÇÕES DO MINISTERIO PUBLICO PARA ENFRENTAMENTO DO COVID 19, CONFFORME MEMO -098/2022, TAA 73.473.905.131.551 SAA LARANJEIRAS DO SUL EM 11/07/2022</text:p>
          </table:table-cell>
          <table:table-cell office:value-type="float" office:value="50" table:style-name="ce27">
            <text:p><text:s/>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350" table:style-name="ce2">
            <text:p>22002350</text:p>
          </table:table-cell>
          <table:table-cell office:value-type="string" table:style-name="ce14">
            <text:p>04760</text:p>
          </table:table-cell>
          <table:table-cell office:value-type="date" office:date-value="2022-07-20T00:00:00" table:style-name="ce16">
            <text:p>20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DM COVID 19, TRANSFERENCIAS DE ORIGEM DO TRT, AÇÕES DO MINISTERIO PUBLICO PARA ENFRENTAMENTO DO COVID 19, CONFFORME MEMO -098/2022, TAA 73.473.905.131.445 SAA LARANJEIRAS DO SUL EM 11/07/2022</text:p>
          </table:table-cell>
          <table:table-cell office:value-type="float" office:value="2450" table:style-name="ce27">
            <text:p><text:s/>2.4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351" table:style-name="ce2">
            <text:p>22002351</text:p>
          </table:table-cell>
          <table:table-cell office:value-type="string" table:style-name="ce14">
            <text:p>04760</text:p>
          </table:table-cell>
          <table:table-cell office:value-type="date" office:date-value="2022-07-20T00:00:00" table:style-name="ce16">
            <text:p>20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DM COVID 19, TRANSFERENCIAS DE ORIGEM DO TRT, AÇÕES DO MINISTERIO PUBLICO PARA ENFRENTAMENTO DO COVID 19, CONFFORME MEMO -098/2022, PROC. NR. 000035138.219.5.09.00.96 EM NOME DE FRIGORIFICO AVR LTDA EM 08/07/2022</text:p>
          </table:table-cell>
          <table:table-cell office:value-type="float" office:value="5245.91" table:style-name="ce27">
            <text:p><text:s/>5.245,9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352" table:style-name="ce2">
            <text:p>22002352</text:p>
          </table:table-cell>
          <table:table-cell office:value-type="string" table:style-name="ce14">
            <text:p>04760</text:p>
          </table:table-cell>
          <table:table-cell office:value-type="date" office:date-value="2022-07-20T00:00:00" table:style-name="ce16">
            <text:p>20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DM COVID 19, TRANSFERENCIAS DE ORIGEM DO TRT, AÇÕES DO MINISTERIO PUBLICO PARA ENFRENTAMENTO DO COVID 19, CONFFORME MEMO -098/2022, PROC. NR. 0000121724.2017.5.09.0126 EM 15/07/2022</text:p>
          </table:table-cell>
          <table:table-cell office:value-type="float" office:value="201.48" table:style-name="ce27">
            <text:p><text:s/>201,48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353" table:style-name="ce2">
            <text:p>22002353</text:p>
          </table:table-cell>
          <table:table-cell office:value-type="string" table:style-name="ce14">
            <text:p>04760</text:p>
          </table:table-cell>
          <table:table-cell office:value-type="date" office:date-value="2022-07-20T00:00:00" table:style-name="ce16">
            <text:p>20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DM COVID 19, TRANSFERENCIAS DE ORIGEM DO TRT, AÇÕES DO MINISTERIO PUBLICO PARA ENFRENTAMENTO DO COVID 19, CONFFORME MEMO -098/2022, CNPJ 13.549.824/0001-67 EM NOME DE AGROFLORESTAL EM 11/07/2022</text:p>
          </table:table-cell>
          <table:table-cell office:value-type="float" office:value="5000" table:style-name="ce27">
            <text:p><text:s/>5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354" table:style-name="ce2">
            <text:p>22002354</text:p>
          </table:table-cell>
          <table:table-cell office:value-type="string" table:style-name="ce14">
            <text:p>04760</text:p>
          </table:table-cell>
          <table:table-cell office:value-type="date" office:date-value="2022-07-20T00:00:00" table:style-name="ce16">
            <text:p>20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DM COVID 19, TRANSFERENCIA CPF 010.271.689-73 POR GRACIELA AGDA</text:p>
          </table:table-cell>
          <table:table-cell office:value-type="float" office:value="73.27" table:style-name="ce27">
            <text:p><text:s/>73,27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364" table:style-name="ce2">
            <text:p>22002364</text:p>
          </table:table-cell>
          <table:table-cell office:value-type="string" table:style-name="ce14">
            <text:p>04760</text:p>
          </table:table-cell>
          <table:table-cell office:value-type="date" office:date-value="2022-07-21T00:00:00" table:style-name="ce16">
            <text:p>21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PROC. NR. 0000001071122020</text:p>
          </table:table-cell>
          <table:table-cell office:value-type="float" office:value="1133.28" table:style-name="ce27">
            <text:p><text:s/>1.133,28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373" table:style-name="ce2">
            <text:p>22002373</text:p>
          </table:table-cell>
          <table:table-cell office:value-type="string" table:style-name="ce14">
            <text:p>04760</text:p>
          </table:table-cell>
          <table:table-cell office:value-type="date" office:date-value="2022-07-22T00:00:00" table:style-name="ce16">
            <text:p>22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IDA DOC. NR. 558.277.000.057.042 C/C 57042-7 PM RESERVA</text:p>
          </table:table-cell>
          <table:table-cell office:value-type="float" office:value="5000" table:style-name="ce27">
            <text:p><text:s/>5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422" table:style-name="ce2">
            <text:p>22002422</text:p>
          </table:table-cell>
          <table:table-cell office:value-type="string" table:style-name="ce14">
            <text:p>04760</text:p>
          </table:table-cell>
          <table:table-cell office:value-type="date" office:date-value="2022-07-27T00:00:00" table:style-name="ce16">
            <text:p>27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ELET. PROC. NR. 00001047832018</text:p>
          </table:table-cell>
          <table:table-cell office:value-type="float" office:value="1111.45" table:style-name="ce27">
            <text:p><text:s/>1.111,45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445" table:style-name="ce2">
            <text:p>22002445</text:p>
          </table:table-cell>
          <table:table-cell office:value-type="string" table:style-name="ce14">
            <text:p>04760</text:p>
          </table:table-cell>
          <table:table-cell office:value-type="date" office:date-value="2022-07-29T00:00:00" table:style-name="ce16">
            <text:p>29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DM COVID 19, TRANSF. DE ORIGEM DO TRT E AÇÕES DO MINISTERIO PULBICO PARA ENFRENTAMENTO DA COVID 19, CONFORME MEMIO 115/2022, TRANS. REC. CNPJ - 10.828.619/0003-04 SUPERMERCADO TONHAO EM 20/07/2022</text:p>
          </table:table-cell>
          <table:table-cell office:value-type="float" office:value="6246.73" table:style-name="ce27">
            <text:p><text:s/>6.246,7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446" table:style-name="ce2">
            <text:p>22002446</text:p>
          </table:table-cell>
          <table:table-cell office:value-type="string" table:style-name="ce14">
            <text:p>04760</text:p>
          </table:table-cell>
          <table:table-cell office:value-type="date" office:date-value="2022-07-29T00:00:00" table:style-name="ce16">
            <text:p>29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DM COVID 19, TRANSF. DE ORIGEM DO TRT E AÇÕES DO MINISTERIO PULBICO PARA ENFRENTAMENTO DA COVID 19, CONFORME MEMIO 115/2022, TRANS. REC. DOC. NR 552.221.00.020.638 C/C 20638-5 IND. COME DE LAT QU. EM 25/07/2022</text:p>
          </table:table-cell>
          <table:table-cell office:value-type="float" office:value="3777.58" table:style-name="ce27">
            <text:p><text:s/>3.777,58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447" table:style-name="ce2">
            <text:p>22002447</text:p>
          </table:table-cell>
          <table:table-cell office:value-type="string" table:style-name="ce14">
            <text:p>04760</text:p>
          </table:table-cell>
          <table:table-cell office:value-type="date" office:date-value="2022-07-29T00:00:00" table:style-name="ce16">
            <text:p>29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DM COVID 19, TRANSF. DE ORIGEM DO TRT E AÇÕES DO MINISTERIO PULBICO PARA ENFRENTAMENTO DA COVID 19, CONFORME MEMIO 115/2022, TRANS. REC. PROC. NR. 000088.832.2018.5.09.0011 EM 26/07/2022</text:p>
          </table:table-cell>
          <table:table-cell office:value-type="float" office:value="132.57" table:style-name="ce27">
            <text:p><text:s/>132,57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448" table:style-name="ce2">
            <text:p>22002448</text:p>
          </table:table-cell>
          <table:table-cell office:value-type="string" table:style-name="ce14">
            <text:p>04760</text:p>
          </table:table-cell>
          <table:table-cell office:value-type="date" office:date-value="2022-07-29T00:00:00" table:style-name="ce16">
            <text:p>29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DM COVID 19, TRANSF. DE ORIGEM DO TRT E AÇÕES DO MINISTERIO PULBICO PARA ENFRENTAMENTO DA COVID 19, CONFORME MEMIO 115/2022, TRANS. REC. PROC. NR. 000088.832.2018.5.09.0011 EM 26/07/2022</text:p>
          </table:table-cell>
          <table:table-cell office:value-type="float" office:value="7.36" table:style-name="ce27">
            <text:p><text:s/>7,36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449" table:style-name="ce2">
            <text:p>22002449</text:p>
          </table:table-cell>
          <table:table-cell office:value-type="string" table:style-name="ce14">
            <text:p>04760</text:p>
          </table:table-cell>
          <table:table-cell office:value-type="date" office:date-value="2022-07-29T00:00:00" table:style-name="ce16">
            <text:p>29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DM COVID 19, TRANSF. DE ORIGEM DO TRT E AÇÕES DO MINISTERIO PULBICO PARA ENFRENTAMENTO DA COVID 19, CONFORME MEMIO 115/2022, TRANS. REC. PROC. NR. 000088.832.2018.5.09.0011 EM 26/07/2022</text:p>
          </table:table-cell>
          <table:table-cell office:value-type="float" office:value="17.12" table:style-name="ce27">
            <text:p><text:s/>17,1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482" table:style-name="ce2">
            <text:p>22002482</text:p>
          </table:table-cell>
          <table:table-cell office:value-type="string" table:style-name="ce14">
            <text:p>04760</text:p>
          </table:table-cell>
          <table:table-cell office:value-type="date" office:date-value="2022-07-22T00:00:00" table:style-name="ce16">
            <text:p>22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SEM IDENTIFICAÇÃO</text:p>
          </table:table-cell>
          <table:table-cell office:value-type="float" office:value="3000" table:style-name="ce27">
            <text:p><text:s/>3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492" table:style-name="ce2">
            <text:p>22002492</text:p>
          </table:table-cell>
          <table:table-cell office:value-type="string" table:style-name="ce14">
            <text:p>04760</text:p>
          </table:table-cell>
          <table:table-cell office:value-type="date" office:date-value="2022-08-01T00:00:00" table:style-name="ce16">
            <text:p>01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DM COVID 19, DEPOSITO ONLINE DOC. NR. 143.475.905.183.835 POR SAA AMPERE</text:p>
          </table:table-cell>
          <table:table-cell office:value-type="float" office:value="125" table:style-name="ce27">
            <text:p><text:s/>12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493" table:style-name="ce2">
            <text:p>22002493</text:p>
          </table:table-cell>
          <table:table-cell office:value-type="string" table:style-name="ce14">
            <text:p>04760</text:p>
          </table:table-cell>
          <table:table-cell office:value-type="date" office:date-value="2022-08-01T00:00:00" table:style-name="ce16">
            <text:p>01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DM COVID 19, DEPOSITO ONLINE DOC. NR. 143.475.906.145.525 POR SAA AMPERE</text:p>
          </table:table-cell>
          <table:table-cell office:value-type="float" office:value="770" table:style-name="ce27">
            <text:p><text:s/>77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494" table:style-name="ce2">
            <text:p>22002494</text:p>
          </table:table-cell>
          <table:table-cell office:value-type="string" table:style-name="ce14">
            <text:p>04760</text:p>
          </table:table-cell>
          <table:table-cell office:value-type="date" office:date-value="2022-08-01T00:00:00" table:style-name="ce16">
            <text:p>01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DM COVID 19, TRANSF. RECEBIDA PELA C/C 14.725-7 POR TATIELI ODORCI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495" table:style-name="ce2">
            <text:p>22002495</text:p>
          </table:table-cell>
          <table:table-cell office:value-type="string" table:style-name="ce14">
            <text:p>04760</text:p>
          </table:table-cell>
          <table:table-cell office:value-type="date" office:date-value="2022-08-01T00:00:00" table:style-name="ce16">
            <text:p>01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DM COVID 19, TRANSF. RECEBIDA PELO CPF 769.967.199-68 POR ROSANE VASILES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499" table:style-name="ce2">
            <text:p>22002499</text:p>
          </table:table-cell>
          <table:table-cell office:value-type="string" table:style-name="ce14">
            <text:p>04760</text:p>
          </table:table-cell>
          <table:table-cell office:value-type="date" office:date-value="2022-08-02T00:00:00" table:style-name="ce16">
            <text:p>02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ELETR. CPF 038.702.759-95 POR ANGELA MARIA S.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505" table:style-name="ce2">
            <text:p>22002505</text:p>
          </table:table-cell>
          <table:table-cell office:value-type="string" table:style-name="ce14">
            <text:p>04760</text:p>
          </table:table-cell>
          <table:table-cell office:value-type="date" office:date-value="2022-08-02T00:00:00" table:style-name="ce16">
            <text:p>02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14.341.188.900.129 POR AMPERE PR</text:p>
          </table:table-cell>
          <table:table-cell office:value-type="float" office:value="152" table:style-name="ce27">
            <text:p><text:s/>152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506" table:style-name="ce2">
            <text:p>22002506</text:p>
          </table:table-cell>
          <table:table-cell office:value-type="string" table:style-name="ce14">
            <text:p>04760</text:p>
          </table:table-cell>
          <table:table-cell office:value-type="date" office:date-value="2022-08-02T00:00:00" table:style-name="ce16">
            <text:p>02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ED, CPF 001.307.749-01 POR <text:s/>VANIA SALETE B.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528" table:style-name="ce2">
            <text:p>22002528</text:p>
          </table:table-cell>
          <table:table-cell office:value-type="string" table:style-name="ce14">
            <text:p>04760</text:p>
          </table:table-cell>
          <table:table-cell office:value-type="date" office:date-value="2022-08-04T00:00:00" table:style-name="ce16">
            <text:p>04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. DOC NR. 222.573.000.001.206 C/C 1206-8 JOAO MENDONÇA</text:p>
          </table:table-cell>
          <table:table-cell office:value-type="float" office:value="1007.62" table:style-name="ce27">
            <text:p><text:s/>1.007,6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529" table:style-name="ce2">
            <text:p>22002529</text:p>
          </table:table-cell>
          <table:table-cell office:value-type="string" table:style-name="ce14">
            <text:p>04760</text:p>
          </table:table-cell>
          <table:table-cell office:value-type="date" office:date-value="2022-08-04T00:00:00" table:style-name="ce16">
            <text:p>04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. DOC NR. 601.434.000.031.030 C/C 31030-1 MARCELO HENRIQUE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530" table:style-name="ce2">
            <text:p>22002530</text:p>
          </table:table-cell>
          <table:table-cell office:value-type="string" table:style-name="ce14">
            <text:p>04760</text:p>
          </table:table-cell>
          <table:table-cell office:value-type="date" office:date-value="2022-08-04T00:00:00" table:style-name="ce16">
            <text:p>04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. DOC NR. 602.573.000.023.271 C/C 23271-8 POR CLAUDINEY ALMEIDA</text:p>
          </table:table-cell>
          <table:table-cell office:value-type="float" office:value="1007.61" table:style-name="ce27">
            <text:p><text:s/>1.007,6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531" table:style-name="ce2">
            <text:p>22002531</text:p>
          </table:table-cell>
          <table:table-cell office:value-type="string" table:style-name="ce14">
            <text:p>04760</text:p>
          </table:table-cell>
          <table:table-cell office:value-type="date" office:date-value="2022-08-04T00:00:00" table:style-name="ce16">
            <text:p>04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. DOC NR. 602.573.000.023.271 C/C 23271-8 POR CLAUDINEY ALMEIDA</text:p>
          </table:table-cell>
          <table:table-cell office:value-type="float" office:value="1007.61" table:style-name="ce27">
            <text:p><text:s/>1.007,6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538" table:style-name="ce2">
            <text:p>22002538</text:p>
          </table:table-cell>
          <table:table-cell office:value-type="string" table:style-name="ce14">
            <text:p>04760</text:p>
          </table:table-cell>
          <table:table-cell office:value-type="date" office:date-value="2022-08-05T00:00:00" table:style-name="ce16">
            <text:p>05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 NR. 14.341.188.900.384 POR AMPERE PR</text:p>
          </table:table-cell>
          <table:table-cell office:value-type="float" office:value="220" table:style-name="ce27">
            <text:p><text:s/>22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539" table:style-name="ce2">
            <text:p>22002539</text:p>
          </table:table-cell>
          <table:table-cell office:value-type="string" table:style-name="ce14">
            <text:p>04760</text:p>
          </table:table-cell>
          <table:table-cell office:value-type="date" office:date-value="2022-08-05T00:00:00" table:style-name="ce16">
            <text:p>05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 NR.61.573.832.141.255 POR SAA PALMAS</text:p>
          </table:table-cell>
          <table:table-cell office:value-type="float" office:value="170" table:style-name="ce27">
            <text:p><text:s/>17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540" table:style-name="ce2">
            <text:p>22002540</text:p>
          </table:table-cell>
          <table:table-cell office:value-type="string" table:style-name="ce14">
            <text:p>04760</text:p>
          </table:table-cell>
          <table:table-cell office:value-type="date" office:date-value="2022-08-05T00:00:00" table:style-name="ce16">
            <text:p>05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IDA C/C 64.693-8 LUZIANI DA COSTA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541" table:style-name="ce2">
            <text:p>22002541</text:p>
          </table:table-cell>
          <table:table-cell office:value-type="string" table:style-name="ce14">
            <text:p>04760</text:p>
          </table:table-cell>
          <table:table-cell office:value-type="date" office:date-value="2022-08-05T00:00:00" table:style-name="ce16">
            <text:p>05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IDA C/C 64.693-8 LUZIANI DA COSTA</text:p>
          </table:table-cell>
          <table:table-cell office:value-type="float" office:value="58" table:style-name="ce27">
            <text:p><text:s/>58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556" table:style-name="ce2">
            <text:p>22002556</text:p>
          </table:table-cell>
          <table:table-cell office:value-type="string" table:style-name="ce14">
            <text:p>04760</text:p>
          </table:table-cell>
          <table:table-cell office:value-type="date" office:date-value="2022-08-08T00:00:00" table:style-name="ce16">
            <text:p>08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14.341.188.900.193 POR AMPERE - PR</text:p>
          </table:table-cell>
          <table:table-cell office:value-type="float" office:value="184" table:style-name="ce27">
            <text:p><text:s/>184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557" table:style-name="ce2">
            <text:p>22002557</text:p>
          </table:table-cell>
          <table:table-cell office:value-type="string" table:style-name="ce14">
            <text:p>04760</text:p>
          </table:table-cell>
          <table:table-cell office:value-type="date" office:date-value="2022-08-08T00:00:00" table:style-name="ce16">
            <text:p>08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14.341.188.900.194 POR AMPERE - PR</text:p>
          </table:table-cell>
          <table:table-cell office:value-type="float" office:value="184" table:style-name="ce27">
            <text:p><text:s/>184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558" table:style-name="ce2">
            <text:p>22002558</text:p>
          </table:table-cell>
          <table:table-cell office:value-type="string" table:style-name="ce14">
            <text:p>04760</text:p>
          </table:table-cell>
          <table:table-cell office:value-type="date" office:date-value="2022-08-08T00:00:00" table:style-name="ce16">
            <text:p>08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ED, CPF 834.397.729-37 POR ALANA SAMARA B.</text:p>
          </table:table-cell>
          <table:table-cell office:value-type="float" office:value="132.24" table:style-name="ce27">
            <text:p><text:s/>132,2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568" table:style-name="ce2">
            <text:p>22002568</text:p>
          </table:table-cell>
          <table:table-cell office:value-type="string" table:style-name="ce14">
            <text:p>04760</text:p>
          </table:table-cell>
          <table:table-cell office:value-type="date" office:date-value="2022-08-09T00:00:00" table:style-name="ce16">
            <text:p>09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14.341.188.900.185 POR AMPERE - PR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569" table:style-name="ce2">
            <text:p>22002569</text:p>
          </table:table-cell>
          <table:table-cell office:value-type="string" table:style-name="ce14">
            <text:p>04760</text:p>
          </table:table-cell>
          <table:table-cell office:value-type="date" office:date-value="2022-08-09T00:00:00" table:style-name="ce16">
            <text:p>09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. C/C 16740-1 POR FUNESPLAN</text:p>
          </table:table-cell>
          <table:table-cell office:value-type="float" office:value="1007.61" table:style-name="ce27">
            <text:p><text:s/>1.007,6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570" table:style-name="ce2">
            <text:p>22002570</text:p>
          </table:table-cell>
          <table:table-cell office:value-type="string" table:style-name="ce14">
            <text:p>04760</text:p>
          </table:table-cell>
          <table:table-cell office:value-type="date" office:date-value="2022-08-09T00:00:00" table:style-name="ce16">
            <text:p>09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PIX RECEBIDO CPF 528.343.449-49 POR CACILDA A. L.</text:p>
          </table:table-cell>
          <table:table-cell office:value-type="float" office:value="246.06" table:style-name="ce27">
            <text:p><text:s/>246,06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597" table:style-name="ce2">
            <text:p>22002597</text:p>
          </table:table-cell>
          <table:table-cell office:value-type="string" table:style-name="ce14">
            <text:p>04760</text:p>
          </table:table-cell>
          <table:table-cell office:value-type="date" office:date-value="2022-08-11T00:00:00" table:style-name="ce16">
            <text:p>11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9.121.529.900.142 por colorado - pr</text:p>
          </table:table-cell>
          <table:table-cell office:value-type="float" office:value="250" table:style-name="ce27">
            <text:p><text:s/>2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598" table:style-name="ce2">
            <text:p>22002598</text:p>
          </table:table-cell>
          <table:table-cell office:value-type="string" table:style-name="ce14">
            <text:p>04760</text:p>
          </table:table-cell>
          <table:table-cell office:value-type="date" office:date-value="2022-08-11T00:00:00" table:style-name="ce16">
            <text:p>11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, DOC. NR. 49791.540.400.163 POR SOP UMUARAMA - PR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599" table:style-name="ce2">
            <text:p>22002599</text:p>
          </table:table-cell>
          <table:table-cell office:value-type="string" table:style-name="ce14">
            <text:p>04760</text:p>
          </table:table-cell>
          <table:table-cell office:value-type="date" office:date-value="2022-08-11T00:00:00" table:style-name="ce16">
            <text:p>11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, DOC. NR. 49791.540.400.164 POR SOP UMUARAMA - PR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600" table:style-name="ce2">
            <text:p>22002600</text:p>
          </table:table-cell>
          <table:table-cell office:value-type="string" table:style-name="ce14">
            <text:p>04760</text:p>
          </table:table-cell>
          <table:table-cell office:value-type="date" office:date-value="2022-08-11T00:00:00" table:style-name="ce16">
            <text:p>11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, DOC. NR.. 61.573.833.101.536 POR SAA PALMAS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601" table:style-name="ce2">
            <text:p>22002601</text:p>
          </table:table-cell>
          <table:table-cell office:value-type="string" table:style-name="ce14">
            <text:p>04760</text:p>
          </table:table-cell>
          <table:table-cell office:value-type="date" office:date-value="2022-08-11T00:00:00" table:style-name="ce16">
            <text:p>11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, DOC. NR. 494.673.221.163.540 POR SOP REALEZA</text:p>
          </table:table-cell>
          <table:table-cell office:value-type="float" office:value="55" table:style-name="ce27">
            <text:p><text:s/>5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602" table:style-name="ce2">
            <text:p>22002602</text:p>
          </table:table-cell>
          <table:table-cell office:value-type="string" table:style-name="ce14">
            <text:p>04760</text:p>
          </table:table-cell>
          <table:table-cell office:value-type="date" office:date-value="2022-08-11T00:00:00" table:style-name="ce16">
            <text:p>11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, DOC. NR. 494.673.221.163.647 POR SOP REALEZA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603" table:style-name="ce2">
            <text:p>22002603</text:p>
          </table:table-cell>
          <table:table-cell office:value-type="string" table:style-name="ce14">
            <text:p>04760</text:p>
          </table:table-cell>
          <table:table-cell office:value-type="date" office:date-value="2022-08-11T00:00:00" table:style-name="ce16">
            <text:p>11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SNF. RECEB. C/C 17.177-8 POR MARCIO J. C.</text:p>
          </table:table-cell>
          <table:table-cell office:value-type="float" office:value="500" table:style-name="ce27">
            <text:p><text:s/>5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604" table:style-name="ce2">
            <text:p>22002604</text:p>
          </table:table-cell>
          <table:table-cell office:value-type="string" table:style-name="ce14">
            <text:p>04760</text:p>
          </table:table-cell>
          <table:table-cell office:value-type="date" office:date-value="2022-08-11T00:00:00" table:style-name="ce16">
            <text:p>11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SNF. RECEB. CPF 096.096.349-90 POR LORENA PIEROBO</text:p>
          </table:table-cell>
          <table:table-cell office:value-type="float" office:value="303" table:style-name="ce27">
            <text:p><text:s/>303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605" table:style-name="ce2">
            <text:p>22002605</text:p>
          </table:table-cell>
          <table:table-cell office:value-type="string" table:style-name="ce14">
            <text:p>04760</text:p>
          </table:table-cell>
          <table:table-cell office:value-type="date" office:date-value="2022-08-11T00:00:00" table:style-name="ce16">
            <text:p>11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SNF. RECEB. CPF 102.751.059-03 POR YASMIN BITTENCOURT</text:p>
          </table:table-cell>
          <table:table-cell office:value-type="float" office:value="493.14" table:style-name="ce27">
            <text:p><text:s/>493,1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617" table:style-name="ce2">
            <text:p>22002617</text:p>
          </table:table-cell>
          <table:table-cell office:value-type="string" table:style-name="ce14">
            <text:p>04760</text:p>
          </table:table-cell>
          <table:table-cell office:value-type="date" office:date-value="2022-08-11T00:00:00" table:style-name="ce16">
            <text:p>11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ED PEL OCPF 397.102.119-00 POR VALDEMIR CARLOS</text:p>
          </table:table-cell>
          <table:table-cell office:value-type="float" office:value="275" table:style-name="ce27">
            <text:p><text:s/>27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626" table:style-name="ce2">
            <text:p>22002626</text:p>
          </table:table-cell>
          <table:table-cell office:value-type="string" table:style-name="ce14">
            <text:p>04760</text:p>
          </table:table-cell>
          <table:table-cell office:value-type="date" office:date-value="2022-08-12T00:00:00" table:style-name="ce16">
            <text:p>12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25.731.393.400.067 POR SANTA CECILIA DO PAVAO</text:p>
          </table:table-cell>
          <table:table-cell office:value-type="float" office:value="1007.61" table:style-name="ce27">
            <text:p><text:s/>1.007,6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627" table:style-name="ce2">
            <text:p>22002627</text:p>
          </table:table-cell>
          <table:table-cell office:value-type="string" table:style-name="ce14">
            <text:p>04760</text:p>
          </table:table-cell>
          <table:table-cell office:value-type="date" office:date-value="2022-08-12T00:00:00" table:style-name="ce16">
            <text:p>12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25.731.393.400.068 POR SANTA CECILIA DO PAVAO</text:p>
          </table:table-cell>
          <table:table-cell office:value-type="float" office:value="1007.61" table:style-name="ce27">
            <text:p><text:s/>1.007,6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628" table:style-name="ce2">
            <text:p>22002628</text:p>
          </table:table-cell>
          <table:table-cell office:value-type="string" table:style-name="ce14">
            <text:p>04760</text:p>
          </table:table-cell>
          <table:table-cell office:value-type="date" office:date-value="2022-08-12T00:00:00" table:style-name="ce16">
            <text:p>12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25.731.393.400.069 POR SANTA CECILIA DO PAVAO</text:p>
          </table:table-cell>
          <table:table-cell office:value-type="float" office:value="1007.61" table:style-name="ce27">
            <text:p><text:s/>1.007,6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629" table:style-name="ce2">
            <text:p>22002629</text:p>
          </table:table-cell>
          <table:table-cell office:value-type="string" table:style-name="ce14">
            <text:p>04760</text:p>
          </table:table-cell>
          <table:table-cell office:value-type="date" office:date-value="2022-08-12T00:00:00" table:style-name="ce16">
            <text:p>12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. C/C 12.825-2, POR MARCELO BERLAN</text:p>
          </table:table-cell>
          <table:table-cell office:value-type="float" office:value="112.84" table:style-name="ce27">
            <text:p><text:s/>112,8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630" table:style-name="ce2">
            <text:p>22002630</text:p>
          </table:table-cell>
          <table:table-cell office:value-type="string" table:style-name="ce14">
            <text:p>04760</text:p>
          </table:table-cell>
          <table:table-cell office:value-type="date" office:date-value="2022-08-12T00:00:00" table:style-name="ce16">
            <text:p>12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. C/C 8123-X POR ANA ARILDES</text:p>
          </table:table-cell>
          <table:table-cell office:value-type="float" office:value="120" table:style-name="ce27">
            <text:p><text:s/>12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631" table:style-name="ce2">
            <text:p>22002631</text:p>
          </table:table-cell>
          <table:table-cell office:value-type="string" table:style-name="ce14">
            <text:p>04760</text:p>
          </table:table-cell>
          <table:table-cell office:value-type="date" office:date-value="2022-08-12T00:00:00" table:style-name="ce16">
            <text:p>12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. C/C 8123-X POR ANA ARILDES</text:p>
          </table:table-cell>
          <table:table-cell office:value-type="float" office:value="1.2" table:style-name="ce27">
            <text:p><text:s/>1,2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632" table:style-name="ce2">
            <text:p>22002632</text:p>
          </table:table-cell>
          <table:table-cell office:value-type="string" table:style-name="ce14">
            <text:p>04760</text:p>
          </table:table-cell>
          <table:table-cell office:value-type="date" office:date-value="2022-08-12T00:00:00" table:style-name="ce16">
            <text:p>12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. C/C 1982-8 EMMANUEL E. NUN.</text:p>
          </table:table-cell>
          <table:table-cell office:value-type="float" office:value="1007.61" table:style-name="ce27">
            <text:p><text:s/>1.007,6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633" table:style-name="ce2">
            <text:p>22002633</text:p>
          </table:table-cell>
          <table:table-cell office:value-type="string" table:style-name="ce14">
            <text:p>04760</text:p>
          </table:table-cell>
          <table:table-cell office:value-type="date" office:date-value="2022-08-12T00:00:00" table:style-name="ce16">
            <text:p>12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. CPF 039.027.709-61 POR PATRICIA CRISTINA</text:p>
          </table:table-cell>
          <table:table-cell office:value-type="float" office:value="112.84" table:style-name="ce27">
            <text:p><text:s/>112,8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634" table:style-name="ce2">
            <text:p>22002634</text:p>
          </table:table-cell>
          <table:table-cell office:value-type="string" table:style-name="ce14">
            <text:p>04760</text:p>
          </table:table-cell>
          <table:table-cell office:value-type="date" office:date-value="2022-08-12T00:00:00" table:style-name="ce16">
            <text:p>12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PIX RECEBIDO CPF 109.785.478-70 POR SILVIA LETICIA</text:p>
          </table:table-cell>
          <table:table-cell office:value-type="float" office:value="480" table:style-name="ce27">
            <text:p><text:s/>48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643" table:style-name="ce2">
            <text:p>22002643</text:p>
          </table:table-cell>
          <table:table-cell office:value-type="string" table:style-name="ce14">
            <text:p>04760</text:p>
          </table:table-cell>
          <table:table-cell office:value-type="date" office:date-value="2022-08-15T00:00:00" table:style-name="ce16">
            <text:p>15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, TRANSF. RECEB. DOC. NR. 558.277.000.057.042 C/C 57042-7 PM RESRVA</text:p>
          </table:table-cell>
          <table:table-cell office:value-type="float" office:value="5000" table:style-name="ce27">
            <text:p><text:s/>5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655" table:style-name="ce2">
            <text:p>22002655</text:p>
          </table:table-cell>
          <table:table-cell office:value-type="string" table:style-name="ce14">
            <text:p>04760</text:p>
          </table:table-cell>
          <table:table-cell office:value-type="date" office:date-value="2022-08-16T00:00:00" table:style-name="ce16">
            <text:p>16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835.975.303.160.415 POR SOP MARINGA</text:p>
          </table:table-cell>
          <table:table-cell office:value-type="float" office:value="1212" table:style-name="ce27">
            <text:p><text:s/>1.212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669" table:style-name="ce2">
            <text:p>22002669</text:p>
          </table:table-cell>
          <table:table-cell office:value-type="string" table:style-name="ce14">
            <text:p>04760</text:p>
          </table:table-cell>
          <table:table-cell office:value-type="date" office:date-value="2022-08-17T00:00:00" table:style-name="ce16">
            <text:p>17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250.773.660.124.443 POR SAA QUEDAS DO IGAÇU</text:p>
          </table:table-cell>
          <table:table-cell office:value-type="float" office:value="1500" table:style-name="ce27">
            <text:p><text:s/>1.5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670" table:style-name="ce2">
            <text:p>22002670</text:p>
          </table:table-cell>
          <table:table-cell office:value-type="string" table:style-name="ce14">
            <text:p>04760</text:p>
          </table:table-cell>
          <table:table-cell office:value-type="date" office:date-value="2022-08-17T00:00:00" table:style-name="ce16">
            <text:p>17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250.773.660.124.547 POR SAA QUEDAS DO IGAÇU</text:p>
          </table:table-cell>
          <table:table-cell office:value-type="float" office:value="1500" table:style-name="ce27">
            <text:p><text:s/>1.5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672" table:style-name="ce2">
            <text:p>22002672</text:p>
          </table:table-cell>
          <table:table-cell office:value-type="string" table:style-name="ce14">
            <text:p>04760</text:p>
          </table:table-cell>
          <table:table-cell office:value-type="date" office:date-value="2022-08-18T00:00:00" table:style-name="ce16">
            <text:p>18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6.651.1000052´POR TELEMACO BORBA</text:p>
          </table:table-cell>
          <table:table-cell office:value-type="float" office:value="1076.18" table:style-name="ce27">
            <text:p><text:s/>1.076,18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673" table:style-name="ce2">
            <text:p>22002673</text:p>
          </table:table-cell>
          <table:table-cell office:value-type="string" table:style-name="ce14">
            <text:p>04760</text:p>
          </table:table-cell>
          <table:table-cell office:value-type="date" office:date-value="2022-08-18T00:00:00" table:style-name="ce16">
            <text:p>18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. C/C 27.424-0 CARTORIO DE REGISTRO</text:p>
          </table:table-cell>
          <table:table-cell office:value-type="float" office:value="2000" table:style-name="ce27">
            <text:p><text:s/>2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685" table:style-name="ce2">
            <text:p>22002685</text:p>
          </table:table-cell>
          <table:table-cell office:value-type="string" table:style-name="ce14">
            <text:p>04760</text:p>
          </table:table-cell>
          <table:table-cell office:value-type="date" office:date-value="2022-08-19T00:00:00" table:style-name="ce16">
            <text:p>19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143.475.905.143.753 - SAA AMPERE</text:p>
          </table:table-cell>
          <table:table-cell office:value-type="float" office:value="152" table:style-name="ce27">
            <text:p><text:s/>152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686" table:style-name="ce2">
            <text:p>22002686</text:p>
          </table:table-cell>
          <table:table-cell office:value-type="string" table:style-name="ce14">
            <text:p>04760</text:p>
          </table:table-cell>
          <table:table-cell office:value-type="date" office:date-value="2022-08-19T00:00:00" table:style-name="ce16">
            <text:p>19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ELETRON. CPF 010.271.689-73 POR GRACIELA AGDA</text:p>
          </table:table-cell>
          <table:table-cell office:value-type="float" office:value="73.27" table:style-name="ce27">
            <text:p><text:s/>73,27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722" table:style-name="ce2">
            <text:p>22002722</text:p>
          </table:table-cell>
          <table:table-cell office:value-type="string" table:style-name="ce14">
            <text:p>04760</text:p>
          </table:table-cell>
          <table:table-cell office:value-type="date" office:date-value="2022-08-24T00:00:00" table:style-name="ce16">
            <text:p>24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CREDITO EM CONTA CPF - 058.009.759-57 POR DOUGLAS DIEMS</text:p>
          </table:table-cell>
          <table:table-cell office:value-type="float" office:value="440" table:style-name="ce27">
            <text:p><text:s/>44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737" table:style-name="ce2">
            <text:p>22002737</text:p>
          </table:table-cell>
          <table:table-cell office:value-type="string" table:style-name="ce14">
            <text:p>04760</text:p>
          </table:table-cell>
          <table:table-cell office:value-type="date" office:date-value="2022-08-25T00:00:00" table:style-name="ce16">
            <text:p>25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CHEQUE BB, DOC. NR. 6.651.570.000.056 POR TELEMACO BORBA - PR</text:p>
          </table:table-cell>
          <table:table-cell office:value-type="float" office:value="292.95" table:style-name="ce27">
            <text:p><text:s/>292,95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738" table:style-name="ce2">
            <text:p>22002738</text:p>
          </table:table-cell>
          <table:table-cell office:value-type="string" table:style-name="ce14">
            <text:p>04760</text:p>
          </table:table-cell>
          <table:table-cell office:value-type="date" office:date-value="2022-08-25T00:00:00" table:style-name="ce16">
            <text:p>25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PIX RECEBIDO CPF 036.380.589-30 POR LEANDRO LUIS</text:p>
          </table:table-cell>
          <table:table-cell office:value-type="float" office:value="276.70999999999998" table:style-name="ce27">
            <text:p><text:s/>276,7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795" table:style-name="ce2">
            <text:p>22002795</text:p>
          </table:table-cell>
          <table:table-cell office:value-type="string" table:style-name="ce14">
            <text:p>04760</text:p>
          </table:table-cell>
          <table:table-cell office:value-type="date" office:date-value="2022-08-31T00:00:00" table:style-name="ce16">
            <text:p>31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TRANSFERENCIA DE VALORES DE ORIGEM DO TRT E AÇÕES DO MINISTERIO PUBLICO PARA ENFRENTAMENTO AO COVID-19, CONFORME MEMO-157/2022, PELO CNPJ 13.213.543/0001-39 IND. E COMERCIO EM 01/08/2022</text:p>
          </table:table-cell>
          <table:table-cell office:value-type="float" office:value="18500.740000000002" table:style-name="ce27">
            <text:p><text:s/>18.500,7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796" table:style-name="ce2">
            <text:p>22002796</text:p>
          </table:table-cell>
          <table:table-cell office:value-type="string" table:style-name="ce14">
            <text:p>04760</text:p>
          </table:table-cell>
          <table:table-cell office:value-type="date" office:date-value="2022-08-31T00:00:00" table:style-name="ce16">
            <text:p>31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TRANSFERENCIA DE VALORES DE ORIGEM DO TRT E AÇÕES DO MINISTERIO PUBLICO PARA ENFRENTAMENTO AO COVID-19, CONFORME MEMO-157/2022, C/C 3246-8 PM LARANJEIRA EM 02/08/2022</text:p>
          </table:table-cell>
          <table:table-cell office:value-type="float" office:value="6277" table:style-name="ce27">
            <text:p><text:s/>6.277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797" table:style-name="ce2">
            <text:p>22002797</text:p>
          </table:table-cell>
          <table:table-cell office:value-type="string" table:style-name="ce14">
            <text:p>04760</text:p>
          </table:table-cell>
          <table:table-cell office:value-type="date" office:date-value="2022-08-31T00:00:00" table:style-name="ce16">
            <text:p>31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TRANSFERENCIA DE VALORES DE ORIGEM DO TRT E AÇÕES DO MINISTERIO PUBLICO PARA ENFRENTAMENTO AO COVID-19, CONFORME MEMO-157/2022, C/C 4927-1 INST. FILADELFIA EM 08/08/2022</text:p>
          </table:table-cell>
          <table:table-cell office:value-type="float" office:value="6970.13" table:style-name="ce27">
            <text:p><text:s/>6.970,1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798" table:style-name="ce2">
            <text:p>22002798</text:p>
          </table:table-cell>
          <table:table-cell office:value-type="string" table:style-name="ce14">
            <text:p>04760</text:p>
          </table:table-cell>
          <table:table-cell office:value-type="date" office:date-value="2022-08-31T00:00:00" table:style-name="ce16">
            <text:p>31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TRANSFERENCIA DE VALORES DE ORIGEM DO TRT E AÇÕES DO MINISTERIO PUBLICO PARA ENFRENTAMENTO AO COVID-19, CONFORME MEMO-157/2022, CNPJ 23.427.361/0001.14 FOGO E FOGO IND E COM EM 08/08/2022</text:p>
          </table:table-cell>
          <table:table-cell office:value-type="float" office:value="1600" table:style-name="ce27">
            <text:p><text:s/>1.6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799" table:style-name="ce2">
            <text:p>22002799</text:p>
          </table:table-cell>
          <table:table-cell office:value-type="string" table:style-name="ce14">
            <text:p>04760</text:p>
          </table:table-cell>
          <table:table-cell office:value-type="date" office:date-value="2022-08-31T00:00:00" table:style-name="ce16">
            <text:p>31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TRANSFERENCIA DE VALORES DE ORIGEM DO TRT E AÇÕES DO MINISTERIO PUBLICO PARA ENFRENTAMENTO AO COVID-19, CONFORME MEMO-157/2022, CNPJ 01.742.140/0001-06 CARLOTTO E. C EM 08/08/2022</text:p>
          </table:table-cell>
          <table:table-cell office:value-type="float" office:value="1750" table:style-name="ce27">
            <text:p><text:s/>1.7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800" table:style-name="ce2">
            <text:p>22002800</text:p>
          </table:table-cell>
          <table:table-cell office:value-type="string" table:style-name="ce14">
            <text:p>04760</text:p>
          </table:table-cell>
          <table:table-cell office:value-type="date" office:date-value="2022-08-31T00:00:00" table:style-name="ce16">
            <text:p>31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TRANSFERENCIA DE RECURSOS DE ORIGEM DO TRT E AÇÕES DO MINISTERIO PUBLICO PARA ENFRENTAMENTO DA COVID 19, CONFORME MEMO-157/2022, LARAMJEIRAS DO SUL EM 10/08/2022</text:p>
          </table:table-cell>
          <table:table-cell office:value-type="float" office:value="2500" table:style-name="ce27">
            <text:p><text:s/>2.5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801" table:style-name="ce2">
            <text:p>22002801</text:p>
          </table:table-cell>
          <table:table-cell office:value-type="string" table:style-name="ce14">
            <text:p>04760</text:p>
          </table:table-cell>
          <table:table-cell office:value-type="date" office:date-value="2022-08-31T00:00:00" table:style-name="ce16">
            <text:p>31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TRANSFERENCIA DE RECURSOS DE ORIGEM DO TRT E AÇÕES DO MINISTERIO PUBLICO PARA ENFRENTAMENTO DA COVID 19, CONFORME MEMO-157/2022, PELO CNPJ 35.783.119/0001-62 POR CGH LIBERA MAR EM 10/08/2022</text:p>
          </table:table-cell>
          <table:table-cell office:value-type="float" office:value="3000" table:style-name="ce27">
            <text:p><text:s/>3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802" table:style-name="ce2">
            <text:p>22002802</text:p>
          </table:table-cell>
          <table:table-cell office:value-type="string" table:style-name="ce14">
            <text:p>04760</text:p>
          </table:table-cell>
          <table:table-cell office:value-type="date" office:date-value="2022-08-31T00:00:00" table:style-name="ce16">
            <text:p>31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TRANSFERENCIA DE RECURSOS DE ORIGEM DO TRT E AÇÕES DO MINISTERIO PUBLICO PARA ENFRENTAMENTO DA COVID 19, CONFORME MEMO-157/2022, PELO CNPJ 13.549.824/0001-67 POR AGLOFLORESTAL EM 10/08/2022</text:p>
          </table:table-cell>
          <table:table-cell office:value-type="float" office:value="5000" table:style-name="ce27">
            <text:p><text:s/>5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803" table:style-name="ce2">
            <text:p>22002803</text:p>
          </table:table-cell>
          <table:table-cell office:value-type="string" table:style-name="ce14">
            <text:p>04760</text:p>
          </table:table-cell>
          <table:table-cell office:value-type="date" office:date-value="2022-08-31T00:00:00" table:style-name="ce16">
            <text:p>31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TRANSFERENCIA DE RECURSOS DE ORIGEM DO TRT E AÇÕES DO MINISTERIO PUBLICO PARA ENFRENTAMENTO DA COVID 19, CONFORME MEMO-157/2022, PELO CNPJ 37.318.875/0001-92 EZEQUIEL DA RO EM 10/08/2022</text:p>
          </table:table-cell>
          <table:table-cell office:value-type="float" office:value="400" table:style-name="ce27">
            <text:p><text:s/>4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804" table:style-name="ce2">
            <text:p>22002804</text:p>
          </table:table-cell>
          <table:table-cell office:value-type="string" table:style-name="ce14">
            <text:p>04760</text:p>
          </table:table-cell>
          <table:table-cell office:value-type="date" office:date-value="2022-08-31T00:00:00" table:style-name="ce16">
            <text:p>31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TRANSFERENCIA DE RECURSOS DE ORIGEM DO TRT E AÇÕES DO MINISTERIO PUBLICO PARA ENFRENTAMENTO DA COVID 19, CONFORME MEMO-157/2022, PELO CNPJ 37.318.875/0001-92 EZEQUIEL DA RO EM 10/08/2022</text:p>
          </table:table-cell>
          <table:table-cell office:value-type="float" office:value="500" table:style-name="ce27">
            <text:p><text:s/>5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805" table:style-name="ce2">
            <text:p>22002805</text:p>
          </table:table-cell>
          <table:table-cell office:value-type="string" table:style-name="ce14">
            <text:p>04760</text:p>
          </table:table-cell>
          <table:table-cell office:value-type="date" office:date-value="2022-08-31T00:00:00" table:style-name="ce16">
            <text:p>31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TRANSFERENCIA DE RECURSOS DE ORIGEM DO TRT E AÇÕES DO MINISTERIO PUBLICO PARA ENFRENTAMENTO DA COVID 19, CONFORME MEMO-157/2022, PELO CPF 423.435.009-59 ADIVAR LOURENS EM 10/08/2022</text:p>
          </table:table-cell>
          <table:table-cell office:value-type="float" office:value="5000" table:style-name="ce27">
            <text:p><text:s/>5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806" table:style-name="ce2">
            <text:p>22002806</text:p>
          </table:table-cell>
          <table:table-cell office:value-type="string" table:style-name="ce14">
            <text:p>04760</text:p>
          </table:table-cell>
          <table:table-cell office:value-type="date" office:date-value="2022-08-31T00:00:00" table:style-name="ce16">
            <text:p>31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TRANSFERENCIA DE RECURSOS DE ORIGEM DO TRT E AÇÕES DO MINISTERIO PUBLICO PARA ENFRENTAMENTO DA COVID 19, CONFORME MEMO-157/2022, PELO CPF 492.800.239-34 LEO LUIZ CE EM 10/08/2022</text:p>
          </table:table-cell>
          <table:table-cell office:value-type="float" office:value="2500" table:style-name="ce27">
            <text:p><text:s/>2.5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807" table:style-name="ce2">
            <text:p>22002807</text:p>
          </table:table-cell>
          <table:table-cell office:value-type="string" table:style-name="ce14">
            <text:p>04760</text:p>
          </table:table-cell>
          <table:table-cell office:value-type="date" office:date-value="2022-08-31T00:00:00" table:style-name="ce16">
            <text:p>31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TRANSFERENCIA DE RECURSOS DE ORIGEM DO TRT E AÇÕES DO MINISTERIO PUBLICO PARA ENFRENTAMENTO DA COVID 19, CONFORME MEMO-157/2022, PELA C/C 21332-2 COM. COMBUSTIVEL EM 11/08/2022</text:p>
          </table:table-cell>
          <table:table-cell office:value-type="float" office:value="1351.9" table:style-name="ce27">
            <text:p><text:s/>1.351,9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808" table:style-name="ce2">
            <text:p>22002808</text:p>
          </table:table-cell>
          <table:table-cell office:value-type="string" table:style-name="ce14">
            <text:p>04760</text:p>
          </table:table-cell>
          <table:table-cell office:value-type="date" office:date-value="2022-08-31T00:00:00" table:style-name="ce16">
            <text:p>31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TRANSFERENCIA DE RECURSOS DE ORIGEM DO TRT E AÇÕES DO MINISTERIO PUBLICO PARA ENFRENTAMENTO DA COVID 19, CONFORME MEMO-157/2022, PELA C/C 20638-5 POR IND E COM DE LAT. QU EM 19/08/2022</text:p>
          </table:table-cell>
          <table:table-cell office:value-type="float" office:value="3777.58" table:style-name="ce27">
            <text:p><text:s/>3.777,58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809" table:style-name="ce2">
            <text:p>22002809</text:p>
          </table:table-cell>
          <table:table-cell office:value-type="string" table:style-name="ce14">
            <text:p>04760</text:p>
          </table:table-cell>
          <table:table-cell office:value-type="date" office:date-value="2022-08-31T00:00:00" table:style-name="ce16">
            <text:p>31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TRANSFERENCIA DE RECURSOS DE ORIGEM DO TRT E AÇÕES DO MINISTERIO PUBLICO PARA ENFRENTAMENTO DA COVID 19, CONFORME MEMO-157/2022, PELA C/C 21332-2 COM. COMBUSTIVEL EM 24/08/2022</text:p>
          </table:table-cell>
          <table:table-cell office:value-type="float" office:value="1351.9" table:style-name="ce27">
            <text:p><text:s/>1.351,9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810" table:style-name="ce2">
            <text:p>22002810</text:p>
          </table:table-cell>
          <table:table-cell office:value-type="string" table:style-name="ce14">
            <text:p>04760</text:p>
          </table:table-cell>
          <table:table-cell office:value-type="date" office:date-value="2022-08-31T00:00:00" table:style-name="ce16">
            <text:p>31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TRANSFERENCIA DE RECURSOS DE ORIGEM DO TRT E AÇÕES DO MINISTERIO PUBLICO PARA ENFRENTAMENTO DA COVID 19, CONFORME MEMO-157/2022, PELO CNPJ 13.213.543/0001-39 INDUSTRIA E COMERCIO EM 29/08/2022</text:p>
          </table:table-cell>
          <table:table-cell office:value-type="float" office:value="18500.740000000002" table:style-name="ce27">
            <text:p><text:s/>18.500,7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851" table:style-name="ce2">
            <text:p>22002851</text:p>
          </table:table-cell>
          <table:table-cell office:value-type="string" table:style-name="ce14">
            <text:p>04760</text:p>
          </table:table-cell>
          <table:table-cell office:value-type="date" office:date-value="2022-09-01T00:00:00" table:style-name="ce16">
            <text:p>01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., DEPOSITO ONLINE DOC. NR. 143.475.905.173.12 POR SAA- AMPERE</text:p>
          </table:table-cell>
          <table:table-cell office:value-type="float" office:value="125" table:style-name="ce27">
            <text:p><text:s/>12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852" table:style-name="ce2">
            <text:p>22002852</text:p>
          </table:table-cell>
          <table:table-cell office:value-type="string" table:style-name="ce14">
            <text:p>04760</text:p>
          </table:table-cell>
          <table:table-cell office:value-type="date" office:date-value="2022-09-01T00:00:00" table:style-name="ce16">
            <text:p>01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., <text:s/>TRANSF. RECEB. C/C 1206-8 POR JOAO MENDONÇA</text:p>
          </table:table-cell>
          <table:table-cell office:value-type="float" office:value="1007.62" table:style-name="ce27">
            <text:p><text:s/>1.007,6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853" table:style-name="ce2">
            <text:p>22002853</text:p>
          </table:table-cell>
          <table:table-cell office:value-type="string" table:style-name="ce14">
            <text:p>04760</text:p>
          </table:table-cell>
          <table:table-cell office:value-type="date" office:date-value="2022-09-01T00:00:00" table:style-name="ce16">
            <text:p>01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., <text:s/>TRANSF. RECEB. C/C 14.725-7 POR TATIELI ODORCI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854" table:style-name="ce2">
            <text:p>22002854</text:p>
          </table:table-cell>
          <table:table-cell office:value-type="string" table:style-name="ce14">
            <text:p>04760</text:p>
          </table:table-cell>
          <table:table-cell office:value-type="date" office:date-value="2022-09-01T00:00:00" table:style-name="ce16">
            <text:p>01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., <text:s/>TRANSF. RECEB. CPF 001.307.749-01 POR VANIA SALETE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855" table:style-name="ce2">
            <text:p>22002855</text:p>
          </table:table-cell>
          <table:table-cell office:value-type="string" table:style-name="ce14">
            <text:p>04760</text:p>
          </table:table-cell>
          <table:table-cell office:value-type="date" office:date-value="2022-09-01T00:00:00" table:style-name="ce16">
            <text:p>01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., <text:s/>TRANSF. RECEB. CPF 769.967.199-68 POR ROSANE VASILES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871" table:style-name="ce2">
            <text:p>22002871</text:p>
          </table:table-cell>
          <table:table-cell office:value-type="string" table:style-name="ce14">
            <text:p>04760</text:p>
          </table:table-cell>
          <table:table-cell office:value-type="date" office:date-value="2022-09-02T00:00:00" table:style-name="ce16">
            <text:p>02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POR AMPERE - PR</text:p>
          </table:table-cell>
          <table:table-cell office:value-type="float" office:value="152" table:style-name="ce27">
            <text:p><text:s/>152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872" table:style-name="ce2">
            <text:p>22002872</text:p>
          </table:table-cell>
          <table:table-cell office:value-type="string" table:style-name="ce14">
            <text:p>04760</text:p>
          </table:table-cell>
          <table:table-cell office:value-type="date" office:date-value="2022-09-02T00:00:00" table:style-name="ce16">
            <text:p>02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CREDITO EM CONTA CPF 038.702.759-95 POR ANGELA MARIA S.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894" table:style-name="ce2">
            <text:p>22002894</text:p>
          </table:table-cell>
          <table:table-cell office:value-type="string" table:style-name="ce14">
            <text:p>04760</text:p>
          </table:table-cell>
          <table:table-cell office:value-type="date" office:date-value="2022-09-05T00:00:00" table:style-name="ce16">
            <text:p>05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6.151.931.100.156 POR PALMAS PR</text:p>
          </table:table-cell>
          <table:table-cell office:value-type="float" office:value="170" table:style-name="ce27">
            <text:p><text:s/>17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895" table:style-name="ce2">
            <text:p>22002895</text:p>
          </table:table-cell>
          <table:table-cell office:value-type="string" table:style-name="ce14">
            <text:p>04760</text:p>
          </table:table-cell>
          <table:table-cell office:value-type="date" office:date-value="2022-09-05T00:00:00" table:style-name="ce16">
            <text:p>05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ED PROC. NR. 000307821520098160014</text:p>
          </table:table-cell>
          <table:table-cell office:value-type="float" office:value="139535.63" table:style-name="ce27">
            <text:p><text:s/>139.535,6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908" table:style-name="ce2">
            <text:p>22002908</text:p>
          </table:table-cell>
          <table:table-cell office:value-type="string" table:style-name="ce14">
            <text:p>04760</text:p>
          </table:table-cell>
          <table:table-cell office:value-type="date" office:date-value="2022-09-06T00:00:00" table:style-name="ce16">
            <text:p>06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<text:s/>- DM COVID 19, TED, CPF 091.842.419-42 POR LIDIANE NEVES</text:p>
          </table:table-cell>
          <table:table-cell office:value-type="float" office:value="220" table:style-name="ce27">
            <text:p><text:s/>22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909" table:style-name="ce2">
            <text:p>22002909</text:p>
          </table:table-cell>
          <table:table-cell office:value-type="string" table:style-name="ce14">
            <text:p>04760</text:p>
          </table:table-cell>
          <table:table-cell office:value-type="date" office:date-value="2022-09-08T00:00:00" table:style-name="ce16">
            <text:p>08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<text:s/>- DM COVID 19, DEPOSITO ONLINE DOC. NR. 25.071.597.600.560 POR QUEDAS DO IGUAÇU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910" table:style-name="ce2">
            <text:p>22002910</text:p>
          </table:table-cell>
          <table:table-cell office:value-type="string" table:style-name="ce14">
            <text:p>04760</text:p>
          </table:table-cell>
          <table:table-cell office:value-type="date" office:date-value="2022-09-08T00:00:00" table:style-name="ce16">
            <text:p>08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<text:s/>- DM COVID 19, DEPOSITO ONLINE DOC. NR. 59.662.238.600.043 POR FORUM DE CAMPINAS - SP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911" table:style-name="ce2">
            <text:p>22002911</text:p>
          </table:table-cell>
          <table:table-cell office:value-type="string" table:style-name="ce14">
            <text:p>04760</text:p>
          </table:table-cell>
          <table:table-cell office:value-type="date" office:date-value="2022-09-09T00:00:00" table:style-name="ce16">
            <text:p>09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<text:s/>- DM COVID 19, TED. CPF 810.397.439-00 POR WALTER VIEIRA</text:p>
          </table:table-cell>
          <table:table-cell office:value-type="float" office:value="184" table:style-name="ce27">
            <text:p><text:s/>184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938" table:style-name="ce2">
            <text:p>22002938</text:p>
          </table:table-cell>
          <table:table-cell office:value-type="string" table:style-name="ce14">
            <text:p>04760</text:p>
          </table:table-cell>
          <table:table-cell office:value-type="date" office:date-value="2022-09-12T00:00:00" table:style-name="ce16">
            <text:p>12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SNF. RECEBIDA C/C 28029-1 POR GIOVANI FREITAS</text:p>
          </table:table-cell>
          <table:table-cell office:value-type="float" office:value="210" table:style-name="ce27">
            <text:p><text:s/>2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912" table:style-name="ce2">
            <text:p>22002912</text:p>
          </table:table-cell>
          <table:table-cell office:value-type="string" table:style-name="ce14">
            <text:p>04760</text:p>
          </table:table-cell>
          <table:table-cell office:value-type="date" office:date-value="2022-09-06T00:00:00" table:style-name="ce16">
            <text:p>06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<text:s/>- DM COVID 19, DEPOSITO ONLINE DOC. NR. 143.475.905.163.058 SAA AMPERE</text:p>
          </table:table-cell>
          <table:table-cell office:value-type="float" office:value="220" table:style-name="ce27">
            <text:p><text:s/>22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913" table:style-name="ce2">
            <text:p>22002913</text:p>
          </table:table-cell>
          <table:table-cell office:value-type="string" table:style-name="ce14">
            <text:p>04760</text:p>
          </table:table-cell>
          <table:table-cell office:value-type="date" office:date-value="2022-09-08T00:00:00" table:style-name="ce16">
            <text:p>08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<text:s/>- DM COVID 19, DEPOSITO ONLINE DOC. NR. 14.341.188.900.020 SAA AMPERE PR</text:p>
          </table:table-cell>
          <table:table-cell office:value-type="float" office:value="184" table:style-name="ce27">
            <text:p><text:s/>184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914" table:style-name="ce2">
            <text:p>22002914</text:p>
          </table:table-cell>
          <table:table-cell office:value-type="string" table:style-name="ce14">
            <text:p>04760</text:p>
          </table:table-cell>
          <table:table-cell office:value-type="date" office:date-value="2022-09-08T00:00:00" table:style-name="ce16">
            <text:p>08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<text:s/>- DM COVID 19, DEPOSITO ONLINE DOC. NR. 14.341.188.900.021 SAA AMPERE PR</text:p>
          </table:table-cell>
          <table:table-cell office:value-type="float" office:value="184" table:style-name="ce27">
            <text:p><text:s/>184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915" table:style-name="ce2">
            <text:p>22002915</text:p>
          </table:table-cell>
          <table:table-cell office:value-type="string" table:style-name="ce14">
            <text:p>04760</text:p>
          </table:table-cell>
          <table:table-cell office:value-type="date" office:date-value="2022-09-08T00:00:00" table:style-name="ce16">
            <text:p>08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<text:s/>- DM COVID 19, <text:s/>TRANSF. RECEBIDA C/C 64.693-8 LUZIANI DA COSTA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916" table:style-name="ce2">
            <text:p>22002916</text:p>
          </table:table-cell>
          <table:table-cell office:value-type="string" table:style-name="ce14">
            <text:p>04760</text:p>
          </table:table-cell>
          <table:table-cell office:value-type="date" office:date-value="2022-09-08T00:00:00" table:style-name="ce16">
            <text:p>08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<text:s/>- DM COVID 19, <text:s/>TRANSF. RECEBIDA C/C 64.693-8 LUZIANI DA COSTA</text:p>
          </table:table-cell>
          <table:table-cell office:value-type="float" office:value="58" table:style-name="ce27">
            <text:p><text:s/>58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917" table:style-name="ce2">
            <text:p>22002917</text:p>
          </table:table-cell>
          <table:table-cell office:value-type="string" table:style-name="ce14">
            <text:p>04760</text:p>
          </table:table-cell>
          <table:table-cell office:value-type="date" office:date-value="2022-09-08T00:00:00" table:style-name="ce16">
            <text:p>08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<text:s/>- DM COVID 19, <text:s/>TRANSF. RECEBIDA C/C 31.030-1 POR MARCEL HENRIQUE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918" table:style-name="ce2">
            <text:p>22002918</text:p>
          </table:table-cell>
          <table:table-cell office:value-type="string" table:style-name="ce14">
            <text:p>04760</text:p>
          </table:table-cell>
          <table:table-cell office:value-type="date" office:date-value="2022-09-08T00:00:00" table:style-name="ce16">
            <text:p>08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<text:s/>- DM COVID 19, <text:s/>TRANSF. RECEBIDA C/C 16740-1 POR FUNESPLAN</text:p>
          </table:table-cell>
          <table:table-cell office:value-type="float" office:value="1007.61" table:style-name="ce27">
            <text:p><text:s/>1.007,6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919" table:style-name="ce2">
            <text:p>22002919</text:p>
          </table:table-cell>
          <table:table-cell office:value-type="string" table:style-name="ce14">
            <text:p>04760</text:p>
          </table:table-cell>
          <table:table-cell office:value-type="date" office:date-value="2022-09-09T00:00:00" table:style-name="ce16">
            <text:p>09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<text:s/>- DM COVID 19, DEPOSITO ONLINE DOC. NR. 14.341.187.300.019 AMPERE - PR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920" table:style-name="ce2">
            <text:p>22002920</text:p>
          </table:table-cell>
          <table:table-cell office:value-type="string" table:style-name="ce14">
            <text:p>04760</text:p>
          </table:table-cell>
          <table:table-cell office:value-type="date" office:date-value="2022-09-09T00:00:00" table:style-name="ce16">
            <text:p>09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<text:s/>- DM COVID 19, DEPOSITO ONLINE DOC. NR. 25.731.393.400.250 POR SANTA CECILIA DO PAVAO</text:p>
          </table:table-cell>
          <table:table-cell office:value-type="float" office:value="1007.62" table:style-name="ce27">
            <text:p><text:s/>1.007,6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921" table:style-name="ce2">
            <text:p>22002921</text:p>
          </table:table-cell>
          <table:table-cell office:value-type="string" table:style-name="ce14">
            <text:p>04760</text:p>
          </table:table-cell>
          <table:table-cell office:value-type="date" office:date-value="2022-09-09T00:00:00" table:style-name="ce16">
            <text:p>09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<text:s/>- DM COVID 19, DEPOSITO ONLINE DOC. NR. 25.731.393.400.251 POR SANTA CECILIA DO PAVAO</text:p>
          </table:table-cell>
          <table:table-cell office:value-type="float" office:value="1007.62" table:style-name="ce27">
            <text:p><text:s/>1.007,6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922" table:style-name="ce2">
            <text:p>22002922</text:p>
          </table:table-cell>
          <table:table-cell office:value-type="string" table:style-name="ce14">
            <text:p>04760</text:p>
          </table:table-cell>
          <table:table-cell office:value-type="date" office:date-value="2022-09-09T00:00:00" table:style-name="ce16">
            <text:p>09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<text:s/>- DM COVID 19, DEPOSITO ONLINE DOC. NR. 25.731.393.400.394 POR SANTA CECILIA DO PAVAO</text:p>
          </table:table-cell>
          <table:table-cell office:value-type="float" office:value="1007.61" table:style-name="ce27">
            <text:p><text:s/>1.007,6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923" table:style-name="ce2">
            <text:p>22002923</text:p>
          </table:table-cell>
          <table:table-cell office:value-type="string" table:style-name="ce14">
            <text:p>04760</text:p>
          </table:table-cell>
          <table:table-cell office:value-type="date" office:date-value="2022-09-09T00:00:00" table:style-name="ce16">
            <text:p>09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<text:s/>- DM COVID 19, DEPOSITO ONLINE DOC. NR. 25.731.393.400.510 POR SANTA CECILIA DO PAVAO</text:p>
          </table:table-cell>
          <table:table-cell office:value-type="float" office:value="1007" table:style-name="ce27">
            <text:p><text:s/>1.007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924" table:style-name="ce2">
            <text:p>22002924</text:p>
          </table:table-cell>
          <table:table-cell office:value-type="string" table:style-name="ce14">
            <text:p>04760</text:p>
          </table:table-cell>
          <table:table-cell office:value-type="date" office:date-value="2022-09-09T00:00:00" table:style-name="ce16">
            <text:p>09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<text:s/>- DM COVID 19, TED, CPF 397.102.119-00 POR VALDEMIR CARLOS</text:p>
          </table:table-cell>
          <table:table-cell office:value-type="float" office:value="275" table:style-name="ce27">
            <text:p><text:s/>27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925" table:style-name="ce2">
            <text:p>22002925</text:p>
          </table:table-cell>
          <table:table-cell office:value-type="string" table:style-name="ce14">
            <text:p>04760</text:p>
          </table:table-cell>
          <table:table-cell office:value-type="date" office:date-value="2022-09-12T00:00:00" table:style-name="ce16">
            <text:p>12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<text:s/>- DM COVID 19, DEPOSITO ONLINE DOC. NE. 143.475.905.180.215 POR SAA AMPERE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926" table:style-name="ce2">
            <text:p>22002926</text:p>
          </table:table-cell>
          <table:table-cell office:value-type="string" table:style-name="ce14">
            <text:p>04760</text:p>
          </table:table-cell>
          <table:table-cell office:value-type="date" office:date-value="2022-09-12T00:00:00" table:style-name="ce16">
            <text:p>12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<text:s/>- DM COVID 19, DEPOSITO ONLINE DOC. NE. 143.475.905.180.333 POR SAA AMPERE</text:p>
          </table:table-cell>
          <table:table-cell office:value-type="float" office:value="55" table:style-name="ce27">
            <text:p><text:s/>5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927" table:style-name="ce2">
            <text:p>22002927</text:p>
          </table:table-cell>
          <table:table-cell office:value-type="string" table:style-name="ce14">
            <text:p>04760</text:p>
          </table:table-cell>
          <table:table-cell office:value-type="date" office:date-value="2022-09-12T00:00:00" table:style-name="ce16">
            <text:p>12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<text:s/>- DM COVID 19, TRANSF. RECEBIDA C/C 1982-8 EMMANUEL E. NUNES</text:p>
          </table:table-cell>
          <table:table-cell office:value-type="float" office:value="1007.61" table:style-name="ce27">
            <text:p><text:s/>1.007,6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939" table:style-name="ce2">
            <text:p>22002939</text:p>
          </table:table-cell>
          <table:table-cell office:value-type="string" table:style-name="ce14">
            <text:p>04760</text:p>
          </table:table-cell>
          <table:table-cell office:value-type="date" office:date-value="2022-09-12T00:00:00" table:style-name="ce16">
            <text:p>12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9.121.678.400.365 POR COLORADO PR</text:p>
          </table:table-cell>
          <table:table-cell office:value-type="float" office:value="500" table:style-name="ce27">
            <text:p><text:s/>5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940" table:style-name="ce2">
            <text:p>22002940</text:p>
          </table:table-cell>
          <table:table-cell office:value-type="string" table:style-name="ce14">
            <text:p>04760</text:p>
          </table:table-cell>
          <table:table-cell office:value-type="date" office:date-value="2022-09-12T00:00:00" table:style-name="ce16">
            <text:p>12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9.121.678.400.366 POR COLORADO PR</text:p>
          </table:table-cell>
          <table:table-cell office:value-type="float" office:value="250" table:style-name="ce27">
            <text:p><text:s/>2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941" table:style-name="ce2">
            <text:p>22002941</text:p>
          </table:table-cell>
          <table:table-cell office:value-type="string" table:style-name="ce14">
            <text:p>04760</text:p>
          </table:table-cell>
          <table:table-cell office:value-type="date" office:date-value="2022-09-12T00:00:00" table:style-name="ce16">
            <text:p>12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49.791.537.400.122 POR SOP UMUARAMA PR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942" table:style-name="ce2">
            <text:p>22002942</text:p>
          </table:table-cell>
          <table:table-cell office:value-type="string" table:style-name="ce14">
            <text:p>04760</text:p>
          </table:table-cell>
          <table:table-cell office:value-type="date" office:date-value="2022-09-12T00:00:00" table:style-name="ce16">
            <text:p>12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49.791.537.400.123 POR SOP UMUARAMA PR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943" table:style-name="ce2">
            <text:p>22002943</text:p>
          </table:table-cell>
          <table:table-cell office:value-type="string" table:style-name="ce14">
            <text:p>04760</text:p>
          </table:table-cell>
          <table:table-cell office:value-type="date" office:date-value="2022-09-12T00:00:00" table:style-name="ce16">
            <text:p>12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IDA C/C 13.696-4 POR JARDIL LUIZ</text:p>
          </table:table-cell>
          <table:table-cell office:value-type="float" office:value="1007.61" table:style-name="ce27">
            <text:p><text:s/>1.007,6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944" table:style-name="ce2">
            <text:p>22002944</text:p>
          </table:table-cell>
          <table:table-cell office:value-type="string" table:style-name="ce14">
            <text:p>04760</text:p>
          </table:table-cell>
          <table:table-cell office:value-type="date" office:date-value="2022-09-12T00:00:00" table:style-name="ce16">
            <text:p>12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IDA C/C 12825-2 MARCELO BERLAN</text:p>
          </table:table-cell>
          <table:table-cell office:value-type="float" office:value="112.84" table:style-name="ce27">
            <text:p><text:s/>112,8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945" table:style-name="ce2">
            <text:p>22002945</text:p>
          </table:table-cell>
          <table:table-cell office:value-type="string" table:style-name="ce14">
            <text:p>04760</text:p>
          </table:table-cell>
          <table:table-cell office:value-type="date" office:date-value="2022-09-12T00:00:00" table:style-name="ce16">
            <text:p>12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IDA CPF 039.027.709-61 POR PATRICIA CRISTINA</text:p>
          </table:table-cell>
          <table:table-cell office:value-type="float" office:value="112.84" table:style-name="ce27">
            <text:p><text:s/>112,8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946" table:style-name="ce2">
            <text:p>22002946</text:p>
          </table:table-cell>
          <table:table-cell office:value-type="string" table:style-name="ce14">
            <text:p>04760</text:p>
          </table:table-cell>
          <table:table-cell office:value-type="date" office:date-value="2022-09-12T00:00:00" table:style-name="ce16">
            <text:p>12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IDA CPF 036.380.589-30 POR LENADRO LUIZ</text:p>
          </table:table-cell>
          <table:table-cell office:value-type="float" office:value="276.70999999999998" table:style-name="ce27">
            <text:p><text:s/>276,7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3016" table:style-name="ce2">
            <text:p>22003016</text:p>
          </table:table-cell>
          <table:table-cell office:value-type="string" table:style-name="ce14">
            <text:p>04760</text:p>
          </table:table-cell>
          <table:table-cell office:value-type="date" office:date-value="2022-09-19T00:00:00" table:style-name="ce16">
            <text:p>19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17">
            <text:p>DECRETO 173/20 DM COVID 19, DEPOSITO ONLINE DOC. 78.501.125.900.158 POR SOP BARAO DE ITAPURA - SP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3017" table:style-name="ce2">
            <text:p>22003017</text:p>
          </table:table-cell>
          <table:table-cell office:value-type="string" table:style-name="ce14">
            <text:p>04760</text:p>
          </table:table-cell>
          <table:table-cell office:value-type="date" office:date-value="2022-09-19T00:00:00" table:style-name="ce16">
            <text:p>19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17">
            <text:p>DECRETO 173/20 DM COVID 19, DEPOSITO ONLINE DOC. 78.501.125.900.159 POR SOP BARAO DE ITAPURA - SP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3018" table:style-name="ce2">
            <text:p>22003018</text:p>
          </table:table-cell>
          <table:table-cell office:value-type="string" table:style-name="ce14">
            <text:p>04760</text:p>
          </table:table-cell>
          <table:table-cell office:value-type="date" office:date-value="2022-09-19T00:00:00" table:style-name="ce16">
            <text:p>19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17">
            <text:p>DECRETO 173/20 DM COVID 19, DEPOSITO ONLINE DOC. 78.501.125.900.160 POR SOP BARAO DE ITAPURA - SP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3019" table:style-name="ce2">
            <text:p>22003019</text:p>
          </table:table-cell>
          <table:table-cell office:value-type="string" table:style-name="ce14">
            <text:p>04760</text:p>
          </table:table-cell>
          <table:table-cell office:value-type="date" office:date-value="2022-09-19T00:00:00" table:style-name="ce16">
            <text:p>19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17">
            <text:p>DECRETO 173/20 DM COVID 19, DEPOSITO ONLINE DOC. 78.501.125.900.161 POR SOP BARAO DE ITAPURA - SP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31">
            <text:p>KF</text:p>
          </table:table-cell>
          <table:table-cell office:value-type="float" office:value="22002956" table:style-name="ce32">
            <text:p>22002956</text:p>
          </table:table-cell>
          <table:table-cell office:value-type="string" table:style-name="ce31">
            <text:p>04760</text:p>
          </table:table-cell>
          <table:table-cell office:value-type="date" office:date-value="2022-09-13T00:00:00" table:style-name="ce33">
            <text:p>13/09/22</text:p>
          </table:table-cell>
          <table:table-cell office:value-type="string" table:style-name="ce31">
            <text:p>17500011</text:p>
          </table:table-cell>
          <table:table-cell office:value-type="string" table:style-name="ce31">
            <text:p>00000000</text:p>
          </table:table-cell>
          <table:table-cell office:value-type="string" table:style-name="ce34">
            <text:p>DECRETO 173/20 - DM COVID 19, DEPOSITO ONLINE DOC. NR. 26.201.034.300.045 POR SAO GABRIEL DO OESTE</text:p>
          </table:table-cell>
          <table:table-cell office:value-type="float" office:value="2200" table:style-name="ce35">
            <text:p><text:s/>2.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office:string-value="001/3793-1" table:number-matrix-columns-spanned="3" table:number-matrix-rows-spanned="6" table:style-name="ce2">
            <text:p>001/3793-1</text:p>
          </table:table-cell>
          <table:table-cell office:value-type="string" office:string-value="12683" table:style-name="ce2">
            <text:p>12683</text:p>
          </table:table-cell>
          <table:table-cell office:value-type="string" office:string-value="7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31">
            <text:p>KF</text:p>
          </table:table-cell>
          <table:table-cell office:value-type="float" office:value="22002957" table:style-name="ce32">
            <text:p>22002957</text:p>
          </table:table-cell>
          <table:table-cell office:value-type="string" table:style-name="ce31">
            <text:p>04760</text:p>
          </table:table-cell>
          <table:table-cell office:value-type="date" office:date-value="2022-09-13T00:00:00" table:style-name="ce33">
            <text:p>13/09/22</text:p>
          </table:table-cell>
          <table:table-cell office:value-type="string" table:style-name="ce31">
            <text:p>17500011</text:p>
          </table:table-cell>
          <table:table-cell office:value-type="string" table:style-name="ce31">
            <text:p>00000000</text:p>
          </table:table-cell>
          <table:table-cell office:value-type="string" table:style-name="ce34">
            <text:p>DECRETO 173/20 - DM COVID 19, DEPOSITO ONLINE DOC. NR. 49.201.034.300.045 POR SOP UMUARAMA</text:p>
          </table:table-cell>
          <table:table-cell office:value-type="float" office:value="121.2" table:style-name="ce35">
            <text:p><text:s/>121,2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office:string-value="001/3793-1" table:style-name="ce2">
            <text:p>001/3793-1</text:p>
          </table:table-cell>
          <table:table-cell office:value-type="string" office:string-value="12683" table:style-name="ce2">
            <text:p>12683</text:p>
          </table:table-cell>
          <table:table-cell office:value-type="string" office:string-value="7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31">
            <text:p>KF</text:p>
          </table:table-cell>
          <table:table-cell office:value-type="float" office:value="22002972" table:style-name="ce32">
            <text:p>22002972</text:p>
          </table:table-cell>
          <table:table-cell office:value-type="string" table:style-name="ce31">
            <text:p>04760</text:p>
          </table:table-cell>
          <table:table-cell office:value-type="date" office:date-value="2022-09-14T00:00:00" table:style-name="ce33">
            <text:p>14/09/22</text:p>
          </table:table-cell>
          <table:table-cell office:value-type="string" table:style-name="ce31">
            <text:p>17500011</text:p>
          </table:table-cell>
          <table:table-cell office:value-type="string" table:style-name="ce31">
            <text:p>00000000</text:p>
          </table:table-cell>
          <table:table-cell office:value-type="string" table:style-name="ce34">
            <text:p>DECRETO 173/20 - DM COVID 19, TRANSF. RECEBIDA C/C 27424-0 CARTORIO DE REGISTRO</text:p>
          </table:table-cell>
          <table:table-cell office:value-type="float" office:value="2000" table:style-name="ce35">
            <text:p><text:s/>2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office:string-value="001/3793-1" table:style-name="ce2">
            <text:p>001/3793-1</text:p>
          </table:table-cell>
          <table:table-cell office:value-type="string" office:string-value="12683" table:style-name="ce2">
            <text:p>12683</text:p>
          </table:table-cell>
          <table:table-cell office:value-type="string" office:string-value="7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31">
            <text:p>KF</text:p>
          </table:table-cell>
          <table:table-cell office:value-type="float" office:value="22002973" table:style-name="ce32">
            <text:p>22002973</text:p>
          </table:table-cell>
          <table:table-cell office:value-type="string" table:style-name="ce31">
            <text:p>04760</text:p>
          </table:table-cell>
          <table:table-cell office:value-type="date" office:date-value="2022-09-14T00:00:00" table:style-name="ce33">
            <text:p>14/09/22</text:p>
          </table:table-cell>
          <table:table-cell office:value-type="string" table:style-name="ce31">
            <text:p>17500011</text:p>
          </table:table-cell>
          <table:table-cell office:value-type="string" table:style-name="ce31">
            <text:p>00000000</text:p>
          </table:table-cell>
          <table:table-cell office:value-type="string" table:style-name="ce34">
            <text:p>DECRETO 173/20 - DM COVID 19, PIX RECEBIDO CPF 109.785.478-70 POR SILVIA LETICIA</text:p>
          </table:table-cell>
          <table:table-cell office:value-type="float" office:value="480" table:style-name="ce35">
            <text:p><text:s/>48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office:string-value="001/3793-1" table:style-name="ce2">
            <text:p>001/3793-1</text:p>
          </table:table-cell>
          <table:table-cell office:value-type="string" office:string-value="12683" table:style-name="ce2">
            <text:p>12683</text:p>
          </table:table-cell>
          <table:table-cell office:value-type="string" office:string-value="7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31">
            <text:p>KF</text:p>
          </table:table-cell>
          <table:table-cell office:value-type="float" office:value="22002993" table:style-name="ce32">
            <text:p>22002993</text:p>
          </table:table-cell>
          <table:table-cell office:value-type="string" table:style-name="ce31">
            <text:p>04760</text:p>
          </table:table-cell>
          <table:table-cell office:value-type="date" office:date-value="2022-09-15T00:00:00" table:style-name="ce33">
            <text:p>15/09/22</text:p>
          </table:table-cell>
          <table:table-cell office:value-type="string" table:style-name="ce31">
            <text:p>17500011</text:p>
          </table:table-cell>
          <table:table-cell office:value-type="string" table:style-name="ce31">
            <text:p>00000000</text:p>
          </table:table-cell>
          <table:table-cell office:value-type="string" table:style-name="ce34">
            <text:p>DECRETO 173/20 - DM COVID 19, TED <text:s/>CPF 083.439.729-37 POR ALANA IORKOSKI</text:p>
          </table:table-cell>
          <table:table-cell office:value-type="float" office:value="66.12" table:style-name="ce35">
            <text:p><text:s/>66,1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office:string-value="001/3793-1" table:style-name="ce2">
            <text:p>001/3793-1</text:p>
          </table:table-cell>
          <table:table-cell office:value-type="string" office:string-value="12683" table:style-name="ce2">
            <text:p>12683</text:p>
          </table:table-cell>
          <table:table-cell office:value-type="string" office:string-value="7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31">
            <text:p>KF</text:p>
          </table:table-cell>
          <table:table-cell office:value-type="float" office:value="22003011" table:style-name="ce32">
            <text:p>22003011</text:p>
          </table:table-cell>
          <table:table-cell office:value-type="string" table:style-name="ce31">
            <text:p>04760</text:p>
          </table:table-cell>
          <table:table-cell office:value-type="date" office:date-value="2022-09-19T00:00:00" table:style-name="ce33">
            <text:p>19/09/22</text:p>
          </table:table-cell>
          <table:table-cell office:value-type="string" table:style-name="ce31">
            <text:p>17500011</text:p>
          </table:table-cell>
          <table:table-cell office:value-type="string" table:style-name="ce31">
            <text:p>00000000</text:p>
          </table:table-cell>
          <table:table-cell office:value-type="string" table:style-name="ce34">
            <text:p>DECRETO 173/20 - DM COVID 19, PIX RECEBIDO CPF 096.096.349-90 POR LORENA PIER</text:p>
          </table:table-cell>
          <table:table-cell office:value-type="float" office:value="303" table:style-name="ce35">
            <text:p><text:s/>303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office:string-value="001/3793-1" table:style-name="ce2">
            <text:p>001/3793-1</text:p>
          </table:table-cell>
          <table:table-cell office:value-type="string" office:string-value="12683" table:style-name="ce2">
            <text:p>12683</text:p>
          </table:table-cell>
          <table:table-cell office:value-type="string" office:string-value="7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2003067" table:style-name="ce2">
            <text:p>22003067</text:p>
          </table:table-cell>
          <table:table-cell office:value-type="string" table:style-name="ce2">
            <text:p>04760</text:p>
          </table:table-cell>
          <table:table-cell office:value-type="date" office:date-value="2022-09-23T00:00:00" table:style-name="ce16">
            <text:p>23/09/22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28">
            <text:p>FAEC - REABILITAÇÃO PÓS-COVID-19 PARCELA DE JULHO/2022 EM 23.09.2022</text:p>
          </table:table-cell>
          <table:table-cell office:value-type="float" office:value="5639.4" table:style-name="ce36">
            <text:p><text:s/>5.639,40<text:s/></text:p>
          </table:table-cell>
          <table:table-cell office:value-type="string" table:style-name="ce20">
            <text:p>00000975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2003070" table:style-name="ce2">
            <text:p>22003070</text:p>
          </table:table-cell>
          <table:table-cell office:value-type="string" table:style-name="ce2">
            <text:p>04760</text:p>
          </table:table-cell>
          <table:table-cell office:value-type="date" office:date-value="2022-09-22T00:00:00" table:style-name="ce16">
            <text:p>22/09/22</text:p>
          </table:table-cell>
          <table:table-cell office:value-type="string" table:style-name="ce14">
            <text:p>17180341</text:p>
          </table:table-cell>
          <table:table-cell office:value-type="string" table:style-name="ce14">
            <text:p>00000000</text:p>
          </table:table-cell>
          <table:table-cell office:value-type="string" table:style-name="ce17">
            <text:p>PROMOÇÃO ASSISTENCIA FARMACEUTICA CORONAVIRUS COVID-19 PARCELA 09 12 DE 2022 EM 22.09.2022</text:p>
          </table:table-cell>
          <table:table-cell office:value-type="float" office:value="760054.87" table:style-name="ce36">
            <text:p><text:s/>760.054,87<text:s/></text:p>
          </table:table-cell>
          <table:table-cell office:value-type="string" table:style-name="ce2">
            <text:p>00000925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001/3793-1</text:p>
          </table:table-cell>
          <table:table-cell office:value-type="float" office:value="11958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029" table:style-name="ce2">
            <text:p>22003029</text:p>
          </table:table-cell>
          <table:table-cell office:value-type="string" table:style-name="ce2">
            <text:p>04760</text:p>
          </table:table-cell>
          <table:table-cell office:value-type="date" office:date-value="2022-09-20T00:00:00" table:style-name="ce16">
            <text:p>20/09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DOC. NR. 143.475.905.171.814 POR SAA AMPERE PR</text:p>
          </table:table-cell>
          <table:table-cell office:value-type="float" office:value="152" table:style-name="ce36">
            <text:p><text:s/>15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038" table:style-name="ce2">
            <text:p>22003038</text:p>
          </table:table-cell>
          <table:table-cell office:value-type="string" table:style-name="ce2">
            <text:p>04760</text:p>
          </table:table-cell>
          <table:table-cell office:value-type="date" office:date-value="2022-09-21T00:00:00" table:style-name="ce16">
            <text:p>21/09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20 - DM COVID 19, TED PROC. NR. 00028673720208160165</text:p>
          </table:table-cell>
          <table:table-cell office:value-type="float" office:value="878.87" table:style-name="ce36">
            <text:p><text:s/>878,8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049" table:style-name="ce2">
            <text:p>22003049</text:p>
          </table:table-cell>
          <table:table-cell office:value-type="string" table:style-name="ce2">
            <text:p>04760</text:p>
          </table:table-cell>
          <table:table-cell office:value-type="date" office:date-value="2022-09-22T00:00:00" table:style-name="ce16">
            <text:p>22/09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DOC. NR. 250.773.660.091.603 POR SAA QUEDAS DO IGUAÇU</text:p>
          </table:table-cell>
          <table:table-cell office:value-type="float" office:value="1800" table:style-name="ce36">
            <text:p><text:s/>1.8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050" table:style-name="ce2">
            <text:p>22003050</text:p>
          </table:table-cell>
          <table:table-cell office:value-type="string" table:style-name="ce2">
            <text:p>04760</text:p>
          </table:table-cell>
          <table:table-cell office:value-type="date" office:date-value="2022-09-22T00:00:00" table:style-name="ce16">
            <text:p>22/09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DOC. NR. 250.773.660.091.709 POR SAA QUEDAS DO IGUAÇU</text:p>
          </table:table-cell>
          <table:table-cell office:value-type="float" office:value="1200" table:style-name="ce36">
            <text:p><text:s/>1.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092" table:style-name="ce2">
            <text:p>22003092</text:p>
          </table:table-cell>
          <table:table-cell office:value-type="string" table:style-name="ce2">
            <text:p>04760</text:p>
          </table:table-cell>
          <table:table-cell office:value-type="date" office:date-value="2022-09-26T00:00:00" table:style-name="ce16">
            <text:p>26/09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, PELO CPF 010.271.689-73 POR GRACIELA AGDA</text:p>
          </table:table-cell>
          <table:table-cell office:value-type="float" office:value="68.75" table:style-name="ce36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2003145" table:style-name="ce2">
            <text:p>22003145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6">
            <text:p>30/09/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SET/2022</text:p>
          </table:table-cell>
          <table:table-cell office:value-type="float" office:value="80461.73" table:style-name="ce36">
            <text:p><text:s/>80.461,73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2003134" table:style-name="ce2">
            <text:p>22003134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6">
            <text:p>30/09/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SET/2022</text:p>
          </table:table-cell>
          <table:table-cell office:value-type="float" office:value="686.12" table:style-name="ce27">
            <text:p><text:s/>686,12<text:s/></text:p>
          </table:table-cell>
          <table:table-cell office:value-type="string" table:style-name="ce20">
            <text:p>00001812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2003146" table:style-name="ce2">
            <text:p>22003146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6">
            <text:p>30/09/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SET/2022</text:p>
          </table:table-cell>
          <table:table-cell office:value-type="float" office:value="67463.990000000005" table:style-name="ce36">
            <text:p><text:s/>67.463,99<text:s/></text:p>
          </table:table-cell>
          <table:table-cell office:value-type="string" table:style-name="ce20">
            <text:p>00002091</text:p>
          </table:table-cell>
          <table:table-cell office:value-type="float" office:value="258" table:style-name="ce2">
            <text:p>258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3093</text:p>
          </table:table-cell>
          <table:table-cell office:value-type="string" table:style-name="ce14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2003131" table:style-name="ce2">
            <text:p>22003131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6">
            <text:p>30/09/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SET/2022</text:p>
          </table:table-cell>
          <table:table-cell office:value-type="float" office:value="40715.68" table:style-name="ce27">
            <text:p><text:s/>40.715,68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2003132" table:style-name="ce2">
            <text:p>22003132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6">
            <text:p>30/09/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SET/2022</text:p>
          </table:table-cell>
          <table:table-cell office:value-type="float" office:value="135.62" table:style-name="ce27">
            <text:p><text:s/>135,62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0</text:p>
          </table:table-cell>
          <table:table-cell office:value-type="string" table:style-name="ce14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2003133" table:style-name="ce2">
            <text:p>22003133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6">
            <text:p>30/09/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SET/2022</text:p>
          </table:table-cell>
          <table:table-cell office:value-type="float" office:value="39042.89" table:style-name="ce27">
            <text:p><text:s/>39.042,89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99</text:p>
          </table:table-cell>
          <table:table-cell office:value-type="string" table:style-name="ce14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2003143" table:style-name="ce2">
            <text:p>22003143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6">
            <text:p>30/09/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SET/2022</text:p>
          </table:table-cell>
          <table:table-cell office:value-type="float" office:value="185552.88" table:style-name="ce27">
            <text:p><text:s/>185.552,88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2003144" table:style-name="ce2">
            <text:p>22003144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6">
            <text:p>30/09/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SET/2022</text:p>
          </table:table-cell>
          <table:table-cell office:value-type="float" office:value="2.92" table:style-name="ce27">
            <text:p><text:s/>2,92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47" table:style-name="ce2">
            <text:p>22003147</text:p>
          </table:table-cell>
          <table:table-cell office:value-type="string" table:style-name="ce2">
            <text:p>04760</text:p>
          </table:table-cell>
          <table:table-cell office:value-type="date" office:date-value="2022-09-29T00:00:00" table:style-name="ce16">
            <text:p>29/09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NPJ - 19.825.097/0001-08 AM PUBLICIDADE</text:p>
          </table:table-cell>
          <table:table-cell office:value-type="float" office:value="24829.98" table:style-name="ce36">
            <text:p><text:s/>24.829,98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48" table:style-name="ce2">
            <text:p>22003148</text:p>
          </table:table-cell>
          <table:table-cell office:value-type="string" table:style-name="ce2">
            <text:p>04760</text:p>
          </table:table-cell>
          <table:table-cell office:value-type="date" office:date-value="2022-09-29T00:00:00" table:style-name="ce16">
            <text:p>29/09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NPJ - 01.871.985/0001-93 TVCI TV COM.</text:p>
          </table:table-cell>
          <table:table-cell office:value-type="float" office:value="24829.98" table:style-name="ce36">
            <text:p><text:s/>24.829,98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10" table:style-name="ce2">
            <text:p>22003110</text:p>
          </table:table-cell>
          <table:table-cell office:value-type="string" table:style-name="ce2">
            <text:p>04760</text:p>
          </table:table-cell>
          <table:table-cell office:value-type="date" office:date-value="2022-09-28T00:00:00" table:style-name="ce16">
            <text:p>28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1">
            <text:p>DECRETO 173/20 - DM COVID 19, TED. CPF 928.292.019-49 POR SADI LADEMIR</text:p>
          </table:table-cell>
          <table:table-cell office:value-type="float" office:value="1000" table:style-name="ce36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57" table:style-name="ce2">
            <text:p>22003157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6">
            <text:p>30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pix recebido pelo cpf 069.511.159-07 por KELLEN REGINA EM 17/08/2022</text:p>
          </table:table-cell>
          <table:table-cell office:value-type="float" office:value="900" table:style-name="ce36">
            <text:p><text:s/>9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58" table:style-name="ce2">
            <text:p>22003158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6">
            <text:p>30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POR EVANDRO RENATO EM 22/08/2022</text:p>
          </table:table-cell>
          <table:table-cell office:value-type="float" office:value="2000" table:style-name="ce36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59" table:style-name="ce2">
            <text:p>22003159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6">
            <text:p>30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POR CNPJ 30.524.491/0001-30LUBRIFICANTES EM 31/08/2022</text:p>
          </table:table-cell>
          <table:table-cell office:value-type="float" office:value="200" table:style-name="ce36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60" table:style-name="ce2">
            <text:p>22003160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6">
            <text:p>30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POR PROC. NR. 000351.38.2019.5.09.0096</text:p>
          </table:table-cell>
          <table:table-cell office:value-type="float" office:value="30843.45" table:style-name="ce36">
            <text:p><text:s/>30.843,4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61" table:style-name="ce2">
            <text:p>22003161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6">
            <text:p>30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POR 30.524.491/000130- LUBRIFICANTES EM 01/09/2022</text:p>
          </table:table-cell>
          <table:table-cell office:value-type="float" office:value="200" table:style-name="ce36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62" table:style-name="ce2">
            <text:p>22003162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6">
            <text:p>30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POR PM DE JARANJEIRA EM 02/09/2022</text:p>
          </table:table-cell>
          <table:table-cell office:value-type="float" office:value="6277" table:style-name="ce36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63" table:style-name="ce2">
            <text:p>22003163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6">
            <text:p>30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POR PROC. NR. 000121724.2017.5.09.0126 EM 05/09/2022</text:p>
          </table:table-cell>
          <table:table-cell office:value-type="float" office:value="201.43" table:style-name="ce36">
            <text:p><text:s/>201,4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64" table:style-name="ce2">
            <text:p>22003164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6">
            <text:p>30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POR FOGO E FOGO EM 08/09/2022</text:p>
          </table:table-cell>
          <table:table-cell office:value-type="float" office:value="1600" table:style-name="ce36">
            <text:p><text:s/>1.6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65" table:style-name="ce2">
            <text:p>22003165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6">
            <text:p>30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POR INSTITUTO FILADELFIA EM 08/09/2022</text:p>
          </table:table-cell>
          <table:table-cell office:value-type="float" office:value="6970.13" table:style-name="ce36">
            <text:p><text:s/>6.970,1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66" table:style-name="ce2">
            <text:p>22003166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6">
            <text:p>30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CNPJ 01.742.140/0001-06 CARLOTTO E C EM 09/09/2022</text:p>
          </table:table-cell>
          <table:table-cell office:value-type="float" office:value="1750" table:style-name="ce36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67" table:style-name="ce2">
            <text:p>22003167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6">
            <text:p>30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CNPJ 27.318.875/0001-92 EZEQUIEL DA R.O EM 09/09/2022</text:p>
          </table:table-cell>
          <table:table-cell office:value-type="float" office:value="500" table:style-name="ce36">
            <text:p><text:s/>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68" table:style-name="ce2">
            <text:p>22003168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6">
            <text:p>30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CNPJ 27.318.875/0001-92 EZEQUIEL DA R.O EM 09/09/2022</text:p>
          </table:table-cell>
          <table:table-cell office:value-type="float" office:value="400" table:style-name="ce36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69" table:style-name="ce2">
            <text:p>22003169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6">
            <text:p>30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35.783.119/0001-60 CGH LIBERA EM 09/09/2022</text:p>
          </table:table-cell>
          <table:table-cell office:value-type="float" office:value="3000" table:style-name="ce36">
            <text:p><text:s/>3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70" table:style-name="ce2">
            <text:p>22003170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6">
            <text:p>30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SAA DE LARANJEIRAS DO SUL EM 12/09/2022</text:p>
          </table:table-cell>
          <table:table-cell office:value-type="float" office:value="2500" table:style-name="ce36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71" table:style-name="ce2">
            <text:p>22003171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6">
            <text:p>30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13.549.824/0001-67 AGROFLORESTA EM 12/09/2022</text:p>
          </table:table-cell>
          <table:table-cell office:value-type="float" office:value="5000" table:style-name="ce36">
            <text:p><text:s/>5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72" table:style-name="ce2">
            <text:p>22003172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6">
            <text:p>30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CPF 423.435.009-59 ADIVAR EM 12/069/2022</text:p>
          </table:table-cell>
          <table:table-cell office:value-type="float" office:value="5000" table:style-name="ce36">
            <text:p><text:s/>5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73" table:style-name="ce2">
            <text:p>22003173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6">
            <text:p>30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CPF 069.511.159-07 KELLEN REGINA EM 15/09/2022</text:p>
          </table:table-cell>
          <table:table-cell office:value-type="float" office:value="900" table:style-name="ce36">
            <text:p><text:s/>9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74" table:style-name="ce2">
            <text:p>22003174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6">
            <text:p>30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C/C 21332-2 COM. COMBUSTIVEL</text:p>
          </table:table-cell>
          <table:table-cell office:value-type="float" office:value="525.74" table:style-name="ce36">
            <text:p><text:s/>525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75" table:style-name="ce2">
            <text:p>22003175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6">
            <text:p>30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C/C 21332-2 COM. COMBUSTIVEL EM 16/09/2022</text:p>
          </table:table-cell>
          <table:table-cell office:value-type="float" office:value="525.74" table:style-name="ce36">
            <text:p><text:s/>525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76" table:style-name="ce2">
            <text:p>22003176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6">
            <text:p>30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PROC. NR. 00012172420175090126 EM 16/09/2022</text:p>
          </table:table-cell>
          <table:table-cell office:value-type="float" office:value="200.33" table:style-name="ce36">
            <text:p><text:s/>200,3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77" table:style-name="ce2">
            <text:p>22003177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6">
            <text:p>30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C/C 5848-3 EVANDRO RENATO EM 20/09/2022</text:p>
          </table:table-cell>
          <table:table-cell office:value-type="float" office:value="2000" table:style-name="ce36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78" table:style-name="ce2">
            <text:p>22003178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6">
            <text:p>30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C/C 20638-5 COM. LAT QU EM 20/09/2022</text:p>
          </table:table-cell>
          <table:table-cell office:value-type="float" office:value="3777.58" table:style-name="ce36">
            <text:p><text:s/>3.777,5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79" table:style-name="ce2">
            <text:p>22003179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6">
            <text:p>30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POR JORGE SATO EM 21/09/2022</text:p>
          </table:table-cell>
          <table:table-cell office:value-type="float" office:value="3000" table:style-name="ce36">
            <text:p><text:s/>3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80" table:style-name="ce2">
            <text:p>22003180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6">
            <text:p>30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1">
            <text:p>DECRETO 173/20 DM COVID 19, DEPOSITO ONLINE TELEMACO BORBA</text:p>
          </table:table-cell>
          <table:table-cell office:value-type="float" office:value="1073.18" table:style-name="ce36">
            <text:p><text:s/>1.073,1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81" table:style-name="ce2">
            <text:p>22003181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6">
            <text:p>30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1">
            <text:p>DECRETO 173/20 DM COVID 19, TRANSF. REC. C/C 14725-7 TATIELI ODORCI</text:p>
          </table:table-cell>
          <table:table-cell office:value-type="float" office:value="110" table:style-name="ce36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3191" table:style-name="ce15">
            <text:p>22003191</text:p>
          </table:table-cell>
          <table:table-cell office:value-type="string" table:style-name="ce15">
            <text:p>04760</text:p>
          </table:table-cell>
          <table:table-cell office:value-type="date" office:date-value="2022-10-03T00:00:00" table:style-name="ce16">
            <text:p>03/10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37">
            <text:p>DECRETO 173/20 - DM COVID 19, DEPOSITO ONLINE DOC. 14.341.188.900.271 POR AMPERE PR</text:p>
          </table:table-cell>
          <table:table-cell office:value-type="float" office:value="152" table:style-name="ce38">
            <text:p><text:s/>152,00<text:s/></text:p>
          </table:table-cell>
          <table:table-cell office:value-type="string" table:style-name="ce15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number-columns-repeated="16371" table:style-name="ce37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92" table:style-name="ce2">
            <text:p>22003192</text:p>
          </table:table-cell>
          <table:table-cell office:value-type="string" table:style-name="ce2">
            <text:p>04760</text:p>
          </table:table-cell>
          <table:table-cell office:value-type="date" office:date-value="2022-10-03T00:00:00" table:style-name="ce16">
            <text:p>03/10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1">
            <text:p>DECRETO 173/20 - DM COVID 19, DEPOSITO ONLINE DOC. 14.3.475.905.173.737POR AMPERE PR</text:p>
          </table:table-cell>
          <table:table-cell office:value-type="float" office:value="125" table:style-name="ce36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93" table:style-name="ce2">
            <text:p>22003193</text:p>
          </table:table-cell>
          <table:table-cell office:value-type="string" table:style-name="ce2">
            <text:p>04760</text:p>
          </table:table-cell>
          <table:table-cell office:value-type="date" office:date-value="2022-10-03T00:00:00" table:style-name="ce16">
            <text:p>03/10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1">
            <text:p>DECRETO 173/20 - DM COVID 19, TRANSF. RECEB. C/C 64.693-8 POR LUZIANI DA COSTA</text:p>
          </table:table-cell>
          <table:table-cell office:value-type="float" office:value="58" table:style-name="ce36">
            <text:p><text:s/>58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94" table:style-name="ce2">
            <text:p>22003194</text:p>
          </table:table-cell>
          <table:table-cell office:value-type="string" table:style-name="ce2">
            <text:p>04760</text:p>
          </table:table-cell>
          <table:table-cell office:value-type="date" office:date-value="2022-10-03T00:00:00" table:style-name="ce16">
            <text:p>03/10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1">
            <text:p>DECRETO 173/20 - DM COVID 19, TRANSF. RECEB. C/C 64.693-8 POR LUZIANI DA COSTA</text:p>
          </table:table-cell>
          <table:table-cell office:value-type="float" office:value="200" table:style-name="ce36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95" table:style-name="ce2">
            <text:p>22003195</text:p>
          </table:table-cell>
          <table:table-cell office:value-type="string" table:style-name="ce2">
            <text:p>04760</text:p>
          </table:table-cell>
          <table:table-cell office:value-type="date" office:date-value="2022-10-03T00:00:00" table:style-name="ce16">
            <text:p>03/10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1">
            <text:p>DECRETO 173/20 - DM COVID 19, TRANSF. RECEB. CPF 769.967.199-68 POR ROSANE VASILES</text:p>
          </table:table-cell>
          <table:table-cell office:value-type="float" office:value="110" table:style-name="ce36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96" table:style-name="ce2">
            <text:p>22003196</text:p>
          </table:table-cell>
          <table:table-cell office:value-type="string" table:style-name="ce2">
            <text:p>04760</text:p>
          </table:table-cell>
          <table:table-cell office:value-type="date" office:date-value="2022-10-03T00:00:00" table:style-name="ce16">
            <text:p>03/10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1">
            <text:p>DECRETO 173/20 - DM COVID 19, TRANSF. RECEB. CPF 001.307.749-01 VANIA SALETE</text:p>
          </table:table-cell>
          <table:table-cell office:value-type="float" office:value="110" table:style-name="ce36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221" table:style-name="ce2">
            <text:p>22003221</text:p>
          </table:table-cell>
          <table:table-cell office:value-type="string" table:style-name="ce2">
            <text:p>04760</text:p>
          </table:table-cell>
          <table:table-cell office:value-type="date" office:date-value="2022-10-04T00:00:00" table:style-name="ce16">
            <text:p>04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DOC. 25.071.597.600.279 POR QUEDAS DO IGUAÇU</text:p>
          </table:table-cell>
          <table:table-cell office:value-type="float" office:value="110" table:style-name="ce36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3351" table:style-name="ce2">
            <text:p>22003351</text:p>
          </table:table-cell>
          <table:table-cell office:value-type="string" table:style-name="ce14">
            <text:p>04760</text:p>
          </table:table-cell>
          <table:table-cell office:value-type="date" office:date-value="2022-10-04T00:00:00" table:style-name="ce16">
            <text:p>04/10/22</text:p>
          </table:table-cell>
          <table:table-cell office:value-type="float" office:value="17500011" table:style-name="ce2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1">
            <text:p>DECRETO 173/20 - DM COVID 19, DEPOSITO ONLINE POR PALMAS - PR</text:p>
          </table:table-cell>
          <table:table-cell office:value-type="float" office:value="170" table:style-name="ce27">
            <text:p><text:s/>17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240" table:style-name="ce2">
            <text:p>22003240</text:p>
          </table:table-cell>
          <table:table-cell office:value-type="string" table:style-name="ce2">
            <text:p>04760</text:p>
          </table:table-cell>
          <table:table-cell office:value-type="date" office:date-value="2022-10-06T00:00:00" table:style-name="ce16">
            <text:p>06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. C/C 16.315-0 POR DIONISIO KOLAK</text:p>
          </table:table-cell>
          <table:table-cell office:value-type="float" office:value="1100" table:style-name="ce36">
            <text:p><text:s/>1.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258" table:style-name="ce2">
            <text:p>22003258</text:p>
          </table:table-cell>
          <table:table-cell office:value-type="string" table:style-name="ce2">
            <text:p>04760</text:p>
          </table:table-cell>
          <table:table-cell office:value-type="date" office:date-value="2022-10-10T00:00:00" table:style-name="ce16">
            <text:p>10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20 - DM COVID 19, DEPOSITO ONLINE POR QUEDAS DO IGUAÇU</text:p>
          </table:table-cell>
          <table:table-cell office:value-type="float" office:value="110" table:style-name="ce36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259" table:style-name="ce2">
            <text:p>22003259</text:p>
          </table:table-cell>
          <table:table-cell office:value-type="string" table:style-name="ce2">
            <text:p>04760</text:p>
          </table:table-cell>
          <table:table-cell office:value-type="date" office:date-value="2022-10-10T00:00:00" table:style-name="ce16">
            <text:p>10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20 - DM COVID 19, TRANF. RCEB. C/C 28029-1, EM NOME DE GIOVANI FREITAS</text:p>
          </table:table-cell>
          <table:table-cell office:value-type="float" office:value="210" table:style-name="ce36">
            <text:p><text:s/>2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260" table:style-name="ce2">
            <text:p>22003260</text:p>
          </table:table-cell>
          <table:table-cell office:value-type="string" table:style-name="ce2">
            <text:p>04760</text:p>
          </table:table-cell>
          <table:table-cell office:value-type="date" office:date-value="2022-10-10T00:00:00" table:style-name="ce16">
            <text:p>10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20 - DM COVID 19, TRANF. RCEB. CPF 810.397.439-00 POR WALTER VIEIRA</text:p>
          </table:table-cell>
          <table:table-cell office:value-type="float" office:value="184" table:style-name="ce36">
            <text:p><text:s/>184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98" table:style-name="ce2">
            <text:p>22003198</text:p>
          </table:table-cell>
          <table:table-cell office:value-type="string" table:style-name="ce2">
            <text:p>04760</text:p>
          </table:table-cell>
          <table:table-cell office:value-type="date" office:date-value="2022-10-04T00:00:00" table:style-name="ce16">
            <text:p>04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. POR C/C 31030-1 POR MARCEL HENRIQUE</text:p>
          </table:table-cell>
          <table:table-cell office:value-type="float" office:value="110" table:style-name="ce36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222" table:style-name="ce2">
            <text:p>22003222</text:p>
          </table:table-cell>
          <table:table-cell office:value-type="string" table:style-name="ce2">
            <text:p>04760</text:p>
          </table:table-cell>
          <table:table-cell office:value-type="date" office:date-value="2022-10-04T00:00:00" table:style-name="ce16">
            <text:p>04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CREDITO EM CONTA CPF 038.702.759-95 POR ANGELA MARIA</text:p>
          </table:table-cell>
          <table:table-cell office:value-type="float" office:value="110" table:style-name="ce36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229" table:style-name="ce2">
            <text:p>22003229</text:p>
          </table:table-cell>
          <table:table-cell office:value-type="string" table:style-name="ce2">
            <text:p>04760</text:p>
          </table:table-cell>
          <table:table-cell office:value-type="date" office:date-value="2022-10-05T00:00:00" table:style-name="ce16">
            <text:p>05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. C/C 1206-8 POR JOAO MENDONÇA</text:p>
          </table:table-cell>
          <table:table-cell office:value-type="float" office:value="1007.62" table:style-name="ce36">
            <text:p><text:s/>1.007,6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243" table:style-name="ce2">
            <text:p>22003243</text:p>
          </table:table-cell>
          <table:table-cell office:value-type="string" table:style-name="ce2">
            <text:p>04760</text:p>
          </table:table-cell>
          <table:table-cell office:value-type="date" office:date-value="2022-10-07T00:00:00" table:style-name="ce16">
            <text:p>07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DOC. NR. 6.651.176.700.235 TELEMACO BORBA</text:p>
          </table:table-cell>
          <table:table-cell office:value-type="float" office:value="292.95" table:style-name="ce36">
            <text:p><text:s/>292,95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244" table:style-name="ce2">
            <text:p>22003244</text:p>
          </table:table-cell>
          <table:table-cell office:value-type="string" table:style-name="ce2">
            <text:p>04760</text:p>
          </table:table-cell>
          <table:table-cell office:value-type="date" office:date-value="2022-10-07T00:00:00" table:style-name="ce16">
            <text:p>07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C/C 57042-7 PM RESERVA</text:p>
          </table:table-cell>
          <table:table-cell office:value-type="float" office:value="5000" table:style-name="ce36">
            <text:p><text:s/>5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245" table:style-name="ce2">
            <text:p>22003245</text:p>
          </table:table-cell>
          <table:table-cell office:value-type="string" table:style-name="ce2">
            <text:p>04760</text:p>
          </table:table-cell>
          <table:table-cell office:value-type="date" office:date-value="2022-10-07T00:00:00" table:style-name="ce16">
            <text:p>07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7.177-8 MARCOS J C</text:p>
          </table:table-cell>
          <table:table-cell office:value-type="float" office:value="500" table:style-name="ce36">
            <text:p><text:s/>5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246" table:style-name="ce2">
            <text:p>22003246</text:p>
          </table:table-cell>
          <table:table-cell office:value-type="string" table:style-name="ce2">
            <text:p>04760</text:p>
          </table:table-cell>
          <table:table-cell office:value-type="date" office:date-value="2022-10-07T00:00:00" table:style-name="ce16">
            <text:p>07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6740-1 FUNESPLAN</text:p>
          </table:table-cell>
          <table:table-cell office:value-type="float" office:value="1007.61" table:style-name="ce36">
            <text:p><text:s/>1.007,6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247" table:style-name="ce2">
            <text:p>22003247</text:p>
          </table:table-cell>
          <table:table-cell office:value-type="string" table:style-name="ce2">
            <text:p>04760</text:p>
          </table:table-cell>
          <table:table-cell office:value-type="date" office:date-value="2022-10-07T00:00:00" table:style-name="ce16">
            <text:p>07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096.096.349-9 LORENA PIER</text:p>
          </table:table-cell>
          <table:table-cell office:value-type="float" office:value="303" table:style-name="ce36">
            <text:p><text:s/>303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248" table:style-name="ce2">
            <text:p>22003248</text:p>
          </table:table-cell>
          <table:table-cell office:value-type="string" table:style-name="ce2">
            <text:p>04760</text:p>
          </table:table-cell>
          <table:table-cell office:value-type="date" office:date-value="2022-10-07T00:00:00" table:style-name="ce16">
            <text:p>07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SNF. RECEB. C/C 27424-0 CARTORIO DE REGISTRO</text:p>
          </table:table-cell>
          <table:table-cell office:value-type="float" office:value="2000" table:style-name="ce36">
            <text:p><text:s/>2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249" table:style-name="ce2">
            <text:p>22003249</text:p>
          </table:table-cell>
          <table:table-cell office:value-type="string" table:style-name="ce2">
            <text:p>04760</text:p>
          </table:table-cell>
          <table:table-cell office:value-type="date" office:date-value="2022-10-07T00:00:00" table:style-name="ce16">
            <text:p>07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SNF. RECEB. C/C 23271-8 POR CLAUDINEY ALME</text:p>
          </table:table-cell>
          <table:table-cell office:value-type="float" office:value="1007.62" table:style-name="ce36">
            <text:p><text:s/>1.007,6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250" table:style-name="ce2">
            <text:p>22003250</text:p>
          </table:table-cell>
          <table:table-cell office:value-type="string" table:style-name="ce2">
            <text:p>04760</text:p>
          </table:table-cell>
          <table:table-cell office:value-type="date" office:date-value="2022-10-07T00:00:00" table:style-name="ce16">
            <text:p>07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088.995.519-01 CARLA NAYAR</text:p>
          </table:table-cell>
          <table:table-cell office:value-type="float" office:value="246.06" table:style-name="ce36">
            <text:p><text:s/>246,06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251" table:style-name="ce2">
            <text:p>22003251</text:p>
          </table:table-cell>
          <table:table-cell office:value-type="string" table:style-name="ce2">
            <text:p>04760</text:p>
          </table:table-cell>
          <table:table-cell office:value-type="date" office:date-value="2022-10-07T00:00:00" table:style-name="ce16">
            <text:p>07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AMPERE PR</text:p>
          </table:table-cell>
          <table:table-cell office:value-type="float" office:value="184" table:style-name="ce36">
            <text:p><text:s/>184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252" table:style-name="ce2">
            <text:p>22003252</text:p>
          </table:table-cell>
          <table:table-cell office:value-type="string" table:style-name="ce2">
            <text:p>04760</text:p>
          </table:table-cell>
          <table:table-cell office:value-type="date" office:date-value="2022-10-07T00:00:00" table:style-name="ce16">
            <text:p>07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AMPERE PR</text:p>
          </table:table-cell>
          <table:table-cell office:value-type="float" office:value="184" table:style-name="ce36">
            <text:p><text:s/>184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253" table:style-name="ce2">
            <text:p>22003253</text:p>
          </table:table-cell>
          <table:table-cell office:value-type="string" table:style-name="ce2">
            <text:p>04760</text:p>
          </table:table-cell>
          <table:table-cell office:value-type="date" office:date-value="2022-10-07T00:00:00" table:style-name="ce16">
            <text:p>07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C/C 23271-8 POR CLAUDINEY ALMEIDA</text:p>
          </table:table-cell>
          <table:table-cell office:value-type="float" office:value="1007.62" table:style-name="ce36">
            <text:p><text:s/>1.007,6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254" table:style-name="ce2">
            <text:p>22003254</text:p>
          </table:table-cell>
          <table:table-cell office:value-type="string" table:style-name="ce2">
            <text:p>04760</text:p>
          </table:table-cell>
          <table:table-cell office:value-type="date" office:date-value="2022-10-07T00:00:00" table:style-name="ce16">
            <text:p>07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SOP UMUARAMA</text:p>
          </table:table-cell>
          <table:table-cell office:value-type="float" office:value="200" table:style-name="ce36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255" table:style-name="ce2">
            <text:p>22003255</text:p>
          </table:table-cell>
          <table:table-cell office:value-type="string" table:style-name="ce2">
            <text:p>04760</text:p>
          </table:table-cell>
          <table:table-cell office:value-type="date" office:date-value="2022-10-07T00:00:00" table:style-name="ce16">
            <text:p>07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SAA COLORADO.</text:p>
          </table:table-cell>
          <table:table-cell office:value-type="float" office:value="250" table:style-name="ce36">
            <text:p><text:s/>2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261" table:style-name="ce2">
            <text:p>22003261</text:p>
          </table:table-cell>
          <table:table-cell office:value-type="string" table:style-name="ce2">
            <text:p>04760</text:p>
          </table:table-cell>
          <table:table-cell office:value-type="date" office:date-value="2022-10-10T00:00:00" table:style-name="ce16">
            <text:p>10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20 - DM COVID 19, DEPOSITO ONLINE POR SANTA CECILIA DO PAVAO</text:p>
          </table:table-cell>
          <table:table-cell office:value-type="float" office:value="7.61" table:style-name="ce36">
            <text:p><text:s/>7,6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3352" table:style-name="ce2">
            <text:p>22003352</text:p>
          </table:table-cell>
          <table:table-cell office:value-type="string" table:style-name="ce14">
            <text:p>04760</text:p>
          </table:table-cell>
          <table:table-cell office:value-type="date" office:date-value="2022-10-10T00:00:00" table:style-name="ce16">
            <text:p>10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0">
            <text:p>DECRETO 173/20 - DM COVID 19, DEP. CHEQUE BB DOC. 25.731.393.400.432</text:p>
          </table:table-cell>
          <table:table-cell office:value-type="float" office:value="1000" table:style-name="ce27">
            <text:p><text:s/>1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262" table:style-name="ce2">
            <text:p>22003262</text:p>
          </table:table-cell>
          <table:table-cell office:value-type="string" table:style-name="ce2">
            <text:p>04760</text:p>
          </table:table-cell>
          <table:table-cell office:value-type="date" office:date-value="2022-10-10T00:00:00" table:style-name="ce16">
            <text:p>10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20 - DM COVID 19, DEPOSITO ONLINE POR SANTA CECILIA DO PAVAO</text:p>
          </table:table-cell>
          <table:table-cell office:value-type="float" office:value="1007.61" table:style-name="ce36">
            <text:p><text:s/>1.007,6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263" table:style-name="ce2">
            <text:p>22003263</text:p>
          </table:table-cell>
          <table:table-cell office:value-type="string" table:style-name="ce2">
            <text:p>04760</text:p>
          </table:table-cell>
          <table:table-cell office:value-type="date" office:date-value="2022-10-10T00:00:00" table:style-name="ce16">
            <text:p>10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20 - DM COVID 19, DEPOSITO ONLINE POR SAA GUAIRA</text:p>
          </table:table-cell>
          <table:table-cell office:value-type="float" office:value="200" table:style-name="ce36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265" table:style-name="ce2">
            <text:p>22003265</text:p>
          </table:table-cell>
          <table:table-cell office:value-type="string" table:style-name="ce2">
            <text:p>04760</text:p>
          </table:table-cell>
          <table:table-cell office:value-type="date" office:date-value="2022-10-10T00:00:00" table:style-name="ce16">
            <text:p>10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20 - DM COVID 19, DEPOSITO ONLINE POR SOP REALEZA</text:p>
          </table:table-cell>
          <table:table-cell office:value-type="float" office:value="110" table:style-name="ce36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266" table:style-name="ce2">
            <text:p>22003266</text:p>
          </table:table-cell>
          <table:table-cell office:value-type="string" table:style-name="ce2">
            <text:p>04760</text:p>
          </table:table-cell>
          <table:table-cell office:value-type="date" office:date-value="2022-10-10T00:00:00" table:style-name="ce16">
            <text:p>10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20 - DM COVID 19, DEPOSITO ONLINE POR SOP REALEZA</text:p>
          </table:table-cell>
          <table:table-cell office:value-type="float" office:value="55" table:style-name="ce36">
            <text:p><text:s/>5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267" table:style-name="ce2">
            <text:p>22003267</text:p>
          </table:table-cell>
          <table:table-cell office:value-type="string" table:style-name="ce2">
            <text:p>04760</text:p>
          </table:table-cell>
          <table:table-cell office:value-type="date" office:date-value="2022-10-10T00:00:00" table:style-name="ce16">
            <text:p>10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20 - DM COVID 19, TRANSF. REC. C/C 1982-8 POR EMMANUEL E NUN.</text:p>
          </table:table-cell>
          <table:table-cell office:value-type="float" office:value="1007.61" table:style-name="ce36">
            <text:p><text:s/>1.007,6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3353" table:style-name="ce2">
            <text:p>22003353</text:p>
          </table:table-cell>
          <table:table-cell office:value-type="string" table:style-name="ce14">
            <text:p>04760</text:p>
          </table:table-cell>
          <table:table-cell office:value-type="date" office:date-value="2022-10-11T00:00:00" table:style-name="ce16">
            <text:p>11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0">
            <text:p>DECRETO 173/20 - DM COVID 19, DEPOSITO ONLINE POR AMPERE PR</text:p>
          </table:table-cell>
          <table:table-cell office:value-type="float" office:value="112" table:style-name="ce27">
            <text:p><text:s/>112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3354" table:style-name="ce2">
            <text:p>22003354</text:p>
          </table:table-cell>
          <table:table-cell office:value-type="string" table:style-name="ce14">
            <text:p>04760</text:p>
          </table:table-cell>
          <table:table-cell office:value-type="date" office:date-value="2022-10-11T00:00:00" table:style-name="ce16">
            <text:p>11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0">
            <text:p>DECRETO 173/20 - DM COVID 19, DEPOSITO ONLINE SOP UMUARAMA</text:p>
          </table:table-cell>
          <table:table-cell office:value-type="float" office:value="121.2" table:style-name="ce27">
            <text:p><text:s/>121,2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269" table:style-name="ce2">
            <text:p>22003269</text:p>
          </table:table-cell>
          <table:table-cell office:value-type="string" table:style-name="ce2">
            <text:p>04760</text:p>
          </table:table-cell>
          <table:table-cell office:value-type="date" office:date-value="2022-10-11T00:00:00" table:style-name="ce16">
            <text:p>11/10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. RECEB. CPF 102.751.059-03 POR YASMIN BITTENCOURT</text:p>
          </table:table-cell>
          <table:table-cell office:value-type="float" office:value="493.14" table:style-name="ce27">
            <text:p><text:s/>493,1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309" table:style-name="ce2">
            <text:p>22003309</text:p>
          </table:table-cell>
          <table:table-cell office:value-type="string" table:style-name="ce2">
            <text:p>04760</text:p>
          </table:table-cell>
          <table:table-cell office:value-type="date" office:date-value="2022-10-11T00:00:00" table:style-name="ce16">
            <text:p>11/10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. PIX RECEBIDO CPF 036.380.589-30 POR LEANDROL UIS</text:p>
          </table:table-cell>
          <table:table-cell office:value-type="float" office:value="276.70999999999998" table:style-name="ce27">
            <text:p><text:s/>276,7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310" table:style-name="ce2">
            <text:p>22003310</text:p>
          </table:table-cell>
          <table:table-cell office:value-type="string" table:style-name="ce2">
            <text:p>04760</text:p>
          </table:table-cell>
          <table:table-cell office:value-type="date" office:date-value="2022-10-11T00:00:00" table:style-name="ce16">
            <text:p>11/10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. C/C 12.825-2 POR MARCELO BERLAN</text:p>
          </table:table-cell>
          <table:table-cell office:value-type="float" office:value="112.84" table:style-name="ce27">
            <text:p><text:s/>112,8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311" table:style-name="ce2">
            <text:p>22003311</text:p>
          </table:table-cell>
          <table:table-cell office:value-type="string" table:style-name="ce2">
            <text:p>04760</text:p>
          </table:table-cell>
          <table:table-cell office:value-type="date" office:date-value="2022-10-13T00:00:00" table:style-name="ce16">
            <text:p>13/10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POR SOP GUARAPUAVA</text:p>
          </table:table-cell>
          <table:table-cell office:value-type="float" office:value="700" table:style-name="ce27">
            <text:p><text:s/>7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322" table:style-name="ce2">
            <text:p>22003322</text:p>
          </table:table-cell>
          <table:table-cell office:value-type="string" table:style-name="ce2">
            <text:p>04760</text:p>
          </table:table-cell>
          <table:table-cell office:value-type="date" office:date-value="2022-10-13T00:00:00" table:style-name="ce16">
            <text:p>13/10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DM COVID 19, TED COF - 039.027.709-61 POR PATRICIA CRIST</text:p>
          </table:table-cell>
          <table:table-cell office:value-type="float" office:value="112.84" table:style-name="ce27">
            <text:p><text:s/>112,8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331" table:style-name="ce2">
            <text:p>22003331</text:p>
          </table:table-cell>
          <table:table-cell office:value-type="string" table:style-name="ce2">
            <text:p>04760</text:p>
          </table:table-cell>
          <table:table-cell office:value-type="date" office:date-value="2022-10-14T00:00:00" table:style-name="ce16">
            <text:p>14/10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., DEPOSITO ONLINE POR SANTA CECILIA DO PAVAO</text:p>
          </table:table-cell>
          <table:table-cell office:value-type="float" office:value="1007.61" table:style-name="ce27">
            <text:p><text:s/>1.007,6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332" table:style-name="ce2">
            <text:p>22003332</text:p>
          </table:table-cell>
          <table:table-cell office:value-type="string" table:style-name="ce2">
            <text:p>04760</text:p>
          </table:table-cell>
          <table:table-cell office:value-type="date" office:date-value="2022-10-14T00:00:00" table:style-name="ce16">
            <text:p>14/10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., PIX RECEBIDO CPF- 109.785.478-70 POR SILVIA LETICIA</text:p>
          </table:table-cell>
          <table:table-cell office:value-type="float" office:value="480" table:style-name="ce27">
            <text:p><text:s/>48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346" table:style-name="ce2">
            <text:p>22003346</text:p>
          </table:table-cell>
          <table:table-cell office:value-type="string" table:style-name="ce2">
            <text:p>04760</text:p>
          </table:table-cell>
          <table:table-cell office:value-type="date" office:date-value="2022-10-17T00:00:00" table:style-name="ce16">
            <text:p>17/10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ED PROC. NR. CPF 083.439.729-37 POR ALANA IORKOSKI</text:p>
          </table:table-cell>
          <table:table-cell office:value-type="float" office:value="66.12" table:style-name="ce27">
            <text:p><text:s/>66,1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2003345" table:style-name="ce2">
            <text:p>22003345</text:p>
          </table:table-cell>
          <table:table-cell office:value-type="string" table:style-name="ce2">
            <text:p>04760</text:p>
          </table:table-cell>
          <table:table-cell office:value-type="date" office:date-value="2022-10-18T00:00:00" table:style-name="ce16">
            <text:p>18/10/22</text:p>
          </table:table-cell>
          <table:table-cell office:value-type="string" table:style-name="ce2">
            <text:p>1718034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PROMOÇÃO ASSISTENCIA FARMACEUTICA CORONAVIRUS COVID-19 PARCELA 10/12 EM 2022</text:p>
          </table:table-cell>
          <table:table-cell office:value-type="float" office:value="760054.87" table:style-name="ce36">
            <text:p><text:s/>760.054,87<text:s/></text:p>
          </table:table-cell>
          <table:table-cell office:value-type="string" table:style-name="ce20">
            <text:p>00000925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3376" table:style-name="ce2">
            <text:p>22003376</text:p>
          </table:table-cell>
          <table:table-cell office:value-type="string" table:style-name="ce14">
            <text:p>04760</text:p>
          </table:table-cell>
          <table:table-cell office:value-type="date" office:date-value="2022-10-20T00:00:00" table:style-name="ce16">
            <text:p>20/10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17">
            <text:p>DECRETO 173/20 - DM COVID 19, DEPOSITO ONLINE UNIAO DA VITORIA</text:p>
          </table:table-cell>
          <table:table-cell office:value-type="float" office:value="1388.88" table:style-name="ce30">
            <text:p><text:s/>1.388,88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3377" table:style-name="ce2">
            <text:p>22003377</text:p>
          </table:table-cell>
          <table:table-cell office:value-type="string" table:style-name="ce14">
            <text:p>04760</text:p>
          </table:table-cell>
          <table:table-cell office:value-type="date" office:date-value="2022-10-20T00:00:00" table:style-name="ce16">
            <text:p>20/10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17">
            <text:p>DECRETO 173/20 - DM COVID, DEPOSITO ONLINE SAA AMPERE</text:p>
          </table:table-cell>
          <table:table-cell office:value-type="float" office:value="152" table:style-name="ce30">
            <text:p><text:s/>152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3401" table:style-name="ce2">
            <text:p>22003401</text:p>
          </table:table-cell>
          <table:table-cell office:value-type="string" table:style-name="ce14">
            <text:p>04760</text:p>
          </table:table-cell>
          <table:table-cell office:value-type="date" office:date-value="2022-10-24T00:00:00" table:style-name="ce16">
            <text:p>24/10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17">
            <text:p>DECRETO 173/20 DM COVID-19, DOC. NR. 250.773.600.094.653 POR SAA QUEDAS DO IGUAÇU</text:p>
          </table:table-cell>
          <table:table-cell office:value-type="float" office:value="1800" table:style-name="ce30">
            <text:p><text:s/>1.8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3402" table:style-name="ce2">
            <text:p>22003402</text:p>
          </table:table-cell>
          <table:table-cell office:value-type="string" table:style-name="ce14">
            <text:p>04760</text:p>
          </table:table-cell>
          <table:table-cell office:value-type="date" office:date-value="2022-10-24T00:00:00" table:style-name="ce16">
            <text:p>24/10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17">
            <text:p>DECRETO 173/20 DM COVID-19, DOC. NR. 250.773.600.094.815 POR SAA QUEDAS DO IGUAÇU</text:p>
          </table:table-cell>
          <table:table-cell office:value-type="float" office:value="1200" table:style-name="ce30">
            <text:p><text:s/>1.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3422" table:style-name="ce2">
            <text:p>22003422</text:p>
          </table:table-cell>
          <table:table-cell office:value-type="string" table:style-name="ce14">
            <text:p>04760</text:p>
          </table:table-cell>
          <table:table-cell office:value-type="date" office:date-value="2022-10-24T00:00:00" table:style-name="ce16">
            <text:p>24/10/22</text:p>
          </table:table-cell>
          <table:table-cell office:value-type="string" table:style-name="ce14">
            <text:p>17180321</text:p>
          </table:table-cell>
          <table:table-cell office:value-type="string" table:style-name="ce14">
            <text:p>00000000</text:p>
          </table:table-cell>
          <table:table-cell office:value-type="string" table:style-name="ce17">
            <text:p>FAEC - REABILITAÇÃO PÓS-COVID-19 PARCELA DE AGOSTO/2022</text:p>
          </table:table-cell>
          <table:table-cell office:value-type="float" office:value="4099.41" table:style-name="ce30">
            <text:p><text:s/>4.099,41<text:s/></text:p>
          </table:table-cell>
          <table:table-cell office:value-type="string" table:style-name="ce20">
            <text:p>00000975</text:p>
          </table:table-cell>
          <table:table-cell office:value-type="float" office:value="255" table:style-name="ce2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2003463" table:style-name="ce2">
            <text:p>22003463</text:p>
          </table:table-cell>
          <table:table-cell office:value-type="string" table:style-name="ce2">
            <text:p>04760</text:p>
          </table:table-cell>
          <table:table-cell office:value-type="date" office:date-value="2022-10-31T00:00:00" table:style-name="ce16">
            <text:p>31/10/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OUT/2022</text:p>
          </table:table-cell>
          <table:table-cell office:value-type="float" office:value="77434.740000000005" table:style-name="ce27">
            <text:p><text:s/>77.434,74<text:s/></text:p>
          </table:table-cell>
          <table:table-cell office:value-type="string" table:style-name="ce20">
            <text:p>00002092</text:p>
          </table:table-cell>
          <table:table-cell office:value-type="string" table:style-name="ce14">
            <text:p>130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3187</text:p>
          </table:table-cell>
          <table:table-cell office:value-type="string" table:style-name="ce14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2003461" table:style-name="ce2">
            <text:p>22003461</text:p>
          </table:table-cell>
          <table:table-cell office:value-type="string" table:style-name="ce2">
            <text:p>04760</text:p>
          </table:table-cell>
          <table:table-cell office:value-type="date" office:date-value="2022-10-31T00:00:00" table:style-name="ce16">
            <text:p>31/10/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OUT/2022</text:p>
          </table:table-cell>
          <table:table-cell office:value-type="float" office:value="659.48" table:style-name="ce1">
            <text:p>659,48</text:p>
          </table:table-cell>
          <table:table-cell office:value-type="string" table:style-name="ce20">
            <text:p>00001812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2003462" table:style-name="ce2">
            <text:p>22003462</text:p>
          </table:table-cell>
          <table:table-cell office:value-type="string" table:style-name="ce2">
            <text:p>04760</text:p>
          </table:table-cell>
          <table:table-cell office:value-type="date" office:date-value="2022-10-31T00:00:00" table:style-name="ce16">
            <text:p>31/10/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OUT/2022</text:p>
          </table:table-cell>
          <table:table-cell office:value-type="float" office:value="64917.66" table:style-name="ce27">
            <text:p><text:s/>64.917,66<text:s/></text:p>
          </table:table-cell>
          <table:table-cell office:value-type="string" table:style-name="ce20">
            <text:p>00002091</text:p>
          </table:table-cell>
          <table:table-cell office:value-type="float" office:value="258" table:style-name="ce2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3464" table:style-name="ce2">
            <text:p>22003464</text:p>
          </table:table-cell>
          <table:table-cell office:value-type="string" table:style-name="ce14">
            <text:p>04760</text:p>
          </table:table-cell>
          <table:table-cell office:value-type="date" office:date-value="2022-10-31T00:00:00" table:style-name="ce16">
            <text:p>31/10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APLIC FINANC OUT/2022</text:p>
          </table:table-cell>
          <table:table-cell office:value-type="float" office:value="40129.25" table:style-name="ce27">
            <text:p><text:s/>40.129,25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3465" table:style-name="ce2">
            <text:p>22003465</text:p>
          </table:table-cell>
          <table:table-cell office:value-type="string" table:style-name="ce14">
            <text:p>04760</text:p>
          </table:table-cell>
          <table:table-cell office:value-type="date" office:date-value="2022-10-31T00:00:00" table:style-name="ce16">
            <text:p>31/10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APLIC FINANC OUT/2022</text:p>
          </table:table-cell>
          <table:table-cell office:value-type="float" office:value="27829.02" table:style-name="ce27">
            <text:p><text:s/>27.829,02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99</text:p>
          </table:table-cell>
          <table:table-cell office:value-type="string" table:style-name="ce14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3488" table:style-name="ce2">
            <text:p>22003488</text:p>
          </table:table-cell>
          <table:table-cell office:value-type="string" table:style-name="ce14">
            <text:p>04760</text:p>
          </table:table-cell>
          <table:table-cell office:value-type="date" office:date-value="2022-10-31T00:00:00" table:style-name="ce16">
            <text:p>31/10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APLIC FINANC OUT/2022</text:p>
          </table:table-cell>
          <table:table-cell office:value-type="float" office:value="157191.54999999999" table:style-name="ce27">
            <text:p><text:s/>157.191,55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3489" table:style-name="ce2">
            <text:p>22003489</text:p>
          </table:table-cell>
          <table:table-cell office:value-type="string" table:style-name="ce14">
            <text:p>04760</text:p>
          </table:table-cell>
          <table:table-cell office:value-type="date" office:date-value="2022-10-31T00:00:00" table:style-name="ce16">
            <text:p>31/10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APLIC FINANC OUT/2022</text:p>
          </table:table-cell>
          <table:table-cell office:value-type="float" office:value="130.35" table:style-name="ce27">
            <text:p><text:s/>130,35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0</text:p>
          </table:table-cell>
          <table:table-cell office:value-type="string" table:style-name="ce14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428" table:style-name="ce2">
            <text:p>22003428</text:p>
          </table:table-cell>
          <table:table-cell office:value-type="string" table:style-name="ce2">
            <text:p>04760</text:p>
          </table:table-cell>
          <table:table-cell office:value-type="date" office:date-value="2022-10-25T00:00:00" table:style-name="ce16">
            <text:p>25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/C 16.897-3 POR GRACIELA AGDA</text:p>
          </table:table-cell>
          <table:table-cell office:value-type="float" office:value="68.75" table:style-name="ce36">
            <text:p><text:s/>68,75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429" table:style-name="ce2">
            <text:p>22003429</text:p>
          </table:table-cell>
          <table:table-cell office:value-type="string" table:style-name="ce2">
            <text:p>04760</text:p>
          </table:table-cell>
          <table:table-cell office:value-type="date" office:date-value="2022-10-25T00:00:00" table:style-name="ce16">
            <text:p>25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PF 397.102.119-00 POR VALDEMIR CARLOS</text:p>
          </table:table-cell>
          <table:table-cell office:value-type="float" office:value="275" table:style-name="ce36">
            <text:p><text:s/>27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445" table:style-name="ce2">
            <text:p>22003445</text:p>
          </table:table-cell>
          <table:table-cell office:value-type="string" table:style-name="ce2">
            <text:p>04760</text:p>
          </table:table-cell>
          <table:table-cell office:value-type="date" office:date-value="2022-10-28T00:00:00" table:style-name="ce16">
            <text:p>28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PROC. NR. 00012141120208160129</text:p>
          </table:table-cell>
          <table:table-cell office:value-type="float" office:value="879.5" table:style-name="ce36">
            <text:p><text:s/>879,50<text:s/></text:p>
          </table:table-cell>
          <table:table-cell office:value-type="string" table:style-name="ce3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31">
            <text:p>001/3793-1</text:p>
          </table:table-cell>
          <table:table-cell office:value-type="string" table:style-name="ce31">
            <text:p>12683</text:p>
          </table:table-cell>
          <table:table-cell office:value-type="string" table:style-name="ce3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468" table:style-name="ce2">
            <text:p>22003468</text:p>
          </table:table-cell>
          <table:table-cell office:value-type="string" table:style-name="ce2">
            <text:p>04760</text:p>
          </table:table-cell>
          <table:table-cell office:value-type="date" office:date-value="2022-10-31T00:00:00" table:style-name="ce16">
            <text:p>31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POR LARANJEIRAS DO SUL EM 12/09/2022</text:p>
          </table:table-cell>
          <table:table-cell office:value-type="float" office:value="2500" table:style-name="ce36">
            <text:p><text:s/>2.5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469" table:style-name="ce2">
            <text:p>22003469</text:p>
          </table:table-cell>
          <table:table-cell office:value-type="string" table:style-name="ce2">
            <text:p>04760</text:p>
          </table:table-cell>
          <table:table-cell office:value-type="date" office:date-value="2022-10-31T00:00:00" table:style-name="ce16">
            <text:p>31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C/C COM. COMBUSTIVEL EM 10/10/2022</text:p>
          </table:table-cell>
          <table:table-cell office:value-type="float" office:value="525.74" table:style-name="ce36">
            <text:p><text:s/>525,7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470" table:style-name="ce2">
            <text:p>22003470</text:p>
          </table:table-cell>
          <table:table-cell office:value-type="string" table:style-name="ce2">
            <text:p>04760</text:p>
          </table:table-cell>
          <table:table-cell office:value-type="date" office:date-value="2022-10-31T00:00:00" table:style-name="ce16">
            <text:p>31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C/C COM. COMBUSTIVEL EM 10/10/2022</text:p>
          </table:table-cell>
          <table:table-cell office:value-type="float" office:value="525.74" table:style-name="ce36">
            <text:p><text:s/>525,7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471" table:style-name="ce2">
            <text:p>22003471</text:p>
          </table:table-cell>
          <table:table-cell office:value-type="string" table:style-name="ce2">
            <text:p>04760</text:p>
          </table:table-cell>
          <table:table-cell office:value-type="date" office:date-value="2022-10-31T00:00:00" table:style-name="ce16">
            <text:p>31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PELO CNPJ-01.742.140/0001-06 E CARLOTTO EC EM 10/10/2022</text:p>
          </table:table-cell>
          <table:table-cell office:value-type="float" office:value="1750" table:style-name="ce36">
            <text:p><text:s/>1.7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472" table:style-name="ce2">
            <text:p>22003472</text:p>
          </table:table-cell>
          <table:table-cell office:value-type="string" table:style-name="ce2">
            <text:p>04760</text:p>
          </table:table-cell>
          <table:table-cell office:value-type="date" office:date-value="2022-10-31T00:00:00" table:style-name="ce16">
            <text:p>31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C/C 3246-8 PM LARANJEIRA 03/10/2022</text:p>
          </table:table-cell>
          <table:table-cell office:value-type="float" office:value="6277" table:style-name="ce36">
            <text:p><text:s/>6.277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473" table:style-name="ce2">
            <text:p>22003473</text:p>
          </table:table-cell>
          <table:table-cell office:value-type="string" table:style-name="ce2">
            <text:p>04760</text:p>
          </table:table-cell>
          <table:table-cell office:value-type="date" office:date-value="2022-10-31T00:00:00" table:style-name="ce16">
            <text:p>31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PELO CNPJ-23.427.361/0001-14 FOGO E FOGO IND. EM 06/10/2022</text:p>
          </table:table-cell>
          <table:table-cell office:value-type="float" office:value="1600" table:style-name="ce36">
            <text:p><text:s/>1.6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474" table:style-name="ce2">
            <text:p>22003474</text:p>
          </table:table-cell>
          <table:table-cell office:value-type="string" table:style-name="ce2">
            <text:p>04760</text:p>
          </table:table-cell>
          <table:table-cell office:value-type="date" office:date-value="2022-10-31T00:00:00" table:style-name="ce16">
            <text:p>31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PELO CNPJ-13.213.543/0001-39 INDUSTRIA E COMERCIO EM 03/10/2022</text:p>
          </table:table-cell>
          <table:table-cell office:value-type="float" office:value="18500.740000000002" table:style-name="ce36">
            <text:p><text:s/>18.500,7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475" table:style-name="ce2">
            <text:p>22003475</text:p>
          </table:table-cell>
          <table:table-cell office:value-type="string" table:style-name="ce2">
            <text:p>04760</text:p>
          </table:table-cell>
          <table:table-cell office:value-type="date" office:date-value="2022-10-31T00:00:00" table:style-name="ce16">
            <text:p>31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PELO CNPJ-27.318.875/0001-92 POR EZEQUIEL DA ROSA EM 10/10/2022</text:p>
          </table:table-cell>
          <table:table-cell office:value-type="float" office:value="400" table:style-name="ce36">
            <text:p><text:s/>4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476" table:style-name="ce2">
            <text:p>22003476</text:p>
          </table:table-cell>
          <table:table-cell office:value-type="string" table:style-name="ce2">
            <text:p>04760</text:p>
          </table:table-cell>
          <table:table-cell office:value-type="date" office:date-value="2022-10-31T00:00:00" table:style-name="ce16">
            <text:p>31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PELO CNPJ-35.783.119/0001-60 CGH LIBERA MAR EM 10/10/2022</text:p>
          </table:table-cell>
          <table:table-cell office:value-type="float" office:value="3000" table:style-name="ce36">
            <text:p><text:s/>3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477" table:style-name="ce2">
            <text:p>22003477</text:p>
          </table:table-cell>
          <table:table-cell office:value-type="string" table:style-name="ce2">
            <text:p>04760</text:p>
          </table:table-cell>
          <table:table-cell office:value-type="date" office:date-value="2022-10-31T00:00:00" table:style-name="ce16">
            <text:p>31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PELO CNPJ-13.549.824/0001-67 AGROFLORESTAL ZAGORSKI EM 10/10/2022</text:p>
          </table:table-cell>
          <table:table-cell office:value-type="float" office:value="5000" table:style-name="ce36">
            <text:p><text:s/>5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478" table:style-name="ce2">
            <text:p>22003478</text:p>
          </table:table-cell>
          <table:table-cell office:value-type="string" table:style-name="ce2">
            <text:p>04760</text:p>
          </table:table-cell>
          <table:table-cell office:value-type="date" office:date-value="2022-10-31T00:00:00" table:style-name="ce16">
            <text:p>31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PELO CNPJ-27.318.875/0001-92 EZEQUIEÇL DA ROSA 10/10/2022</text:p>
          </table:table-cell>
          <table:table-cell office:value-type="float" office:value="500" table:style-name="ce36">
            <text:p><text:s/>5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479" table:style-name="ce2">
            <text:p>22003479</text:p>
          </table:table-cell>
          <table:table-cell office:value-type="string" table:style-name="ce2">
            <text:p>04760</text:p>
          </table:table-cell>
          <table:table-cell office:value-type="date" office:date-value="2022-10-31T00:00:00" table:style-name="ce16">
            <text:p>31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PELO CPF - 492.800.239-34 LEO LUIZ CECCON EM 10/10/2022</text:p>
          </table:table-cell>
          <table:table-cell office:value-type="float" office:value="2500" table:style-name="ce36">
            <text:p><text:s/>2.5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480" table:style-name="ce2">
            <text:p>22003480</text:p>
          </table:table-cell>
          <table:table-cell office:value-type="string" table:style-name="ce2">
            <text:p>04760</text:p>
          </table:table-cell>
          <table:table-cell office:value-type="date" office:date-value="2022-10-31T00:00:00" table:style-name="ce16">
            <text:p>31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<text:s/>CHEQUE BB POR LARANJEIRAS DO SUL EM 10/10/2022</text:p>
          </table:table-cell>
          <table:table-cell office:value-type="float" office:value="2500" table:style-name="ce36">
            <text:p><text:s/>2.5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481" table:style-name="ce2">
            <text:p>22003481</text:p>
          </table:table-cell>
          <table:table-cell office:value-type="string" table:style-name="ce2">
            <text:p>04760</text:p>
          </table:table-cell>
          <table:table-cell office:value-type="date" office:date-value="2022-10-31T00:00:00" table:style-name="ce16">
            <text:p>31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C/C 5848-3 POR EVANDRO RENATO EM 21/10/2022</text:p>
          </table:table-cell>
          <table:table-cell office:value-type="float" office:value="2000" table:style-name="ce36">
            <text:p><text:s/>2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482" table:style-name="ce2">
            <text:p>22003482</text:p>
          </table:table-cell>
          <table:table-cell office:value-type="string" table:style-name="ce2">
            <text:p>04760</text:p>
          </table:table-cell>
          <table:table-cell office:value-type="date" office:date-value="2022-10-31T00:00:00" table:style-name="ce16">
            <text:p>31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<text:s/>C/C 20.638-5 IND. COM. LAT. QU. EM 24/10/2022</text:p>
          </table:table-cell>
          <table:table-cell office:value-type="float" office:value="3777.58" table:style-name="ce36">
            <text:p><text:s/>3.777,58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483" table:style-name="ce2">
            <text:p>22003483</text:p>
          </table:table-cell>
          <table:table-cell office:value-type="string" table:style-name="ce2">
            <text:p>04760</text:p>
          </table:table-cell>
          <table:table-cell office:value-type="date" office:date-value="2022-10-31T00:00:00" table:style-name="ce16">
            <text:p>31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<text:s/>CNPJ-30.524.491/0001-30 LUBRIFICANTES IMBITUVA EIRELLI EM 17/10/2022</text:p>
          </table:table-cell>
          <table:table-cell office:value-type="float" office:value="200" table:style-name="ce36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484" table:style-name="ce2">
            <text:p>22003484</text:p>
          </table:table-cell>
          <table:table-cell office:value-type="string" table:style-name="ce2">
            <text:p>04760</text:p>
          </table:table-cell>
          <table:table-cell office:value-type="date" office:date-value="2022-10-31T00:00:00" table:style-name="ce16">
            <text:p>31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<text:s/>CPF - 065.511.159-07 POR KELLEN REGINA DEMAZZI EM 14/10/2022</text:p>
          </table:table-cell>
          <table:table-cell office:value-type="float" office:value="900" table:style-name="ce36">
            <text:p><text:s/>9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485" table:style-name="ce2">
            <text:p>22003485</text:p>
          </table:table-cell>
          <table:table-cell office:value-type="string" table:style-name="ce2">
            <text:p>04760</text:p>
          </table:table-cell>
          <table:table-cell office:value-type="date" office:date-value="2022-10-31T00:00:00" table:style-name="ce16">
            <text:p>31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<text:s/>CPF 423.435.009-59 POR ADIVAR LOURENS EM 11/10/2022</text:p>
          </table:table-cell>
          <table:table-cell office:value-type="float" office:value="5000" table:style-name="ce36">
            <text:p><text:s/>5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486" table:style-name="ce2">
            <text:p>22003486</text:p>
          </table:table-cell>
          <table:table-cell office:value-type="string" table:style-name="ce2">
            <text:p>04760</text:p>
          </table:table-cell>
          <table:table-cell office:value-type="date" office:date-value="2022-10-31T00:00:00" table:style-name="ce16">
            <text:p>31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<text:s/>CNPJ - 30.524.491/0001-30 LUBRIFICANTES IMBITUVA EIRELLI EM 17/10/2022</text:p>
          </table:table-cell>
          <table:table-cell office:value-type="float" office:value="200" table:style-name="ce36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487" table:style-name="ce2">
            <text:p>22003487</text:p>
          </table:table-cell>
          <table:table-cell office:value-type="string" table:style-name="ce2">
            <text:p>04760</text:p>
          </table:table-cell>
          <table:table-cell office:value-type="date" office:date-value="2022-10-31T00:00:00" table:style-name="ce16">
            <text:p>31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<text:s/>CPF 049.764.889-00 POR MARIANA S. AGUILA NUNES EM 21/10/2022</text:p>
          </table:table-cell>
          <table:table-cell office:value-type="float" office:value="324.02" table:style-name="ce36">
            <text:p><text:s/>324,0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490" table:style-name="ce2">
            <text:p>22003490</text:p>
          </table:table-cell>
          <table:table-cell office:value-type="string" table:style-name="ce2">
            <text:p>04760</text:p>
          </table:table-cell>
          <table:table-cell office:value-type="date" office:date-value="2022-10-31T00:00:00" table:style-name="ce16">
            <text:p>31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. C/C 14725-7 POR TATIELI ODORCI</text:p>
          </table:table-cell>
          <table:table-cell office:value-type="float" office:value="110" table:style-name="ce36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491" table:style-name="ce2">
            <text:p>22003491</text:p>
          </table:table-cell>
          <table:table-cell office:value-type="string" table:style-name="ce2">
            <text:p>04760</text:p>
          </table:table-cell>
          <table:table-cell office:value-type="date" office:date-value="2022-10-31T00:00:00" table:style-name="ce16">
            <text:p>31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. PROC. NR. 00012141120208160129</text:p>
          </table:table-cell>
          <table:table-cell office:value-type="float" office:value="11.95" table:style-name="ce36">
            <text:p><text:s/>11,95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office:value-type="float" office:value="63401230.32000012" table:formula="of:=SUM([.H7:.H833])" table:style-name="ce36">
            <text:p><text:s/>63.401.230,32<text:s/></text:p>
          </table:table-cell>
          <table:table-cell table:number-columns-repeated="5" table:style-name="ce2"/>
          <table:table-cell table:number-columns-repeated="16371"/>
        </table:table-row>
        <table:table-row table:number-rows-repeated="1047271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14"/>
          <table:table-cell table:number-columns-repeated="16381"/>
        </table:table-row>
        <table:table-row table:number-rows-repeated="470" table:style-name="ro3">
          <table:table-cell table:number-columns-repeated="16384"/>
        </table:table-row>
      </table:table>
      <table:database-ranges>
        <table:database-range table:target-range-address="Dados_Abertos_Receita.A6:Dados_Abertos_Receita.M80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">
      <number:currency-symbol>R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lene Strechar da Conceição</meta:initial-creator>
    <dc:creator>Marlene Strechar da Conceição</dc:creator>
    <meta:creation-date>2022-11-04T11:51:28Z</meta:creation-date>
    <dc:date>2022-11-04T11:54:02Z</dc:date>
  </office:meta>
</office:document-meta>
</file>