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7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8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3">
            <text:p>Natureza da <text:s/>Receita</text:p>
          </table:table-cell>
          <table:table-cell office:value-type="string" table:style-name="ce13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17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REND FINANC JANEIRO/2022</text:p>
          </table:table-cell>
          <table:table-cell office:value-type="float" office:value="42877.01" table:style-name="ce20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17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17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17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17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17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17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17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17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8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17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8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17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17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17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17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8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17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17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17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17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17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17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17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8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17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8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17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17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17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17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17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17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8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17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, NR. 25.071.597.600.896 EM NOME DE QUEDAS DO IGUAÇU - PR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17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25.071.597.600.991, EM NOME DE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17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57.121.009.900.236 SOP AHU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17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78.501.428.300.252, EM NIOME DE SOP JARDIM LONDRES - SP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17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1.270.016.133.734 SOP P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09T00:00:00" table:style-name="ce18">
            <text:p>09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 NR. 571.270.960.135.904 POR SOP - ALMIRANTE TAMANDARÉ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38.100.011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69.100.186,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25.071.597.601.373, POR QUEDAS DO IGUAÇU -PR</text:p>
          </table:table-cell>
          <table:table-cell office:value-type="float" office:value="65" table:style-name="ce26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1.419, POR QUEDAS DO IGUAÇU -PR</text:p>
          </table:table-cell>
          <table:table-cell office:value-type="float" office:value="0.25" table:style-name="ce26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91.842.419-42 TED AG. 3280,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DEPÓSITO ONLINE DOC. NR. 2.909.361.533 EM NOME DE QUEDAS DO IGUAÇU-PR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2-21T00:00:00" table:style-name="ce18">
            <text:p>2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BRUNO RENATO DELORENCI ALVES CPF 049.329.209-89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17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54.5" table:style-name="ce26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17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17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17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17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17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17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17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17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17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17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17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57.121.009.900.273 POR SOP AHU-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48.682.639-27, POR BERSUELLY <text:s/>MATO.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679 POR QUEDAS DO IGUAÇU - PR.</text:p>
          </table:table-cell>
          <table:table-cell office:value-type="float" office:value="550" table:style-name="ce26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789 - POR QUEDAS DO IGUAÇU - PR.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136</text:p>
          </table:table-cell>
          <table:table-cell office:value-type="float" office:value="2101.14" table:style-name="ce26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700</text:p>
          </table:table-cell>
          <table:table-cell office:value-type="float" office:value="1458.18" table:style-name="ce26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273.900.164 POR SOP PRAÇA TIRADENTES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17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ROMOÇÃO ASSISTENCIA FARMACEUTICA COVID SCTIE PARCELA 02/12/2022 EM 14.03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3-21T00:00:00" table:style-name="ce18">
            <text:p>2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96527" table:style-name="ce26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64.01" table:style-name="ce26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4102.17" table:style-name="ce26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3.44" table:style-name="ce26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84013.61" table:style-name="ce26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11.54" table:style-name="ce26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29527.17" table:style-name="ce26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62950.48" table:style-name="ce26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17">
            <text:p>04760</text:p>
          </table:table-cell>
          <table:table-cell office:value-type="date" office:date-value="2022-04-01T00:00:00" table:style-name="ce18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17">
            <text:p>04760</text:p>
          </table:table-cell>
          <table:table-cell office:value-type="date" office:date-value="2022-04-07T00:00:00" table:style-name="ce18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ÓSITO ONLINE DOC. NR. 571.270.253.144.324 POR SOP PA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 359.418.809-44 POR CLARION LOPES</text:p>
          </table:table-cell>
          <table:table-cell office:value-type="float" office:value="11250" table:style-name="ce26">
            <text:p><text:s/>11.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PORC. NR. 000622715520188160014</text:p>
          </table:table-cell>
          <table:table-cell office:value-type="float" office:value="1080.49" table:style-name="ce26">
            <text:p><text:s/>1.080,49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2.595.243.200.633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2.595.243.200.634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TAA DOC. NR. 571.271.644.143.726 POR SOP ALMIRANTE TAMANDARÉ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AGAMENTO DE 67158-CV19 - CORONAVIRUS COVID-19 - SCTIE PARCELA 04 12 DE 2022 <text:s/>EM 22.04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CPF - 061.726.159-80 POR LUANA DE PAULA</text:p>
          </table:table-cell>
          <table:table-cell office:value-type="float" office:value="300" table:style-name="ce26">
            <text:p><text:s/>3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03 POR QUEDAS DO IGUAÇU PR</text:p>
          </table:table-cell>
          <table:table-cell office:value-type="float" office:value="366.67" table:style-name="ce26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2.235 POR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81164.66" table:style-name="ce26">
            <text:p><text:s/>81.164,66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15.37" table:style-name="ce26">
            <text:p><text:s/>515,3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49151.02" table:style-name="ce26">
            <text:p><text:s/>49.151,02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27545.53" table:style-name="ce26">
            <text:p><text:s/>27.545,5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66699.73000000001" table:style-name="ce26">
            <text:p><text:s/>166.699,7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01.91" table:style-name="ce26">
            <text:p><text:s/>101,91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3225" table:style-name="ce26">
            <text:p><text:s/>53.225,00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35 POR QUEDAS DO IGUAÇU PR.</text:p>
          </table:table-cell>
          <table:table-cell office:value-type="float" office:value="183.35" table:style-name="ce26">
            <text:p><text:s/>183,3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17">
            <text:p>2200135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17">
            <text:p>2200138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MARCIO LIZ CORDEIRO CPF 959.653.519-68</text:p>
          </table:table-cell>
          <table:table-cell office:value-type="float" office:value="287" table:style-name="ce26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17">
            <text:p>2200138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JAIME FERREIRA, CPF 695.012.899-15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2" table:style-name="ce17">
            <text:p>22001382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QUEDAS DO IGUACU, DOC. NR. 25.071.597.600.255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3" table:style-name="ce17">
            <text:p>22001383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SIMONE AMORIM, CPF - 019.361.729-33</text:p>
          </table:table-cell>
          <table:table-cell office:value-type="float" office:value="151.1" table:style-name="ce26">
            <text:p><text:s/>151,1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2" table:style-name="ce17">
            <text:p>22001422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010.800.303, POR QUEDAS DO IGUAÇU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3" table:style-name="ce17">
            <text:p>2200142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091.842.419-42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6" table:style-name="ce17">
            <text:p>22001476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57.121.356.600.044 SOP BAIRRO ALTO - PR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29" table:style-name="ce17">
            <text:p>2200152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39 PARANAGUA-PR</text:p>
          </table:table-cell>
          <table:table-cell office:value-type="float" office:value="130" table:style-name="ce26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0" table:style-name="ce17">
            <text:p>2200153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40 PARANAGUA-PR</text:p>
          </table:table-cell>
          <table:table-cell office:value-type="float" office:value="217.5" table:style-name="ce26">
            <text:p><text:s/>21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55" table:style-name="ce17">
            <text:p>22001655</text:p>
          </table:table-cell>
          <table:table-cell office:value-type="string" table:style-name="ce16">
            <text:p>04760</text:p>
          </table:table-cell>
          <table:table-cell office:value-type="date" office:date-value="2022-05-30T00:00:00" table:style-name="ce18">
            <text:p>30/05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RONAVIRUS COVID 19 SCTIE PARCELA 05 DE 12 EM 30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1" table:style-name="ce17">
            <text:p>22001701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72968.59" table:style-name="ce23">
            <text:p><text:s/>72.968,59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7" table:style-name="ce17">
            <text:p>2200169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65.26" table:style-name="ce23">
            <text:p><text:s/>665,26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4" table:style-name="ce17">
            <text:p>22001694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2774.6" table:style-name="ce23">
            <text:p><text:s/>62.774,6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5" table:style-name="ce17">
            <text:p>22001695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0165.919999999998" table:style-name="ce23">
            <text:p><text:s/>60.165,9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6" table:style-name="ce17">
            <text:p>2200169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36585.82" table:style-name="ce23">
            <text:p><text:s/>36.585,8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8" table:style-name="ce17">
            <text:p>2200169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131.55000000000001" table:style-name="ce23">
            <text:p><text:s/>131,55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8" table:style-name="ce17">
            <text:p>2200170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MAI/22</text:p>
          </table:table-cell>
          <table:table-cell office:value-type="float" office:value="211619.99" table:style-name="ce23">
            <text:p><text:s/>211.619,99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6" table:style-name="ce17">
            <text:p>2200167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CPF 695.012.899-15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8" table:style-name="ce17">
            <text:p>22001738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25.071.597.600.886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6" table:style-name="ce17">
            <text:p>22001746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- 810.397.439-00 POR WALTER VIEIRA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5" table:style-name="ce17">
            <text:p>22001775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 NR. 602.507.000.028.029 C/C 28029-1 POR GIOVANI FREITAS</text:p>
          </table:table-cell>
          <table:table-cell office:value-type="float" office:value="210" table:style-name="ce23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1" table:style-name="ce17">
            <text:p>22001781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3.099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804" table:style-name="ce17">
            <text:p>22001804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VID <text:s/>- SCTIE PARCELA 06 DE 12/2022 EM 10.06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5" table:style-name="ce17">
            <text:p>22001825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2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6" table:style-name="ce17">
            <text:p>22001826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3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7" table:style-name="ce17">
            <text:p>22002007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356.600.131 POR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8" table:style-name="ce17">
            <text:p>22002008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12" table:style-name="ce17">
            <text:p>22002012</text:p>
          </table:table-cell>
          <table:table-cell office:value-type="string" table:style-name="ce16">
            <text:p>04760</text:p>
          </table:table-cell>
          <table:table-cell office:value-type="date" office:date-value="2022-06-28T00:00:00" table:style-name="ce18">
            <text:p>2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0.205.243.200.142, DEPOSITO ONLINE BOQUEIRAO CURITIBA - PR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2" table:style-name="ce17">
            <text:p>22002132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72198.23" table:style-name="ce26">
            <text:p><text:s/>72.198,23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0" table:style-name="ce17">
            <text:p>22002130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57.47" table:style-name="ce26">
            <text:p><text:s/>657,4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1" table:style-name="ce17">
            <text:p>22002131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1764.57" table:style-name="ce26">
            <text:p><text:s/>61.764,57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19" table:style-name="ce17">
            <text:p>22002119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29.97999999999999" table:style-name="ce26">
            <text:p><text:s/>129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3" table:style-name="ce17">
            <text:p>22002123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36327.78" table:style-name="ce26">
            <text:p><text:s/>36.327,7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4" table:style-name="ce17">
            <text:p>22002124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96920.49" table:style-name="ce26">
            <text:p><text:s/>196.920,49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5" table:style-name="ce17">
            <text:p>2200212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54984.98" table:style-name="ce26">
            <text:p><text:s/>54.984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1" table:style-name="ce17">
            <text:p>22002181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0.773 POR QUEDAS DO IGUAÇU - PR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PROMOÇÃO ASSISTENCIA FARMACEUTICA COVID PARCELA 07/12 EM 08.07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2.507.000.028.029 C/C 28029-1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2.079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2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91.48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3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PELO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4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6">
            <text:p>04760</text:p>
          </table:table-cell>
          <table:table-cell office:value-type="date" office:date-value="2022-07-15T00:00:00" table:style-name="ce18">
            <text:p>1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. NR. 25.071.597.600.213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75363.429999999993" table:style-name="ce29">
            <text:p><text:s/>75.363,43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42.37" table:style-name="ce29">
            <text:p><text:s/>642,37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3941.96" table:style-name="ce29">
            <text:p><text:s/>63.941,96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35825.519999999997" table:style-name="ce29">
            <text:p><text:s/>35.825,5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51592.6" table:style-name="ce29">
            <text:p><text:s/>51.592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95521.11" table:style-name="ce29">
            <text:p><text:s/>195.521,1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JULHO/2022</text:p>
          </table:table-cell>
          <table:table-cell office:value-type="float" office:value="1.51" table:style-name="ce29">
            <text:p><text:s/>1,5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250.773.660.144.921 POR SAA QUEDAS DO IGUAÇU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6">
            <text:p>04760</text:p>
          </table:table-cell>
          <table:table-cell office:value-type="date" office:date-value="2022-07-28T00:00:00" table:style-name="ce18">
            <text:p>2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502 POR QUEDAS DO IGUAÇU</text:p>
          </table:table-cell>
          <table:table-cell office:value-type="float" office:value="87.5" table:style-name="ce29">
            <text:p><text:s/>8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 NR. 57.121.889.00.160 POR SOP CENTRO CIVICO PR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007 <text:s/>PARCELA 12 EM 2021 EM 11.01.2022 REG EM 01.08.22</text:p>
          </table:table-cell>
          <table:table-cell office:value-type="float" office:value="114892.8" table:style-name="ce20">
            <text:p><text:s/>114.892,8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113 <text:s/>PARCELA 10 EM 2021 EM 11.01.22 REG EM 01.08.22</text:p>
          </table:table-cell>
          <table:table-cell office:value-type="float" office:value="288000" table:style-name="ce20">
            <text:p><text:s/>28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<text:s/>PORTARIA 177 SAES PARCELA ÚNICA EM 2022</text:p>
          </table:table-cell>
          <table:table-cell office:value-type="float" office:value="5376000" table:style-name="ce20">
            <text:p><text:s/>5.376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0">
            <text:p><text:s/>24.0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CONFORME PORTARIA 679/2022 EM 14.04.2022 REG EM 01.08.222</text:p>
          </table:table-cell>
          <table:table-cell office:value-type="float" office:value="1075500" table:style-name="ce20">
            <text:p><text:s/>1.075.5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977 PARCELA ÚNICA EM <text:s/>09.05.2022 REG EM 01.08.22</text:p>
          </table:table-cell>
          <table:table-cell office:value-type="float" office:value="3556800" table:style-name="ce20">
            <text:p><text:s/>3.556.8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29 EM 10.06.2022 REG EM 01.08.22</text:p>
          </table:table-cell>
          <table:table-cell office:value-type="float" office:value="3948000" table:style-name="ce20">
            <text:p><text:s/>3.9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08 EM 08.06.2022 REG EM 01.08.22</text:p>
          </table:table-cell>
          <table:table-cell office:value-type="float" office:value="7609600" table:style-name="ce20">
            <text:p><text:s/>7.609.6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PORTARIA 2.989 DE 14 DE JULHO DE 2022 PARCELA UNICA EM 01.08.2022 REG EM 01.08.22</text:p>
          </table:table-cell>
          <table:table-cell office:value-type="float" office:value="3558400" table:style-name="ce20">
            <text:p><text:s/>3.558.4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25.071.597.600.152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57.121.638.100.127 SOP ALMIRANTE TAMANDARE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DECRETO 173/20 - DM COVID 19, DEPOSITO ONLINE DOC. NR. 25.071.597.600.517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FEVEREIRO/2022 EM 19.04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RÇO/2022 EM 19.05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ABRIL/2022 EM 24.06.2022</text:p>
          </table:table-cell>
          <table:table-cell office:value-type="float" office:value="3253.5" table:style-name="ce29">
            <text:p><text:s/>3.253,5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IO/2022 EM 27.07.2022</text:p>
          </table:table-cell>
          <table:table-cell office:value-type="float" office:value="1626.75" table:style-name="ce29">
            <text:p><text:s/>1.626,75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JUNHO/2022 EM 24.08.2022</text:p>
          </table:table-cell>
          <table:table-cell office:value-type="float" office:value="4793.49" table:style-name="ce29">
            <text:p><text:s/>4.793,49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ASSISTENCIA FARMACEUTICA CORONAVIRUS COVID PARCELA 08/12/2022 EM 09.08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6">
            <text:p>04760</text:p>
          </table:table-cell>
          <table:table-cell office:value-type="date" office:date-value="2022-08-26T00:00:00" table:style-name="ce18">
            <text:p>2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2.655.243.753.770 POR ALMIRANTE TAMANDARÉ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86240.56" table:style-name="ce29">
            <text:p><text:s/>86.240,56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38.58" table:style-name="ce29">
            <text:p><text:s/>738,58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2669.64" table:style-name="ce29">
            <text:p><text:s/>72.669,64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216487.97" table:style-name="ce29">
            <text:p><text:s/>216.487,9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59038.9" table:style-name="ce29">
            <text:p><text:s/>59.038,9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146" table:style-name="ce29">
            <text:p><text:s/>146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41907.599999999999" table:style-name="ce29">
            <text:p><text:s/>41.907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388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236.600.341 POR SOP CAMPO MAGRO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786.500.629-20 POR SANDRO GONÇALLES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9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8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8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8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9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9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9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9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9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9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9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9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9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9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9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9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9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9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9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9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9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9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9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8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8T00:00:00" table:style-name="ce18">
            <text:p>0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591.925.900.167, EM NOME DE SOP MARINGA VELH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.833.132.912, AG. 0615 SAA PALMAS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9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9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9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9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9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9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45.000.040.553 EM NOME DE ANNE CAROLIN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392100979 EM NOME DE LEIRIANE SOUTI</text:p>
          </table:table-cell>
          <table:table-cell office:value-type="float" office:value="290" table:style-name="ce29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3.632.000.012.825 EM NOME DE MARCELO BERLAN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9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8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9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9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9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9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9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, DOC. NR. 61.573.833.094.628 POR SAA PALMAS PR, EM 07/03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AGENCIA 104 3857 DOC. NR. 203.350.347, EM 08/03/2022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POR SOP MARINGA VELHO DOC. NR. 83.591.511.500.101 EM 08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832.101.040 POR SAA - PALMAS PR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1.570.000.229</text:p>
          </table:table-cell>
          <table:table-cell office:value-type="float" office:value="4000" table:style-name="ce29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5</text:p>
          </table:table-cell>
          <table:table-cell office:value-type="float" office:value="190" table:style-name="ce29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7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MARCELO BERLAN, DOC. NR. 603.622.000.012.825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PATRICIA CRISTINA DOC. NR 039.027.709-61, AG. 0710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CACILDA APARECIDA DOC. 528.343.449-4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.03.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036.380.589-30 EM NOME DE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5, POR TELEMACO BORBA - PR EM 15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7, POR TELEMACO BORBA - PR EM 15/03/2022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164, POR TELEMACO BORBA - PR EM 15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6/03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1 POR TELEMACO BORBA -PR EM 16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3 POR TELEMACO BORBA -PR EM 16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82033620198160017</text:p>
          </table:table-cell>
          <table:table-cell office:value-type="float" office:value="63.89" table:style-name="ce29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94367201988160017</text:p>
          </table:table-cell>
          <table:table-cell office:value-type="float" office:value="23.13" table:style-name="ce29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CREDITO EM CONTA - DOC. NR. 030.272.149-50 POR LINDOMAR REZENDE EM 18/03/22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9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9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9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9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9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.573.832.133.513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 NR. 61.573.833.200.207 POR SAA PALMAS PR, EM 06/04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83.591.905.200.255, POR SOP MARING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CPF 001.307.649-30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14.725 COM C/C 14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31.030 C/C 31030-1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769.967.199-68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038.702.759-95,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<text:s/>DOC. NR. 14.341.188.900.081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OC. NR. 14.341.188.900.082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36" table:style-name="ce29">
            <text:p><text:s/>3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69.506.319-79 HIURY VINICIUS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35 POR AMPERE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71.350.400.190 POR SOP FRANCISCO BELTRAO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PELO CPF- 010.271.689-73 POR GRACIELA AGDA</text:p>
          </table:table-cell>
          <table:table-cell office:value-type="float" office:value="73.23" table:style-name="ce29">
            <text:p><text:s/>73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, DOC. NR. 61.573.833.121.449 POR SAA PALMAS</text:p>
          </table:table-cell>
          <table:table-cell office:value-type="float" office:value="130" table:style-name="ce29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12.335.000.027.424 C/C 27424-0 CARTORI ODE REGISTRO.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DOC NR. 61.573.833.075.941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164.000.044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3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5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83.591.925.900.376, POR SOP MARINGA VELHO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, EM 10/05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91.274.010.191.626 POR SAA COLORADO - PR, EM 10/05/2022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 C/C 12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112.313.979-26 POR JEFERSON PEDRO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RECEBIDO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476.181.089-00 POR EDNEI SGOBI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6">
            <text:p>04760</text:p>
          </table:table-cell>
          <table:table-cell office:value-type="date" office:date-value="2022-05-17T00:00:00" table:style-name="ce18">
            <text:p>17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00000000710132020</text:p>
          </table:table-cell>
          <table:table-cell office:value-type="float" office:value="2137.4699999999998" table:style-name="ce29">
            <text:p><text:s/>2.137,4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6.658.622.900.089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41.504.539/0001-65 ERIKA BUENO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. ONLINE DOC. NR. 6.658.622.900.061 POR TELEMACO BORBA -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9">
            <text:p><text:s/>2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9">
            <text:p><text:s/>2.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9">
            <text:p><text:s/>200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6">
            <text:p>04760</text:p>
          </table:table-cell>
          <table:table-cell office:value-type="date" office:date-value="2022-05-24T00:00:00" table:style-name="ce18">
            <text:p>2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PIX RECEBIDO CPF 528.343.449-49 POR CACILDA A.L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76.700.22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2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4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DOC. NR. 61.573.833.144.854,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1.434.000.014.725,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143.475.905.180.048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DOC. NR. 601.434.000.031.030 C/C 31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38.702.759-95,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14.341.188.900.191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5.143.517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CPF 058.009.759-57 POR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DOC. NR. 14.341.188.900.056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ISTO ONLINE DOC. 14.341.188.900.076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.341.188.900.077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355 POR AMPERE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533 POR AMPERE-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17.177 C/C 17.177-8 MARCOS L.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259 POR COLORADO - PR.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017 EM NOME DE SOP UMUARAMA - PR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02.037 POR SAA PALMAS -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41.341.077.100.681 POR PONTAL DO PARANA - P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6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7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34.865.171/0001-03 KASKATA CHOPERI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1346162020</text:p>
          </table:table-cell>
          <table:table-cell office:value-type="float" office:value="1116.6500000000001" table:style-name="ce29">
            <text:p><text:s/>1.116,6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6.380.589-30,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6">
            <text:p>04760</text:p>
          </table:table-cell>
          <table:table-cell office:value-type="date" office:date-value="2022-06-15T00:00:00" table:style-name="ce18">
            <text:p>15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109.785.478-70 POR SILVIA LETICIA.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03.632.000.012.825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6">
            <text:p>04760</text:p>
          </table:table-cell>
          <table:table-cell office:value-type="date" office:date-value="2022-06-22T00:00:00" table:style-name="ce18">
            <text:p>2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CPF 083.439.729-37 POR ALANA SAMARA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1.570.000.19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2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4 POR TELEMACO BORBA -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3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TELEMACO BORBA PR, DOC. 6.658.622.900.046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TELEMACO BORBA PR, DOC. 6.658.622.900.048</text:p>
          </table:table-cell>
          <table:table-cell office:value-type="float" office:value="90" table:style-name="ce29">
            <text:p><text:s/>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OC. NR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PRC. NR. 0000840662020</text:p>
          </table:table-cell>
          <table:table-cell office:value-type="float" office:value="1129.22" table:style-name="ce29">
            <text:p><text:s/>1.129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9">
            <text:p><text:s/>6.970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9">
            <text:p><text:s/>50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9">
            <text:p><text:s/>25.483,7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1.370 EM NOME DE QUEDAS DO IGUAÇU PR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15.259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01.434.000.014.725 C/C 147.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143.475.906.174.419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01.307.749-01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88.995.519-01 POR CARLA NAYARA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/C 16.740-1 FUNESPLAN - PL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PF 038.702.759-95 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1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77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85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696-4 POR JARDIL LUIZ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23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03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78.474.843.091.723 SAA SAO JERONIMO DA SERRA</text:p>
          </table:table-cell>
          <table:table-cell office:value-type="float" office:value="1009" table:style-name="ce29">
            <text:p><text:s/>1.009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30.047.689-33 POR GABRIEL L.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POSITO ONLINE DOC. NR. 14.341.188.900.047 POR AMPERE 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431 POR <text:s/>SAA-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555 POR <text:s/>SAA-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00.017.177 C/C 17.177-8 MARCOS J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9.121.678.400.179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8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9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7.879.700.054 POR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PIX RECEBIDO PEL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RECEBIDA PELO CPF 058.009.759-57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61.573.833.093.833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6.651.301.000.179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112.538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.112.351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PIX RECEBIDO CPF 109.785.478-70 POR SILVIA LETIC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6">
            <text:p>04760</text:p>
          </table:table-cell>
          <table:table-cell office:value-type="date" office:date-value="2022-07-12T00:00:00" table:style-name="ce18">
            <text:p>1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9.791.546.500.095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6">
            <text:p>04760</text:p>
          </table:table-cell>
          <table:table-cell office:value-type="date" office:date-value="2022-07-13T00:00:00" table:style-name="ce18">
            <text:p>13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604.229.000.107.689 C/C 107.689-2 POR JESSICA A. M. OLIV.</text:p>
          </table:table-cell>
          <table:table-cell office:value-type="float" office:value="2036.8" table:style-name="ce29">
            <text:p><text:s/>2.036,8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 C/C 12.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NPJ 31.365.500/0001-50 POR ALEX ANUFRIEV ADVOCACIA</text:p>
          </table:table-cell>
          <table:table-cell office:value-type="float" office:value="258.67" table:style-name="ce29">
            <text:p><text:s/>258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301.000.286 POR TELEMACO BORBA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 222.573.000.023.271 C/C 23.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6">
            <text:p>04760</text:p>
          </table:table-cell>
          <table:table-cell office:value-type="date" office:date-value="2022-07-19T00:00:00" table:style-name="ce18">
            <text:p>1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ICA, PROC. NR. 0000219465201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9">
            <text:p><text:s/>590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9">
            <text:p><text:s/>23.674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9">
            <text:p><text:s/>200,2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9">
            <text:p><text:s/>5.245,9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9">
            <text:p><text:s/>201,4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6">
            <text:p>04760</text:p>
          </table:table-cell>
          <table:table-cell office:value-type="date" office:date-value="2022-07-21T00:00:00" table:style-name="ce18">
            <text:p>2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1071122020</text:p>
          </table:table-cell>
          <table:table-cell office:value-type="float" office:value="1133.28" table:style-name="ce29">
            <text:p><text:s/>1.133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. PROC. NR. 00001047832018</text:p>
          </table:table-cell>
          <table:table-cell office:value-type="float" office:value="1111.45" table:style-name="ce29">
            <text:p><text:s/>1.111,4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9">
            <text:p><text:s/>132,5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9">
            <text:p><text:s/>7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9">
            <text:p><text:s/>17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SEM IDENTIFICAÇÃO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5.183.835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6.145.525 POR SAA AMPERE</text:p>
          </table:table-cell>
          <table:table-cell office:value-type="float" office:value="770" table:style-name="ce29">
            <text:p><text:s/>7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A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O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.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29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001.307.749-01 POR <text:s/>VANIA SALETE B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222.573.000.001.206 C/C 1206-8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1.434.000.031.030 C/C 31030-1 MARCELO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14.341.188.900.384 POR AMPERE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61.573.832.141.255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3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4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834.397.729-37 POR ALANA SAMARA B.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5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528.343.449-49 POR CACILDA A. L.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142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3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4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. 61.573.833.101.536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540 POR SOP REALEZA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647 POR SOP REALEZ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/C 17.177-8 POR MARCIO J.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096.096.349-90 POR LORENA PIEROBO</text:p>
          </table:table-cell>
          <table:table-cell office:value-type="float" office:value="303" table:style-name="ce29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EL O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2.825-2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.2" table:style-name="ce29">
            <text:p><text:s/>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982-8 EMMANUEL E. NUN.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6">
            <text:p>04760</text:p>
          </table:table-cell>
          <table:table-cell office:value-type="date" office:date-value="2022-08-15T00:00:00" table:style-name="ce18">
            <text:p>1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, TRANSF. RECEB. DOC. NR. 558.277.000.057.042 C/C 57042-7 PM RES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6">
            <text:p>04760</text:p>
          </table:table-cell>
          <table:table-cell office:value-type="date" office:date-value="2022-08-16T00:00:00" table:style-name="ce18">
            <text:p>1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835.975.303.160.415 POR SOP MARINGA</text:p>
          </table:table-cell>
          <table:table-cell office:value-type="float" office:value="1212" table:style-name="ce29">
            <text:p><text:s/>1.21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443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547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000052´POR TELEMACO BORBA</text:p>
          </table:table-cell>
          <table:table-cell office:value-type="float" office:value="1076.18" table:style-name="ce29">
            <text:p><text:s/>1.076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27.424-0 CARTORIO 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3.475.905.143.753 -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.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058.009.759-57 POR DOUGLAS DIEMS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CHEQUE BB, DOC. NR. 6.651.570.000.056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DEPOSITO ONLINE DOC. NR. 143.475.905.173.12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AMPERE -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151.931.100.156 POR PALMAS 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ROC. NR. 000307821520098160014</text:p>
          </table:table-cell>
          <table:table-cell office:value-type="float" office:value="139535.63" table:style-name="ce29">
            <text:p><text:s/>139.53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091.84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071.597.600.560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59.662.238.600.043 POR FORUM DE CAMPINAS - SP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. CPF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SNF. RECEBIDA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3.475.905.163.058 SAA AMPERE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0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1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7.300.019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0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1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394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510 POR SANTA CECILIA DO PAVAO</text:p>
          </table:table-cell>
          <table:table-cell office:value-type="float" office:value="1007" table:style-name="ce29">
            <text:p><text:s/>1.00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215 POR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333 POR SAA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RANSF. RECEBIDA C/C 1982-8 EMMANUEL E. NUNE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5 POR COLORADO PR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6 POR COLORADO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2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3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.696-4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6.380.589-30 POR LENA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8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9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0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1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6" table:style-name="ce34">
            <text:p>22002956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26.201.034.300.045 POR SAO GABRIEL DO OESTE</text:p>
          </table:table-cell>
          <table:table-cell office:value-type="float" office:value="2200" table:style-name="ce37">
            <text:p><text:s/>2.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7" table:style-name="ce34">
            <text:p>22002957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49.201.034.300.045 POR SOP UMUARAMA</text:p>
          </table:table-cell>
          <table:table-cell office:value-type="float" office:value="121.2" table:style-name="ce37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2" table:style-name="ce34">
            <text:p>22002972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RANSF. RECEBIDA C/C 27424-0 CARTORIO DE REGISTRO</text:p>
          </table:table-cell>
          <table:table-cell office:value-type="float" office:value="2000" table:style-name="ce3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3" table:style-name="ce34">
            <text:p>22002973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109.785.478-70 POR SILVIA LETICIA</text:p>
          </table:table-cell>
          <table:table-cell office:value-type="float" office:value="480" table:style-name="ce37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93" table:style-name="ce34">
            <text:p>22002993</text:p>
          </table:table-cell>
          <table:table-cell office:value-type="string" table:style-name="ce33">
            <text:p>04760</text:p>
          </table:table-cell>
          <table:table-cell office:value-type="date" office:date-value="2022-09-15T00:00:00" table:style-name="ce35">
            <text:p>15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ED <text:s/>CPF 083.439.729-37 POR ALANA IORKOSKI</text:p>
          </table:table-cell>
          <table:table-cell office:value-type="float" office:value="66.12" table:style-name="ce37">
            <text:p><text:s/>66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3011" table:style-name="ce34">
            <text:p>22003011</text:p>
          </table:table-cell>
          <table:table-cell office:value-type="string" table:style-name="ce33">
            <text:p>04760</text:p>
          </table:table-cell>
          <table:table-cell office:value-type="date" office:date-value="2022-09-19T00:00:00" table:style-name="ce35">
            <text:p>19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096.096.349-90 POR LORENA PIER</text:p>
          </table:table-cell>
          <table:table-cell office:value-type="float" office:value="303" table:style-name="ce37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8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FAEC - REABILITAÇÃO PÓS-COVID-19 PARCELA DE JULHO/2022 EM 23.09.2022</text:p>
          </table:table-cell>
          <table:table-cell office:value-type="float" office:value="5639.4" table:style-name="ce38">
            <text:p><text:s/>5.639,4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PROMOÇÃO ASSISTENCIA FARMACEUTICA CORONAVIRUS COVID-19 PARCELA 09 12 DE 2022 EM 22.09.2022</text:p>
          </table:table-cell>
          <table:table-cell office:value-type="float" office:value="760054.87" table:style-name="ce38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18">
            <text:p>20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18">
            <text:p>21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8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8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18">
            <text:p>26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8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80461.73" table:style-name="ce38">
            <text:p><text:s/>80.461,73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86.12" table:style-name="ce29">
            <text:p><text:s/>686,12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7463.990000000005" table:style-name="ce38">
            <text:p><text:s/>67.463,9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40715.68" table:style-name="ce29">
            <text:p><text:s/>40.715,6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35.62" table:style-name="ce29">
            <text:p><text:s/>135,6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39042.89" table:style-name="ce29">
            <text:p><text:s/>39.042,8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85552.88" table:style-name="ce29">
            <text:p><text:s/>185.552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2.92" table:style-name="ce29">
            <text:p><text:s/>2,9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7" table:style-name="ce2">
            <text:p>22003147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19.825.097/0001-08 AM PUBLICIDADE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8" table:style-name="ce2">
            <text:p>22003148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01.871.985/0001-93 TVCI TV COM.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10" table:style-name="ce2">
            <text:p>22003110</text:p>
          </table:table-cell>
          <table:table-cell office:value-type="string" table:style-name="ce2">
            <text:p>04760</text:p>
          </table:table-cell>
          <table:table-cell office:value-type="date" office:date-value="2022-09-28T00:00:00" table:style-name="ce18">
            <text:p>2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7" table:style-name="ce2">
            <text:p>2200315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8" table:style-name="ce2">
            <text:p>2200315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9" table:style-name="ce2">
            <text:p>2200315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0" table:style-name="ce2">
            <text:p>2200316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8">
            <text:p><text:s/>30.843,4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1" table:style-name="ce2">
            <text:p>2200316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2" table:style-name="ce2">
            <text:p>2200316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3" table:style-name="ce2">
            <text:p>2200316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8">
            <text:p><text:s/>201,4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4" table:style-name="ce2">
            <text:p>2200316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8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5" table:style-name="ce2">
            <text:p>2200316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8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6" table:style-name="ce2">
            <text:p>2200316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7" table:style-name="ce2">
            <text:p>2200316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8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8" table:style-name="ce2">
            <text:p>2200316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9" table:style-name="ce2">
            <text:p>2200316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0" table:style-name="ce2">
            <text:p>2200317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1" table:style-name="ce2">
            <text:p>2200317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2" table:style-name="ce2">
            <text:p>2200317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3" table:style-name="ce2">
            <text:p>2200317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4" table:style-name="ce2">
            <text:p>2200317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5" table:style-name="ce2">
            <text:p>2200317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6" table:style-name="ce2">
            <text:p>2200317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8">
            <text:p><text:s/>200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7" table:style-name="ce2">
            <text:p>2200317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8" table:style-name="ce2">
            <text:p>2200317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8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9" table:style-name="ce2">
            <text:p>2200317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0" table:style-name="ce2">
            <text:p>2200318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8">
            <text:p><text:s/>1.073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1" table:style-name="ce2">
            <text:p>2200318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1" table:style-name="ce2">
            <text:p>22003191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2" table:style-name="ce2">
            <text:p>22003192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8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3" table:style-name="ce2">
            <text:p>22003193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8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4" table:style-name="ce2">
            <text:p>22003194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5" table:style-name="ce2">
            <text:p>22003195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6" table:style-name="ce2">
            <text:p>22003196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1" table:style-name="ce2">
            <text:p>22003221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25.071.597.600.279 POR QUEDAS DO IGUAÇU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0" table:style-name="ce2">
            <text:p>22003240</text:p>
          </table:table-cell>
          <table:table-cell office:value-type="string" table:style-name="ce2">
            <text:p>04760</text:p>
          </table:table-cell>
          <table:table-cell office:value-type="date" office:date-value="2022-10-06T00:00:00" table:style-name="ce18">
            <text:p>06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6.315-0 POR DIONISIO KOLAK</text:p>
          </table:table-cell>
          <table:table-cell office:value-type="float" office:value="1100" table:style-name="ce38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8" table:style-name="ce2">
            <text:p>22003258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QUEDAS DO IGUAÇU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9" table:style-name="ce2">
            <text:p>22003259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/C 28029-1, EM NOME DE GIOVANI FREITAS</text:p>
          </table:table-cell>
          <table:table-cell office:value-type="float" office:value="210" table:style-name="ce38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0" table:style-name="ce2">
            <text:p>22003260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PF 810.397.439-00 POR WALTER VIEIRA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7" table:style-name="ce2">
            <text:p>22003197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PF 038.702.759-95 POR ANGELA MARI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8" table:style-name="ce2">
            <text:p>22003198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2" table:style-name="ce2">
            <text:p>22003222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9" table:style-name="ce2">
            <text:p>22003229</text:p>
          </table:table-cell>
          <table:table-cell office:value-type="string" table:style-name="ce2">
            <text:p>04760</text:p>
          </table:table-cell>
          <table:table-cell office:value-type="date" office:date-value="2022-10-05T00:00:00" table:style-name="ce18">
            <text:p>0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3" table:style-name="ce2">
            <text:p>2200324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8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4" table:style-name="ce2">
            <text:p>2200324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5" table:style-name="ce2">
            <text:p>2200324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8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6" table:style-name="ce2">
            <text:p>22003246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7" table:style-name="ce2">
            <text:p>22003247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8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8" table:style-name="ce2">
            <text:p>22003248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9" table:style-name="ce2">
            <text:p>22003249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0" table:style-name="ce2">
            <text:p>22003250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8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1" table:style-name="ce2">
            <text:p>22003251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2" table:style-name="ce2">
            <text:p>22003252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3" table:style-name="ce2">
            <text:p>2200325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4" table:style-name="ce2">
            <text:p>2200325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5" table:style-name="ce2">
            <text:p>2200325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8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1" table:style-name="ce2">
            <text:p>22003261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8">
            <text:p><text:s/>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2" table:style-name="ce2">
            <text:p>22003262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3" table:style-name="ce2">
            <text:p>22003263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4" table:style-name="ce2">
            <text:p>22003264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COLORADO</text:p>
          </table:table-cell>
          <table:table-cell office:value-type="float" office:value="250" table:style-name="ce38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5" table:style-name="ce2">
            <text:p>22003265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6" table:style-name="ce2">
            <text:p>22003266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8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7" table:style-name="ce2">
            <text:p>22003267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9" table:style-name="ce2">
            <text:p>2200326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8">
            <text:p>11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RECEB.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09" table:style-name="ce2">
            <text:p>2200330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8">
            <text:p>11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PIX RECEBIDO CPF 036.380.589-30 POR LEANDROL 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0" table:style-name="ce2">
            <text:p>22003310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8">
            <text:p>11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C/C 12.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1" table:style-name="ce2">
            <text:p>22003311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8">
            <text:p>1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22" table:style-name="ce2">
            <text:p>22003322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8">
            <text:p>1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ED COF - 039.027.709-61 POR PATRICIA CRIST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1" table:style-name="ce2">
            <text:p>22003331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8">
            <text:p>14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DEPOSITO ONLINE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2" table:style-name="ce2">
            <text:p>22003332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8">
            <text:p>14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PIX RECEBIDO CPF-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46" table:style-name="ce2">
            <text:p>22003346</text:p>
          </table:table-cell>
          <table:table-cell office:value-type="string" table:style-name="ce2">
            <text:p>04760</text:p>
          </table:table-cell>
          <table:table-cell office:value-type="date" office:date-value="2022-10-17T00:00:00" table:style-name="ce18">
            <text:p>17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ROC. NR. CPF 083.439.729-37 POR ALANA IORKOSKI</text:p>
          </table:table-cell>
          <table:table-cell office:value-type="float" office:value="66.12" table:style-name="ce29">
            <text:p><text:s/>66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office:value-type="float" office:value="62203873.890000112" table:formula="of:=SUM([.H7:.H793])" table:style-name="ce38">
            <text:p><text:s/>62.203.873,89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30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Receitas.A6:Dados_Abertos_Receitas.M7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0-21T11:57:41Z</meta:creation-date>
    <dc:date>2022-10-21T11:58:40Z</dc:date>
  </office:meta>
</office:document-meta>
</file>