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V_237_rgula" style:data-style-name="N35"/>
    <style:style style:name="ce11" style:family="table-cell" style:parent-style-name="V_237_rgula" style:data-style-name="N35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fo:background-color="transparent" style:cell-protect="protected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V_237_rgula" style:data-style-name="N35">
      <style:table-cell-properties fo:background-color="transparent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07_1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29">
            <text:p>DIRETORIA DE CONTABILIDADE GERAL DO ESTADO - DCG</text:p>
          </table:table-cell>
          <table:covered-table-cell table:number-columns-repeated="7"/>
          <table:table-cell table:number-columns-repeated="3" table:style-name="ce7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17"/>
          <table:table-cell table:style-name="ce2"/>
          <table:table-cell table:style-name="ce26"/>
          <table:table-cell table:style-name="ce3"/>
          <table:table-cell table:style-name="ce8"/>
          <table:table-cell table:number-columns-repeated="5" table:style-name="ce5"/>
          <table:table-cell table:style-name="ce3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29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2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27">
            <text:p>Data Contábil</text:p>
          </table:table-cell>
          <table:table-cell office:value-type="string" table:style-name="ce24">
            <text:p>Natureza da <text:s/>Receita</text:p>
          </table:table-cell>
          <table:table-cell office:value-type="string" table:style-name="ce2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4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5">
            <text:p><text:s/>42.877,01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.5" table:style-name="ce22">
            <text:p><text:s/>428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609.87" table:style-name="ce22">
            <text:p><text:s/>42.609,8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130013.02" table:style-name="ce22">
            <text:p><text:s/>130.013,0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84.75" table:style-name="ce22">
            <text:p><text:s/>84,7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20128.04" table:style-name="ce22">
            <text:p><text:s/>20.128,0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1712.39" table:style-name="ce22">
            <text:p><text:s/>41.712,39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DOC. Nº 25.071.597.600.265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9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<text:s/>DOC. Nº 25.071.597.600.116</text:p>
          </table:table-cell>
          <table:table-cell office:value-type="float" office:value="180" table:style-name="ce22">
            <text:p><text:s/>18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9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JAIME FERREIRA DOC. 072569501289915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 PR, DOC. 25.071.597.600.130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,JOLEMA MATOS, DOC. 00005572406970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QUEDAS DO IGUAÇU DOC. 2.926.931.003</text:p>
          </table:table-cell>
          <table:table-cell office:value-type="float" office:value="185" table:style-name="ce22">
            <text:p><text:s/>18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9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OP ALMIRANTE TAMANDARE, DOC. 57.121.669.100.149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IDIANE NEVES, DOC. 09184241942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1.259.000.043.866, EM NOME DE SOP ALMIRANTE TAMANDARÉ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00.259.000.043.866, EM NOME DE BRUNO RETATO D.</text:p>
          </table:table-cell>
          <table:table-cell office:value-type="float" office:value="229.38" table:style-name="ce22">
            <text:p><text:s/>229,38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80.5" table:style-name="ce22">
            <text:p><text:s/>80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7.5" table:style-name="ce22">
            <text:p><text:s/>7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MARCIO LIZ COR DOC.N.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9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.121.669.100.265 POR SOP ALMIRANTE TAMADARÉ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9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83.701.328.600.217 POR SOP PORTO VELHO - RO.</text:p>
          </table:table-cell>
          <table:table-cell office:value-type="float" office:value="262.5" table:style-name="ce22">
            <text:p><text:s/>262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25.071.597.600.957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25.071.597.600.958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571.270.960.123.112, EM NOME DE SOP ALMIRANTE TAMANDARÉ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9501289915 EM NOME DE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4455724931, EM NOME DE LIDIANE DIAS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9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, NR. 25.071.597.600.896 EM NOME DE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25.071.597.600.991, EM NOME DE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57.121.009.900.236 SOP AHU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78.501.428.300.252, EM NIOME DE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1.270.016.133.734 SOP P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3" table:style-name="ce9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 NR. 571.270.960.135.904 POR SOP -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4" table:style-name="ce9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38.100.011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5" table:style-name="ce9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69.100.186,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6" table:style-name="ce9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25.071.597.601.373, POR QUEDAS DO IGUAÇU -PR</text:p>
          </table:table-cell>
          <table:table-cell office:value-type="float" office:value="65" table:style-name="ce23">
            <text:p><text:s/>6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7" table:style-name="ce9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1.419, POR QUEDAS DO IGUAÇU -PR</text:p>
          </table:table-cell>
          <table:table-cell office:value-type="float" office:value="0.25" table:style-name="ce23">
            <text:p><text:s/>0,2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3" table:style-name="ce9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91.842.419-42 TED AG. 3280,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4" table:style-name="ce9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DOC. NR. 2.909.361.533 EM NOME DE QUEDAS DO IGUAÇU-PR</text:p>
          </table:table-cell>
          <table:table-cell office:value-type="float" office:value="175" table:style-name="ce23">
            <text:p><text:s/>1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5" table:style-name="ce9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BRUNO RENATO DELORENCI ALVES CPF 049.329.209-89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8462.350000000006" table:style-name="ce22">
            <text:p><text:s/>78.462,35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1" table:style-name="ce9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. APLIC FINANC FEV/22</text:p>
          </table:table-cell>
          <table:table-cell office:value-type="float" office:value="454.5" table:style-name="ce23">
            <text:p><text:s/>454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44002.59" table:style-name="ce22">
            <text:p><text:s/>44.002,59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760.560000000001" table:style-name="ce22">
            <text:p><text:s/>22.760,5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4746.959999999999" table:style-name="ce22">
            <text:p><text:s/>24.746,9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0035.47" table:style-name="ce22">
            <text:p><text:s/>70.035,4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4953.72" table:style-name="ce22">
            <text:p><text:s/>74.953,7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158" table:style-name="ce22">
            <text:p><text:s/>22.158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89.88" table:style-name="ce22">
            <text:p><text:s/>89,8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25.071.597.600.787, POR QUEDAS DO IGUAÇU - PR.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2.755.243.200.105 POR BAIRRO ALTO CURITIBA-PR.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7.121.363.600.248, EM NOME DE SOP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88.172.134.230 POR SAA-R. FARIA SOBRINHO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49" table:style-name="ce9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57.121.009.900.273 POR SOP AHU-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0" table:style-name="ce9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48.682.639-27, POR BERSUELLY <text:s/>MATO.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9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679 POR QUEDAS DO IGUAÇU - PR.</text:p>
          </table:table-cell>
          <table:table-cell office:value-type="float" office:value="550" table:style-name="ce23">
            <text:p><text:s/>5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5" table:style-name="ce9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789 - POR QUEDAS DO IGUAÇU - PR.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9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136</text:p>
          </table:table-cell>
          <table:table-cell office:value-type="float" office:value="2101.14" table:style-name="ce23">
            <text:p><text:s/>2.101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9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700</text:p>
          </table:table-cell>
          <table:table-cell office:value-type="float" office:value="1458.18" table:style-name="ce23">
            <text:p><text:s/>1.45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9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273.900.164 POR SOP PRAÇA TIRADENTES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ROMOÇÃO ASSISTENCIA FARMACEUTICA COVID SCTIE PARCELA 02/12/2022 EM 14.03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9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70" table:style-name="ce9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96527" table:style-name="ce23">
            <text:p><text:s/>96.527,00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2" table:style-name="ce9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64.01" table:style-name="ce23">
            <text:p><text:s/>564,01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9" table:style-name="ce9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4102.17" table:style-name="ce23">
            <text:p><text:s/>54.102,1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7" table:style-name="ce9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3.44" table:style-name="ce23">
            <text:p><text:s/>3,4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8" table:style-name="ce9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84013.61" table:style-name="ce23">
            <text:p><text:s/>184.013,6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9" table:style-name="ce9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11.54" table:style-name="ce23">
            <text:p><text:s/>111,5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0" table:style-name="ce9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29527.17" table:style-name="ce23">
            <text:p><text:s/>29.527,1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1" table:style-name="ce9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62950.48" table:style-name="ce23">
            <text:p><text:s/>62.950,4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1" table:style-name="ce9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326654.24" table:style-name="ce22">
            <text:p><text:s/>326.654,24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2" table:style-name="ce9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433400.63" table:style-name="ce22">
            <text:p><text:s/>433.400,63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79" table:style-name="ce9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80" table:style-name="ce9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279 POR QUEDAS DO IGUAÇU PR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47" table:style-name="ce9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ED PELO CPF 695.012.899-15,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95" table:style-name="ce9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 LINE DOC. NR. 57.121.182.100.101, POR SOP BAIRRO ALTO -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6" table:style-name="ce9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25.071.597.601.059 POR QUEDAS DO IGUAÇU PR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64" table:style-name="ce9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LINE DOC NR. 25.071.597.602.325, POR QUEDAS DO IGUAÇU-PR NO DIA 07/04/2022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7" table:style-name="ce9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5.071.597.602.679 POR QUEDAS DO IGUAÇU - PR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8" table:style-name="ce9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ÓSITO ONLINE DOC. NR. 571.270.253.144.324 POR SOP PA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9" table:style-name="ce9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 359.418.809-44 POR CLARION LOPES</text:p>
          </table:table-cell>
          <table:table-cell office:value-type="float" office:value="11250" table:style-name="ce23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0" table:style-name="ce9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PORC. NR. 000622715520188160014</text:p>
          </table:table-cell>
          <table:table-cell office:value-type="float" office:value="1080.49" table:style-name="ce23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7" table:style-name="ce9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2.595.243.200.633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8" table:style-name="ce9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2.595.243.200.634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9" table:style-name="ce9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TAA DOC. NR. 571.271.644.143.726 POR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12" table:style-name="ce9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AGAMENTO DE 67158-CV19 - CORONAVIRUS COVID-19 - SCTIE PARCELA 04 12 DE 2022 <text:s/>EM 22.04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0" table:style-name="ce9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CPF - 061.726.159-80 POR LUANA DE PAULA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9" table:style-name="ce9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03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00" table:style-name="ce9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2.235 POR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6" table:style-name="ce9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81164.66" table:style-name="ce23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6" table:style-name="ce9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15.37" table:style-name="ce23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4" table:style-name="ce9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49151.02" table:style-name="ce23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5" table:style-name="ce9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27545.53" table:style-name="ce23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0" table:style-name="ce9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66699.73000000001" table:style-name="ce23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5" table:style-name="ce9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01.91" table:style-name="ce23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7" table:style-name="ce9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3225" table:style-name="ce23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8" table:style-name="ce9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35 POR QUEDAS DO IGUAÇU PR.</text:p>
          </table:table-cell>
          <table:table-cell office:value-type="float" office:value="183.35" table:style-name="ce23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JAIME FERREIRA, CPF 695.012.899-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QUEDAS DO IGUACU, DOC. NR. 25.071.597.600.255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SIMONE AMORIM, CPF - 019.361.729-33</text:p>
          </table:table-cell>
          <table:table-cell office:value-type="float" office:value="151.1" table:style-name="ce23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010.800.303, POR QUEDAS DO IGUAÇU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091.842.419-42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57.121.356.600.044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39 PARANAGUA-PR</text:p>
          </table:table-cell>
          <table:table-cell office:value-type="float" office:value="130" table:style-name="ce23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40 PARANAGUA-PR</text:p>
          </table:table-cell>
          <table:table-cell office:value-type="float" office:value="217.5" table:style-name="ce23">
            <text:p><text:s/>21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9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RONAVIRUS COVID 19 SCTIE PARCELA 05 DE 12 EM 30.05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1958</text:p>
          </table:table-cell>
          <table:table-cell office:value-type="string" table:style-name="ce28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72968.59" table:style-name="ce22">
            <text:p><text:s/>72.968,59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65.26" table:style-name="ce22">
            <text:p><text:s/>665,26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2774.6" table:style-name="ce22">
            <text:p><text:s/>62.774,60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0165.919999999998" table:style-name="ce22">
            <text:p><text:s/>60.165,9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36585.82" table:style-name="ce22">
            <text:p><text:s/>36.585,8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131.55000000000001" table:style-name="ce22">
            <text:p><text:s/>131,55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MAI/22</text:p>
          </table:table-cell>
          <table:table-cell office:value-type="float" office:value="211619.99" table:style-name="ce22">
            <text:p><text:s/>211.619,99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CPF 695.012.899-15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25.071.597.600.886 POR QUEDAS DO IGUAÇU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- 810.397.439-00 POR WALTER VIEIRA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 NR. 602.507.000.028.029 C/C 28029-1 POR GIOVANI FREITAS</text:p>
          </table:table-cell>
          <table:table-cell office:value-type="float" office:value="210" table:style-name="ce22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3.099 POR QUEDAS DO IGUAÇU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VID <text:s/>- SCTIE PARCELA 06 DE 12/2022 EM 10.06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2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3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57.121.356.600.131 POR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9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0.205.243.200.142, DEPOSITO ONLINE BOQUEIRAO CURITIBA - PR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72198.23" table:style-name="ce23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57.47" table:style-name="ce23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1764.57" table:style-name="ce23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29.97999999999999" table:style-name="ce23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36327.78" table:style-name="ce23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96920.49" table:style-name="ce23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54984.98" table:style-name="ce23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0.773 POR QUEDAS DO IGUAÇU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PROMOÇÃO ASSISTENCIA FARMACEUTICA COVID PARCELA 07/12 EM 08.07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9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2.507.000.028.029 C/C 28029-1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2.079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091.482.419-42 POR LIDIANE NEVE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CREDITO EM CONTA PELO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9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. ONLINE DOC. NR. 25.071.597.600.213 POR QUEDAS DO IGUAÇU PR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75363.429999999993" table:style-name="ce11">
            <text:p><text:s/>75.363,43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42.37" table:style-name="ce11">
            <text:p><text:s/>642,37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3941.96" table:style-name="ce11">
            <text:p><text:s/>63.941,96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27" table:style-name="ce11">
            <text:p><text:s/>127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35825.519999999997" table:style-name="ce11">
            <text:p><text:s/>35.825,5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51592.6" table:style-name="ce11">
            <text:p><text:s/>51.592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95521.11" table:style-name="ce11">
            <text:p><text:s/>195.521,1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JULHO/2022</text:p>
          </table:table-cell>
          <table:table-cell office:value-type="float" office:value="1.51" table:style-name="ce11">
            <text:p><text:s/>1,5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250.773.660.144.921 POR SAA QUEDAS DO IGUAÇU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9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502 POR QUEDAS DO IGUAÇU</text:p>
          </table:table-cell>
          <table:table-cell office:value-type="float" office:value="87.5" table:style-name="ce11">
            <text:p><text:s/>8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 NR. 57.121.889.00.160 POR SOP CENTRO CIVICO PR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007 <text:s/>PARCELA 12 EM 2021 EM 11.01.2022 REG EM 01.08.22</text:p>
          </table:table-cell>
          <table:table-cell office:value-type="float" office:value="114892.8" table:style-name="ce25">
            <text:p><text:s/>114.892,8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113 <text:s/>PARCELA 10 EM 2021 EM 11.01.22 REG EM 01.08.22</text:p>
          </table:table-cell>
          <table:table-cell office:value-type="float" office:value="288000" table:style-name="ce25">
            <text:p><text:s/>28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<text:s/>PORTARIA 177 SAES PARCELA ÚNICA EM 2022</text:p>
          </table:table-cell>
          <table:table-cell office:value-type="float" office:value="5376000" table:style-name="ce25">
            <text:p><text:s/>5.376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5">
            <text:p><text:s/>24.0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CONFORME PORTARIA 679/2022 EM 14.04.2022 REG EM 01.08.222</text:p>
          </table:table-cell>
          <table:table-cell office:value-type="float" office:value="1075500" table:style-name="ce25">
            <text:p><text:s/>1.075.5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977 PARCELA ÚNICA EM <text:s/>09.05.2022 REG EM 01.08.22</text:p>
          </table:table-cell>
          <table:table-cell office:value-type="float" office:value="3556800" table:style-name="ce25">
            <text:p><text:s/>3.556.8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29 EM 10.06.2022 REG EM 01.08.22</text:p>
          </table:table-cell>
          <table:table-cell office:value-type="float" office:value="3948000" table:style-name="ce25">
            <text:p><text:s/>3.9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08 EM 08.06.2022 REG EM 01.08.22</text:p>
          </table:table-cell>
          <table:table-cell office:value-type="float" office:value="7609600" table:style-name="ce25">
            <text:p><text:s/>7.609.6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PORTARIA 2.989 DE 14 DE JULHO DE 2022 PARCELA UNICA EM 01.08.2022 REG EM 01.08.22</text:p>
          </table:table-cell>
          <table:table-cell office:value-type="float" office:value="3558400" table:style-name="ce25">
            <text:p><text:s/>3.558.4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25.071.597.600.152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57.121.638.100.127 SOP ALMIRANTE TAMANDARE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/C 28029-1 POR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071.597.600.517 POR QUEDAS DO IGUAÇU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162" table:style-name="ce2">
            <text:p>22001162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FEVEREIRO/2022 EM 19.04.2022</text:p>
          </table:table-cell>
          <table:table-cell office:value-type="float" office:value="433.8" table:style-name="ce11">
            <text:p><text:s/>433,8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518" table:style-name="ce2">
            <text:p>2200151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MARÇO/2022 EM 19.05.2022</text:p>
          </table:table-cell>
          <table:table-cell office:value-type="float" office:value="433.8" table:style-name="ce11">
            <text:p><text:s/>433,8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990" table:style-name="ce2">
            <text:p>2200199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ABRIL/2022 EM 24.06.2022</text:p>
          </table:table-cell>
          <table:table-cell office:value-type="float" office:value="3253.5" table:style-name="ce11">
            <text:p><text:s/>3.253,50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13" table:style-name="ce2">
            <text:p>22002413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MAIO/2022 EM 27.07.2022</text:p>
          </table:table-cell>
          <table:table-cell office:value-type="float" office:value="1626.75" table:style-name="ce11">
            <text:p><text:s/>1.626,75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777" table:style-name="ce2">
            <text:p>22002777</text:p>
          </table:table-cell>
          <table:table-cell office:value-type="string" table:style-name="ce9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JUNHO/2022 EM 24.08.2022</text:p>
          </table:table-cell>
          <table:table-cell office:value-type="float" office:value="4793.49" table:style-name="ce11">
            <text:p><text:s/>4.793,49<text:s/></text:p>
          </table:table-cell>
          <table:table-cell office:value-type="string" table:style-name="ce16">
            <text:p>00000979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580" table:style-name="ce2">
            <text:p>22002580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ASSISTENCIA FARMACEUTICA CORONAVIRUS COVID PARCELA 08/12/2022 EM 09.08.2022</text:p>
          </table:table-cell>
          <table:table-cell office:value-type="float" office:value="760054.87" table:style-name="ce11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54" table:style-name="ce2">
            <text:p>22002754</text:p>
          </table:table-cell>
          <table:table-cell office:value-type="string" table:style-name="ce9">
            <text:p>04760</text:p>
          </table:table-cell>
          <table:table-cell office:value-type="date" office:date-value="2022-08-26T00:00:00" table:style-name="ce19">
            <text:p>26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2.655.243.753.770 POR ALMIRANTE TAMANDARÉ</text:p>
          </table:table-cell>
          <table:table-cell office:value-type="float" office:value="125.82" table:style-name="ce11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2" table:style-name="ce2">
            <text:p>22002832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86240.56" table:style-name="ce11">
            <text:p><text:s/>86.240,56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4" table:style-name="ce2">
            <text:p>22002834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738.58" table:style-name="ce11">
            <text:p><text:s/>738,58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3" table:style-name="ce2">
            <text:p>22002833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72669.64" table:style-name="ce11">
            <text:p><text:s/>72.669,64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28" table:style-name="ce2">
            <text:p>2200282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216487.97" table:style-name="ce11">
            <text:p><text:s/>216.487,9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29" table:style-name="ce2">
            <text:p>2200282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59038.9" table:style-name="ce11">
            <text:p><text:s/>59.038,9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0" table:style-name="ce2">
            <text:p>2200283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146" table:style-name="ce11">
            <text:p><text:s/>146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831" table:style-name="ce2">
            <text:p>22002831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AGOSTO/2022</text:p>
          </table:table-cell>
          <table:table-cell office:value-type="float" office:value="41907.599999999999" table:style-name="ce11">
            <text:p><text:s/>41.907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1" table:style-name="ce2">
            <text:p>22002891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388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2" table:style-name="ce2">
            <text:p>22002892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57.121.236.600.341 POR SOP CAMPO MAGRO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3" table:style-name="ce2">
            <text:p>22002893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786.500.629-20 POR SANDRO GONÇALLES</text:p>
          </table:table-cell>
          <table:table-cell office:value-type="float" office:value="287" table:style-name="ce11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2" table:style-name="ce2">
            <text:p>2200001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DISNEI LUQUINI, DOC. 190.671.899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4" table:style-name="ce2">
            <text:p>22000014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 DOC. 61.573.832.195.428</text:p>
          </table:table-cell>
          <table:table-cell office:value-type="float" office:value="135" table:style-name="ce11">
            <text:p><text:s/>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5" table:style-name="ce2">
            <text:p>22000015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. DOC. Nº 61.573.832.095.047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6" table:style-name="ce2">
            <text:p>2200001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EANDRO APARECIDO, DOC. 7466766978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7" table:style-name="ce2">
            <text:p>2200001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UZIANI DA COSTA DOC. 600.299.000.064.693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8" table:style-name="ce2">
            <text:p>22000018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9" table:style-name="ce2">
            <text:p>22000019</text:p>
          </table:table-cell>
          <table:table-cell office:value-type="string" table:style-name="ce9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CARTORIO DE REGISTRO DOC. 612.335.000.027.424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0" table:style-name="ce2">
            <text:p>22000020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EDNEI SGOBI 000476181089000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1" table:style-name="ce2">
            <text:p>22000021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MEGABRAS CNPJ 11.709.117/0001-65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82" table:style-name="ce2">
            <text:p>22000082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PATRICIA CRISTINA, DOC. Nº 3902770961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93" table:style-name="ce2">
            <text:p>22000093</text:p>
          </table:table-cell>
          <table:table-cell office:value-type="string" table:style-name="ce9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,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8" table:style-name="ce2">
            <text:p>22000128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20.652.000.015.584 POR ARILDO BRITO S.</text:p>
          </table:table-cell>
          <table:table-cell office:value-type="float" office:value="1165.42" table:style-name="ce11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9" table:style-name="ce2">
            <text:p>22000129</text:p>
          </table:table-cell>
          <table:table-cell office:value-type="string" table:style-name="ce9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0012845618956, EM NOME DE ELIZEU KOST.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7" table:style-name="ce2">
            <text:p>2200016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11">
            <text:p><text:s/>198,7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8" table:style-name="ce2">
            <text:p>2200016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9" table:style-name="ce2">
            <text:p>2200016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0" table:style-name="ce2">
            <text:p>2200017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1" table:style-name="ce2">
            <text:p>2200017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2" table:style-name="ce2">
            <text:p>2200017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11">
            <text:p><text:s/>1.14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3" table:style-name="ce2">
            <text:p>2200017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4" table:style-name="ce2">
            <text:p>22000174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5" table:style-name="ce2">
            <text:p>22000175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6" table:style-name="ce2">
            <text:p>22000176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7" table:style-name="ce2">
            <text:p>2200017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11">
            <text:p><text:s/>2.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8" table:style-name="ce2">
            <text:p>2200017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9" table:style-name="ce2">
            <text:p>2200017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0" table:style-name="ce2">
            <text:p>2200018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1" table:style-name="ce2">
            <text:p>2200018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2" table:style-name="ce2">
            <text:p>2200018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11">
            <text:p><text:s/>200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3" table:style-name="ce2">
            <text:p>2200018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4" table:style-name="ce2">
            <text:p>22000184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PROC. 000000000000042909520198160123</text:p>
          </table:table-cell>
          <table:table-cell office:value-type="float" office:value="1600.08" table:style-name="ce11">
            <text:p><text:s/>1.600,0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5" table:style-name="ce2">
            <text:p>22000185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00000000000001071122020</text:p>
          </table:table-cell>
          <table:table-cell office:value-type="float" office:value="1094.22" table:style-name="ce11">
            <text:p><text:s/>1.094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1" table:style-name="ce2">
            <text:p>2200023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11">
            <text:p><text:s/>414,6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2" table:style-name="ce2">
            <text:p>2200023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11">
            <text:p><text:s/>673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3" table:style-name="ce2">
            <text:p>2200023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11">
            <text:p><text:s/>1.01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4" table:style-name="ce2">
            <text:p>2200023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11">
            <text:p><text:s/>256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5" table:style-name="ce2">
            <text:p>2200023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11">
            <text:p><text:s/>155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6" table:style-name="ce2">
            <text:p>2200023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11">
            <text:p><text:s/>682,8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7" table:style-name="ce2">
            <text:p>2200023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11">
            <text:p><text:s/>258,0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8" table:style-name="ce2">
            <text:p>2200023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11">
            <text:p><text:s/>260,5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9" table:style-name="ce2">
            <text:p>22000239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11">
            <text:p><text:s/>522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0" table:style-name="ce2">
            <text:p>22000240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11">
            <text:p><text:s/>3.196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1" table:style-name="ce2">
            <text:p>2200024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11">
            <text:p><text:s/>677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2" table:style-name="ce2">
            <text:p>2200024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1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3" table:style-name="ce2">
            <text:p>2200024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11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4" table:style-name="ce2">
            <text:p>2200024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11">
            <text:p><text:s/>258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5" table:style-name="ce2">
            <text:p>2200024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6" table:style-name="ce2">
            <text:p>2200024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7" table:style-name="ce2">
            <text:p>2200024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8" table:style-name="ce2">
            <text:p>2200024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11">
            <text:p><text:s/>6.637,5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69" table:style-name="ce2">
            <text:p>2200026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11">
            <text:p><text:s/>371,6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0" table:style-name="ce2">
            <text:p>22000310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2.152.804, EM NOME DE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8" table:style-name="ce2">
            <text:p>22000318</text:p>
          </table:table-cell>
          <table:table-cell office:value-type="string" table:style-name="ce9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130764930 EM NOME DE DISNEI LUQUINI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0" table:style-name="ce2">
            <text:p>22000340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3.200.136 EM NOME DE SOP PALMAS PR.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7" table:style-name="ce2">
            <text:p>22000347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8" table:style-name="ce2">
            <text:p>22000348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72" table:style-name="ce2">
            <text:p>22000372</text:p>
          </table:table-cell>
          <table:table-cell office:value-type="string" table:style-name="ce9">
            <text:p>04760</text:p>
          </table:table-cell>
          <table:table-cell office:value-type="date" office:date-value="2022-02-08T00:00:00" table:style-name="ce19">
            <text:p>0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83.591.925.900.167, EM NOME DE SOP MARINGA VELHO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7" table:style-name="ce2">
            <text:p>22000387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1.573.833.132.912, AG. 0615 SAA PALMAS.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8" table:style-name="ce2">
            <text:p>22000388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885.95" table:style-name="ce11">
            <text:p><text:s/>3.885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9" table:style-name="ce2">
            <text:p>22000389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0" table:style-name="ce2">
            <text:p>22000390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11">
            <text:p><text:s/>2.74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1" table:style-name="ce2">
            <text:p>22000391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11">
            <text:p><text:s/>3.602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2" table:style-name="ce2">
            <text:p>22000392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9101.4" table:style-name="ce11">
            <text:p><text:s/>9.101,4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3" table:style-name="ce2">
            <text:p>22000393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20238.23" table:style-name="ce11">
            <text:p><text:s/>20.238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4" table:style-name="ce2">
            <text:p>22000394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5" table:style-name="ce2">
            <text:p>22000395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6" table:style-name="ce2">
            <text:p>22000396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7" table:style-name="ce2">
            <text:p>22000397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40624.28" table:style-name="ce11">
            <text:p><text:s/>40.624,2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8" table:style-name="ce2">
            <text:p>22000398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9" table:style-name="ce2">
            <text:p>22000399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45.000.040.553 EM NOME DE ANNE CAROLIN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00" table:style-name="ce2">
            <text:p>22000400</text:p>
          </table:table-cell>
          <table:table-cell office:value-type="string" table:style-name="ce9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4392100979 EM NOME DE LEIRIANE SOUTI</text:p>
          </table:table-cell>
          <table:table-cell office:value-type="float" office:value="290" table:style-name="ce11">
            <text:p><text:s/>2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15" table:style-name="ce2">
            <text:p>22000415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3.632.000.012.825 EM NOME DE MARCELO BERLAN AG. 3632 C/C 12825-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21" table:style-name="ce2">
            <text:p>22000421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ATRÍCIA CRISTINA LEITE BERLANDA CPF 039.027.709-61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31" table:style-name="ce2">
            <text:p>22000431</text:p>
          </table:table-cell>
          <table:table-cell office:value-type="string" table:style-name="ce9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EDNEI SGOBI CPF 476.181.089-00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77" table:style-name="ce2">
            <text:p>22000477</text:p>
          </table:table-cell>
          <table:table-cell office:value-type="string" table:style-name="ce9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65.00.041.580, AG. 0665 C/C 41580-4 EM NOME DE RUY LUIZ QUINT</text:p>
          </table:table-cell>
          <table:table-cell office:value-type="float" office:value="1472.67" table:style-name="ce11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7" table:style-name="ce2">
            <text:p>22000497</text:p>
          </table:table-cell>
          <table:table-cell office:value-type="string" table:style-name="ce9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ARTORIO DE REG. 2335 C/C 27424-0 EM 18/02/2022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8" table:style-name="ce2">
            <text:p>22000498</text:p>
          </table:table-cell>
          <table:table-cell office:value-type="string" table:style-name="ce9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5.230.678/0001-45 EVERTON ANTONIO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5" table:style-name="ce2">
            <text:p>22000515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ARILDO BRITO SIMÕES CPF 286.089.506-00</text:p>
          </table:table-cell>
          <table:table-cell office:value-type="float" office:value="1165.42" table:style-name="ce11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6" table:style-name="ce2">
            <text:p>22000516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ROC. NR. 000000000000000000000410722020. DOC. NR. 200.426.435</text:p>
          </table:table-cell>
          <table:table-cell office:value-type="float" office:value="1055.5999999999999" table:style-name="ce11">
            <text:p><text:s/>1.055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34" table:style-name="ce2">
            <text:p>22000534</text:p>
          </table:table-cell>
          <table:table-cell office:value-type="string" table:style-name="ce9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30272149-50 POR LINDOMAR REZENDE, AG. 748 DOC. 34.401.259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44" table:style-name="ce2">
            <text:p>22000544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CO NR. 6636585943, BACO 748 AG. 0719 EM NOME ITATIANE APARECIDA</text:p>
          </table:table-cell>
          <table:table-cell office:value-type="float" office:value="3702.56" table:style-name="ce11">
            <text:p><text:s/>3.702,5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88" table:style-name="ce2">
            <text:p>22000588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PALMAS-PR, SEM IDENTIFICAÇÃO</text:p>
          </table:table-cell>
          <table:table-cell office:value-type="float" office:value="495" table:style-name="ce11">
            <text:p><text:s/>49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03" table:style-name="ce2">
            <text:p>22000603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. NR. 61.573.833.124.556, <text:s/>POR SAA-PLAMAS - PR,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1" table:style-name="ce2">
            <text:p>22000631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2" table:style-name="ce2">
            <text:p>22000632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11">
            <text:p><text:s/>1.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3" table:style-name="ce2">
            <text:p>22000633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11">
            <text:p><text:s/>126.13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4" table:style-name="ce2">
            <text:p>22000634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5" table:style-name="ce2">
            <text:p>22000635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6" table:style-name="ce2">
            <text:p>22000636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7" table:style-name="ce2">
            <text:p>22000637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8" table:style-name="ce2">
            <text:p>22000638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9" table:style-name="ce2">
            <text:p>22000639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11">
            <text:p><text:s/>51.144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0" table:style-name="ce2">
            <text:p>22000640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1" table:style-name="ce2">
            <text:p>22000641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2" table:style-name="ce2">
            <text:p>22000642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3" table:style-name="ce2">
            <text:p>22000643</text:p>
          </table:table-cell>
          <table:table-cell office:value-type="string" table:style-name="ce9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7" table:style-name="ce2">
            <text:p>22000657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208" table:style-name="ce11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8" table:style-name="ce2">
            <text:p>22000658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9" table:style-name="ce2">
            <text:p>22000659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60" table:style-name="ce2">
            <text:p>22000660</text:p>
          </table:table-cell>
          <table:table-cell office:value-type="string" table:style-name="ce9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, DOC. NR. 61.573.833.094.628 POR SAA PALMAS PR, EM 07/03/2022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1" table:style-name="ce2">
            <text:p>22000691</text:p>
          </table:table-cell>
          <table:table-cell office:value-type="string" table:style-name="ce9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DISNEI LUQUINI AGENCIA 104 3857 DOC. NR. 203.350.347, EM 08/03/2022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2" table:style-name="ce2">
            <text:p>22000692</text:p>
          </table:table-cell>
          <table:table-cell office:value-type="string" table:style-name="ce9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POR SOP MARINGA VELHO DOC. NR. 83.591.511.500.101 EM 08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11" table:style-name="ce2">
            <text:p>22000711</text:p>
          </table:table-cell>
          <table:table-cell office:value-type="string" table:style-name="ce9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1.573832.101.040 POR SAA - PALMAS PR.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2" table:style-name="ce2">
            <text:p>22000732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1.570.000.229</text:p>
          </table:table-cell>
          <table:table-cell office:value-type="float" office:value="4000" table:style-name="ce11">
            <text:p><text:s/>4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3" table:style-name="ce2">
            <text:p>22000733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4" table:style-name="ce2">
            <text:p>22000734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5</text:p>
          </table:table-cell>
          <table:table-cell office:value-type="float" office:value="190" table:style-name="ce11">
            <text:p><text:s/>1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5" table:style-name="ce2">
            <text:p>22000735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TELEMACO BORBA - PR, DOC. 6.658.622.900.157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6" table:style-name="ce2">
            <text:p>22000736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MARCELO BERLAN, DOC. NR. 603.622.000.012.825 AG. 3632 C/C 12825-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7" table:style-name="ce2">
            <text:p>22000737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PATRICIA CRISTINA DOC. NR 039.027.709-61, AG. 0710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8" table:style-name="ce2">
            <text:p>22000738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E CACILDA APARECIDA DOC. 528.343.449-49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9" table:style-name="ce2">
            <text:p>22000739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 476.181.089-00 - EDNEI SGOBI <text:s text:c="3"/>EM 14.03.2022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49" table:style-name="ce2">
            <text:p>22000749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00.665.00.041.580, AG. 0665 C/C 41580-4 EM NOME DE RUY LUIZ QUINT</text:p>
          </table:table-cell>
          <table:table-cell office:value-type="float" office:value="1472.67" table:style-name="ce11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0" table:style-name="ce2">
            <text:p>22000750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036.380.589-30 EM NOME DE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1" table:style-name="ce2">
            <text:p>22000751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015, POR TELEMACO BORBA - PR EM 15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2" table:style-name="ce2">
            <text:p>22000752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017, POR TELEMACO BORBA - PR EM 15/03/2022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3" table:style-name="ce2">
            <text:p>22000753</text:p>
          </table:table-cell>
          <table:table-cell office:value-type="string" table:style-name="ce9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6.658.622.900.164, POR TELEMACO BORBA - PR EM 15/03/2022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5" table:style-name="ce2">
            <text:p>22000765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ARTORIO DE REG. 2335 C/C 27424-0 EM 16/03/2022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6" table:style-name="ce2">
            <text:p>22000766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DOC. NR 6.658.689.000.041 POR TELEMACO BORBA -PR EM 16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7" table:style-name="ce2">
            <text:p>22000767</text:p>
          </table:table-cell>
          <table:table-cell office:value-type="string" table:style-name="ce9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DOC. NR 6.658.689.000.043 POR TELEMACO BORBA -PR EM 16/03/2022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5" table:style-name="ce2">
            <text:p>22000785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TRANSFERENCIA EM NOME <text:s/>- PROC. NR. 000282033620198160017</text:p>
          </table:table-cell>
          <table:table-cell office:value-type="float" office:value="63.89" table:style-name="ce11">
            <text:p><text:s/>63,8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6" table:style-name="ce2">
            <text:p>22000786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TRANSFERENCIA EM NOME <text:s/>- PROC. NR. 000294367201988160017</text:p>
          </table:table-cell>
          <table:table-cell office:value-type="float" office:value="23.13" table:style-name="ce11">
            <text:p><text:s/>23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7" table:style-name="ce2">
            <text:p>22000787</text:p>
          </table:table-cell>
          <table:table-cell office:value-type="string" table:style-name="ce9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CREDITO EM CONTA - DOC. NR. 030.272.149-50 POR LINDOMAR REZENDE EM 18/03/22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6" table:style-name="ce2">
            <text:p>2200081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7" table:style-name="ce2">
            <text:p>2200081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8" table:style-name="ce2">
            <text:p>2200081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9" table:style-name="ce2">
            <text:p>2200081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0" table:style-name="ce2">
            <text:p>22000820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1" table:style-name="ce2">
            <text:p>22000821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11">
            <text:p><text:s/>629,9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2" table:style-name="ce2">
            <text:p>22000822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11">
            <text:p><text:s/>18.181,1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3" table:style-name="ce2">
            <text:p>22000823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11">
            <text:p><text:s/>2.990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2">
            <text:p>22000824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2">
            <text:p>2200082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2">
            <text:p>2200082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11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2">
            <text:p>2200082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9" table:style-name="ce2">
            <text:p>2200082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3" table:style-name="ce2">
            <text:p>22000963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11">
            <text:p><text:s/>200,3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4" table:style-name="ce2">
            <text:p>22000964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11">
            <text:p><text:s/>201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5" table:style-name="ce2">
            <text:p>22000965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6" table:style-name="ce2">
            <text:p>22000966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7" table:style-name="ce2">
            <text:p>22000967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8" table:style-name="ce2">
            <text:p>22000968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71" table:style-name="ce2">
            <text:p>22000971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11">
            <text:p><text:s/>254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7" table:style-name="ce2">
            <text:p>22001017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208" table:style-name="ce11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8" table:style-name="ce2">
            <text:p>22001018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056.964.979-00 LUZIANI DA COSTA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9" table:style-name="ce2">
            <text:p>22001019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DOC. NR. 61.573.832.133.513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2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DOC. NR. 612.335.000.027.424 C/C 27424-0 CARTORI O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2">
            <text:p>22001042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3" table:style-name="ce2">
            <text:p>22001043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. ONLINE DOC NR. 61.573.833.200.207 POR SAA PALMAS PR, EM 06/04/2022</text:p>
          </table:table-cell>
          <table:table-cell office:value-type="float" office:value="140" table:style-name="ce11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8" table:style-name="ce2">
            <text:p>22001088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ROC. NR. 83.591.905.200.255, POR SOP MARING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9" table:style-name="ce2">
            <text:p>22001089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- DISNEI LUQUINI CPF 001.307.649-30</text:p>
          </table:table-cell>
          <table:table-cell office:value-type="float" office:value="2902.49" table:style-name="ce11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4" table:style-name="ce2">
            <text:p>22001114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9.121.678.400.277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5" table:style-name="ce2">
            <text:p>22001115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61.573.832.111.513 POR SAA PALMAS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6" table:style-name="ce2">
            <text:p>22001116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497.974.795.140.809 POR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7" table:style-name="ce2">
            <text:p>22001117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497.974.795.140.905 POR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8" table:style-name="ce2">
            <text:p>22001118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600.912.000.017.177 C/C 17.177-8 POR MARCOS J C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9" table:style-name="ce2">
            <text:p>22001119</text:p>
          </table:table-cell>
          <table:table-cell office:value-type="string" table:style-name="ce9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0" table:style-name="ce2">
            <text:p>22001120</text:p>
          </table:table-cell>
          <table:table-cell office:value-type="string" table:style-name="ce9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F RECEB. CPF 100.013.469-54 POR ALICE BERTOLIN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1" table:style-name="ce2">
            <text:p>22001141</text:p>
          </table:table-cell>
          <table:table-cell office:value-type="string" table:style-name="ce9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 476.181.089-00 - EDNEI SGOBI <text:s text:c="3"/>EM 14/04/2022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2" table:style-name="ce2">
            <text:p>22001142</text:p>
          </table:table-cell>
          <table:table-cell office:value-type="string" table:style-name="ce9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IX RECEBIDO CPF-528.343.449-49, POR CACILDA A . L.EM 14/04/2022.</text:p>
          </table:table-cell>
          <table:table-cell office:value-type="float" office:value="219.09" table:style-name="ce11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0" table:style-name="ce2">
            <text:p>22001150</text:p>
          </table:table-cell>
          <table:table-cell office:value-type="string" table:style-name="ce9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1" table:style-name="ce2">
            <text:p>22001151</text:p>
          </table:table-cell>
          <table:table-cell office:value-type="string" table:style-name="ce9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2" table:style-name="ce2">
            <text:p>22001172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TATIANE SCHNEIDER DE QUEIROZ CPF 036.265.549-96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3" table:style-name="ce2">
            <text:p>22001173</text:p>
          </table:table-cell>
          <table:table-cell office:value-type="string" table:style-name="ce9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TATIANE SCHNEIDER DE QUEIROZ CPF 036.265.549-96</text:p>
          </table:table-cell>
          <table:table-cell office:value-type="float" office:value="610" table:style-name="ce11">
            <text:p><text:s/>6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1" table:style-name="ce2">
            <text:p>22001191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 .658.622.90.085 POR TELEMACO BORB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2" table:style-name="ce2">
            <text:p>22001192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.658.622.90.087 POR TELEMACO BORBA 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3" table:style-name="ce2">
            <text:p>22001193</text:p>
          </table:table-cell>
          <table:table-cell office:value-type="string" table:style-name="ce9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DOC. 078.475.339-36, POR BRUNA CRISTINA</text:p>
          </table:table-cell>
          <table:table-cell office:value-type="float" office:value="661.19" table:style-name="ce11">
            <text:p><text:s/>661,1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8" table:style-name="ce2">
            <text:p>22001228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9" table:style-name="ce2">
            <text:p>22001229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3 POR TELEMACO BROBA - PR, EM 27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0" table:style-name="ce2">
            <text:p>22001230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5 POR TELEMACO BROBA - PR, EM 27/04/2022</text:p>
          </table:table-cell>
          <table:table-cell office:value-type="float" office:value="194.74" table:style-name="ce11">
            <text:p><text:s/>194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1" table:style-name="ce2">
            <text:p>22001231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17 POR TELEMACO BROBA - PR, EM 27/04/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2" table:style-name="ce2">
            <text:p>22001232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3" table:style-name="ce2">
            <text:p>22001233</text:p>
          </table:table-cell>
          <table:table-cell office:value-type="string" table:style-name="ce9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- 030.272.149-50 POR LINDOMAR REZENDE</text:p>
          </table:table-cell>
          <table:table-cell office:value-type="float" office:value="1482.52" table:style-name="ce11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9" table:style-name="ce2">
            <text:p>22001249</text:p>
          </table:table-cell>
          <table:table-cell office:value-type="string" table:style-name="ce9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CREDITO EM CONTA CPF - 000.397.102.119-00 WALDEMAR CA.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8" table:style-name="ce2">
            <text:p>2200127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PALMAS-PR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9" table:style-name="ce2">
            <text:p>2200127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0" table:style-name="ce2">
            <text:p>22001280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RIO MÓVEIS COMÉRCIO EM 25.02.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1" table:style-name="ce2">
            <text:p>22001281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J &amp; W GASTRONOMIA LTDA CNPJ: 43.132.274/0001-47 EM 04.03.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2" table:style-name="ce2">
            <text:p>22001282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25.74" table:style-name="ce11">
            <text:p><text:s/>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3" table:style-name="ce2">
            <text:p>22001283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BARBOSA FERRAZ EM 28.03.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4" table:style-name="ce2">
            <text:p>22001284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5" table:style-name="ce2">
            <text:p>22001285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6" table:style-name="ce2">
            <text:p>22001286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2350" table:style-name="ce11">
            <text:p><text:s/>2.3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7" table:style-name="ce2">
            <text:p>22001287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29.07" table:style-name="ce11">
            <text:p><text:s/>29,0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8" table:style-name="ce2">
            <text:p>2200128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125.63" table:style-name="ce11">
            <text:p><text:s/>125,6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9" table:style-name="ce2">
            <text:p>2200128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145.51" table:style-name="ce11">
            <text:p><text:s/>145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0" table:style-name="ce2">
            <text:p>22001290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PSN MONTAGENS E MANUTENÇÃO INDUSTRIAL LTDA</text:p>
          </table:table-cell>
          <table:table-cell office:value-type="float" office:value="505.18" table:style-name="ce11">
            <text:p><text:s/>505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1" table:style-name="ce2">
            <text:p>22001291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2" table:style-name="ce2">
            <text:p>22001292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3" table:style-name="ce2">
            <text:p>22001293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4" table:style-name="ce2">
            <text:p>22001294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11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5" table:style-name="ce2">
            <text:p>22001295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6" table:style-name="ce2">
            <text:p>22001296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EZEQUIEL DA ROSA FACÇÃO E VESTUÁRIO-ME CNPJ 27.318.875/0001-92 EM 11.04.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7" table:style-name="ce2">
            <text:p>22001297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LARANJEIRAS DO SUL EM 08.04.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8" table:style-name="ce2">
            <text:p>22001298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CGH LIBERA MARIA R. CLAUS SA CNPJ 35.783.119/0001-62 EM 08.04.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9" table:style-name="ce2">
            <text:p>22001299</text:p>
          </table:table-cell>
          <table:table-cell office:value-type="string" table:style-name="ce9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VANIA SALETE BERTOLINI CPF 001.307.749-01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4" table:style-name="ce2">
            <text:p>22001384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5" table:style-name="ce2">
            <text:p>22001385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6" table:style-name="ce2">
            <text:p>22001386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POR SAA - 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7" table:style-name="ce2">
            <text:p>22001387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8" table:style-name="ce2">
            <text:p>22001388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9" table:style-name="ce2">
            <text:p>22001389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11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0" table:style-name="ce2">
            <text:p>22001390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11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1" table:style-name="ce2">
            <text:p>22001391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2" table:style-name="ce2">
            <text:p>22001392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3" table:style-name="ce2">
            <text:p>22001393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4" table:style-name="ce2">
            <text:p>22001394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11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5" table:style-name="ce2">
            <text:p>22001395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6" table:style-name="ce2">
            <text:p>22001396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7" table:style-name="ce2">
            <text:p>22001397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0.299.000.064.693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8" table:style-name="ce2">
            <text:p>22001398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0.299.000.064.693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9" table:style-name="ce2">
            <text:p>22001399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1.434.000.014.725 COM C/C 14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0" table:style-name="ce2">
            <text:p>22001400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 NR. 601.434.000.031.030 C/C 31030-1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1" table:style-name="ce2">
            <text:p>22001401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NR. 769.967.199-68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2" table:style-name="ce2">
            <text:p>22001402</text:p>
          </table:table-cell>
          <table:table-cell office:value-type="string" table:style-name="ce9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NR. 038.702.759-95,POR ANGELA MARI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3" table:style-name="ce2">
            <text:p>22001403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<text:s/>DOC. NR. 14.341.188.900.081 POR AMPERE - PR.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4" table:style-name="ce2">
            <text:p>22001404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OC. NR. 14.341.188.900.082 POR AMPERE - PR.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5" table:style-name="ce2">
            <text:p>22001405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58.009.759-57 POR DOUGLAS DIEMS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6" table:style-name="ce2">
            <text:p>22001406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58.009.759-57 POR DOUGLAS DIEMS</text:p>
          </table:table-cell>
          <table:table-cell office:value-type="float" office:value="36" table:style-name="ce11">
            <text:p><text:s/>3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7" table:style-name="ce2">
            <text:p>22001407</text:p>
          </table:table-cell>
          <table:table-cell office:value-type="string" table:style-name="ce9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CPF 069.506.319-79 HIURY VINICIUS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8" table:style-name="ce2">
            <text:p>22001408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235 POR AMPERE - 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9" table:style-name="ce2">
            <text:p>22001409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71.350.400.190 POR SOP FRANCISCO BELTRAO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0" table:style-name="ce2">
            <text:p>22001410</text:p>
          </table:table-cell>
          <table:table-cell office:value-type="string" table:style-name="ce9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CPF 036.380.589-30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1" table:style-name="ce2">
            <text:p>22001411</text:p>
          </table:table-cell>
          <table:table-cell office:value-type="string" table:style-name="ce9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IX CPF - 130.047.689-33 POR GABRIELE LI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2" table:style-name="ce2">
            <text:p>22001412</text:p>
          </table:table-cell>
          <table:table-cell office:value-type="string" table:style-name="ce9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CREDITO EM CONTA PELO CPF- 010.271.689-73 POR GRACIELA AGDA</text:p>
          </table:table-cell>
          <table:table-cell office:value-type="float" office:value="73.23" table:style-name="ce11">
            <text:p><text:s/>73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3" table:style-name="ce2">
            <text:p>22001413</text:p>
          </table:table-cell>
          <table:table-cell office:value-type="string" table:style-name="ce9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, DOC. NR. 61.573.833.121.449 POR SAA PALMAS</text:p>
          </table:table-cell>
          <table:table-cell office:value-type="float" office:value="130" table:style-name="ce11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4" table:style-name="ce2">
            <text:p>22001414</text:p>
          </table:table-cell>
          <table:table-cell office:value-type="string" table:style-name="ce9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DOC. NR. 612.335.000.027.424 C/C 27424-0 CARTORI ODE REGISTRO.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4" table:style-name="ce2">
            <text:p>22001424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 DOC NR. 61.573.833.075.941 POR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5" table:style-name="ce2">
            <text:p>22001425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164.000.044, POR SOP UMUARAMA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6" table:style-name="ce2">
            <text:p>2200142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3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7" table:style-name="ce2">
            <text:p>2200142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5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8" table:style-name="ce2">
            <text:p>22001428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83.591.925.900.376, POR SOP MARINGA VELHO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6" table:style-name="ce2">
            <text:p>2200143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600.912.000.017.177 C/C 17.177-8 POR MARCOS J C, EM 10/05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7" table:style-name="ce2">
            <text:p>2200143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91.274.010.191.626 POR SAA COLORADO - PR, EM 10/05/2022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2" table:style-name="ce2">
            <text:p>22001462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. NR. 603.632.000.012.825 C/C 12825-2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3" table:style-name="ce2">
            <text:p>22001463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112.313.979-26 POR JEFERSON PEDRO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4" table:style-name="ce2">
            <text:p>22001464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7" table:style-name="ce2">
            <text:p>22001477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IX RECEBIDO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8" table:style-name="ce2">
            <text:p>22001478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476.181.089-00 POR EDNEI SGOBI</text:p>
          </table:table-cell>
          <table:table-cell office:value-type="float" office:value="311.81" table:style-name="ce11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97" table:style-name="ce2">
            <text:p>22001497</text:p>
          </table:table-cell>
          <table:table-cell office:value-type="string" table:style-name="ce9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ROC. NR. 00000000710132020</text:p>
          </table:table-cell>
          <table:table-cell office:value-type="float" office:value="2137.4699999999998" table:style-name="ce11">
            <text:p><text:s/>2.137,4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4" table:style-name="ce2">
            <text:p>22001504</text:p>
          </table:table-cell>
          <table:table-cell office:value-type="string" table:style-name="ce9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6.658.622.900.089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5" table:style-name="ce2">
            <text:p>22001505</text:p>
          </table:table-cell>
          <table:table-cell office:value-type="string" table:style-name="ce9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41.504.539/0001-65 ERIKA BUENO</text:p>
          </table:table-cell>
          <table:table-cell office:value-type="float" office:value="254.6" table:style-name="ce11">
            <text:p><text:s/>254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1" table:style-name="ce2">
            <text:p>22001531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. ONLINE DOC. NR. 6.658.622.900.061 POR TELEMACO BORBA -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6" table:style-name="ce2">
            <text:p>22001536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8" table:style-name="ce2">
            <text:p>2200153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2" table:style-name="ce2">
            <text:p>22001542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3" table:style-name="ce2">
            <text:p>22001543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4" table:style-name="ce2">
            <text:p>22001544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5" table:style-name="ce2">
            <text:p>22001545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11">
            <text:p><text:s/>201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6" table:style-name="ce2">
            <text:p>22001546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7" table:style-name="ce2">
            <text:p>22001547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11">
            <text:p><text:s/>2.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8" table:style-name="ce2">
            <text:p>22001548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9" table:style-name="ce2">
            <text:p>22001549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0" table:style-name="ce2">
            <text:p>2200155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1" table:style-name="ce2">
            <text:p>22001551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11">
            <text:p><text:s/>200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87" table:style-name="ce2">
            <text:p>22001587</text:p>
          </table:table-cell>
          <table:table-cell office:value-type="string" table:style-name="ce9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PIX RECEBIDO CPF 528.343.449-49 POR CACILDA A.L.</text:p>
          </table:table-cell>
          <table:table-cell office:value-type="float" office:value="219.09" table:style-name="ce11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6" table:style-name="ce2">
            <text:p>22001596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176.700.222 POR TELEMACO BORBA - PR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7" table:style-name="ce2">
            <text:p>22001597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0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8" table:style-name="ce2">
            <text:p>22001598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2 POR TELEMACO BORBA - PR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9" table:style-name="ce2">
            <text:p>22001599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4 POR TELEMACO BORBA - PR</text:p>
          </table:table-cell>
          <table:table-cell office:value-type="float" office:value="150" table:style-name="ce11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7" table:style-name="ce2">
            <text:p>2200167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DOC. NR. 61.573.833.144.854,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8" table:style-name="ce2">
            <text:p>2200167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9" table:style-name="ce2">
            <text:p>22001679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80" table:style-name="ce2">
            <text:p>22001680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1.434.000.014.725,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5" table:style-name="ce2">
            <text:p>22001715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143.475.905.180.048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6" table:style-name="ce2">
            <text:p>22001716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DOC. NR. 601.434.000.031.030 C/C 31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7" table:style-name="ce2">
            <text:p>22001717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01.307.749-01 POR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8" table:style-name="ce2">
            <text:p>22001718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9" table:style-name="ce2">
            <text:p>22001719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0" table:style-name="ce2">
            <text:p>22001720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38.702.759-95,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5" table:style-name="ce2">
            <text:p>22001725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14.341.188.900.191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6" table:style-name="ce2">
            <text:p>22001726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5.143.517 SAA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7" table:style-name="ce2">
            <text:p>22001727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8" table:style-name="ce2">
            <text:p>22001728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CPF 058.009.759-57 POR DOUGLAS DIEM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9" table:style-name="ce2">
            <text:p>22001739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DOC. NR. 14.341.188.900.056,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5" table:style-name="ce2">
            <text:p>22001745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CPF - 130.047.689-33 POR GABRIELE LI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6" table:style-name="ce2">
            <text:p>22001776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ISTO ONLINE DOC. 14.341.188.900.076 POR AMPERE-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7" table:style-name="ce2">
            <text:p>22001777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.341.188.900.077 POR AMPERE-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8" table:style-name="ce2">
            <text:p>22001778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355 POR AMPERE-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9" table:style-name="ce2">
            <text:p>22001779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533 POR AMPERE-PR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2" table:style-name="ce2">
            <text:p>22001782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17.177 C/C 17.177-8 MARCOS L.C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3" table:style-name="ce2">
            <text:p>22001783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4" table:style-name="ce2">
            <text:p>22001784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7" table:style-name="ce2">
            <text:p>22001797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529.900.259 POR COLORADO - PR.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8" table:style-name="ce2">
            <text:p>22001798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017 EM NOME DE SOP UMUARAMA - PR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9" table:style-name="ce2">
            <text:p>22001799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1.573.833.102.037 POR SAA PALMAS -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8" table:style-name="ce2">
            <text:p>22001808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41.341.077.100.681 POR PONTAL DO PARANA - PR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9" table:style-name="ce2">
            <text:p>22001809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6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0" table:style-name="ce2">
            <text:p>22001810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7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1" table:style-name="ce2">
            <text:p>22001811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CPF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2" table:style-name="ce2">
            <text:p>22001812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34.865.171/0001-03 KASKATA CHOPERIA</text:p>
          </table:table-cell>
          <table:table-cell office:value-type="float" office:value="100" table:style-name="ce11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7" table:style-name="ce2">
            <text:p>22001827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1346162020</text:p>
          </table:table-cell>
          <table:table-cell office:value-type="float" office:value="1116.6500000000001" table:style-name="ce11">
            <text:p><text:s/>1.116,6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8" table:style-name="ce2">
            <text:p>22001828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6.380.589-30,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03" table:style-name="ce2">
            <text:p>22001903</text:p>
          </table:table-cell>
          <table:table-cell office:value-type="string" table:style-name="ce9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- 109.785.478-70 POR SILVIA LETICIA.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7" table:style-name="ce2">
            <text:p>22001927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03.632.000.012.825 C/C 12825-2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8" table:style-name="ce2">
            <text:p>22001928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12.335.000.027.424 C/C 27424-0 CARTORI O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9" table:style-name="ce2">
            <text:p>22001929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- 039.027.709-61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35" table:style-name="ce2">
            <text:p>22001935</text:p>
          </table:table-cell>
          <table:table-cell office:value-type="string" table:style-name="ce9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CREDITO EM CONTA CPF 083.439.729-37 POR ALANA SAMARA</text:p>
          </table:table-cell>
          <table:table-cell office:value-type="float" office:value="132.24" table:style-name="ce11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0" table:style-name="ce2">
            <text:p>22001960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1.570.000.192 POR TELEMACO BORBA - PR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1" table:style-name="ce2">
            <text:p>22001961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22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2" table:style-name="ce2">
            <text:p>22001962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24 POR TELEMACO BORBA - PR</text:p>
          </table:table-cell>
          <table:table-cell office:value-type="float" office:value="46.17" table:style-name="ce11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3" table:style-name="ce2">
            <text:p>22001963</text:p>
          </table:table-cell>
          <table:table-cell office:value-type="string" table:style-name="ce9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OC. NR. 6.658.622.900.030 POR TELEMACO BORB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0" table:style-name="ce2">
            <text:p>2200197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TELEMACO BORBA PR, DOC. 6.658.622.900.046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1" table:style-name="ce2">
            <text:p>22001971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TELEMACO BORBA PR, DOC. 6.658.622.900.048</text:p>
          </table:table-cell>
          <table:table-cell office:value-type="float" office:value="90" table:style-name="ce11">
            <text:p><text:s/>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3" table:style-name="ce2">
            <text:p>22001973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5" table:style-name="ce2">
            <text:p>22001975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6" table:style-name="ce2">
            <text:p>22001976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7" table:style-name="ce2">
            <text:p>22001977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8" table:style-name="ce2">
            <text:p>22001978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0" table:style-name="ce2">
            <text:p>22001980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DOC. NR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1" table:style-name="ce2">
            <text:p>22001981</text:p>
          </table:table-cell>
          <table:table-cell office:value-type="string" table:style-name="ce9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S DE RECURSOS PRC. NR. 0000840662020</text:p>
          </table:table-cell>
          <table:table-cell office:value-type="float" office:value="1129.22" table:style-name="ce11">
            <text:p><text:s/>1.129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8" table:style-name="ce2">
            <text:p>22002078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9" table:style-name="ce2">
            <text:p>22002079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11">
            <text:p><text:s/>6.970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0" table:style-name="ce2">
            <text:p>22002080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1" table:style-name="ce2">
            <text:p>22002081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2" table:style-name="ce2">
            <text:p>22002082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3" table:style-name="ce2">
            <text:p>22002083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4" table:style-name="ce2">
            <text:p>22002084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5" table:style-name="ce2">
            <text:p>22002085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11">
            <text:p><text:s/>50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6" table:style-name="ce2">
            <text:p>22002086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7" table:style-name="ce2">
            <text:p>22002087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8" table:style-name="ce2">
            <text:p>22002088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11">
            <text:p><text:s/>25.483,7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9" table:style-name="ce2">
            <text:p>22002089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0" table:style-name="ce2">
            <text:p>22002090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1" table:style-name="ce2">
            <text:p>22002091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2" table:style-name="ce2">
            <text:p>22002092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3" table:style-name="ce2">
            <text:p>22002093</text:p>
          </table:table-cell>
          <table:table-cell office:value-type="string" table:style-name="ce9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5" table:style-name="ce2">
            <text:p>22002105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1.370 EM NOME DE QUEDAS DO IGUAÇU PR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6" table:style-name="ce2">
            <text:p>22002106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1.573.833.115.259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7" table:style-name="ce2">
            <text:p>22002107</text:p>
          </table:table-cell>
          <table:table-cell office:value-type="string" table:style-name="ce9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DOC. NR. 601.434.000.014.725 C/C 147.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5" table:style-name="ce2">
            <text:p>22002155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143.475.906.174.419 POR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6" table:style-name="ce2">
            <text:p>22002156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7" table:style-name="ce2">
            <text:p>22002157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8" table:style-name="ce2">
            <text:p>22002158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/C 31.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9" table:style-name="ce2">
            <text:p>22002159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001.307.749-01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0" table:style-name="ce2">
            <text:p>22002160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1" table:style-name="ce2">
            <text:p>22002161</text:p>
          </table:table-cell>
          <table:table-cell office:value-type="string" table:style-name="ce9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TRANSF. RECEBIDA CPF 088.995.519-01 POR CARLA NAYARA</text:p>
          </table:table-cell>
          <table:table-cell office:value-type="float" office:value="246.06" table:style-name="ce11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2" table:style-name="ce2">
            <text:p>22002162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IDA C/C 16.740-1 FUNESPLAN - PL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3" table:style-name="ce2">
            <text:p>22002163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IDA CPF 038.702.759-95 POR ANGELA MARI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5" table:style-name="ce2">
            <text:p>22002175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181,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6" table:style-name="ce2">
            <text:p>22002176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177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7" table:style-name="ce2">
            <text:p>22002177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185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8" table:style-name="ce2">
            <text:p>22002178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206-8 POR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9" table:style-name="ce2">
            <text:p>22002179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3696-4 POR JARDIL LUIZ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0" table:style-name="ce2">
            <text:p>22002180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23271-8 POR CLAUDINEY ALMEID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09" table:style-name="ce2">
            <text:p>22002209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203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0" table:style-name="ce2">
            <text:p>22002210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78.474.843.091.723 SAA SAO JERONIMO DA SERRA</text:p>
          </table:table-cell>
          <table:table-cell office:value-type="float" office:value="1009" table:style-name="ce11">
            <text:p><text:s/>1.009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1" table:style-name="ce2">
            <text:p>22002211</text:p>
          </table:table-cell>
          <table:table-cell office:value-type="string" table:style-name="ce9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130.047.689-33 POR GABRIEL L.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POSITO ONLINE DOC. NR. 14.341.188.900.047 POR AMPERE -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431 POR <text:s/>SAA-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555 POR <text:s/>SAA-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00.017.177 C/C 17.177-8 MARCOS J C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9.121.678.400.179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8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9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7.879.700.054 POR AMPERE - PR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PIX RECEBIDO PELO CPF 109.785.478-70 SILVIA LETICIA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RECEBIDA PELO CPF 058.009.759-57 DOUGLAS DIEM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61.573.833.093.833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6.651.301.000.179 POR TELEMACO BORBA - PR</text:p>
          </table:table-cell>
          <table:table-cell office:value-type="float" office:value="292.95" table:style-name="ce11">
            <text:p><text:s/>292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112.538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.112.351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PIX RECEBIDO CPF 109.785.478-70 POR SILVIA LETICIA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9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49.791.546.500.095, POR SOP UMUARAMA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9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604.229.000.107.689 C/C 107.689-2 POR JESSICA A. M. OLIV.</text:p>
          </table:table-cell>
          <table:table-cell office:value-type="float" office:value="2036.8" table:style-name="ce11">
            <text:p><text:s/>2.036,8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 C/C 12.825-2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NPJ 31.365.500/0001-50 POR ALEX ANUFRIEV ADVOCACIA</text:p>
          </table:table-cell>
          <table:table-cell office:value-type="float" office:value="258.67" table:style-name="ce11">
            <text:p><text:s/>258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301.000.286 POR TELEMACO BORBA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 222.573.000.023.271 C/C 23.271-8 POR CLAUDINEY ALMEID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9">
            <text:p>04760</text:p>
          </table:table-cell>
          <table:table-cell office:value-type="date" office:date-value="2022-07-19T00:00:00" table:style-name="ce19">
            <text:p>1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ONICA, PROC. NR. 00002194652019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11">
            <text:p><text:s/>590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11">
            <text:p><text:s/>23.674,8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11">
            <text:p><text:s/>200,2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11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11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11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11">
            <text:p><text:s/>2.4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11">
            <text:p><text:s/>5.245,9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11">
            <text:p><text:s/>201,4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9">
            <text:p>04760</text:p>
          </table:table-cell>
          <table:table-cell office:value-type="date" office:date-value="2022-07-20T00:00:00" table:style-name="ce19">
            <text:p>20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ERENCIA CPF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9">
            <text:p>04760</text:p>
          </table:table-cell>
          <table:table-cell office:value-type="date" office:date-value="2022-07-21T00:00:00" table:style-name="ce19">
            <text:p>2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ROC. NR. 0000001071122020</text:p>
          </table:table-cell>
          <table:table-cell office:value-type="float" office:value="1133.28" table:style-name="ce11">
            <text:p><text:s/>1.133,2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9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558.277.000.057.042 C/C 57042-7 PM RESE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2" table:style-name="ce2">
            <text:p>22002422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. PROC. NR. 00001047832018</text:p>
          </table:table-cell>
          <table:table-cell office:value-type="float" office:value="1111.45" table:style-name="ce11">
            <text:p><text:s/>1.111,4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5" table:style-name="ce2">
            <text:p>22002445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11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6" table:style-name="ce2">
            <text:p>2200244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7" table:style-name="ce2">
            <text:p>2200244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11">
            <text:p><text:s/>132,5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8" table:style-name="ce2">
            <text:p>2200244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11">
            <text:p><text:s/>7,3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9" table:style-name="ce2">
            <text:p>2200244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11">
            <text:p><text:s/>17,1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82" table:style-name="ce2">
            <text:p>22002482</text:p>
          </table:table-cell>
          <table:table-cell office:value-type="string" table:style-name="ce9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SEM IDENTIFICAÇÃO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2" table:style-name="ce2">
            <text:p>2200249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5.183.835 POR SAA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3" table:style-name="ce2">
            <text:p>2200249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6.145.525 POR SAA AMPERE</text:p>
          </table:table-cell>
          <table:table-cell office:value-type="float" office:value="770" table:style-name="ce11">
            <text:p><text:s/>7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4" table:style-name="ce2">
            <text:p>2200249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A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O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. CPF 038.702.759-95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29 POR AMPERE PR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001.307.749-01 POR <text:s/>VANIA SALETE B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222.573.000.001.206 C/C 1206-8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1.434.000.031.030 C/C 31030-1 MARCELO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14.341.188.900.384 POR AMPERE 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61.573.832.141.255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3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4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834.397.729-37 POR ALANA SAMARA B.</text:p>
          </table:table-cell>
          <table:table-cell office:value-type="float" office:value="132.24" table:style-name="ce11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.341.188.900.185 POR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6740-1 POR FUNESPLAN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9">
            <text:p>04760</text:p>
          </table:table-cell>
          <table:table-cell office:value-type="date" office:date-value="2022-08-09T00:00:00" table:style-name="ce19">
            <text:p>0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528.343.449-49 POR CACILDA A. L.</text:p>
          </table:table-cell>
          <table:table-cell office:value-type="float" office:value="246.06" table:style-name="ce11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529.900.142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791.540.400.163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791.540.400.164 POR SOP UMUARAMA -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. 61.573.833.101.536 POR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4.673.221.163.540 POR SOP REALEZA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, DOC. NR. 494.673.221.163.647 POR SOP REALEZA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/C 17.177-8 POR MARCIO J. C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PF 096.096.349-90 POR LORENA PIEROBO</text:p>
          </table:table-cell>
          <table:table-cell office:value-type="float" office:value="303" table:style-name="ce11">
            <text:p><text:s/>303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SNF. RECEB. CPF 102.751.059-03 POR YASMIN BITTENCOURT</text:p>
          </table:table-cell>
          <table:table-cell office:value-type="float" office:value="493.14" table:style-name="ce11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9">
            <text:p>04760</text:p>
          </table:table-cell>
          <table:table-cell office:value-type="date" office:date-value="2022-08-11T00:00:00" table:style-name="ce19">
            <text:p>1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PEL OCPF 397.102.119-00 POR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7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8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731.393.400.069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2.825-2,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8123-X POR ANA ARILDES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8123-X POR ANA ARILDES</text:p>
          </table:table-cell>
          <table:table-cell office:value-type="float" office:value="1.2" table:style-name="ce11">
            <text:p><text:s/>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1982-8 EMMANUEL E. NUN.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9">
            <text:p>04760</text:p>
          </table:table-cell>
          <table:table-cell office:value-type="date" office:date-value="2022-08-12T00:00:00" table:style-name="ce19">
            <text:p>1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109.785.478-70 POR SILVIA LETICIA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9">
            <text:p>04760</text:p>
          </table:table-cell>
          <table:table-cell office:value-type="date" office:date-value="2022-08-15T00:00:00" table:style-name="ce19">
            <text:p>1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, TRANSF. RECEB. DOC. NR. 558.277.000.057.042 C/C 57042-7 PM RESRVA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9">
            <text:p>04760</text:p>
          </table:table-cell>
          <table:table-cell office:value-type="date" office:date-value="2022-08-16T00:00:00" table:style-name="ce19">
            <text:p>16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835.975.303.160.415 POR SOP MARINGA</text:p>
          </table:table-cell>
          <table:table-cell office:value-type="float" office:value="1212" table:style-name="ce11">
            <text:p><text:s/>1.21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9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0.773.660.124.443 POR SAA QUEDAS DO IGAÇU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9">
            <text:p>04760</text:p>
          </table:table-cell>
          <table:table-cell office:value-type="date" office:date-value="2022-08-17T00:00:00" table:style-name="ce19">
            <text:p>17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0.773.660.124.547 POR SAA QUEDAS DO IGAÇU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9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1000052´POR TELEMACO BORBA</text:p>
          </table:table-cell>
          <table:table-cell office:value-type="float" office:value="1076.18" table:style-name="ce11">
            <text:p><text:s/>1.076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9">
            <text:p>04760</text:p>
          </table:table-cell>
          <table:table-cell office:value-type="date" office:date-value="2022-08-18T00:00:00" table:style-name="ce19">
            <text:p>1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C/C 27.424-0 CARTORIO DE REGISTRO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85" table:style-name="ce2">
            <text:p>22002685</text:p>
          </table:table-cell>
          <table:table-cell office:value-type="string" table:style-name="ce9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143.475.905.143.753 - SAA AMPERE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86" table:style-name="ce2">
            <text:p>22002686</text:p>
          </table:table-cell>
          <table:table-cell office:value-type="string" table:style-name="ce9">
            <text:p>04760</text:p>
          </table:table-cell>
          <table:table-cell office:value-type="date" office:date-value="2022-08-19T00:00:00" table:style-name="ce19">
            <text:p>19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ON. CPF 010.271.689-73 POR GRACIELA AGDA</text:p>
          </table:table-cell>
          <table:table-cell office:value-type="float" office:value="73.27" table:style-name="ce11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22" table:style-name="ce2">
            <text:p>22002722</text:p>
          </table:table-cell>
          <table:table-cell office:value-type="string" table:style-name="ce9">
            <text:p>04760</text:p>
          </table:table-cell>
          <table:table-cell office:value-type="date" office:date-value="2022-08-24T00:00:00" table:style-name="ce19">
            <text:p>2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- 058.009.759-57 POR DOUGLAS DIEMS</text:p>
          </table:table-cell>
          <table:table-cell office:value-type="float" office:value="440" table:style-name="ce11">
            <text:p><text:s/>4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37" table:style-name="ce2">
            <text:p>22002737</text:p>
          </table:table-cell>
          <table:table-cell office:value-type="string" table:style-name="ce9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CHEQUE BB, DOC. NR. 6.651.570.000.056 POR TELEMACO BORBA - PR</text:p>
          </table:table-cell>
          <table:table-cell office:value-type="float" office:value="292.95" table:style-name="ce11">
            <text:p><text:s/>292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38" table:style-name="ce2">
            <text:p>22002738</text:p>
          </table:table-cell>
          <table:table-cell office:value-type="string" table:style-name="ce9">
            <text:p>04760</text:p>
          </table:table-cell>
          <table:table-cell office:value-type="date" office:date-value="2022-08-25T00:00:00" table:style-name="ce19">
            <text:p>2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S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5" table:style-name="ce2">
            <text:p>22002795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PELO CNPJ 13.213.543/0001-39 IND. E COMERCIO EM 01/08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6" table:style-name="ce2">
            <text:p>22002796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/C 3246-8 PM LARANJEIRA EM 02/08/2022</text:p>
          </table:table-cell>
          <table:table-cell office:value-type="float" office:value="6277" table:style-name="ce11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7" table:style-name="ce2">
            <text:p>22002797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/C 4927-1 INST. FILADELFIA EM 08/08/2022</text:p>
          </table:table-cell>
          <table:table-cell office:value-type="float" office:value="6970.13" table:style-name="ce11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8" table:style-name="ce2">
            <text:p>2200279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NPJ 23.427.361/0001.14 FOGO E FOGO IND E COM EM 08/08/2022</text:p>
          </table:table-cell>
          <table:table-cell office:value-type="float" office:value="1600" table:style-name="ce11">
            <text:p><text:s/>1.6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799" table:style-name="ce2">
            <text:p>2200279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VALORES DE ORIGEM DO TRT E AÇÕES DO MINISTERIO PUBLICO PARA ENFRENTAMENTO AO COVID-19, CONFORME MEMO-157/2022, CNPJ 01.742.140/0001-06 CARLOTTO E. C EM 08/08/2022</text:p>
          </table:table-cell>
          <table:table-cell office:value-type="float" office:value="1750" table:style-name="ce11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0" table:style-name="ce2">
            <text:p>2200280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LARAMJEIRAS DO SUL EM 10/08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1" table:style-name="ce2">
            <text:p>22002801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5.783.119/0001-62 POR CGH LIBERA MAR EM 10/08/2022</text:p>
          </table:table-cell>
          <table:table-cell office:value-type="float" office:value="3000" table:style-name="ce11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2" table:style-name="ce2">
            <text:p>22002802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13.549.824/0001-67 POR AGLOFLORESTAL EM 10/08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3" table:style-name="ce2">
            <text:p>22002803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4" table:style-name="ce2">
            <text:p>22002804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37.318.875/0001-92 EZEQUIEL DA RO EM 10/08/2022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5" table:style-name="ce2">
            <text:p>22002805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PF 423.435.009-59 ADIVAR LOURENS EM 10/08/2022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6" table:style-name="ce2">
            <text:p>22002806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PF 492.800.239-34 LEO LUIZ CE EM 10/08/2022</text:p>
          </table:table-cell>
          <table:table-cell office:value-type="float" office:value="2500" table:style-name="ce11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7" table:style-name="ce2">
            <text:p>22002807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1332-2 COM. COMBUSTIVEL EM 11/08/2022</text:p>
          </table:table-cell>
          <table:table-cell office:value-type="float" office:value="1351.9" table:style-name="ce11">
            <text:p><text:s/>1.351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8" table:style-name="ce2">
            <text:p>22002808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0638-5 POR IND E COM DE LAT. QU EM 19/08/2022</text:p>
          </table:table-cell>
          <table:table-cell office:value-type="float" office:value="3777.58" table:style-name="ce11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09" table:style-name="ce2">
            <text:p>22002809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A C/C 21332-2 COM. COMBUSTIVEL EM 24/08/2022</text:p>
          </table:table-cell>
          <table:table-cell office:value-type="float" office:value="1351.9" table:style-name="ce11">
            <text:p><text:s/>1.351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10" table:style-name="ce2">
            <text:p>22002810</text:p>
          </table:table-cell>
          <table:table-cell office:value-type="string" table:style-name="ce9">
            <text:p>04760</text:p>
          </table:table-cell>
          <table:table-cell office:value-type="date" office:date-value="2022-08-31T00:00:00" table:style-name="ce19">
            <text:p>3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TRANSFERENCIA DE RECURSOS DE ORIGEM DO TRT E AÇÕES DO MINISTERIO PUBLICO PARA ENFRENTAMENTO DA COVID 19, CONFORME MEMO-157/2022, PELO CNPJ 13.213.543/0001-39 INDUSTRIA E COMERCIO EM 29/08/2022</text:p>
          </table:table-cell>
          <table:table-cell office:value-type="float" office:value="18500.740000000002" table:style-name="ce11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1" table:style-name="ce2">
            <text:p>22002851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DEPOSITO ONLINE DOC. NR. 143.475.905.173.12 POR SAA- AMPERE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2" table:style-name="ce2">
            <text:p>22002852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/C 1206-8 POR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3" table:style-name="ce2">
            <text:p>22002853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/C 14.725-7 POR TATIELI ODORCI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4" table:style-name="ce2">
            <text:p>22002854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PF 001.307.749-01 POR VANIA SALET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55" table:style-name="ce2">
            <text:p>22002855</text:p>
          </table:table-cell>
          <table:table-cell office:value-type="string" table:style-name="ce9">
            <text:p>04760</text:p>
          </table:table-cell>
          <table:table-cell office:value-type="date" office:date-value="2022-09-01T00:00:00" table:style-name="ce19">
            <text:p>01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, <text:s/>TRANSF. RECEB.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71" table:style-name="ce2">
            <text:p>22002871</text:p>
          </table:table-cell>
          <table:table-cell office:value-type="string" table:style-name="ce9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AMPERE - PR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72" table:style-name="ce2">
            <text:p>22002872</text:p>
          </table:table-cell>
          <table:table-cell office:value-type="string" table:style-name="ce9">
            <text:p>04760</text:p>
          </table:table-cell>
          <table:table-cell office:value-type="date" office:date-value="2022-09-02T00:00:00" table:style-name="ce19">
            <text:p>0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038.702.759-95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4" table:style-name="ce2">
            <text:p>22002894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151.931.100.156 POR PALMAS PR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895" table:style-name="ce2">
            <text:p>22002895</text:p>
          </table:table-cell>
          <table:table-cell office:value-type="string" table:style-name="ce9">
            <text:p>04760</text:p>
          </table:table-cell>
          <table:table-cell office:value-type="date" office:date-value="2022-09-05T00:00:00" table:style-name="ce19">
            <text:p>05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PROC. NR. 000307821520098160014</text:p>
          </table:table-cell>
          <table:table-cell office:value-type="float" office:value="139535.63" table:style-name="ce11">
            <text:p><text:s/>139.535,6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08" table:style-name="ce2">
            <text:p>22002908</text:p>
          </table:table-cell>
          <table:table-cell office:value-type="string" table:style-name="ce9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ED, CPF 091.842.419-42 POR LIDIANE NEVE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09" table:style-name="ce2">
            <text:p>22002909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071.597.600.560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0" table:style-name="ce2">
            <text:p>22002910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59.662.238.600.043 POR FORUM DE CAMPINAS - SP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1" table:style-name="ce2">
            <text:p>22002911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ED. CPF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38" table:style-name="ce2">
            <text:p>22002938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SNF. RECEBIDA C/C 28029-1 POR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2" table:style-name="ce2">
            <text:p>22002912</text:p>
          </table:table-cell>
          <table:table-cell office:value-type="string" table:style-name="ce9">
            <text:p>04760</text:p>
          </table:table-cell>
          <table:table-cell office:value-type="date" office:date-value="2022-09-06T00:00:00" table:style-name="ce19">
            <text:p>06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3.475.905.163.058 SAA AMPERE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3" table:style-name="ce2">
            <text:p>22002913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.341.188.900.020 SAA AMPERE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4" table:style-name="ce2">
            <text:p>22002914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.341.188.900.021 SAA AMPERE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5" table:style-name="ce2">
            <text:p>22002915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6" table:style-name="ce2">
            <text:p>22002916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7" table:style-name="ce2">
            <text:p>22002917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31.030-1 POR MARCEL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8" table:style-name="ce2">
            <text:p>22002918</text:p>
          </table:table-cell>
          <table:table-cell office:value-type="string" table:style-name="ce9">
            <text:p>04760</text:p>
          </table:table-cell>
          <table:table-cell office:value-type="date" office:date-value="2022-09-08T00:00:00" table:style-name="ce19">
            <text:p>08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<text:s/>TRANSF. RECEBIDA C/C 16740-1 POR FUNESPLAN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19" table:style-name="ce2">
            <text:p>22002919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14.341.187.300.019 AMPERE - PR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0" table:style-name="ce2">
            <text:p>22002920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250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1" table:style-name="ce2">
            <text:p>22002921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251 POR SANTA CECILIA DO PAVAO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2" table:style-name="ce2">
            <text:p>22002922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394 POR SANTA CECILIA DO PAVAO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3" table:style-name="ce2">
            <text:p>22002923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R. 25.731.393.400.510 POR SANTA CECILIA DO PAVAO</text:p>
          </table:table-cell>
          <table:table-cell office:value-type="float" office:value="1007" table:style-name="ce11">
            <text:p><text:s/>1.00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4" table:style-name="ce2">
            <text:p>22002924</text:p>
          </table:table-cell>
          <table:table-cell office:value-type="string" table:style-name="ce9">
            <text:p>04760</text:p>
          </table:table-cell>
          <table:table-cell office:value-type="date" office:date-value="2022-09-09T00:00:00" table:style-name="ce19">
            <text:p>0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ED, CPF 397.102.119-00 POR VALDEMIR CARLOS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5" table:style-name="ce2">
            <text:p>22002925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E. 143.475.905.180.215 POR SAA 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6" table:style-name="ce2">
            <text:p>22002926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DEPOSITO ONLINE DOC. NE. 143.475.905.180.333 POR SAA 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27" table:style-name="ce2">
            <text:p>22002927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<text:s/>- DM COVID 19, TRANSF. RECEBIDA C/C 1982-8 EMMANUEL E. NUNES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39" table:style-name="ce2">
            <text:p>22002939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678.400.365 POR COLORADO PR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0" table:style-name="ce2">
            <text:p>22002940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678.400.366 POR COLORADO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1" table:style-name="ce2">
            <text:p>22002941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122 POR SOP UMUARAM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2" table:style-name="ce2">
            <text:p>22002942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123 POR SOP UMUARAMA PR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3" table:style-name="ce2">
            <text:p>22002943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3.696-4 POR JARDIL LUIZ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4" table:style-name="ce2">
            <text:p>22002944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12825-2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5" table:style-name="ce2">
            <text:p>22002945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46" table:style-name="ce2">
            <text:p>22002946</text:p>
          </table:table-cell>
          <table:table-cell office:value-type="string" table:style-name="ce9">
            <text:p>04760</text:p>
          </table:table-cell>
          <table:table-cell office:value-type="date" office:date-value="2022-09-12T00:00:00" table:style-name="ce19">
            <text:p>12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6.380.589-30 POR LENA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45" table:style-name="ce2">
            <text:p>22003145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80461.73" table:style-name="ce11">
            <text:p><text:s/>80.461,73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63" table:style-name="ce2">
            <text:p>22003463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77434.740000000005" table:style-name="ce11">
            <text:p><text:s/>77.434,74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34" table:style-name="ce2">
            <text:p>22003134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686.12" table:style-name="ce11">
            <text:p><text:s/>686,12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61" table:style-name="ce2">
            <text:p>22003461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659.48" table:style-name="ce11">
            <text:p><text:s/>659,48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46" table:style-name="ce2">
            <text:p>22003146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67463.990000000005" table:style-name="ce11">
            <text:p><text:s/>67.463,99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62" table:style-name="ce2">
            <text:p>22003462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64917.66" table:style-name="ce11">
            <text:p><text:s/>64.917,66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31" table:style-name="ce2">
            <text:p>22003131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40715.68" table:style-name="ce11">
            <text:p><text:s/>40.715,6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32" table:style-name="ce2">
            <text:p>22003132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135.62" table:style-name="ce11">
            <text:p><text:s/>135,6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33" table:style-name="ce2">
            <text:p>22003133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39042.89" table:style-name="ce11">
            <text:p><text:s/>39.042,89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43" table:style-name="ce2">
            <text:p>22003143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185552.88" table:style-name="ce11">
            <text:p><text:s/>185.552,8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144" table:style-name="ce2">
            <text:p>22003144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9">
            <text:p>30/09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SET/2022</text:p>
          </table:table-cell>
          <table:table-cell office:value-type="float" office:value="2.92" table:style-name="ce11">
            <text:p><text:s/>2,9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64" table:style-name="ce2">
            <text:p>22003464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40129.25" table:style-name="ce11">
            <text:p><text:s/>40.129,2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65" table:style-name="ce2">
            <text:p>22003465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27829.02" table:style-name="ce11">
            <text:p><text:s/>27.829,0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88" table:style-name="ce2">
            <text:p>22003488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157191.54999999999" table:style-name="ce11">
            <text:p><text:s/>157.191,5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89" table:style-name="ce2">
            <text:p>22003489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9">
            <text:p>31/10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OUT/2022</text:p>
          </table:table-cell>
          <table:table-cell office:value-type="float" office:value="130.35" table:style-name="ce11">
            <text:p><text:s/>130,3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067" table:style-name="ce2">
            <text:p>22003067</text:p>
          </table:table-cell>
          <table:table-cell office:value-type="string" table:style-name="ce9">
            <text:p>04760</text:p>
          </table:table-cell>
          <table:table-cell office:value-type="date" office:date-value="2022-09-23T00:00:00" table:style-name="ce19">
            <text:p>23/09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DE JULHO/2022 EM 23.09.2022</text:p>
          </table:table-cell>
          <table:table-cell office:value-type="float" office:value="5639.4" table:style-name="ce11">
            <text:p><text:s/>5.639,4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422" table:style-name="ce2">
            <text:p>22003422</text:p>
          </table:table-cell>
          <table:table-cell office:value-type="string" table:style-name="ce9">
            <text:p>04760</text:p>
          </table:table-cell>
          <table:table-cell office:value-type="date" office:date-value="2022-10-24T00:00:00" table:style-name="ce19">
            <text:p>24/10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FAEC - REABILITAÇÃO PÓS-COVID-19 PARCELA DE AGOSTO/2022</text:p>
          </table:table-cell>
          <table:table-cell office:value-type="float" office:value="4099.41" table:style-name="ce11">
            <text:p><text:s/>4.099,41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070" table:style-name="ce2">
            <text:p>22003070</text:p>
          </table:table-cell>
          <table:table-cell office:value-type="string" table:style-name="ce9">
            <text:p>04760</text:p>
          </table:table-cell>
          <table:table-cell office:value-type="date" office:date-value="2022-09-22T00:00:00" table:style-name="ce19">
            <text:p>22/09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CORONAVIRUS COVID-19 PARCELA 09 12 DE 2022 EM 22.09.2022</text:p>
          </table:table-cell>
          <table:table-cell office:value-type="float" office:value="760054.87" table:style-name="ce11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3345" table:style-name="ce2">
            <text:p>22003345</text:p>
          </table:table-cell>
          <table:table-cell office:value-type="string" table:style-name="ce9">
            <text:p>04760</text:p>
          </table:table-cell>
          <table:table-cell office:value-type="date" office:date-value="2022-10-18T00:00:00" table:style-name="ce19">
            <text:p>18/10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CORONAVIRUS COVID-19 PARCELA 10/12 EM 2022</text:p>
          </table:table-cell>
          <table:table-cell office:value-type="float" office:value="760054.87" table:style-name="ce11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16" table:style-name="ce18">
            <text:p>22003016</text:p>
          </table:table-cell>
          <table:table-cell office:value-type="string" table:style-name="ce9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78.501.125.900.158 POR SOP BARAO DE ITAPURA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17" table:style-name="ce18">
            <text:p>22003017</text:p>
          </table:table-cell>
          <table:table-cell office:value-type="string" table:style-name="ce9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78.501.125.900.159 POR SOP BARAO DE ITAPURA - SP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18" table:style-name="ce18">
            <text:p>22003018</text:p>
          </table:table-cell>
          <table:table-cell office:value-type="string" table:style-name="ce9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78.501.125.900.160 POR SOP BARAO DE ITAPURA - SP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19" table:style-name="ce18">
            <text:p>22003019</text:p>
          </table:table-cell>
          <table:table-cell office:value-type="string" table:style-name="ce9">
            <text:p>04760</text:p>
          </table:table-cell>
          <table:table-cell office:value-type="date" office:date-value="2022-09-19T00:00:00" table:style-name="ce19">
            <text:p>1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78.501.125.900.161 POR SOP BARAO DE ITAPURA - SP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47" table:style-name="ce18">
            <text:p>22003147</text:p>
          </table:table-cell>
          <table:table-cell office:value-type="string" table:style-name="ce9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CNPJ - 19.825.097/0001-08 AM PUBLICIDADE</text:p>
          </table:table-cell>
          <table:table-cell office:value-type="float" office:value="24829.98" table:style-name="ce11">
            <text:p><text:s/>24.829,9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48" table:style-name="ce18">
            <text:p>22003148</text:p>
          </table:table-cell>
          <table:table-cell office:value-type="string" table:style-name="ce9">
            <text:p>04760</text:p>
          </table:table-cell>
          <table:table-cell office:value-type="date" office:date-value="2022-09-29T00:00:00" table:style-name="ce19">
            <text:p>29/09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CNPJ - 01.871.985/0001-93 TVCI TV COM.</text:p>
          </table:table-cell>
          <table:table-cell office:value-type="float" office:value="24829.98" table:style-name="ce11">
            <text:p><text:s/>24.829,9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21" table:style-name="ce18">
            <text:p>22003221</text:p>
          </table:table-cell>
          <table:table-cell office:value-type="string" table:style-name="ce9">
            <text:p>04760</text:p>
          </table:table-cell>
          <table:table-cell office:value-type="date" office:date-value="2022-10-04T00:00:00" table:style-name="ce19">
            <text:p>04/10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25.071.597.600.279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0" table:style-name="ce18">
            <text:p>22003240</text:p>
          </table:table-cell>
          <table:table-cell office:value-type="string" table:style-name="ce9">
            <text:p>04760</text:p>
          </table:table-cell>
          <table:table-cell office:value-type="date" office:date-value="2022-10-06T00:00:00" table:style-name="ce19">
            <text:p>06/10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C/C 16.315-0 POR DIONISIO KOLAK</text:p>
          </table:table-cell>
          <table:table-cell office:value-type="float" office:value="1100" table:style-name="ce11">
            <text:p><text:s/>1.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8" table:style-name="ce18">
            <text:p>22003258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9" table:style-name="ce18">
            <text:p>22003259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F. RCEB. C/C 28029-1, EM NOME DE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0" table:style-name="ce18">
            <text:p>22003260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9">
            <text:p>10/10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F. RCEB. CPF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05" table:style-name="ce18">
            <text:p>22003505</text:p>
          </table:table-cell>
          <table:table-cell office:value-type="string" table:style-name="ce9">
            <text:p>04760</text:p>
          </table:table-cell>
          <table:table-cell office:value-type="date" office:date-value="2022-11-01T00:00:00" table:style-name="ce19">
            <text:p>01/1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CM COVID 19, DEPOSITO ONLINE POR SOP ALM. TAMNDARE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26" table:style-name="ce18">
            <text:p>22003526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9">
            <text:p>03/1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63" table:style-name="ce18">
            <text:p>22003563</text:p>
          </table:table-cell>
          <table:table-cell office:value-type="string" table:style-name="ce9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64" table:style-name="ce18">
            <text:p>22003564</text:p>
          </table:table-cell>
          <table:table-cell office:value-type="string" table:style-name="ce9">
            <text:p>04760</text:p>
          </table:table-cell>
          <table:table-cell office:value-type="date" office:date-value="2022-11-08T00:00:00" table:style-name="ce19">
            <text:p>08/1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 CPF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56" table:style-name="ce18">
            <text:p>22002956</text:p>
          </table:table-cell>
          <table:table-cell office:value-type="string" table:style-name="ce9">
            <text:p>04760</text:p>
          </table:table-cell>
          <table:table-cell office:value-type="date" office:date-value="2022-09-13T00:00:00" table:style-name="ce17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6.201.034.300.045 POR SAO GABRIEL DO OESTE</text:p>
          </table:table-cell>
          <table:table-cell office:value-type="float" office:value="2200" table:style-name="ce10">
            <text:p><text:s/>2.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57" table:style-name="ce18">
            <text:p>22002957</text:p>
          </table:table-cell>
          <table:table-cell office:value-type="string" table:style-name="ce9">
            <text:p>04760</text:p>
          </table:table-cell>
          <table:table-cell office:value-type="date" office:date-value="2022-09-13T00:00:00" table:style-name="ce17">
            <text:p>13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49.201.034.300.045 POR SOP UMUARAMA</text:p>
          </table:table-cell>
          <table:table-cell office:value-type="float" office:value="121.2" table:style-name="ce10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72" table:style-name="ce18">
            <text:p>22002972</text:p>
          </table:table-cell>
          <table:table-cell office:value-type="string" table:style-name="ce9">
            <text:p>04760</text:p>
          </table:table-cell>
          <table:table-cell office:value-type="date" office:date-value="2022-09-14T00:00:00" table:style-name="ce17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27424-0 CARTORIO DE REGISTRO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73" table:style-name="ce18">
            <text:p>22002973</text:p>
          </table:table-cell>
          <table:table-cell office:value-type="string" table:style-name="ce9">
            <text:p>04760</text:p>
          </table:table-cell>
          <table:table-cell office:value-type="date" office:date-value="2022-09-14T00:00:00" table:style-name="ce17">
            <text:p>14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POR SILVIA LETICIA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993" table:style-name="ce18">
            <text:p>22002993</text:p>
          </table:table-cell>
          <table:table-cell office:value-type="string" table:style-name="ce9">
            <text:p>04760</text:p>
          </table:table-cell>
          <table:table-cell office:value-type="date" office:date-value="2022-09-15T00:00:00" table:style-name="ce17">
            <text:p>15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<text:s/>CPF 083.439.729-37 POR ALANA IORKOSKI</text:p>
          </table:table-cell>
          <table:table-cell office:value-type="float" office:value="66.12" table:style-name="ce10">
            <text:p><text:s/>66,1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11" table:style-name="ce18">
            <text:p>22003011</text:p>
          </table:table-cell>
          <table:table-cell office:value-type="string" table:style-name="ce9">
            <text:p>04760</text:p>
          </table:table-cell>
          <table:table-cell office:value-type="date" office:date-value="2022-09-19T00:00:00" table:style-name="ce17">
            <text:p>19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96.096.349-90 POR LORENA PIER</text:p>
          </table:table-cell>
          <table:table-cell office:value-type="float" office:value="303" table:style-name="ce10">
            <text:p><text:s/>303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29" table:style-name="ce18">
            <text:p>22003029</text:p>
          </table:table-cell>
          <table:table-cell office:value-type="string" table:style-name="ce9">
            <text:p>04760</text:p>
          </table:table-cell>
          <table:table-cell office:value-type="date" office:date-value="2022-09-20T00:00:00" table:style-name="ce17">
            <text:p>2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143.475.905.171.814 POR SAA AMPERE PR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38" table:style-name="ce18">
            <text:p>22003038</text:p>
          </table:table-cell>
          <table:table-cell office:value-type="string" table:style-name="ce9">
            <text:p>04760</text:p>
          </table:table-cell>
          <table:table-cell office:value-type="date" office:date-value="2022-09-21T00:00:00" table:style-name="ce17">
            <text:p>21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ED PROC. NR. 00028673720208160165</text:p>
          </table:table-cell>
          <table:table-cell office:value-type="float" office:value="878.87" table:style-name="ce10">
            <text:p><text:s/>878,8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49" table:style-name="ce18">
            <text:p>22003049</text:p>
          </table:table-cell>
          <table:table-cell office:value-type="string" table:style-name="ce9">
            <text:p>04760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603 POR SAA QUEDAS DO IGUAÇU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50" table:style-name="ce18">
            <text:p>22003050</text:p>
          </table:table-cell>
          <table:table-cell office:value-type="string" table:style-name="ce9">
            <text:p>04760</text:p>
          </table:table-cell>
          <table:table-cell office:value-type="date" office:date-value="2022-09-22T00:00:00" table:style-name="ce17">
            <text:p>22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NR. 250.773.660.091.709 POR SAA QUEDAS DO IGUAÇU</text:p>
          </table:table-cell>
          <table:table-cell office:value-type="float" office:value="1200" table:style-name="ce10">
            <text:p><text:s/>1.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092" table:style-name="ce18">
            <text:p>22003092</text:p>
          </table:table-cell>
          <table:table-cell office:value-type="string" table:style-name="ce9">
            <text:p>04760</text:p>
          </table:table-cell>
          <table:table-cell office:value-type="date" office:date-value="2022-09-26T00:00:00" table:style-name="ce17">
            <text:p>26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, PELO CPF 010.271.689-73 POR GRACIELA AGDA</text:p>
          </table:table-cell>
          <table:table-cell office:value-type="float" office:value="68.75" table:style-name="ce10">
            <text:p><text:s/>68,7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10" table:style-name="ce18">
            <text:p>22003110</text:p>
          </table:table-cell>
          <table:table-cell office:value-type="string" table:style-name="ce9">
            <text:p>04760</text:p>
          </table:table-cell>
          <table:table-cell office:value-type="date" office:date-value="2022-09-28T00:00:00" table:style-name="ce17">
            <text:p>28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. CPF 928.292.019-49 POR SADI LADEMIR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57" table:style-name="ce18">
            <text:p>22003157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pix recebido pelo cpf 069.511.159-07 por KELLEN REGINA EM 17/08/2022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58" table:style-name="ce18">
            <text:p>22003158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EVANDRO RENATO EM 22/08/2022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59" table:style-name="ce18">
            <text:p>22003159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CNPJ 30.524.491/0001-30LUBRIFICANTES EM 31/08/2022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0" table:style-name="ce18">
            <text:p>22003160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351.38.2019.5.09.0096</text:p>
          </table:table-cell>
          <table:table-cell office:value-type="float" office:value="30843.45" table:style-name="ce10">
            <text:p><text:s/>30.843,4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1" table:style-name="ce18">
            <text:p>22003161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30.524.491/000130- LUBRIFICANTES EM 01/09/2022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2" table:style-name="ce18">
            <text:p>22003162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M DE JARANJEIRA EM 02/09/2022</text:p>
          </table:table-cell>
          <table:table-cell office:value-type="float" office:value="6277" table:style-name="ce10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3" table:style-name="ce18">
            <text:p>22003163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PROC. NR. 000121724.2017.5.09.0126 EM 05/09/2022</text:p>
          </table:table-cell>
          <table:table-cell office:value-type="float" office:value="201.43" table:style-name="ce10">
            <text:p><text:s/>201,4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4" table:style-name="ce18">
            <text:p>22003164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FOGO E FOGO EM 08/09/2022</text:p>
          </table:table-cell>
          <table:table-cell office:value-type="float" office:value="1600" table:style-name="ce10">
            <text:p><text:s/>1.6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5" table:style-name="ce18">
            <text:p>22003165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POR INSTITUTO FILADELFIA EM 08/09/2022</text:p>
          </table:table-cell>
          <table:table-cell office:value-type="float" office:value="6970.13" table:style-name="ce10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6" table:style-name="ce18">
            <text:p>22003166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01.742.140/0001-06 CARLOTTO E C EM 09/09/2022</text:p>
          </table:table-cell>
          <table:table-cell office:value-type="float" office:value="1750" table:style-name="ce10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7" table:style-name="ce18">
            <text:p>22003167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8" table:style-name="ce18">
            <text:p>22003168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NPJ 27.318.875/0001-92 EZEQUIEL DA R.O EM 09/09/2022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69" table:style-name="ce18">
            <text:p>22003169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35.783.119/0001-60 CGH LIBERA EM 09/09/2022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0" table:style-name="ce18">
            <text:p>22003170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SAA DE LARANJEIRAS DO SUL EM 12/09/2022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1" table:style-name="ce18">
            <text:p>22003171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13.549.824/0001-67 AGROFLORESTA EM 12/09/2022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2" table:style-name="ce18">
            <text:p>22003172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423.435.009-59 ADIVAR EM 12/069/2022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3" table:style-name="ce18">
            <text:p>22003173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PF 069.511.159-07 KELLEN REGINA EM 15/09/2022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4" table:style-name="ce18">
            <text:p>22003174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</text:p>
          </table:table-cell>
          <table:table-cell office:value-type="float" office:value="525.74" table:style-name="ce10">
            <text:p><text:s/>5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5" table:style-name="ce18">
            <text:p>22003175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 C/C 21332-2 COM. COMBUSTIVEL EM 16/09/2022</text:p>
          </table:table-cell>
          <table:table-cell office:value-type="float" office:value="525.74" table:style-name="ce10">
            <text:p><text:s/>5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6" table:style-name="ce18">
            <text:p>22003176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ROC. NR. 00012172420175090126 EM 16/09/2022</text:p>
          </table:table-cell>
          <table:table-cell office:value-type="float" office:value="200.33" table:style-name="ce10">
            <text:p><text:s/>200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7" table:style-name="ce18">
            <text:p>22003177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5848-3 EVANDRO RENATO EM 20/09/2022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8" table:style-name="ce18">
            <text:p>22003178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C/C 20638-5 COM. LAT QU EM 20/09/2022</text:p>
          </table:table-cell>
          <table:table-cell office:value-type="float" office:value="3777.58" table:style-name="ce10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79" table:style-name="ce18">
            <text:p>22003179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Ações de origem do Tribunal Regional do Trabalho -TRT e ações do Ministério Público para enfrentamento da <text:s/>Pandemia Coronavírus - COVID19, CONFORME MEMO 165/2022, TRANSF. RECEB.POR JORGE SATO EM 21/09/2022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80" table:style-name="ce18">
            <text:p>22003180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TELEMACO BORBA</text:p>
          </table:table-cell>
          <table:table-cell office:value-type="float" office:value="1073.18" table:style-name="ce10">
            <text:p><text:s/>1.073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81" table:style-name="ce18">
            <text:p>22003181</text:p>
          </table:table-cell>
          <table:table-cell office:value-type="string" table:style-name="ce9">
            <text:p>04760</text:p>
          </table:table-cell>
          <table:table-cell office:value-type="date" office:date-value="2022-09-30T00:00:00" table:style-name="ce17">
            <text:p>30/09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. C/C 14725-7 TATIELI ODORCI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1" table:style-name="ce18">
            <text:p>22003191</text:p>
          </table:table-cell>
          <table:table-cell office:value-type="string" table:style-name="ce9">
            <text:p>0476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41.188.900.271 POR AMPERE PR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2" table:style-name="ce18">
            <text:p>22003192</text:p>
          </table:table-cell>
          <table:table-cell office:value-type="string" table:style-name="ce9">
            <text:p>0476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DOC. 14.3.475.905.173.737POR AMPERE PR</text:p>
          </table:table-cell>
          <table:table-cell office:value-type="float" office:value="125" table:style-name="ce10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3" table:style-name="ce18">
            <text:p>22003193</text:p>
          </table:table-cell>
          <table:table-cell office:value-type="string" table:style-name="ce9">
            <text:p>0476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58" table:style-name="ce10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4" table:style-name="ce18">
            <text:p>22003194</text:p>
          </table:table-cell>
          <table:table-cell office:value-type="string" table:style-name="ce9">
            <text:p>0476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64.693-8 POR LUZIANI DA COSTA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5" table:style-name="ce18">
            <text:p>22003195</text:p>
          </table:table-cell>
          <table:table-cell office:value-type="string" table:style-name="ce9">
            <text:p>0476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769.967.199-68 POR ROSANE VASILES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6" table:style-name="ce18">
            <text:p>22003196</text:p>
          </table:table-cell>
          <table:table-cell office:value-type="string" table:style-name="ce9">
            <text:p>04760</text:p>
          </table:table-cell>
          <table:table-cell office:value-type="date" office:date-value="2022-10-03T00:00:00" table:style-name="ce17">
            <text:p>0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PF 001.307.749-01 VANIA SALETE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198" table:style-name="ce18">
            <text:p>22003198</text:p>
          </table:table-cell>
          <table:table-cell office:value-type="string" table:style-name="ce9">
            <text:p>04760</text:p>
          </table:table-cell>
          <table:table-cell office:value-type="date" office:date-value="2022-10-04T00:00:00" table:style-name="ce17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POR C/C 31030-1 POR MARCEL HENRIQUE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22" table:style-name="ce18">
            <text:p>22003222</text:p>
          </table:table-cell>
          <table:table-cell office:value-type="string" table:style-name="ce9">
            <text:p>04760</text:p>
          </table:table-cell>
          <table:table-cell office:value-type="date" office:date-value="2022-10-04T00:00:00" table:style-name="ce17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CPF 038.702.759-95 POR ANGELA MARIA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29" table:style-name="ce18">
            <text:p>22003229</text:p>
          </table:table-cell>
          <table:table-cell office:value-type="string" table:style-name="ce9">
            <text:p>04760</text:p>
          </table:table-cell>
          <table:table-cell office:value-type="date" office:date-value="2022-10-05T00:00:00" table:style-name="ce17">
            <text:p>0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. C/C 1206-8 POR JOAO MENDONÇA</text:p>
          </table:table-cell>
          <table:table-cell office:value-type="float" office:value="1007.62" table:style-name="ce10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3" table:style-name="ce18">
            <text:p>22003243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DOC. NR. 6.651.176.700.235 TELEMACO BORBA</text:p>
          </table:table-cell>
          <table:table-cell office:value-type="float" office:value="292.95" table:style-name="ce10">
            <text:p><text:s/>292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4" table:style-name="ce18">
            <text:p>22003244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C/C 57042-7 PM RESERVA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5" table:style-name="ce18">
            <text:p>22003245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7.177-8 MARCOS J C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6" table:style-name="ce18">
            <text:p>22003246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6740-1 FUNESPLAN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7" table:style-name="ce18">
            <text:p>22003247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96.096.349-9 LORENA PIER</text:p>
          </table:table-cell>
          <table:table-cell office:value-type="float" office:value="303" table:style-name="ce10">
            <text:p><text:s/>303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8" table:style-name="ce18">
            <text:p>22003248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7424-0 CARTORIO DE REGISTRO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49" table:style-name="ce18">
            <text:p>22003249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SNF. RECEB. C/C 23271-8 POR CLAUDINEY ALME</text:p>
          </table:table-cell>
          <table:table-cell office:value-type="float" office:value="1007.62" table:style-name="ce10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0" table:style-name="ce18">
            <text:p>22003250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8.995.519-01 CARLA NAYAR</text:p>
          </table:table-cell>
          <table:table-cell office:value-type="float" office:value="246.06" table:style-name="ce10">
            <text:p><text:s/>246,0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1" table:style-name="ce18">
            <text:p>22003251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10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2" table:style-name="ce18">
            <text:p>22003252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AMPERE PR</text:p>
          </table:table-cell>
          <table:table-cell office:value-type="float" office:value="184" table:style-name="ce10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3" table:style-name="ce18">
            <text:p>22003253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23271-8 POR CLAUDINEY ALMEIDA</text:p>
          </table:table-cell>
          <table:table-cell office:value-type="float" office:value="1007.62" table:style-name="ce10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4" table:style-name="ce18">
            <text:p>22003254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OP UMUARAMA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55" table:style-name="ce18">
            <text:p>22003255</text:p>
          </table:table-cell>
          <table:table-cell office:value-type="string" table:style-name="ce9">
            <text:p>04760</text:p>
          </table:table-cell>
          <table:table-cell office:value-type="date" office:date-value="2022-10-07T00:00:00" table:style-name="ce17">
            <text:p>0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SAA COLORADO.</text:p>
          </table:table-cell>
          <table:table-cell office:value-type="float" office:value="250" table:style-name="ce10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1" table:style-name="ce18">
            <text:p>22003261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7.61" table:style-name="ce10">
            <text:p><text:s/>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2" table:style-name="ce18">
            <text:p>22003262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NTA CECILIA DO PAVAO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3" table:style-name="ce18">
            <text:p>22003263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AA GUAIRA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5" table:style-name="ce18">
            <text:p>22003265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6" table:style-name="ce18">
            <text:p>22003266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DEPOSITO ONLINE POR SOP REALEZA</text:p>
          </table:table-cell>
          <table:table-cell office:value-type="float" office:value="55" table:style-name="ce10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7" table:style-name="ce18">
            <text:p>22003267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. C/C 1982-8 POR EMMANUEL E NUN.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269" table:style-name="ce18">
            <text:p>22003269</text:p>
          </table:table-cell>
          <table:table-cell office:value-type="string" table:style-name="ce9">
            <text:p>04760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20 - DM COVID 19, TRANSF. RECEB. CPF 102.751.059-03 POR YASMIN BITTENCOURT</text:p>
          </table:table-cell>
          <table:table-cell office:value-type="float" office:value="493.14" table:style-name="ce10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09" table:style-name="ce18">
            <text:p>22003309</text:p>
          </table:table-cell>
          <table:table-cell office:value-type="string" table:style-name="ce9">
            <text:p>04760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PIX RECEBIDO CPF 036.380.589-30 POR LEANDROL UIS</text:p>
          </table:table-cell>
          <table:table-cell office:value-type="float" office:value="276.70999999999998" table:style-name="ce10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10" table:style-name="ce18">
            <text:p>22003310</text:p>
          </table:table-cell>
          <table:table-cell office:value-type="string" table:style-name="ce9">
            <text:p>04760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 C/C 12.825-2 POR MARCELO BERLAN</text:p>
          </table:table-cell>
          <table:table-cell office:value-type="float" office:value="112.84" table:style-name="ce10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11" table:style-name="ce18">
            <text:p>22003311</text:p>
          </table:table-cell>
          <table:table-cell office:value-type="string" table:style-name="ce9">
            <text:p>04760</text:p>
          </table:table-cell>
          <table:table-cell office:value-type="date" office:date-value="2022-10-13T00:00:00" table:style-name="ce17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10">
            <text:p><text:s/>7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22" table:style-name="ce18">
            <text:p>22003322</text:p>
          </table:table-cell>
          <table:table-cell office:value-type="string" table:style-name="ce9">
            <text:p>04760</text:p>
          </table:table-cell>
          <table:table-cell office:value-type="date" office:date-value="2022-10-13T00:00:00" table:style-name="ce17">
            <text:p>13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OF - 039.027.709-61 POR PATRICIA CRIST</text:p>
          </table:table-cell>
          <table:table-cell office:value-type="float" office:value="112.84" table:style-name="ce10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31" table:style-name="ce18">
            <text:p>22003331</text:p>
          </table:table-cell>
          <table:table-cell office:value-type="string" table:style-name="ce9">
            <text:p>04760</text:p>
          </table:table-cell>
          <table:table-cell office:value-type="date" office:date-value="2022-10-14T00:00:00" table:style-name="ce17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DEPOSITO ONLINE POR SANTA CECILIA DO PAVAO</text:p>
          </table:table-cell>
          <table:table-cell office:value-type="float" office:value="1007.61" table:style-name="ce10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32" table:style-name="ce18">
            <text:p>22003332</text:p>
          </table:table-cell>
          <table:table-cell office:value-type="string" table:style-name="ce9">
            <text:p>04760</text:p>
          </table:table-cell>
          <table:table-cell office:value-type="date" office:date-value="2022-10-14T00:00:00" table:style-name="ce17">
            <text:p>1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., PIX RECEBIDO CPF- 109.785.478-70 POR SILVIA LETICIA</text:p>
          </table:table-cell>
          <table:table-cell office:value-type="float" office:value="480" table:style-name="ce10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46" table:style-name="ce18">
            <text:p>22003346</text:p>
          </table:table-cell>
          <table:table-cell office:value-type="string" table:style-name="ce9">
            <text:p>04760</text:p>
          </table:table-cell>
          <table:table-cell office:value-type="date" office:date-value="2022-10-17T00:00:00" table:style-name="ce17">
            <text:p>17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CPF 083.439.729-37 POR ALANA IORKOSKI</text:p>
          </table:table-cell>
          <table:table-cell office:value-type="float" office:value="66.12" table:style-name="ce10">
            <text:p><text:s/>66,1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51" table:style-name="ce18">
            <text:p>22003351</text:p>
          </table:table-cell>
          <table:table-cell office:value-type="string" table:style-name="ce9">
            <text:p>04760</text:p>
          </table:table-cell>
          <table:table-cell office:value-type="date" office:date-value="2022-10-04T00:00:00" table:style-name="ce17">
            <text:p>0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- PR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52" table:style-name="ce18">
            <text:p>22003352</text:p>
          </table:table-cell>
          <table:table-cell office:value-type="string" table:style-name="ce9">
            <text:p>04760</text:p>
          </table:table-cell>
          <table:table-cell office:value-type="date" office:date-value="2022-10-10T00:00:00" table:style-name="ce17">
            <text:p>1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. CHEQUE BB DOC. 25.731.393.400.432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53" table:style-name="ce18">
            <text:p>22003353</text:p>
          </table:table-cell>
          <table:table-cell office:value-type="string" table:style-name="ce9">
            <text:p>04760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12" table:style-name="ce10">
            <text:p><text:s/>11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54" table:style-name="ce18">
            <text:p>22003354</text:p>
          </table:table-cell>
          <table:table-cell office:value-type="string" table:style-name="ce9">
            <text:p>04760</text:p>
          </table:table-cell>
          <table:table-cell office:value-type="date" office:date-value="2022-10-11T00:00:00" table:style-name="ce17">
            <text:p>1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10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76" table:style-name="ce18">
            <text:p>22003376</text:p>
          </table:table-cell>
          <table:table-cell office:value-type="string" table:style-name="ce9">
            <text:p>04760</text:p>
          </table:table-cell>
          <table:table-cell office:value-type="date" office:date-value="2022-10-20T00:00:00" table:style-name="ce17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UNIAO DA VITORIA</text:p>
          </table:table-cell>
          <table:table-cell office:value-type="float" office:value="1388.88" table:style-name="ce10">
            <text:p><text:s/>1.388,8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377" table:style-name="ce18">
            <text:p>22003377</text:p>
          </table:table-cell>
          <table:table-cell office:value-type="string" table:style-name="ce9">
            <text:p>04760</text:p>
          </table:table-cell>
          <table:table-cell office:value-type="date" office:date-value="2022-10-20T00:00:00" table:style-name="ce17">
            <text:p>20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, DEPOSITO ONLINE SAA AMPERE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01" table:style-name="ce18">
            <text:p>22003401</text:p>
          </table:table-cell>
          <table:table-cell office:value-type="string" table:style-name="ce9">
            <text:p>04760</text:p>
          </table:table-cell>
          <table:table-cell office:value-type="date" office:date-value="2022-10-24T00:00:00" table:style-name="ce17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653 POR SAA QUEDAS DO IGUAÇU</text:p>
          </table:table-cell>
          <table:table-cell office:value-type="float" office:value="1800" table:style-name="ce10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02" table:style-name="ce18">
            <text:p>22003402</text:p>
          </table:table-cell>
          <table:table-cell office:value-type="string" table:style-name="ce9">
            <text:p>04760</text:p>
          </table:table-cell>
          <table:table-cell office:value-type="date" office:date-value="2022-10-24T00:00:00" table:style-name="ce17">
            <text:p>24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. NR. 250.773.600.094.815 POR SAA QUEDAS DO IGUAÇU</text:p>
          </table:table-cell>
          <table:table-cell office:value-type="float" office:value="1200" table:style-name="ce10">
            <text:p><text:s/>1.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28" table:style-name="ce18">
            <text:p>22003428</text:p>
          </table:table-cell>
          <table:table-cell office:value-type="string" table:style-name="ce9">
            <text:p>04760</text:p>
          </table:table-cell>
          <table:table-cell office:value-type="date" office:date-value="2022-10-25T00:00:00" table:style-name="ce17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/C 16.897-3 POR GRACIELA AGDA</text:p>
          </table:table-cell>
          <table:table-cell office:value-type="float" office:value="68.75" table:style-name="ce10">
            <text:p><text:s/>68,7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29" table:style-name="ce18">
            <text:p>22003429</text:p>
          </table:table-cell>
          <table:table-cell office:value-type="string" table:style-name="ce9">
            <text:p>04760</text:p>
          </table:table-cell>
          <table:table-cell office:value-type="date" office:date-value="2022-10-25T00:00:00" table:style-name="ce17">
            <text:p>25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PF 397.102.119-00 POR VALDEMIR CARLOS</text:p>
          </table:table-cell>
          <table:table-cell office:value-type="float" office:value="275" table:style-name="ce10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45" table:style-name="ce18">
            <text:p>22003445</text:p>
          </table:table-cell>
          <table:table-cell office:value-type="string" table:style-name="ce9">
            <text:p>04760</text:p>
          </table:table-cell>
          <table:table-cell office:value-type="date" office:date-value="2022-10-28T00:00:00" table:style-name="ce17">
            <text:p>28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PROC. NR. 00012141120208160129</text:p>
          </table:table-cell>
          <table:table-cell office:value-type="float" office:value="879.5" table:style-name="ce10">
            <text:p><text:s/>879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68" table:style-name="ce18">
            <text:p>22003468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OR LARANJEIRAS DO SUL EM 12/09/2022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69" table:style-name="ce18">
            <text:p>22003469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10">
            <text:p><text:s/>5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0" table:style-name="ce18">
            <text:p>22003470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COM. COMBUSTIVEL EM 10/10/2022</text:p>
          </table:table-cell>
          <table:table-cell office:value-type="float" office:value="525.74" table:style-name="ce10">
            <text:p><text:s/>525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1" table:style-name="ce18">
            <text:p>22003471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01.742.140/0001-06 E CARLOTTO EC EM 10/10/2022</text:p>
          </table:table-cell>
          <table:table-cell office:value-type="float" office:value="1750" table:style-name="ce10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2" table:style-name="ce18">
            <text:p>22003472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3246-8 PM LARANJEIRA 03/10/2022</text:p>
          </table:table-cell>
          <table:table-cell office:value-type="float" office:value="6277" table:style-name="ce10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3" table:style-name="ce18">
            <text:p>22003473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3.427.361/0001-14 FOGO E FOGO IND. EM 06/10/2022</text:p>
          </table:table-cell>
          <table:table-cell office:value-type="float" office:value="1600" table:style-name="ce10">
            <text:p><text:s/>1.6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4" table:style-name="ce18">
            <text:p>22003474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213.543/0001-39 INDUSTRIA E COMERCIO EM 03/10/2022</text:p>
          </table:table-cell>
          <table:table-cell office:value-type="float" office:value="18500.740000000002" table:style-name="ce10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5" table:style-name="ce18">
            <text:p>22003475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POR EZEQUIEL DA ROSA EM 10/10/2022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6" table:style-name="ce18">
            <text:p>22003476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35.783.119/0001-60 CGH LIBERA MAR EM 10/10/2022</text:p>
          </table:table-cell>
          <table:table-cell office:value-type="float" office:value="3000" table:style-name="ce10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7" table:style-name="ce18">
            <text:p>22003477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13.549.824/0001-67 AGROFLORESTAL ZAGORSKI EM 10/10/2022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8" table:style-name="ce18">
            <text:p>22003478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NPJ-27.318.875/0001-92 EZEQUIEÇL DA ROSA 10/10/2022</text:p>
          </table:table-cell>
          <table:table-cell office:value-type="float" office:value="500" table:style-name="ce10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79" table:style-name="ce18">
            <text:p>22003479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PELO CPF - 492.800.239-34 LEO LUIZ CECCON EM 10/10/2022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0" table:style-name="ce18">
            <text:p>22003480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HEQUE BB POR LARANJEIRAS DO SUL EM 10/10/2022</text:p>
          </table:table-cell>
          <table:table-cell office:value-type="float" office:value="2500" table:style-name="ce10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1" table:style-name="ce18">
            <text:p>22003481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C/C 5848-3 POR EVANDRO RENATO EM 21/10/2022</text:p>
          </table:table-cell>
          <table:table-cell office:value-type="float" office:value="2000" table:style-name="ce10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2" table:style-name="ce18">
            <text:p>22003482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/C 20.638-5 IND. COM. LAT. QU. EM 24/10/2022</text:p>
          </table:table-cell>
          <table:table-cell office:value-type="float" office:value="3777.58" table:style-name="ce10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3" table:style-name="ce18">
            <text:p>22003483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-30.524.491/0001-30 LUBRIFICANTES IMBITUVA EIRELLI EM 17/10/2022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4" table:style-name="ce18">
            <text:p>22003484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- 065.511.159-07 POR KELLEN REGINA DEMAZZI EM 14/10/2022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5" table:style-name="ce18">
            <text:p>22003485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423.435.009-59 POR ADIVAR LOURENS EM 11/10/2022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6" table:style-name="ce18">
            <text:p>22003486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NPJ - 30.524.491/0001-30 LUBRIFICANTES IMBITUVA EIRELLI EM 17/10/2022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87" table:style-name="ce18">
            <text:p>22003487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S DE ORIGEM DO TRT, AÇÕES DO MINISTERIO PUBLICO PARA ENFRENTAMENTO AO COVID, CONFORME MEMO-171/2022, TRANSF. <text:s/>CPF 049.764.889-00 POR MARIANA S. AGUILA NUNES EM 21/10/2022</text:p>
          </table:table-cell>
          <table:table-cell office:value-type="float" office:value="324.02" table:style-name="ce10">
            <text:p><text:s/>324,0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90" table:style-name="ce18">
            <text:p>22003490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C/C 14725-7 POR TATIELI ODORCI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491" table:style-name="ce18">
            <text:p>22003491</text:p>
          </table:table-cell>
          <table:table-cell office:value-type="string" table:style-name="ce9">
            <text:p>04760</text:p>
          </table:table-cell>
          <table:table-cell office:value-type="date" office:date-value="2022-10-31T00:00:00" table:style-name="ce17">
            <text:p>31/10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. PROC. NR. 00012141120208160129</text:p>
          </table:table-cell>
          <table:table-cell office:value-type="float" office:value="11.95" table:style-name="ce10">
            <text:p><text:s/>11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06" table:style-name="ce18">
            <text:p>22003506</text:p>
          </table:table-cell>
          <table:table-cell office:value-type="string" table:style-name="ce9">
            <text:p>04760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01.307.749-01 POR VANIA SALETE B.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07" table:style-name="ce18">
            <text:p>22003507</text:p>
          </table:table-cell>
          <table:table-cell office:value-type="string" table:style-name="ce9">
            <text:p>04760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038.702.759-95 POR ANGELA MARIA S.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08" table:style-name="ce18">
            <text:p>22003508</text:p>
          </table:table-cell>
          <table:table-cell office:value-type="string" table:style-name="ce9">
            <text:p>04760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PF 769.967.199-68 POR ROSANE VASILES</text:p>
          </table:table-cell>
          <table:table-cell office:value-type="float" office:value="110" table:style-name="ce10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09" table:style-name="ce18">
            <text:p>22003509</text:p>
          </table:table-cell>
          <table:table-cell office:value-type="string" table:style-name="ce9">
            <text:p>04760</text:p>
          </table:table-cell>
          <table:table-cell office:value-type="date" office:date-value="2022-11-01T00:00:00" table:style-name="ce17">
            <text:p>01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TED CNPJ 12.095.658/0001-03 CERAMICA ROSAY</text:p>
          </table:table-cell>
          <table:table-cell office:value-type="float" office:value="1000" table:style-name="ce10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10" table:style-name="ce18">
            <text:p>22003510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CM COVID 19, DEPOISTO ONLINE POR SAA AMPERE.</text:p>
          </table:table-cell>
          <table:table-cell office:value-type="float" office:value="125" table:style-name="ce10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27" table:style-name="ce18">
            <text:p>22003527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LMAS <text:s/>- PR</text:p>
          </table:table-cell>
          <table:table-cell office:value-type="float" office:value="170" table:style-name="ce10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28" table:style-name="ce18">
            <text:p>22003528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152" table:style-name="ce10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29" table:style-name="ce18">
            <text:p>22003529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206-8 POR JOAO MENDONÇA</text:p>
          </table:table-cell>
          <table:table-cell office:value-type="float" office:value="1007.62" table:style-name="ce10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30" table:style-name="ce18">
            <text:p>22003530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57042-7 POR PM RESERVA</text:p>
          </table:table-cell>
          <table:table-cell office:value-type="float" office:value="5000" table:style-name="ce10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31" table:style-name="ce18">
            <text:p>22003531</text:p>
          </table:table-cell>
          <table:table-cell office:value-type="string" table:style-name="ce9">
            <text:p>04760</text:p>
          </table:table-cell>
          <table:table-cell office:value-type="date" office:date-value="2022-11-03T00:00:00" table:style-name="ce17">
            <text:p>03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08.908.840-99 POR CHRISTOPHER</text:p>
          </table:table-cell>
          <table:table-cell office:value-type="float" office:value="101" table:style-name="ce10">
            <text:p><text:s/>101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41" table:style-name="ce18">
            <text:p>22003541</text:p>
          </table:table-cell>
          <table:table-cell office:value-type="string" table:style-name="ce9">
            <text:p>04760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PR</text:p>
          </table:table-cell>
          <table:table-cell office:value-type="float" office:value="375" table:style-name="ce10">
            <text:p><text:s/>3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42" table:style-name="ce18">
            <text:p>22003542</text:p>
          </table:table-cell>
          <table:table-cell office:value-type="string" table:style-name="ce9">
            <text:p>04760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UMUARAMA - PR</text:p>
          </table:table-cell>
          <table:table-cell office:value-type="float" office:value="606" table:style-name="ce10">
            <text:p><text:s/>60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57" table:style-name="ce18">
            <text:p>22003557</text:p>
          </table:table-cell>
          <table:table-cell office:value-type="string" table:style-name="ce9">
            <text:p>04760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667.62" table:style-name="ce10">
            <text:p><text:s/>66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3558" table:style-name="ce18">
            <text:p>22003558</text:p>
          </table:table-cell>
          <table:table-cell office:value-type="string" table:style-name="ce9">
            <text:p>04760</text:p>
          </table:table-cell>
          <table:table-cell office:value-type="date" office:date-value="2022-11-07T00:00:00" table:style-name="ce17">
            <text:p>07/11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332.58" table:style-name="ce10">
            <text:p><text:s/>332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number-rows-repeated="10477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Marcos Barbosa Pinto</dc:creator>
    <meta:creation-date>2020-08-04T15:33:54Z</meta:creation-date>
    <dc:date>2022-11-09T20:14:41Z</dc:date>
    <meta:print-date>2022-06-13T16:27:00Z</meta:print-date>
  </office:meta>
</office:document-meta>
</file>