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0">
      <style:table-cell-properties style:vertical-align="automatic" fo:background-color="transparent" style:cell-protect="protected"/>
    </style:style>
    <style:style style:name="ce24" style:family="table-cell" style:parent-style-name="V_237_rgula" style:data-style-name="N35">
      <style:table-cell-properties fo:background-color="transparent"/>
    </style:style>
    <style:style style:name="ce25" style:family="table-cell" style:parent-style-name="Default" style:data-style-name="N35"/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37"/>
    <style:style style:name="ce29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V_237_rgula" style:data-style-name="N35"/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V_237_rgula" style:data-style-name="N35"/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da_rece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33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">
            <text:p>DIRETORIA DE CONTABILIDADE GERAL DO ESTADO - DCG</text:p>
          </table:table-cell>
          <table:covered-table-cell table:number-columns-repeated="7"/>
          <table:table-cell table:number-columns-repeated="3" table:style-name="ce6"/>
          <table:table-cell table:style-name="ce7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8"/>
          <table:table-cell table:style-name="ce2"/>
          <table:table-cell table:style-name="ce9"/>
          <table:table-cell table:style-name="ce10"/>
          <table:table-cell table:style-name="ce11"/>
          <table:table-cell table:number-columns-repeated="5" table:style-name="ce9"/>
          <table:table-cell table:style-name="ce10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12"/>
          <table:table-cell table:style-name="ce9"/>
          <table:table-cell table:number-columns-repeated="4" table:style-name="ce12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3">
            <text:p>Tipo do documento</text:p>
          </table:table-cell>
          <table:table-cell office:value-type="string" table:style-name="ce14">
            <text:p>Nº do Documento</text:p>
          </table:table-cell>
          <table:table-cell office:value-type="string" table:style-name="ce13">
            <text:p>Unidade Contábil</text:p>
          </table:table-cell>
          <table:table-cell office:value-type="string" table:style-name="ce15">
            <text:p>Data Contábil</text:p>
          </table:table-cell>
          <table:table-cell office:value-type="string" table:style-name="ce14">
            <text:p>Natureza da <text:s/>Receita</text:p>
          </table:table-cell>
          <table:table-cell office:value-type="string" table:style-name="ce14">
            <text:p>Cod. Det. Receita</text:p>
          </table:table-cell>
          <table:table-cell office:value-type="string" table:style-name="ce13">
            <text:p>Histórico</text:p>
          </table:table-cell>
          <table:table-cell office:value-type="string" table:style-name="ce16">
            <text:p>Valor Bruto</text:p>
          </table:table-cell>
          <table:table-cell office:value-type="string" table:style-name="ce13">
            <text:p>Subcta.</text:p>
          </table:table-cell>
          <table:table-cell office:value-type="string" table:style-name="ce13">
            <text:p>Fonte de Recurso</text:p>
          </table:table-cell>
          <table:table-cell office:value-type="string" table:style-name="ce13">
            <text:p>Banco/ Agência</text:p>
          </table:table-cell>
          <table:table-cell office:value-type="string" table:style-name="ce13">
            <text:p>Nº Cta Banc. - Cliente</text:p>
          </table:table-cell>
          <table:table-cell office:value-type="string" table:style-name="ce13">
            <text:p>Díg. Contr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94" table:style-name="ce18">
            <text:p>22000294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2877.01" table:style-name="ce21">
            <text:p><text:s/>42.877,01<text:s/></text:p>
          </table:table-cell>
          <table:table-cell office:value-type="string" table:style-name="ce17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style-name="ce2"/>
          <table:table-cell table:style-name="ce22"/>
          <table:table-cell table:number-columns-repeated="16369" table:style-name="ce2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92" table:style-name="ce18">
            <text:p>22000292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FINANC JANEIRO/2022</text:p>
          </table:table-cell>
          <table:table-cell office:value-type="float" office:value="428.5" table:style-name="ce24">
            <text:p><text:s/>428,50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93" table:style-name="ce18">
            <text:p>22000293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FINANC JANEIRO/2022</text:p>
          </table:table-cell>
          <table:table-cell office:value-type="float" office:value="42609.87" table:style-name="ce24">
            <text:p><text:s/>42.609,87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7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88" table:style-name="ce18">
            <text:p>22000288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FINANC JANEIRO/2022</text:p>
          </table:table-cell>
          <table:table-cell office:value-type="float" office:value="130013.02" table:style-name="ce24">
            <text:p><text:s/>130.013,02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89" table:style-name="ce18">
            <text:p>22000289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FINANC JANEIRO/2022</text:p>
          </table:table-cell>
          <table:table-cell office:value-type="float" office:value="84.75" table:style-name="ce24">
            <text:p><text:s/>84,75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90" table:style-name="ce18">
            <text:p>22000290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FINANC JANEIRO/2022</text:p>
          </table:table-cell>
          <table:table-cell office:value-type="float" office:value="20128.04" table:style-name="ce24">
            <text:p><text:s/>20.128,04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91" table:style-name="ce18">
            <text:p>22000291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FINANC JANEIRO/2022</text:p>
          </table:table-cell>
          <table:table-cell office:value-type="float" office:value="41712.39" table:style-name="ce24">
            <text:p><text:s/>41.712,39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2" table:style-name="ce18">
            <text:p>22000022</text:p>
          </table:table-cell>
          <table:table-cell office:value-type="string" table:style-name="ce17">
            <text:p>04760</text:p>
          </table:table-cell>
          <table:table-cell office:value-type="date" office:date-value="2022-01-04T00:00:00" table:style-name="ce19">
            <text:p>0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QUEDAS DO IGUAÇU, DOC. Nº 25.071.597.600.265</text:p>
          </table:table-cell>
          <table:table-cell office:value-type="float" office:value="183.33" table:style-name="ce24">
            <text:p><text:s/>183,33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3" table:style-name="ce18">
            <text:p>22000023</text:p>
          </table:table-cell>
          <table:table-cell office:value-type="string" table:style-name="ce17">
            <text:p>04760</text:p>
          </table:table-cell>
          <table:table-cell office:value-type="date" office:date-value="2022-01-05T00:00:00" table:style-name="ce19">
            <text:p>05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QUEDAS DO IGUAÇU, <text:s/>DOC. Nº 25.071.597.600.116</text:p>
          </table:table-cell>
          <table:table-cell office:value-type="float" office:value="180" table:style-name="ce24">
            <text:p><text:s/>18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4" table:style-name="ce18">
            <text:p>22000024</text:p>
          </table:table-cell>
          <table:table-cell office:value-type="string" table:style-name="ce17">
            <text:p>04760</text:p>
          </table:table-cell>
          <table:table-cell office:value-type="date" office:date-value="2022-01-06T00:00:00" table:style-name="ce19">
            <text:p>06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JAIME FERREIRA DOC. 072569501289915</text:p>
          </table:table-cell>
          <table:table-cell office:value-type="float" office:value="650" table:style-name="ce24">
            <text:p><text:s/>65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5" table:style-name="ce18">
            <text:p>22000025</text:p>
          </table:table-cell>
          <table:table-cell office:value-type="string" table:style-name="ce17">
            <text:p>04760</text:p>
          </table:table-cell>
          <table:table-cell office:value-type="date" office:date-value="2022-01-07T00:00:00" table:style-name="ce19">
            <text:p>07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QUEDAS DO IGUAÇU PR, DOC. 25.071.597.600.130</text:p>
          </table:table-cell>
          <table:table-cell office:value-type="float" office:value="220" table:style-name="ce24">
            <text:p><text:s/>22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6" table:style-name="ce18">
            <text:p>22000026</text:p>
          </table:table-cell>
          <table:table-cell office:value-type="string" table:style-name="ce17">
            <text:p>04760</text:p>
          </table:table-cell>
          <table:table-cell office:value-type="date" office:date-value="2022-01-10T00:00:00" table:style-name="ce19">
            <text:p>1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,JOLEMA MATOS, DOC. 00005572406970</text:p>
          </table:table-cell>
          <table:table-cell office:value-type="float" office:value="366.67" table:style-name="ce24">
            <text:p><text:s/>366,67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7" table:style-name="ce18">
            <text:p>22000027</text:p>
          </table:table-cell>
          <table:table-cell office:value-type="string" table:style-name="ce17">
            <text:p>04760</text:p>
          </table:table-cell>
          <table:table-cell office:value-type="date" office:date-value="2022-01-11T00:00:00" table:style-name="ce19">
            <text:p>11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SAA QUEDAS DO IGUAÇU DOC. 2.926.931.003</text:p>
          </table:table-cell>
          <table:table-cell office:value-type="float" office:value="185" table:style-name="ce24">
            <text:p><text:s/>185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8" table:style-name="ce18">
            <text:p>22000028</text:p>
          </table:table-cell>
          <table:table-cell office:value-type="string" table:style-name="ce17">
            <text:p>04760</text:p>
          </table:table-cell>
          <table:table-cell office:value-type="date" office:date-value="2022-01-12T00:00:00" table:style-name="ce19">
            <text:p>12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SOP ALMIRANTE TAMANDARE, DOC. 57.121.669.100.149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30" table:style-name="ce18">
            <text:p>22000030</text:p>
          </table:table-cell>
          <table:table-cell office:value-type="string" table:style-name="ce17">
            <text:p>04760</text:p>
          </table:table-cell>
          <table:table-cell office:value-type="date" office:date-value="2022-01-17T00:00:00" table:style-name="ce19">
            <text:p>17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LIDIANE NEVES, DOC. 09184241942</text:p>
          </table:table-cell>
          <table:table-cell office:value-type="float" office:value="220" table:style-name="ce24">
            <text:p><text:s/>22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124" table:style-name="ce18">
            <text:p>22000124</text:p>
          </table:table-cell>
          <table:table-cell office:value-type="string" table:style-name="ce17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NR. DOC. 571.259.000.043.866, EM NOME DE SOP ALMIRANTE TAMANDARÉ</text:p>
          </table:table-cell>
          <table:table-cell office:value-type="float" office:value="200" table:style-name="ce24">
            <text:p><text:s/>2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125" table:style-name="ce18">
            <text:p>22000125</text:p>
          </table:table-cell>
          <table:table-cell office:value-type="string" table:style-name="ce17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600.259.000.043.866, EM NOME DE BRUNO RETATO D.</text:p>
          </table:table-cell>
          <table:table-cell office:value-type="float" office:value="229.38" table:style-name="ce24">
            <text:p><text:s/>229,38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126" table:style-name="ce18">
            <text:p>22000126</text:p>
          </table:table-cell>
          <table:table-cell office:value-type="string" table:style-name="ce17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00028998627825 EM NOME DE MARCO ANTONIO</text:p>
          </table:table-cell>
          <table:table-cell office:value-type="float" office:value="80.5" table:style-name="ce24">
            <text:p><text:s/>80,5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127" table:style-name="ce18">
            <text:p>22000127</text:p>
          </table:table-cell>
          <table:table-cell office:value-type="string" table:style-name="ce17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00028998627825 EM NOME DE MARCO ANTONIO</text:p>
          </table:table-cell>
          <table:table-cell office:value-type="float" office:value="7.5" table:style-name="ce24">
            <text:p><text:s/>7,5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158" table:style-name="ce18">
            <text:p>22000158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MARCIO LIZ COR DOC.N. 959.653.519-68</text:p>
          </table:table-cell>
          <table:table-cell office:value-type="float" office:value="287" table:style-name="ce24">
            <text:p><text:s/>287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192" table:style-name="ce18">
            <text:p>22000192</text:p>
          </table:table-cell>
          <table:table-cell office:value-type="string" table:style-name="ce17">
            <text:p>04760</text:p>
          </table:table-cell>
          <table:table-cell office:value-type="date" office:date-value="2022-01-26T00:00:00" table:style-name="ce19">
            <text:p>26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NR. DOC. 57.121.669.100.265 POR SOP ALMIRANTE TAMADARÉ</text:p>
          </table:table-cell>
          <table:table-cell office:value-type="float" office:value="275" table:style-name="ce24">
            <text:p><text:s/>275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209" table:style-name="ce18">
            <text:p>22000209</text:p>
          </table:table-cell>
          <table:table-cell office:value-type="string" table:style-name="ce17">
            <text:p>04760</text:p>
          </table:table-cell>
          <table:table-cell office:value-type="date" office:date-value="2022-01-27T00:00:00" table:style-name="ce19">
            <text:p>27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83.701.328.600.217 POR SOP PORTO VELHO - RO.</text:p>
          </table:table-cell>
          <table:table-cell office:value-type="float" office:value="262.5" table:style-name="ce24">
            <text:p><text:s/>262,5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04" table:style-name="ce18">
            <text:p>22000304</text:p>
          </table:table-cell>
          <table:table-cell office:value-type="string" table:style-name="ce17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NR. DOC. 25.071.597.600.957, POR QUEDAS DO IGUAÇU</text:p>
          </table:table-cell>
          <table:table-cell office:value-type="float" office:value="183.33" table:style-name="ce24">
            <text:p><text:s/>183,33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05" table:style-name="ce18">
            <text:p>22000305</text:p>
          </table:table-cell>
          <table:table-cell office:value-type="string" table:style-name="ce17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25.071.597.600.958, POR QUEDAS DO IGUAÇU</text:p>
          </table:table-cell>
          <table:table-cell office:value-type="float" office:value="183.33" table:style-name="ce24">
            <text:p><text:s/>183,33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06" table:style-name="ce18">
            <text:p>22000306</text:p>
          </table:table-cell>
          <table:table-cell office:value-type="string" table:style-name="ce17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571.270.960.123.112, EM NOME DE SOP ALMIRANTE TAMANDARÉ</text:p>
          </table:table-cell>
          <table:table-cell office:value-type="float" office:value="250" table:style-name="ce24">
            <text:p><text:s/>25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07" table:style-name="ce18">
            <text:p>22000307</text:p>
          </table:table-cell>
          <table:table-cell office:value-type="string" table:style-name="ce17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69501289915 EM NOME DE JAIME FERREIRA</text:p>
          </table:table-cell>
          <table:table-cell office:value-type="float" office:value="650" table:style-name="ce24">
            <text:p><text:s/>65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08" table:style-name="ce18">
            <text:p>22000308</text:p>
          </table:table-cell>
          <table:table-cell office:value-type="string" table:style-name="ce17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0004455724931, EM NOME DE LIDIANE DIAS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40" table:style-name="ce18">
            <text:p>22000340</text:p>
          </table:table-cell>
          <table:table-cell office:value-type="string" table:style-name="ce17">
            <text:p>04760</text:p>
          </table:table-cell>
          <table:table-cell office:value-type="date" office:date-value="2022-01-19T00:00:00" table:style-name="ce19">
            <text:p>19/01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24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47" table:style-name="ce18">
            <text:p>22000347</text:p>
          </table:table-cell>
          <table:table-cell office:value-type="string" table:style-name="ce17">
            <text:p>04760</text:p>
          </table:table-cell>
          <table:table-cell office:value-type="date" office:date-value="2022-02-04T00:00:00" table:style-name="ce19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OC, NR. 25.071.597.600.896 EM NOME DE QUEDAS DO IGUAÇU - PR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48" table:style-name="ce18">
            <text:p>22000348</text:p>
          </table:table-cell>
          <table:table-cell office:value-type="string" table:style-name="ce17">
            <text:p>04760</text:p>
          </table:table-cell>
          <table:table-cell office:value-type="date" office:date-value="2022-02-04T00:00:00" table:style-name="ce19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, NR. 25.071.597.600.991, EM NOME DE QUEDAS DO IGUAÇU PR</text:p>
          </table:table-cell>
          <table:table-cell office:value-type="float" office:value="183.33" table:style-name="ce27">
            <text:p><text:s/>183,3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72" table:style-name="ce18">
            <text:p>22000372</text:p>
          </table:table-cell>
          <table:table-cell office:value-type="string" table:style-name="ce17">
            <text:p>04760</text:p>
          </table:table-cell>
          <table:table-cell office:value-type="date" office:date-value="2022-02-04T00:00:00" table:style-name="ce19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, NR. 57.121.009.900.236 SOP AHU - PR.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87" table:style-name="ce18">
            <text:p>22000387</text:p>
          </table:table-cell>
          <table:table-cell office:value-type="string" table:style-name="ce17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78.501.428.300.252, EM NIOME DE SOP JARDIM LONDRES - SP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88" table:style-name="ce18">
            <text:p>22000388</text:p>
          </table:table-cell>
          <table:table-cell office:value-type="string" table:style-name="ce17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571.270.016.133.734 SOP PRAÇA TIRADENTES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93" table:style-name="ce17">
            <text:p>22000393</text:p>
          </table:table-cell>
          <table:table-cell office:value-type="string" table:style-name="ce18">
            <text:p>04760</text:p>
          </table:table-cell>
          <table:table-cell office:value-type="date" office:date-value="2022-02-09T00:00:00" table:style-name="ce19">
            <text:p>09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OC NR. 571.270.960.135.904 POR SOP - ALMIRANTE TAMANDARÉ</text:p>
          </table:table-cell>
          <table:table-cell office:value-type="float" office:value="250" table:style-name="ce27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94" table:style-name="ce17">
            <text:p>22000394</text:p>
          </table:table-cell>
          <table:table-cell office:value-type="string" table:style-name="ce18">
            <text:p>04760</text:p>
          </table:table-cell>
          <table:table-cell office:value-type="date" office:date-value="2022-02-11T00:00:00" table:style-name="ce19">
            <text:p>1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57.121.638.100.011 POR SOP ALMIRANTE TAMANDARE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95" table:style-name="ce17">
            <text:p>22000395</text:p>
          </table:table-cell>
          <table:table-cell office:value-type="string" table:style-name="ce18">
            <text:p>04760</text:p>
          </table:table-cell>
          <table:table-cell office:value-type="date" office:date-value="2022-02-11T00:00:00" table:style-name="ce19">
            <text:p>1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57.121.669.100.186, POR SOP ALMIRANTE TAMANDARE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96" table:style-name="ce17">
            <text:p>22000396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OC. NR. 25.071.597.601.373, POR QUEDAS DO IGUAÇU -PR</text:p>
          </table:table-cell>
          <table:table-cell office:value-type="float" office:value="65" table:style-name="ce27">
            <text:p><text:s/>6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97" table:style-name="ce17">
            <text:p>22000397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25.071.597.601.419, POR QUEDAS DO IGUAÇU -PR</text:p>
          </table:table-cell>
          <table:table-cell office:value-type="float" office:value="0.25" table:style-name="ce27">
            <text:p><text:s/>0,2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3" table:style-name="ce17">
            <text:p>22000633</text:p>
          </table:table-cell>
          <table:table-cell office:value-type="string" table:style-name="ce18">
            <text:p>04760</text:p>
          </table:table-cell>
          <table:table-cell office:value-type="date" office:date-value="2022-02-15T00:00:00" table:style-name="ce19">
            <text:p>15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091.842.419-42 TED AG. 3280, POR LIDIANE NEVES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4" table:style-name="ce17">
            <text:p>22000634</text:p>
          </table:table-cell>
          <table:table-cell office:value-type="string" table:style-name="ce18">
            <text:p>04760</text:p>
          </table:table-cell>
          <table:table-cell office:value-type="date" office:date-value="2022-02-17T00:00:00" table:style-name="ce19">
            <text:p>1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POR DEPÓSITO ONLINE DOC. NR. 2.909.361.533 EM NOME DE QUEDAS DO IGUAÇU-PR</text:p>
          </table:table-cell>
          <table:table-cell office:value-type="float" office:value="175" table:style-name="ce27">
            <text:p><text:s/>1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5" table:style-name="ce17">
            <text:p>22000635</text:p>
          </table:table-cell>
          <table:table-cell office:value-type="string" table:style-name="ce18">
            <text:p>04760</text:p>
          </table:table-cell>
          <table:table-cell office:value-type="date" office:date-value="2022-02-21T00:00:00" table:style-name="ce19">
            <text:p>2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POR BRUNO RENATO DELORENCI ALVES CPF 049.329.209-89</text:p>
          </table:table-cell>
          <table:table-cell office:value-type="float" office:value="229.38" table:style-name="ce27">
            <text:p><text:s/>229,3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0" table:style-name="ce18">
            <text:p>22000640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78462.350000000006" table:style-name="ce24">
            <text:p><text:s/>78.462,35<text:s/></text:p>
          </table:table-cell>
          <table:table-cell office:value-type="string" table:style-name="ce17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1" table:style-name="ce17">
            <text:p>22000641</text:p>
          </table:table-cell>
          <table:table-cell office:value-type="string" table:style-name="ce18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. APLIC FINANC FEV/22</text:p>
          </table:table-cell>
          <table:table-cell office:value-type="float" office:value="454.5" table:style-name="ce27">
            <text:p><text:s/>454,50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2" table:style-name="ce18">
            <text:p>22000642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44002.59" table:style-name="ce24">
            <text:p><text:s/>44.002,59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3" table:style-name="ce18">
            <text:p>22000643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22760.560000000001" table:style-name="ce24">
            <text:p><text:s/>22.760,56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57" table:style-name="ce18">
            <text:p>22000657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24746.959999999999" table:style-name="ce24">
            <text:p><text:s/>24.746,96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58" table:style-name="ce18">
            <text:p>22000658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70035.47" table:style-name="ce24">
            <text:p><text:s/>70.035,47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59" table:style-name="ce18">
            <text:p>22000659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74953.72" table:style-name="ce24">
            <text:p><text:s/>74.953,72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60" table:style-name="ce18">
            <text:p>22000660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22158" table:style-name="ce24">
            <text:p><text:s/>22.158,00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91" table:style-name="ce18">
            <text:p>22000691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89.88" table:style-name="ce24">
            <text:p><text:s/>89,88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92" table:style-name="ce18">
            <text:p>22000692</text:p>
          </table:table-cell>
          <table:table-cell office:value-type="string" table:style-name="ce17">
            <text:p>04760</text:p>
          </table:table-cell>
          <table:table-cell office:value-type="date" office:date-value="2022-02-25T00:00:00" table:style-name="ce19">
            <text:p>25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25.071.597.600.787, POR QUEDAS DO IGUAÇU - PR.</text:p>
          </table:table-cell>
          <table:table-cell office:value-type="float" office:value="366.67" table:style-name="ce24">
            <text:p><text:s/>366,6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11" table:style-name="ce18">
            <text:p>22000711</text:p>
          </table:table-cell>
          <table:table-cell office:value-type="string" table:style-name="ce17">
            <text:p>04760</text:p>
          </table:table-cell>
          <table:table-cell office:value-type="date" office:date-value="2022-02-25T00:00:00" table:style-name="ce19">
            <text:p>25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32.755.243.200.105 POR BAIRRO ALTO CURITIBA-PR.</text:p>
          </table:table-cell>
          <table:table-cell office:value-type="float" office:value="125.82" table:style-name="ce24">
            <text:p><text:s/>125,8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2" table:style-name="ce18">
            <text:p>22000732</text:p>
          </table:table-cell>
          <table:table-cell office:value-type="string" table:style-name="ce17">
            <text:p>04760</text:p>
          </table:table-cell>
          <table:table-cell office:value-type="date" office:date-value="2022-03-02T00:00:00" table:style-name="ce19">
            <text:p>02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57.121.363.600.248, EM NOME DE SOP BAIRRO ALTO PR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3" table:style-name="ce18">
            <text:p>22000733</text:p>
          </table:table-cell>
          <table:table-cell office:value-type="string" table:style-name="ce17">
            <text:p>04760</text:p>
          </table:table-cell>
          <table:table-cell office:value-type="date" office:date-value="2022-03-02T00:00:00" table:style-name="ce19">
            <text:p>02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588.172.134.230 POR SAA-R. FARIA SOBRINHO</text:p>
          </table:table-cell>
          <table:table-cell office:value-type="float" office:value="650" table:style-name="ce24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49" table:style-name="ce17">
            <text:p>22000749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OC. NR. 57.121.009.900.273 POR SOP AHU-PR.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50" table:style-name="ce17">
            <text:p>22000750</text:p>
          </table:table-cell>
          <table:table-cell office:value-type="string" table:style-name="ce18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048.682.639-27, POR BERSUELLY <text:s/>MATO.</text:p>
          </table:table-cell>
          <table:table-cell office:value-type="float" office:value="400" table:style-name="ce27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4" table:style-name="ce17">
            <text:p>22000824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25.071.597.600.679 POR QUEDAS DO IGUAÇU - PR.</text:p>
          </table:table-cell>
          <table:table-cell office:value-type="float" office:value="550" table:style-name="ce27">
            <text:p><text:s/>5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5" table:style-name="ce17">
            <text:p>22000825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25.071.597.600.789 - POR QUEDAS DO IGUAÇU - PR.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6" table:style-name="ce17">
            <text:p>22000826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PROC. NR. 000000000000000000002020619122 DOC. 203.763.136</text:p>
          </table:table-cell>
          <table:table-cell office:value-type="float" office:value="2101.14" table:style-name="ce27">
            <text:p><text:s/>2.101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7" table:style-name="ce17">
            <text:p>22000827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PROC. NR. 000000000000000000002020619122 DOC. 203.763.700</text:p>
          </table:table-cell>
          <table:table-cell office:value-type="float" office:value="1458.18" table:style-name="ce27">
            <text:p><text:s/>1.458,1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8" table:style-name="ce17">
            <text:p>22000828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57.121.273.900.164 POR SOP PRAÇA TIRADENTES - PR.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20" table:style-name="ce18">
            <text:p>22001020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PROMOÇÃO ASSISTENCIA FARMACEUTICA COVID SCTIE PARCELA 02/12/2022 EM 14.03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42" table:style-name="ce17">
            <text:p>22001042</text:p>
          </table:table-cell>
          <table:table-cell office:value-type="string" table:style-name="ce18">
            <text:p>04760</text:p>
          </table:table-cell>
          <table:table-cell office:value-type="date" office:date-value="2022-03-21T00:00:00" table:style-name="ce19">
            <text:p>2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- TRANSFERENCIA EM NOME <text:s/>- BRUNO RENATO DELORENCI ALVES CPF 049.329.209-89 EM 18/03/2022</text:p>
          </table:table-cell>
          <table:table-cell office:value-type="float" office:value="229.38" table:style-name="ce27">
            <text:p><text:s/>229,3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70" table:style-name="ce17">
            <text:p>22000970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96527" table:style-name="ce27">
            <text:p><text:s/>96.527,00<text:s/></text:p>
          </table:table-cell>
          <table:table-cell office:value-type="string" table:style-name="ce17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62" table:style-name="ce17">
            <text:p>22000962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564.01" table:style-name="ce27">
            <text:p><text:s/>564,01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69" table:style-name="ce17">
            <text:p>22000969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54102.17" table:style-name="ce27">
            <text:p><text:s/>54.102,17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57" table:style-name="ce17">
            <text:p>22000957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3.44" table:style-name="ce27">
            <text:p><text:s/>3,44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58" table:style-name="ce17">
            <text:p>22000958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184013.61" table:style-name="ce27">
            <text:p><text:s/>184.013,61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59" table:style-name="ce17">
            <text:p>22000959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111.54" table:style-name="ce27">
            <text:p><text:s/>111,54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60" table:style-name="ce17">
            <text:p>22000960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29527.17" table:style-name="ce27">
            <text:p><text:s/>29.527,17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61" table:style-name="ce17">
            <text:p>22000961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62950.48" table:style-name="ce27">
            <text:p><text:s/>62.950,48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21" table:style-name="ce17">
            <text:p>22000921</text:p>
          </table:table-cell>
          <table:table-cell office:value-type="string" table:style-name="ce18">
            <text:p>04760</text:p>
          </table:table-cell>
          <table:table-cell office:value-type="date" office:date-value="2022-03-30T00:00:00" table:style-name="ce19">
            <text:p>30/03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ROMOÇÃO ASSISTENCIA FARMACEUTICA <text:s/>- CORONAVIRUS COVID 19 SCTIE PARCELA 03 12 DE 2022 EM 30.03.2022</text:p>
          </table:table-cell>
          <table:table-cell office:value-type="float" office:value="326654.24" table:style-name="ce24">
            <text:p><text:s/>326.654,24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22" table:style-name="ce17">
            <text:p>22000922</text:p>
          </table:table-cell>
          <table:table-cell office:value-type="string" table:style-name="ce18">
            <text:p>04760</text:p>
          </table:table-cell>
          <table:table-cell office:value-type="date" office:date-value="2022-03-30T00:00:00" table:style-name="ce19">
            <text:p>30/03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ROMOÇÃO ASSISTENCIA FARMACEUTICA <text:s/>- CORONAVIRUS COVID 19 SCTIE PARCELA 03 12 DE 2022 EM 30.03.2022</text:p>
          </table:table-cell>
          <table:table-cell office:value-type="float" office:value="433400.63" table:style-name="ce24">
            <text:p><text:s/>433.400,63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79" table:style-name="ce17">
            <text:p>22000879</text:p>
          </table:table-cell>
          <table:table-cell office:value-type="string" table:style-name="ce18">
            <text:p>04760</text:p>
          </table:table-cell>
          <table:table-cell office:value-type="date" office:date-value="2022-03-25T00:00:00" table:style-name="ce19">
            <text:p>2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MARCIO LIZ CORDEIRO CPF 959.653.519-68</text:p>
          </table:table-cell>
          <table:table-cell office:value-type="float" office:value="287" table:style-name="ce24">
            <text:p><text:s/>28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80" table:style-name="ce17">
            <text:p>22000880</text:p>
          </table:table-cell>
          <table:table-cell office:value-type="string" table:style-name="ce18">
            <text:p>04760</text:p>
          </table:table-cell>
          <table:table-cell office:value-type="date" office:date-value="2022-03-25T00:00:00" table:style-name="ce19">
            <text:p>2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071.597.600.279 POR QUEDAS DO IGUAÇU PR</text:p>
          </table:table-cell>
          <table:table-cell office:value-type="float" office:value="366.67" table:style-name="ce24">
            <text:p><text:s/>366,6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47" table:style-name="ce17">
            <text:p>22000947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ED PELO CPF 695.012.899-15, POR JAIME FERREIRA</text:p>
          </table:table-cell>
          <table:table-cell office:value-type="float" office:value="650" table:style-name="ce24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95" table:style-name="ce17">
            <text:p>22000995</text:p>
          </table:table-cell>
          <table:table-cell office:value-type="string" table:style-name="ce18">
            <text:p>04760</text:p>
          </table:table-cell>
          <table:table-cell office:value-type="date" office:date-value="2022-04-01T00:00:00" table:style-name="ce19">
            <text:p>0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. ON LINE DOC. NR. 57.121.182.100.101, POR SOP BAIRRO ALTO - PR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16" table:style-name="ce17">
            <text:p>22001016</text:p>
          </table:table-cell>
          <table:table-cell office:value-type="string" table:style-name="ce18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LINE DOC. NR. 25.071.597.601.059 POR QUEDAS DO IGUAÇU PR.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64" table:style-name="ce17">
            <text:p>22001064</text:p>
          </table:table-cell>
          <table:table-cell office:value-type="string" table:style-name="ce18">
            <text:p>04760</text:p>
          </table:table-cell>
          <table:table-cell office:value-type="date" office:date-value="2022-04-07T00:00:00" table:style-name="ce19">
            <text:p>0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. ONLINE DOC NR. 25.071.597.602.325, POR QUEDAS DO IGUAÇU-PR NO DIA 07/04/2022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87" table:style-name="ce17">
            <text:p>22001087</text:p>
          </table:table-cell>
          <table:table-cell office:value-type="string" table:style-name="ce18">
            <text:p>04760</text:p>
          </table:table-cell>
          <table:table-cell office:value-type="date" office:date-value="2022-04-08T00:00:00" table:style-name="ce19">
            <text:p>0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25.071.597.602.679 POR QUEDAS DO IGUAÇU - PR</text:p>
          </table:table-cell>
          <table:table-cell office:value-type="float" office:value="220" table:style-name="ce24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28" table:style-name="ce17">
            <text:p>22001128</text:p>
          </table:table-cell>
          <table:table-cell office:value-type="string" table:style-name="ce18">
            <text:p>04760</text:p>
          </table:table-cell>
          <table:table-cell office:value-type="date" office:date-value="2022-04-12T00:00:00" table:style-name="ce19">
            <text:p>1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EPÓSITO ONLINE DOC. NR. 571.270.253.144.324 POR SOP PARAÇA TIRADENTES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29" table:style-name="ce17">
            <text:p>22001129</text:p>
          </table:table-cell>
          <table:table-cell office:value-type="string" table:style-name="ce18">
            <text:p>04760</text:p>
          </table:table-cell>
          <table:table-cell office:value-type="date" office:date-value="2022-04-12T00:00:00" table:style-name="ce19">
            <text:p>1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CREDITO EM CONTA CPF- 359.418.809-44 POR CLARION LOPES</text:p>
          </table:table-cell>
          <table:table-cell office:value-type="float" office:value="11250" table:style-name="ce27">
            <text:p><text:s/>11.2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40" table:style-name="ce17">
            <text:p>22001140</text:p>
          </table:table-cell>
          <table:table-cell office:value-type="string" table:style-name="ce18">
            <text:p>04760</text:p>
          </table:table-cell>
          <table:table-cell office:value-type="date" office:date-value="2022-04-14T00:00:00" table:style-name="ce19">
            <text:p>14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PORC. NR. 000622715520188160014</text:p>
          </table:table-cell>
          <table:table-cell office:value-type="float" office:value="1080.49" table:style-name="ce27">
            <text:p><text:s/>1.080,49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47" table:style-name="ce17">
            <text:p>22001147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EPOSITO ONLINE 2.595.243.200.633 POR PARANAGUA - PR, EM 18/04/22</text:p>
          </table:table-cell>
          <table:table-cell office:value-type="float" office:value="125.82" table:style-name="ce27">
            <text:p><text:s/>125,8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48" table:style-name="ce17">
            <text:p>22001148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EPOSITO ONLINE 2.595.243.200.634 POR PARANAGUA - PR, EM 18/04/22</text:p>
          </table:table-cell>
          <table:table-cell office:value-type="float" office:value="125.82" table:style-name="ce27">
            <text:p><text:s/>125,8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49" table:style-name="ce17">
            <text:p>22001149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EPOSITO TAA DOC. NR. 571.271.644.143.726 POR SOP ALMIRANTE TAMANDARÉ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12" table:style-name="ce17">
            <text:p>22001212</text:p>
          </table:table-cell>
          <table:table-cell office:value-type="string" table:style-name="ce18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PAGAMENTO DE 67158-CV19 - CORONAVIRUS COVID-19 - SCTIE PARCELA 04 12 DE 2022 <text:s/>EM 22.04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18">
            <text:p>00000925</text:p>
          </table:table-cell>
          <table:table-cell office:value-type="float" office:value="255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70" table:style-name="ce17">
            <text:p>22001170</text:p>
          </table:table-cell>
          <table:table-cell office:value-type="string" table:style-name="ce18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CPF - 061.726.159-80 POR LUANA DE PAULA</text:p>
          </table:table-cell>
          <table:table-cell office:value-type="float" office:value="300" table:style-name="ce27">
            <text:p><text:s/>3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99" table:style-name="ce17">
            <text:p>22001199</text:p>
          </table:table-cell>
          <table:table-cell office:value-type="string" table:style-name="ce18">
            <text:p>04760</text:p>
          </table:table-cell>
          <table:table-cell office:value-type="date" office:date-value="2022-04-25T00:00:00" table:style-name="ce19">
            <text:p>2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EPOSITO ONLINE DOC. NR. 25.071.597.602.203 POR QUEDAS DO IGUAÇU PR</text:p>
          </table:table-cell>
          <table:table-cell office:value-type="float" office:value="366.67" table:style-name="ce27">
            <text:p><text:s/>366,6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00" table:style-name="ce17">
            <text:p>22001200</text:p>
          </table:table-cell>
          <table:table-cell office:value-type="string" table:style-name="ce18">
            <text:p>04760</text:p>
          </table:table-cell>
          <table:table-cell office:value-type="date" office:date-value="2022-04-25T00:00:00" table:style-name="ce19">
            <text:p>2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EPOSITO ONLINE DOC. NR. 25.071.597.602.235 POR QUEDAS DO IGUAÇU PR</text:p>
          </table:table-cell>
          <table:table-cell office:value-type="float" office:value="183.33" table:style-name="ce27">
            <text:p><text:s/>183,3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76" table:style-name="ce17">
            <text:p>22001276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81164.66" table:style-name="ce27">
            <text:p><text:s/>81.164,66<text:s/></text:p>
          </table:table-cell>
          <table:table-cell office:value-type="string" table:style-name="ce18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56" table:style-name="ce17">
            <text:p>22001256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515.37" table:style-name="ce27">
            <text:p><text:s/>515,37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54" table:style-name="ce17">
            <text:p>22001254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49151.02" table:style-name="ce27">
            <text:p><text:s/>49.151,02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55" table:style-name="ce17">
            <text:p>22001255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27545.53" table:style-name="ce27">
            <text:p><text:s/>27.545,53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70" table:style-name="ce17">
            <text:p>22001270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166699.73000000001" table:style-name="ce27">
            <text:p><text:s/>166.699,73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75" table:style-name="ce17">
            <text:p>22001275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101.91" table:style-name="ce27">
            <text:p><text:s/>101,91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77" table:style-name="ce17">
            <text:p>22001277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53225" table:style-name="ce27">
            <text:p><text:s/>53.225,00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48" table:style-name="ce17">
            <text:p>22001248</text:p>
          </table:table-cell>
          <table:table-cell office:value-type="string" table:style-name="ce18">
            <text:p>04760</text:p>
          </table:table-cell>
          <table:table-cell office:value-type="date" office:date-value="2022-04-28T00:00:00" table:style-name="ce19">
            <text:p>2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EPOSITO ONLINE DOC. NR. 25.071.597.602.235 POR QUEDAS DO IGUAÇU PR.</text:p>
          </table:table-cell>
          <table:table-cell office:value-type="float" office:value="183.35" table:style-name="ce27">
            <text:p><text:s/>183,3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350" table:style-name="ce18">
            <text:p>22001350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CORONAVIRUS COVID 19 - SCTIE PARCELA UNICA ESTADUAL PROCESSO 250001888508202194 PORTARIA 3.617 DE 15 DE DEZEMBRO DE 2.021 EM 02.05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18">
            <text:p>0000092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0" table:style-name="ce18">
            <text:p>22001380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POR MARCIO LIZ CORDEIRO CPF 959.653.519-68</text:p>
          </table:table-cell>
          <table:table-cell office:value-type="float" office:value="287" table:style-name="ce27">
            <text:p><text:s/>287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1" table:style-name="ce18">
            <text:p>22001381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POR JAIME FERREIRA, CPF 695.012.899-15</text:p>
          </table:table-cell>
          <table:table-cell office:value-type="float" office:value="650" table:style-name="ce27">
            <text:p><text:s/>6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2" table:style-name="ce18">
            <text:p>22001382</text:p>
          </table:table-cell>
          <table:table-cell office:value-type="string" table:style-name="ce18">
            <text:p>04760</text:p>
          </table:table-cell>
          <table:table-cell office:value-type="date" office:date-value="2022-05-05T00:00:00" table:style-name="ce19">
            <text:p>05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POR QUEDAS DO IGUACU, DOC. NR. 25.071.597.600.255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3" table:style-name="ce18">
            <text:p>22001383</text:p>
          </table:table-cell>
          <table:table-cell office:value-type="string" table:style-name="ce18">
            <text:p>04760</text:p>
          </table:table-cell>
          <table:table-cell office:value-type="date" office:date-value="2022-05-06T00:00:00" table:style-name="ce19">
            <text:p>06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POR SIMONE AMORIM, CPF - 019.361.729-33</text:p>
          </table:table-cell>
          <table:table-cell office:value-type="float" office:value="151.1" table:style-name="ce27">
            <text:p><text:s/>151,1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2" table:style-name="ce18">
            <text:p>22001422</text:p>
          </table:table-cell>
          <table:table-cell office:value-type="string" table:style-name="ce18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EPOSITO ONLINE DOC. NR. 25.071.010.800.303, POR QUEDAS DO IGUAÇU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3" table:style-name="ce18">
            <text:p>22001423</text:p>
          </table:table-cell>
          <table:table-cell office:value-type="string" table:style-name="ce18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CREDITO EM CONTA CPF-091.842.419-42 POR LIDIANE NEVES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76" table:style-name="ce18">
            <text:p>22001476</text:p>
          </table:table-cell>
          <table:table-cell office:value-type="string" table:style-name="ce18">
            <text:p>04760</text:p>
          </table:table-cell>
          <table:table-cell office:value-type="date" office:date-value="2022-05-13T00:00:00" table:style-name="ce19">
            <text:p>13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EPOSITO ONLINE DOC. NR. 57.121.356.600.044 SOP BAIRRO ALTO - PR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29" table:style-name="ce18">
            <text:p>22001529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DM COVID - 19, DEPOSITO ONLINE DOC. NR. 2.591.566.800.139 PARANAGUA-PR</text:p>
          </table:table-cell>
          <table:table-cell office:value-type="float" office:value="130" table:style-name="ce27">
            <text:p><text:s/>13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30" table:style-name="ce18">
            <text:p>22001530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DM COVID - 19, DEPOSITO ONLINE DOC. NR. 2.591.566.800.140 PARANAGUA-PR</text:p>
          </table:table-cell>
          <table:table-cell office:value-type="float" office:value="217.5" table:style-name="ce27">
            <text:p><text:s/>217,5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655" table:style-name="ce18">
            <text:p>22001655</text:p>
          </table:table-cell>
          <table:table-cell office:value-type="string" table:style-name="ce17">
            <text:p>04760</text:p>
          </table:table-cell>
          <table:table-cell office:value-type="date" office:date-value="2022-05-30T00:00:00" table:style-name="ce19">
            <text:p>30/05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AGAMENTO CORONAVIRUS COVID 19 SCTIE PARCELA 05 DE 12 EM 30.05.2022</text:p>
          </table:table-cell>
          <table:table-cell office:value-type="float" office:value="760054.87" table:style-name="ce24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float" office:value="250" table:style-name="ce18">
            <text:p>250</text:p>
          </table:table-cell>
          <table:table-cell office:value-type="string" table:style-name="ce29">
            <text:p>001/3793-1</text:p>
          </table:table-cell>
          <table:table-cell office:value-type="string" table:style-name="ce29">
            <text:p>11958</text:p>
          </table:table-cell>
          <table:table-cell office:value-type="string" table:style-name="ce29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701" table:style-name="ce18">
            <text:p>22001701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MAIO/2022</text:p>
          </table:table-cell>
          <table:table-cell office:value-type="float" office:value="72968.59" table:style-name="ce24">
            <text:p><text:s/>72.968,59<text:s/></text:p>
          </table:table-cell>
          <table:table-cell office:value-type="string" table:style-name="ce23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697" table:style-name="ce18">
            <text:p>22001697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MAIO/2022</text:p>
          </table:table-cell>
          <table:table-cell office:value-type="float" office:value="665.26" table:style-name="ce24">
            <text:p><text:s/>665,26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694" table:style-name="ce18">
            <text:p>22001694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MAIO/2022</text:p>
          </table:table-cell>
          <table:table-cell office:value-type="float" office:value="62774.6" table:style-name="ce24">
            <text:p><text:s/>62.774,60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695" table:style-name="ce18">
            <text:p>22001695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MAIO/2022</text:p>
          </table:table-cell>
          <table:table-cell office:value-type="float" office:value="60165.919999999998" table:style-name="ce24">
            <text:p><text:s/>60.165,92<text:s/></text:p>
          </table:table-cell>
          <table:table-cell office:value-type="string" table:style-name="ce23">
            <text:p>00001758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696" table:style-name="ce18">
            <text:p>22001696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MAIO/2022</text:p>
          </table:table-cell>
          <table:table-cell office:value-type="float" office:value="36585.82" table:style-name="ce24">
            <text:p><text:s/>36.585,82<text:s/></text:p>
          </table:table-cell>
          <table:table-cell office:value-type="string" table:style-name="ce23">
            <text:p>00001758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698" table:style-name="ce18">
            <text:p>22001698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MAIO/2022</text:p>
          </table:table-cell>
          <table:table-cell office:value-type="float" office:value="131.55000000000001" table:style-name="ce24">
            <text:p><text:s/>131,55<text:s/></text:p>
          </table:table-cell>
          <table:table-cell office:value-type="string" table:style-name="ce23">
            <text:p>00001758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708" table:style-name="ce18">
            <text:p>22001708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MAI/22</text:p>
          </table:table-cell>
          <table:table-cell office:value-type="float" office:value="211619.99" table:style-name="ce24">
            <text:p><text:s/>211.619,99<text:s/></text:p>
          </table:table-cell>
          <table:table-cell office:value-type="string" table:style-name="ce23">
            <text:p>00001758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676" table:style-name="ce18">
            <text:p>22001676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DM COVID 19, CPF 695.012.899-15 POR JAIME FERREIRA</text:p>
          </table:table-cell>
          <table:table-cell office:value-type="float" office:value="650" table:style-name="ce24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38" table:style-name="ce18">
            <text:p>22001738</text:p>
          </table:table-cell>
          <table:table-cell office:value-type="string" table:style-name="ce17">
            <text:p>04760</text:p>
          </table:table-cell>
          <table:table-cell office:value-type="date" office:date-value="2022-06-03T00:00:00" table:style-name="ce19">
            <text:p>0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DOC. NR. 25.071.597.600.886 POR QUEDAS DO IGUAÇU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46" table:style-name="ce18">
            <text:p>22001746</text:p>
          </table:table-cell>
          <table:table-cell office:value-type="string" table:style-name="ce17">
            <text:p>04760</text:p>
          </table:table-cell>
          <table:table-cell office:value-type="date" office:date-value="2022-06-06T00:00:00" table:style-name="ce19">
            <text:p>06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PF - 810.397.439-00 POR WALTER VIEIRA</text:p>
          </table:table-cell>
          <table:table-cell office:value-type="float" office:value="184" table:style-name="ce24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75" table:style-name="ce18">
            <text:p>22001775</text:p>
          </table:table-cell>
          <table:table-cell office:value-type="string" table:style-name="ce17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SF. RECEBIDA DOC NR. 602.507.000.028.029 C/C 28029-1 POR GIOVANI FREITAS</text:p>
          </table:table-cell>
          <table:table-cell office:value-type="float" office:value="210" table:style-name="ce24">
            <text:p><text:s/>210,00<text:s/></text:p>
          </table:table-cell>
          <table:table-cell office:value-type="string" table:style-name="ce23">
            <text:p>00001755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81" table:style-name="ce18">
            <text:p>22001781</text:p>
          </table:table-cell>
          <table:table-cell office:value-type="string" table:style-name="ce17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071.597.603.099 POR QUEDAS DO IGUAÇU - PR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804" table:style-name="ce18">
            <text:p>22001804</text:p>
          </table:table-cell>
          <table:table-cell office:value-type="string" table:style-name="ce17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AGAMENTO COVID <text:s/>- SCTIE PARCELA 06 DE 12/2022 EM 10.06.2022</text:p>
          </table:table-cell>
          <table:table-cell office:value-type="float" office:value="760054.87" table:style-name="ce24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25" table:style-name="ce18">
            <text:p>22001825</text:p>
          </table:table-cell>
          <table:table-cell office:value-type="string" table:style-name="ce17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78.501.428.300.072, POR SOP JARDIM LONDRES - SP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26" table:style-name="ce18">
            <text:p>22001826</text:p>
          </table:table-cell>
          <table:table-cell office:value-type="string" table:style-name="ce17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78.501.428.300.073, POR SOP JARDIM LONDRES - SP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07" table:style-name="ce18">
            <text:p>22002007</text:p>
          </table:table-cell>
          <table:table-cell office:value-type="string" table:style-name="ce17">
            <text:p>04760</text:p>
          </table:table-cell>
          <table:table-cell office:value-type="date" office:date-value="2022-06-27T00:00:00" table:style-name="ce19">
            <text:p>27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57.121.356.600.131 POR BAIRRO ALTO PR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08" table:style-name="ce18">
            <text:p>22002008</text:p>
          </table:table-cell>
          <table:table-cell office:value-type="string" table:style-name="ce17">
            <text:p>04760</text:p>
          </table:table-cell>
          <table:table-cell office:value-type="date" office:date-value="2022-06-27T00:00:00" table:style-name="ce19">
            <text:p>27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MARCIO LIZ CORDEIRO CPF 959.653.519-68</text:p>
          </table:table-cell>
          <table:table-cell office:value-type="float" office:value="287" table:style-name="ce24">
            <text:p><text:s/>28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12" table:style-name="ce18">
            <text:p>22002012</text:p>
          </table:table-cell>
          <table:table-cell office:value-type="string" table:style-name="ce17">
            <text:p>04760</text:p>
          </table:table-cell>
          <table:table-cell office:value-type="date" office:date-value="2022-06-28T00:00:00" table:style-name="ce19">
            <text:p>28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30.205.243.200.142, DEPOSITO ONLINE BOQUEIRAO CURITIBA - PR</text:p>
          </table:table-cell>
          <table:table-cell office:value-type="float" office:value="125.82" table:style-name="ce24">
            <text:p><text:s/>125,8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32" table:style-name="ce18">
            <text:p>22002132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72198.23" table:style-name="ce27">
            <text:p><text:s/>72.198,23<text:s/></text:p>
          </table:table-cell>
          <table:table-cell office:value-type="string" table:style-name="ce18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30" table:style-name="ce18">
            <text:p>22002130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657.47" table:style-name="ce27">
            <text:p><text:s/>657,47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31" table:style-name="ce18">
            <text:p>22002131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61764.57" table:style-name="ce27">
            <text:p><text:s/>61.764,57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19" table:style-name="ce18">
            <text:p>22002119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129.97999999999999" table:style-name="ce27">
            <text:p><text:s/>129,9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23" table:style-name="ce18">
            <text:p>22002123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36327.78" table:style-name="ce27">
            <text:p><text:s/>36.327,7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24" table:style-name="ce18">
            <text:p>22002124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196920.49" table:style-name="ce27">
            <text:p><text:s/>196.920,49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25" table:style-name="ce18">
            <text:p>22002125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54984.98" table:style-name="ce27">
            <text:p><text:s/>54.984,9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81" table:style-name="ce18">
            <text:p>22002181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EPOSITO ONLINE DOC. NR. 25.071.597.600.773 POR QUEDAS DO IGUAÇU - PR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273" table:style-name="ce2">
            <text:p>22002273</text:p>
          </table:table-cell>
          <table:table-cell office:value-type="string" table:style-name="ce17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PROMOÇÃO ASSISTENCIA FARMACEUTICA COVID PARCELA 07/12 EM 08.07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17">
            <text:p>0000092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23" table:style-name="ce2">
            <text:p>22002223</text:p>
          </table:table-cell>
          <table:table-cell office:value-type="string" table:style-name="ce2">
            <text:p>04760</text:p>
          </table:table-cell>
          <table:table-cell office:value-type="date" office:date-value="2022-07-06T00:00:00" table:style-name="ce19">
            <text:p>06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. NR. 602.507.000.028.029 C/C 28029-1 GIOVANI FREITAS</text:p>
          </table:table-cell>
          <table:table-cell office:value-type="float" office:value="210" table:style-name="ce30">
            <text:p><text:s/>2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31" table:style-name="ce2">
            <text:p>22002231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071.597.602.079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2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32" table:style-name="ce2">
            <text:p>22002232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REDITO EM CONTA CPF 091.482.419-42 POR LIDIANE NEVES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3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0" table:style-name="ce2">
            <text:p>22002240</text:p>
          </table:table-cell>
          <table:table-cell office:value-type="string" table:style-name="ce2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CREDITO EM CONTA PELO CPF - 810.397.439-00 POR WALTER VIEIRA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4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08" table:style-name="ce2">
            <text:p>22002308</text:p>
          </table:table-cell>
          <table:table-cell office:value-type="string" table:style-name="ce17">
            <text:p>04760</text:p>
          </table:table-cell>
          <table:table-cell office:value-type="date" office:date-value="2022-07-15T00:00:00" table:style-name="ce19">
            <text:p>15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. ONLINE DOC. NR. 25.071.597.600.213 POR QUEDAS DO IGUAÇU PR</text:p>
          </table:table-cell>
          <table:table-cell office:value-type="float" office:value="120" table:style-name="ce30">
            <text:p><text:s/>1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66" table:style-name="ce2">
            <text:p>22002466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75363.429999999993" table:style-name="ce30">
            <text:p><text:s/>75.363,43<text:s/></text:p>
          </table:table-cell>
          <table:table-cell office:value-type="string" table:style-name="ce23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69" table:style-name="ce2">
            <text:p>22002469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642.37" table:style-name="ce30">
            <text:p><text:s/>642,37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70" table:style-name="ce2">
            <text:p>22002470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63941.96" table:style-name="ce30">
            <text:p><text:s/>63.941,96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64" table:style-name="ce2">
            <text:p>22002464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127" table:style-name="ce30">
            <text:p><text:s/>127,00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67" table:style-name="ce2">
            <text:p>22002467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35825.519999999997" table:style-name="ce30">
            <text:p><text:s/>35.825,52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68" table:style-name="ce2">
            <text:p>22002468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51592.6" table:style-name="ce30">
            <text:p><text:s/>51.592,60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71" table:style-name="ce2">
            <text:p>22002471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195521.11" table:style-name="ce30">
            <text:p><text:s/>195.521,11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83" table:style-name="ce2">
            <text:p>22002483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JULHO/2022</text:p>
          </table:table-cell>
          <table:table-cell office:value-type="float" office:value="1.51" table:style-name="ce30">
            <text:p><text:s/>1,51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21" table:style-name="ce2">
            <text:p>22002421</text:p>
          </table:table-cell>
          <table:table-cell office:value-type="string" table:style-name="ce17">
            <text:p>04760</text:p>
          </table:table-cell>
          <table:table-cell office:value-type="date" office:date-value="2022-07-27T00:00:00" table:style-name="ce19">
            <text:p>2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250.773.660.144.921 POR SAA QUEDAS DO IGUAÇU</text:p>
          </table:table-cell>
          <table:table-cell office:value-type="float" office:value="120" table:style-name="ce30">
            <text:p><text:s/>1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40" table:style-name="ce2">
            <text:p>22002440</text:p>
          </table:table-cell>
          <table:table-cell office:value-type="string" table:style-name="ce17">
            <text:p>04760</text:p>
          </table:table-cell>
          <table:table-cell office:value-type="date" office:date-value="2022-07-28T00:00:00" table:style-name="ce19">
            <text:p>2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071.597.600.502 POR QUEDAS DO IGUAÇU</text:p>
          </table:table-cell>
          <table:table-cell office:value-type="float" office:value="87.5" table:style-name="ce30">
            <text:p><text:s/>87,5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91" table:style-name="ce2">
            <text:p>22002491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 NR. 57.121.889.00.160 POR SOP CENTRO CIVICO PR</text:p>
          </table:table-cell>
          <table:table-cell office:value-type="float" office:value="300" table:style-name="ce30">
            <text:p><text:s/>3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07" table:style-name="ce2">
            <text:p>22002607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SAES PORTARIA 4.007 <text:s/>PARCELA 12 EM 2021 EM 11.01.2022 REG EM 01.08.22</text:p>
          </table:table-cell>
          <table:table-cell office:value-type="float" office:value="114892.8" table:style-name="ce21">
            <text:p><text:s/>114.892,8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08" table:style-name="ce2">
            <text:p>22002608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SAES PORTARIA 4.113 <text:s/>PARCELA 10 EM 2021 EM 11.01.22 REG EM 01.08.22</text:p>
          </table:table-cell>
          <table:table-cell office:value-type="float" office:value="288000" table:style-name="ce21">
            <text:p><text:s/>288.0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09" table:style-name="ce2">
            <text:p>22002609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<text:s/>PORTARIA 177 SAES PARCELA ÚNICA EM 2022</text:p>
          </table:table-cell>
          <table:table-cell office:value-type="float" office:value="5376000" table:style-name="ce21">
            <text:p><text:s/>5.376.0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10" table:style-name="ce2">
            <text:p>22002610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ENFRENTAMENTO COVID MEDIDA PROVISÓRIA 1.062 DE 09.08.2021 - PARCELA 12 EM 2021 PORTARIA 3.374 EM 03.01.22 REG EM 01.08.22</text:p>
          </table:table-cell>
          <table:table-cell office:value-type="float" office:value="24048000" table:style-name="ce21">
            <text:p><text:s/>24.048.0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11" table:style-name="ce2">
            <text:p>22002611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SAES PARCELA UNICA CONFORME PORTARIA 679/2022 EM 14.04.2022 REG EM 01.08.222</text:p>
          </table:table-cell>
          <table:table-cell office:value-type="float" office:value="1075500" table:style-name="ce21">
            <text:p><text:s/>1.075.5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12" table:style-name="ce2">
            <text:p>22002612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SAES PORTARIA 977 PARCELA ÚNICA EM <text:s/>09.05.2022 REG EM 01.08.22</text:p>
          </table:table-cell>
          <table:table-cell office:value-type="float" office:value="3556800" table:style-name="ce21">
            <text:p><text:s/>3.556.8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13" table:style-name="ce2">
            <text:p>22002613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SAES PARCELA UNICA PORTARIA 1.329 EM 10.06.2022 REG EM 01.08.22</text:p>
          </table:table-cell>
          <table:table-cell office:value-type="float" office:value="3948000" table:style-name="ce21">
            <text:p><text:s/>3.948.0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14" table:style-name="ce2">
            <text:p>22002614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SAES PARCELA UNICA PORTARIA 1.308 EM 08.06.2022 REG EM 01.08.22</text:p>
          </table:table-cell>
          <table:table-cell office:value-type="float" office:value="7609600" table:style-name="ce21">
            <text:p><text:s/>7.609.6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15" table:style-name="ce2">
            <text:p>22002615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ENFRENTAMENTO COVID PORTARIA 2.989 DE 14 DE JULHO DE 2022 PARCELA UNICA EM 01.08.2022 REG EM 01.08.22</text:p>
          </table:table-cell>
          <table:table-cell office:value-type="float" office:value="3558400" table:style-name="ce21">
            <text:p><text:s/>3.558.4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36" table:style-name="ce2">
            <text:p>22002536</text:p>
          </table:table-cell>
          <table:table-cell office:value-type="string" table:style-name="ce17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 25.071.597.600.152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37" table:style-name="ce2">
            <text:p>22002537</text:p>
          </table:table-cell>
          <table:table-cell office:value-type="string" table:style-name="ce17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 57.121.638.100.127 SOP ALMIRANTE TAMANDARE</text:p>
          </table:table-cell>
          <table:table-cell office:value-type="float" office:value="300" table:style-name="ce30">
            <text:p><text:s/>3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54" table:style-name="ce2">
            <text:p>22002554</text:p>
          </table:table-cell>
          <table:table-cell office:value-type="string" table:style-name="ce17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 TRANSF. RECEB. C/C 28029-1 POR GIOVANI FREITAS</text:p>
          </table:table-cell>
          <table:table-cell office:value-type="float" office:value="210" table:style-name="ce30">
            <text:p><text:s/>2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55" table:style-name="ce2">
            <text:p>22002555</text:p>
          </table:table-cell>
          <table:table-cell office:value-type="string" table:style-name="ce17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 TRANSF. RECEB. CPF - 810.397.439-00 POR WALTER VIEIRA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87" table:style-name="ce2">
            <text:p>22002587</text:p>
          </table:table-cell>
          <table:table-cell office:value-type="string" table:style-name="ce2">
            <text:p>04760</text:p>
          </table:table-cell>
          <table:table-cell office:value-type="date" office:date-value="2022-08-10T00:00:00" table:style-name="ce8">
            <text:p>10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31">
            <text:p>DECRETO 173/20 - DM COVID 19, DEPOSITO ONLINE DOC. NR. 25.071.597.600.517 POR QUEDAS DO IGUAÇU -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162" table:style-name="ce2">
            <text:p>22001162</text:p>
          </table:table-cell>
          <table:table-cell office:value-type="string" table:style-name="ce17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FEVEREIRO/2022 EM 19.04.2022</text:p>
          </table:table-cell>
          <table:table-cell office:value-type="float" office:value="433.8" table:style-name="ce30">
            <text:p><text:s/>433,80<text:s/></text:p>
          </table:table-cell>
          <table:table-cell office:value-type="string" table:style-name="ce23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518" table:style-name="ce2">
            <text:p>22001518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MARÇO/2022 EM 19.05.2022</text:p>
          </table:table-cell>
          <table:table-cell office:value-type="float" office:value="433.8" table:style-name="ce30">
            <text:p><text:s/>433,80<text:s/></text:p>
          </table:table-cell>
          <table:table-cell office:value-type="string" table:style-name="ce23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990" table:style-name="ce2">
            <text:p>22001990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ABRIL/2022 EM 24.06.2022</text:p>
          </table:table-cell>
          <table:table-cell office:value-type="float" office:value="3253.5" table:style-name="ce30">
            <text:p><text:s/>3.253,50<text:s/></text:p>
          </table:table-cell>
          <table:table-cell office:value-type="string" table:style-name="ce23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13" table:style-name="ce2">
            <text:p>22002413</text:p>
          </table:table-cell>
          <table:table-cell office:value-type="string" table:style-name="ce17">
            <text:p>04760</text:p>
          </table:table-cell>
          <table:table-cell office:value-type="date" office:date-value="2022-07-27T00:00:00" table:style-name="ce19">
            <text:p>27/07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MAIO/2022 EM 27.07.2022</text:p>
          </table:table-cell>
          <table:table-cell office:value-type="float" office:value="1626.75" table:style-name="ce30">
            <text:p><text:s/>1.626,75<text:s/></text:p>
          </table:table-cell>
          <table:table-cell office:value-type="string" table:style-name="ce23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777" table:style-name="ce2">
            <text:p>22002777</text:p>
          </table:table-cell>
          <table:table-cell office:value-type="string" table:style-name="ce17">
            <text:p>04760</text:p>
          </table:table-cell>
          <table:table-cell office:value-type="date" office:date-value="2022-08-24T00:00:00" table:style-name="ce19">
            <text:p>24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JUNHO/2022 EM 24.08.2022</text:p>
          </table:table-cell>
          <table:table-cell office:value-type="float" office:value="4793.49" table:style-name="ce30">
            <text:p><text:s/>4.793,49<text:s/></text:p>
          </table:table-cell>
          <table:table-cell office:value-type="string" table:style-name="ce23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580" table:style-name="ce2">
            <text:p>22002580</text:p>
          </table:table-cell>
          <table:table-cell office:value-type="string" table:style-name="ce17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AGAMENTO ASSISTENCIA FARMACEUTICA CORONAVIRUS COVID PARCELA 08/12/2022 EM 09.08.2022</text:p>
          </table:table-cell>
          <table:table-cell office:value-type="float" office:value="760054.87" table:style-name="ce30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54" table:style-name="ce2">
            <text:p>22002754</text:p>
          </table:table-cell>
          <table:table-cell office:value-type="string" table:style-name="ce17">
            <text:p>04760</text:p>
          </table:table-cell>
          <table:table-cell office:value-type="date" office:date-value="2022-08-26T00:00:00" table:style-name="ce19">
            <text:p>26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NR. 12.655.243.753.770 POR ALMIRANTE TAMANDARÉ</text:p>
          </table:table-cell>
          <table:table-cell office:value-type="float" office:value="125.82" table:style-name="ce30">
            <text:p><text:s/>125,8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32" table:style-name="ce2">
            <text:p>22002832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86240.56" table:style-name="ce30">
            <text:p><text:s/>86.240,56<text:s/></text:p>
          </table:table-cell>
          <table:table-cell office:value-type="string" table:style-name="ce23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34" table:style-name="ce2">
            <text:p>22002834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738.58" table:style-name="ce30">
            <text:p><text:s/>738,58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33" table:style-name="ce2">
            <text:p>22002833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72669.64" table:style-name="ce30">
            <text:p><text:s/>72.669,64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28" table:style-name="ce2">
            <text:p>22002828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216487.97" table:style-name="ce30">
            <text:p><text:s/>216.487,97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29" table:style-name="ce2">
            <text:p>22002829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59038.9" table:style-name="ce30">
            <text:p><text:s/>59.038,90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30" table:style-name="ce2">
            <text:p>22002830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146" table:style-name="ce30">
            <text:p><text:s/>146,00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31" table:style-name="ce2">
            <text:p>22002831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41907.599999999999" table:style-name="ce30">
            <text:p><text:s/>41.907,60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91" table:style-name="ce2">
            <text:p>22002891</text:p>
          </table:table-cell>
          <table:table-cell office:value-type="string" table:style-name="ce17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071.597.600.388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92" table:style-name="ce2">
            <text:p>22002892</text:p>
          </table:table-cell>
          <table:table-cell office:value-type="string" table:style-name="ce17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57.121.236.600.341 POR SOP CAMPO MAGRO</text:p>
          </table:table-cell>
          <table:table-cell office:value-type="float" office:value="300" table:style-name="ce30">
            <text:p><text:s/>3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93" table:style-name="ce2">
            <text:p>22002893</text:p>
          </table:table-cell>
          <table:table-cell office:value-type="string" table:style-name="ce17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REDITO EM CONTA CPF 786.500.629-20 POR SANDRO GONÇALLES</text:p>
          </table:table-cell>
          <table:table-cell office:value-type="float" office:value="287" table:style-name="ce30">
            <text:p><text:s/>28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2" table:style-name="ce2">
            <text:p>22000012</text:p>
          </table:table-cell>
          <table:table-cell office:value-type="string" table:style-name="ce17">
            <text:p>04760</text:p>
          </table:table-cell>
          <table:table-cell office:value-type="date" office:date-value="2022-01-04T00:00:00" table:style-name="ce19">
            <text:p>0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DISNEI LUQUINI, DOC. 190.671.899</text:p>
          </table:table-cell>
          <table:table-cell office:value-type="float" office:value="2902.49" table:style-name="ce30">
            <text:p><text:s/>2.902,4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4" table:style-name="ce2">
            <text:p>22000014</text:p>
          </table:table-cell>
          <table:table-cell office:value-type="string" table:style-name="ce17">
            <text:p>04760</text:p>
          </table:table-cell>
          <table:table-cell office:value-type="date" office:date-value="2022-01-07T00:00:00" table:style-name="ce19">
            <text:p>07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SAA PALMAS DOC. 61.573.832.195.428</text:p>
          </table:table-cell>
          <table:table-cell office:value-type="float" office:value="135" table:style-name="ce30">
            <text:p><text:s/>13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5" table:style-name="ce2">
            <text:p>22000015</text:p>
          </table:table-cell>
          <table:table-cell office:value-type="string" table:style-name="ce17">
            <text:p>04760</text:p>
          </table:table-cell>
          <table:table-cell office:value-type="date" office:date-value="2022-01-10T00:00:00" table:style-name="ce19">
            <text:p>1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SAA PALMAS. DOC. Nº 61.573.832.095.047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6" table:style-name="ce2">
            <text:p>22000016</text:p>
          </table:table-cell>
          <table:table-cell office:value-type="string" table:style-name="ce17">
            <text:p>04760</text:p>
          </table:table-cell>
          <table:table-cell office:value-type="date" office:date-value="2022-01-10T00:00:00" table:style-name="ce19">
            <text:p>1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OR LEANDRO APARECIDO, DOC. 7466766978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7" table:style-name="ce2">
            <text:p>22000017</text:p>
          </table:table-cell>
          <table:table-cell office:value-type="string" table:style-name="ce17">
            <text:p>04760</text:p>
          </table:table-cell>
          <table:table-cell office:value-type="date" office:date-value="2022-01-11T00:00:00" table:style-name="ce19">
            <text:p>11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LUZIANI DA COSTA DOC. 600.299.000.064.693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8" table:style-name="ce2">
            <text:p>22000018</text:p>
          </table:table-cell>
          <table:table-cell office:value-type="string" table:style-name="ce17">
            <text:p>04760</text:p>
          </table:table-cell>
          <table:table-cell office:value-type="date" office:date-value="2022-01-11T00:00:00" table:style-name="ce19">
            <text:p>11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OR LUZIANI DA COSTA DOC. 600.299.000.064.693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9" table:style-name="ce2">
            <text:p>22000019</text:p>
          </table:table-cell>
          <table:table-cell office:value-type="string" table:style-name="ce17">
            <text:p>04760</text:p>
          </table:table-cell>
          <table:table-cell office:value-type="date" office:date-value="2022-01-13T00:00:00" table:style-name="ce19">
            <text:p>13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CARTORIO DE REGISTRO DOC. 612.335.000.027.424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20" table:style-name="ce2">
            <text:p>22000020</text:p>
          </table:table-cell>
          <table:table-cell office:value-type="string" table:style-name="ce17">
            <text:p>04760</text:p>
          </table:table-cell>
          <table:table-cell office:value-type="date" office:date-value="2022-01-14T00:00:00" table:style-name="ce19">
            <text:p>1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EDNEI SGOBI 000476181089000</text:p>
          </table:table-cell>
          <table:table-cell office:value-type="float" office:value="311.81" table:style-name="ce30">
            <text:p><text:s/>311,8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21" table:style-name="ce2">
            <text:p>22000021</text:p>
          </table:table-cell>
          <table:table-cell office:value-type="string" table:style-name="ce17">
            <text:p>04760</text:p>
          </table:table-cell>
          <table:table-cell office:value-type="date" office:date-value="2022-01-14T00:00:00" table:style-name="ce19">
            <text:p>1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OR MEGABRAS CNPJ 11.709.117/0001-65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82" table:style-name="ce2">
            <text:p>22000082</text:p>
          </table:table-cell>
          <table:table-cell office:value-type="string" table:style-name="ce17">
            <text:p>04760</text:p>
          </table:table-cell>
          <table:table-cell office:value-type="date" office:date-value="2022-01-17T00:00:00" table:style-name="ce19">
            <text:p>17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PATRICIA CRISTINA, DOC. Nº 3902770961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93" table:style-name="ce2">
            <text:p>22000093</text:p>
          </table:table-cell>
          <table:table-cell office:value-type="string" table:style-name="ce17">
            <text:p>04760</text:p>
          </table:table-cell>
          <table:table-cell office:value-type="date" office:date-value="2022-01-18T00:00:00" table:style-name="ce19">
            <text:p>1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603.632.000.012.825, POR MARCELO BERLAN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28" table:style-name="ce2">
            <text:p>22000128</text:p>
          </table:table-cell>
          <table:table-cell office:value-type="string" table:style-name="ce17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220.652.000.015.584 POR ARILDO BRITO S.</text:p>
          </table:table-cell>
          <table:table-cell office:value-type="float" office:value="1165.42" table:style-name="ce30">
            <text:p><text:s/>1.165,4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29" table:style-name="ce2">
            <text:p>22000129</text:p>
          </table:table-cell>
          <table:table-cell office:value-type="string" table:style-name="ce17">
            <text:p>04760</text:p>
          </table:table-cell>
          <table:table-cell office:value-type="date" office:date-value="2022-01-21T00:00:00" table:style-name="ce19">
            <text:p>21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00012845618956, EM NOME DE ELIZEU KOST.</text:p>
          </table:table-cell>
          <table:table-cell office:value-type="float" office:value="300" table:style-name="ce30">
            <text:p><text:s/>3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67" table:style-name="ce2">
            <text:p>22000167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30">
            <text:p><text:s/>198,7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68" table:style-name="ce2">
            <text:p>22000168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69" table:style-name="ce2">
            <text:p>22000169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0" table:style-name="ce2">
            <text:p>22000170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30">
            <text:p><text:s/>1.742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1" table:style-name="ce2">
            <text:p>22000171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2" table:style-name="ce2">
            <text:p>22000172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30">
            <text:p><text:s/>1.14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3" table:style-name="ce2">
            <text:p>22000173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4" table:style-name="ce2">
            <text:p>22000174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5" table:style-name="ce2">
            <text:p>22000175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30">
            <text:p><text:s/>1.813,9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6" table:style-name="ce2">
            <text:p>22000176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7" table:style-name="ce2">
            <text:p>22000177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30">
            <text:p><text:s/>2.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8" table:style-name="ce2">
            <text:p>22000178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9" table:style-name="ce2">
            <text:p>22000179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80" table:style-name="ce2">
            <text:p>22000180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81" table:style-name="ce2">
            <text:p>22000181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30">
            <text:p><text:s/>14.5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82" table:style-name="ce2">
            <text:p>22000182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30">
            <text:p><text:s/>200,5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83" table:style-name="ce2">
            <text:p>22000183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30">
            <text:p><text:s/>1.8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84" table:style-name="ce2">
            <text:p>22000184</text:p>
          </table:table-cell>
          <table:table-cell office:value-type="string" table:style-name="ce17">
            <text:p>04760</text:p>
          </table:table-cell>
          <table:table-cell office:value-type="date" office:date-value="2022-01-25T00:00:00" table:style-name="ce19">
            <text:p>25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NR. PROC. 000000000000042909520198160123</text:p>
          </table:table-cell>
          <table:table-cell office:value-type="float" office:value="1600.08" table:style-name="ce30">
            <text:p><text:s/>1.600,0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85" table:style-name="ce2">
            <text:p>22000185</text:p>
          </table:table-cell>
          <table:table-cell office:value-type="string" table:style-name="ce17">
            <text:p>04760</text:p>
          </table:table-cell>
          <table:table-cell office:value-type="date" office:date-value="2022-01-25T00:00:00" table:style-name="ce19">
            <text:p>25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PROC. 000000000000000000001071122020</text:p>
          </table:table-cell>
          <table:table-cell office:value-type="float" office:value="1094.22" table:style-name="ce30">
            <text:p><text:s/>1.094,2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1" table:style-name="ce2">
            <text:p>22000231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30">
            <text:p><text:s/>414,6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2" table:style-name="ce2">
            <text:p>22000232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30">
            <text:p><text:s/>673,8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3" table:style-name="ce2">
            <text:p>22000233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30">
            <text:p><text:s/>1.016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4" table:style-name="ce2">
            <text:p>22000234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30">
            <text:p><text:s/>256,2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5" table:style-name="ce2">
            <text:p>22000235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30">
            <text:p><text:s/>155,0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6" table:style-name="ce2">
            <text:p>22000236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30">
            <text:p><text:s/>682,8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7" table:style-name="ce2">
            <text:p>22000237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30">
            <text:p><text:s/>258,0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8" table:style-name="ce2">
            <text:p>22000238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30">
            <text:p><text:s/>260,5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9" table:style-name="ce2">
            <text:p>22000239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30">
            <text:p><text:s/>522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0" table:style-name="ce2">
            <text:p>22000240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30">
            <text:p><text:s/>3.196,8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1" table:style-name="ce2">
            <text:p>22000241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30">
            <text:p><text:s/>677,0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2" table:style-name="ce2">
            <text:p>22000242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30">
            <text:p><text:s/>1.345,9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3" table:style-name="ce2">
            <text:p>22000243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30">
            <text:p><text:s/>1.345,9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4" table:style-name="ce2">
            <text:p>22000244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30">
            <text:p><text:s/>258,8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5" table:style-name="ce2">
            <text:p>22000245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30">
            <text:p><text:s/>1.742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6" table:style-name="ce2">
            <text:p>22000246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30">
            <text:p><text:s/>304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7" table:style-name="ce2">
            <text:p>22000247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8" table:style-name="ce2">
            <text:p>22000248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30">
            <text:p><text:s/>6.637,5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69" table:style-name="ce2">
            <text:p>22000269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30">
            <text:p><text:s/>371,6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10" table:style-name="ce2">
            <text:p>22000310</text:p>
          </table:table-cell>
          <table:table-cell office:value-type="string" table:style-name="ce17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61.573.832.152.804, EM NOME DE SAA PALMAS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18" table:style-name="ce2">
            <text:p>22000318</text:p>
          </table:table-cell>
          <table:table-cell office:value-type="string" table:style-name="ce17">
            <text:p>04760</text:p>
          </table:table-cell>
          <table:table-cell office:value-type="date" office:date-value="2022-02-02T00:00:00" table:style-name="ce19">
            <text:p>02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130764930 EM NOME DE DISNEI LUQUINI</text:p>
          </table:table-cell>
          <table:table-cell office:value-type="float" office:value="2902.49" table:style-name="ce30">
            <text:p><text:s/>2.902,4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40" table:style-name="ce2">
            <text:p>22000340</text:p>
          </table:table-cell>
          <table:table-cell office:value-type="string" table:style-name="ce17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61.573.833.200.136 EM NOME DE SOP PALMAS PR.</text:p>
          </table:table-cell>
          <table:table-cell office:value-type="float" office:value="140" table:style-name="ce30">
            <text:p><text:s/>14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47" table:style-name="ce2">
            <text:p>22000347</text:p>
          </table:table-cell>
          <table:table-cell office:value-type="string" table:style-name="ce17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OR LUZIANI DA COSTA DOC. 600.299.000.064.693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48" table:style-name="ce2">
            <text:p>22000348</text:p>
          </table:table-cell>
          <table:table-cell office:value-type="string" table:style-name="ce17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OR LUZIANI DA COSTA DOC. 600.299.000.064.693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72" table:style-name="ce2">
            <text:p>22000372</text:p>
          </table:table-cell>
          <table:table-cell office:value-type="string" table:style-name="ce17">
            <text:p>04760</text:p>
          </table:table-cell>
          <table:table-cell office:value-type="date" office:date-value="2022-02-08T00:00:00" table:style-name="ce19">
            <text:p>08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83.591.925.900.167, EM NOME DE SOP MARINGA VELHO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87" table:style-name="ce2">
            <text:p>22000387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1.573.833.132.912, AG. 0615 SAA PALMAS.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88" table:style-name="ce2">
            <text:p>22000388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885.95" table:style-name="ce30">
            <text:p><text:s/>3.885,9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89" table:style-name="ce2">
            <text:p>22000389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0" table:style-name="ce2">
            <text:p>22000390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748.18" table:style-name="ce30">
            <text:p><text:s/>2.748,1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1" table:style-name="ce2">
            <text:p>22000391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602.73" table:style-name="ce30">
            <text:p><text:s/>3.602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2" table:style-name="ce2">
            <text:p>22000392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9101.4" table:style-name="ce30">
            <text:p><text:s/>9.101,4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3" table:style-name="ce2">
            <text:p>22000393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float" office:value="20238.23" table:style-name="ce30">
            <text:p><text:s/>20.238,2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4" table:style-name="ce2">
            <text:p>22000394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5" table:style-name="ce2">
            <text:p>22000395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OR PM LARAJNEIRAS DO SUL EM 07/02/2022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6" table:style-name="ce2">
            <text:p>22000396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OR JULIANO JF CNPJ-24.948.851/0001-29 EM 10/02/2022</text:p>
          </table:table-cell>
          <table:table-cell office:value-type="float" office:value="1813.93" table:style-name="ce30">
            <text:p><text:s/>1.813,9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7" table:style-name="ce2">
            <text:p>22000397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NR. PROC. 0000114341.2018.5.09.0091 NO DIA 02/02/2022</text:p>
          </table:table-cell>
          <table:table-cell office:value-type="float" office:value="40624.28" table:style-name="ce30">
            <text:p><text:s/>40.624,2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8" table:style-name="ce2">
            <text:p>22000398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9" table:style-name="ce2">
            <text:p>22000399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00.645.000.040.553 EM NOME DE ANNE CAROLIN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00" table:style-name="ce2">
            <text:p>22000400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4392100979 EM NOME DE LEIRIANE SOUTI</text:p>
          </table:table-cell>
          <table:table-cell office:value-type="float" office:value="290" table:style-name="ce30">
            <text:p><text:s/>29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15" table:style-name="ce2">
            <text:p>22000415</text:p>
          </table:table-cell>
          <table:table-cell office:value-type="string" table:style-name="ce17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03.632.000.012.825 EM NOME DE MARCELO BERLAN AG. 3632 C/C 12825-2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21" table:style-name="ce2">
            <text:p>22000421</text:p>
          </table:table-cell>
          <table:table-cell office:value-type="string" table:style-name="ce17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PATRÍCIA CRISTINA LEITE BERLANDA CPF 039.027.709-61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31" table:style-name="ce2">
            <text:p>22000431</text:p>
          </table:table-cell>
          <table:table-cell office:value-type="string" table:style-name="ce17">
            <text:p>04760</text:p>
          </table:table-cell>
          <table:table-cell office:value-type="date" office:date-value="2022-02-15T00:00:00" table:style-name="ce19">
            <text:p>15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EDNEI SGOBI CPF 476.181.089-00</text:p>
          </table:table-cell>
          <table:table-cell office:value-type="float" office:value="311.81" table:style-name="ce30">
            <text:p><text:s/>311,8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77" table:style-name="ce2">
            <text:p>22000477</text:p>
          </table:table-cell>
          <table:table-cell office:value-type="string" table:style-name="ce17">
            <text:p>04760</text:p>
          </table:table-cell>
          <table:table-cell office:value-type="date" office:date-value="2022-02-17T00:00:00" table:style-name="ce19">
            <text:p>17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00.665.00.041.580, AG. 0665 C/C 41580-4 EM NOME DE RUY LUIZ QUINT</text:p>
          </table:table-cell>
          <table:table-cell office:value-type="float" office:value="1472.67" table:style-name="ce30">
            <text:p><text:s/>1.472,6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97" table:style-name="ce2">
            <text:p>22000497</text:p>
          </table:table-cell>
          <table:table-cell office:value-type="string" table:style-name="ce17">
            <text:p>04760</text:p>
          </table:table-cell>
          <table:table-cell office:value-type="date" office:date-value="2022-02-18T00:00:00" table:style-name="ce19">
            <text:p>18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CARTORIO DE REG. 2335 C/C 27424-0 EM 18/02/2022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98" table:style-name="ce2">
            <text:p>22000498</text:p>
          </table:table-cell>
          <table:table-cell office:value-type="string" table:style-name="ce17">
            <text:p>04760</text:p>
          </table:table-cell>
          <table:table-cell office:value-type="date" office:date-value="2022-02-18T00:00:00" table:style-name="ce19">
            <text:p>18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35.230.678/0001-45 EVERTON ANTONIO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515" table:style-name="ce2">
            <text:p>22000515</text:p>
          </table:table-cell>
          <table:table-cell office:value-type="string" table:style-name="ce17">
            <text:p>04760</text:p>
          </table:table-cell>
          <table:table-cell office:value-type="date" office:date-value="2022-02-22T00:00:00" table:style-name="ce19">
            <text:p>22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ARILDO BRITO SIMÕES CPF 286.089.506-00</text:p>
          </table:table-cell>
          <table:table-cell office:value-type="float" office:value="1165.42" table:style-name="ce30">
            <text:p><text:s/>1.165,4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516" table:style-name="ce2">
            <text:p>22000516</text:p>
          </table:table-cell>
          <table:table-cell office:value-type="string" table:style-name="ce17">
            <text:p>04760</text:p>
          </table:table-cell>
          <table:table-cell office:value-type="date" office:date-value="2022-02-22T00:00:00" table:style-name="ce19">
            <text:p>22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ROC. NR. 000000000000000000000410722020. DOC. NR. 200.426.435</text:p>
          </table:table-cell>
          <table:table-cell office:value-type="float" office:value="1055.5999999999999" table:style-name="ce30">
            <text:p><text:s/>1.055,6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534" table:style-name="ce2">
            <text:p>22000534</text:p>
          </table:table-cell>
          <table:table-cell office:value-type="string" table:style-name="ce17">
            <text:p>04760</text:p>
          </table:table-cell>
          <table:table-cell office:value-type="date" office:date-value="2022-02-24T00:00:00" table:style-name="ce19">
            <text:p>2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030272149-50 POR LINDOMAR REZENDE, AG. 748 DOC. 34.401.259</text:p>
          </table:table-cell>
          <table:table-cell office:value-type="float" office:value="1482.52" table:style-name="ce30">
            <text:p><text:s/>1.482,5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544" table:style-name="ce2">
            <text:p>22000544</text:p>
          </table:table-cell>
          <table:table-cell office:value-type="string" table:style-name="ce17">
            <text:p>04760</text:p>
          </table:table-cell>
          <table:table-cell office:value-type="date" office:date-value="2022-02-25T00:00:00" table:style-name="ce19">
            <text:p>25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CO NR. 6636585943, BACO 748 AG. 0719 EM NOME ITATIANE APARECIDA</text:p>
          </table:table-cell>
          <table:table-cell office:value-type="float" office:value="3702.56" table:style-name="ce30">
            <text:p><text:s/>3.702,56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588" table:style-name="ce2">
            <text:p>22000588</text:p>
          </table:table-cell>
          <table:table-cell office:value-type="string" table:style-name="ce17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EM PALMAS-PR, SEM IDENTIFICAÇÃO</text:p>
          </table:table-cell>
          <table:table-cell office:value-type="float" office:value="495" table:style-name="ce30">
            <text:p><text:s/>49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03" table:style-name="ce2">
            <text:p>22000603</text:p>
          </table:table-cell>
          <table:table-cell office:value-type="string" table:style-name="ce17">
            <text:p>04760</text:p>
          </table:table-cell>
          <table:table-cell office:value-type="date" office:date-value="2022-03-02T00:00:00" table:style-name="ce19">
            <text:p>02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 LINE DOC. NR. 61.573.833.124.556, <text:s/>POR SAA-PLAMAS - PR,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1" table:style-name="ce2">
            <text:p>22000631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CARLOTTO E CIA LTDA, CNPJ - 01.742.140/0001-06 EM 10/02/2022.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2" table:style-name="ce2">
            <text:p>22000632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GELINSKI HO , CNPJ - 77.124.980/0001-69, EM 10/02/2022.</text:p>
          </table:table-cell>
          <table:table-cell office:value-type="float" office:value="1135" table:style-name="ce30">
            <text:p><text:s/>1.13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3" table:style-name="ce2">
            <text:p>22000633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COAMO AGROINDUSTRIAL CNPJ-75.904.383/0001-21, EM 10/02/2022</text:p>
          </table:table-cell>
          <table:table-cell office:value-type="float" office:value="126132.49" table:style-name="ce30">
            <text:p><text:s/>126.132,4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4" table:style-name="ce2">
            <text:p>22000634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CLINICA MEDICA EIRELI CNPJ - 27.250.798/0001-86 EM 10/02/2022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5" table:style-name="ce2">
            <text:p>22000635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CELIA ELFRIDA KEMPF, PROC. 552.450.000.006.767 2450 6767-9 EM 15/02/2022.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6" table:style-name="ce2">
            <text:p>22000636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GUAIRA COUTRY, CNPJ - 77.903.045/0001-09 EM 15/02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7" table:style-name="ce2">
            <text:p>22000637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SAA LARANJEIRAS DO SUL TAA 73.473.907.105.657 EM 16/02/2022</text:p>
          </table:table-cell>
          <table:table-cell office:value-type="float" office:value="2450" table:style-name="ce30">
            <text:p><text:s/>2.4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8" table:style-name="ce2">
            <text:p>22000638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SAA LARANJEIRAS DO SUL TAA 73.473907.105.804 EM 16/02/2022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9" table:style-name="ce2">
            <text:p>22000639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DEPOSITO JUDICIAL PROC. 000739-47.2015.5.09.0009 EM 16/02/2022</text:p>
          </table:table-cell>
          <table:table-cell office:value-type="float" office:value="51144.35" table:style-name="ce30">
            <text:p><text:s/>51.144,3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0" table:style-name="ce2">
            <text:p>22000640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LATICINIO SZUR, TRANSF. 554.095.000.007.868 4095 7868-9, EM 18/02/2022</text:p>
          </table:table-cell>
          <table:table-cell office:value-type="float" office:value="14525" table:style-name="ce30">
            <text:p><text:s/>14.5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1" table:style-name="ce2">
            <text:p>22000641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FABRICA FORNEL, TRANSF. NR. 550.734.000.032.786 0734 32786-7 EM 21/02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2" table:style-name="ce2">
            <text:p>22000642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MELLO SILVA CONSTRUÇÕES LTDA CNPJ-24.651.845/0001-05 EM 21/02/2022</text:p>
          </table:table-cell>
          <table:table-cell office:value-type="float" office:value="1800" table:style-name="ce30">
            <text:p><text:s/>1.8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3" table:style-name="ce2">
            <text:p>22000643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SUPERMERCADO TONHAO CNPJ- 10.828.619/0003-04, EM 22/02/2022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57" table:style-name="ce2">
            <text:p>22000657</text:p>
          </table:table-cell>
          <table:table-cell office:value-type="string" table:style-name="ce17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 DO CPF 056.964.979-00 LUZIANI DA COSTA</text:p>
          </table:table-cell>
          <table:table-cell office:value-type="float" office:value="208" table:style-name="ce30">
            <text:p><text:s/>20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58" table:style-name="ce2">
            <text:p>22000658</text:p>
          </table:table-cell>
          <table:table-cell office:value-type="string" table:style-name="ce17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 DO CPF 056.964.979-00 LUZIANI DA COSTA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59" table:style-name="ce2">
            <text:p>22000659</text:p>
          </table:table-cell>
          <table:table-cell office:value-type="string" table:style-name="ce17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 DO CPF 102.751.059-03, EM NOME DE YASMIN BITTENCOURT EM 04/03/2022</text:p>
          </table:table-cell>
          <table:table-cell office:value-type="float" office:value="493.14" table:style-name="ce30">
            <text:p><text:s/>493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60" table:style-name="ce2">
            <text:p>22000660</text:p>
          </table:table-cell>
          <table:table-cell office:value-type="string" table:style-name="ce17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, DOC. NR. 61.573.833.094.628 POR SAA PALMAS PR, EM 07/03/2022</text:p>
          </table:table-cell>
          <table:table-cell office:value-type="float" office:value="140" table:style-name="ce30">
            <text:p><text:s/>14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91" table:style-name="ce2">
            <text:p>22000691</text:p>
          </table:table-cell>
          <table:table-cell office:value-type="string" table:style-name="ce17">
            <text:p>04760</text:p>
          </table:table-cell>
          <table:table-cell office:value-type="date" office:date-value="2022-03-08T00:00:00" table:style-name="ce19">
            <text:p>08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- DISNEI LUQUINI AGENCIA 104 3857 DOC. NR. 203.350.347, EM 08/03/2022</text:p>
          </table:table-cell>
          <table:table-cell office:value-type="float" office:value="2902.49" table:style-name="ce30">
            <text:p><text:s/>2.902,4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92" table:style-name="ce2">
            <text:p>22000692</text:p>
          </table:table-cell>
          <table:table-cell office:value-type="string" table:style-name="ce17">
            <text:p>04760</text:p>
          </table:table-cell>
          <table:table-cell office:value-type="date" office:date-value="2022-03-08T00:00:00" table:style-name="ce19">
            <text:p>08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- POR SOP MARINGA VELHO DOC. NR. 83.591.511.500.101 EM 08/03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11" table:style-name="ce2">
            <text:p>22000711</text:p>
          </table:table-cell>
          <table:table-cell office:value-type="string" table:style-name="ce17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1.573832.101.040 POR SAA - PALMAS PR.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2" table:style-name="ce2">
            <text:p>22000732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TELEMACO BORBA - PR, DOC. 6.651.570.000.229</text:p>
          </table:table-cell>
          <table:table-cell office:value-type="float" office:value="4000" table:style-name="ce30">
            <text:p><text:s/>4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3" table:style-name="ce2">
            <text:p>22000733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TELEMACO BORBA - PR, DOC. 6.658.622.900.15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4" table:style-name="ce2">
            <text:p>22000734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TELEMACO BORBA - PR, DOC. 6.658.622.900.155</text:p>
          </table:table-cell>
          <table:table-cell office:value-type="float" office:value="190" table:style-name="ce30">
            <text:p><text:s/>19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5" table:style-name="ce2">
            <text:p>22000735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TELEMACO BORBA - PR, DOC. 6.658.622.900.157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6" table:style-name="ce2">
            <text:p>22000736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E MARCELO BERLAN, DOC. NR. 603.622.000.012.825 AG. 3632 C/C 12825-2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7" table:style-name="ce2">
            <text:p>22000737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E PATRICIA CRISTINA DOC. NR 039.027.709-61, AG. 0710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8" table:style-name="ce2">
            <text:p>22000738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E CACILDA APARECIDA DOC. 528.343.449-49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9" table:style-name="ce2">
            <text:p>22000739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 476.181.089-00 - EDNEI SGOBI <text:s text:c="3"/>EM 14.03.2022</text:p>
          </table:table-cell>
          <table:table-cell office:value-type="float" office:value="311.81" table:style-name="ce30">
            <text:p><text:s/>311,8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49" table:style-name="ce2">
            <text:p>22000749</text:p>
          </table:table-cell>
          <table:table-cell office:value-type="string" table:style-name="ce17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00.665.00.041.580, AG. 0665 C/C 41580-4 EM NOME DE RUY LUIZ QUINT</text:p>
          </table:table-cell>
          <table:table-cell office:value-type="float" office:value="1472.67" table:style-name="ce30">
            <text:p><text:s/>1.472,6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50" table:style-name="ce2">
            <text:p>22000750</text:p>
          </table:table-cell>
          <table:table-cell office:value-type="string" table:style-name="ce17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036.380.589-30 EM NOME DE LEANDRO LUIZ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51" table:style-name="ce2">
            <text:p>22000751</text:p>
          </table:table-cell>
          <table:table-cell office:value-type="string" table:style-name="ce17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.658.622.900.015, POR TELEMACO BORBA - PR EM 15/03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52" table:style-name="ce2">
            <text:p>22000752</text:p>
          </table:table-cell>
          <table:table-cell office:value-type="string" table:style-name="ce17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.658.622.900.017, POR TELEMACO BORBA - PR EM 15/03/2022</text:p>
          </table:table-cell>
          <table:table-cell office:value-type="float" office:value="46.17" table:style-name="ce30">
            <text:p><text:s/>46,1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53" table:style-name="ce2">
            <text:p>22000753</text:p>
          </table:table-cell>
          <table:table-cell office:value-type="string" table:style-name="ce17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.658.622.900.164, POR TELEMACO BORBA - PR EM 15/03/2022</text:p>
          </table:table-cell>
          <table:table-cell office:value-type="float" office:value="150" table:style-name="ce30">
            <text:p><text:s/>1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65" table:style-name="ce2">
            <text:p>22000765</text:p>
          </table:table-cell>
          <table:table-cell office:value-type="string" table:style-name="ce17">
            <text:p>04760</text:p>
          </table:table-cell>
          <table:table-cell office:value-type="date" office:date-value="2022-03-16T00:00:00" table:style-name="ce19">
            <text:p>16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CARTORIO DE REG. 2335 C/C 27424-0 EM 16/03/2022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66" table:style-name="ce2">
            <text:p>22000766</text:p>
          </table:table-cell>
          <table:table-cell office:value-type="string" table:style-name="ce17">
            <text:p>04760</text:p>
          </table:table-cell>
          <table:table-cell office:value-type="date" office:date-value="2022-03-16T00:00:00" table:style-name="ce19">
            <text:p>16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DOC. NR 6.658.689.000.041 POR TELEMACO BORBA -PR EM 16/03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67" table:style-name="ce2">
            <text:p>22000767</text:p>
          </table:table-cell>
          <table:table-cell office:value-type="string" table:style-name="ce17">
            <text:p>04760</text:p>
          </table:table-cell>
          <table:table-cell office:value-type="date" office:date-value="2022-03-16T00:00:00" table:style-name="ce19">
            <text:p>16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DOC. NR 6.658.689.000.043 POR TELEMACO BORBA -PR EM 16/03/2022</text:p>
          </table:table-cell>
          <table:table-cell office:value-type="float" office:value="150" table:style-name="ce30">
            <text:p><text:s/>1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85" table:style-name="ce2">
            <text:p>22000785</text:p>
          </table:table-cell>
          <table:table-cell office:value-type="string" table:style-name="ce17">
            <text:p>04760</text:p>
          </table:table-cell>
          <table:table-cell office:value-type="date" office:date-value="2022-03-18T00:00:00" table:style-name="ce19">
            <text:p>18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- TRANSFERENCIA EM NOME <text:s/>- PROC. NR. 000282033620198160017</text:p>
          </table:table-cell>
          <table:table-cell office:value-type="float" office:value="63.89" table:style-name="ce30">
            <text:p><text:s/>63,8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86" table:style-name="ce2">
            <text:p>22000786</text:p>
          </table:table-cell>
          <table:table-cell office:value-type="string" table:style-name="ce17">
            <text:p>04760</text:p>
          </table:table-cell>
          <table:table-cell office:value-type="date" office:date-value="2022-03-18T00:00:00" table:style-name="ce19">
            <text:p>18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- TRANSFERENCIA EM NOME <text:s/>- PROC. NR. 000294367201988160017</text:p>
          </table:table-cell>
          <table:table-cell office:value-type="float" office:value="23.13" table:style-name="ce30">
            <text:p><text:s/>23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87" table:style-name="ce2">
            <text:p>22000787</text:p>
          </table:table-cell>
          <table:table-cell office:value-type="string" table:style-name="ce17">
            <text:p>04760</text:p>
          </table:table-cell>
          <table:table-cell office:value-type="date" office:date-value="2022-03-18T00:00:00" table:style-name="ce19">
            <text:p>18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- CREDITO EM CONTA - DOC. NR. 030.272.149-50 POR LINDOMAR REZENDE EM 18/03/22</text:p>
          </table:table-cell>
          <table:table-cell office:value-type="float" office:value="1482.52" table:style-name="ce30">
            <text:p><text:s/>1.482,5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16" table:style-name="ce2">
            <text:p>22000816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POR CNPJS 13.213.543/0001-39 INDUSTRI E COMERCIO DE LATICINIOS LACTOPAR EM 02/03/2022.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17" table:style-name="ce2">
            <text:p>22000817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POR CNPJ 30.524.491/0001-30 LUBRIFICANTES IBITUVA EIRELLI EM 03/03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18" table:style-name="ce2">
            <text:p>22000818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. 550.734.000.003.2460 PM LARANJEIRAS DO SUL EM 04/03/2022.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19" table:style-name="ce2">
            <text:p>22000819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CNPJ 30.524.491/0001-30 LUBRIFICANTE IBITUVA EIRELLI EM 04/03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0" table:style-name="ce2">
            <text:p>22000820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. REC. 553.407.000.004.927 INSTITUTO FILADELFIA EM 07/03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1" table:style-name="ce2">
            <text:p>22000821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629.98" table:style-name="ce30">
            <text:p><text:s/>629,9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2" table:style-name="ce2">
            <text:p>22000822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18181.11" table:style-name="ce30">
            <text:p><text:s/>18.181,1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3" table:style-name="ce2">
            <text:p>22000823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. PROC. NR. 00000000000123311 EM 09/03/2022</text:p>
          </table:table-cell>
          <table:table-cell office:value-type="float" office:value="2990.04" table:style-name="ce30">
            <text:p><text:s/>2.990,0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4" table:style-name="ce2">
            <text:p>22000824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DEP ONLINE TAA 73.473.907.083.755 SAA LARANJEIRAS DO SUL EM 10/03/2022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6" table:style-name="ce2">
            <text:p>22000826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<text:s/>TED POR CNPJ 01.742.140/0001-06 E CARLOTTO E CIA, EM 10/03/2022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7" table:style-name="ce2">
            <text:p>22000827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PIX CPF 053.616.642-08 EM NOME DE JULIANO JOSE EM 10/03/2022</text:p>
          </table:table-cell>
          <table:table-cell office:value-type="float" office:value="1813.93" table:style-name="ce30">
            <text:p><text:s/>1.813,9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8" table:style-name="ce2">
            <text:p>22000828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PIX CNPJ 13.549.824/0001-67 AGROFLOREST EM 10/03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9" table:style-name="ce2">
            <text:p>22000829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 REC. 552.450.000.006.767 C/C 6767-9 POR CELIA ELFRIDA, EM 14/03/2022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63" table:style-name="ce2">
            <text:p>22000963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0.32" table:style-name="ce30">
            <text:p><text:s/>200,3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64" table:style-name="ce2">
            <text:p>22000964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1.52" table:style-name="ce30">
            <text:p><text:s/>201,5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65" table:style-name="ce2">
            <text:p>22000965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6/2022, TRANSF. DOC. NR. 554.095.000.07.868 C/C 7868-9 EM NOMEDE LATICINIOS SZUR, EM 18/03/2022</text:p>
          </table:table-cell>
          <table:table-cell office:value-type="float" office:value="14525" table:style-name="ce30">
            <text:p><text:s/>14.5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66" table:style-name="ce2">
            <text:p>22000966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6/2022, TRANSF. DOC. NR. 550.734.000.032.786 AG. 0734 C/C 32.786-7 EM NOME DE FABRICA FORNEL EM 21/03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67" table:style-name="ce2">
            <text:p>22000967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6/2022, TRANSF. POR CNPJ 24.651.845/0001-05 MELLO SILVA CO. EM 21/03/2022</text:p>
          </table:table-cell>
          <table:table-cell office:value-type="float" office:value="1800" table:style-name="ce30">
            <text:p><text:s/>1.8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68" table:style-name="ce2">
            <text:p>22000968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6/2022, TRANSF. POR CNPJ 10.828.619/0003-04 SUPERMERCADO TONHAO EM 24/03/2022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71" table:style-name="ce2">
            <text:p>22000971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SF. RECEBIDA <text:s/>CONF. DOC. NR. 604.229.000.107.689 C/C 107689-2 EM NOME DE JESSICA A M OL.</text:p>
          </table:table-cell>
          <table:table-cell office:value-type="float" office:value="254.6" table:style-name="ce30">
            <text:p><text:s/>254,6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17" table:style-name="ce2">
            <text:p>22001017</text:p>
          </table:table-cell>
          <table:table-cell office:value-type="string" table:style-name="ce17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 DO CPF 056.964.979-00 LUZIANI DA COSTA</text:p>
          </table:table-cell>
          <table:table-cell office:value-type="float" office:value="208" table:style-name="ce30">
            <text:p><text:s/>20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18" table:style-name="ce2">
            <text:p>22001018</text:p>
          </table:table-cell>
          <table:table-cell office:value-type="string" table:style-name="ce17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 DO CPF 056.964.979-00 LUZIANI DA COSTA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19" table:style-name="ce2">
            <text:p>22001019</text:p>
          </table:table-cell>
          <table:table-cell office:value-type="string" table:style-name="ce17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DOC. NR. 61.573.832.133.513 POR SAA PALMAS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20" table:style-name="ce2">
            <text:p>22001020</text:p>
          </table:table-cell>
          <table:table-cell office:value-type="string" table:style-name="ce17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DOC. NR. 612.335.000.027.424 C/C 27424-0 CARTORI ODE REGISTRO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42" table:style-name="ce2">
            <text:p>22001042</text:p>
          </table:table-cell>
          <table:table-cell office:value-type="string" table:style-name="ce17">
            <text:p>04760</text:p>
          </table:table-cell>
          <table:table-cell office:value-type="date" office:date-value="2022-04-06T00:00:00" table:style-name="ce19">
            <text:p>06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 DO CPF 102.751.059-03, EM NOME DE YASMIN BITTENCOURT EM 06/04//2022</text:p>
          </table:table-cell>
          <table:table-cell office:value-type="float" office:value="493.14" table:style-name="ce30">
            <text:p><text:s/>493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43" table:style-name="ce2">
            <text:p>22001043</text:p>
          </table:table-cell>
          <table:table-cell office:value-type="string" table:style-name="ce17">
            <text:p>04760</text:p>
          </table:table-cell>
          <table:table-cell office:value-type="date" office:date-value="2022-04-06T00:00:00" table:style-name="ce19">
            <text:p>06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. ONLINE DOC NR. 61.573.833.200.207 POR SAA PALMAS PR, EM 06/04/2022</text:p>
          </table:table-cell>
          <table:table-cell office:value-type="float" office:value="140" table:style-name="ce30">
            <text:p><text:s/>14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88" table:style-name="ce2">
            <text:p>22001088</text:p>
          </table:table-cell>
          <table:table-cell office:value-type="string" table:style-name="ce17">
            <text:p>04760</text:p>
          </table:table-cell>
          <table:table-cell office:value-type="date" office:date-value="2022-04-08T00:00:00" table:style-name="ce19">
            <text:p>0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ROC. NR. 83.591.905.200.255, POR SOP MARINGA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89" table:style-name="ce2">
            <text:p>22001089</text:p>
          </table:table-cell>
          <table:table-cell office:value-type="string" table:style-name="ce17">
            <text:p>04760</text:p>
          </table:table-cell>
          <table:table-cell office:value-type="date" office:date-value="2022-04-08T00:00:00" table:style-name="ce19">
            <text:p>0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- DISNEI LUQUINI CPF 001.307.649-30</text:p>
          </table:table-cell>
          <table:table-cell office:value-type="float" office:value="2902.49" table:style-name="ce30">
            <text:p><text:s/>2.902,4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14" table:style-name="ce2">
            <text:p>22001114</text:p>
          </table:table-cell>
          <table:table-cell office:value-type="string" table:style-name="ce17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LINE DOC. NR. 9.121.678.400.277 POR COLORADO - PR</text:p>
          </table:table-cell>
          <table:table-cell office:value-type="float" office:value="250" table:style-name="ce30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15" table:style-name="ce2">
            <text:p>22001115</text:p>
          </table:table-cell>
          <table:table-cell office:value-type="string" table:style-name="ce17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 61.573.832.111.513 POR SAA PALMAS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16" table:style-name="ce2">
            <text:p>22001116</text:p>
          </table:table-cell>
          <table:table-cell office:value-type="string" table:style-name="ce17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 497.974.795.140.809 POR UMUARAM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17" table:style-name="ce2">
            <text:p>22001117</text:p>
          </table:table-cell>
          <table:table-cell office:value-type="string" table:style-name="ce17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 497.974.795.140.905 POR UMUARAM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18" table:style-name="ce2">
            <text:p>22001118</text:p>
          </table:table-cell>
          <table:table-cell office:value-type="string" table:style-name="ce17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. NR. 600.912.000.017.177 C/C 17.177-8 POR MARCOS J C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19" table:style-name="ce2">
            <text:p>22001119</text:p>
          </table:table-cell>
          <table:table-cell office:value-type="string" table:style-name="ce17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036.380.589-30 POR LEANDRO LUIZ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20" table:style-name="ce2">
            <text:p>22001120</text:p>
          </table:table-cell>
          <table:table-cell office:value-type="string" table:style-name="ce17">
            <text:p>04760</text:p>
          </table:table-cell>
          <table:table-cell office:value-type="date" office:date-value="2022-04-12T00:00:00" table:style-name="ce19">
            <text:p>12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F RECEB. CPF 100.013.469-54 POR ALICE BERTOLIN</text:p>
          </table:table-cell>
          <table:table-cell office:value-type="float" office:value="1100" table:style-name="ce30">
            <text:p><text:s/>1.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41" table:style-name="ce2">
            <text:p>22001141</text:p>
          </table:table-cell>
          <table:table-cell office:value-type="string" table:style-name="ce17">
            <text:p>04760</text:p>
          </table:table-cell>
          <table:table-cell office:value-type="date" office:date-value="2022-04-14T00:00:00" table:style-name="ce19">
            <text:p>14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 476.181.089-00 - EDNEI SGOBI <text:s text:c="3"/>EM 14/04/2022</text:p>
          </table:table-cell>
          <table:table-cell office:value-type="float" office:value="311.81" table:style-name="ce30">
            <text:p><text:s/>311,8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42" table:style-name="ce2">
            <text:p>22001142</text:p>
          </table:table-cell>
          <table:table-cell office:value-type="string" table:style-name="ce17">
            <text:p>04760</text:p>
          </table:table-cell>
          <table:table-cell office:value-type="date" office:date-value="2022-04-14T00:00:00" table:style-name="ce19">
            <text:p>14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IX RECEBIDO CPF-528.343.449-49, POR CACILDA A . L.EM 14/04/2022.</text:p>
          </table:table-cell>
          <table:table-cell office:value-type="float" office:value="219.09" table:style-name="ce30">
            <text:p><text:s/>219,0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50" table:style-name="ce2">
            <text:p>22001150</text:p>
          </table:table-cell>
          <table:table-cell office:value-type="string" table:style-name="ce17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SF. RECEBIDA DOC. NR. 603.632.000.012.825, C/C 12825-2 POR MARCELO BERLAN EM 18/04/2022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51" table:style-name="ce2">
            <text:p>22001151</text:p>
          </table:table-cell>
          <table:table-cell office:value-type="string" table:style-name="ce17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039.027.709-61 POR PATRICIA CRISTINA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72" table:style-name="ce2">
            <text:p>22001172</text:p>
          </table:table-cell>
          <table:table-cell office:value-type="string" table:style-name="ce17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TATIANE SCHNEIDER DE QUEIROZ CPF 036.265.549-96</text:p>
          </table:table-cell>
          <table:table-cell office:value-type="float" office:value="610" table:style-name="ce30">
            <text:p><text:s/>6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73" table:style-name="ce2">
            <text:p>22001173</text:p>
          </table:table-cell>
          <table:table-cell office:value-type="string" table:style-name="ce17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TATIANE SCHNEIDER DE QUEIROZ CPF 036.265.549-96</text:p>
          </table:table-cell>
          <table:table-cell office:value-type="float" office:value="610" table:style-name="ce30">
            <text:p><text:s/>6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91" table:style-name="ce2">
            <text:p>22001191</text:p>
          </table:table-cell>
          <table:table-cell office:value-type="string" table:style-name="ce17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 LINE .658.622.90.085 POR TELEMACO BORBA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92" table:style-name="ce2">
            <text:p>22001192</text:p>
          </table:table-cell>
          <table:table-cell office:value-type="string" table:style-name="ce17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 LINE .658.622.90.087 POR TELEMACO BORBA PR</text:p>
          </table:table-cell>
          <table:table-cell office:value-type="float" office:value="46.17" table:style-name="ce30">
            <text:p><text:s/>46,1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93" table:style-name="ce2">
            <text:p>22001193</text:p>
          </table:table-cell>
          <table:table-cell office:value-type="string" table:style-name="ce17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REDITO EM CONTA DOC. 078.475.339-36, POR BRUNA CRISTINA</text:p>
          </table:table-cell>
          <table:table-cell office:value-type="float" office:value="661.19" table:style-name="ce30">
            <text:p><text:s/>661,1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28" table:style-name="ce2">
            <text:p>22001228</text:p>
          </table:table-cell>
          <table:table-cell office:value-type="string" table:style-name="ce17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1.570.000.124 POR TELEMACO BROBA - PR, EM 27/04/2022</text:p>
          </table:table-cell>
          <table:table-cell office:value-type="float" office:value="1152.3499999999999" table:style-name="ce30">
            <text:p><text:s/>1.152,3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29" table:style-name="ce2">
            <text:p>22001229</text:p>
          </table:table-cell>
          <table:table-cell office:value-type="string" table:style-name="ce17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8.622.900.013 POR TELEMACO BROBA - PR, EM 27/04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30" table:style-name="ce2">
            <text:p>22001230</text:p>
          </table:table-cell>
          <table:table-cell office:value-type="string" table:style-name="ce17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8.622.900.015 POR TELEMACO BROBA - PR, EM 27/04/2022</text:p>
          </table:table-cell>
          <table:table-cell office:value-type="float" office:value="194.74" table:style-name="ce30">
            <text:p><text:s/>194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31" table:style-name="ce2">
            <text:p>22001231</text:p>
          </table:table-cell>
          <table:table-cell office:value-type="string" table:style-name="ce17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8.622.900.017 POR TELEMACO BROBA - PR, EM 27/04/2022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32" table:style-name="ce2">
            <text:p>22001232</text:p>
          </table:table-cell>
          <table:table-cell office:value-type="string" table:style-name="ce17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. NR. 558.277.000.057.042 C/C 57042-7 PM RESERVA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33" table:style-name="ce2">
            <text:p>22001233</text:p>
          </table:table-cell>
          <table:table-cell office:value-type="string" table:style-name="ce17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- 030.272.149-50 POR LINDOMAR REZENDE</text:p>
          </table:table-cell>
          <table:table-cell office:value-type="float" office:value="1482.52" table:style-name="ce30">
            <text:p><text:s/>1.482,5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49" table:style-name="ce2">
            <text:p>22001249</text:p>
          </table:table-cell>
          <table:table-cell office:value-type="string" table:style-name="ce17">
            <text:p>04760</text:p>
          </table:table-cell>
          <table:table-cell office:value-type="date" office:date-value="2022-04-28T00:00:00" table:style-name="ce19">
            <text:p>2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CREDITO EM CONTA CPF - 000.397.102.119-00 WALDEMAR CA.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78" table:style-name="ce2">
            <text:p>22001278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EM PALMAS-PR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79" table:style-name="ce2">
            <text:p>22001279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. EFETUADA CONFORME SOLICITADO NO MEMO 008/2022, RECEBIDA DE PSS DE SOUZA $ CIA LTDA, CNPJ - 17.828.565/0001-64 EM 25/02/2022</text:p>
          </table:table-cell>
          <table:table-cell office:value-type="float" office:value="304.73" table:style-name="ce30">
            <text:p><text:s/>304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0" table:style-name="ce2">
            <text:p>22001280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RIO MÓVEIS COMÉRCIO EM 25.02.2022</text:p>
          </table:table-cell>
          <table:table-cell office:value-type="float" office:value="1742.9" table:style-name="ce30">
            <text:p><text:s/>1.742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1" table:style-name="ce2">
            <text:p>22001281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J &amp; W GASTRONOMIA LTDA CNPJ: 43.132.274/0001-47 EM 04.03.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2" table:style-name="ce2">
            <text:p>22001282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PSN MONTAGENS E MANUTENÇÃO INDUSTRIAL LTDA</text:p>
          </table:table-cell>
          <table:table-cell office:value-type="float" office:value="25.74" table:style-name="ce30">
            <text:p><text:s/>25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3" table:style-name="ce2">
            <text:p>22001283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EM BARBOSA FERRAZ EM 28.03.2022</text:p>
          </table:table-cell>
          <table:table-cell office:value-type="float" office:value="1742.9" table:style-name="ce30">
            <text:p><text:s/>1.742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4" table:style-name="ce2">
            <text:p>22001284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. 550.734.000.003.2460 PM LARANJEIRAS DO SUL EM 01/04/2022.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5" table:style-name="ce2">
            <text:p>22001285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INDÚSTRIA E COMÉRCIO DE LATICÍNIOS LACTOPAR LTDA CNPJ 13.213.543/0001-39 EM 01.04.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6" table:style-name="ce2">
            <text:p>22001286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EM LARANJEIRAS DO SUL EM 08.04.2022</text:p>
          </table:table-cell>
          <table:table-cell office:value-type="float" office:value="2350" table:style-name="ce30">
            <text:p><text:s/>2.3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7" table:style-name="ce2">
            <text:p>22001287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PSN MONTAGENS E MANUTENÇÃO INDUSTRIAL LTDA</text:p>
          </table:table-cell>
          <table:table-cell office:value-type="float" office:value="29.07" table:style-name="ce30">
            <text:p><text:s/>29,0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8" table:style-name="ce2">
            <text:p>22001288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PSN MONTAGENS E MANUTENÇÃO INDUSTRIAL LTDA</text:p>
          </table:table-cell>
          <table:table-cell office:value-type="float" office:value="125.63" table:style-name="ce30">
            <text:p><text:s/>125,6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9" table:style-name="ce2">
            <text:p>22001289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PSN MONTAGENS E MANUTENÇÃO INDUSTRIAL LTDA</text:p>
          </table:table-cell>
          <table:table-cell office:value-type="float" office:value="145.51" table:style-name="ce30">
            <text:p><text:s/>145,5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0" table:style-name="ce2">
            <text:p>22001290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PSN MONTAGENS E MANUTENÇÃO INDUSTRIAL LTDA</text:p>
          </table:table-cell>
          <table:table-cell office:value-type="float" office:value="505.18" table:style-name="ce30">
            <text:p><text:s/>505,1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1" table:style-name="ce2">
            <text:p>22001291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 <text:s/>TRANSF. REC. 553.407.000.004.927 INSTITUTO FILADELFIA EM 07/04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2" table:style-name="ce2">
            <text:p>22001292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 CNPJ 13.549.824/0001-67 AGROFLORESTAL EM 11/04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3" table:style-name="ce2">
            <text:p>22001293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S DE AÇÕES DO TRT PARA ENFRENTAMENTO A COVID <text:s/>POR CNPJ 10.775.362/0001-08 E CARLOTTO E CIA EM 08/04/2022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4" table:style-name="ce2">
            <text:p>22001294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. EFETUADA CONFORME SOLICITADO NO MEMO 008/2022, RECEBIDA DE PSS DE SOUZA $ CIA LTDA, CNPJ - 17.828.565/0001-64 EM 08/04/2022</text:p>
          </table:table-cell>
          <table:table-cell office:value-type="float" office:value="304.73" table:style-name="ce30">
            <text:p><text:s/>304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5" table:style-name="ce2">
            <text:p>22001295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EM LARANJEIRAS DO SUL EM 08.04.2022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6" table:style-name="ce2">
            <text:p>22001296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EZEQUIEL DA ROSA FACÇÃO E VESTUÁRIO-ME CNPJ 27.318.875/0001-92 EM 11.04.2022</text:p>
          </table:table-cell>
          <table:table-cell office:value-type="float" office:value="400" table:style-name="ce30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7" table:style-name="ce2">
            <text:p>22001297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EM LARANJEIRAS DO SUL EM 08.04.2022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8" table:style-name="ce2">
            <text:p>22001298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CGH LIBERA MARIA R. CLAUS SA CNPJ 35.783.119/0001-62 EM 08.04.2022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9" table:style-name="ce2">
            <text:p>22001299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VANIA SALETE BERTOLINI CPF 001.307.749-01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4" table:style-name="ce2">
            <text:p>22001384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POR SAA - AMPERE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5" table:style-name="ce2">
            <text:p>22001385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POR SAA - AMPER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6" table:style-name="ce2">
            <text:p>22001386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POR SAA - AMPERE</text:p>
          </table:table-cell>
          <table:table-cell office:value-type="float" office:value="55" table:style-name="ce30">
            <text:p><text:s/>5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7" table:style-name="ce2">
            <text:p>22001387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ELIA ELFRIDA EM 18/04/2022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8" table:style-name="ce2">
            <text:p>22001388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IND. E COM. DE LATICINIOS QU EM 20/04/2022</text:p>
          </table:table-cell>
          <table:table-cell office:value-type="float" office:value="3777.58" table:style-name="ce30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9" table:style-name="ce2">
            <text:p>22001389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LATICINIOS SZUR EM 20/04/2022</text:p>
          </table:table-cell>
          <table:table-cell office:value-type="float" office:value="14525" table:style-name="ce30">
            <text:p><text:s/>14.5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0" table:style-name="ce2">
            <text:p>22001390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NPJ - 24.651.845/0001-05 MELLO SILVA CO. EM 20/04/2022 .</text:p>
          </table:table-cell>
          <table:table-cell office:value-type="float" office:value="1800" table:style-name="ce30">
            <text:p><text:s/>1.8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1" table:style-name="ce2">
            <text:p>22001391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FABRICA FORNEL EM 20/04/2022 .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2" table:style-name="ce2">
            <text:p>22001392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3" table:style-name="ce2">
            <text:p>22001393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4" table:style-name="ce2">
            <text:p>22001394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PF - 586.475.039-53 ALEXANDRE JOSE EM 25/04/2022</text:p>
          </table:table-cell>
          <table:table-cell office:value-type="float" office:value="1742.9" table:style-name="ce30">
            <text:p><text:s/>1.742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5" table:style-name="ce2">
            <text:p>22001395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PF - 515.692.059-49 ROBERTO MASSAO EM 28/04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6" table:style-name="ce2">
            <text:p>22001396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NPJ - 10.828.619/0003-04 SUPERMERCADO TONHAO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7" table:style-name="ce2">
            <text:p>22001397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 NR. 600.299.000.064.693 C/C 64.693-8 LUZIANI DA COST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8" table:style-name="ce2">
            <text:p>22001398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 NR. 600.299.000.064.693 C/C 64.693-8 LUZIANI DA COSTA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9" table:style-name="ce2">
            <text:p>22001399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 NR. 601.434.000.014.725 COM C/C 14725-7 POR TATIELI ODORCI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0" table:style-name="ce2">
            <text:p>22001400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 NR. 601.434.000.031.030 C/C 31030-1 MARCEL HENRIQU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1" table:style-name="ce2">
            <text:p>22001401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PF NR. 769.967.199-68 ROSANE VASILES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2" table:style-name="ce2">
            <text:p>22001402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PF NR. 038.702.759-95,POR ANGELA MARIA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3" table:style-name="ce2">
            <text:p>22001403</text:p>
          </table:table-cell>
          <table:table-cell office:value-type="string" table:style-name="ce17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<text:s/>DOC. NR. 14.341.188.900.081 POR AMPERE - PR.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4" table:style-name="ce2">
            <text:p>22001404</text:p>
          </table:table-cell>
          <table:table-cell office:value-type="string" table:style-name="ce17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DOC. NR. 14.341.188.900.082 POR AMPERE - PR.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5" table:style-name="ce2">
            <text:p>22001405</text:p>
          </table:table-cell>
          <table:table-cell office:value-type="string" table:style-name="ce17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CPF 058.009.759-57 POR DOUGLAS DIEMS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6" table:style-name="ce2">
            <text:p>22001406</text:p>
          </table:table-cell>
          <table:table-cell office:value-type="string" table:style-name="ce17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CPF 058.009.759-57 POR DOUGLAS DIEMS</text:p>
          </table:table-cell>
          <table:table-cell office:value-type="float" office:value="36" table:style-name="ce30">
            <text:p><text:s/>36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7" table:style-name="ce2">
            <text:p>22001407</text:p>
          </table:table-cell>
          <table:table-cell office:value-type="string" table:style-name="ce17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CPF 069.506.319-79 HIURY VINICIUS</text:p>
          </table:table-cell>
          <table:table-cell office:value-type="float" office:value="1100" table:style-name="ce30">
            <text:p><text:s/>1.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8" table:style-name="ce2">
            <text:p>22001408</text:p>
          </table:table-cell>
          <table:table-cell office:value-type="string" table:style-name="ce17">
            <text:p>04760</text:p>
          </table:table-cell>
          <table:table-cell office:value-type="date" office:date-value="2022-05-04T00:00:00" table:style-name="ce19">
            <text:p>04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14.341.188.900.235 POR AMPERE - PR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9" table:style-name="ce2">
            <text:p>22001409</text:p>
          </table:table-cell>
          <table:table-cell office:value-type="string" table:style-name="ce17">
            <text:p>04760</text:p>
          </table:table-cell>
          <table:table-cell office:value-type="date" office:date-value="2022-05-04T00:00:00" table:style-name="ce19">
            <text:p>04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9.771.350.400.190 POR SOP FRANCISCO BELTRAO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10" table:style-name="ce2">
            <text:p>22001410</text:p>
          </table:table-cell>
          <table:table-cell office:value-type="string" table:style-name="ce17">
            <text:p>04760</text:p>
          </table:table-cell>
          <table:table-cell office:value-type="date" office:date-value="2022-05-04T00:00:00" table:style-name="ce19">
            <text:p>04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CPF 036.380.589-30 POR LEANDRO LUIS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11" table:style-name="ce2">
            <text:p>22001411</text:p>
          </table:table-cell>
          <table:table-cell office:value-type="string" table:style-name="ce17">
            <text:p>04760</text:p>
          </table:table-cell>
          <table:table-cell office:value-type="date" office:date-value="2022-05-05T00:00:00" table:style-name="ce19">
            <text:p>05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IX CPF - 130.047.689-33 POR GABRIELE LI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12" table:style-name="ce2">
            <text:p>22001412</text:p>
          </table:table-cell>
          <table:table-cell office:value-type="string" table:style-name="ce17">
            <text:p>04760</text:p>
          </table:table-cell>
          <table:table-cell office:value-type="date" office:date-value="2022-05-06T00:00:00" table:style-name="ce19">
            <text:p>06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CREDITO EM CONTA PELO CPF- 010.271.689-73 POR GRACIELA AGDA</text:p>
          </table:table-cell>
          <table:table-cell office:value-type="float" office:value="73.23" table:style-name="ce30">
            <text:p><text:s/>73,2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13" table:style-name="ce2">
            <text:p>22001413</text:p>
          </table:table-cell>
          <table:table-cell office:value-type="string" table:style-name="ce17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 LINE, DOC. NR. 61.573.833.121.449 POR SAA PALMAS</text:p>
          </table:table-cell>
          <table:table-cell office:value-type="float" office:value="130" table:style-name="ce30">
            <text:p><text:s/>13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14" table:style-name="ce2">
            <text:p>22001414</text:p>
          </table:table-cell>
          <table:table-cell office:value-type="string" table:style-name="ce17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. DOC. NR. 612.335.000.027.424 C/C 27424-0 CARTORI ODE REGISTRO.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4" table:style-name="ce2">
            <text:p>22001424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 LINE DOC NR. 61.573.833.075.941 POR SAA PALMAS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5" table:style-name="ce2">
            <text:p>22001425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 LINE DOC NR. 49.791.164.000.044, POR SOP UMUARAMA</text:p>
          </table:table-cell>
          <table:table-cell office:value-type="float" office:value="121.2" table:style-name="ce30">
            <text:p><text:s/>121,2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6" table:style-name="ce2">
            <text:p>22001426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 LINE DOC NR. 49.791.251.300.043, POR SOP UMUARAM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7" table:style-name="ce2">
            <text:p>22001427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 LINE DOC NR. 49.791.251.300.045, POR SOP UMUARAM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8" table:style-name="ce2">
            <text:p>22001428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 LINE DOC NR. 83.591.925.900.376, POR SOP MARINGA VELHO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36" table:style-name="ce2">
            <text:p>22001436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. NR. 600.912.000.017.177 C/C 17.177-8 POR MARCOS J C, EM 10/05/2022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37" table:style-name="ce2">
            <text:p>22001437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. NR. 91.274.010.191.626 POR SAA COLORADO - PR, EM 10/05/2022</text:p>
          </table:table-cell>
          <table:table-cell office:value-type="float" office:value="250" table:style-name="ce30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62" table:style-name="ce2">
            <text:p>22001462</text:p>
          </table:table-cell>
          <table:table-cell office:value-type="string" table:style-name="ce17">
            <text:p>04760</text:p>
          </table:table-cell>
          <table:table-cell office:value-type="date" office:date-value="2022-05-12T00:00:00" table:style-name="ce19">
            <text:p>1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SF. RECEBIDA DOC. NR. 603.632.000.012.825 C/C 12825-2 POR MARCELO BERLAN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63" table:style-name="ce2">
            <text:p>22001463</text:p>
          </table:table-cell>
          <table:table-cell office:value-type="string" table:style-name="ce17">
            <text:p>04760</text:p>
          </table:table-cell>
          <table:table-cell office:value-type="date" office:date-value="2022-05-12T00:00:00" table:style-name="ce19">
            <text:p>1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112.313.979-26 POR JEFERSON PEDRO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64" table:style-name="ce2">
            <text:p>22001464</text:p>
          </table:table-cell>
          <table:table-cell office:value-type="string" table:style-name="ce17">
            <text:p>04760</text:p>
          </table:table-cell>
          <table:table-cell office:value-type="date" office:date-value="2022-05-12T00:00:00" table:style-name="ce19">
            <text:p>1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039.027.709-61 PATRICIA CRISTINA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77" table:style-name="ce2">
            <text:p>22001477</text:p>
          </table:table-cell>
          <table:table-cell office:value-type="string" table:style-name="ce17">
            <text:p>04760</text:p>
          </table:table-cell>
          <table:table-cell office:value-type="date" office:date-value="2022-05-13T00:00:00" table:style-name="ce19">
            <text:p>1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IX RECEBIDO 102.751.059-03 POR YASMIN BITTENCOURT</text:p>
          </table:table-cell>
          <table:table-cell office:value-type="float" office:value="493.14" table:style-name="ce30">
            <text:p><text:s/>493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78" table:style-name="ce2">
            <text:p>22001478</text:p>
          </table:table-cell>
          <table:table-cell office:value-type="string" table:style-name="ce17">
            <text:p>04760</text:p>
          </table:table-cell>
          <table:table-cell office:value-type="date" office:date-value="2022-05-13T00:00:00" table:style-name="ce19">
            <text:p>1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476.181.089-00 POR EDNEI SGOBI</text:p>
          </table:table-cell>
          <table:table-cell office:value-type="float" office:value="311.81" table:style-name="ce30">
            <text:p><text:s/>311,8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97" table:style-name="ce2">
            <text:p>22001497</text:p>
          </table:table-cell>
          <table:table-cell office:value-type="string" table:style-name="ce17">
            <text:p>04760</text:p>
          </table:table-cell>
          <table:table-cell office:value-type="date" office:date-value="2022-05-17T00:00:00" table:style-name="ce19">
            <text:p>17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ROC. NR. 00000000710132020</text:p>
          </table:table-cell>
          <table:table-cell office:value-type="float" office:value="2137.4699999999998" table:style-name="ce30">
            <text:p><text:s/>2.137,4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04" table:style-name="ce2">
            <text:p>22001504</text:p>
          </table:table-cell>
          <table:table-cell office:value-type="string" table:style-name="ce17">
            <text:p>04760</text:p>
          </table:table-cell>
          <table:table-cell office:value-type="date" office:date-value="2022-05-18T00:00:00" table:style-name="ce19">
            <text:p>18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6.658.622.900.089 POR TELEMACO BORB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05" table:style-name="ce2">
            <text:p>22001505</text:p>
          </table:table-cell>
          <table:table-cell office:value-type="string" table:style-name="ce17">
            <text:p>04760</text:p>
          </table:table-cell>
          <table:table-cell office:value-type="date" office:date-value="2022-05-18T00:00:00" table:style-name="ce19">
            <text:p>18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NPJ - 41.504.539/0001-65 ERIKA BUENO</text:p>
          </table:table-cell>
          <table:table-cell office:value-type="float" office:value="254.6" table:style-name="ce30">
            <text:p><text:s/>254,6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31" table:style-name="ce2">
            <text:p>22001531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. ONLINE DOC. NR. 6.658.622.900.061 POR TELEMACO BORBA -PR</text:p>
          </table:table-cell>
          <table:table-cell office:value-type="float" office:value="46.17" table:style-name="ce30">
            <text:p><text:s/>46,1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36" table:style-name="ce2">
            <text:p>22001536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 POR CNPJ-13.213.543/0001-39, IND. E COM DE LATICINIOS LACTOPAR, EM 02/05/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38" table:style-name="ce2">
            <text:p>22001538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 POR PM LARANJEIRA DOC. 550.734.000.003.246 C/C 3246-8 EM 06/05/2022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office:value-type="float" office:value="247" table:style-name="ce1">
            <text:p>24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2" table:style-name="ce2">
            <text:p>22001542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 POR INSTITUTO FILADELFIA DOC. 553.407.000.004.927 C/C 7927-1 EM 09/05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3" table:style-name="ce2">
            <text:p>22001543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 POR <text:s/>IND. E COM. DE MADEIRA CARLOTTO CNPJ - 10.775.362/0001-08 EM 09/05/2022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4" table:style-name="ce2">
            <text:p>22001544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 POR <text:s/>ADIVAR LOURENSETTI CPF 423.435.009-59 EM 09/05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5" table:style-name="ce2">
            <text:p>22001545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ROC. NR. 0001217-24.2017.5.09.0126 EM 09/05/2022</text:p>
          </table:table-cell>
          <table:table-cell office:value-type="float" office:value="201.14" table:style-name="ce30">
            <text:p><text:s/>201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6" table:style-name="ce2">
            <text:p>22001546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OR EZEQUIEL DA ROSA FACÇÃO E VESTUÁRIO ME CNPJ 27.318.875/0001-92 EM 09/05/2022</text:p>
          </table:table-cell>
          <table:table-cell office:value-type="float" office:value="400" table:style-name="ce30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7" table:style-name="ce2">
            <text:p>22001547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2400" table:style-name="ce30">
            <text:p><text:s/>2.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8" table:style-name="ce2">
            <text:p>22001548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9" table:style-name="ce2">
            <text:p>22001549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OR CGH LIBERA MARIA R CLAUS SA CNPJ 35.783.119/0001-62 EM 10/05/2022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50" table:style-name="ce2">
            <text:p>22001550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OR AGROFLORESTAL ZAGORSKI LTDA CNPJ - 13.549.824/0001-67 EM 10/05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51" table:style-name="ce2">
            <text:p>22001551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OR PORC. NR. 0001217-24.2017.5.09.0126 EM 11/05/2022</text:p>
          </table:table-cell>
          <table:table-cell office:value-type="float" office:value="200.22" table:style-name="ce30">
            <text:p><text:s/>200,2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87" table:style-name="ce2">
            <text:p>22001587</text:p>
          </table:table-cell>
          <table:table-cell office:value-type="string" table:style-name="ce17">
            <text:p>04760</text:p>
          </table:table-cell>
          <table:table-cell office:value-type="date" office:date-value="2022-05-24T00:00:00" table:style-name="ce19">
            <text:p>24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DM COVID 19, PIX RECEBIDO CPF 528.343.449-49 POR CACILDA A.L.</text:p>
          </table:table-cell>
          <table:table-cell office:value-type="float" office:value="219.09" table:style-name="ce30">
            <text:p><text:s/>219,0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96" table:style-name="ce2">
            <text:p>22001596</text:p>
          </table:table-cell>
          <table:table-cell office:value-type="string" table:style-name="ce17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1.176.700.222 POR TELEMACO BORBA - PR</text:p>
          </table:table-cell>
          <table:table-cell office:value-type="float" office:value="1152.3499999999999" table:style-name="ce30">
            <text:p><text:s/>1.152,3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97" table:style-name="ce2">
            <text:p>22001597</text:p>
          </table:table-cell>
          <table:table-cell office:value-type="string" table:style-name="ce17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8.622.900.060 POR TELEMACO BORB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98" table:style-name="ce2">
            <text:p>22001598</text:p>
          </table:table-cell>
          <table:table-cell office:value-type="string" table:style-name="ce17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8.622.900.062 POR TELEMACO BORBA - PR</text:p>
          </table:table-cell>
          <table:table-cell office:value-type="float" office:value="150" table:style-name="ce30">
            <text:p><text:s/>1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office:value-type="float" office:value="183.33" table:style-name="ce1">
            <text:p>183,3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99" table:style-name="ce2">
            <text:p>22001599</text:p>
          </table:table-cell>
          <table:table-cell office:value-type="string" table:style-name="ce17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8.622.900.064 POR TELEMACO BORBA - PR</text:p>
          </table:table-cell>
          <table:table-cell office:value-type="float" office:value="150" table:style-name="ce30">
            <text:p><text:s/>1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677" table:style-name="ce2">
            <text:p>22001677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DM COVID 19, DOC. NR. 61.573.833.144.854, POR SAA PALMAS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678" table:style-name="ce2">
            <text:p>22001678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OC. NR. 600.299.000.064.693, POR LUZIANI DA COST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679" table:style-name="ce2">
            <text:p>22001679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OC. NR. 600.299.000.064.693, POR LUZIANI DA COSTA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680" table:style-name="ce2">
            <text:p>22001680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OC. NR. 601.434.000.014.725, C/C 14.725-7 POR TATIELI ODORCI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15" table:style-name="ce2">
            <text:p>22001715</text:p>
          </table:table-cell>
          <table:table-cell office:value-type="string" table:style-name="ce17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-19, DOC. NR. 143.475.905.180.048 SAA AMPERE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16" table:style-name="ce2">
            <text:p>22001716</text:p>
          </table:table-cell>
          <table:table-cell office:value-type="string" table:style-name="ce17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-19, DOC. NR. TRANSF. RECEBIDA DOC. NR. 601.434.000.031.030 C/C 31030-1 POR MARCEL HENRIQU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17" table:style-name="ce2">
            <text:p>22001717</text:p>
          </table:table-cell>
          <table:table-cell office:value-type="string" table:style-name="ce17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-19, DOC. NR. TRANSF. RECEBIDA CPF - 001.307.749-01 POR VANIA SALET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18" table:style-name="ce2">
            <text:p>22001718</text:p>
          </table:table-cell>
          <table:table-cell office:value-type="string" table:style-name="ce17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-19, DOC. NR. TRANSF. RECEBIDA CPF - 769.967.199-68 POR ROSANE VASILES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19" table:style-name="ce2">
            <text:p>22001719</text:p>
          </table:table-cell>
          <table:table-cell office:value-type="string" table:style-name="ce17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-19, DOC. NR. TRANSF. RECEBIDA CPF - 010.271.689-73 POR GRACIELA AGDA</text:p>
          </table:table-cell>
          <table:table-cell office:value-type="float" office:value="73.27" table:style-name="ce30">
            <text:p><text:s/>73,2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20" table:style-name="ce2">
            <text:p>22001720</text:p>
          </table:table-cell>
          <table:table-cell office:value-type="string" table:style-name="ce17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-19, DOC. NR. TRANSF. RECEBIDA CPF - 038.702.759-95, POR ANGELA MARIA S.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25" table:style-name="ce2">
            <text:p>22001725</text:p>
          </table:table-cell>
          <table:table-cell office:value-type="string" table:style-name="ce17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LINE DOC. NR. 14.341.188.900.191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26" table:style-name="ce2">
            <text:p>22001726</text:p>
          </table:table-cell>
          <table:table-cell office:value-type="string" table:style-name="ce17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143.475.905.143.517 SAA AMPER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27" table:style-name="ce2">
            <text:p>22001727</text:p>
          </table:table-cell>
          <table:table-cell office:value-type="string" table:style-name="ce17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. 558.277.000.057.042 C/C 57042-7 PM RESERVA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28" table:style-name="ce2">
            <text:p>22001728</text:p>
          </table:table-cell>
          <table:table-cell office:value-type="string" table:style-name="ce17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. CPF 058.009.759-57 POR DOUGLAS DIEMS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39" table:style-name="ce2">
            <text:p>22001739</text:p>
          </table:table-cell>
          <table:table-cell office:value-type="string" table:style-name="ce17">
            <text:p>04760</text:p>
          </table:table-cell>
          <table:table-cell office:value-type="date" office:date-value="2022-06-03T00:00:00" table:style-name="ce19">
            <text:p>0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DOC. NR. 14.341.188.900.056, POR AMPERE - PR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45" table:style-name="ce2">
            <text:p>22001745</text:p>
          </table:table-cell>
          <table:table-cell office:value-type="string" table:style-name="ce17">
            <text:p>04760</text:p>
          </table:table-cell>
          <table:table-cell office:value-type="date" office:date-value="2022-06-06T00:00:00" table:style-name="ce19">
            <text:p>06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CPF - 130.047.689-33 POR GABRIELE LI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76" table:style-name="ce2">
            <text:p>22001776</text:p>
          </table:table-cell>
          <table:table-cell office:value-type="string" table:style-name="ce17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ISTO ONLINE DOC. 14.341.188.900.076 POR AMPERE-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77" table:style-name="ce2">
            <text:p>22001777</text:p>
          </table:table-cell>
          <table:table-cell office:value-type="string" table:style-name="ce17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ISTO ONLINE DOC. 14.341.188.900.077 POR AMPERE-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78" table:style-name="ce2">
            <text:p>22001778</text:p>
          </table:table-cell>
          <table:table-cell office:value-type="string" table:style-name="ce17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ISTO ONLINE DOC. 143.475.905.170.355 POR AMPERE-PR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79" table:style-name="ce2">
            <text:p>22001779</text:p>
          </table:table-cell>
          <table:table-cell office:value-type="string" table:style-name="ce17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ISTO ONLINE DOC. 143.475.905.170.533 POR AMPERE-PR</text:p>
          </table:table-cell>
          <table:table-cell office:value-type="float" office:value="55" table:style-name="ce30">
            <text:p><text:s/>5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82" table:style-name="ce2">
            <text:p>22001782</text:p>
          </table:table-cell>
          <table:table-cell office:value-type="string" table:style-name="ce17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. NR. 600.912.017.177 C/C 17.177-8 MARCOS L.C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83" table:style-name="ce2">
            <text:p>22001783</text:p>
          </table:table-cell>
          <table:table-cell office:value-type="string" table:style-name="ce17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, CPF 397.102.119-00 VALDEMIR CARLOS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84" table:style-name="ce2">
            <text:p>22001784</text:p>
          </table:table-cell>
          <table:table-cell office:value-type="string" table:style-name="ce17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, CPF 397.102.119-00 VALDEMIR CARLOS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97" table:style-name="ce2">
            <text:p>22001797</text:p>
          </table:table-cell>
          <table:table-cell office:value-type="string" table:style-name="ce17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9.121.529.900.259 POR COLORADO - PR.</text:p>
          </table:table-cell>
          <table:table-cell office:value-type="float" office:value="250" table:style-name="ce30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98" table:style-name="ce2">
            <text:p>22001798</text:p>
          </table:table-cell>
          <table:table-cell office:value-type="string" table:style-name="ce17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9.791.537.400.017 EM NOME DE SOP UMUARAMA - PR</text:p>
          </table:table-cell>
          <table:table-cell office:value-type="float" office:value="121.2" table:style-name="ce30">
            <text:p><text:s/>121,2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99" table:style-name="ce2">
            <text:p>22001799</text:p>
          </table:table-cell>
          <table:table-cell office:value-type="string" table:style-name="ce17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1.573.833.102.037 POR SAA PALMAS -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08" table:style-name="ce2">
            <text:p>22001808</text:p>
          </table:table-cell>
          <table:table-cell office:value-type="string" table:style-name="ce17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LINE DOC. NR. 41.341.077.100.681 POR PONTAL DO PARANA - PR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09" table:style-name="ce2">
            <text:p>22001809</text:p>
          </table:table-cell>
          <table:table-cell office:value-type="string" table:style-name="ce17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9.791.536.500.166 POR SOP UMUARAM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10" table:style-name="ce2">
            <text:p>22001810</text:p>
          </table:table-cell>
          <table:table-cell office:value-type="string" table:style-name="ce17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9.791.536.500.167 POR SOP UMUARAM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11" table:style-name="ce2">
            <text:p>22001811</text:p>
          </table:table-cell>
          <table:table-cell office:value-type="string" table:style-name="ce17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CPF 102.751.059-03 POR YASMIN BITTENCOURT</text:p>
          </table:table-cell>
          <table:table-cell office:value-type="float" office:value="493.14" table:style-name="ce30">
            <text:p><text:s/>493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12" table:style-name="ce2">
            <text:p>22001812</text:p>
          </table:table-cell>
          <table:table-cell office:value-type="string" table:style-name="ce17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NPJ - 34.865.171/0001-03 KASKATA CHOPERIA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27" table:style-name="ce2">
            <text:p>22001827</text:p>
          </table:table-cell>
          <table:table-cell office:value-type="string" table:style-name="ce17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PROC. 00000001346162020</text:p>
          </table:table-cell>
          <table:table-cell office:value-type="float" office:value="1116.6500000000001" table:style-name="ce30">
            <text:p><text:s/>1.116,6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28" table:style-name="ce2">
            <text:p>22001828</text:p>
          </table:table-cell>
          <table:table-cell office:value-type="string" table:style-name="ce17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PF 036.380.589-30, POR LEANDRO LUIS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03" table:style-name="ce2">
            <text:p>22001903</text:p>
          </table:table-cell>
          <table:table-cell office:value-type="string" table:style-name="ce17">
            <text:p>04760</text:p>
          </table:table-cell>
          <table:table-cell office:value-type="date" office:date-value="2022-06-15T00:00:00" table:style-name="ce19">
            <text:p>15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REDITO EM CONTA CPF - 109.785.478-70 POR SILVIA LETICIA.</text:p>
          </table:table-cell>
          <table:table-cell office:value-type="float" office:value="480" table:style-name="ce30">
            <text:p><text:s/>48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27" table:style-name="ce2">
            <text:p>22001927</text:p>
          </table:table-cell>
          <table:table-cell office:value-type="string" table:style-name="ce17">
            <text:p>04760</text:p>
          </table:table-cell>
          <table:table-cell office:value-type="date" office:date-value="2022-06-20T00:00:00" table:style-name="ce19">
            <text:p>2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 NR.º 603.632.000.012.825 C/C 12825-2 MARCELO BERLAN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28" table:style-name="ce2">
            <text:p>22001928</text:p>
          </table:table-cell>
          <table:table-cell office:value-type="string" table:style-name="ce17">
            <text:p>04760</text:p>
          </table:table-cell>
          <table:table-cell office:value-type="date" office:date-value="2022-06-20T00:00:00" table:style-name="ce19">
            <text:p>2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 NR.º 612.335.000.027.424 C/C 27424-0 CARTORI ODE REGISTRO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29" table:style-name="ce2">
            <text:p>22001929</text:p>
          </table:table-cell>
          <table:table-cell office:value-type="string" table:style-name="ce17">
            <text:p>04760</text:p>
          </table:table-cell>
          <table:table-cell office:value-type="date" office:date-value="2022-06-20T00:00:00" table:style-name="ce19">
            <text:p>2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- 039.027.709-61 PATRICIA CRISTINA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35" table:style-name="ce2">
            <text:p>22001935</text:p>
          </table:table-cell>
          <table:table-cell office:value-type="string" table:style-name="ce17">
            <text:p>04760</text:p>
          </table:table-cell>
          <table:table-cell office:value-type="date" office:date-value="2022-06-22T00:00:00" table:style-name="ce19">
            <text:p>22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CREDITO EM CONTA CPF 083.439.729-37 POR ALANA SAMARA</text:p>
          </table:table-cell>
          <table:table-cell office:value-type="float" office:value="132.24" table:style-name="ce30">
            <text:p><text:s/>132,2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60" table:style-name="ce2">
            <text:p>22001960</text:p>
          </table:table-cell>
          <table:table-cell office:value-type="string" table:style-name="ce17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OC. NR. 6.651.570.000.192 POR TELEMACO BORBA - PR</text:p>
          </table:table-cell>
          <table:table-cell office:value-type="float" office:value="1152.3499999999999" table:style-name="ce30">
            <text:p><text:s/>1.152,3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61" table:style-name="ce2">
            <text:p>22001961</text:p>
          </table:table-cell>
          <table:table-cell office:value-type="string" table:style-name="ce17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OC. NR. 6.658.622.900.022 POR TELEMACO BORB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62" table:style-name="ce2">
            <text:p>22001962</text:p>
          </table:table-cell>
          <table:table-cell office:value-type="string" table:style-name="ce17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OC. NR. 6.658.622.900.024 POR TELEMACO BORBA - PR</text:p>
          </table:table-cell>
          <table:table-cell office:value-type="float" office:value="46.17" table:style-name="ce30">
            <text:p><text:s/>46,1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63" table:style-name="ce2">
            <text:p>22001963</text:p>
          </table:table-cell>
          <table:table-cell office:value-type="string" table:style-name="ce17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OC. NR. 6.658.622.900.030 POR TELEMACO BORB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0" table:style-name="ce2">
            <text:p>22001970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LINE TELEMACO BORBA PR, DOC. 6.658.622.900.046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1" table:style-name="ce2">
            <text:p>22001971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TELEMACO BORBA PR, DOC. 6.658.622.900.048</text:p>
          </table:table-cell>
          <table:table-cell office:value-type="float" office:value="90" table:style-name="ce30">
            <text:p><text:s/>9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3" table:style-name="ce2">
            <text:p>22001973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DE ORIGEM DO TRT, AÇÕES DO MINISTERIO PUBLICO PARA ENFRENTAMENTO A COVID 19, CONFORME MEMO 093/2022 EM NOME DE CELIA ELFRIDA C/C 6767-9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5" table:style-name="ce2">
            <text:p>22001975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DE ORIGEM DO TRT, AÇÕES DO MINISTERIO PUBLICO PARA ENFRENTAMENTO A COVID 19, CONFORME MEMO 093/2022 EM NOME DE FABRICA FORNEL C/C 32786-7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6" table:style-name="ce2">
            <text:p>22001976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DE ORIGEM DO TRT, AÇÕES DO MINISTERIO PUBLICO PARA ENFRENTAMENTO A COVID 19, CONFORME MEMO 093/2022 EM NOME DE IND. E COM. LTA QU. C/C 20638-5</text:p>
          </table:table-cell>
          <table:table-cell office:value-type="float" office:value="3777.58" table:style-name="ce30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7" table:style-name="ce2">
            <text:p>22001977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DE ORIGEM DO TRT, AÇÕES DO MINISTERIO PUBLICO PARA ENFRENTAMENTO A COVID 19, CONFORME MEMO 093/2022 EM NOME DE ROBERTO MASSAO CPF 515.692.059-49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8" table:style-name="ce2">
            <text:p>22001978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DE ORIGEM DO TRT, AÇÕES DO MINISTERIO PUBLICO PARA ENFRENTAMENTO A COVID 19, CONFORME MEMO 093/2022 EM NOME DE SUPERMERCADO TONHAO LTDA, CNPJ - 10.828.619/0003-04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80" table:style-name="ce2">
            <text:p>22001980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DOC. NR 558.277.000.057.042 C/C 57042-7 PM RESERVA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81" table:style-name="ce2">
            <text:p>22001981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PRC. NR. 0000840662020</text:p>
          </table:table-cell>
          <table:table-cell office:value-type="float" office:value="1129.22" table:style-name="ce30">
            <text:p><text:s/>1.129,2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78" table:style-name="ce2">
            <text:p>22002078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DE INDUSTRIA E COM. DE LATICIONIOS LACTO CNPJ 13.213.543/0001-39 EM 01/06/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79" table:style-name="ce2">
            <text:p>22002079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INST. FILADELFIA EM 07/06/2022</text:p>
          </table:table-cell>
          <table:table-cell office:value-type="float" office:value="6970.14" table:style-name="ce30">
            <text:p><text:s/>6.970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0" table:style-name="ce2">
            <text:p>22002080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CARLOTTO E CIA LTDA CNPJ - 01.742.140/0001-06 EM 10/06/2022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1" table:style-name="ce2">
            <text:p>22002081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DE LARANJEIRAS DO SUL EM 10/06/2022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2" table:style-name="ce2">
            <text:p>22002082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CGHLIBERA MAR CNPJ-35.783.119/0001-62 EM 10/06/2022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3" table:style-name="ce2">
            <text:p>22002083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DE PM DE LARANJEIRA EM 08/06/2022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4" table:style-name="ce2">
            <text:p>22002084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CELIA ELFRIDA CONTA 6767-9 EM 15/06/2022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5" table:style-name="ce2">
            <text:p>22002085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50.42" table:style-name="ce30">
            <text:p><text:s/>50,4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6" table:style-name="ce2">
            <text:p>22002086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SUPERMERCADO TONHAO CNPJ - 10.828.619/0003-04 EM 17/06/2022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7" table:style-name="ce2">
            <text:p>22002087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EZEQUIEL DA ROSA FACÇÃO E VESTUARIO CNPJ - 27.318.875/0001-92 EM 20/06/2022</text:p>
          </table:table-cell>
          <table:table-cell office:value-type="float" office:value="400" table:style-name="ce30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8" table:style-name="ce2">
            <text:p>22002088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25483.78" table:style-name="ce30">
            <text:p><text:s/>25.483,7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9" table:style-name="ce2">
            <text:p>22002089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ADIVAR LOUR CPF 423.435.009-59 EM 10/06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90" table:style-name="ce2">
            <text:p>22002090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IND. E COM. DE LATIC. QUATIGUA LTDA EM 20/06/2022</text:p>
          </table:table-cell>
          <table:table-cell office:value-type="float" office:value="3777.58" table:style-name="ce30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91" table:style-name="ce2">
            <text:p>22002091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EZEQUIEL DA ROSA FACÇÃO E VESTUARIO CNPJ-27.318.875/0001-92 EM 21/06/2022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92" table:style-name="ce2">
            <text:p>22002092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IND. E COM LAT QUATIGUA CNPJ-80.664.493/0001-01 EM 21/06/2022</text:p>
          </table:table-cell>
          <table:table-cell office:value-type="float" office:value="3777.58" table:style-name="ce30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93" table:style-name="ce2">
            <text:p>22002093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GROFLORESTAL CNPJ-13.549.824/0001-67 EM 10/06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05" table:style-name="ce2">
            <text:p>22002105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071.597.601.370 EM NOME DE QUEDAS DO IGUAÇU PR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06" table:style-name="ce2">
            <text:p>22002106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1.573.833.115.259 SAA PALMAS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07" table:style-name="ce2">
            <text:p>22002107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. DOC. NR. 601.434.000.014.725 C/C 147.25-7 POR TATIELI ODORCI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55" table:style-name="ce2">
            <text:p>22002155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143.475.906.174.419 POR SAA AMPERE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56" table:style-name="ce2">
            <text:p>22002156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TRANSF. RECEBIDA C/C 64.693-8 LUZIANI DA COST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57" table:style-name="ce2">
            <text:p>22002157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TRANSF. RECEBIDA C/C 64.693-8 LUZIANI DA COSTA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58" table:style-name="ce2">
            <text:p>22002158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TRANSF. RECEBIDA C/C 31.030-1 POR MARCEL HENRIQU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59" table:style-name="ce2">
            <text:p>22002159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TRANSF. RECEBIDA CPF 001.307.749-01 VANIA SALET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60" table:style-name="ce2">
            <text:p>22002160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TRANSF. RECEBIDA CPF 769.967.199-68 POR ROSANE VASILES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61" table:style-name="ce2">
            <text:p>22002161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TRANSF. RECEBIDA CPF 088.995.519-01 POR CARLA NAYARA</text:p>
          </table:table-cell>
          <table:table-cell office:value-type="float" office:value="246.06" table:style-name="ce30">
            <text:p><text:s/>246,06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62" table:style-name="ce2">
            <text:p>22002162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SNF. RECEBIDA C/C 16.740-1 FUNESPLAN - PL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63" table:style-name="ce2">
            <text:p>22002163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SNF. RECEBIDA CPF 038.702.759-95 POR ANGELA MARIA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75" table:style-name="ce2">
            <text:p>22002175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14.341.188.900.181, POR AMPERE - PR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76" table:style-name="ce2">
            <text:p>22002176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731.393.400.177 POR SANTA CECILIA DO PAVAO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77" table:style-name="ce2">
            <text:p>22002177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731.393.400.185 POR SANTA CECILIA DO PAVAO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78" table:style-name="ce2">
            <text:p>22002178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1206-8 POR JOAO MENDONÇA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79" table:style-name="ce2">
            <text:p>22002179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13696-4 POR JARDIL LUIZ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80" table:style-name="ce2">
            <text:p>22002180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23271-8 POR CLAUDINEY ALMEIDA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09" table:style-name="ce2">
            <text:p>22002209</text:p>
          </table:table-cell>
          <table:table-cell office:value-type="string" table:style-name="ce17">
            <text:p>04760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14.341.188.900.203 POR AMPERE - PR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10" table:style-name="ce2">
            <text:p>22002210</text:p>
          </table:table-cell>
          <table:table-cell office:value-type="string" table:style-name="ce17">
            <text:p>04760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78.474.843.091.723 SAA SAO JERONIMO DA SERRA</text:p>
          </table:table-cell>
          <table:table-cell office:value-type="float" office:value="1009" table:style-name="ce30">
            <text:p><text:s/>1.009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11" table:style-name="ce2">
            <text:p>22002211</text:p>
          </table:table-cell>
          <table:table-cell office:value-type="string" table:style-name="ce17">
            <text:p>04760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130.047.689-33 POR GABRIEL L.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24" table:style-name="ce2">
            <text:p>22002224</text:p>
          </table:table-cell>
          <table:table-cell office:value-type="string" table:style-name="ce17">
            <text:p>04760</text:p>
          </table:table-cell>
          <table:table-cell office:value-type="date" office:date-value="2022-07-06T00:00:00" table:style-name="ce19">
            <text:p>06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POSITO ONLINE DOC. NR. 14.341.188.900.047 POR AMPERE -PR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25" table:style-name="ce2">
            <text:p>22002225</text:p>
          </table:table-cell>
          <table:table-cell office:value-type="string" table:style-name="ce17">
            <text:p>04760</text:p>
          </table:table-cell>
          <table:table-cell office:value-type="date" office:date-value="2022-07-06T00:00:00" table:style-name="ce19">
            <text:p>06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036.380.589-30 POR LEANDRO LUIZ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33" table:style-name="ce2">
            <text:p>22002233</text:p>
          </table:table-cell>
          <table:table-cell office:value-type="string" table:style-name="ce17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143.475.906.095.431 POR <text:s/>SAA-AMPER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34" table:style-name="ce2">
            <text:p>22002234</text:p>
          </table:table-cell>
          <table:table-cell office:value-type="string" table:style-name="ce17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143.475.906.095.555 POR <text:s/>SAA-AMPERE</text:p>
          </table:table-cell>
          <table:table-cell office:value-type="float" office:value="55" table:style-name="ce30">
            <text:p><text:s/>5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35" table:style-name="ce2">
            <text:p>22002235</text:p>
          </table:table-cell>
          <table:table-cell office:value-type="string" table:style-name="ce17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. NR. 600.912.000.017.177 C/C 17.177-8 MARCOS J C.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1" table:style-name="ce2">
            <text:p>22002241</text:p>
          </table:table-cell>
          <table:table-cell office:value-type="string" table:style-name="ce17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DOC. NR. 9.121.678.400.179 POR COLORADO - PR</text:p>
          </table:table-cell>
          <table:table-cell office:value-type="float" office:value="250" table:style-name="ce30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2" table:style-name="ce2">
            <text:p>22002242</text:p>
          </table:table-cell>
          <table:table-cell office:value-type="string" table:style-name="ce17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DOC. NR. 14.341.188.900.238 POR AMPERE - 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3" table:style-name="ce2">
            <text:p>22002243</text:p>
          </table:table-cell>
          <table:table-cell office:value-type="string" table:style-name="ce17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DOC. NR. 14.341.188.900.239 POR AMPERE - 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4" table:style-name="ce2">
            <text:p>22002244</text:p>
          </table:table-cell>
          <table:table-cell office:value-type="string" table:style-name="ce17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DOC. NR. 14.347.879.700.054 POR AMPERE - PR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6" table:style-name="ce2">
            <text:p>22002246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PIX RECEBIDO PELO CPF 109.785.478-70 SILVIA LETICIA</text:p>
          </table:table-cell>
          <table:table-cell office:value-type="float" office:value="480" table:style-name="ce30">
            <text:p><text:s/>48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7" table:style-name="ce2">
            <text:p>22002247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 RECEBIDA PELO CPF 058.009.759-57 DOUGLAS DIEMS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8" table:style-name="ce2">
            <text:p>22002248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DOC. NR. 61.573.833.093.833 SAA PALMAS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62" table:style-name="ce2">
            <text:p>22002262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DEPOSITO ONLINE DOC. NR. 6.651.301.000.179 POR TELEMACO BORBA - PR</text:p>
          </table:table-cell>
          <table:table-cell office:value-type="float" office:value="292.95" table:style-name="ce30">
            <text:p><text:s/>292,9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63" table:style-name="ce2">
            <text:p>22002263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DEPOSITO ONLINE DOC. NR. 497.974.794112.538, POR SOP UMUARAM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64" table:style-name="ce2">
            <text:p>22002264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DEPOSITO ONLINE DOC. NR. 497.974.794.112.351, POR SOP UMUARAM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65" table:style-name="ce2">
            <text:p>22002265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PIX RECEBIDO CPF 109.785.478-70 POR SILVIA LETICIA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89" table:style-name="ce2">
            <text:p>22002289</text:p>
          </table:table-cell>
          <table:table-cell office:value-type="string" table:style-name="ce17">
            <text:p>04760</text:p>
          </table:table-cell>
          <table:table-cell office:value-type="date" office:date-value="2022-07-12T00:00:00" table:style-name="ce19">
            <text:p>12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49.791.546.500.095, POR SOP UMUARAMA</text:p>
          </table:table-cell>
          <table:table-cell office:value-type="float" office:value="121.2" table:style-name="ce30">
            <text:p><text:s/>121,2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95" table:style-name="ce2">
            <text:p>22002295</text:p>
          </table:table-cell>
          <table:table-cell office:value-type="string" table:style-name="ce17">
            <text:p>04760</text:p>
          </table:table-cell>
          <table:table-cell office:value-type="date" office:date-value="2022-07-13T00:00:00" table:style-name="ce19">
            <text:p>13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. 604.229.000.107.689 C/C 107.689-2 POR JESSICA A. M. OLIV.</text:p>
          </table:table-cell>
          <table:table-cell office:value-type="float" office:value="2036.8" table:style-name="ce30">
            <text:p><text:s/>2.036,8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00" table:style-name="ce2">
            <text:p>22002300</text:p>
          </table:table-cell>
          <table:table-cell office:value-type="string" table:style-name="ce17">
            <text:p>04760</text:p>
          </table:table-cell>
          <table:table-cell office:value-type="date" office:date-value="2022-07-14T00:00:00" table:style-name="ce19">
            <text:p>1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603.632.000.012.825 C/C 12.825-2 POR MARCELO BERLAN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01" table:style-name="ce2">
            <text:p>22002301</text:p>
          </table:table-cell>
          <table:table-cell office:value-type="string" table:style-name="ce17">
            <text:p>04760</text:p>
          </table:table-cell>
          <table:table-cell office:value-type="date" office:date-value="2022-07-14T00:00:00" table:style-name="ce19">
            <text:p>1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NPJ 31.365.500/0001-50 POR ALEX ANUFRIEV ADVOCACIA</text:p>
          </table:table-cell>
          <table:table-cell office:value-type="float" office:value="258.67" table:style-name="ce30">
            <text:p><text:s/>258,6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02" table:style-name="ce2">
            <text:p>22002302</text:p>
          </table:table-cell>
          <table:table-cell office:value-type="string" table:style-name="ce17">
            <text:p>04760</text:p>
          </table:table-cell>
          <table:table-cell office:value-type="date" office:date-value="2022-07-14T00:00:00" table:style-name="ce19">
            <text:p>1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PF 039.027.709-61 POR PATRICIA CRISTINA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11" table:style-name="ce2">
            <text:p>22002311</text:p>
          </table:table-cell>
          <table:table-cell office:value-type="string" table:style-name="ce17">
            <text:p>04760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1.301.000.286 POR TELEMACO BORBA</text:p>
          </table:table-cell>
          <table:table-cell office:value-type="float" office:value="1152.3499999999999" table:style-name="ce30">
            <text:p><text:s/>1.152,3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12" table:style-name="ce2">
            <text:p>22002312</text:p>
          </table:table-cell>
          <table:table-cell office:value-type="string" table:style-name="ce17">
            <text:p>04760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NPJ 29.299.057/0001-15 , POR CARTORI ODE REGISTRO CIVIL DAS PESSOAS NATURAIS DE TRACUNHAEM - PE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18" table:style-name="ce2">
            <text:p>22002318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 NR. 222.573.000.023.271 C/C 23.271-8 POR CLAUDINEY ALMEIDA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27" table:style-name="ce2">
            <text:p>22002327</text:p>
          </table:table-cell>
          <table:table-cell office:value-type="string" table:style-name="ce17">
            <text:p>04760</text:p>
          </table:table-cell>
          <table:table-cell office:value-type="date" office:date-value="2022-07-19T00:00:00" table:style-name="ce19">
            <text:p>19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ELETRONICA, PROC. NR. 00002194652019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3" table:style-name="ce2">
            <text:p>22002333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4" table:style-name="ce2">
            <text:p>22002334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ELO CNPJ - 27.318.875/0001-92 EZEQUIEL DA RO. EM 08/07/2022</text:p>
          </table:table-cell>
          <table:table-cell office:value-type="float" office:value="400" table:style-name="ce30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5" table:style-name="ce2">
            <text:p>22002335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ELO CNPJ - 01.742.140/0001-06 EM NOME E CARLOTTO E.C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6" table:style-name="ce2">
            <text:p>22002336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ELO CPF - 492.800.239-34 LEO LUIZ CECCO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7" table:style-name="ce2">
            <text:p>22002337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8" table:style-name="ce2">
            <text:p>22002338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OR PM DE LARANJEIRA C/C 3246-8 EM 05/07/2022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9" table:style-name="ce2">
            <text:p>22002339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PF 423.435.009-59 EM NOME DE ADIVAR LOURENSO EM 08/07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0" table:style-name="ce2">
            <text:p>22002340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NPJ - 27.318.875/0001-92 EM NOME DE EZEQUIEL DA RO EM 08/07/2022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1" table:style-name="ce2">
            <text:p>22002341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RC. NR. 00035138.2019.5.09.00.96 EM NOME DE FRIGORIFICO AVR LTDA EM 08/07/2022</text:p>
          </table:table-cell>
          <table:table-cell office:value-type="float" office:value="590.09" table:style-name="ce30">
            <text:p><text:s/>590,0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2" table:style-name="ce2">
            <text:p>22002342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/C 4927-1 POR INSTITUTO FILADELFIA EM 08/07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3" table:style-name="ce2">
            <text:p>22002343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NPJ 13.213.543/0001-39 INDUSTRIA E COM. DE LATICIONIOS LACTOPAR EM 04/07/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4" table:style-name="ce2">
            <text:p>22002344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ROC. NR. 000035138.2019.5.09.00.96 FRIGORIFICO AVR LTDA EM 08/07/2022</text:p>
          </table:table-cell>
          <table:table-cell office:value-type="float" office:value="23674.89" table:style-name="ce30">
            <text:p><text:s/>23.674,8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5" table:style-name="ce2">
            <text:p>22002345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0.21" table:style-name="ce30">
            <text:p><text:s/>200,2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6" table:style-name="ce2">
            <text:p>22002346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NPJ - 35.783.119/0001-62 CGH LIBERA MAR EM 11/07/2022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7" table:style-name="ce2">
            <text:p>22002347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PF 515.692.059-49 ROBERTO MASSAO EM 14/07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8" table:style-name="ce2">
            <text:p>22002348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/C 6767-9 EM NOME DE CELIA ELFRIDA EM 15/07/2022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9" table:style-name="ce2">
            <text:p>22002349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TAA 73.473.905.131.551 SAA LARANJEIRAS DO SUL EM 11/07/2022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50" table:style-name="ce2">
            <text:p>22002350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TAA 73.473.905.131.445 SAA LARANJEIRAS DO SUL EM 11/07/2022</text:p>
          </table:table-cell>
          <table:table-cell office:value-type="float" office:value="2450" table:style-name="ce30">
            <text:p><text:s/>2.4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51" table:style-name="ce2">
            <text:p>22002351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ROC. NR. 000035138.219.5.09.00.96 EM NOME DE FRIGORIFICO AVR LTDA EM 08/07/2022</text:p>
          </table:table-cell>
          <table:table-cell office:value-type="float" office:value="5245.91" table:style-name="ce30">
            <text:p><text:s/>5.245,9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52" table:style-name="ce2">
            <text:p>22002352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1.48" table:style-name="ce30">
            <text:p><text:s/>201,4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53" table:style-name="ce2">
            <text:p>22002353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NPJ 13.549.824/0001-67 EM NOME DE AGROFLORESTAL EM 11/07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54" table:style-name="ce2">
            <text:p>22002354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 CPF 010.271.689-73 POR GRACIELA AGDA</text:p>
          </table:table-cell>
          <table:table-cell office:value-type="float" office:value="73.27" table:style-name="ce30">
            <text:p><text:s/>73,2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64" table:style-name="ce2">
            <text:p>22002364</text:p>
          </table:table-cell>
          <table:table-cell office:value-type="string" table:style-name="ce17">
            <text:p>04760</text:p>
          </table:table-cell>
          <table:table-cell office:value-type="date" office:date-value="2022-07-21T00:00:00" table:style-name="ce19">
            <text:p>2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ROC. NR. 0000001071122020</text:p>
          </table:table-cell>
          <table:table-cell office:value-type="float" office:value="1133.28" table:style-name="ce30">
            <text:p><text:s/>1.133,2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73" table:style-name="ce2">
            <text:p>22002373</text:p>
          </table:table-cell>
          <table:table-cell office:value-type="string" table:style-name="ce17">
            <text:p>04760</text:p>
          </table:table-cell>
          <table:table-cell office:value-type="date" office:date-value="2022-07-22T00:00:00" table:style-name="ce19">
            <text:p>22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. NR. 558.277.000.057.042 C/C 57042-7 PM RESERVA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22" table:style-name="ce2">
            <text:p>22002422</text:p>
          </table:table-cell>
          <table:table-cell office:value-type="string" table:style-name="ce17">
            <text:p>04760</text:p>
          </table:table-cell>
          <table:table-cell office:value-type="date" office:date-value="2022-07-27T00:00:00" table:style-name="ce19">
            <text:p>2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ELET. PROC. NR. 00001047832018</text:p>
          </table:table-cell>
          <table:table-cell office:value-type="float" office:value="1111.45" table:style-name="ce30">
            <text:p><text:s/>1.111,4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45" table:style-name="ce2">
            <text:p>22002445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DE ORIGEM DO TRT E AÇÕES DO MINISTERIO PULBICO PARA ENFRENTAMENTO DA COVID 19, CONFORME MEMIO 115/2022, TRANS. REC. CNPJ - 10.828.619/0003-04 SUPERMERCADO TONHAO EM 20/07/2022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46" table:style-name="ce2">
            <text:p>22002446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DE ORIGEM DO TRT E AÇÕES DO MINISTERIO PULBICO PARA ENFRENTAMENTO DA COVID 19, CONFORME MEMIO 115/2022, TRANS. REC. DOC. NR 552.221.00.020.638 C/C 20638-5 IND. COME DE LAT QU. EM 25/07/2022</text:p>
          </table:table-cell>
          <table:table-cell office:value-type="float" office:value="3777.58" table:style-name="ce30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47" table:style-name="ce2">
            <text:p>22002447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32.57" table:style-name="ce30">
            <text:p><text:s/>132,5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48" table:style-name="ce2">
            <text:p>22002448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7.36" table:style-name="ce30">
            <text:p><text:s/>7,36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49" table:style-name="ce2">
            <text:p>22002449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7.12" table:style-name="ce30">
            <text:p><text:s/>17,1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82" table:style-name="ce2">
            <text:p>22002482</text:p>
          </table:table-cell>
          <table:table-cell office:value-type="string" table:style-name="ce17">
            <text:p>04760</text:p>
          </table:table-cell>
          <table:table-cell office:value-type="date" office:date-value="2022-07-22T00:00:00" table:style-name="ce19">
            <text:p>22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SEM IDENTIFICAÇÃO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92" table:style-name="ce2">
            <text:p>22002492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NR. 143.475.905.183.835 POR SAA AMPERE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93" table:style-name="ce2">
            <text:p>22002493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NR. 143.475.906.145.525 POR SAA AMPERE</text:p>
          </table:table-cell>
          <table:table-cell office:value-type="float" office:value="770" table:style-name="ce30">
            <text:p><text:s/>7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94" table:style-name="ce2">
            <text:p>22002494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RECEBIDA PELA C/C 14.725-7 POR TATIELI ODORCI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95" table:style-name="ce2">
            <text:p>22002495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RECEBIDA PELO CPF 769.967.199-68 POR ROSANE VASILES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99" table:style-name="ce2">
            <text:p>22002499</text:p>
          </table:table-cell>
          <table:table-cell office:value-type="string" table:style-name="ce17">
            <text:p>04760</text:p>
          </table:table-cell>
          <table:table-cell office:value-type="date" office:date-value="2022-08-02T00:00:00" table:style-name="ce19">
            <text:p>0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ELETR. CPF 038.702.759-95 POR ANGELA MARIA S.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05" table:style-name="ce2">
            <text:p>22002505</text:p>
          </table:table-cell>
          <table:table-cell office:value-type="string" table:style-name="ce17">
            <text:p>04760</text:p>
          </table:table-cell>
          <table:table-cell office:value-type="date" office:date-value="2022-08-02T00:00:00" table:style-name="ce19">
            <text:p>0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14.341.188.900.129 POR AMPERE PR</text:p>
          </table:table-cell>
          <table:table-cell office:value-type="float" office:value="152" table:style-name="ce30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06" table:style-name="ce2">
            <text:p>22002506</text:p>
          </table:table-cell>
          <table:table-cell office:value-type="string" table:style-name="ce17">
            <text:p>04760</text:p>
          </table:table-cell>
          <table:table-cell office:value-type="date" office:date-value="2022-08-02T00:00:00" table:style-name="ce19">
            <text:p>0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, CPF 001.307.749-01 POR <text:s/>VANIA SALETE B.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28" table:style-name="ce2">
            <text:p>22002528</text:p>
          </table:table-cell>
          <table:table-cell office:value-type="string" table:style-name="ce17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 NR. 222.573.000.001.206 C/C 1206-8 JOAO MENDONÇA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29" table:style-name="ce2">
            <text:p>22002529</text:p>
          </table:table-cell>
          <table:table-cell office:value-type="string" table:style-name="ce17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 NR. 601.434.000.031.030 C/C 31030-1 MARCELO HENRIQU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30" table:style-name="ce2">
            <text:p>22002530</text:p>
          </table:table-cell>
          <table:table-cell office:value-type="string" table:style-name="ce17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 NR. 602.573.000.023.271 C/C 23271-8 POR CLAUDINEY ALMEIDA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31" table:style-name="ce2">
            <text:p>22002531</text:p>
          </table:table-cell>
          <table:table-cell office:value-type="string" table:style-name="ce17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 NR. 602.573.000.023.271 C/C 23271-8 POR CLAUDINEY ALMEIDA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38" table:style-name="ce2">
            <text:p>22002538</text:p>
          </table:table-cell>
          <table:table-cell office:value-type="string" table:style-name="ce17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 14.341.188.900.384 POR AMPERE PR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39" table:style-name="ce2">
            <text:p>22002539</text:p>
          </table:table-cell>
          <table:table-cell office:value-type="string" table:style-name="ce17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61.573.832.141.255 POR SAA PALMAS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40" table:style-name="ce2">
            <text:p>22002540</text:p>
          </table:table-cell>
          <table:table-cell office:value-type="string" table:style-name="ce17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64.693-8 LUZIANI DA COST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41" table:style-name="ce2">
            <text:p>22002541</text:p>
          </table:table-cell>
          <table:table-cell office:value-type="string" table:style-name="ce17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64.693-8 LUZIANI DA COSTA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56" table:style-name="ce2">
            <text:p>22002556</text:p>
          </table:table-cell>
          <table:table-cell office:value-type="string" table:style-name="ce17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14.341.188.900.193 POR AMPERE - 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57" table:style-name="ce2">
            <text:p>22002557</text:p>
          </table:table-cell>
          <table:table-cell office:value-type="string" table:style-name="ce17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14.341.188.900.194 POR AMPERE - 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58" table:style-name="ce2">
            <text:p>22002558</text:p>
          </table:table-cell>
          <table:table-cell office:value-type="string" table:style-name="ce17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, CPF 834.397.729-37 POR ALANA SAMARA B.</text:p>
          </table:table-cell>
          <table:table-cell office:value-type="float" office:value="132.24" table:style-name="ce30">
            <text:p><text:s/>132,2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68" table:style-name="ce2">
            <text:p>22002568</text:p>
          </table:table-cell>
          <table:table-cell office:value-type="string" table:style-name="ce17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14.341.188.900.185 POR AMPERE - PR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69" table:style-name="ce2">
            <text:p>22002569</text:p>
          </table:table-cell>
          <table:table-cell office:value-type="string" table:style-name="ce17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/C 16740-1 POR FUNESPLAN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70" table:style-name="ce2">
            <text:p>22002570</text:p>
          </table:table-cell>
          <table:table-cell office:value-type="string" table:style-name="ce17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528.343.449-49 POR CACILDA A. L.</text:p>
          </table:table-cell>
          <table:table-cell office:value-type="float" office:value="246.06" table:style-name="ce30">
            <text:p><text:s/>246,06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97" table:style-name="ce2">
            <text:p>22002597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9.121.529.900.142 por colorado - pr</text:p>
          </table:table-cell>
          <table:table-cell office:value-type="float" office:value="250" table:style-name="ce30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98" table:style-name="ce2">
            <text:p>22002598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, DOC. NR. 49791.540.400.163 POR SOP UMUARAM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99" table:style-name="ce2">
            <text:p>22002599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, DOC. NR. 49791.540.400.164 POR SOP UMUARAM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00" table:style-name="ce2">
            <text:p>22002600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, DOC. NR.. 61.573.833.101.536 POR SAA PALMAS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01" table:style-name="ce2">
            <text:p>22002601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, DOC. NR. 494.673.221.163.540 POR SOP REALEZA</text:p>
          </table:table-cell>
          <table:table-cell office:value-type="float" office:value="55" table:style-name="ce30">
            <text:p><text:s/>5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02" table:style-name="ce2">
            <text:p>22002602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, DOC. NR. 494.673.221.163.647 POR SOP REALEZA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03" table:style-name="ce2">
            <text:p>22002603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SNF. RECEB. C/C 17.177-8 POR MARCIO J. C.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04" table:style-name="ce2">
            <text:p>22002604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SNF. RECEB. CPF 096.096.349-90 POR LORENA PIEROBO</text:p>
          </table:table-cell>
          <table:table-cell office:value-type="float" office:value="303" table:style-name="ce30">
            <text:p><text:s/>303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05" table:style-name="ce2">
            <text:p>22002605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SNF. RECEB. CPF 102.751.059-03 POR YASMIN BITTENCOURT</text:p>
          </table:table-cell>
          <table:table-cell office:value-type="float" office:value="493.14" table:style-name="ce30">
            <text:p><text:s/>493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17" table:style-name="ce2">
            <text:p>22002617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 PEL OCPF 397.102.119-00 POR VALDEMIR CARLOS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26" table:style-name="ce2">
            <text:p>22002626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731.393.400.067 POR SANTA CECILIA DO PAVAO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27" table:style-name="ce2">
            <text:p>22002627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731.393.400.068 POR SANTA CECILIA DO PAVAO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28" table:style-name="ce2">
            <text:p>22002628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731.393.400.069 POR SANTA CECILIA DO PAVAO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29" table:style-name="ce2">
            <text:p>22002629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/C 12.825-2, POR MARCELO BERLAN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30" table:style-name="ce2">
            <text:p>22002630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/C 8123-X POR ANA ARILDES</text:p>
          </table:table-cell>
          <table:table-cell office:value-type="float" office:value="120" table:style-name="ce30">
            <text:p><text:s/>1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31" table:style-name="ce2">
            <text:p>22002631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/C 8123-X POR ANA ARILDES</text:p>
          </table:table-cell>
          <table:table-cell office:value-type="float" office:value="1.2" table:style-name="ce30">
            <text:p><text:s/>1,2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32" table:style-name="ce2">
            <text:p>22002632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/C 1982-8 EMMANUEL E. NUN.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33" table:style-name="ce2">
            <text:p>22002633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PF 039.027.709-61 POR PATRICIA CRISTINA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34" table:style-name="ce2">
            <text:p>22002634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109.785.478-70 POR SILVIA LETICIA</text:p>
          </table:table-cell>
          <table:table-cell office:value-type="float" office:value="480" table:style-name="ce30">
            <text:p><text:s/>48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43" table:style-name="ce2">
            <text:p>22002643</text:p>
          </table:table-cell>
          <table:table-cell office:value-type="string" table:style-name="ce17">
            <text:p>04760</text:p>
          </table:table-cell>
          <table:table-cell office:value-type="date" office:date-value="2022-08-15T00:00:00" table:style-name="ce19">
            <text:p>1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, TRANSF. RECEB. DOC. NR. 558.277.000.057.042 C/C 57042-7 PM RESRVA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55" table:style-name="ce2">
            <text:p>22002655</text:p>
          </table:table-cell>
          <table:table-cell office:value-type="string" table:style-name="ce17">
            <text:p>04760</text:p>
          </table:table-cell>
          <table:table-cell office:value-type="date" office:date-value="2022-08-16T00:00:00" table:style-name="ce19">
            <text:p>16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835.975.303.160.415 POR SOP MARINGA</text:p>
          </table:table-cell>
          <table:table-cell office:value-type="float" office:value="1212" table:style-name="ce30">
            <text:p><text:s/>1.21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69" table:style-name="ce2">
            <text:p>22002669</text:p>
          </table:table-cell>
          <table:table-cell office:value-type="string" table:style-name="ce17">
            <text:p>04760</text:p>
          </table:table-cell>
          <table:table-cell office:value-type="date" office:date-value="2022-08-17T00:00:00" table:style-name="ce19">
            <text:p>17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0.773.660.124.443 POR SAA QUEDAS DO IGAÇU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70" table:style-name="ce2">
            <text:p>22002670</text:p>
          </table:table-cell>
          <table:table-cell office:value-type="string" table:style-name="ce17">
            <text:p>04760</text:p>
          </table:table-cell>
          <table:table-cell office:value-type="date" office:date-value="2022-08-17T00:00:00" table:style-name="ce19">
            <text:p>17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0.773.660.124.547 POR SAA QUEDAS DO IGAÇU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72" table:style-name="ce2">
            <text:p>22002672</text:p>
          </table:table-cell>
          <table:table-cell office:value-type="string" table:style-name="ce17">
            <text:p>04760</text:p>
          </table:table-cell>
          <table:table-cell office:value-type="date" office:date-value="2022-08-18T00:00:00" table:style-name="ce19">
            <text:p>1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1.1000052´POR TELEMACO BORBA</text:p>
          </table:table-cell>
          <table:table-cell office:value-type="float" office:value="1076.18" table:style-name="ce30">
            <text:p><text:s/>1.076,1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73" table:style-name="ce2">
            <text:p>22002673</text:p>
          </table:table-cell>
          <table:table-cell office:value-type="string" table:style-name="ce17">
            <text:p>04760</text:p>
          </table:table-cell>
          <table:table-cell office:value-type="date" office:date-value="2022-08-18T00:00:00" table:style-name="ce19">
            <text:p>1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/C 27.424-0 CARTORIO DE REGISTRO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85" table:style-name="ce2">
            <text:p>22002685</text:p>
          </table:table-cell>
          <table:table-cell office:value-type="string" table:style-name="ce17">
            <text:p>04760</text:p>
          </table:table-cell>
          <table:table-cell office:value-type="date" office:date-value="2022-08-19T00:00:00" table:style-name="ce19">
            <text:p>19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143.475.905.143.753 - SAA AMPERE</text:p>
          </table:table-cell>
          <table:table-cell office:value-type="float" office:value="152" table:style-name="ce30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86" table:style-name="ce2">
            <text:p>22002686</text:p>
          </table:table-cell>
          <table:table-cell office:value-type="string" table:style-name="ce17">
            <text:p>04760</text:p>
          </table:table-cell>
          <table:table-cell office:value-type="date" office:date-value="2022-08-19T00:00:00" table:style-name="ce19">
            <text:p>19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ELETRON. CPF 010.271.689-73 POR GRACIELA AGDA</text:p>
          </table:table-cell>
          <table:table-cell office:value-type="float" office:value="73.27" table:style-name="ce30">
            <text:p><text:s/>73,2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22" table:style-name="ce2">
            <text:p>22002722</text:p>
          </table:table-cell>
          <table:table-cell office:value-type="string" table:style-name="ce17">
            <text:p>04760</text:p>
          </table:table-cell>
          <table:table-cell office:value-type="date" office:date-value="2022-08-24T00:00:00" table:style-name="ce19">
            <text:p>24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REDITO EM CONTA CPF - 058.009.759-57 POR DOUGLAS DIEMS</text:p>
          </table:table-cell>
          <table:table-cell office:value-type="float" office:value="440" table:style-name="ce30">
            <text:p><text:s/>44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37" table:style-name="ce2">
            <text:p>22002737</text:p>
          </table:table-cell>
          <table:table-cell office:value-type="string" table:style-name="ce17">
            <text:p>04760</text:p>
          </table:table-cell>
          <table:table-cell office:value-type="date" office:date-value="2022-08-25T00:00:00" table:style-name="ce19">
            <text:p>2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CHEQUE BB, DOC. NR. 6.651.570.000.056 POR TELEMACO BORBA - PR</text:p>
          </table:table-cell>
          <table:table-cell office:value-type="float" office:value="292.95" table:style-name="ce30">
            <text:p><text:s/>292,9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38" table:style-name="ce2">
            <text:p>22002738</text:p>
          </table:table-cell>
          <table:table-cell office:value-type="string" table:style-name="ce17">
            <text:p>04760</text:p>
          </table:table-cell>
          <table:table-cell office:value-type="date" office:date-value="2022-08-25T00:00:00" table:style-name="ce19">
            <text:p>2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036.380.589-30 POR LEANDRO LUIS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95" table:style-name="ce2">
            <text:p>22002795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VALORES DE ORIGEM DO TRT E AÇÕES DO MINISTERIO PUBLICO PARA ENFRENTAMENTO AO COVID-19, CONFORME MEMO-157/2022, PELO CNPJ 13.213.543/0001-39 IND. E COMERCIO EM 01/08/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96" table:style-name="ce2">
            <text:p>22002796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VALORES DE ORIGEM DO TRT E AÇÕES DO MINISTERIO PUBLICO PARA ENFRENTAMENTO AO COVID-19, CONFORME MEMO-157/2022, C/C 3246-8 PM LARANJEIRA EM 02/08/2022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97" table:style-name="ce2">
            <text:p>22002797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VALORES DE ORIGEM DO TRT E AÇÕES DO MINISTERIO PUBLICO PARA ENFRENTAMENTO AO COVID-19, CONFORME MEMO-157/2022, C/C 4927-1 INST. FILADELFIA EM 08/08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98" table:style-name="ce2">
            <text:p>22002798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VALORES DE ORIGEM DO TRT E AÇÕES DO MINISTERIO PUBLICO PARA ENFRENTAMENTO AO COVID-19, CONFORME MEMO-157/2022, CNPJ 23.427.361/0001.14 FOGO E FOGO IND E COM EM 08/08/2022</text:p>
          </table:table-cell>
          <table:table-cell office:value-type="float" office:value="1600" table:style-name="ce30">
            <text:p><text:s/>1.6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99" table:style-name="ce2">
            <text:p>22002799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VALORES DE ORIGEM DO TRT E AÇÕES DO MINISTERIO PUBLICO PARA ENFRENTAMENTO AO COVID-19, CONFORME MEMO-157/2022, CNPJ 01.742.140/0001-06 CARLOTTO E. C EM 08/08/2022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0" table:style-name="ce2">
            <text:p>22002800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LARAMJEIRAS DO SUL EM 10/08/2022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1" table:style-name="ce2">
            <text:p>22002801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NPJ 35.783.119/0001-62 POR CGH LIBERA MAR EM 10/08/2022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2" table:style-name="ce2">
            <text:p>22002802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NPJ 13.549.824/0001-67 POR AGLOFLORESTAL EM 10/08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3" table:style-name="ce2">
            <text:p>22002803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NPJ 37.318.875/0001-92 EZEQUIEL DA RO EM 10/08/2022</text:p>
          </table:table-cell>
          <table:table-cell office:value-type="float" office:value="400" table:style-name="ce30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4" table:style-name="ce2">
            <text:p>22002804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NPJ 37.318.875/0001-92 EZEQUIEL DA RO EM 10/08/2022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5" table:style-name="ce2">
            <text:p>22002805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PF 423.435.009-59 ADIVAR LOURENS EM 10/08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6" table:style-name="ce2">
            <text:p>22002806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PF 492.800.239-34 LEO LUIZ CE EM 10/08/2022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7" table:style-name="ce2">
            <text:p>22002807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A C/C 21332-2 COM. COMBUSTIVEL EM 11/08/2022</text:p>
          </table:table-cell>
          <table:table-cell office:value-type="float" office:value="1351.9" table:style-name="ce30">
            <text:p><text:s/>1.351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8" table:style-name="ce2">
            <text:p>22002808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A C/C 20638-5 POR IND E COM DE LAT. QU EM 19/08/2022</text:p>
          </table:table-cell>
          <table:table-cell office:value-type="float" office:value="3777.58" table:style-name="ce30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9" table:style-name="ce2">
            <text:p>22002809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A C/C 21332-2 COM. COMBUSTIVEL EM 24/08/2022</text:p>
          </table:table-cell>
          <table:table-cell office:value-type="float" office:value="1351.9" table:style-name="ce30">
            <text:p><text:s/>1.351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10" table:style-name="ce2">
            <text:p>22002810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NPJ 13.213.543/0001-39 INDUSTRIA E COMERCIO EM 29/08/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51" table:style-name="ce2">
            <text:p>22002851</text:p>
          </table:table-cell>
          <table:table-cell office:value-type="string" table:style-name="ce17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, DEPOSITO ONLINE DOC. NR. 143.475.905.173.12 POR SAA- AMPERE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52" table:style-name="ce2">
            <text:p>22002852</text:p>
          </table:table-cell>
          <table:table-cell office:value-type="string" table:style-name="ce17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, <text:s/>TRANSF. RECEB. C/C 1206-8 POR JOAO MENDONÇA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53" table:style-name="ce2">
            <text:p>22002853</text:p>
          </table:table-cell>
          <table:table-cell office:value-type="string" table:style-name="ce17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, <text:s/>TRANSF. RECEB. C/C 14.725-7 POR TATIELI ODORCI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54" table:style-name="ce2">
            <text:p>22002854</text:p>
          </table:table-cell>
          <table:table-cell office:value-type="string" table:style-name="ce17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, <text:s/>TRANSF. RECEB. CPF 001.307.749-01 POR VANIA SALET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55" table:style-name="ce2">
            <text:p>22002855</text:p>
          </table:table-cell>
          <table:table-cell office:value-type="string" table:style-name="ce17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, <text:s/>TRANSF. RECEB. CPF 769.967.199-68 POR ROSANE VASILES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71" table:style-name="ce2">
            <text:p>22002871</text:p>
          </table:table-cell>
          <table:table-cell office:value-type="string" table:style-name="ce17">
            <text:p>04760</text:p>
          </table:table-cell>
          <table:table-cell office:value-type="date" office:date-value="2022-09-02T00:00:00" table:style-name="ce19">
            <text:p>0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AMPERE - PR</text:p>
          </table:table-cell>
          <table:table-cell office:value-type="float" office:value="152" table:style-name="ce30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72" table:style-name="ce2">
            <text:p>22002872</text:p>
          </table:table-cell>
          <table:table-cell office:value-type="string" table:style-name="ce17">
            <text:p>04760</text:p>
          </table:table-cell>
          <table:table-cell office:value-type="date" office:date-value="2022-09-02T00:00:00" table:style-name="ce19">
            <text:p>0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REDITO EM CONTA CPF 038.702.759-95 POR ANGELA MARIA S.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94" table:style-name="ce2">
            <text:p>22002894</text:p>
          </table:table-cell>
          <table:table-cell office:value-type="string" table:style-name="ce17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151.931.100.156 POR PALMAS PR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95" table:style-name="ce2">
            <text:p>22002895</text:p>
          </table:table-cell>
          <table:table-cell office:value-type="string" table:style-name="ce17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 PROC. NR. 000307821520098160014</text:p>
          </table:table-cell>
          <table:table-cell office:value-type="float" office:value="139535.63" table:style-name="ce30">
            <text:p><text:s/>139.535,6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08" table:style-name="ce2">
            <text:p>22002908</text:p>
          </table:table-cell>
          <table:table-cell office:value-type="string" table:style-name="ce17">
            <text:p>04760</text:p>
          </table:table-cell>
          <table:table-cell office:value-type="date" office:date-value="2022-09-06T00:00:00" table:style-name="ce19">
            <text:p>06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TED, CPF 091.842.419-42 POR LIDIANE NEVES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09" table:style-name="ce2">
            <text:p>22002909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25.071.597.600.560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0" table:style-name="ce2">
            <text:p>22002910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59.662.238.600.043 POR FORUM DE CAMPINAS - SP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1" table:style-name="ce2">
            <text:p>22002911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TED. CPF 810.397.439-00 POR WALTER VIEIRA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38" table:style-name="ce2">
            <text:p>22002938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SNF. RECEBIDA C/C 28029-1 POR GIOVANI FREITAS</text:p>
          </table:table-cell>
          <table:table-cell office:value-type="float" office:value="210" table:style-name="ce30">
            <text:p><text:s/>2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2" table:style-name="ce2">
            <text:p>22002912</text:p>
          </table:table-cell>
          <table:table-cell office:value-type="string" table:style-name="ce17">
            <text:p>04760</text:p>
          </table:table-cell>
          <table:table-cell office:value-type="date" office:date-value="2022-09-06T00:00:00" table:style-name="ce19">
            <text:p>06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143.475.905.163.058 SAA AMPERE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3" table:style-name="ce2">
            <text:p>22002913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14.341.188.900.020 SAA AMPERE 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4" table:style-name="ce2">
            <text:p>22002914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14.341.188.900.021 SAA AMPERE 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5" table:style-name="ce2">
            <text:p>22002915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<text:s/>TRANSF. RECEBIDA C/C 64.693-8 LUZIANI DA COST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6" table:style-name="ce2">
            <text:p>22002916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<text:s/>TRANSF. RECEBIDA C/C 64.693-8 LUZIANI DA COSTA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7" table:style-name="ce2">
            <text:p>22002917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<text:s/>TRANSF. RECEBIDA C/C 31.030-1 POR MARCEL HENRIQU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8" table:style-name="ce2">
            <text:p>22002918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<text:s/>TRANSF. RECEBIDA C/C 16740-1 POR FUNESPLAN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9" table:style-name="ce2">
            <text:p>22002919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14.341.187.300.019 AMPERE - PR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0" table:style-name="ce2">
            <text:p>22002920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25.731.393.400.250 POR SANTA CECILIA DO PAVAO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1" table:style-name="ce2">
            <text:p>22002921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25.731.393.400.251 POR SANTA CECILIA DO PAVAO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2" table:style-name="ce2">
            <text:p>22002922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25.731.393.400.394 POR SANTA CECILIA DO PAVAO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3" table:style-name="ce2">
            <text:p>22002923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25.731.393.400.510 POR SANTA CECILIA DO PAVAO</text:p>
          </table:table-cell>
          <table:table-cell office:value-type="float" office:value="1007" table:style-name="ce30">
            <text:p><text:s/>1.00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4" table:style-name="ce2">
            <text:p>22002924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TED, CPF 397.102.119-00 POR VALDEMIR CARLOS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5" table:style-name="ce2">
            <text:p>22002925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E. 143.475.905.180.215 POR SAA AMPER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6" table:style-name="ce2">
            <text:p>22002926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E. 143.475.905.180.333 POR SAA AMPERE</text:p>
          </table:table-cell>
          <table:table-cell office:value-type="float" office:value="55" table:style-name="ce30">
            <text:p><text:s/>5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7" table:style-name="ce2">
            <text:p>22002927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TRANSF. RECEBIDA C/C 1982-8 EMMANUEL E. NUNES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39" table:style-name="ce2">
            <text:p>22002939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9.121.678.400.365 POR COLORADO PR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0" table:style-name="ce2">
            <text:p>22002940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9.121.678.400.366 POR COLORADO PR</text:p>
          </table:table-cell>
          <table:table-cell office:value-type="float" office:value="250" table:style-name="ce30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1" table:style-name="ce2">
            <text:p>22002941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9.791.537.400.122 POR SOP UMUARAMA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2" table:style-name="ce2">
            <text:p>22002942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9.791.537.400.123 POR SOP UMUARAMA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3" table:style-name="ce2">
            <text:p>22002943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13.696-4 POR JARDIL LUIZ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4" table:style-name="ce2">
            <text:p>22002944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12825-2 MARCELO BERLAN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5" table:style-name="ce2">
            <text:p>22002945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039.027.709-61 POR PATRICIA CRISTINA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6" table:style-name="ce2">
            <text:p>22002946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036.380.589-30 POR LENADRO LUIZ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45" table:style-name="ce2">
            <text:p>22003145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80461.73" table:style-name="ce30">
            <text:p><text:s/>80.461,73<text:s/></text:p>
          </table:table-cell>
          <table:table-cell office:value-type="string" table:style-name="ce23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63" table:style-name="ce2">
            <text:p>22003463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77434.740000000005" table:style-name="ce30">
            <text:p><text:s/>77.434,74<text:s/></text:p>
          </table:table-cell>
          <table:table-cell office:value-type="string" table:style-name="ce23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34" table:style-name="ce2">
            <text:p>22003134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686.12" table:style-name="ce30">
            <text:p><text:s/>686,12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61" table:style-name="ce2">
            <text:p>22003461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659.48" table:style-name="ce30">
            <text:p><text:s/>659,48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46" table:style-name="ce2">
            <text:p>22003146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67463.990000000005" table:style-name="ce30">
            <text:p><text:s/>67.463,99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62" table:style-name="ce2">
            <text:p>22003462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64917.66" table:style-name="ce30">
            <text:p><text:s/>64.917,66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31" table:style-name="ce2">
            <text:p>22003131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40715.68" table:style-name="ce30">
            <text:p><text:s/>40.715,68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32" table:style-name="ce2">
            <text:p>22003132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135.62" table:style-name="ce30">
            <text:p><text:s/>135,62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33" table:style-name="ce2">
            <text:p>22003133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39042.89" table:style-name="ce30">
            <text:p><text:s/>39.042,89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43" table:style-name="ce2">
            <text:p>22003143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185552.88" table:style-name="ce30">
            <text:p><text:s/>185.552,88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44" table:style-name="ce2">
            <text:p>22003144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2.92" table:style-name="ce30">
            <text:p><text:s/>2,92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64" table:style-name="ce2">
            <text:p>22003464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40129.25" table:style-name="ce30">
            <text:p><text:s/>40.129,25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65" table:style-name="ce2">
            <text:p>22003465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27829.02" table:style-name="ce30">
            <text:p><text:s/>27.829,02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88" table:style-name="ce2">
            <text:p>22003488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157191.54999999999" table:style-name="ce30">
            <text:p><text:s/>157.191,55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89" table:style-name="ce2">
            <text:p>22003489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130.35" table:style-name="ce30">
            <text:p><text:s/>130,35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067" table:style-name="ce2">
            <text:p>22003067</text:p>
          </table:table-cell>
          <table:table-cell office:value-type="string" table:style-name="ce17">
            <text:p>04760</text:p>
          </table:table-cell>
          <table:table-cell office:value-type="date" office:date-value="2022-09-23T00:00:00" table:style-name="ce19">
            <text:p>23/09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DE JULHO/2022 EM 23.09.2022</text:p>
          </table:table-cell>
          <table:table-cell office:value-type="float" office:value="5639.4" table:style-name="ce30">
            <text:p><text:s/>5.639,4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22" table:style-name="ce2">
            <text:p>22003422</text:p>
          </table:table-cell>
          <table:table-cell office:value-type="string" table:style-name="ce17">
            <text:p>04760</text:p>
          </table:table-cell>
          <table:table-cell office:value-type="date" office:date-value="2022-10-24T00:00:00" table:style-name="ce19">
            <text:p>24/10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DE AGOSTO/2022</text:p>
          </table:table-cell>
          <table:table-cell office:value-type="float" office:value="4099.41" table:style-name="ce30">
            <text:p><text:s/>4.099,41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070" table:style-name="ce2">
            <text:p>22003070</text:p>
          </table:table-cell>
          <table:table-cell office:value-type="string" table:style-name="ce17">
            <text:p>04760</text:p>
          </table:table-cell>
          <table:table-cell office:value-type="date" office:date-value="2022-09-22T00:00:00" table:style-name="ce19">
            <text:p>22/09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ROMOÇÃO ASSISTENCIA FARMACEUTICA CORONAVIRUS COVID-19 PARCELA 09 12 DE 2022 EM 22.09.2022</text:p>
          </table:table-cell>
          <table:table-cell office:value-type="float" office:value="760054.87" table:style-name="ce30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345" table:style-name="ce2">
            <text:p>22003345</text:p>
          </table:table-cell>
          <table:table-cell office:value-type="string" table:style-name="ce17">
            <text:p>04760</text:p>
          </table:table-cell>
          <table:table-cell office:value-type="date" office:date-value="2022-10-18T00:00:00" table:style-name="ce19">
            <text:p>18/10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ROMOÇÃO ASSISTENCIA FARMACEUTICA CORONAVIRUS COVID-19 PARCELA 10/12 EM 2022</text:p>
          </table:table-cell>
          <table:table-cell office:value-type="float" office:value="760054.87" table:style-name="ce30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16" table:style-name="ce18">
            <text:p>22003016</text:p>
          </table:table-cell>
          <table:table-cell office:value-type="string" table:style-name="ce17">
            <text:p>04760</text:p>
          </table:table-cell>
          <table:table-cell office:value-type="date" office:date-value="2022-09-19T00:00:00" table:style-name="ce19">
            <text:p>1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78.501.125.900.158 POR SOP BARAO DE ITAPURA - SP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17" table:style-name="ce18">
            <text:p>22003017</text:p>
          </table:table-cell>
          <table:table-cell office:value-type="string" table:style-name="ce17">
            <text:p>04760</text:p>
          </table:table-cell>
          <table:table-cell office:value-type="date" office:date-value="2022-09-19T00:00:00" table:style-name="ce19">
            <text:p>1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78.501.125.900.159 POR SOP BARAO DE ITAPURA - SP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18" table:style-name="ce18">
            <text:p>22003018</text:p>
          </table:table-cell>
          <table:table-cell office:value-type="string" table:style-name="ce17">
            <text:p>04760</text:p>
          </table:table-cell>
          <table:table-cell office:value-type="date" office:date-value="2022-09-19T00:00:00" table:style-name="ce19">
            <text:p>1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78.501.125.900.160 POR SOP BARAO DE ITAPURA - SP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19" table:style-name="ce18">
            <text:p>22003019</text:p>
          </table:table-cell>
          <table:table-cell office:value-type="string" table:style-name="ce17">
            <text:p>04760</text:p>
          </table:table-cell>
          <table:table-cell office:value-type="date" office:date-value="2022-09-19T00:00:00" table:style-name="ce19">
            <text:p>1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78.501.125.900.161 POR SOP BARAO DE ITAPURA - SP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47" table:style-name="ce18">
            <text:p>22003147</text:p>
          </table:table-cell>
          <table:table-cell office:value-type="string" table:style-name="ce17">
            <text:p>04760</text:p>
          </table:table-cell>
          <table:table-cell office:value-type="date" office:date-value="2022-09-29T00:00:00" table:style-name="ce19">
            <text:p>2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 CNPJ - 19.825.097/0001-08 AM PUBLICIDADE</text:p>
          </table:table-cell>
          <table:table-cell office:value-type="float" office:value="24829.98" table:style-name="ce30">
            <text:p><text:s/>24.829,9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48" table:style-name="ce18">
            <text:p>22003148</text:p>
          </table:table-cell>
          <table:table-cell office:value-type="string" table:style-name="ce17">
            <text:p>04760</text:p>
          </table:table-cell>
          <table:table-cell office:value-type="date" office:date-value="2022-09-29T00:00:00" table:style-name="ce19">
            <text:p>2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 CNPJ - 01.871.985/0001-93 TVCI TV COM.</text:p>
          </table:table-cell>
          <table:table-cell office:value-type="float" office:value="24829.98" table:style-name="ce30">
            <text:p><text:s/>24.829,9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21" table:style-name="ce18">
            <text:p>22003221</text:p>
          </table:table-cell>
          <table:table-cell office:value-type="string" table:style-name="ce17">
            <text:p>04760</text:p>
          </table:table-cell>
          <table:table-cell office:value-type="date" office:date-value="2022-10-04T00:00:00" table:style-name="ce19">
            <text:p>04/10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25.071.597.600.279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0" table:style-name="ce18">
            <text:p>22003240</text:p>
          </table:table-cell>
          <table:table-cell office:value-type="string" table:style-name="ce17">
            <text:p>04760</text:p>
          </table:table-cell>
          <table:table-cell office:value-type="date" office:date-value="2022-10-06T00:00:00" table:style-name="ce19">
            <text:p>06/10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. C/C 16.315-0 POR DIONISIO KOLAK</text:p>
          </table:table-cell>
          <table:table-cell office:value-type="float" office:value="1100" table:style-name="ce30">
            <text:p><text:s/>1.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8" table:style-name="ce18">
            <text:p>22003258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19">
            <text:p>10/10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9" table:style-name="ce18">
            <text:p>22003259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19">
            <text:p>10/10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F. RCEB. C/C 28029-1, EM NOME DE GIOVANI FREITAS</text:p>
          </table:table-cell>
          <table:table-cell office:value-type="float" office:value="210" table:style-name="ce30">
            <text:p><text:s/>2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0" table:style-name="ce18">
            <text:p>22003260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19">
            <text:p>10/10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F. RCEB. CPF 810.397.439-00 POR WALTER VIEIRA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05" table:style-name="ce18">
            <text:p>22003505</text:p>
          </table:table-cell>
          <table:table-cell office:value-type="string" table:style-name="ce17">
            <text:p>04760</text:p>
          </table:table-cell>
          <table:table-cell office:value-type="date" office:date-value="2022-11-01T00:00:00" table:style-name="ce19">
            <text:p>0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CM COVID 19, DEPOSITO ONLINE POR SOP ALM. TAMNDARE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26" table:style-name="ce18">
            <text:p>22003526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19">
            <text:p>03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63" table:style-name="ce18">
            <text:p>22003563</text:p>
          </table:table-cell>
          <table:table-cell office:value-type="string" table:style-name="ce17">
            <text:p>04760</text:p>
          </table:table-cell>
          <table:table-cell office:value-type="date" office:date-value="2022-11-08T00:00:00" table:style-name="ce19">
            <text:p>08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64" table:style-name="ce18">
            <text:p>22003564</text:p>
          </table:table-cell>
          <table:table-cell office:value-type="string" table:style-name="ce17">
            <text:p>04760</text:p>
          </table:table-cell>
          <table:table-cell office:value-type="date" office:date-value="2022-11-08T00:00:00" table:style-name="ce19">
            <text:p>08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 CPF 810.397.439-00 POR WALTER VIEIRA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56" table:style-name="ce18">
            <text:p>22002956</text:p>
          </table:table-cell>
          <table:table-cell office:value-type="string" table:style-name="ce17">
            <text:p>04760</text:p>
          </table:table-cell>
          <table:table-cell office:value-type="date" office:date-value="2022-09-13T00:00:00" table:style-name="ce8">
            <text:p>13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26.201.034.300.045 POR SAO GABRIEL DO OESTE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57" table:style-name="ce18">
            <text:p>22002957</text:p>
          </table:table-cell>
          <table:table-cell office:value-type="string" table:style-name="ce17">
            <text:p>04760</text:p>
          </table:table-cell>
          <table:table-cell office:value-type="date" office:date-value="2022-09-13T00:00:00" table:style-name="ce8">
            <text:p>13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49.201.034.300.045 POR SOP UMUARAMA</text:p>
          </table:table-cell>
          <table:table-cell office:value-type="float" office:value="121.2" table:style-name="ce33">
            <text:p><text:s/>121,2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72" table:style-name="ce18">
            <text:p>22002972</text:p>
          </table:table-cell>
          <table:table-cell office:value-type="string" table:style-name="ce17">
            <text:p>04760</text:p>
          </table:table-cell>
          <table:table-cell office:value-type="date" office:date-value="2022-09-14T00:00:00" table:style-name="ce8">
            <text:p>14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27424-0 CARTORIO DE REGISTRO</text:p>
          </table:table-cell>
          <table:table-cell office:value-type="float" office:value="2000" table:style-name="ce33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73" table:style-name="ce18">
            <text:p>22002973</text:p>
          </table:table-cell>
          <table:table-cell office:value-type="string" table:style-name="ce17">
            <text:p>04760</text:p>
          </table:table-cell>
          <table:table-cell office:value-type="date" office:date-value="2022-09-14T00:00:00" table:style-name="ce8">
            <text:p>14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POR SILVIA LETICIA</text:p>
          </table:table-cell>
          <table:table-cell office:value-type="float" office:value="480" table:style-name="ce33">
            <text:p><text:s/>48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93" table:style-name="ce18">
            <text:p>22002993</text:p>
          </table:table-cell>
          <table:table-cell office:value-type="string" table:style-name="ce17">
            <text:p>04760</text:p>
          </table:table-cell>
          <table:table-cell office:value-type="date" office:date-value="2022-09-15T00:00:00" table:style-name="ce8">
            <text:p>15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<text:s/>CPF 083.439.729-37 POR ALANA IORKOSKI</text:p>
          </table:table-cell>
          <table:table-cell office:value-type="float" office:value="66.12" table:style-name="ce33">
            <text:p><text:s/>66,1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11" table:style-name="ce18">
            <text:p>22003011</text:p>
          </table:table-cell>
          <table:table-cell office:value-type="string" table:style-name="ce17">
            <text:p>04760</text:p>
          </table:table-cell>
          <table:table-cell office:value-type="date" office:date-value="2022-09-19T00:00:00" table:style-name="ce8">
            <text:p>19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96.096.349-90 POR LORENA PIER</text:p>
          </table:table-cell>
          <table:table-cell office:value-type="float" office:value="303" table:style-name="ce33">
            <text:p><text:s/>303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29" table:style-name="ce18">
            <text:p>22003029</text:p>
          </table:table-cell>
          <table:table-cell office:value-type="string" table:style-name="ce17">
            <text:p>04760</text:p>
          </table:table-cell>
          <table:table-cell office:value-type="date" office:date-value="2022-09-20T00:00:00" table:style-name="ce8">
            <text:p>2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143.475.905.171.814 POR SAA AMPERE PR</text:p>
          </table:table-cell>
          <table:table-cell office:value-type="float" office:value="152" table:style-name="ce33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38" table:style-name="ce18">
            <text:p>22003038</text:p>
          </table:table-cell>
          <table:table-cell office:value-type="string" table:style-name="ce17">
            <text:p>04760</text:p>
          </table:table-cell>
          <table:table-cell office:value-type="date" office:date-value="2022-09-21T00:00:00" table:style-name="ce8">
            <text:p>21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ED PROC. NR. 00028673720208160165</text:p>
          </table:table-cell>
          <table:table-cell office:value-type="float" office:value="878.87" table:style-name="ce33">
            <text:p><text:s/>878,8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49" table:style-name="ce18">
            <text:p>22003049</text:p>
          </table:table-cell>
          <table:table-cell office:value-type="string" table:style-name="ce17">
            <text:p>04760</text:p>
          </table:table-cell>
          <table:table-cell office:value-type="date" office:date-value="2022-09-22T00:00:00" table:style-name="ce8">
            <text:p>22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250.773.660.091.603 POR SAA QUEDAS DO IGUAÇU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50" table:style-name="ce18">
            <text:p>22003050</text:p>
          </table:table-cell>
          <table:table-cell office:value-type="string" table:style-name="ce17">
            <text:p>04760</text:p>
          </table:table-cell>
          <table:table-cell office:value-type="date" office:date-value="2022-09-22T00:00:00" table:style-name="ce8">
            <text:p>22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250.773.660.091.709 POR SAA QUEDAS DO IGUAÇU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92" table:style-name="ce18">
            <text:p>22003092</text:p>
          </table:table-cell>
          <table:table-cell office:value-type="string" table:style-name="ce17">
            <text:p>04760</text:p>
          </table:table-cell>
          <table:table-cell office:value-type="date" office:date-value="2022-09-26T00:00:00" table:style-name="ce8">
            <text:p>26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, PELO CPF 010.271.689-73 POR GRACIELA AGDA</text:p>
          </table:table-cell>
          <table:table-cell office:value-type="float" office:value="68.75" table:style-name="ce33">
            <text:p><text:s/>68,7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10" table:style-name="ce18">
            <text:p>22003110</text:p>
          </table:table-cell>
          <table:table-cell office:value-type="string" table:style-name="ce17">
            <text:p>04760</text:p>
          </table:table-cell>
          <table:table-cell office:value-type="date" office:date-value="2022-09-28T00:00:00" table:style-name="ce8">
            <text:p>28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. CPF 928.292.019-49 POR SADI LADEMIR</text:p>
          </table:table-cell>
          <table:table-cell office:value-type="float" office:value="1000" table:style-name="ce33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57" table:style-name="ce18">
            <text:p>22003157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pix recebido pelo cpf 069.511.159-07 por KELLEN REGINA EM 17/08/2022</text:p>
          </table:table-cell>
          <table:table-cell office:value-type="float" office:value="900" table:style-name="ce33">
            <text:p><text:s/>9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58" table:style-name="ce18">
            <text:p>22003158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EVANDRO RENATO EM 22/08/2022</text:p>
          </table:table-cell>
          <table:table-cell office:value-type="float" office:value="2000" table:style-name="ce33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59" table:style-name="ce18">
            <text:p>22003159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CNPJ 30.524.491/0001-30LUBRIFICANTES EM 31/08/2022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0" table:style-name="ce18">
            <text:p>22003160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PROC. NR. 000351.38.2019.5.09.0096</text:p>
          </table:table-cell>
          <table:table-cell office:value-type="float" office:value="30843.45" table:style-name="ce33">
            <text:p><text:s/>30.843,4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1" table:style-name="ce18">
            <text:p>22003161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30.524.491/000130- LUBRIFICANTES EM 01/09/2022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2" table:style-name="ce18">
            <text:p>22003162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PM DE JARANJEIRA EM 02/09/2022</text:p>
          </table:table-cell>
          <table:table-cell office:value-type="float" office:value="6277" table:style-name="ce33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3" table:style-name="ce18">
            <text:p>22003163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PROC. NR. 000121724.2017.5.09.0126 EM 05/09/2022</text:p>
          </table:table-cell>
          <table:table-cell office:value-type="float" office:value="201.43" table:style-name="ce33">
            <text:p><text:s/>201,4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4" table:style-name="ce18">
            <text:p>22003164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FOGO E FOGO EM 08/09/2022</text:p>
          </table:table-cell>
          <table:table-cell office:value-type="float" office:value="1600" table:style-name="ce33">
            <text:p><text:s/>1.6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5" table:style-name="ce18">
            <text:p>22003165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INSTITUTO FILADELFIA EM 08/09/2022</text:p>
          </table:table-cell>
          <table:table-cell office:value-type="float" office:value="6970.13" table:style-name="ce33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6" table:style-name="ce18">
            <text:p>22003166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NPJ 01.742.140/0001-06 CARLOTTO E C EM 09/09/2022</text:p>
          </table:table-cell>
          <table:table-cell office:value-type="float" office:value="1750" table:style-name="ce33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7" table:style-name="ce18">
            <text:p>22003167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NPJ 27.318.875/0001-92 EZEQUIEL DA R.O EM 09/09/2022</text:p>
          </table:table-cell>
          <table:table-cell office:value-type="float" office:value="500" table:style-name="ce33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8" table:style-name="ce18">
            <text:p>22003168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NPJ 27.318.875/0001-92 EZEQUIEL DA R.O EM 09/09/2022</text:p>
          </table:table-cell>
          <table:table-cell office:value-type="float" office:value="400" table:style-name="ce33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9" table:style-name="ce18">
            <text:p>22003169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35.783.119/0001-60 CGH LIBERA EM 09/09/2022</text:p>
          </table:table-cell>
          <table:table-cell office:value-type="float" office:value="3000" table:style-name="ce33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0" table:style-name="ce18">
            <text:p>22003170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SAA DE LARANJEIRAS DO SUL EM 12/09/2022</text:p>
          </table:table-cell>
          <table:table-cell office:value-type="float" office:value="2500" table:style-name="ce33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1" table:style-name="ce18">
            <text:p>22003171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13.549.824/0001-67 AGROFLORESTA EM 12/09/2022</text:p>
          </table:table-cell>
          <table:table-cell office:value-type="float" office:value="5000" table:style-name="ce33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2" table:style-name="ce18">
            <text:p>22003172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PF 423.435.009-59 ADIVAR EM 12/069/2022</text:p>
          </table:table-cell>
          <table:table-cell office:value-type="float" office:value="5000" table:style-name="ce33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3" table:style-name="ce18">
            <text:p>22003173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PF 069.511.159-07 KELLEN REGINA EM 15/09/2022</text:p>
          </table:table-cell>
          <table:table-cell office:value-type="float" office:value="900" table:style-name="ce33">
            <text:p><text:s/>9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4" table:style-name="ce18">
            <text:p>22003174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/C 21332-2 COM. COMBUSTIVEL</text:p>
          </table:table-cell>
          <table:table-cell office:value-type="float" office:value="525.74" table:style-name="ce33">
            <text:p><text:s/>525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5" table:style-name="ce18">
            <text:p>22003175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/C 21332-2 COM. COMBUSTIVEL EM 16/09/2022</text:p>
          </table:table-cell>
          <table:table-cell office:value-type="float" office:value="525.74" table:style-name="ce33">
            <text:p><text:s/>525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6" table:style-name="ce18">
            <text:p>22003176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PROC. NR. 00012172420175090126 EM 16/09/2022</text:p>
          </table:table-cell>
          <table:table-cell office:value-type="float" office:value="200.33" table:style-name="ce33">
            <text:p><text:s/>200,3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7" table:style-name="ce18">
            <text:p>22003177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C/C 5848-3 EVANDRO RENATO EM 20/09/2022</text:p>
          </table:table-cell>
          <table:table-cell office:value-type="float" office:value="2000" table:style-name="ce33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8" table:style-name="ce18">
            <text:p>22003178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C/C 20638-5 COM. LAT QU EM 20/09/2022</text:p>
          </table:table-cell>
          <table:table-cell office:value-type="float" office:value="3777.58" table:style-name="ce33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9" table:style-name="ce18">
            <text:p>22003179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POR JORGE SATO EM 21/09/2022</text:p>
          </table:table-cell>
          <table:table-cell office:value-type="float" office:value="3000" table:style-name="ce33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80" table:style-name="ce18">
            <text:p>22003180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TELEMACO BORBA</text:p>
          </table:table-cell>
          <table:table-cell office:value-type="float" office:value="1073.18" table:style-name="ce33">
            <text:p><text:s/>1.073,1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81" table:style-name="ce18">
            <text:p>22003181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. C/C 14725-7 TATIELI ODORCI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1" table:style-name="ce18">
            <text:p>22003191</text:p>
          </table:table-cell>
          <table:table-cell office:value-type="string" table:style-name="ce17">
            <text:p>0476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14.341.188.900.271 POR AMPERE PR</text:p>
          </table:table-cell>
          <table:table-cell office:value-type="float" office:value="152" table:style-name="ce33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2" table:style-name="ce18">
            <text:p>22003192</text:p>
          </table:table-cell>
          <table:table-cell office:value-type="string" table:style-name="ce17">
            <text:p>0476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14.3.475.905.173.737POR AMPERE PR</text:p>
          </table:table-cell>
          <table:table-cell office:value-type="float" office:value="125" table:style-name="ce33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3" table:style-name="ce18">
            <text:p>22003193</text:p>
          </table:table-cell>
          <table:table-cell office:value-type="string" table:style-name="ce17">
            <text:p>0476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/C 64.693-8 POR LUZIANI DA COSTA</text:p>
          </table:table-cell>
          <table:table-cell office:value-type="float" office:value="58" table:style-name="ce33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4" table:style-name="ce18">
            <text:p>22003194</text:p>
          </table:table-cell>
          <table:table-cell office:value-type="string" table:style-name="ce17">
            <text:p>0476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/C 64.693-8 POR LUZIANI DA COSTA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5" table:style-name="ce18">
            <text:p>22003195</text:p>
          </table:table-cell>
          <table:table-cell office:value-type="string" table:style-name="ce17">
            <text:p>0476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PF 769.967.199-68 POR ROSANE VASILES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6" table:style-name="ce18">
            <text:p>22003196</text:p>
          </table:table-cell>
          <table:table-cell office:value-type="string" table:style-name="ce17">
            <text:p>0476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PF 001.307.749-01 VANIA SALETE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8" table:style-name="ce18">
            <text:p>22003198</text:p>
          </table:table-cell>
          <table:table-cell office:value-type="string" table:style-name="ce17">
            <text:p>04760</text:p>
          </table:table-cell>
          <table:table-cell office:value-type="date" office:date-value="2022-10-04T00:00:00" table:style-name="ce8">
            <text:p>0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POR C/C 31030-1 POR MARCEL HENRIQUE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22" table:style-name="ce18">
            <text:p>22003222</text:p>
          </table:table-cell>
          <table:table-cell office:value-type="string" table:style-name="ce17">
            <text:p>04760</text:p>
          </table:table-cell>
          <table:table-cell office:value-type="date" office:date-value="2022-10-04T00:00:00" table:style-name="ce8">
            <text:p>0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CPF 038.702.759-95 POR ANGELA MARIA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29" table:style-name="ce18">
            <text:p>22003229</text:p>
          </table:table-cell>
          <table:table-cell office:value-type="string" table:style-name="ce17">
            <text:p>04760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/C 1206-8 POR JOAO MENDONÇA</text:p>
          </table:table-cell>
          <table:table-cell office:value-type="float" office:value="1007.62" table:style-name="ce33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3" table:style-name="ce18">
            <text:p>22003243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DOC. NR. 6.651.176.700.235 TELEMACO BORBA</text:p>
          </table:table-cell>
          <table:table-cell office:value-type="float" office:value="292.95" table:style-name="ce33">
            <text:p><text:s/>292,9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4" table:style-name="ce18">
            <text:p>22003244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C/C 57042-7 PM RESERVA</text:p>
          </table:table-cell>
          <table:table-cell office:value-type="float" office:value="5000" table:style-name="ce33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5" table:style-name="ce18">
            <text:p>22003245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7.177-8 MARCOS J C</text:p>
          </table:table-cell>
          <table:table-cell office:value-type="float" office:value="500" table:style-name="ce33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6" table:style-name="ce18">
            <text:p>22003246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6740-1 FUNESPLAN</text:p>
          </table:table-cell>
          <table:table-cell office:value-type="float" office:value="1007.61" table:style-name="ce33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7" table:style-name="ce18">
            <text:p>22003247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096.096.349-9 LORENA PIER</text:p>
          </table:table-cell>
          <table:table-cell office:value-type="float" office:value="303" table:style-name="ce33">
            <text:p><text:s/>303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8" table:style-name="ce18">
            <text:p>22003248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SNF. RECEB. C/C 27424-0 CARTORIO DE REGISTRO</text:p>
          </table:table-cell>
          <table:table-cell office:value-type="float" office:value="2000" table:style-name="ce33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9" table:style-name="ce18">
            <text:p>22003249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SNF. RECEB. C/C 23271-8 POR CLAUDINEY ALME</text:p>
          </table:table-cell>
          <table:table-cell office:value-type="float" office:value="1007.62" table:style-name="ce33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0" table:style-name="ce18">
            <text:p>22003250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88.995.519-01 CARLA NAYAR</text:p>
          </table:table-cell>
          <table:table-cell office:value-type="float" office:value="246.06" table:style-name="ce33">
            <text:p><text:s/>246,06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1" table:style-name="ce18">
            <text:p>22003251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AMPERE PR</text:p>
          </table:table-cell>
          <table:table-cell office:value-type="float" office:value="184" table:style-name="ce33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2" table:style-name="ce18">
            <text:p>22003252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AMPERE PR</text:p>
          </table:table-cell>
          <table:table-cell office:value-type="float" office:value="184" table:style-name="ce33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3" table:style-name="ce18">
            <text:p>22003253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23271-8 POR CLAUDINEY ALMEIDA</text:p>
          </table:table-cell>
          <table:table-cell office:value-type="float" office:value="1007.62" table:style-name="ce33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4" table:style-name="ce18">
            <text:p>22003254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SOP UMUARAMA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5" table:style-name="ce18">
            <text:p>22003255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SAA COLORADO.</text:p>
          </table:table-cell>
          <table:table-cell office:value-type="float" office:value="250" table:style-name="ce33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1" table:style-name="ce18">
            <text:p>22003261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ANTA CECILIA DO PAVAO</text:p>
          </table:table-cell>
          <table:table-cell office:value-type="float" office:value="7.61" table:style-name="ce33">
            <text:p><text:s/>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2" table:style-name="ce18">
            <text:p>22003262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ANTA CECILIA DO PAVAO</text:p>
          </table:table-cell>
          <table:table-cell office:value-type="float" office:value="1007.61" table:style-name="ce33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3" table:style-name="ce18">
            <text:p>22003263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AA GUAIRA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5" table:style-name="ce18">
            <text:p>22003265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OP REALEZA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6" table:style-name="ce18">
            <text:p>22003266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OP REALEZA</text:p>
          </table:table-cell>
          <table:table-cell office:value-type="float" office:value="55" table:style-name="ce33">
            <text:p><text:s/>5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7" table:style-name="ce18">
            <text:p>22003267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RANSF. REC. C/C 1982-8 POR EMMANUEL E NUN.</text:p>
          </table:table-cell>
          <table:table-cell office:value-type="float" office:value="1007.61" table:style-name="ce33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9" table:style-name="ce18">
            <text:p>22003269</text:p>
          </table:table-cell>
          <table:table-cell office:value-type="string" table:style-name="ce17">
            <text:p>04760</text:p>
          </table:table-cell>
          <table:table-cell office:value-type="date" office:date-value="2022-10-11T00:00:00" table:style-name="ce8">
            <text:p>1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RANSF. RECEB. CPF 102.751.059-03 POR YASMIN BITTENCOURT</text:p>
          </table:table-cell>
          <table:table-cell office:value-type="float" office:value="493.14" table:style-name="ce33">
            <text:p><text:s/>493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09" table:style-name="ce18">
            <text:p>22003309</text:p>
          </table:table-cell>
          <table:table-cell office:value-type="string" table:style-name="ce17">
            <text:p>04760</text:p>
          </table:table-cell>
          <table:table-cell office:value-type="date" office:date-value="2022-10-11T00:00:00" table:style-name="ce8">
            <text:p>1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. PIX RECEBIDO CPF 036.380.589-30 POR LEANDROL UIS</text:p>
          </table:table-cell>
          <table:table-cell office:value-type="float" office:value="276.70999999999998" table:style-name="ce33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10" table:style-name="ce18">
            <text:p>22003310</text:p>
          </table:table-cell>
          <table:table-cell office:value-type="string" table:style-name="ce17">
            <text:p>04760</text:p>
          </table:table-cell>
          <table:table-cell office:value-type="date" office:date-value="2022-10-11T00:00:00" table:style-name="ce8">
            <text:p>1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. C/C 12.825-2 POR MARCELO BERLAN</text:p>
          </table:table-cell>
          <table:table-cell office:value-type="float" office:value="112.84" table:style-name="ce33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11" table:style-name="ce18">
            <text:p>22003311</text:p>
          </table:table-cell>
          <table:table-cell office:value-type="string" table:style-name="ce17">
            <text:p>04760</text:p>
          </table:table-cell>
          <table:table-cell office:value-type="date" office:date-value="2022-10-13T00:00:00" table:style-name="ce8">
            <text:p>1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700" table:style-name="ce33">
            <text:p><text:s/>7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22" table:style-name="ce18">
            <text:p>22003322</text:p>
          </table:table-cell>
          <table:table-cell office:value-type="string" table:style-name="ce17">
            <text:p>04760</text:p>
          </table:table-cell>
          <table:table-cell office:value-type="date" office:date-value="2022-10-13T00:00:00" table:style-name="ce8">
            <text:p>1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OF - 039.027.709-61 POR PATRICIA CRIST</text:p>
          </table:table-cell>
          <table:table-cell office:value-type="float" office:value="112.84" table:style-name="ce33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31" table:style-name="ce18">
            <text:p>22003331</text:p>
          </table:table-cell>
          <table:table-cell office:value-type="string" table:style-name="ce17">
            <text:p>04760</text:p>
          </table:table-cell>
          <table:table-cell office:value-type="date" office:date-value="2022-10-14T00:00:00" table:style-name="ce8">
            <text:p>1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., DEPOSITO ONLINE POR SANTA CECILIA DO PAVAO</text:p>
          </table:table-cell>
          <table:table-cell office:value-type="float" office:value="1007.61" table:style-name="ce33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32" table:style-name="ce18">
            <text:p>22003332</text:p>
          </table:table-cell>
          <table:table-cell office:value-type="string" table:style-name="ce17">
            <text:p>04760</text:p>
          </table:table-cell>
          <table:table-cell office:value-type="date" office:date-value="2022-10-14T00:00:00" table:style-name="ce8">
            <text:p>1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., PIX RECEBIDO CPF- 109.785.478-70 POR SILVIA LETICIA</text:p>
          </table:table-cell>
          <table:table-cell office:value-type="float" office:value="480" table:style-name="ce33">
            <text:p><text:s/>48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46" table:style-name="ce18">
            <text:p>22003346</text:p>
          </table:table-cell>
          <table:table-cell office:value-type="string" table:style-name="ce17">
            <text:p>04760</text:p>
          </table:table-cell>
          <table:table-cell office:value-type="date" office:date-value="2022-10-17T00:00:00" table:style-name="ce8">
            <text:p>1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PROC. NR. CPF 083.439.729-37 POR ALANA IORKOSKI</text:p>
          </table:table-cell>
          <table:table-cell office:value-type="float" office:value="66.12" table:style-name="ce33">
            <text:p><text:s/>66,1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51" table:style-name="ce18">
            <text:p>22003351</text:p>
          </table:table-cell>
          <table:table-cell office:value-type="string" table:style-name="ce17">
            <text:p>04760</text:p>
          </table:table-cell>
          <table:table-cell office:value-type="date" office:date-value="2022-10-04T00:00:00" table:style-name="ce8">
            <text:p>0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LMAS - PR</text:p>
          </table:table-cell>
          <table:table-cell office:value-type="float" office:value="170" table:style-name="ce33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52" table:style-name="ce18">
            <text:p>22003352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. CHEQUE BB DOC. 25.731.393.400.432</text:p>
          </table:table-cell>
          <table:table-cell office:value-type="float" office:value="1000" table:style-name="ce33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53" table:style-name="ce18">
            <text:p>22003353</text:p>
          </table:table-cell>
          <table:table-cell office:value-type="string" table:style-name="ce17">
            <text:p>04760</text:p>
          </table:table-cell>
          <table:table-cell office:value-type="date" office:date-value="2022-10-11T00:00:00" table:style-name="ce8">
            <text:p>1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PR</text:p>
          </table:table-cell>
          <table:table-cell office:value-type="float" office:value="112" table:style-name="ce33">
            <text:p><text:s/>11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54" table:style-name="ce18">
            <text:p>22003354</text:p>
          </table:table-cell>
          <table:table-cell office:value-type="string" table:style-name="ce17">
            <text:p>04760</text:p>
          </table:table-cell>
          <table:table-cell office:value-type="date" office:date-value="2022-10-11T00:00:00" table:style-name="ce8">
            <text:p>1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UMUARAMA</text:p>
          </table:table-cell>
          <table:table-cell office:value-type="float" office:value="121.2" table:style-name="ce33">
            <text:p><text:s/>121,2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76" table:style-name="ce18">
            <text:p>22003376</text:p>
          </table:table-cell>
          <table:table-cell office:value-type="string" table:style-name="ce17">
            <text:p>04760</text:p>
          </table:table-cell>
          <table:table-cell office:value-type="date" office:date-value="2022-10-20T00:00:00" table:style-name="ce8">
            <text:p>2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UNIAO DA VITORIA</text:p>
          </table:table-cell>
          <table:table-cell office:value-type="float" office:value="1388.88" table:style-name="ce33">
            <text:p><text:s/>1.388,8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77" table:style-name="ce18">
            <text:p>22003377</text:p>
          </table:table-cell>
          <table:table-cell office:value-type="string" table:style-name="ce17">
            <text:p>04760</text:p>
          </table:table-cell>
          <table:table-cell office:value-type="date" office:date-value="2022-10-20T00:00:00" table:style-name="ce8">
            <text:p>2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, DEPOSITO ONLINE SAA AMPERE</text:p>
          </table:table-cell>
          <table:table-cell office:value-type="float" office:value="152" table:style-name="ce33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01" table:style-name="ce18">
            <text:p>22003401</text:p>
          </table:table-cell>
          <table:table-cell office:value-type="string" table:style-name="ce17">
            <text:p>04760</text:p>
          </table:table-cell>
          <table:table-cell office:value-type="date" office:date-value="2022-10-24T00:00:00" table:style-name="ce8">
            <text:p>2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OC. NR. 250.773.600.094.653 POR SAA QUEDAS DO IGUAÇU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02" table:style-name="ce18">
            <text:p>22003402</text:p>
          </table:table-cell>
          <table:table-cell office:value-type="string" table:style-name="ce17">
            <text:p>04760</text:p>
          </table:table-cell>
          <table:table-cell office:value-type="date" office:date-value="2022-10-24T00:00:00" table:style-name="ce8">
            <text:p>2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OC. NR. 250.773.600.094.815 POR SAA QUEDAS DO IGUAÇU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28" table:style-name="ce18">
            <text:p>22003428</text:p>
          </table:table-cell>
          <table:table-cell office:value-type="string" table:style-name="ce17">
            <text:p>0476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/C 16.897-3 POR GRACIELA AGDA</text:p>
          </table:table-cell>
          <table:table-cell office:value-type="float" office:value="68.75" table:style-name="ce33">
            <text:p><text:s/>68,7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29" table:style-name="ce18">
            <text:p>22003429</text:p>
          </table:table-cell>
          <table:table-cell office:value-type="string" table:style-name="ce17">
            <text:p>0476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PF 397.102.119-00 POR VALDEMIR CARLOS</text:p>
          </table:table-cell>
          <table:table-cell office:value-type="float" office:value="275" table:style-name="ce33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45" table:style-name="ce18">
            <text:p>22003445</text:p>
          </table:table-cell>
          <table:table-cell office:value-type="string" table:style-name="ce17">
            <text:p>04760</text:p>
          </table:table-cell>
          <table:table-cell office:value-type="date" office:date-value="2022-10-28T00:00:00" table:style-name="ce8">
            <text:p>28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PROC. NR. 00012141120208160129</text:p>
          </table:table-cell>
          <table:table-cell office:value-type="float" office:value="879.5" table:style-name="ce33">
            <text:p><text:s/>879,5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68" table:style-name="ce18">
            <text:p>22003468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OR LARANJEIRAS DO SUL EM 12/09/2022</text:p>
          </table:table-cell>
          <table:table-cell office:value-type="float" office:value="2500" table:style-name="ce33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69" table:style-name="ce18">
            <text:p>22003469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C/C COM. COMBUSTIVEL EM 10/10/2022</text:p>
          </table:table-cell>
          <table:table-cell office:value-type="float" office:value="525.74" table:style-name="ce33">
            <text:p><text:s/>525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0" table:style-name="ce18">
            <text:p>22003470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C/C COM. COMBUSTIVEL EM 10/10/2022</text:p>
          </table:table-cell>
          <table:table-cell office:value-type="float" office:value="525.74" table:style-name="ce33">
            <text:p><text:s/>525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1" table:style-name="ce18">
            <text:p>22003471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01.742.140/0001-06 E CARLOTTO EC EM 10/10/2022</text:p>
          </table:table-cell>
          <table:table-cell office:value-type="float" office:value="1750" table:style-name="ce33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2" table:style-name="ce18">
            <text:p>22003472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C/C 3246-8 PM LARANJEIRA 03/10/2022</text:p>
          </table:table-cell>
          <table:table-cell office:value-type="float" office:value="6277" table:style-name="ce33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3" table:style-name="ce18">
            <text:p>22003473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23.427.361/0001-14 FOGO E FOGO IND. EM 06/10/2022</text:p>
          </table:table-cell>
          <table:table-cell office:value-type="float" office:value="1600" table:style-name="ce33">
            <text:p><text:s/>1.6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4" table:style-name="ce18">
            <text:p>22003474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13.213.543/0001-39 INDUSTRIA E COMERCIO EM 03/10/2022</text:p>
          </table:table-cell>
          <table:table-cell office:value-type="float" office:value="18500.740000000002" table:style-name="ce33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5" table:style-name="ce18">
            <text:p>22003475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27.318.875/0001-92 POR EZEQUIEL DA ROSA EM 10/10/2022</text:p>
          </table:table-cell>
          <table:table-cell office:value-type="float" office:value="400" table:style-name="ce33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6" table:style-name="ce18">
            <text:p>22003476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35.783.119/0001-60 CGH LIBERA MAR EM 10/10/2022</text:p>
          </table:table-cell>
          <table:table-cell office:value-type="float" office:value="3000" table:style-name="ce33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7" table:style-name="ce18">
            <text:p>22003477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13.549.824/0001-67 AGROFLORESTAL ZAGORSKI EM 10/10/2022</text:p>
          </table:table-cell>
          <table:table-cell office:value-type="float" office:value="5000" table:style-name="ce33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8" table:style-name="ce18">
            <text:p>22003478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27.318.875/0001-92 EZEQUIEÇL DA ROSA 10/10/2022</text:p>
          </table:table-cell>
          <table:table-cell office:value-type="float" office:value="500" table:style-name="ce33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9" table:style-name="ce18">
            <text:p>22003479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PF - 492.800.239-34 LEO LUIZ CECCON EM 10/10/2022</text:p>
          </table:table-cell>
          <table:table-cell office:value-type="float" office:value="2500" table:style-name="ce33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0" table:style-name="ce18">
            <text:p>22003480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HEQUE BB POR LARANJEIRAS DO SUL EM 10/10/2022</text:p>
          </table:table-cell>
          <table:table-cell office:value-type="float" office:value="2500" table:style-name="ce33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1" table:style-name="ce18">
            <text:p>22003481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C/C 5848-3 POR EVANDRO RENATO EM 21/10/2022</text:p>
          </table:table-cell>
          <table:table-cell office:value-type="float" office:value="2000" table:style-name="ce33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2" table:style-name="ce18">
            <text:p>22003482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/C 20.638-5 IND. COM. LAT. QU. EM 24/10/2022</text:p>
          </table:table-cell>
          <table:table-cell office:value-type="float" office:value="3777.58" table:style-name="ce33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3" table:style-name="ce18">
            <text:p>22003483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NPJ-30.524.491/0001-30 LUBRIFICANTES IMBITUVA EIRELLI EM 17/10/2022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4" table:style-name="ce18">
            <text:p>22003484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PF - 065.511.159-07 POR KELLEN REGINA DEMAZZI EM 14/10/2022</text:p>
          </table:table-cell>
          <table:table-cell office:value-type="float" office:value="900" table:style-name="ce33">
            <text:p><text:s/>9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5" table:style-name="ce18">
            <text:p>22003485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PF 423.435.009-59 POR ADIVAR LOURENS EM 11/10/2022</text:p>
          </table:table-cell>
          <table:table-cell office:value-type="float" office:value="5000" table:style-name="ce33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6" table:style-name="ce18">
            <text:p>22003486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NPJ - 30.524.491/0001-30 LUBRIFICANTES IMBITUVA EIRELLI EM 17/10/2022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7" table:style-name="ce18">
            <text:p>22003487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PF 049.764.889-00 POR MARIANA S. AGUILA NUNES EM 21/10/2022</text:p>
          </table:table-cell>
          <table:table-cell office:value-type="float" office:value="324.02" table:style-name="ce33">
            <text:p><text:s/>324,0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90" table:style-name="ce18">
            <text:p>22003490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. C/C 14725-7 POR TATIELI ODORCI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91" table:style-name="ce18">
            <text:p>22003491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. PROC. NR. 00012141120208160129</text:p>
          </table:table-cell>
          <table:table-cell office:value-type="float" office:value="11.95" table:style-name="ce33">
            <text:p><text:s/>11,9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06" table:style-name="ce18">
            <text:p>22003506</text:p>
          </table:table-cell>
          <table:table-cell office:value-type="string" table:style-name="ce17">
            <text:p>04760</text:p>
          </table:table-cell>
          <table:table-cell office:value-type="date" office:date-value="2022-11-01T00:00:00" table:style-name="ce8">
            <text:p>01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CM COVID 19, TED CPF 001.307.749-01 POR VANIA SALETE B.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07" table:style-name="ce18">
            <text:p>22003507</text:p>
          </table:table-cell>
          <table:table-cell office:value-type="string" table:style-name="ce17">
            <text:p>04760</text:p>
          </table:table-cell>
          <table:table-cell office:value-type="date" office:date-value="2022-11-01T00:00:00" table:style-name="ce8">
            <text:p>01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CM COVID 19, TED CPF 038.702.759-95 POR ANGELA MARIA S.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08" table:style-name="ce18">
            <text:p>22003508</text:p>
          </table:table-cell>
          <table:table-cell office:value-type="string" table:style-name="ce17">
            <text:p>04760</text:p>
          </table:table-cell>
          <table:table-cell office:value-type="date" office:date-value="2022-11-01T00:00:00" table:style-name="ce8">
            <text:p>01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CM COVID 19, TED CPF 769.967.199-68 POR ROSANE VASILES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09" table:style-name="ce18">
            <text:p>22003509</text:p>
          </table:table-cell>
          <table:table-cell office:value-type="string" table:style-name="ce17">
            <text:p>04760</text:p>
          </table:table-cell>
          <table:table-cell office:value-type="date" office:date-value="2022-11-01T00:00:00" table:style-name="ce8">
            <text:p>01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CM COVID 19, TED CNPJ 12.095.658/0001-03 CERAMICA ROSAY</text:p>
          </table:table-cell>
          <table:table-cell office:value-type="float" office:value="1000" table:style-name="ce33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10" table:style-name="ce18">
            <text:p>22003510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CM COVID 19, DEPOISTO ONLINE POR SAA AMPERE.</text:p>
          </table:table-cell>
          <table:table-cell office:value-type="float" office:value="125" table:style-name="ce33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27" table:style-name="ce18">
            <text:p>22003527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LMAS <text:s/>- PR</text:p>
          </table:table-cell>
          <table:table-cell office:value-type="float" office:value="170" table:style-name="ce33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28" table:style-name="ce18">
            <text:p>22003528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PR</text:p>
          </table:table-cell>
          <table:table-cell office:value-type="float" office:value="152" table:style-name="ce33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29" table:style-name="ce18">
            <text:p>22003529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206-8 POR JOAO MENDONÇA</text:p>
          </table:table-cell>
          <table:table-cell office:value-type="float" office:value="1007.62" table:style-name="ce33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30" table:style-name="ce18">
            <text:p>22003530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57042-7 POR PM RESERVA</text:p>
          </table:table-cell>
          <table:table-cell office:value-type="float" office:value="5000" table:style-name="ce33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31" table:style-name="ce18">
            <text:p>22003531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08.908.840-99 POR CHRISTOPHER</text:p>
          </table:table-cell>
          <table:table-cell office:value-type="float" office:value="101" table:style-name="ce33">
            <text:p><text:s/>101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41" table:style-name="ce18">
            <text:p>22003541</text:p>
          </table:table-cell>
          <table:table-cell office:value-type="string" table:style-name="ce17">
            <text:p>04760</text:p>
          </table:table-cell>
          <table:table-cell office:value-type="date" office:date-value="2022-11-04T00:00:00" table:style-name="ce8">
            <text:p>04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PR</text:p>
          </table:table-cell>
          <table:table-cell office:value-type="float" office:value="375" table:style-name="ce33">
            <text:p><text:s/>3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42" table:style-name="ce18">
            <text:p>22003542</text:p>
          </table:table-cell>
          <table:table-cell office:value-type="string" table:style-name="ce17">
            <text:p>04760</text:p>
          </table:table-cell>
          <table:table-cell office:value-type="date" office:date-value="2022-11-04T00:00:00" table:style-name="ce8">
            <text:p>04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UMUARAMA - PR</text:p>
          </table:table-cell>
          <table:table-cell office:value-type="float" office:value="606" table:style-name="ce33">
            <text:p><text:s/>606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57" table:style-name="ce18">
            <text:p>22003557</text:p>
          </table:table-cell>
          <table:table-cell office:value-type="string" table:style-name="ce17">
            <text:p>0476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667.62" table:style-name="ce33">
            <text:p><text:s/>66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58" table:style-name="ce18">
            <text:p>22003558</text:p>
          </table:table-cell>
          <table:table-cell office:value-type="string" table:style-name="ce17">
            <text:p>0476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332.58" table:style-name="ce33">
            <text:p><text:s/>332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65" table:style-name="ce2">
            <text:p>22003565</text:p>
          </table:table-cell>
          <table:table-cell office:value-type="string" table:style-name="ce17">
            <text:p>04760</text:p>
          </table:table-cell>
          <table:table-cell office:value-type="date" office:date-value="2022-11-08T00:00:00" table:style-name="ce19">
            <text:p>08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POR SAA AMPERE</text:p>
          </table:table-cell>
          <table:table-cell office:value-type="float" office:value="110" table:style-name="ce34">
            <text:p>11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66" table:style-name="ce2">
            <text:p>22003566</text:p>
          </table:table-cell>
          <table:table-cell office:value-type="string" table:style-name="ce17">
            <text:p>04760</text:p>
          </table:table-cell>
          <table:table-cell office:value-type="date" office:date-value="2022-11-08T00:00:00" table:style-name="ce19">
            <text:p>08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POR SAA AMPERE</text:p>
          </table:table-cell>
          <table:table-cell office:value-type="float" office:value="55" table:style-name="ce34">
            <text:p>55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79" table:style-name="ce2">
            <text:p>22003579</text:p>
          </table:table-cell>
          <table:table-cell office:value-type="string" table:style-name="ce17">
            <text:p>04760</text:p>
          </table:table-cell>
          <table:table-cell office:value-type="date" office:date-value="2022-11-09T00:00:00" table:style-name="ce19">
            <text:p>09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C/C 17.177-8 MARCOS JC</text:p>
          </table:table-cell>
          <table:table-cell office:value-type="float" office:value="500" table:style-name="ce34">
            <text:p>5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80" table:style-name="ce2">
            <text:p>22003580</text:p>
          </table:table-cell>
          <table:table-cell office:value-type="string" table:style-name="ce17">
            <text:p>04760</text:p>
          </table:table-cell>
          <table:table-cell office:value-type="date" office:date-value="2022-11-09T00:00:00" table:style-name="ce19">
            <text:p>09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16740-1 FUNESPLAN</text:p>
          </table:table-cell>
          <table:table-cell office:value-type="float" office:value="1007.61" table:style-name="ce34">
            <text:p>1007,61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06" table:style-name="ce2">
            <text:p>22003606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POR AMPERE - PR</text:p>
          </table:table-cell>
          <table:table-cell office:value-type="float" office:value="110" table:style-name="ce34">
            <text:p>11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07" table:style-name="ce2">
            <text:p>22003607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EM CHEQUE POR 4745-00 IVAI PR</text:p>
          </table:table-cell>
          <table:table-cell office:value-type="float" office:value="2000" table:style-name="ce34">
            <text:p>20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08" table:style-name="ce2">
            <text:p>22003608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SOP UMUARAMA</text:p>
          </table:table-cell>
          <table:table-cell office:value-type="float" office:value="200" table:style-name="ce34">
            <text:p>2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09" table:style-name="ce2">
            <text:p>22003609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SOP UMUARAMA</text:p>
          </table:table-cell>
          <table:table-cell office:value-type="float" office:value="200" table:style-name="ce34">
            <text:p>2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0" table:style-name="ce2">
            <text:p>22003610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TAA COLORADO - PR</text:p>
          </table:table-cell>
          <table:table-cell office:value-type="float" office:value="250" table:style-name="ce34">
            <text:p>25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1" table:style-name="ce2">
            <text:p>22003611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PM RESERVA</text:p>
          </table:table-cell>
          <table:table-cell office:value-type="float" office:value="5000" table:style-name="ce34">
            <text:p>50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2" table:style-name="ce2">
            <text:p>22003612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PM RESERVA</text:p>
          </table:table-cell>
          <table:table-cell office:value-type="float" office:value="5000" table:style-name="ce34">
            <text:p>50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3" table:style-name="ce2">
            <text:p>22003613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PM RESERVA</text:p>
          </table:table-cell>
          <table:table-cell office:value-type="float" office:value="5000" table:style-name="ce34">
            <text:p>50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4" table:style-name="ce2">
            <text:p>22003614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PROC. NR. 00015217672019.8.16.0173</text:p>
          </table:table-cell>
          <table:table-cell office:value-type="float" office:value="1008.67" table:style-name="ce34">
            <text:p>1008,67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5" table:style-name="ce2">
            <text:p>22003615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PIX RECEBIDO 034.649.779-51 POR MARGARETE A.</text:p>
          </table:table-cell>
          <table:table-cell office:value-type="float" office:value="110" table:style-name="ce34">
            <text:p>11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6" table:style-name="ce2">
            <text:p>22003616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CHEQUE LIQUIDADO TELEMACO BORBA PR</text:p>
          </table:table-cell>
          <table:table-cell office:value-type="float" office:value="292.95" table:style-name="ce34">
            <text:p>292,95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7" table:style-name="ce2">
            <text:p>22003617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SANTA CECILIA DO PAVÃO</text:p>
          </table:table-cell>
          <table:table-cell office:value-type="float" office:value="1007.61" table:style-name="ce34">
            <text:p>1007,61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8" table:style-name="ce2">
            <text:p>22003618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SANTA CECILIA DO PAVÃO</text:p>
          </table:table-cell>
          <table:table-cell office:value-type="float" office:value="1007.61" table:style-name="ce34">
            <text:p>1007,61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9" table:style-name="ce2">
            <text:p>22003619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UMUARAMA - PR</text:p>
          </table:table-cell>
          <table:table-cell office:value-type="float" office:value="121.2" table:style-name="ce34">
            <text:p>121,2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0" table:style-name="ce2">
            <text:p>22003620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13696-4 POR JARDIL LUIZ</text:p>
          </table:table-cell>
          <table:table-cell office:value-type="float" office:value="1007.61" table:style-name="ce34">
            <text:p>1007,61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1" table:style-name="ce2">
            <text:p>22003621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23271-8 POR CLAUDINEY ALMEIDA</text:p>
          </table:table-cell>
          <table:table-cell office:value-type="float" office:value="1007.12" table:style-name="ce34">
            <text:p>1007,12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2" table:style-name="ce2">
            <text:p>22003622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23271-8 POR CLAUDINEY ALMEIDA</text:p>
          </table:table-cell>
          <table:table-cell office:value-type="float" office:value="1007.12" table:style-name="ce34">
            <text:p>1007,12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3" table:style-name="ce2">
            <text:p>22003623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1982-8 EMMANUEL E NUN.</text:p>
          </table:table-cell>
          <table:table-cell office:value-type="float" office:value="1007.61" table:style-name="ce34">
            <text:p>1007,61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4" table:style-name="ce2">
            <text:p>22003624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27424-0 CARTORIO REGISTRO</text:p>
          </table:table-cell>
          <table:table-cell office:value-type="float" office:value="2000" table:style-name="ce34">
            <text:p>20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5" table:style-name="ce2">
            <text:p>22003625</text:p>
          </table:table-cell>
          <table:table-cell office:value-type="string" table:style-name="ce17">
            <text:p>04760</text:p>
          </table:table-cell>
          <table:table-cell office:value-type="date" office:date-value="2022-11-14T00:00:00" table:style-name="ce19">
            <text:p>14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12825-2 MARCELO BERLAN</text:p>
          </table:table-cell>
          <table:table-cell office:value-type="float" office:value="112.84" table:style-name="ce34">
            <text:p>112,84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6" table:style-name="ce2">
            <text:p>22003626</text:p>
          </table:table-cell>
          <table:table-cell office:value-type="string" table:style-name="ce17">
            <text:p>04760</text:p>
          </table:table-cell>
          <table:table-cell office:value-type="date" office:date-value="2022-11-14T00:00:00" table:style-name="ce19">
            <text:p>14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PF 039.027.709-61 PATRICIA CRISTINA</text:p>
          </table:table-cell>
          <table:table-cell office:value-type="float" office:value="112.84" table:style-name="ce34">
            <text:p>112,84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7" table:style-name="ce2">
            <text:p>22003627</text:p>
          </table:table-cell>
          <table:table-cell office:value-type="string" table:style-name="ce17">
            <text:p>04760</text:p>
          </table:table-cell>
          <table:table-cell office:value-type="date" office:date-value="2022-11-14T00:00:00" table:style-name="ce19">
            <text:p>14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8" table:style-name="ce2">
            <text:p>22003628</text:p>
          </table:table-cell>
          <table:table-cell office:value-type="string" table:style-name="ce17">
            <text:p>04760</text:p>
          </table:table-cell>
          <table:table-cell office:value-type="date" office:date-value="2022-11-14T00:00:00" table:style-name="ce19">
            <text:p>14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SOP GUARAPUAVA - PR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32" table:style-name="ce2">
            <text:p>22003632</text:p>
          </table:table-cell>
          <table:table-cell office:value-type="string" table:style-name="ce17">
            <text:p>04760</text:p>
          </table:table-cell>
          <table:table-cell office:value-type="date" office:date-value="2022-11-16T00:00:00" table:style-name="ce19">
            <text:p>16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PIX RECEBIDO 081.988.139-26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33" table:style-name="ce2">
            <text:p>22003633</text:p>
          </table:table-cell>
          <table:table-cell office:value-type="string" table:style-name="ce17">
            <text:p>04760</text:p>
          </table:table-cell>
          <table:table-cell office:value-type="date" office:date-value="2022-11-17T00:00:00" table:style-name="ce19">
            <text:p>17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SAA QUEDAS DO IGUAÇU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34" table:style-name="ce2">
            <text:p>22003634</text:p>
          </table:table-cell>
          <table:table-cell office:value-type="string" table:style-name="ce17">
            <text:p>04760</text:p>
          </table:table-cell>
          <table:table-cell office:value-type="date" office:date-value="2022-11-17T00:00:00" table:style-name="ce19">
            <text:p>17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SAA QUEDAS DO IGUAÇU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35" table:style-name="ce2">
            <text:p>22003635</text:p>
          </table:table-cell>
          <table:table-cell office:value-type="string" table:style-name="ce17">
            <text:p>04760</text:p>
          </table:table-cell>
          <table:table-cell office:value-type="date" office:date-value="2022-11-17T00:00:00" table:style-name="ce19">
            <text:p>17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C/C 11542-8 MARINALDA APARECIDA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39" table:style-name="ce2">
            <text:p>22003639</text:p>
          </table:table-cell>
          <table:table-cell office:value-type="string" table:style-name="ce17">
            <text:p>04760</text:p>
          </table:table-cell>
          <table:table-cell office:value-type="date" office:date-value="2022-11-18T00:00:00" table:style-name="ce19">
            <text:p>18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, TED CPF 928.292.019-49 POR SADI LADEMIR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table:number-columns-repeated="3" table:style-name="ce2"/>
          <table:table-cell table:style-name="ce8"/>
          <table:table-cell table:number-columns-repeated="2" table:style-name="ce2"/>
          <table:table-cell table:style-name="ce1"/>
          <table:table-cell office:value-type="float" office:value="63447791.930000119" table:formula="of:=SUM([.H7:.H883])" table:style-name="ce33">
            <text:p><text:s/>63.447.791,93<text:s/></text:p>
          </table:table-cell>
          <table:table-cell table:number-columns-repeated="5" table:style-name="ce2"/>
          <table:table-cell table:number-columns-repeated="16371"/>
        </table:table-row>
        <table:table-row table:number-rows-repeated="1047214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7"/>
          <table:table-cell table:number-columns-repeated="16381"/>
        </table:table-row>
        <table:table-row table:number-rows-repeated="477" table:style-name="ro3">
          <table:table-cell table:number-columns-repeated="16384"/>
        </table:table-row>
      </table:table>
      <table:database-ranges>
        <table:database-range table:target-range-address="Dados_abertos_da_receita.A6:Dados_abertos_da_receita.Q8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lene Strechar da Conceição</meta:initial-creator>
    <dc:creator>Marlene Strechar da Conceição</dc:creator>
    <meta:creation-date>2022-11-25T12:42:15Z</meta:creation-date>
    <dc:date>2022-11-25T12:43:17Z</dc:date>
  </office:meta>
</office:document-meta>
</file>