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a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2" table:style-name="ce2">
            <text:p>22003662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ORTO UNIAO - SC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3" table:style-name="ce2">
            <text:p>22003663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POR SAA AMPERE -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4" table:style-name="ce2">
            <text:p>22003664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ELO CPF 102.751.059-03 EM NOME DE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0" table:style-name="ce2">
            <text:p>22003680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1" table:style-name="ce2">
            <text:p>22003681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2" table:style-name="ce2">
            <text:p>22003682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A C/C 17574-9 EM NOME DE VALDEMIR CARLO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94" table:style-name="ce2">
            <text:p>22003694</text:p>
          </table:table-cell>
          <table:table-cell office:value-type="string" table:style-name="ce2">
            <text:p>04760</text:p>
          </table:table-cell>
          <table:table-cell office:value-type="date" office:date-value="2022-11-24T00:00:00" table:style-name="ce19">
            <text:p>24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POR CACILDA A L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6" table:style-name="ce2">
            <text:p>2200377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78192.94" table:style-name="ce30">
            <text:p><text:s/>78.192,9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7" table:style-name="ce2">
            <text:p>2200377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66.08" table:style-name="ce30">
            <text:p><text:s/>666,0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4" table:style-name="ce2">
            <text:p>2200377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5547.210000000006" table:style-name="ce30">
            <text:p><text:s/>65.547,21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717" table:style-name="ce2">
            <text:p>22003717</text:p>
          </table:table-cell>
          <table:table-cell office:value-type="string" table:style-name="ce17">
            <text:p>04760</text:p>
          </table:table-cell>
          <table:table-cell office:value-type="date" office:date-value="2022-11-10T00:00:00" table:style-name="ce19">
            <text:p>10/1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. ASSIST FARMAC <text:s/>COVID PARCEL 11/12 DE 2022 EM 10.11.2022</text:p>
          </table:table-cell>
          <table:table-cell office:value-type="float" office:value="760054.87" table:style-name="ce35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8" table:style-name="ce2">
            <text:p>22003738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 DOC. 597.600.401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9" table:style-name="ce2">
            <text:p>22003739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597.600.402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33" table:style-name="ce2">
            <text:p>22003833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. POR QUEDAS DO IGUAÇU - PR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40" table:style-name="ce2">
            <text:p>22003740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833.141.507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8" table:style-name="ce2">
            <text:p>2200377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CNPJ 23.427.361/0001-14 FOGO E FOGO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9" table:style-name="ce2">
            <text:p>2200377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LARANJEIRAS DO SUL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0" table:style-name="ce2">
            <text:p>2200378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35.783.119/0001-62 CGH LIBERA MA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1" table:style-name="ce2">
            <text:p>2200378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213.543/0001-39 IND. E COMERCIO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2" table:style-name="ce2">
            <text:p>2200378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01.742.140/0001-06 E CARLOTTO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3" table:style-name="ce2">
            <text:p>22003783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PM LARANJEIRA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4" table:style-name="ce2">
            <text:p>2200378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069.511.159-07 KELLEN REGINA</text:p>
          </table:table-cell>
          <table:table-cell office:value-type="float" office:value="900" table:style-name="ce30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5" table:style-name="ce2">
            <text:p>22003785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IQUIEL DA RO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6" table:style-name="ce2">
            <text:p>2200378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7" table:style-name="ce2">
            <text:p>2200378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8" table:style-name="ce2">
            <text:p>2200378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549.824/0001-67 AGROFLOREST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9" table:style-name="ce2">
            <text:p>2200378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5848-3 EVANDRO RENAT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0" table:style-name="ce2">
            <text:p>2200379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EQUIEL DA RO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1" table:style-name="ce2">
            <text:p>2200379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492.800.239-34 LEO LUIZ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2" table:style-name="ce2">
            <text:p>2200379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ENTO A COVID, CONFORME MEMO 175/2022, POR SAA ASSAI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09" table:style-name="ce2">
            <text:p>22003809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0" table:style-name="ce2">
            <text:p>22003810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Ã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1" table:style-name="ce2">
            <text:p>22003811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4725-7 POR TATIELI ODORCI</text:p>
          </table:table-cell>
          <table:table-cell office:value-type="float" office:value="330" table:style-name="ce30">
            <text:p><text:s/>3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2" table:style-name="ce2">
            <text:p>22003812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3" table:style-name="ce2">
            <text:p>22003813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4" table:style-name="ce2">
            <text:p>22003814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5" table:style-name="ce2">
            <text:p>22003815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NPJ 12.095.658/0001-03 CERAMICA ROSAY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1" table:style-name="ce2">
            <text:p>22003821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2" table:style-name="ce2">
            <text:p>22003822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31.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44" table:style-name="ce2">
            <text:p>22003844</text:p>
          </table:table-cell>
          <table:table-cell office:value-type="string" table:style-name="ce2">
            <text:p>04760</text:p>
          </table:table-cell>
          <table:table-cell office:value-type="date" office:date-value="2022-12-06T00:00:00" table:style-name="ce19">
            <text:p>0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, OIX RECEBIDO CPF 096.096.349-90 POR LORENA PIER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6" table:style-name="ce2">
            <text:p>22003876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7.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7" table:style-name="ce2">
            <text:p>22003877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30.047.689-33 POR GRABRIELE LINCH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8" table:style-name="ce2">
            <text:p>22003878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10.271.689-73 POR GRACIELA AGDA</text:p>
          </table:table-cell>
          <table:table-cell office:value-type="float" office:value="68.75" table:style-name="ce30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845" table:style-name="ce2">
            <text:p>22003845</text:p>
          </table:table-cell>
          <table:table-cell office:value-type="string" table:style-name="ce17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SET/2022 EM 01.12.2022</text:p>
          </table:table-cell>
          <table:table-cell office:value-type="float" office:value="3882.51" table:style-name="ce30">
            <text:p><text:s/>3.882,51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64414914.21000012" table:formula="of:=SUM([.H7:.H927])" table:style-name="ce33">
            <text:p><text:s/>64.414.914,21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17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da_Receita.A6:Dados_Abertos_da_Receita.Q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2-08T14:45:02Z</meta:creation-date>
    <dc:date>2022-12-08T14:49:49Z</dc:date>
  </office:meta>
</office:document-meta>
</file>