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7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0.981458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" table:default-cell-style-name="ce3"/>
        <table:table-column table:style-name="co8" table:default-cell-style-name="ce3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49" table:default-cell-style-name="ce1"/>
        <table:table-row table:style-name="ro1">
          <table:table-cell table:number-columns-repeated="4" table:style-name="ce1"/>
          <table:table-cell office:value-type="string" table:number-columns-spanned="26" table:number-rows-spanned="5" table:style-name="ce4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3"/>
          <table:table-cell table:number-columns-repeated="16352" table:style-name="ce1"/>
        </table:table-row>
        <table:table-row table:number-rows-repeated="4" table:style-name="ro1">
          <table:table-cell table:number-columns-repeated="4" table:style-name="ce1"/>
          <table:covered-table-cell/>
          <table:covered-table-cell table:number-columns-repeated="25"/>
          <table:table-cell table:number-columns-repeated="2" table:style-name="ce3"/>
          <table:table-cell table:number-columns-repeated="16352" table:style-name="ce1"/>
        </table:table-row>
        <table:table-row table:style-name="ro1">
          <table:table-cell office:value-type="string" table:style-name="ce5">
            <text:p>CONTA CORRENTE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TIPOEMPENHO</text:p>
          </table:table-cell>
          <table:table-cell office:value-type="string" table:style-name="ce6">
            <text:p>MÊS</text:p>
          </table:table-cell>
          <table:table-cell office:value-type="string" table:style-name="ce6">
            <text:p>PODER</text:p>
          </table:table-cell>
          <table:table-cell office:value-type="string" table:style-name="ce6">
            <text:p>UNIDADE CONTÁBIL</text:p>
          </table:table-cell>
          <table:table-cell office:value-type="string" table:style-name="ce6">
            <text:p>UNIDADE ORÇAMENTÁRIA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SUBFUNÇÃO</text:p>
          </table:table-cell>
          <table:table-cell office:value-type="string" table:style-name="ce6">
            <text:p>PROGRAMA</text:p>
          </table:table-cell>
          <table:table-cell office:value-type="string" table:style-name="ce6">
            <text:p>P_A_OE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NATUREZA2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ESPECIE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SUBELEMENTO</text:p>
          </table:table-cell>
          <table:table-cell office:value-type="string" table:style-name="ce6">
            <text:p>OBRA_META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HISTORICO</text:p>
          </table:table-cell>
          <table:table-cell office:value-type="string" table:style-name="ce6">
            <text:p>COVID_19</text:p>
          </table:table-cell>
          <table:table-cell office:value-type="string" table:style-name="ce6">
            <text:p>CREDOR_CODIGO</text:p>
          </table:table-cell>
          <table:table-cell office:value-type="string" table:style-name="ce6">
            <text:p>CREDOR_DESCRIÇÃO</text:p>
          </table:table-cell>
          <table:table-cell office:value-type="string" table:style-name="ce6">
            <text:p>CREDOR_TIPO</text:p>
          </table:table-cell>
          <table:table-cell office:value-type="string" table:style-name="ce6">
            <text:p>CNPJ_CPF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PAGO</text:p>
          </table:table-cell>
          <table:table-cell office:value-type="string" table:style-name="ce7">
            <text:p>LIQUIDADO_RP</text:p>
          </table:table-cell>
          <table:table-cell office:value-type="string" table:style-name="ce7">
            <text:p>PAGO_RP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596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8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INSUMOS REAGENTES PARA TESTES LABORATORIAIS. PE 848/2020GMS 3578/2022 e 3617/2022 , <text:s/>CUSTEIOSUS/ CC 11.958-X.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05404" table:style-name="ce8">
            <text:p>105404</text:p>
          </table:table-cell>
          <table:table-cell office:value-type="string" table:style-name="ce1">
            <text:p>BIOTECC COMERCIO DE PRODUTOS PARA LABORATORIO LTDA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852432000126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80" table:style-name="ce9">
            <text:p><text:s/>780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0/2022 –CFRH PEDIDO DE EMPENHO COORDENADORA CURSO TÉCNICO EM ENFERMAGEM DE PATO BRANCO <text:s/>(7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30" table:style-name="ce8">
            <text:p>393830</text:p>
          </table:table-cell>
          <table:table-cell office:value-type="string" table:style-name="ce1">
            <text:p>IGIANARA SOARES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79662093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92" table:style-name="ce9">
            <text:p><text:s/>1.392,0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8/2022 – CFRH PEDIDO DE EMPENHO COORDENADORA CURSO TÉCNICO EM ENFERMAGEM DE PARANAVAÍ (14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23836" table:style-name="ce8">
            <text:p>323836</text:p>
          </table:table-cell>
          <table:table-cell office:value-type="string" table:style-name="ce1">
            <text:p>SAMIRA REGINA PEREIR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0546694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731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LUCIANE RIBEIRO DOS SANTOS DE MOURA, DO CURSO DE CAPACITAÇÃO EM METODOLOGIA DO PROGRAMA VIDA NO TRÂNSITO - PVT/PR, SENDO 90 HORAS TRABALHADAS - PERÍODO: AGOSTO; SETEMBRO; NOVEMBRO E DEZEMBRO DE 2022 -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247" table:style-name="ce8">
            <text:p>1370247</text:p>
          </table:table-cell>
          <table:table-cell office:value-type="string" table:style-name="ce1">
            <text:p>LUCIANE RIBEIRO DOS SANTOS DE MO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19223097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8" table:style-name="ce9">
            <text:p><text:s/>2.268,0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5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164992" table:style-name="ce8">
            <text:p>164992</text:p>
          </table:table-cell>
          <table:table-cell office:value-type="string" table:style-name="ce1">
            <text:p>ALTIERES EDEMAR FRE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78376806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40" table:style-name="ce9">
            <text:p><text:s/>3.040,0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695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- REF PAGAMENTO DE INSTRUTORA PARA MINISTRAR 80 HORA AULA <text:s/>NA DISCIPLINA ENFERMAGEM EM URGÊNCIA E EMERGÊNCIA (ESTÁGIO) - 15° R.S MARINGÁ - PERIODO:01/11/2022 À 30/11/2022 - I.O 52/2022 - FONTE 255, CUSTEIO SUS, CC 11.958-X, PROC.19.593.697-8- CFRH</text:p>
          </table:table-cell>
          <table:table-cell office:value-type="string" table:style-name="ce1">
            <text:p><text:s text:c="15"/></text:p>
          </table:table-cell>
          <table:table-cell office:value-type="float" office:value="274512" table:style-name="ce8">
            <text:p>274512</text:p>
          </table:table-cell>
          <table:table-cell office:value-type="string" table:style-name="ce1">
            <text:p>ROBERTA GRACIELE SARAN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16351971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87.14" table:style-name="ce9">
            <text:p><text:s/>3.087,14<text:s/></text:p>
          </table:table-cell>
          <table:table-cell table:style-name="ce9"/>
          <table:table-cell table:style-name="ce1"/>
          <table:table-cell table:style-name="ce10"/>
          <table:table-cell table:number-columns-repeated="16349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8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8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3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2251" table:style-name="ce8">
            <text:p>232251</text:p>
          </table:table-cell>
          <table:table-cell office:value-type="string" table:style-name="ce1">
            <text:p>MARIA SEZINEIDE CAVALCANTE DE M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14043691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" table:style-name="ce9">
            <text:p><text:s/>270,00<text:s/></text:p>
          </table:table-cell>
          <table:table-cell office:value-type="float" office:value="43.2" table:style-name="ce9">
            <text:p><text:s/>43,2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89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PRATICAS DISCIPLINA EDUCAÇÃO EM SAÚDE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90274" table:style-name="ce8">
            <text:p>1590274</text:p>
          </table:table-cell>
          <table:table-cell office:value-type="string" table:style-name="ce1">
            <text:p>THAYLA NADRIELLY APARECIDA NICOLINO IENSU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22781499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0" table:style-name="ce9">
            <text:p><text:s/>680,00<text:s/></text:p>
          </table:table-cell>
          <table:table-cell table:style-name="ce9"/>
          <table:table-cell table:number-columns-repeated="16351" table:style-name="ce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268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3 H/A DO CURSO DE ESPECIALIZAÇÃO EM ENFERMAGEM OBSTÉTRICA ( TRABALHO DE CONCLUSÃO DE TCCs) - 10 ª R.S CASCAVEL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1227858" table:style-name="ce8">
            <text:p>1227858</text:p>
          </table:table-cell>
          <table:table-cell office:value-type="string" table:style-name="ce1">
            <text:p>ALESSANDRA CRYSTIAN ENGLES DOS RE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33168490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90" table:style-name="ce9">
            <text:p><text:s/>1.29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7/2022 – CFRH PEDIDO DE EMPENHO COORDENADORA CURSO TÉCNICO EM ENFERMAGEM DE PONTA GROSSA <text:s/>(3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145499" table:style-name="ce8">
            <text:p>145499</text:p>
          </table:table-cell>
          <table:table-cell office:value-type="string" table:style-name="ce1">
            <text:p>MARIA RAQUEL ISTSCH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24460297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8" table:style-name="ce9">
            <text:p><text:s/>1.56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6/2022 – CFRH PEDIDO DE EMPENHO COORDENADORA CURSO TÉCNICO EM ENFERMAGEM DE CURITIBA <text:s/>(2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31251" table:style-name="ce8">
            <text:p>431251</text:p>
          </table:table-cell>
          <table:table-cell office:value-type="string" table:style-name="ce1">
            <text:p>CAROLINA BOCCHI MA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73907297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4" table:style-name="ce9">
            <text:p><text:s/>1.34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3/2022 – CFRH PEDIDO DE EMPENHO COORDENADORA CURSO TÉCNICO EM ENFERMAGEM DE CASCAVEL 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928" table:style-name="ce8">
            <text:p>392928</text:p>
          </table:table-cell>
          <table:table-cell office:value-type="string" table:style-name="ce1">
            <text:p>ANGELA MARIA CITR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1485993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2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6/2022 – CFRH PEDIDO DE EMPENHO COORDENADORA CURSO TÉCNICO EM ENFERMAGEM DE TELÊMACO BORBA <text:s/>(21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8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671" table:style-name="ce8">
            <text:p>1446671</text:p>
          </table:table-cell>
          <table:table-cell office:value-type="string" table:style-name="ce1">
            <text:p>AMANDA CAROLINE OLI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60563693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" table:style-name="ce9">
            <text:p><text:s/>270,00<text:s/></text:p>
          </table:table-cell>
          <table:table-cell office:value-type="float" office:value="43.2" table:style-name="ce9">
            <text:p><text:s/>43,2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346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90 (NOVENTA) <text:s/>H/A ESTAGIO DISCIPLINA CUIDADOS DE ENFERMAGEM A PACIENTES EM ESTADO GRAVE - EDITAL 09/2022 - 14 RS PARANAVAI - PERIODO: DEZEMBRO/2022 - FONTE 255 - CONTA CUSTEIO DO SUS 11958-X - I.O. 52/2022 - PROT. 19.703.067-4</text:p>
          </table:table-cell>
          <table:table-cell office:value-type="string" table:style-name="ce1">
            <text:p><text:s text:c="15"/></text:p>
          </table:table-cell>
          <table:table-cell office:value-type="float" office:value="680597" table:style-name="ce8">
            <text:p>680597</text:p>
          </table:table-cell>
          <table:table-cell office:value-type="string" table:style-name="ce1">
            <text:p>VANESSA NECKEL DER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9491497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96" table:style-name="ce9">
            <text:p><text:s/>3.09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25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20 H/A <text:s/>PRATICAS DISCIPLINA EDUCAÇÃO EM SAÚDE <text:s/>- CADASTRO RESERVA - <text:s/>8 RS FRANCISCO BELTRÃO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8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6" table:style-name="ce9">
            <text:p><text:s/>69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90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36 (TRINTA E SEIS) H/A TEORIA DISCIPLINA PRINCÍPIOS DE PLANEJAMENTO E ORGANIZAÇÃO DA ASSITÊNCIA EM ENFERMAGEM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343184" table:style-name="ce8">
            <text:p>1343184</text:p>
          </table:table-cell>
          <table:table-cell office:value-type="string" table:style-name="ce1">
            <text:p>FRANCIELE REGINA DE SOUZA GONÇ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2649697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24" table:style-name="ce9">
            <text:p><text:s/>1.22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268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4 H/A DO CURSO DE ESPECIALIZAÇÃO EM ENFERMAGEM OBSTÉTRICA ( TRABALHO DE CONCLUSÃO DE TCCs) - <text:s/>2 ª R.S CURITIBA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223136" table:style-name="ce8">
            <text:p>223136</text:p>
          </table:table-cell>
          <table:table-cell office:value-type="string" table:style-name="ce1">
            <text:p>MARCELEXANDRA RAB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3941080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00" table:style-name="ce9">
            <text:p><text:s/>1.90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8/2022 – CFRH PEDIDO DE EMPENHO COORDENADORA CURSO TÉCNICO EM ENFERMAGEM DE GUARAPUAVA <text:s/>(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660" table:style-name="ce8">
            <text:p>393660</text:p>
          </table:table-cell>
          <table:table-cell office:value-type="string" table:style-name="ce1">
            <text:p>CLAUDIA FRANCIOSI PINTO MART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614087994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4" table:style-name="ce9">
            <text:p><text:s/>1.34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5/2022 – CFRH PEDIDO DE EMPENHO COORDENADORA CURSO TÉCNICO EM ENFERMAGEM DE CAMPO MOURÃO (11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2291" table:style-name="ce8">
            <text:p>232291</text:p>
          </table:table-cell>
          <table:table-cell office:value-type="string" table:style-name="ce1">
            <text:p>MARIA ELIZABETE SILVA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62281290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92" table:style-name="ce9">
            <text:p><text:s/>1.39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2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2/2022 – CFRH PEDIDO DE EMPENHO COORDENADORA CURSO TÉCNICO EM ENFERMAGEM DE LONDRINA <text:s/>(17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8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0" table:style-name="ce9">
            <text:p><text:s/>1.36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8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6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REFERENTE PAGAMENTO DE INSTRUTORA PARA MINISTRAR 05 H/A NO PROGRAMA DE RESIDÊNCIA UNIPROSSIONAL EM ENFERMAGEM OBSTÉTRICA - PERÍODO: 06/10/2022 À 29/10/2022 - EDITAL: 20/2022 I.O: 52/2022 - FONTE: 255 CONTA CUSTEIO DO SUS 11.958-X - PROC: 19.435.873-3 - CFRH</text:p>
          </table:table-cell>
          <table:table-cell office:value-type="string" table:style-name="ce1">
            <text:p><text:s text:c="15"/></text:p>
          </table:table-cell>
          <table:table-cell office:value-type="float" office:value="1525438" table:style-name="ce8">
            <text:p>1525438</text:p>
          </table:table-cell>
          <table:table-cell office:value-type="string" table:style-name="ce1">
            <text:p>LIANE FUHR PIVA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32877300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" table:style-name="ce9">
            <text:p><text:s/>25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596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CUIDADOS DE ENFERMAGEM A PACIENTES EM ESTADO GRAVE (RECUPERAÇÃO ADRIANE E SANDRA NUNES) - EDITAL 09/2022 - 17 RS LONDRINA - PERIODO: DEZEMBRO/2022 - FONTE 255 - CONTA CUSTEIO DO SUS 11958-X - I.O. 52/2022 - PROT. 19.720.476-1</text:p>
          </table:table-cell>
          <table:table-cell office:value-type="string" table:style-name="ce1">
            <text:p><text:s text:c="15"/></text:p>
          </table:table-cell>
          <table:table-cell office:value-type="float" office:value="859778" table:style-name="ce8">
            <text:p>859778</text:p>
          </table:table-cell>
          <table:table-cell office:value-type="string" table:style-name="ce1">
            <text:p>HAYANE JAQUELINE GONCALVES BORS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919095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" table:style-name="ce9">
            <text:p><text:s/>13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976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COMPLEMENTAÇÃO DE VALOR DE 06 H/A MINISTRADAS NO PROGRAMA DE RESIDÊNCIA MULTIPROFISSIONAL EM SAÚDE MENTAL (MEDIANTE COMPROVAÇÃO DE PÓS - DOUTORADO) <text:s/>- 2ª R.S CURITIBA - I.O: 52/2022 - FONTE 255, CUSTEIO SUS, CC 11.958-X, PROC; 19.761.563-0 - CFRH</text:p>
          </table:table-cell>
          <table:table-cell office:value-type="string" table:style-name="ce1">
            <text:p><text:s text:c="15"/></text:p>
          </table:table-cell>
          <table:table-cell office:value-type="float" office:value="155199" table:style-name="ce8">
            <text:p>155199</text:p>
          </table:table-cell>
          <table:table-cell office:value-type="string" table:style-name="ce1">
            <text:p>ANA PAULA MULLER DE ANDRA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40782806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2" table:style-name="ce9">
            <text:p><text:s/>25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. PED. 03/2022 – CFRH PEDIDO DE EMPENHO COORDENADORA CURSO TÉCNICO EM ENFERMAGEM DE PARANAGUÁ (1ª R.S) – <text:s/>PERÍODO: 01/02/2022 <text:s/>À <text:s/>31/12/2022 <text:s text:c="2"/>- <text:s/>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32170" table:style-name="ce8">
            <text:p>632170</text:p>
          </table:table-cell>
          <table:table-cell office:value-type="string" table:style-name="ce1">
            <text:p>MARTA MARIA HEC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8214502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0" table:style-name="ce9">
            <text:p><text:s/>1.36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9/2022 – CFRH PEDIDO DE EMPENHO COORDENADORA CURSO TÉCNICO EM ENFERMAGEM DE UNIÃO DA VITÓRIA (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8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4" table:style-name="ce9">
            <text:p><text:s/>1.34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1/2022 – CFRH PEDIDO DE EMPENHO COORDENADORA CURSO TÉCNICO EM ENFERMAGEM DE APUCARANA <text:s/>(1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736" table:style-name="ce8">
            <text:p>392736</text:p>
          </table:table-cell>
          <table:table-cell office:value-type="string" table:style-name="ce1">
            <text:p>EDILEUZA DE FATIMA ROSINA NAR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25440994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84" table:style-name="ce9">
            <text:p><text:s/>1.38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2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3/2022 – CFRH PEDIDO DE EMPENHO COORDENADORA CURSO TÉCNICO EM ENFERMAGEM DE CORNÉLIO PROCÓPIO <text:s/>(18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8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66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<text:s/>REF. PAGAMENTO DE INSTRUTOR PARA MINISTRAR 320 HORAS AULA <text:s/>- <text:s/>2ª R.S CAMPO LARGO - PERÍODO: 01/05/2022 À 31/12/2022 - I.O: 52/2022 - FONTE: 255, CUSTEIO DO SUS. CC 11.958-X, PROC. 18.798.924-8 - CFRH</text:p>
          </table:table-cell>
          <table:table-cell office:value-type="string" table:style-name="ce1">
            <text:p><text:s text:c="15"/></text:p>
          </table:table-cell>
          <table:table-cell office:value-type="float" office:value="808369" table:style-name="ce8">
            <text:p>808369</text:p>
          </table:table-cell>
          <table:table-cell office:value-type="string" table:style-name="ce1">
            <text:p>JESSICA APARECIDA SEV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33626493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8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8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8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8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31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8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32" table:style-name="ce9">
            <text:p><text:s/>4.03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31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1488976" table:style-name="ce8">
            <text:p>1488976</text:p>
          </table:table-cell>
          <table:table-cell office:value-type="string" table:style-name="ce1">
            <text:p>OLIVIA SANDES ANDRADE FIGUEIRA DUA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33428270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20" table:style-name="ce9">
            <text:p><text:s/>3.42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6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9 H/A PARA O PROGRAMA DE RESIDÊNCIA MULTIPROFISSIONAL EM SAÚDE MENTAL - PERÍODO: 08/11, 15/11, 22/11, 05/12 e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12368" table:style-name="ce8">
            <text:p>312368</text:p>
          </table:table-cell>
          <table:table-cell office:value-type="string" table:style-name="ce1">
            <text:p>MILENE ZANONI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66281992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8" table:style-name="ce9">
            <text:p><text:s/>1.00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8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3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8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" table:style-name="ce9">
            <text:p><text:s/>270,00<text:s/></text:p>
          </table:table-cell>
          <table:table-cell office:value-type="float" office:value="43.2" table:style-name="ce9">
            <text:p><text:s/>43,2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3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4160" table:style-name="ce8">
            <text:p>234160</text:p>
          </table:table-cell>
          <table:table-cell office:value-type="string" table:style-name="ce1">
            <text:p>SIMONE SALETE LONGO ZELON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5462090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" table:style-name="ce9">
            <text:p><text:s/>270,00<text:s/></text:p>
          </table:table-cell>
          <table:table-cell office:value-type="float" office:value="43.2" table:style-name="ce9">
            <text:p><text:s/>43,2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4/2022 – CFRH PEDIDO DE EMPENHO COORDENADORA CURSO TÉCNICO EM ENFERMAGEM DE CASCAVEL <text:s/>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789" table:style-name="ce8">
            <text:p>393789</text:p>
          </table:table-cell>
          <table:table-cell office:value-type="string" table:style-name="ce1">
            <text:p>LEILA WIEDMANN FLORENTINO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0028496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7/2022 – CFRH PEDIDO DE EMPENHO COORDENADORA CURSO TÉCNICO EM ENFERMAGEM DE CIANORTE <text:s/>(13 ª R.S) – PERÍODO: 01/02/2022 À 31/12/2022 - I.O: 052/2022 –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41575" table:style-name="ce8">
            <text:p>341575</text:p>
          </table:table-cell>
          <table:table-cell office:value-type="string" table:style-name="ce1">
            <text:p>ELIANE MENDES FRANCO COLOM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9964398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92" table:style-name="ce9">
            <text:p><text:s/>1.39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7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8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3" table:style-name="ce9">
            <text:p><text:s/>513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417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8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8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8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1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8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89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55 (CINQUENTA E CINCO) H/A ESTÁGIO DISCIPLINA ENFERMAGEM EM SAÚDE COLETIVA I (REPOSIÇÃO), 20 (VINTE) H/A ESTÁGIO <text:s/>DISCIPLINA ENFERMAGEM EM SAÚDE DO IDOSO (REPOSIÇÃO) - CADASTRO RESERVA - 11 RS CAMPO MOURÃO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794120" table:style-name="ce8">
            <text:p>794120</text:p>
          </table:table-cell>
          <table:table-cell office:value-type="string" table:style-name="ce1">
            <text:p>LETICIA ROBERTA PEDRINH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1009699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10" table:style-name="ce9">
            <text:p><text:s/>2.61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89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60 (SESSENTA) H/A ESTÁGIO DISCIPLINA CUDIADOS DE ENFERMAGEM A PACIENTES EM ESTADO GRAVE (REPOSIÇÃO) - CADASTRO RESERVA - 20 RS GUAIRA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942829" table:style-name="ce8">
            <text:p>942829</text:p>
          </table:table-cell>
          <table:table-cell office:value-type="string" table:style-name="ce1">
            <text:p>VANIA BEATRIZ FA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151463819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6" table:style-name="ce9">
            <text:p><text:s/>2.01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90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PRINCÍPIOS DE PLANEJAMENTO E ORGANIZAÇÃO DA ASSITÊNCIA EM ENFERMAGEM - EDITAL 01/2021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8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6" table:style-name="ce9">
            <text:p><text:s/>13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127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ERENTE A PAGAMENTO DE 01 (UMA) H/A DE PALESTRA PARA SABRINA STEFANELLO NO 4º FÓRUM DE DIÁLOGOS SOBRE SAÚDE MENTAL NA ATENÇÃO PRIMÁRIA À SAÚDE - APS, NA CIDADE DE CURITIBA, NO DIA 30 DE NOVEMBRO DE 2022 , CONTA CUSTEIO DO SUS 11.958-X, I.O. 52/2022, FONTE 255 <text:s text:c="2"/>– PROTOCOLO 19.658.605-9</text:p>
          </table:table-cell>
          <table:table-cell office:value-type="string" table:style-name="ce1">
            <text:p><text:s text:c="15"/></text:p>
          </table:table-cell>
          <table:table-cell office:value-type="float" office:value="366515" table:style-name="ce8">
            <text:p>366515</text:p>
          </table:table-cell>
          <table:table-cell office:value-type="string" table:style-name="ce1">
            <text:p>SABRINA STEFANEL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2966690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7.2" table:style-name="ce9">
            <text:p><text:s/>697,2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2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5/2022 – CFRH PEDIDO DE EMPENHO COORDENADORA CURSO TÉCNICO EM ENFERMAGEM DE TOLEDO - GUAÍRA - <text:s/>(2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8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52" table:style-name="ce9">
            <text:p><text:s/>1.55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8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3" table:style-name="ce9">
            <text:p><text:s/>513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5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39651" table:style-name="ce8">
            <text:p>339651</text:p>
          </table:table-cell>
          <table:table-cell office:value-type="string" table:style-name="ce1">
            <text:p>LUCIANA ELISABETE SAVAR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782649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16" table:style-name="ce9">
            <text:p><text:s/>2.01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8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6.5" table:style-name="ce9">
            <text:p><text:s/>256,5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8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24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30 H/A <text:s/>PRATICAS/ESTAGIO DISCIPLINA PRINCIPIOS DE PLANEJAMENTO E ORGANIZAÇÃO DA ASSISTENCIA EM ENFERMAGEM <text:s/>- CADASTRO RESERVA <text:s/>- 6 RS UNIAO DA VITORI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8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8" table:style-name="ce9">
            <text:p><text:s/>1.00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90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10 (DEZ) H/A ESTAGIO DISCIPLINA PRINCIPIOS DE PLANEJAMENTO E ORGANIZAÇÃO DA ASSISTENCIA EM ENFERMAGEM, 20 (VINTE) H/A <text:s/>DISCIPLINA EDUCAÇÃO EM SAÚDE <text:s/>- CADASTRO RESERVA 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21748" table:style-name="ce8">
            <text:p>1521748</text:p>
          </table:table-cell>
          <table:table-cell office:value-type="string" table:style-name="ce1">
            <text:p>ALINE CRISTINA PE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1868291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44" table:style-name="ce9">
            <text:p><text:s/>1.04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90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12 (DOZE) H/A TEORIA, 10 H/A ESTAGIO DISCIPLINA PRINCIPIOS DE PLANEJAMENTO E ORGANIZAÇÃO DA ASSISTENCIA EM ENFERMAGEM, 20 (VINTE) H/A TEORIA, 20 (VINTE) H/A PRÁTICAS DISCIPLINA EDUCAÇÃO EM SAÚDE DISCIPLINA EDUCAÇÃO EM SAÚDE - EDITAL 22/22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8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30.4" table:style-name="ce9">
            <text:p><text:s/>2.430,4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8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87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PAGAMENTO DE INSTRUTORA PARA MINISTRAR 40 HORAS AULA - 9° R.S FOZ DO IGUAÇU - PERÍODO: 01/06/2022 À 31/12/2022 - I.O 52/2022 - FONTE 255, CUSTEIO SUS, CC 11.958-X, PROC. 18.939.952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02" table:style-name="ce8">
            <text:p>393802</text:p>
          </table:table-cell>
          <table:table-cell office:value-type="string" table:style-name="ce1">
            <text:p>BARBARA DE ANDRADE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519104981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76" table:style-name="ce9">
            <text:p><text:s/>1.376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6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6 H/A PARA O PROGRAMA DE RESIDÊNCIA MULTIPROFISSIONAL EM SAÚDE MENTAL - PERÍODO: 05/12,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8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8" table:style-name="ce9">
            <text:p><text:s/>1.00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2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8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6.8" table:style-name="ce9">
            <text:p><text:s/>226,8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24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70 H/A <text:s/>TEORICAS, PRATICAS, ESTAGIO DISCIPLINA PRINCIPIOS DE PLANEJAMENTO E ORGANIZAÇÃO DA ASSISTENCIA EM ENFERMAGEM <text:s/>- EDITAL 22/2022 <text:s/>- 5 RS GUARAPUAV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1227636" table:style-name="ce8">
            <text:p>1227636</text:p>
          </table:table-cell>
          <table:table-cell office:value-type="string" table:style-name="ce1">
            <text:p>BERNADETE CUCHE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9760191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8" table:style-name="ce9">
            <text:p><text:s/>1.00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089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<text:s/>TEORIA DISCIPLINA EDUCAÇÃO EM SAÚDE - EDITAL 22/2022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70211" table:style-name="ce8">
            <text:p>170211</text:p>
          </table:table-cell>
          <table:table-cell office:value-type="string" table:style-name="ce1">
            <text:p>LUAN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59841695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80" table:style-name="ce9">
            <text:p><text:s/>68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4/2022 – CFRH PEDIDO DE EMPENHO COORDENADORA CURSO TÉCNICO EM ENFERMAGEM DE ARAUCÁRIA <text:s/>(2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8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44" table:style-name="ce9">
            <text:p><text:s/>1.34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0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1/2022 – CFRH PEDIDO DE EMPENHO COORDENADORA CURSO TÉCNICO EM ENFERMAGEM DE FRANCISCO BELTRÃO (8 ª R.S 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8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92" table:style-name="ce9">
            <text:p><text:s/>1.39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1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0/2022 – CFRH PEDIDO DE EMPENHO COORDENADORA CURSO TÉCNICO EM ENFERMAGEM DE MARINGÁ TURMA 2 (1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66410" table:style-name="ce8">
            <text:p>366410</text:p>
          </table:table-cell>
          <table:table-cell office:value-type="string" table:style-name="ce1">
            <text:p>PATRICIA HERNAND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0508299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92" table:style-name="ce9">
            <text:p><text:s/>1.392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92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4/2022 – CFRH PEDIDO DE EMPENHO COORDENADORA CURSO TÉCNICO EM ENFERMAGEM DE JACAREZINHO - TOMAZINA <text:s/>(19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8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68" table:style-name="ce9">
            <text:p><text:s/>1.568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98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8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498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AO PAGAMENTO DE HORAS-TRABALHADAS COMO MONITORA, TOTALIZANDO 90 HORAS-AULA NO CURSO DE APERFEIÇOAMENTO EM SAÚDE MENTAL PARA APS - MODALIDADE EAD COM MONITORIA – PERÍODO: 10/06/2022 À 09/12/2022 - I.O: 52/2022 - FONTE 255, CUSTEIO SUS, CC 11.958-X, PROTOCOLO: 19.027.453-5 – CFRH.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8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3.6" table:style-name="ce9">
            <text:p><text:s/>453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730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AMARILDO ROBERTO RIBEIRO, DO CURSO DE CAPACITAÇÃO EM METODOLOGIA DO PROGRAMA VIDA NO TRÂNSITO - PVT/PR, SENDO 90 HORAS TRABALHADAS - PERÍODO: AGOSTO; SETEMBRO; OUTUBRO E NOVEMBRO DE 2022,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016" table:style-name="ce8">
            <text:p>1370016</text:p>
          </table:table-cell>
          <table:table-cell office:value-type="string" table:style-name="ce1">
            <text:p>AMARILDO ROBERTO RIBE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18270793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34" table:style-name="ce9">
            <text:p><text:s/>1.13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026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- PAGAMENTO DE INSTRUTORA PARA MINISTRAR 24 H/A NO MÓDULO IV DAS AULAS TEÓRICAS DO PROGRAMA DE RESIDÊNCIA MÉDICA EM PSIQUIATRIA DO HOSPITAL ADAUTO BOTELHO - PERÍODO: 07/10/2022 À 02/12/2022 - EDITAL: 18/2022 - I.O: 52/2022 - FONTE 255 CONTA CUSTEIO DO SUS 11.958-X - PROC. 19.437.324-4 - CFRH</text:p>
          </table:table-cell>
          <table:table-cell office:value-type="string" table:style-name="ce1">
            <text:p><text:s text:c="15"/></text:p>
          </table:table-cell>
          <table:table-cell office:value-type="float" office:value="1549136" table:style-name="ce8">
            <text:p>1549136</text:p>
          </table:table-cell>
          <table:table-cell office:value-type="string" table:style-name="ce1">
            <text:p>FERNANDA MATTIAS SARTO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1793584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17.6" table:style-name="ce9">
            <text:p><text:s/>2.217,6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03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743" table:style-name="ce8">
            <text:p>1446743</text:p>
          </table:table-cell>
          <table:table-cell office:value-type="string" table:style-name="ce1">
            <text:p>THAISE ROSSELI MOREIRA DAN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43639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" table:style-name="ce9">
            <text:p><text:s/>270,00<text:s/></text:p>
          </table:table-cell>
          <table:table-cell office:value-type="float" office:value="43.2" table:style-name="ce9">
            <text:p><text:s/>43,2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848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 text:c="2"/>RR - PLANILHA DE PEDIDO DE EMPENHO CURSO TEC. ENFERMAGEM <text:s/>70 H/A TEORICAS/PRATICAS/ESTAGIO DISCIPLINA PRINCIPIOS DE PLANEJAMENTO E ORGANIZAÇÃO DA ASSISTENCIA EM ENFERMAGEM, EDUCAÇÃO EM SAÚDE - CADASTRO RESERVA <text:s/>- 20 RS GUAIR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8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30.91" table:style-name="ce9">
            <text:p><text:s/>2.630,91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8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17.8100000000004" table:style-name="ce9">
            <text:p><text:s/>4.117,81<text:s/></text:p>
          </table:table-cell>
          <table:table-cell office:value-type="float" office:value="4117.8100000000004" table:style-name="ce9">
            <text:p><text:s/>4.117,81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8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50" table:style-name="ce9">
            <text:p><text:s/>3.850,00<text:s/></text:p>
          </table:table-cell>
          <table:table-cell office:value-type="float" office:value="3850" table:style-name="ce9">
            <text:p><text:s/>3.8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8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1650" table:style-name="ce9">
            <text:p><text:s/>1.6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7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8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50" table:style-name="ce9">
            <text:p><text:s/>3.850,00<text:s/></text:p>
          </table:table-cell>
          <table:table-cell office:value-type="float" office:value="3850" table:style-name="ce9">
            <text:p><text:s/>3.8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8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11000" table:style-name="ce9">
            <text:p><text:s/>11.00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7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8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250" table:style-name="ce9">
            <text:p><text:s/>19.250,00<text:s/></text:p>
          </table:table-cell>
          <table:table-cell office:value-type="float" office:value="19250" table:style-name="ce9">
            <text:p><text:s/>19.2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7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8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50" table:style-name="ce9">
            <text:p><text:s/>8.250,00<text:s/></text:p>
          </table:table-cell>
          <table:table-cell office:value-type="float" office:value="8250" table:style-name="ce9">
            <text:p><text:s/>8.2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7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8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50" table:style-name="ce9">
            <text:p><text:s/>8.250,00<text:s/></text:p>
          </table:table-cell>
          <table:table-cell office:value-type="float" office:value="8250" table:style-name="ce9">
            <text:p><text:s/>8.2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7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8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250" table:style-name="ce9">
            <text:p><text:s/>19.250,00<text:s/></text:p>
          </table:table-cell>
          <table:table-cell office:value-type="float" office:value="19250" table:style-name="ce9">
            <text:p><text:s/>19.2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8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3.56" table:style-name="ce9">
            <text:p><text:s/>823,56<text:s/></text:p>
          </table:table-cell>
          <table:table-cell office:value-type="float" office:value="823.56" table:style-name="ce9">
            <text:p><text:s/>823,56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8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50" table:style-name="ce9">
            <text:p><text:s/>3.850,00<text:s/></text:p>
          </table:table-cell>
          <table:table-cell office:value-type="float" office:value="3850" table:style-name="ce9">
            <text:p><text:s/>3.8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8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00" table:style-name="ce9">
            <text:p><text:s/>2.200,00<text:s/></text:p>
          </table:table-cell>
          <table:table-cell office:value-type="float" office:value="2200" table:style-name="ce9">
            <text:p><text:s/>2.20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8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43.21" table:style-name="ce9">
            <text:p><text:s/>5.543,21<text:s/></text:p>
          </table:table-cell>
          <table:table-cell office:value-type="float" office:value="5543.21" table:style-name="ce9">
            <text:p><text:s/>5.543,21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6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8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250" table:style-name="ce9">
            <text:p><text:s/>19.250,00<text:s/></text:p>
          </table:table-cell>
          <table:table-cell office:value-type="float" office:value="19250" table:style-name="ce9">
            <text:p><text:s/>19.250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5015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8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557.69" table:style-name="ce9">
            <text:p><text:s/>13.557,69<text:s/></text:p>
          </table:table-cell>
          <table:table-cell office:value-type="float" office:value="13557.69" table:style-name="ce9">
            <text:p><text:s/>13.557,69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43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95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8">
            <text:p>6483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24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ESPP/CFRH - REF. AO PAGAMENTO DE OBRIGAÇÃO PATRONAL PARA INSTRUTORES DE CURSOS HORAS-AULA, NO CURSO TÉC. DE ENF, C. DE FORM. INICIAL PARA CUIDADOR DE IDOSOS, CURSO ACE; C. TÉC. EM SAÚDE BUCAL, PROJ. DE EDU. PERMANENTE DAS UNIDADES DE APOIO - SESA, COMO: C. DE ESPEC.; C. AUD DO SUS, APERF. EM SAÚDE MENTAL, C. EAD E ENF. OBSTÉTRICA; PRGM RES. MÉDICA GINECO/OBSTRÉTRICA E MULTIDISCIPLINAR, DOS CURSOS OFERTADOS PELA ESPP/CFRH PARA O PERÍODO DE 2022. - CUSTEIO SUS - 11.958-X. PROC.: 19.227.067-7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8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941" table:style-name="ce9">
            <text:p><text:s/>80.941,00<text:s/></text:p>
          </table:table-cell>
          <table:table-cell office:value-type="float" office:value="80941" table:style-name="ce9">
            <text:p><text:s/>80.941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12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8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NOVEMBRO/2022 - PROC. 19.922.020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8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0801072.59" table:style-name="ce9">
            <text:p><text:s/>10.801.072,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5923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8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745.72" table:style-name="ce9">
            <text:p><text:s/>18.745,72<text:s/></text:p>
          </table:table-cell>
          <table:table-cell office:value-type="float" office:value="18745.72" table:style-name="ce9">
            <text:p><text:s/>18.745,72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8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94" table:style-name="ce9">
            <text:p><text:s/>1.794,0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622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14" table:style-name="ce9">
            <text:p><text:s/>1.314,00<text:s/></text:p>
          </table:table-cell>
          <table:table-cell office:value-type="float" office:value="1314" table:style-name="ce9">
            <text:p><text:s/>1.314,00<text:s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453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17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99</text:p>
          </table:table-cell>
          <table:table-cell office:value-type="float" office:value="9062" table:style-name="ce8">
            <text:p>9062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3<text:s text:c="2"/></text:p>
          </table:table-cell>
          <table:table-cell office:value-type="string" table:style-name="ce1">
            <text:p>* REF CONTRIBUIÇÃO PARA FORMAÇÃO DO PATRIMÔNIO DO SERVIDOR PÚBLICO - PASEP. CC 12.683-7 - EXERCÍCIO/2022. PROC. 18.566.124-5 - GFS</text:p>
          </table:table-cell>
          <table:table-cell office:value-type="string" table:style-name="ce1">
            <text:p><text:s text:c="15"/>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SECRETARIA DA RECEITA FEDERAL DO BRASI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9446000588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1.93" table:style-name="ce9">
            <text:p><text:s/>1.171,93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453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181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99</text:p>
          </table:table-cell>
          <table:table-cell office:value-type="float" office:value="9062" table:style-name="ce8">
            <text:p>9062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3<text:s text:c="2"/></text:p>
          </table:table-cell>
          <table:table-cell office:value-type="string" table:style-name="ce1">
            <text:p>* REF CONTRIBUIÇÃO PARA FORMAÇÃO DO PATRIMÔNIO DO SERVIDOR PÚBLICO - PASEP. CC 12.680-2 - EXERCÍCIO/2022. PROC. 18.566.124-5 - GFS</text:p>
          </table:table-cell>
          <table:table-cell office:value-type="string" table:style-name="ce1">
            <text:p><text:s text:c="15"/>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SECRETARIA DA RECEITA FEDERAL DO BRASI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9446000588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6" table:style-name="ce9">
            <text:p><text:s/>1,46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/>
        </table:table-row>
        <table:table-row table:style-name="ro1">
          <table:table-cell office:value-type="string" table:style-name="ce1">
            <text:p>0536453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217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99</text:p>
          </table:table-cell>
          <table:table-cell office:value-type="float" office:value="9062" table:style-name="ce8">
            <text:p>9062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3<text:s text:c="2"/></text:p>
          </table:table-cell>
          <table:table-cell office:value-type="string" table:style-name="ce1">
            <text:p>* REF CONTRIBUIÇÃO PARA FORMAÇÃO DO PATRIMÔNIO DO SERVIDOR PÚBLICO - PASEP. CC 12.676-4 - EXERCÍCIO/2022. PROC. 18.566.124-5 - GFS</text:p>
          </table:table-cell>
          <table:table-cell office:value-type="string" table:style-name="ce1">
            <text:p><text:s text:c="15"/>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SECRETARIA DA RECEITA FEDERAL DO BRASI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94460005887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70.76" table:style-name="ce9">
            <text:p><text:s/>1.670,76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51"/>
        </table:table-row>
        <table:table-row table:style-name="ro1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office:value-type="float" office:value="10801072.59" table:formula="of:=SUM([.AB7:.AB106])" table:style-name="ce9">
            <text:p><text:s/>10.801.072,59<text:s/></text:p>
          </table:table-cell>
          <table:table-cell office:value-type="float" office:value="0" table:formula="of:=SUM([.AC7:.AC106])" table:style-name="ce9">
            <text:p><text:s/>-<text:s text:c="3"/></text:p>
          </table:table-cell>
          <table:table-cell office:value-type="float" office:value="0" table:formula="of:=SUM([.AD7:.AD106])" table:style-name="ce9">
            <text:p><text:s/>-<text:s text:c="3"/></text:p>
          </table:table-cell>
          <table:table-cell office:value-type="float" office:value="232461.14" table:formula="of:=SUM([.AE7:.AE106])" table:style-name="ce9">
            <text:p><text:s/>232.461,14<text:s/></text:p>
          </table:table-cell>
          <table:table-cell office:value-type="float" office:value="310865.54000000004" table:formula="of:=SUM([.AF7:.AF106])" table:style-name="ce9">
            <text:p><text:s/>310.865,54<text:s/></text:p>
          </table:table-cell>
          <table:table-cell table:style-name="ce9"/>
          <table:table-cell table:number-columns-repeated="16351"/>
        </table:table-row>
        <table:table-row table:number-rows-repeated="5" table:style-name="ro1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6" table:style-name="ce9"/>
          <table:table-cell table:number-columns-repeated="16351"/>
        </table:table-row>
        <table:table-row table:number-rows-repeated="12288" table:style-name="ro1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6" table:style-name="ce9"/>
          <table:table-cell table:number-columns-repeated="16351"/>
        </table:table-row>
        <table:table-row table:number-rows-repeated="13" table:style-name="ro1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6" table:style-name="ce9"/>
          <table:table-cell table:number-columns-repeated="16351"/>
        </table:table-row>
        <table:table-row table:number-rows-repeated="3" table:style-name="ro1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5" table:style-name="ce9"/>
          <table:table-cell table:number-columns-repeated="16352" table:style-name="ce1"/>
        </table:table-row>
        <table:table-row table:number-rows-repeated="304" table:style-name="ro1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5" table:style-name="ce9"/>
          <table:table-cell table:number-columns-repeated="16352"/>
        </table:table-row>
        <table:table-row table:style-name="ro1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office:value-type="float" office:value="21602145.18" table:formula="of:=SUM([.AB7:.AB12720])" table:style-name="ce9">
            <text:p><text:s/>21.602.145,18<text:s/></text:p>
          </table:table-cell>
          <table:table-cell office:value-type="float" office:value="0" table:formula="of:=SUM([.AC7:.AC12720])" table:style-name="ce9">
            <text:p><text:s/>-<text:s text:c="3"/></text:p>
          </table:table-cell>
          <table:table-cell office:value-type="float" office:value="0" table:formula="of:=SUM([.AD7:.AD12720])" table:style-name="ce9">
            <text:p><text:s/>-<text:s text:c="3"/></text:p>
          </table:table-cell>
          <table:table-cell office:value-type="float" office:value="464922.28" table:formula="of:=SUM([.AE7:.AE12720])" table:style-name="ce9">
            <text:p><text:s/>464.922,28<text:s/></text:p>
          </table:table-cell>
          <table:table-cell office:value-type="float" office:value="621731.08000000007" table:formula="of:=SUM([.AF7:.AF12720])" table:style-name="ce9">
            <text:p><text:s/>621.731,08<text:s/></text:p>
          </table:table-cell>
          <table:table-cell table:number-columns-repeated="16352"/>
        </table:table-row>
        <table:table-row table:number-rows-repeated="21083" table:style-name="ro1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5" table:style-name="ce9"/>
          <table:table-cell table:number-columns-repeated="16352"/>
        </table:table-row>
        <table:table-row table:number-rows-repeated="1014772" table:style-name="ro1">
          <table:table-cell table:number-columns-repeated="16384"/>
        </table:table-row>
      </table:table>
      <table:database-ranges>
        <table:database-range table:target-range-address="Dados_abertos_despesas.A6:Dados_abertos_despesas.AF126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01-24T18:34:53Z</meta:creation-date>
    <dc:date>2023-01-24T18:35:44Z</dc:date>
  </office:meta>
</office:document-meta>
</file>