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/>
    <style:style style:name="ce22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COVID_23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17">
            <text:p>05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8">
            <text:p>DECRETO 173/20 DM COVID 19, DEPOSITO ONLINE POR SAA QUEDAS DO IGUAÇU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76</text:p>
          </table:table-cell>
          <table:table-cell office:value-type="string" table:style-name="ce18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8">
            <text:p>DECRETO 173/20 DM COVID 19., DEPOSITO ONLINE SAA QUEDAS DO IGUAÇU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76</text:p>
          </table:table-cell>
          <table:table-cell office:value-type="string" table:style-name="ce18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DEPOSTO ONLINE SAA AMPERE</text:p>
          </table:table-cell>
          <table:table-cell office:value-type="float" office:value="125" table:style-name="ce21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TRANSF. RECEBIDA POR JOAO MENDONÇA</text:p>
          </table:table-cell>
          <table:table-cell office:value-type="float" office:value="1007.62" table:style-name="ce21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TRANSF. RECEBIDA CNPJ 12.095658/0001-03 CERAMICA ROSAY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TRANSF. RECEBIDA CPF 769.967.199-68 ROSANE VASILES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">
            <text:p>04760</text:p>
          </table:table-cell>
          <table:table-cell office:value-type="date" office:date-value="2023-01-03T00:00:00" table:style-name="ce17">
            <text:p>0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AMPERE -PR</text:p>
          </table:table-cell>
          <table:table-cell office:value-type="float" office:value="152" table:style-name="ce21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">
            <text:p>04760</text:p>
          </table:table-cell>
          <table:table-cell office:value-type="date" office:date-value="2023-01-03T00:00:00" table:style-name="ce17">
            <text:p>0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ED CREDITO CONTA ONLINE CPF 038.702.759-95 POR ANGELA MARIA S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">
            <text:p>04760</text:p>
          </table:table-cell>
          <table:table-cell office:value-type="date" office:date-value="2023-01-04T00:00:00" table:style-name="ce17">
            <text:p>04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POR FUNESPLAN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">
            <text:p>04760</text:p>
          </table:table-cell>
          <table:table-cell office:value-type="date" office:date-value="2023-01-04T00:00:00" table:style-name="ce17">
            <text:p>04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CPF 001.307.749-01 VANIA SALET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OP UMUARAM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OP GUAIRA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PIX RECEBIDO CPF 528.343.449-49 CACILDA A . L</text:p>
          </table:table-cell>
          <table:table-cell office:value-type="float" office:value="165.15" table:style-name="ce21">
            <text:p><text:s/>165,1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A COLORADO PR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A AMPER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A AMPERE</text:p>
          </table:table-cell>
          <table:table-cell office:value-type="float" office:value="55" table:style-name="ce21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SNF. RECEBODA POR MARCOS J. C. DE MELLO</text:p>
          </table:table-cell>
          <table:table-cell office:value-type="float" office:value="500" table:style-name="ce21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SNF. RECEBODA POR CPF 130.047.689-33 GABRIELE LI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8" table:style-name="ce2">
            <text:p>23000038</text:p>
          </table:table-cell>
          <table:table-cell office:value-type="string" table:style-name="ce2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AMPERE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AMPERE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QUEDAS DO IGUAÇU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TED CREDITO EM CONTA CPF 102751059-03, POR YASMIN BITTENCOURT</text:p>
          </table:table-cell>
          <table:table-cell office:value-type="float" office:value="493.14" table:style-name="ce21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1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2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3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4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66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67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68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UMUARAMA - PR DOC. N. 49.791.540.400.102</text:p>
          </table:table-cell>
          <table:table-cell office:value-type="float" office:value="121.2" table:style-name="ce21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">
            <text:p>04760</text:p>
          </table:table-cell>
          <table:table-cell office:value-type="date" office:date-value="2023-01-16T00:00:00" table:style-name="ce17">
            <text:p>1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SOP GUARAPUAVA</text:p>
          </table:table-cell>
          <table:table-cell office:value-type="float" office:value="700" table:style-name="ce21">
            <text:p><text:s/>7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">
            <text:p>04760</text:p>
          </table:table-cell>
          <table:table-cell office:value-type="date" office:date-value="2023-01-16T00:00:00" table:style-name="ce17">
            <text:p>1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PIX RECEBIDO CPF 109.785.478-70 POR SILVIA LETICIA</text:p>
          </table:table-cell>
          <table:table-cell office:value-type="float" office:value="480" table:style-name="ce21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TELEMACO BORBA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TELEMACO BORBA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TELEMACO BORBA</text:p>
          </table:table-cell>
          <table:table-cell office:value-type="float" office:value="98" table:style-name="ce21">
            <text:p><text:s/>9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PIX RECEBIDO CPF 081.988.139-26 GLAUCO LIMA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">
            <text:p>04760</text:p>
          </table:table-cell>
          <table:table-cell office:value-type="date" office:date-value="2023-01-18T00:00:00" table:style-name="ce17">
            <text:p>18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POR CARTORIO DE REGISTRO DE TRACUNHAE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">
            <text:p>04760</text:p>
          </table:table-cell>
          <table:table-cell office:value-type="date" office:date-value="2023-01-18T00:00:00" table:style-name="ce17">
            <text:p>18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POR CPF 928.292.019-49 SADI LADEMIR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EM AUTO ATENDIMENTO POR QUEDAS DO IGUACU -PR. AG. 2507-0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">
            <text:p>04760</text:p>
          </table:table-cell>
          <table:table-cell office:value-type="date" office:date-value="2023-01-19T00:00:00" table:style-name="ce17">
            <text:p>19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SOITO ONLINE POR SAA AMPERE</text:p>
          </table:table-cell>
          <table:table-cell office:value-type="float" office:value="152" table:style-name="ce21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83</text:p>
          </table:table-cell>
          <table:table-cell office:value-type="string" table:style-name="ce18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8"/>
          <table:table-cell table:number-columns-repeated="2" table:style-name="ce2"/>
          <table:table-cell table:style-name="ce1"/>
          <table:table-cell office:value-type="float" office:value="21239.990000000005" table:formula="of:=SUM([.H7:.H46])" table:style-name="ce22">
            <text:p><text:s/>21.239,99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09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/>
          <table:table-cell table:number-columns-repeated="16381"/>
        </table:table-row>
        <table:table-row table:number-rows-repeated="1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3-01-24T18:36:05Z</meta:creation-date>
    <dc:date>2023-01-24T18:36:56Z</dc:date>
  </office:meta>
</office:document-meta>
</file>