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cell-protect="protected"/>
    </style:style>
    <style:style style:name="ce24" style:family="table-cell" style:parent-style-name="V_237_rgula" style:data-style-name="N35">
      <style:table-cell-properties fo:background-color="transparent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V_237_rgula" style:data-style-name="N35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3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5" table:style-name="ce9"/>
          <table:table-cell table:style-name="ce10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12"/>
          <table:table-cell table:style-name="ce9"/>
          <table:table-cell table:number-columns-repeated="4" table:style-name="ce12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1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15">
            <text:p>Data Contábil</text:p>
          </table:table-cell>
          <table:table-cell office:value-type="string" table:style-name="ce14">
            <text:p>Natureza da <text:s/>Receita</text:p>
          </table:table-cell>
          <table:table-cell office:value-type="string" table:style-name="ce1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6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1">
            <text:p><text:s/>42.877,01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22"/>
          <table:table-cell table:number-columns-repeated="16369" table:style-name="ce2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8.5" table:style-name="ce24">
            <text:p><text:s/>428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2609.87" table:style-name="ce24">
            <text:p><text:s/>42.609,8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7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130013.02" table:style-name="ce24">
            <text:p><text:s/>130.013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84.75" table:style-name="ce24">
            <text:p><text:s/>84,7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20128.04" table:style-name="ce24">
            <text:p><text:s/>20.128,0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FINANC JANEIRO/2022</text:p>
          </table:table-cell>
          <table:table-cell office:value-type="float" office:value="41712.39" table:style-name="ce24">
            <text:p><text:s/>41.712,3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DOC. Nº 25.071.597.600.265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17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, <text:s/>DOC. Nº 25.071.597.600.116</text:p>
          </table:table-cell>
          <table:table-cell office:value-type="float" office:value="180" table:style-name="ce24">
            <text:p><text:s/>1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17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JAIME FERREIRA DOC. 072569501289915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QUEDAS DO IGUAÇU PR, DOC. 25.071.597.600.130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,JOLEMA MATOS, DOC. 00005572406970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QUEDAS DO IGUAÇU DOC. 2.926.931.003</text:p>
          </table:table-cell>
          <table:table-cell office:value-type="float" office:value="185" table:style-name="ce24">
            <text:p><text:s/>18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17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OP ALMIRANTE TAMANDARE, DOC. 57.121.669.100.149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IDIANE NEVES, DOC. 09184241942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1.259.000.043.866, EM NOME DE SOP ALMIRANTE TAMANDARÉ</text:p>
          </table:table-cell>
          <table:table-cell office:value-type="float" office:value="200" table:style-name="ce24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00.259.000.043.866, EM NOME DE BRUNO RETATO D.</text:p>
          </table:table-cell>
          <table:table-cell office:value-type="float" office:value="229.38" table:style-name="ce24">
            <text:p><text:s/>229,3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80.5" table:style-name="ce24">
            <text:p><text:s/>80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28998627825 EM NOME DE MARCO ANTONIO</text:p>
          </table:table-cell>
          <table:table-cell office:value-type="float" office:value="7.5" table:style-name="ce24">
            <text:p><text:s/>7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MARCIO LIZ COR DOC.N.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17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57.121.669.100.265 POR SOP ALMIRANTE TAMADARÉ</text:p>
          </table:table-cell>
          <table:table-cell office:value-type="float" office:value="275" table:style-name="ce24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17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701.328.600.217 POR SOP PORTO VELHO - RO.</text:p>
          </table:table-cell>
          <table:table-cell office:value-type="float" office:value="262.5" table:style-name="ce24">
            <text:p><text:s/>262,5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DOC. 25.071.597.600.957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25.071.597.600.958, POR QUEDAS DO IGUAÇU</text:p>
          </table:table-cell>
          <table:table-cell office:value-type="float" office:value="183.33" table:style-name="ce24">
            <text:p><text:s/>183,33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571.270.960.123.112, EM NOME DE SOP ALMIRANTE TAMANDARÉ</text:p>
          </table:table-cell>
          <table:table-cell office:value-type="float" office:value="250" table:style-name="ce24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69501289915 EM NOME DE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DOC. 0004455724931, EM NOME DE LIDIANE DIAS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, NR. 25.071.597.600.896 EM NOME DE QUEDAS DO IGUAÇU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25.071.597.600.991, EM NOME DE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, NR. 57.121.009.900.236 SOP AHU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78.501.428.300.252, EM NIOME DE SOP JARDIM LONDRES - SP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1.270.016.133.734 SOP P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3" table:style-name="ce17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 NR. 571.270.960.135.904 POR SOP - ALMIRANTE TAMANDARÉ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4" table:style-name="ce17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38.100.011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5" table:style-name="ce17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669.100.186, POR SOP ALMIRANTE TAMANDARE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6" table:style-name="ce17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25.071.597.601.373, POR QUEDAS DO IGUAÇU -PR</text:p>
          </table:table-cell>
          <table:table-cell office:value-type="float" office:value="65" table:style-name="ce27">
            <text:p><text:s/>6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KF</text:p>
          </table:table-cell>
          <table:table-cell office:value-type="float" office:value="22000397" table:style-name="ce17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1.419, POR QUEDAS DO IGUAÇU -PR</text:p>
          </table:table-cell>
          <table:table-cell office:value-type="float" office:value="0.25" table:style-name="ce27">
            <text:p><text:s/>0,2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17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91.842.419-42 TED AG. 3280,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17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DEPÓSITO ONLINE DOC. NR. 2.909.361.533 EM NOME DE QUEDAS DO IGUAÇU-PR</text:p>
          </table:table-cell>
          <table:table-cell office:value-type="float" office:value="175" table:style-name="ce27">
            <text:p><text:s/>1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17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BRUNO RENATO DELORENCI ALVES CPF 049.329.209-89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8462.350000000006" table:style-name="ce24">
            <text:p><text:s/>78.462,35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17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. APLIC FINANC FEV/22</text:p>
          </table:table-cell>
          <table:table-cell office:value-type="float" office:value="454.5" table:style-name="ce27">
            <text:p><text:s/>454,50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44002.59" table:style-name="ce24">
            <text:p><text:s/>44.002,5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760.560000000001" table:style-name="ce24">
            <text:p><text:s/>22.760,5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4746.959999999999" table:style-name="ce24">
            <text:p><text:s/>24.746,96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0035.47" table:style-name="ce24">
            <text:p><text:s/>70.035,4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74953.72" table:style-name="ce24">
            <text:p><text:s/>74.953,7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22158" table:style-name="ce24">
            <text:p><text:s/>22.158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FEV/22</text:p>
          </table:table-cell>
          <table:table-cell office:value-type="float" office:value="89.88" table:style-name="ce24">
            <text:p><text:s/>89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25.071.597.600.787, POR QUEDAS DO IGUAÇU - PR.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2.755.243.200.105 POR BAIRRO ALTO CURITIBA-PR.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7.121.363.600.248, EM NOME DE SOP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588.172.134.230 POR SAA-R. FARIA SOBRINHO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17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OC. NR. 57.121.009.900.273 POR SOP AHU-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17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048.682.639-27, POR BERSUELLY <text:s/>MATO.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17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679 POR QUEDAS DO IGUAÇU - PR.</text:p>
          </table:table-cell>
          <table:table-cell office:value-type="float" office:value="550" table:style-name="ce27">
            <text:p><text:s/>5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5" table:style-name="ce17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25.071.597.600.789 - POR QUEDAS DO IGUAÇU - PR.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17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136</text:p>
          </table:table-cell>
          <table:table-cell office:value-type="float" office:value="2101.14" table:style-name="ce27">
            <text:p><text:s/>2.1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17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PROC. NR. 000000000000000000002020619122 DOC. 203.763.700</text:p>
          </table:table-cell>
          <table:table-cell office:value-type="float" office:value="1458.18" table:style-name="ce27">
            <text:p><text:s/>1.45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17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OC. NR. 57.121.273.900.164 POR SOP PRAÇA TIRADENTES - PR.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ROMOÇÃO ASSISTENCIA FARMACEUTICA COVID SCTIE PARCELA 02/12/2022 EM 14.03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17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7">
            <text:p><text:s/>229,3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70" table:style-name="ce17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96527" table:style-name="ce27">
            <text:p><text:s/>96.527,00<text:s/></text:p>
          </table:table-cell>
          <table:table-cell office:value-type="string" table:style-name="ce17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2" table:style-name="ce17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64.01" table:style-name="ce27">
            <text:p><text:s/>564,0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9" table:style-name="ce17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54102.17" table:style-name="ce27">
            <text:p><text:s/>54.102,17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7" table:style-name="ce17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3.44" table:style-name="ce27">
            <text:p><text:s/>3,4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8" table:style-name="ce17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84013.61" table:style-name="ce27">
            <text:p><text:s/>184.013,6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59" table:style-name="ce17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111.54" table:style-name="ce27">
            <text:p><text:s/>111,5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0" table:style-name="ce17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29527.17" table:style-name="ce27">
            <text:p><text:s/>29.527,1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61" table:style-name="ce17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MARÇO/2022</text:p>
          </table:table-cell>
          <table:table-cell office:value-type="float" office:value="62950.48" table:style-name="ce27">
            <text:p><text:s/>62.950,4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1" table:style-name="ce17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326654.24" table:style-name="ce24">
            <text:p><text:s/>326.654,24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0922" table:style-name="ce17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<text:s/>- CORONAVIRUS COVID 19 SCTIE PARCELA 03 12 DE 2022 EM 30.03.2022</text:p>
          </table:table-cell>
          <table:table-cell office:value-type="float" office:value="433400.63" table:style-name="ce24">
            <text:p><text:s/>433.400,63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79" table:style-name="ce17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80" table:style-name="ce17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279 POR QUEDAS DO IGUAÇU PR</text:p>
          </table:table-cell>
          <table:table-cell office:value-type="float" office:value="366.67" table:style-name="ce24">
            <text:p><text:s/>366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47" table:style-name="ce17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ED PELO CPF 695.012.899-15,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95" table:style-name="ce17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 LINE DOC. NR. 57.121.182.100.101, POR SOP BAIRRO ALTO -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6" table:style-name="ce17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25.071.597.601.059 POR QUEDAS DO IGUAÇU PR.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64" table:style-name="ce17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. ONLINE DOC NR. 25.071.597.602.325, POR QUEDAS DO IGUAÇU-PR NO DIA 07/04/2022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7" table:style-name="ce17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5.071.597.602.679 POR QUEDAS DO IGUAÇU - PR</text:p>
          </table:table-cell>
          <table:table-cell office:value-type="float" office:value="220" table:style-name="ce24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8" table:style-name="ce17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9" table:style-name="ce17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0" table:style-name="ce17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7" table:style-name="ce17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8" table:style-name="ce17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9" table:style-name="ce17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12" table:style-name="ce17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0" table:style-name="ce17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9" table:style-name="ce17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00" table:style-name="ce17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6" table:style-name="ce17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6" table:style-name="ce17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4" table:style-name="ce17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55" table:style-name="ce17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0" table:style-name="ce17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5" table:style-name="ce17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277" table:style-name="ce17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8" table:style-name="ce17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39 PARANAGUA-PR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DM COVID - 19, DEPOSITO ONLINE DOC. NR. 2.591.566.800.140 PARANAGUA-PR</text:p>
          </table:table-cell>
          <table:table-cell office:value-type="float" office:value="217.5" table:style-name="ce27">
            <text:p><text:s/>21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17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RONAVIRUS COVID 19 SCTIE PARCELA 05 DE 12 EM 30.05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9">
            <text:p>001/3793-1</text:p>
          </table:table-cell>
          <table:table-cell office:value-type="string" table:style-name="ce29">
            <text:p>11958</text:p>
          </table:table-cell>
          <table:table-cell office:value-type="string" table:style-name="ce29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72968.59" table:style-name="ce24">
            <text:p><text:s/>72.968,59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65.26" table:style-name="ce24">
            <text:p><text:s/>665,26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2774.6" table:style-name="ce24">
            <text:p><text:s/>62.774,60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60165.919999999998" table:style-name="ce24">
            <text:p><text:s/>60.165,9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36585.82" table:style-name="ce24">
            <text:p><text:s/>36.585,82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MAIO/2022</text:p>
          </table:table-cell>
          <table:table-cell office:value-type="float" office:value="131.55000000000001" table:style-name="ce24">
            <text:p><text:s/>131,55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. APLIC FINANC MAI/22</text:p>
          </table:table-cell>
          <table:table-cell office:value-type="float" office:value="211619.99" table:style-name="ce24">
            <text:p><text:s/>211.619,99<text:s/></text:p>
          </table:table-cell>
          <table:table-cell office:value-type="string" table:style-name="ce23">
            <text:p>00001758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CPF 695.012.899-15 POR JAIME FERREIRA</text:p>
          </table:table-cell>
          <table:table-cell office:value-type="float" office:value="650" table:style-name="ce24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25.071.597.600.886 POR QUEDAS DO IGUAÇU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- 810.397.439-00 POR WALTER VIEIRA</text:p>
          </table:table-cell>
          <table:table-cell office:value-type="float" office:value="184" table:style-name="ce24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 NR. 602.507.000.028.029 C/C 28029-1 POR GIOVANI FREITAS</text:p>
          </table:table-cell>
          <table:table-cell office:value-type="float" office:value="210" table:style-name="ce24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3.099 POR QUEDAS DO IGUAÇU - PR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string" table:style-name="ce17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COVID <text:s/>- SCTIE PARCELA 06 DE 12/2022 EM 10.06.2022</text:p>
          </table:table-cell>
          <table:table-cell office:value-type="float" office:value="760054.87" table:style-name="ce24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2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78.501.428.300.073, POR SOP JARDIM LONDRES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356.600.131 POR BAIRRO ALTO PR</text:p>
          </table:table-cell>
          <table:table-cell office:value-type="float" office:value="100" table:style-name="ce24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17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MARCIO LIZ CORDEIRO CPF 959.653.519-68</text:p>
          </table:table-cell>
          <table:table-cell office:value-type="float" office:value="287" table:style-name="ce24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17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0.205.243.200.142, DEPOSITO ONLINE BOQUEIRAO CURITIBA - PR</text:p>
          </table:table-cell>
          <table:table-cell office:value-type="float" office:value="125.82" table:style-name="ce24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72198.23" table:style-name="ce27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57.47" table:style-name="ce27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61764.57" table:style-name="ce27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29.97999999999999" table:style-name="ce27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36327.78" table:style-name="ce27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196920.49" table:style-name="ce27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REND APLIC FINANC EM JUNHO/2022</text:p>
          </table:table-cell>
          <table:table-cell office:value-type="float" office:value="54984.98" table:style-name="ce27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6">
            <text:p>DECRETO 173/20 - DM COVID 19, DEPOSITO ONLINE DOC. NR. 25.071.597.600.773 POR QUEDAS DO IGUAÇU - PR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OÇÃO ASSISTENCIA FARMACEUTICA COVID PARCELA 07/12 EM 08.07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17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2.507.000.028.029 C/C 28029-1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2.0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2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91.48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3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PELO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4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17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. NR. 25.071.597.600.213 POR QUEDAS DO IGUAÇU PR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75363.429999999993" table:style-name="ce30">
            <text:p><text:s/>75.363,4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42.37" table:style-name="ce30">
            <text:p><text:s/>642,37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63941.96" table:style-name="ce30">
            <text:p><text:s/>63.941,9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27" table:style-name="ce30">
            <text:p><text:s/>127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35825.519999999997" table:style-name="ce30">
            <text:p><text:s/>35.825,5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51592.6" table:style-name="ce30">
            <text:p><text:s/>51.592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C. JULHO/2022.</text:p>
          </table:table-cell>
          <table:table-cell office:value-type="float" office:value="195521.11" table:style-name="ce30">
            <text:p><text:s/>195.521,1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JULHO/2022</text:p>
          </table:table-cell>
          <table:table-cell office:value-type="float" office:value="1.51" table:style-name="ce30">
            <text:p><text:s/>1,51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0.773.660.144.921 POR SAA QUEDAS DO IGUAÇU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17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502 POR QUEDAS DO IGUAÇU</text:p>
          </table:table-cell>
          <table:table-cell office:value-type="float" office:value="87.5" table:style-name="ce30">
            <text:p><text:s/>87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 NR. 57.121.889.00.160 POR SOP CENTRO CIVICO PR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007 <text:s/>PARCELA 12 EM 2021 EM 11.01.2022 REG EM 01.08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4.113 <text:s/>PARCELA 10 EM 2021 EM 11.01.22 REG EM 01.08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<text:s/>PORTARIA 177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CONFORME PORTARIA 679/2022 EM 14.04.2022 REG EM 01.08.222</text:p>
          </table:table-cell>
          <table:table-cell office:value-type="float" office:value="1075500" table:style-name="ce21">
            <text:p><text:s/>1.075.5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ORTARIA 977 PARCELA ÚNICA EM <text:s/>09.05.2022 REG EM 01.08.22</text:p>
          </table:table-cell>
          <table:table-cell office:value-type="float" office:value="3556800" table:style-name="ce21">
            <text:p><text:s/>3.556.8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29 EM 10.06.2022 REG EM 01.08.22</text:p>
          </table:table-cell>
          <table:table-cell office:value-type="float" office:value="3948000" table:style-name="ce21">
            <text:p><text:s/>3.948.0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CV19 - CORONAVIRUS (COVID-19) - SAES PARCELA UNICA PORTARIA 1.308 EM 08.06.2022 REG EM 01.08.22</text:p>
          </table:table-cell>
          <table:table-cell office:value-type="float" office:value="7609600" table:style-name="ce21">
            <text:p><text:s/>7.609.6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ENFRENTAMENTO COVID PORTARIA 2.989 DE 14 DE JULHO DE 2022 PARCELA UNICA EM 01.08.2022 REG EM 01.08.22</text:p>
          </table:table-cell>
          <table:table-cell office:value-type="float" office:value="3558400" table:style-name="ce21">
            <text:p><text:s/>3.558.400,0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25.071.597.600.152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57.121.638.100.127 SOP ALMIRANTE TAMANDARE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 TRANSF. RECEB. CPF -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31">
            <text:p>DECRETO 173/20 - DM COVID 19, DEPOSITO ONLINE DOC. NR. 25.071.597.600.517 POR QUEDAS DO IGUAÇU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FEVEREIRO/2022 EM 19.04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RÇO/2022 EM 19.05.2022</text:p>
          </table:table-cell>
          <table:table-cell office:value-type="float" office:value="433.8" table:style-name="ce30">
            <text:p><text:s/>433,8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ABRIL/2022 EM 24.06.2022</text:p>
          </table:table-cell>
          <table:table-cell office:value-type="float" office:value="3253.5" table:style-name="ce30">
            <text:p><text:s/>3.253,50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MAIO/2022 EM 27.07.2022</text:p>
          </table:table-cell>
          <table:table-cell office:value-type="float" office:value="1626.75" table:style-name="ce30">
            <text:p><text:s/>1.626,75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JUNHO/2022 EM 24.08.2022</text:p>
          </table:table-cell>
          <table:table-cell office:value-type="float" office:value="4793.49" table:style-name="ce30">
            <text:p><text:s/>4.793,49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AGAMENTO ASSISTENCIA FARMACEUTICA CORONAVIRUS COVID PARCELA 08/12/2022 EM 09.08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17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2.655.243.753.770 POR ALMIRANTE TAMANDARÉ</text:p>
          </table:table-cell>
          <table:table-cell office:value-type="float" office:value="125.82" table:style-name="ce30">
            <text:p><text:s/>125,8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86240.56" table:style-name="ce30">
            <text:p><text:s/>86.240,56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38.58" table:style-name="ce30">
            <text:p><text:s/>738,5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72669.64" table:style-name="ce30">
            <text:p><text:s/>72.669,64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216487.97" table:style-name="ce30">
            <text:p><text:s/>216.487,9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59038.9" table:style-name="ce30">
            <text:p><text:s/>59.038,9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146" table:style-name="ce30">
            <text:p><text:s/>146,0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AGOSTO/2022</text:p>
          </table:table-cell>
          <table:table-cell office:value-type="float" office:value="41907.599999999999" table:style-name="ce30">
            <text:p><text:s/>41.907,6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0.388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57.121.236.600.341 POR SOP CAMPO MAGRO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786.500.629-20 POR SANDRO GONÇALLES</text:p>
          </table:table-cell>
          <table:table-cell office:value-type="float" office:value="287" table:style-name="ce30">
            <text:p><text:s/>28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7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DISNEI LUQUINI, DOC. 190.671.899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7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 DOC. 61.573.832.195.428</text:p>
          </table:table-cell>
          <table:table-cell office:value-type="float" office:value="135" table:style-name="ce30">
            <text:p><text:s/>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SAA PALMAS. DOC. Nº 61.573.832.095.047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7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EANDRO APARECIDO, DOC. 7466766978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7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7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CARTORIO DE REGISTRO DOC. 612.335.000.027.424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EDNEI SGOBI 0004761810890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7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MEGABRAS CNPJ 11.709.117/0001-65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7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OR PATRICIA CRISTINA, DOC. Nº 39027709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7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7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220.652.000.015.584 POR ARILDO BRITO S.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7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0012845618956, EM NOME DE ELIZEU KOST.</text:p>
          </table:table-cell>
          <table:table-cell office:value-type="float" office:value="300" table:style-name="ce30">
            <text:p><text:s/>3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30">
            <text:p><text:s/>198,7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30">
            <text:p><text:s/>1.14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30">
            <text:p><text:s/>2.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30">
            <text:p><text:s/>200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7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NR. PROC. 000000000000042909520198160123</text:p>
          </table:table-cell>
          <table:table-cell office:value-type="float" office:value="1600.08" table:style-name="ce30">
            <text:p><text:s/>1.600,0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7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00000000000001071122020</text:p>
          </table:table-cell>
          <table:table-cell office:value-type="float" office:value="1094.22" table:style-name="ce30">
            <text:p><text:s/>1.094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30">
            <text:p><text:s/>414,6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30">
            <text:p><text:s/>673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30">
            <text:p><text:s/>1.01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30">
            <text:p><text:s/>256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30">
            <text:p><text:s/>155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30">
            <text:p><text:s/>682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30">
            <text:p><text:s/>258,0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30">
            <text:p><text:s/>260,5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30">
            <text:p><text:s/>522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30">
            <text:p><text:s/>3.196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30">
            <text:p><text:s/>677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30">
            <text:p><text:s/>1.345,9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30">
            <text:p><text:s/>258,8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7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30">
            <text:p><text:s/>6.637,5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5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7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30">
            <text:p><text:s/>371,6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7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2.152.804, EM NOME DE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7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130764930 EM NOME DE DISNEI LUQUINI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1.573.833.200.136 EM NOME DE SOP PALMAS PR.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7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OR LUZIANI DA COSTA DOC. 600.299.000.064.693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7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83.591.925.900.167, EM NOME DE SOP MARINGA VELHO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.833.132.912, AG. 0615 SAA PALMAS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30">
            <text:p><text:s/>3.885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30">
            <text:p><text:s/>2.748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30">
            <text:p><text:s/>3.602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30">
            <text:p><text:s/>9.101,4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30">
            <text:p><text:s/>20.238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30">
            <text:p><text:s/>40.624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45.000.040.553 EM NOME DE ANNE CAROLIN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17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392100979 EM NOME DE LEIRIANE SOUTI</text:p>
          </table:table-cell>
          <table:table-cell office:value-type="float" office:value="290" table:style-name="ce30">
            <text:p><text:s/>2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3.632.000.012.825 EM NOME DE MARCELO BERLAN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ATRÍCIA CRISTINA LEITE BERLANDA CPF 039.027.709-61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17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DNEI SGOBI CPF 476.181.089-00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17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8/02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17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35.230.678/0001-45 EVERTON ANTONIO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ARILDO BRITO SIMÕES CPF 286.089.506-00</text:p>
          </table:table-cell>
          <table:table-cell office:value-type="float" office:value="1165.42" table:style-name="ce30">
            <text:p><text:s/>1.165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17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000000000000000410722020. DOC. NR. 200.426.435</text:p>
          </table:table-cell>
          <table:table-cell office:value-type="float" office:value="1055.5999999999999" table:style-name="ce30">
            <text:p><text:s/>1.055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17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030272149-50 POR LINDOMAR REZENDE, AG. 748 DOC. 34.401.259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17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CO NR. 6636585943, BACO 748 AG. 0719 EM NOME ITATIANE APARECIDA</text:p>
          </table:table-cell>
          <table:table-cell office:value-type="float" office:value="3702.56" table:style-name="ce30">
            <text:p><text:s/>3.702,5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17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, SEM IDENTIFICAÇÃO</text:p>
          </table:table-cell>
          <table:table-cell office:value-type="float" office:value="495" table:style-name="ce30">
            <text:p><text:s/>49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17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. NR. 61.573.833.124.556, <text:s/>POR SAA-PLAMAS - PR,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30">
            <text:p><text:s/>1.13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30">
            <text:p><text:s/>126.13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30">
            <text:p><text:s/>51.144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7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7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, DOC. NR. 61.573.833.094.628 POR SAA PALMAS PR, EM 07/03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AGENCIA 104 3857 DOC. NR. 203.350.347, EM 08/03/2022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7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POR SOP MARINGA VELHO DOC. NR. 83.591.511.500.101 EM 08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7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1.573832.101.040 POR SAA - PALMAS PR.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1.570.000.229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5</text:p>
          </table:table-cell>
          <table:table-cell office:value-type="float" office:value="190" table:style-name="ce30">
            <text:p><text:s/>1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TELEMACO BORBA - PR, DOC. 6.658.622.900.157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MARCELO BERLAN, DOC. NR. 603.622.000.012.825 AG. 3632 C/C 12825-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PATRICIA CRISTINA DOC. NR 039.027.709-61, AG. 0710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E CACILDA APARECIDA DOC. 528.343.449-4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7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.03.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00.665.00.041.580, AG. 0665 C/C 41580-4 EM NOME DE RUY LUIZ QUINT</text:p>
          </table:table-cell>
          <table:table-cell office:value-type="float" office:value="1472.67" table:style-name="ce30">
            <text:p><text:s/>1.472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036.380.589-30 EM NOME DE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5, POR TELEMACO BORBA - PR EM 15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017, POR TELEMACO BORBA - PR EM 15/03/2022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17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6.658.622.900.164, POR TELEMACO BORBA - PR EM 15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ARTORIO DE REG. 2335 C/C 27424-0 EM 16/03/2022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1 POR TELEMACO BORBA -PR EM 16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17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DOC. NR 6.658.689.000.043 POR TELEMACO BORBA -PR EM 16/03/2022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82033620198160017</text:p>
          </table:table-cell>
          <table:table-cell office:value-type="float" office:value="63.89" table:style-name="ce30">
            <text:p><text:s/>63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TRANSFERENCIA EM NOME <text:s/>- PROC. NR. 000294367201988160017</text:p>
          </table:table-cell>
          <table:table-cell office:value-type="float" office:value="23.13" table:style-name="ce30">
            <text:p><text:s/>23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17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CREDITO EM CONTA - DOC. NR. 030.272.149-50 POR LINDOMAR REZENDE EM 18/03/22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30">
            <text:p><text:s/>6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30">
            <text:p><text:s/>18.181,1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30">
            <text:p><text:s/>2.990,0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30">
            <text:p><text:s/>1.813,9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7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30">
            <text:p><text:s/>200,3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30">
            <text:p><text:s/>201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7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208" table:style-name="ce30">
            <text:p><text:s/>2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056.964.979-00 LUZIANI DA COSTA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.573.832.133.513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7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DOC. NR.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7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. ONLINE DOC NR. 61.573.833.200.207 POR SAA PALMAS PR, EM 06/04/2022</text:p>
          </table:table-cell>
          <table:table-cell office:value-type="float" office:value="140" table:style-name="ce30">
            <text:p><text:s/>1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83.591.905.200.255, POR SOP MARING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7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- DISNEI LUQUINI CPF 001.307.649-30</text:p>
          </table:table-cell>
          <table:table-cell office:value-type="float" office:value="2902.49" table:style-name="ce30">
            <text:p><text:s/>2.902,4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9.121.678.400.277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61.573.832.111.513 POR SAA PALMAS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809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497.974.795.140.905 POR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17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17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F RECEB. CPF 100.013.469-54 POR ALICE BERTOLIN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 476.181.089-00 - EDNEI SGOBI <text:s text:c="3"/>EM 14/04/2022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17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IX RECEBIDO CPF-528.343.449-49, POR CACILDA A . L.EM 14/04/2022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17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17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TATIANE SCHNEIDER DE QUEIROZ CPF 036.265.549-96</text:p>
          </table:table-cell>
          <table:table-cell office:value-type="float" office:value="610" table:style-name="ce30">
            <text:p><text:s/>6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.658.622.90.085 POR TELEMACO BORB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.658.622.90.087 POR TELEMACO BORBA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17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DOC. 078.475.339-36, POR BRUNA CRISTINA</text:p>
          </table:table-cell>
          <table:table-cell office:value-type="float" office:value="661.19" table:style-name="ce30">
            <text:p><text:s/>661,1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3 POR TELEMACO BROBA - PR, EM 27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5 POR TELEMACO BROBA - PR, EM 27/04/2022</text:p>
          </table:table-cell>
          <table:table-cell office:value-type="float" office:value="194.74" table:style-name="ce30">
            <text:p><text:s/>194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17 POR TELEMACO BROBA - PR, EM 27/04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17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0.272.149-50 POR LINDOMAR REZENDE</text:p>
          </table:table-cell>
          <table:table-cell office:value-type="float" office:value="1482.52" table:style-name="ce30">
            <text:p><text:s/>1.482,5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17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CPF - 000.397.102.119-00 WALDEMAR CA.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PALMAS-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RIO MÓVEIS COMÉRCIO EM 25.02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J &amp; W GASTRONOMIA LTDA CNPJ: 43.132.274/0001-47 EM 04.03.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5.74" table:style-name="ce30">
            <text:p><text:s/>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BARBOSA FERRAZ EM 28.03.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2350" table:style-name="ce30">
            <text:p><text:s/>2.3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29.07" table:style-name="ce30">
            <text:p><text:s/>29,0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25.63" table:style-name="ce30">
            <text:p><text:s/>12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145.51" table:style-name="ce30">
            <text:p><text:s/>145,5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PSN MONTAGENS E MANUTENÇÃO INDUSTRIAL LTDA</text:p>
          </table:table-cell>
          <table:table-cell office:value-type="float" office:value="505.18" table:style-name="ce30">
            <text:p><text:s/>505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30">
            <text:p><text:s/>304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EZEQUIEL DA ROSA FACÇÃO E VESTUÁRIO-ME CNPJ 27.318.875/0001-92 EM 11.04.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EM LARANJEIRAS DO SUL EM 08.04.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CGH LIBERA MARIA R. CLAUS SA CNPJ 35.783.119/0001-62 EM 08.04.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17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VANIA SALETE BERTOLINI CPF 001.307.749-01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POR DEPÓSITO ONLINE POR SAA -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30">
            <text:p><text:s/>14.5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30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30">
            <text:p><text:s/>1.742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0.299.000.064.693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14.725 COM C/C 14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 NR. 601.434.000.031.030 C/C 31030-1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769.967.199-68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17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NR. 038.702.759-95,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<text:s/>DOC. NR. 14.341.188.900.081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OC. NR. 14.341.188.900.082 POR AMPERE - PR.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58.009.759-57 POR DOUGLAS DIEMS</text:p>
          </table:table-cell>
          <table:table-cell office:value-type="float" office:value="36" table:style-name="ce30">
            <text:p><text:s/>3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17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CPF 069.506.319-79 HIURY VINICIUS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35 POR AMPERE -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71.350.400.190 POR SOP FRANCISCO BELTRAO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17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17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17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CREDITO EM CONTA PELO CPF- 010.271.689-73 POR GRACIELA AGDA</text:p>
          </table:table-cell>
          <table:table-cell office:value-type="float" office:value="73.23" table:style-name="ce30">
            <text:p><text:s/>73,2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, DOC. NR. 61.573.833.121.449 POR SAA PALMAS</text:p>
          </table:table-cell>
          <table:table-cell office:value-type="float" office:value="130" table:style-name="ce30">
            <text:p><text:s/>1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17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12.335.000.027.424 C/C 27424-0 CARTORI ODE REGISTRO.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 LINE DOC NR. 61.573.833.075.941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164.000.044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3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49.791.251.300.045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 LINE DOC NR. 83.591.925.900.376, POR SOP MARINGA VELHO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600.912.000.017.177 C/C 17.177-8 POR MARCOS J C, EM 10/05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17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. NR. 91.274.010.191.626 POR SAA COLORADO - PR, EM 10/05/2022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TRANSF. RECEBIDA DOC. NR. 603.632.000.012.825 C/C 12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12.313.979-26 POR JEFERSON PEDRO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17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IX RECEBIDO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17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476.181.089-00 POR EDNEI SGOBI</text:p>
          </table:table-cell>
          <table:table-cell office:value-type="float" office:value="311.81" table:style-name="ce30">
            <text:p><text:s/>311,8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17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PROC. NR. 00000000710132020</text:p>
          </table:table-cell>
          <table:table-cell office:value-type="float" office:value="2137.4699999999998" table:style-name="ce30">
            <text:p><text:s/>2.137,4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6.658.622.900.089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17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41.504.539/0001-65 ERIKA BUENO</text:p>
          </table:table-cell>
          <table:table-cell office:value-type="float" office:value="254.6" table:style-name="ce30">
            <text:p><text:s/>254,6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. ONLINE DOC. NR. 6.658.622.900.061 POR TELEMACO BORBA -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30">
            <text:p><text:s/>201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30">
            <text:p><text:s/>2.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17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30">
            <text:p><text:s/>200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17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PIX RECEBIDO CPF 528.343.449-49 POR CACILDA A.L.</text:p>
          </table:table-cell>
          <table:table-cell office:value-type="float" office:value="219.09" table:style-name="ce30">
            <text:p><text:s/>219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76.700.22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2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17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8.622.900.064 POR TELEMACO BORBA - PR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DM COVID 19, DOC. NR. 61.573.833.144.854,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0.299.000.064.693, POR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17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OC. NR. 601.434.000.014.725,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143.475.905.180.048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DOC. NR. 601.434.000.031.030 C/C 31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17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-19, DOC. NR. TRANSF. RECEBIDA CPF - 038.702.759-95,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14.341.188.900.191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5.143.517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17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PF 058.009.759-57 POR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17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DOC. NR. 14.341.188.900.056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17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CPF - 130.047.689-33 POR GABRIELE LI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ISTO ONLINE DOC. 14.341.188.900.076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.341.188.900.077 POR AMPERE-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355 POR AMPERE-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17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ISTO ONLINE DOC. 143.475.905.170.533 POR AMPERE-PR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17.177 C/C 17.177-8 MARCOS L.C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17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, CPF 397.102.119-00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259 POR COLORADO - PR.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017 EM NOME DE SOP UMUARAMA - PR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17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02.037 POR SAA PALMAS -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style-name="ce1"/>
          <table:table-cell table:style-name="ce28"/>
          <table:table-cell table:number-columns-repeated="16369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DOC. NR. 41.341.077.100.681 POR PONTAL DO PARANA - P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6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6.500.167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17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- 34.865.171/0001-03 KASKATA CHOPERIA</text:p>
          </table:table-cell>
          <table:table-cell office:value-type="float" office:value="100" table:style-name="ce30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NR. PROC. 00000001346162020</text:p>
          </table:table-cell>
          <table:table-cell office:value-type="float" office:value="1116.6500000000001" table:style-name="ce30">
            <text:p><text:s/>1.116,6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17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6.380.589-30,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17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109.785.478-70 POR SILVIA LETICIA.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03.632.000.012.825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º 612.335.000.027.424 C/C 27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17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- 039.027.709-61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17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CREDITO EM CONTA CPF 083.439.729-37 POR ALANA SAMARA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1.570.000.192 POR TELEMACO BORBA - PR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2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24 POR TELEMACO BORBA - PR</text:p>
          </table:table-cell>
          <table:table-cell office:value-type="float" office:value="46.17" table:style-name="ce30">
            <text:p><text:s/>46,1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17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OC. NR. 6.658.622.900.030 POR TELEMACO BORB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EPOSITO ONLINE TELEMACO BORBA PR, DOC. 6.658.622.900.046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TELEMACO BORBA PR, DOC. 6.658.622.900.048</text:p>
          </table:table-cell>
          <table:table-cell office:value-type="float" office:value="90" table:style-name="ce30">
            <text:p><text:s/>9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DOC. NR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17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S DE RECURSOS PRC. NR. 0000840662020</text:p>
          </table:table-cell>
          <table:table-cell office:value-type="float" office:value="1129.22" table:style-name="ce30">
            <text:p><text:s/>1.129,2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30">
            <text:p><text:s/>6.970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30">
            <text:p><text:s/>50,4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30">
            <text:p><text:s/>25.483,7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17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071.597.601.370 EM NOME DE QUEDAS DO IGUAÇU P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1.573.833.115.259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17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DOC. NR. 601.434.000.014.725 C/C 147.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143.475.906.174.419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17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TRANSF. RECEBIDA CPF 088.995.519-01 POR CARLA NAYARA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/C 16.740-1 FUNESPLAN - PL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1,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77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185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696-4 POR JARDIL LUIZ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3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203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78.474.843.091.723 SAA SAO JERONIMO DA SERRA</text:p>
          </table:table-cell>
          <table:table-cell office:value-type="float" office:value="1009" table:style-name="ce30">
            <text:p><text:s/>1.009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17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30.047.689-33 POR GABRIEL L.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POSITO ONLINE DOC. NR. 14.341.188.900.047 POR AMPERE -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17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431 POR <text:s/>SAA-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3.475.906.095.555 POR <text:s/>SAA-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17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600.912.000.017.177 C/C 17.177-8 MARCOS J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9.121.678.400.179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8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1.188.900.239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17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14.347.879.700.054 POR AMPERE - PR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PIX RECEBIDO PELO CPF 109.785.478-70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SF. RECEBIDA PELO CPF 058.009.759-57 DOUGLAS DIEM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DOC. NR. 61.573.833.093.833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6.651.301.000.179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112.538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DEPOSITO ONLINE DOC. NR. 497.974.794.112.351, POR SOP UMUARAM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17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<text:s/>PIX RECEBIDO CPF 109.785.478-70 POR SILVIA LETICIA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17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OC. NR. 49.791.546.500.095, POR SOP UMUARAMA</text:p>
          </table:table-cell>
          <table:table-cell office:value-type="float" office:value="121.2" table:style-name="ce30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17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604.229.000.107.689 C/C 107.689-2 POR JESSICA A. M. OLIV.</text:p>
          </table:table-cell>
          <table:table-cell office:value-type="float" office:value="2036.8" table:style-name="ce30">
            <text:p><text:s/>2.036,8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DECRETO 173/20 - DM COVID 19, DOC. NR. 603.632.000.012.825 C/C 12.825-2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NPJ 31.365.500/0001-50 POR ALEX ANUFRIEV ADVOCACIA</text:p>
          </table:table-cell>
          <table:table-cell office:value-type="float" office:value="258.67" table:style-name="ce30">
            <text:p><text:s/>258,6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17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301.000.286 POR TELEMACO BORBA</text:p>
          </table:table-cell>
          <table:table-cell office:value-type="float" office:value="1152.3499999999999" table:style-name="ce30">
            <text:p><text:s/>1.152,3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17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17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 NR. 222.573.000.023.271 C/C 23.271-8 POR CLAUDINEY ALMEID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17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ICA, PROC. NR. 00002194652019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30">
            <text:p><text:s/>590,0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30">
            <text:p><text:s/>23.674,89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30">
            <text:p><text:s/>200,2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30">
            <text:p><text:s/>6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30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30">
            <text:p><text:s/>2.4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30">
            <text:p><text:s/>5.245,9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30">
            <text:p><text:s/>201,4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17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ERENCIA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17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ROC. NR. 0000001071122020</text:p>
          </table:table-cell>
          <table:table-cell office:value-type="float" office:value="1133.28" table:style-name="ce30">
            <text:p><text:s/>1.133,2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DOC. NR. 558.277.000.057.042 C/C 57042-7 PM RESE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17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. PROC. NR. 00001047832018</text:p>
          </table:table-cell>
          <table:table-cell office:value-type="float" office:value="1111.45" table:style-name="ce30">
            <text:p><text:s/>1.111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30">
            <text:p><text:s/>6.246,7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30">
            <text:p><text:s/>132,5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30">
            <text:p><text:s/>7,3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17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30">
            <text:p><text:s/>17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17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SEM IDENTIFICAÇÃO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5.183.835 POR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NR. 143.475.906.145.525 POR SAA AMPERE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A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17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PELO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.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29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17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001.307.749-01 POR <text:s/>VANIA SALETE B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222.573.000.001.206 C/C 1206-8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1.434.000.031.030 C/C 31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17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DOC NR. 602.573.000.023.271 C/C 23271-8 POR CLAUDINEY ALMEIDA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 14.341.188.900.384 POR AMPERE PR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 NR.61.573.832.141.255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17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3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14.341.188.900.194 POR AMPERE -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17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, CPF 834.397.729-37 POR ALANA SAMARA B.</text:p>
          </table:table-cell>
          <table:table-cell office:value-type="float" office:value="132.24" table:style-name="ce30">
            <text:p><text:s/>132,2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.341.188.900.185 POR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17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528.343.449-49 POR CACILDA A. L.</text:p>
          </table:table-cell>
          <table:table-cell office:value-type="float" office:value="246.06" table:style-name="ce30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529.900.142 por colorado -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3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791.540.400.164 POR SOP UMUARAMA -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. 61.573.833.101.536 POR SAA PALMAS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540 POR SOP REALEZA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, DOC. NR. 494.673.221.163.647 POR SOP REALEZ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/C 17.177-8 POR MARCIO J. C.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096.096.349-90 POR LORENA PIEROBO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SNF. RECEB. CPF 102.751.059-03 POR YASMIN BITTENCOURT</text:p>
          </table:table-cell>
          <table:table-cell office:value-type="float" office:value="493.14" table:style-name="ce30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17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EL O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7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8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.731.393.400.069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2.825-2, POR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20" table:style-name="ce30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8123-X POR ANA ARILDES</text:p>
          </table:table-cell>
          <table:table-cell office:value-type="float" office:value="1.2" table:style-name="ce30">
            <text:p><text:s/>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1982-8 EMMANUEL E. NUN.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17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109.785.478-70 POR SILVIA LETICIA</text:p>
          </table:table-cell>
          <table:table-cell office:value-type="float" office:value="480" table:style-name="ce30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17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, TRANSF. RECEB. DOC. NR. 558.277.000.057.042 C/C 57042-7 PM RESRVA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17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835.975.303.160.415 POR SOP MARINGA</text:p>
          </table:table-cell>
          <table:table-cell office:value-type="float" office:value="1212" table:style-name="ce30">
            <text:p><text:s/>1.2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443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17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250.773.660.124.547 POR SAA QUEDAS DO IG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651.1000052´POR TELEMACO BORBA</text:p>
          </table:table-cell>
          <table:table-cell office:value-type="float" office:value="1076.18" table:style-name="ce30">
            <text:p><text:s/>1.076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17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. C/C 27.424-0 CARTORIO 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143.475.905.143.753 - SAA AMPERE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17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ELETRON. CPF 010.271.689-73 POR GRACIELA AGDA</text:p>
          </table:table-cell>
          <table:table-cell office:value-type="float" office:value="73.27" table:style-name="ce30">
            <text:p><text:s/>73,2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17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- 058.009.759-57 POR DOUGLAS DIEMS</text:p>
          </table:table-cell>
          <table:table-cell office:value-type="float" office:value="440" table:style-name="ce30">
            <text:p><text:s/>44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CHEQUE BB, DOC. NR. 6.651.570.000.056 POR TELEMACO BORBA - PR</text:p>
          </table:table-cell>
          <table:table-cell office:value-type="float" office:value="292.95" table:style-name="ce30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17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PIX RECEBIDO CPF 036.380.589-30 POR LEANDRO LUIS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30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30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30">
            <text:p><text:s/>1.351,9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17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DEPOSITO ONLINE DOC. NR. 143.475.905.173.12 POR SAA-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206-8 POR JOA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/C 14.725-7 POR TATIELI ODORCI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001.307.749-01 POR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17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<text:s/>TRANSF. RECEB.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-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17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CREDITO EM CONTA CPF 038.702.759-95 POR ANGELA MARIA S.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6.151.931.100.156 POR PALMAS PR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17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PROC. NR. 000307821520098160014</text:p>
          </table:table-cell>
          <table:table-cell office:value-type="float" office:value="139535.63" table:style-name="ce30">
            <text:p><text:s/>139.535,6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091.842.419-42 POR LIDIANE NEVES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071.597.600.560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59.662.238.600.043 POR FORUM DE CAMPINAS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SNF. RECEBIDA C/C 28029-1 POR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17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3.475.905.163.058 SAA AMPERE</text:p>
          </table:table-cell>
          <table:table-cell office:value-type="float" office:value="220" table:style-name="ce30">
            <text:p><text:s/>2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0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8.900.021 SAA AMPERE PR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64.693-8 LUZIANI DA COSTA</text:p>
          </table:table-cell>
          <table:table-cell office:value-type="float" office:value="58" table:style-name="ce30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31.030-1 POR MARCEL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17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<text:s/>TRANSF. RECEBIDA C/C 16740-1 POR FUNESPLAN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14.341.187.300.019 AMPERE - PR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0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251 POR SANTA CECILIA DO PAVAO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394 POR SANTA CECILIA DO PAVAO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R. 25.731.393.400.510 POR SANTA CECILIA DO PAVAO</text:p>
          </table:table-cell>
          <table:table-cell office:value-type="float" office:value="1007" table:style-name="ce30">
            <text:p><text:s/>1.00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17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ED, CPF 397.102.119-00 POR VALDEMIR CARLOS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215 POR SAA AMPER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DEPOSITO ONLINE DOC. NE. 143.475.905.180.333 POR SAA AMPERE</text:p>
          </table:table-cell>
          <table:table-cell office:value-type="float" office:value="55" table:style-name="ce30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<text:s/>- DM COVID 19, TRANSF. RECEBIDA C/C 1982-8 EMMANUEL E. NUNES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5 POR COLORADO PR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9.121.678.400.366 POR COLORADO PR</text:p>
          </table:table-cell>
          <table:table-cell office:value-type="float" office:value="250" table:style-name="ce30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2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NR. 49.791.537.400.123 POR SOP UMUARAMA PR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3.696-4 POR JARDIL LUIZ</text:p>
          </table:table-cell>
          <table:table-cell office:value-type="float" office:value="1007.61" table:style-name="ce30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825-2 MARCELO BERLAN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9.027.709-61 POR PATRICIA CRISTINA</text:p>
          </table:table-cell>
          <table:table-cell office:value-type="float" office:value="112.84" table:style-name="ce30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17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6.380.589-30 POR LENADRO LUIZ</text:p>
          </table:table-cell>
          <table:table-cell office:value-type="float" office:value="276.70999999999998" table:style-name="ce30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80461.73" table:style-name="ce30">
            <text:p><text:s/>80.461,73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77434.740000000005" table:style-name="ce30">
            <text:p><text:s/>77.434,7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86.12" table:style-name="ce30">
            <text:p><text:s/>686,12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59.48" table:style-name="ce30">
            <text:p><text:s/>659,4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67463.990000000005" table:style-name="ce30">
            <text:p><text:s/>67.463,99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64917.66" table:style-name="ce30">
            <text:p><text:s/>64.917,66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40715.68" table:style-name="ce30">
            <text:p><text:s/>40.715,6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35.62" table:style-name="ce30">
            <text:p><text:s/>135,6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39042.89" table:style-name="ce30">
            <text:p><text:s/>39.042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185552.88" table:style-name="ce30">
            <text:p><text:s/>185.552,8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SET/2022</text:p>
          </table:table-cell>
          <table:table-cell office:value-type="float" office:value="2.92" table:style-name="ce30">
            <text:p><text:s/>2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40129.25" table:style-name="ce30">
            <text:p><text:s/>40.129,2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27829.02" table:style-name="ce30">
            <text:p><text:s/>27.829,0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57191.54999999999" table:style-name="ce30">
            <text:p><text:s/>157.191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OUT/2022</text:p>
          </table:table-cell>
          <table:table-cell office:value-type="float" office:value="130.35" table:style-name="ce30">
            <text:p><text:s/>130,3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17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JULHO/2022 EM 23.09.2022</text:p>
          </table:table-cell>
          <table:table-cell office:value-type="float" office:value="5639.4" table:style-name="ce30">
            <text:p><text:s/>5.639,40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DE AGOSTO/2022</text:p>
          </table:table-cell>
          <table:table-cell office:value-type="float" office:value="4099.41" table:style-name="ce30">
            <text:p><text:s/>4.099,41<text:s/></text:p>
          </table:table-cell>
          <table:table-cell office:value-type="string" table:style-name="ce23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09 12 DE 2022 EM 22.09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17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PROMOÇÃO ASSISTENCIA FARMACEUTICA CORONAVIRUS COVID-19 PARCELA 10/12 EM 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8 POR SOP BARAO DE ITAPURA - SP</text:p>
          </table:table-cell>
          <table:table-cell office:value-type="float" office:value="110" table:style-name="ce24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59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0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78.501.125.900.161 POR SOP BARAO DE ITAPURA - SP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19.825.097/0001-08 AM PUBLICIDADE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17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NPJ - 01.871.985/0001-93 TVCI TV COM.</text:p>
          </table:table-cell>
          <table:table-cell office:value-type="float" office:value="24829.98" table:style-name="ce30">
            <text:p><text:s/>24.829,9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DOC. 25.071.597.600.279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17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. C/C 16.315-0 POR DIONISIO KOLAK</text:p>
          </table:table-cell>
          <table:table-cell office:value-type="float" office:value="1100" table:style-name="ce30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/C 28029-1, EM NOME DE GIOVANI FREITAS</text:p>
          </table:table-cell>
          <table:table-cell office:value-type="float" office:value="210" table:style-name="ce30">
            <text:p><text:s/>2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20 - DM COVID 19, TRANF. RCEB.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CM COVID 19, DEPOSITO ONLINE POR SOP ALM. TAMNDARE</text:p>
          </table:table-cell>
          <table:table-cell office:value-type="float" office:value="275" table:style-name="ce30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QUEDAS DO IGUAÇU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ED CPF 810.397.439-00 POR WALTER VIEIRA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33">
            <text:p><text:s/>2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17">
            <text:p>04760</text:p>
          </table:table-cell>
          <table:table-cell office:value-type="date" office:date-value="2022-09-13T00:00:00" table:style-name="ce8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17">
            <text:p>04760</text:p>
          </table:table-cell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17">
            <text:p>04760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17">
            <text:p>04760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17">
            <text:p>04760</text:p>
          </table:table-cell>
          <table:table-cell office:value-type="date" office:date-value="2022-09-20T00:00:00" table:style-name="ce8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17">
            <text:p>04760</text:p>
          </table:table-cell>
          <table:table-cell office:value-type="date" office:date-value="2022-09-21T00:00:00" table:style-name="ce8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33">
            <text:p><text:s/>878,87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17">
            <text:p>04760</text:p>
          </table:table-cell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17">
            <text:p>04760</text:p>
          </table:table-cell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17">
            <text:p>04760</text:p>
          </table:table-cell>
          <table:table-cell office:value-type="date" office:date-value="2022-09-28T00:00:00" table:style-name="ce8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33">
            <text:p><text:s/>30.843,4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33">
            <text:p><text:s/>201,4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33">
            <text:p><text:s/>6.970,1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33">
            <text:p><text:s/>200,33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33">
            <text:p><text:s/>1.073,1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17">
            <text:p>04760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33">
            <text:p><text:s/>5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17">
            <text:p>04760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17">
            <text:p>04760</text:p>
          </table:table-cell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33">
            <text:p><text:s/>292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33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33">
            <text:p><text:s/>184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17">
            <text:p>04760</text:p>
          </table:table-cell>
          <table:table-cell office:value-type="date" office:date-value="2022-10-07T00:00:00" table:style-name="ce8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33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33">
            <text:p><text:s/>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33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33">
            <text:p><text:s/>276,7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3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17">
            <text:p>04760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33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33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17">
            <text:p>04760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33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17">
            <text:p>04760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33">
            <text:p><text:s/>66,1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17">
            <text:p>0476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17">
            <text:p>04760</text:p>
          </table:table-cell>
          <table:table-cell office:value-type="date" office:date-value="2022-10-10T00:00:00" table:style-name="ce8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33">
            <text:p><text:s/>11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17">
            <text:p>04760</text:p>
          </table:table-cell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3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17">
            <text:p>04760</text:p>
          </table:table-cell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33">
            <text:p><text:s/>1.8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17">
            <text:p>0476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33">
            <text:p><text:s/>1.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33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17">
            <text:p>04760</text:p>
          </table:table-cell>
          <table:table-cell office:value-type="date" office:date-value="2022-10-25T00:00:00" table:style-name="ce8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17">
            <text:p>04760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33">
            <text:p><text:s/>879,5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33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33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33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33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33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33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33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33">
            <text:p><text:s/>3.777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33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33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33">
            <text:p><text:s/>324,0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17">
            <text:p>04760</text:p>
          </table:table-cell>
          <table:table-cell office:value-type="date" office:date-value="2022-10-31T00:00:00" table:style-name="ce8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33">
            <text:p><text:s/>11,9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17">
            <text:p>04760</text:p>
          </table:table-cell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33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33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33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33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33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17">
            <text:p>04760</text:p>
          </table:table-cell>
          <table:table-cell office:value-type="date" office:date-value="2022-11-03T00:00:00" table:style-name="ce8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33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33">
            <text:p><text:s/>37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17">
            <text:p>04760</text:p>
          </table:table-cell>
          <table:table-cell office:value-type="date" office:date-value="2022-11-04T00:00:00" table:style-name="ce8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33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33">
            <text:p><text:s/>66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17">
            <text:p>04760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33">
            <text:p><text:s/>332,5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5" table:style-name="ce2">
            <text:p>22003565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66" table:style-name="ce2">
            <text:p>22003566</text:p>
          </table:table-cell>
          <table:table-cell office:value-type="string" table:style-name="ce17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4">
            <text:p>5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79" table:style-name="ce2">
            <text:p>22003579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C/C 17.177-8 MARCOS JC</text:p>
          </table:table-cell>
          <table:table-cell office:value-type="float" office:value="500" table:style-name="ce34">
            <text:p>5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580" table:style-name="ce2">
            <text:p>22003580</text:p>
          </table:table-cell>
          <table:table-cell office:value-type="string" table:style-name="ce17">
            <text:p>04760</text:p>
          </table:table-cell>
          <table:table-cell office:value-type="date" office:date-value="2022-11-09T00:00:00" table:style-name="ce19">
            <text:p>0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6740-1 FUNESPLAN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6" table:style-name="ce2">
            <text:p>2200360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7" table:style-name="ce2">
            <text:p>2200360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EM CHEQUE POR 4745-00 IVAI PR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8" table:style-name="ce2">
            <text:p>2200360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09" table:style-name="ce2">
            <text:p>2200360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UMUARAMA</text:p>
          </table:table-cell>
          <table:table-cell office:value-type="float" office:value="200" table:style-name="ce34">
            <text:p>2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0" table:style-name="ce2">
            <text:p>2200361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TAA COLORADO - PR</text:p>
          </table:table-cell>
          <table:table-cell office:value-type="float" office:value="250" table:style-name="ce34">
            <text:p>25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1" table:style-name="ce2">
            <text:p>2200361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2" table:style-name="ce2">
            <text:p>2200361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3" table:style-name="ce2">
            <text:p>2200361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M RESERVA</text:p>
          </table:table-cell>
          <table:table-cell office:value-type="float" office:value="5000" table:style-name="ce34">
            <text:p>5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4" table:style-name="ce2">
            <text:p>2200361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ROC. NR. 00015217672019.8.16.0173</text:p>
          </table:table-cell>
          <table:table-cell office:value-type="float" office:value="1008.67" table:style-name="ce34">
            <text:p>1008,67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5" table:style-name="ce2">
            <text:p>22003615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34.649.779-51 POR MARGARETE A.</text:p>
          </table:table-cell>
          <table:table-cell office:value-type="float" office:value="110" table:style-name="ce34">
            <text:p>11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6" table:style-name="ce2">
            <text:p>22003616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CHEQUE LIQUIDADO TELEMACO BORBA PR</text:p>
          </table:table-cell>
          <table:table-cell office:value-type="float" office:value="292.95" table:style-name="ce34">
            <text:p>292,95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7" table:style-name="ce2">
            <text:p>22003617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8" table:style-name="ce2">
            <text:p>22003618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ANTA CECILIA DO PAVÃO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19" table:style-name="ce2">
            <text:p>22003619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UMUARAMA - PR</text:p>
          </table:table-cell>
          <table:table-cell office:value-type="float" office:value="121.2" table:style-name="ce34">
            <text:p>121,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0" table:style-name="ce2">
            <text:p>22003620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696-4 POR JARDIL LUIZ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1" table:style-name="ce2">
            <text:p>22003621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2" table:style-name="ce2">
            <text:p>22003622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271-8 POR CLAUDINEY ALMEIDA</text:p>
          </table:table-cell>
          <table:table-cell office:value-type="float" office:value="1007.12" table:style-name="ce34">
            <text:p>1007,12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3" table:style-name="ce2">
            <text:p>22003623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EMMANUEL E NUN.</text:p>
          </table:table-cell>
          <table:table-cell office:value-type="float" office:value="1007.61" table:style-name="ce34">
            <text:p>1007,61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4" table:style-name="ce2">
            <text:p>22003624</text:p>
          </table:table-cell>
          <table:table-cell office:value-type="string" table:style-name="ce17">
            <text:p>04760</text:p>
          </table:table-cell>
          <table:table-cell office:value-type="date" office:date-value="2022-11-11T00:00:00" table:style-name="ce19">
            <text:p>11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7424-0 CARTORIO REGISTRO</text:p>
          </table:table-cell>
          <table:table-cell office:value-type="float" office:value="2000" table:style-name="ce34">
            <text:p>2000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5" table:style-name="ce2">
            <text:p>22003625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6" table:style-name="ce2">
            <text:p>22003626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ATRICIA CRISTINA</text:p>
          </table:table-cell>
          <table:table-cell office:value-type="float" office:value="112.84" table:style-name="ce34">
            <text:p>112,84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7" table:style-name="ce2">
            <text:p>22003627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28" table:style-name="ce2">
            <text:p>22003628</text:p>
          </table:table-cell>
          <table:table-cell office:value-type="string" table:style-name="ce17">
            <text:p>04760</text:p>
          </table:table-cell>
          <table:table-cell office:value-type="date" office:date-value="2022-11-14T00:00:00" table:style-name="ce19">
            <text:p>14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SOP GUARAPUAVA - PR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2" table:style-name="ce2">
            <text:p>22003632</text:p>
          </table:table-cell>
          <table:table-cell office:value-type="string" table:style-name="ce17">
            <text:p>04760</text:p>
          </table:table-cell>
          <table:table-cell office:value-type="date" office:date-value="2022-11-16T00:00:00" table:style-name="ce19">
            <text:p>16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3" table:style-name="ce2">
            <text:p>22003633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4" table:style-name="ce2">
            <text:p>22003634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SAA QUEDAS DO IGUAÇU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5" table:style-name="ce2">
            <text:p>22003635</text:p>
          </table:table-cell>
          <table:table-cell office:value-type="string" table:style-name="ce17">
            <text:p>04760</text:p>
          </table:table-cell>
          <table:table-cell office:value-type="date" office:date-value="2022-11-17T00:00:00" table:style-name="ce19">
            <text:p>17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C/C 11542-8 MARINALDA APARECIDA</text:p>
          </table:table-cell>
          <table:table-cell office:value-type="float" office:value="1500" table:style-name="ce30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639" table:style-name="ce2">
            <text:p>22003639</text:p>
          </table:table-cell>
          <table:table-cell office:value-type="string" table:style-name="ce17">
            <text:p>04760</text:p>
          </table:table-cell>
          <table:table-cell office:value-type="date" office:date-value="2022-11-18T00:00:00" table:style-name="ce19">
            <text:p>18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., TED CPF 928.292.019-49 POR SADI LADEMIR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2" table:style-name="ce2">
            <text:p>22003662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ORTO UNIAO - SC</text:p>
          </table:table-cell>
          <table:table-cell office:value-type="float" office:value="1388.88" table:style-name="ce33">
            <text:p><text:s/>1.388,88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3" table:style-name="ce2">
            <text:p>22003663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POR SAA AMPERE - PR</text:p>
          </table:table-cell>
          <table:table-cell office:value-type="float" office:value="152" table:style-name="ce33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64" table:style-name="ce2">
            <text:p>22003664</text:p>
          </table:table-cell>
          <table:table-cell office:value-type="string" table:style-name="ce2">
            <text:p>04760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ELO CPF 102.751.059-03 EM NOME DE YASMIN BITTENCOURT</text:p>
          </table:table-cell>
          <table:table-cell office:value-type="float" office:value="493.14" table:style-name="ce33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0" table:style-name="ce2">
            <text:p>22003680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1" table:style-name="ce2">
            <text:p>22003681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-PR</text:p>
          </table:table-cell>
          <table:table-cell office:value-type="float" office:value="1074" table:style-name="ce33">
            <text:p><text:s/>1.074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82" table:style-name="ce2">
            <text:p>22003682</text:p>
          </table:table-cell>
          <table:table-cell office:value-type="string" table:style-name="ce2">
            <text:p>04760</text:p>
          </table:table-cell>
          <table:table-cell office:value-type="date" office:date-value="2022-11-23T00:00:00" table:style-name="ce19">
            <text:p>23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A C/C 17574-9 EM NOME DE VALDEMIR CARLO</text:p>
          </table:table-cell>
          <table:table-cell office:value-type="float" office:value="275" table:style-name="ce33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694" table:style-name="ce2">
            <text:p>22003694</text:p>
          </table:table-cell>
          <table:table-cell office:value-type="string" table:style-name="ce2">
            <text:p>04760</text:p>
          </table:table-cell>
          <table:table-cell office:value-type="date" office:date-value="2022-11-24T00:00:00" table:style-name="ce19">
            <text:p>24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POR CACILDA A L</text:p>
          </table:table-cell>
          <table:table-cell office:value-type="float" office:value="246.06" table:style-name="ce33">
            <text:p><text:s/>246,0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6" table:style-name="ce2">
            <text:p>2200377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78192.94" table:style-name="ce30">
            <text:p><text:s/>78.192,94<text:s/></text:p>
          </table:table-cell>
          <table:table-cell office:value-type="string" table:style-name="ce23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7" table:style-name="ce2">
            <text:p>2200377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66.08" table:style-name="ce30">
            <text:p><text:s/>666,08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4" table:style-name="ce2">
            <text:p>2200377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<text:s/>REND APLIC FINANC NOV/2022</text:p>
          </table:table-cell>
          <table:table-cell office:value-type="float" office:value="65547.210000000006" table:style-name="ce30">
            <text:p><text:s/>65.547,21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717" table:style-name="ce2">
            <text:p>22003717</text:p>
          </table:table-cell>
          <table:table-cell office:value-type="string" table:style-name="ce17">
            <text:p>04760</text:p>
          </table:table-cell>
          <table:table-cell office:value-type="date" office:date-value="2022-11-10T00:00:00" table:style-name="ce19">
            <text:p>10/11/22</text:p>
          </table:table-cell>
          <table:table-cell office:value-type="string" table:style-name="ce17">
            <text:p>1718034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PROM. ASSIST FARMAC <text:s/>COVID PARCEL 11/12 DE 2022 EM 10.11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8" table:style-name="ce2">
            <text:p>22003738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 DOC. 597.600.401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39" table:style-name="ce2">
            <text:p>22003739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DOC. 597.600.402 POR QUEDAS DO IGUAÇU</text:p>
          </table:table-cell>
          <table:table-cell office:value-type="float" office:value="120" table:style-name="ce33">
            <text:p><text:s/>12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33" table:style-name="ce2">
            <text:p>22003833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. POR QUEDAS DO IGUAÇU - PR</text:p>
          </table:table-cell>
          <table:table-cell office:value-type="float" office:value="110" table:style-name="ce33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40" table:style-name="ce2">
            <text:p>22003740</text:p>
          </table:table-cell>
          <table:table-cell office:value-type="string" table:style-name="ce2">
            <text:p>04760</text:p>
          </table:table-cell>
          <table:table-cell office:value-type="date" office:date-value="2022-11-29T00:00:00" table:style-name="ce19">
            <text:p>29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DEPOSITO ONLINE DOC. 833.141.507 POR SAA PALMAS</text:p>
          </table:table-cell>
          <table:table-cell office:value-type="float" office:value="170" table:style-name="ce30">
            <text:p><text:s/>17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8" table:style-name="ce2">
            <text:p>2200377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CNPJ 23.427.361/0001-14 FOGO E FOGO</text:p>
          </table:table-cell>
          <table:table-cell office:value-type="float" office:value="1600" table:style-name="ce30">
            <text:p><text:s/>1.6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79" table:style-name="ce2">
            <text:p>2200377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LARANJEIRAS DO SUL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0" table:style-name="ce2">
            <text:p>2200378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35.783.119/0001-62 CGH LIBERA MAR</text:p>
          </table:table-cell>
          <table:table-cell office:value-type="float" office:value="3000" table:style-name="ce30">
            <text:p><text:s/>3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1" table:style-name="ce2">
            <text:p>2200378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213.543/0001-39 IND. E COMERCIO</text:p>
          </table:table-cell>
          <table:table-cell office:value-type="float" office:value="18500.740000000002" table:style-name="ce30">
            <text:p><text:s/>18.500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2" table:style-name="ce2">
            <text:p>2200378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01.742.140/0001-06 E CARLOTTO</text:p>
          </table:table-cell>
          <table:table-cell office:value-type="float" office:value="1750" table:style-name="ce30">
            <text:p><text:s/>1.7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3" table:style-name="ce2">
            <text:p>22003783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PM LARANJEIRA</text:p>
          </table:table-cell>
          <table:table-cell office:value-type="float" office:value="6277" table:style-name="ce30">
            <text:p><text:s/>6.277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4" table:style-name="ce2">
            <text:p>22003784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069.511.159-07 KELLEN REGINA</text:p>
          </table:table-cell>
          <table:table-cell office:value-type="float" office:value="900" table:style-name="ce30">
            <text:p><text:s/>9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5" table:style-name="ce2">
            <text:p>22003785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IQUIEL DA RO</text:p>
          </table:table-cell>
          <table:table-cell office:value-type="float" office:value="500" table:style-name="ce30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6" table:style-name="ce2">
            <text:p>22003786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7" table:style-name="ce2">
            <text:p>22003787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21332-2 COM. COMBUSTIVEL</text:p>
          </table:table-cell>
          <table:table-cell office:value-type="float" office:value="525.74" table:style-name="ce30">
            <text:p><text:s/>525,7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8" table:style-name="ce2">
            <text:p>22003788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13.549.824/0001-67 AGROFLOREST</text:p>
          </table:table-cell>
          <table:table-cell office:value-type="float" office:value="5000" table:style-name="ce30">
            <text:p><text:s/>5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89" table:style-name="ce2">
            <text:p>22003789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/C 5848-3 EVANDRO RENAT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0" table:style-name="ce2">
            <text:p>22003790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NPJ 27.318.875/0001-92 EZEQUIEL DA RO</text:p>
          </table:table-cell>
          <table:table-cell office:value-type="float" office:value="400" table:style-name="ce30">
            <text:p><text:s/>4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1" table:style-name="ce2">
            <text:p>22003791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NETO A COVID, CONFORME MEMO 175/2022, POR CPF 492.800.239-34 LEO LUIZ</text:p>
          </table:table-cell>
          <table:table-cell office:value-type="float" office:value="2500" table:style-name="ce30">
            <text:p><text:s/>2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792" table:style-name="ce2">
            <text:p>22003792</text:p>
          </table:table-cell>
          <table:table-cell office:value-type="string" table:style-name="ce2">
            <text:p>04760</text:p>
          </table:table-cell>
          <table:table-cell office:value-type="date" office:date-value="2022-11-30T00:00:00" table:style-name="ce19">
            <text:p>30/11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DE VALORES DE ORIGEM TRT E AÇÕES DO MINISTERIO PUBLICO PARA ENFRENTAMENTO A COVID, CONFORME MEMO 175/2022, POR SAA ASSAI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09" table:style-name="ce2">
            <text:p>22003809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POR AMPERE PR</text:p>
          </table:table-cell>
          <table:table-cell office:value-type="float" office:value="152" table:style-name="ce30">
            <text:p><text:s/>15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0" table:style-name="ce2">
            <text:p>22003810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206-8 POR JOÃO MENDONÇA</text:p>
          </table:table-cell>
          <table:table-cell office:value-type="float" office:value="1007.62" table:style-name="ce30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1" table:style-name="ce2">
            <text:p>22003811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14725-7 POR TATIELI ODORCI</text:p>
          </table:table-cell>
          <table:table-cell office:value-type="float" office:value="330" table:style-name="ce30">
            <text:p><text:s/>33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2" table:style-name="ce2">
            <text:p>22003812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769.967.199-68 POR ROSANE VASILES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3" table:style-name="ce2">
            <text:p>22003813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38.702.759-95 POR ANGELA MARIA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4" table:style-name="ce2">
            <text:p>22003814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01.307.749-01 VANIA SALET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15" table:style-name="ce2">
            <text:p>22003815</text:p>
          </table:table-cell>
          <table:table-cell office:value-type="string" table:style-name="ce2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NPJ 12.095.658/0001-03 CERAMICA ROSAY</text:p>
          </table:table-cell>
          <table:table-cell office:value-type="float" office:value="1000" table:style-name="ce30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1" table:style-name="ce2">
            <text:p>22003821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DEPOSITO ONLINE SAA AMPERE</text:p>
          </table:table-cell>
          <table:table-cell office:value-type="float" office:value="125" table:style-name="ce30">
            <text:p><text:s/>12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22" table:style-name="ce2">
            <text:p>22003822</text:p>
          </table:table-cell>
          <table:table-cell office:value-type="string" table:style-name="ce2">
            <text:p>04760</text:p>
          </table:table-cell>
          <table:table-cell office:value-type="date" office:date-value="2022-12-05T00:00:00" table:style-name="ce19">
            <text:p>0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31.030-1 MARCELO HENRIQUE</text:p>
          </table:table-cell>
          <table:table-cell office:value-type="float" office:value="110" table:style-name="ce30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44" table:style-name="ce2">
            <text:p>22003844</text:p>
          </table:table-cell>
          <table:table-cell office:value-type="string" table:style-name="ce2">
            <text:p>04760</text:p>
          </table:table-cell>
          <table:table-cell office:value-type="date" office:date-value="2022-12-06T00:00:00" table:style-name="ce19">
            <text:p>0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, OIX RECEBIDO CPF 096.096.349-90 POR LORENA PIER</text:p>
          </table:table-cell>
          <table:table-cell office:value-type="float" office:value="303" table:style-name="ce30">
            <text:p><text:s/>303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6" table:style-name="ce2">
            <text:p>22003876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/C 27.424-0 CARTORI ODE REGISTRO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7" table:style-name="ce2">
            <text:p>22003877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130.047.689-33 POR GRABRIELE LINCH</text:p>
          </table:table-cell>
          <table:table-cell office:value-type="float" office:value="150" table:style-name="ce30">
            <text:p><text:s/>1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78" table:style-name="ce2">
            <text:p>22003878</text:p>
          </table:table-cell>
          <table:table-cell office:value-type="string" table:style-name="ce2">
            <text:p>04760</text:p>
          </table:table-cell>
          <table:table-cell office:value-type="date" office:date-value="2022-12-07T00:00:00" table:style-name="ce19">
            <text:p>07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- DM COVID 19, TRANSF. RECEBIDA CPF 010.271.689-73 POR GRACIELA AGDA</text:p>
          </table:table-cell>
          <table:table-cell office:value-type="float" office:value="68.75" table:style-name="ce30">
            <text:p><text:s/>68,75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3845" table:style-name="ce2">
            <text:p>22003845</text:p>
          </table:table-cell>
          <table:table-cell office:value-type="string" table:style-name="ce17">
            <text:p>04760</text:p>
          </table:table-cell>
          <table:table-cell office:value-type="date" office:date-value="2022-12-01T00:00:00" table:style-name="ce19">
            <text:p>01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FAEC - REABILITAÇÃO PÓS-COVID-19 PARCELA SET/2022 EM 01.12.2022</text:p>
          </table:table-cell>
          <table:table-cell office:value-type="float" office:value="3882.51" table:style-name="ce30">
            <text:p><text:s/>3.882,51<text:s/>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1" table:style-name="ce2">
            <text:p>22003771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31.63999999999999" table:style-name="ce33">
            <text:p><text:s/>131,64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2" table:style-name="ce2">
            <text:p>22003772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41328.89" table:style-name="ce33">
            <text:p><text:s/>41.328,89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73" table:style-name="ce2">
            <text:p>2200377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28101.5" table:style-name="ce33">
            <text:p><text:s/>28.101,5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3793" table:style-name="ce2">
            <text:p>22003793</text:p>
          </table:table-cell>
          <table:table-cell office:value-type="string" table:style-name="ce2">
            <text:p>04760</text:p>
          </table:table-cell>
          <table:table-cell office:value-type="string" table:style-name="ce19">
            <text:p>31/11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REND APLIC FINANC NOV/2022</text:p>
          </table:table-cell>
          <table:table-cell office:value-type="float" office:value="153572.22" table:style-name="ce33">
            <text:p><text:s/>153.572,2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7" table:style-name="ce2">
            <text:p>22003897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8" table:style-name="ce2">
            <text:p>22003898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899" table:style-name="ce2">
            <text:p>22003899</text:p>
          </table:table-cell>
          <table:table-cell office:value-type="string" table:style-name="ce2">
            <text:p>04760</text:p>
          </table:table-cell>
          <table:table-cell office:value-type="date" office:date-value="2022-12-08T00:00:00" table:style-name="ce19">
            <text:p>08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A AMPERE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2" table:style-name="ce2">
            <text:p>22003902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DEPOSITO ONLINE, POR <text:s/>SAA COLORADO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3" table:style-name="ce2">
            <text:p>22003903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7.177-8 MARCOS J C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04" table:style-name="ce2">
            <text:p>22003904</text:p>
          </table:table-cell>
          <table:table-cell office:value-type="string" table:style-name="ce2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CM COVID 19, TRANSF. RECEBIDA C/C 16740-1 FUNESPLAN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19" table:style-name="ce2">
            <text:p>22003919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0" table:style-name="ce2">
            <text:p>22003920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2003921" table:style-name="ce2">
            <text:p>22003921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19">
            <text:p>1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118.693.069-10 DE FELIPE HENRIQUE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37" table:style-name="ce2">
            <text:p>22003937</text:p>
          </table:table-cell>
          <table:table-cell office:value-type="string" table:style-name="ce17">
            <text:p>04760</text:p>
          </table:table-cell>
          <table:table-cell office:value-type="date" office:date-value="2022-12-13T00:00:00" table:style-name="ce19">
            <text:p>1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AMPERE - PR</text:p>
          </table:table-cell>
          <table:table-cell office:value-type="float" office:value="110" table:style-name="ce35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47" table:style-name="ce2">
            <text:p>22003947</text:p>
          </table:table-cell>
          <table:table-cell office:value-type="string" table:style-name="ce17">
            <text:p>04760</text:p>
          </table:table-cell>
          <table:table-cell office:value-type="date" office:date-value="2022-12-14T00:00:00" table:style-name="ce19">
            <text:p>14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2825-2 MARCELO BERLAN</text:p>
          </table:table-cell>
          <table:table-cell office:value-type="float" office:value="112.84" table:style-name="ce35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48" table:style-name="ce2">
            <text:p>22003948</text:p>
          </table:table-cell>
          <table:table-cell office:value-type="string" table:style-name="ce17">
            <text:p>04760</text:p>
          </table:table-cell>
          <table:table-cell office:value-type="date" office:date-value="2022-12-14T00:00:00" table:style-name="ce19">
            <text:p>14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POR SOP DE GAUARAPUAVA</text:p>
          </table:table-cell>
          <table:table-cell office:value-type="float" office:value="700" table:style-name="ce35">
            <text:p><text:s/>7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51" table:style-name="ce2">
            <text:p>22003951</text:p>
          </table:table-cell>
          <table:table-cell office:value-type="string" table:style-name="ce17">
            <text:p>04760</text:p>
          </table:table-cell>
          <table:table-cell office:value-type="date" office:date-value="2022-12-15T00:00:00" table:style-name="ce19">
            <text:p>15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PIX RECEBIDO CPF 109.785.478-70 SILVIA LETICIA</text:p>
          </table:table-cell>
          <table:table-cell office:value-type="float" office:value="480" table:style-name="ce35">
            <text:p><text:s/>48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78" table:style-name="ce2">
            <text:p>22003978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3.696-0 POR JARDIL LUIZ DA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79" table:style-name="ce2">
            <text:p>22003979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NTA CECILIA DO PAVAO</text:p>
          </table:table-cell>
          <table:table-cell office:value-type="float" office:value="1008" table:style-name="ce35">
            <text:p><text:s/>1.008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0" table:style-name="ce2">
            <text:p>22003980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ANTA CECILIA DO PAVAO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1" table:style-name="ce2">
            <text:p>22003981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POR SOP DE UMUARAMA</text:p>
          </table:table-cell>
          <table:table-cell office:value-type="float" office:value="121.2" table:style-name="ce35">
            <text:p><text:s/>121,2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2" table:style-name="ce2">
            <text:p>22003982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.271-8 POR CLAUDINEY ALMEIDA</text:p>
          </table:table-cell>
          <table:table-cell office:value-type="float" office:value="1007.62" table:style-name="ce35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3" table:style-name="ce2">
            <text:p>22003983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23.271-8 POR CLAUDINEY ALMEIDA</text:p>
          </table:table-cell>
          <table:table-cell office:value-type="float" office:value="1007.62" table:style-name="ce35">
            <text:p><text:s/>1.007,62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4" table:style-name="ce2">
            <text:p>22003984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/C 1982-8 POR EMANNUEL E. NUN</text:p>
          </table:table-cell>
          <table:table-cell office:value-type="float" office:value="1007.61" table:style-name="ce35">
            <text:p><text:s/>1.007,61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85" table:style-name="ce2">
            <text:p>22003985</text:p>
          </table:table-cell>
          <table:table-cell office:value-type="string" table:style-name="ce17">
            <text:p>04760</text:p>
          </table:table-cell>
          <table:table-cell office:value-type="date" office:date-value="2022-12-16T00:00:00" table:style-name="ce19">
            <text:p>16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RANSF. RECEBIDA CPF 039.027.709-61 POR PATRICIA CRISTINA</text:p>
          </table:table-cell>
          <table:table-cell office:value-type="float" office:value="112.84" table:style-name="ce35">
            <text:p><text:s/>112,84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016" table:style-name="ce2">
            <text:p>22004016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18032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FAEC - REABILITAÇÃO PÓS-COVID-19 PARCELA OUTUBRO/2022 EM 20.12.2022</text:p>
          </table:table-cell>
          <table:table-cell office:value-type="float" office:value="3665.61" table:style-name="ce1">
            <text:p>3665,61</text:p>
          </table:table-cell>
          <table:table-cell office:value-type="string" table:style-name="ce23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4044" table:style-name="ce2">
            <text:p>22004044</text:p>
          </table:table-cell>
          <table:table-cell office:value-type="string" table:style-name="ce2">
            <text:p>04760</text:p>
          </table:table-cell>
          <table:table-cell office:value-type="date" office:date-value="2022-12-12T00:00:00" table:style-name="ce36">
            <text:p>12/12/22</text:p>
          </table:table-cell>
          <table:table-cell office:value-type="string" table:style-name="ce37">
            <text:p>17180341</text:p>
          </table:table-cell>
          <table:table-cell office:value-type="string" table:style-name="ce37">
            <text:p>00000000</text:p>
          </table:table-cell>
          <table:table-cell office:value-type="string" table:style-name="ce37">
            <text:p>PROM ASSISTENCIA FARMACEUTICA <text:s/>COVID PARCELA 12/12/2022 EM 12.12.2022</text:p>
          </table:table-cell>
          <table:table-cell office:value-type="float" office:value="760054.87" table:style-name="ce30">
            <text:p><text:s/>760.054,87<text:s/></text:p>
          </table:table-cell>
          <table:table-cell office:value-type="string" table:style-name="ce23">
            <text:p>00000925</text:p>
          </table:table-cell>
          <table:table-cell office:value-type="string" table:style-name="ce17">
            <text:p>25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1958</text:p>
          </table:table-cell>
          <table:table-cell office:value-type="string" table:style-name="ce1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3994" table:style-name="ce2">
            <text:p>22003994</text:p>
          </table:table-cell>
          <table:table-cell office:value-type="string" table:style-name="ce17">
            <text:p>04760</text:p>
          </table:table-cell>
          <table:table-cell office:value-type="date" office:date-value="2022-12-19T00:00:00" table:style-name="ce19">
            <text:p>1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TED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29" table:style-name="ce2">
            <text:p>22004029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PORTO UNIAO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0" table:style-name="ce2">
            <text:p>22004030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1" table:style-name="ce2">
            <text:p>22004031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2" table:style-name="ce2">
            <text:p>22004032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2" table:style-name="ce32">
            <text:p><text:s/>2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3" table:style-name="ce2">
            <text:p>22004033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34" table:style-name="ce2">
            <text:p>22004034</text:p>
          </table:table-cell>
          <table:table-cell office:value-type="string" table:style-name="ce17">
            <text:p>04760</text:p>
          </table:table-cell>
          <table:table-cell office:value-type="date" office:date-value="2022-12-20T00:00:00" table:style-name="ce19">
            <text:p>20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CPF 066.113.129-78 DENISE CRIS.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47" table:style-name="ce2">
            <text:p>22004047</text:p>
          </table:table-cell>
          <table:table-cell office:value-type="string" table:style-name="ce17">
            <text:p>04760</text:p>
          </table:table-cell>
          <table:table-cell office:value-type="date" office:date-value="2022-12-21T00:00:00" table:style-name="ce19">
            <text:p>21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V. SEQ. JUDICIAL DEZ/2022, TRANSF. RECEBIDA C/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061" table:style-name="ce2">
            <text:p>22004061</text:p>
          </table:table-cell>
          <table:table-cell office:value-type="string" table:style-name="ce17">
            <text:p>04760</text:p>
          </table:table-cell>
          <table:table-cell office:value-type="date" office:date-value="2022-12-22T00:00:00" table:style-name="ce19">
            <text:p>22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DM COVID 19, PIX RECEBIDO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11" table:style-name="ce2">
            <text:p>22004111</text:p>
          </table:table-cell>
          <table:table-cell office:value-type="string" table:style-name="ce17">
            <text:p>04760</text:p>
          </table:table-cell>
          <table:table-cell office:value-type="date" office:date-value="2022-12-30T00:00:00" table:style-name="ce19">
            <text:p>30/1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APLIC FINANC DEZ/2022</text:p>
          </table:table-cell>
          <table:table-cell office:value-type="float" office:value="86896.66" table:style-name="ce35">
            <text:p><text:s/>86.896,66<text:s/></text:p>
          </table:table-cell>
          <table:table-cell office:value-type="string" table:style-name="ce23">
            <text:p>00002092</text:p>
          </table:table-cell>
          <table:table-cell office:value-type="string" table:style-name="ce17">
            <text:p>130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187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2004109" table:style-name="ce2">
            <text:p>22004109</text:p>
          </table:table-cell>
          <table:table-cell office:value-type="string" table:style-name="ce2">
            <text:p>04760</text:p>
          </table:table-cell>
          <table:table-cell office:value-type="date" office:date-value="2022-12-30T00:00:00" table:style-name="ce19">
            <text:p>30/1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DEZ/2022</text:p>
          </table:table-cell>
          <table:table-cell office:value-type="float" office:value="738.41" table:style-name="ce30">
            <text:p><text:s/>738,41<text:s/></text:p>
          </table:table-cell>
          <table:table-cell office:value-type="string" table:style-name="ce23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776</text:p>
          </table:table-cell>
          <table:table-cell office:value-type="string" table:style-name="ce1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10" table:style-name="ce2">
            <text:p>22004110</text:p>
          </table:table-cell>
          <table:table-cell office:value-type="string" table:style-name="ce17">
            <text:p>04760</text:p>
          </table:table-cell>
          <table:table-cell office:value-type="date" office:date-value="2022-12-30T00:00:00" table:style-name="ce19">
            <text:p>30/12/2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APLIC FINANC DEZ/2022</text:p>
          </table:table-cell>
          <table:table-cell office:value-type="float" office:value="72835.11" table:style-name="ce30">
            <text:p><text:s/>72.835,11<text:s/></text:p>
          </table:table-cell>
          <table:table-cell office:value-type="string" table:style-name="ce23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3093</text:p>
          </table:table-cell>
          <table:table-cell office:value-type="string" table:style-name="ce1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07" table:style-name="ce2">
            <text:p>22004107</text:p>
          </table:table-cell>
          <table:table-cell office:value-type="string" table:style-name="ce17">
            <text:p>04760</text:p>
          </table:table-cell>
          <table:table-cell office:value-type="float" office:value="15075558" table:style-name="ce2">
            <text:p>15075558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APLIC FINANC DEZ/2022</text:p>
          </table:table-cell>
          <table:table-cell office:value-type="float" office:value="46600.55" table:style-name="ce30">
            <text:p><text:s/>46.600,55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08" table:style-name="ce2">
            <text:p>22004108</text:p>
          </table:table-cell>
          <table:table-cell office:value-type="string" table:style-name="ce17">
            <text:p>04760</text:p>
          </table:table-cell>
          <table:table-cell office:value-type="float" office:value="15075567" table:style-name="ce2">
            <text:p>15075567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DEZ/2022</text:p>
          </table:table-cell>
          <table:table-cell office:value-type="float" office:value="31229.5" table:style-name="ce30">
            <text:p><text:s/>31.229,50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99</text:p>
          </table:table-cell>
          <table:table-cell office:value-type="string" table:style-name="ce1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12" table:style-name="ce2">
            <text:p>22004112</text:p>
          </table:table-cell>
          <table:table-cell office:value-type="string" table:style-name="ce17">
            <text:p>04760</text:p>
          </table:table-cell>
          <table:table-cell office:value-type="float" office:value="15075598" table:style-name="ce2">
            <text:p>15075598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APLIC FINANC DEZ/2022</text:p>
          </table:table-cell>
          <table:table-cell office:value-type="float" office:value="145.91999999999999" table:style-name="ce30">
            <text:p><text:s/>145,92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0</text:p>
          </table:table-cell>
          <table:table-cell office:value-type="string" table:style-name="ce1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53" table:style-name="ce2">
            <text:p>22004153</text:p>
          </table:table-cell>
          <table:table-cell office:value-type="string" table:style-name="ce17">
            <text:p>04760</text:p>
          </table:table-cell>
          <table:table-cell office:value-type="float" office:value="15079598" table:style-name="ce2">
            <text:p>15079598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0">
            <text:p>REND APLIC FINANC DEZ/2022</text:p>
          </table:table-cell>
          <table:table-cell office:value-type="float" office:value="166855.87" table:style-name="ce30">
            <text:p><text:s/>166.855,87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L</text:p>
          </table:table-cell>
          <table:table-cell office:value-type="float" office:value="22004154" table:style-name="ce2">
            <text:p>22004154</text:p>
          </table:table-cell>
          <table:table-cell office:value-type="string" table:style-name="ce17">
            <text:p>04760</text:p>
          </table:table-cell>
          <table:table-cell office:value-type="float" office:value="15079642" table:style-name="ce2">
            <text:p>15079642</text:p>
          </table:table-cell>
          <table:table-cell office:value-type="string" table:style-name="ce17">
            <text:p>13210010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REND APLIC FINANC DEZ/2022</text:p>
          </table:table-cell>
          <table:table-cell office:value-type="float" office:value="0.38" table:style-name="ce30">
            <text:p><text:s/>0,38<text:s/></text:p>
          </table:table-cell>
          <table:table-cell office:value-type="string" table:style-name="ce23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55" table:style-name="ce2">
            <text:p>22004155</text:p>
          </table:table-cell>
          <table:table-cell office:value-type="string" table:style-name="ce17">
            <text:p>04760</text:p>
          </table:table-cell>
          <table:table-cell office:value-type="date" office:date-value="2022-12-09T00:00:00" table:style-name="ce19">
            <text:p>0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17">
            <text:p>DECRETO 173/20 - DM COVID 19, DEPOSITO ONLINE RECE. POR QUEDAS DO IGUAÇU - PR</text:p>
          </table:table-cell>
          <table:table-cell office:value-type="float" office:value="110" table:style-name="ce35">
            <text:p><text:s/>11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76</text:p>
          </table:table-cell>
          <table:table-cell office:value-type="string" table:style-name="ce1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1" table:style-name="ce2">
            <text:p>22004121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, PROC. NR. 8437412016816004</text:p>
          </table:table-cell>
          <table:table-cell office:value-type="float" office:value="2383.35" table:style-name="ce1">
            <text:p>2383,35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2" table:style-name="ce2">
            <text:p>22004122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/C 3246-8 PM LARANJEIRA</text:p>
          </table:table-cell>
          <table:table-cell office:value-type="float" office:value="6277" table:style-name="ce1">
            <text:p>6277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3" table:style-name="ce2">
            <text:p>22004123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35.783.119/0001-62 CGH LIBERA MAR</text:p>
          </table:table-cell>
          <table:table-cell office:value-type="float" office:value="3000" table:style-name="ce1">
            <text:p>30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4" table:style-name="ce2">
            <text:p>22004124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<text:s/>13.213.543/0001-39 IND E COM.</text:p>
          </table:table-cell>
          <table:table-cell office:value-type="float" office:value="18500.740000000002" table:style-name="ce1">
            <text:p>18500,74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5" table:style-name="ce2">
            <text:p>22004125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PF 049.200.239-34 LEO LUIZ</text:p>
          </table:table-cell>
          <table:table-cell office:value-type="float" office:value="2500" table:style-name="ce1">
            <text:p>25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6" table:style-name="ce2">
            <text:p>22004126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23.427.361/0001-14 FOGO E FOGO</text:p>
          </table:table-cell>
          <table:table-cell office:value-type="float" office:value="1600" table:style-name="ce1">
            <text:p>16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7" table:style-name="ce2">
            <text:p>22004127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01.742.140/0001-06 E CARLOTTO E C</text:p>
          </table:table-cell>
          <table:table-cell office:value-type="float" office:value="1750" table:style-name="ce1">
            <text:p>175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8" table:style-name="ce2">
            <text:p>22004128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PROC. NR. 00088832.2018.45.09.0011</text:p>
          </table:table-cell>
          <table:table-cell office:value-type="float" office:value="7.99" table:style-name="ce1">
            <text:p>7,99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29" table:style-name="ce2">
            <text:p>22004129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PF 069.511.159-07 KELLEN REGINA</text:p>
          </table:table-cell>
          <table:table-cell office:value-type="float" office:value="900" table:style-name="ce1">
            <text:p>9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0" table:style-name="ce2">
            <text:p>22004130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/C 5848-3 EVANDRO RE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1" table:style-name="ce2">
            <text:p>22004131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27.318.875/0001-92 EZEQUIEL DA ROSA</text:p>
          </table:table-cell>
          <table:table-cell office:value-type="float" office:value="400" table:style-name="ce1">
            <text:p>4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2" table:style-name="ce2">
            <text:p>22004132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/C 21332-2</text:p>
          </table:table-cell>
          <table:table-cell office:value-type="float" office:value="525.74" table:style-name="ce1">
            <text:p>525,74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3" table:style-name="ce2">
            <text:p>22004133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13.549.824/0001-67 AGROFLOREST</text:p>
          </table:table-cell>
          <table:table-cell office:value-type="float" office:value="5000" table:style-name="ce1">
            <text:p>50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4" table:style-name="ce2">
            <text:p>22004134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POR SAA LARANJEIRAS DO SUL</text:p>
          </table:table-cell>
          <table:table-cell office:value-type="float" office:value="2500" table:style-name="ce1">
            <text:p>25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5" table:style-name="ce2">
            <text:p>22004135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/C 21332-2</text:p>
          </table:table-cell>
          <table:table-cell office:value-type="float" office:value="525.74" table:style-name="ce1">
            <text:p>525,74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6" table:style-name="ce2">
            <text:p>22004136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PROC. NR. 00088832.2018.5.09.0011</text:p>
          </table:table-cell>
          <table:table-cell office:value-type="float" office:value="26.77" table:style-name="ce1">
            <text:p>26,77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37" table:style-name="ce18">
            <text:p>22004137</text:p>
          </table:table-cell>
          <table:table-cell office:value-type="string" table:style-name="ce17">
            <text:p>04760</text:p>
          </table:table-cell>
          <table:table-cell office:value-type="date" office:date-value="2022-12-23T00:00:00" table:style-name="ce19">
            <text:p>23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Crédito de origem do Tribunal Regional do Trabalho -TRT, ações do Ministério, CONFORME MEMO - 182/2022, CNPJ 27.318.875/0001-90 EZEQUIEL DA RO</text:p>
          </table:table-cell>
          <table:table-cell office:value-type="float" office:value="500" table:style-name="ce38">
            <text:p>500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40" table:style-name="ce2">
            <text:p>22004140</text:p>
          </table:table-cell>
          <table:table-cell office:value-type="string" table:style-name="ce17">
            <text:p>04760</text:p>
          </table:table-cell>
          <table:table-cell office:value-type="date" office:date-value="2022-12-29T00:00:00" table:style-name="ce19">
            <text:p>2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PIX RECEBIDO DE CPF 062.164.119-77 RENAN CEZAR</text:p>
          </table:table-cell>
          <table:table-cell office:value-type="float" office:value="121.2" table:style-name="ce1">
            <text:p>121,2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41" table:style-name="ce2">
            <text:p>22004141</text:p>
          </table:table-cell>
          <table:table-cell office:value-type="string" table:style-name="ce17">
            <text:p>04760</text:p>
          </table:table-cell>
          <table:table-cell office:value-type="date" office:date-value="2022-12-29T00:00:00" table:style-name="ce19">
            <text:p>2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DE VALDEMIR CARLOS HEREDIA</text:p>
          </table:table-cell>
          <table:table-cell office:value-type="float" office:value="275" table:style-name="ce1">
            <text:p>275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KF</text:p>
          </table:table-cell>
          <table:table-cell office:value-type="float" office:value="22004142" table:style-name="ce2">
            <text:p>22004142</text:p>
          </table:table-cell>
          <table:table-cell office:value-type="string" table:style-name="ce17">
            <text:p>04760</text:p>
          </table:table-cell>
          <table:table-cell office:value-type="date" office:date-value="2022-12-29T00:00:00" table:style-name="ce19">
            <text:p>29/12/22</text:p>
          </table:table-cell>
          <table:table-cell office:value-type="string" table:style-name="ce17">
            <text:p>17500011</text:p>
          </table:table-cell>
          <table:table-cell office:value-type="string" table:style-name="ce17">
            <text:p>00000000</text:p>
          </table:table-cell>
          <table:table-cell office:value-type="string" table:style-name="ce23">
            <text:p>DECRETO 173/20 DM COVID 19, TRANSF. RECEBIDA CPF 010.271.689-73 GRACIELA AGS</text:p>
          </table:table-cell>
          <table:table-cell office:value-type="float" office:value="68.75" table:style-name="ce1">
            <text:p>68,75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7">
            <text:p>001/3793-1</text:p>
          </table:table-cell>
          <table:table-cell office:value-type="string" table:style-name="ce17">
            <text:p>12683</text:p>
          </table:table-cell>
          <table:table-cell office:value-type="string" table:style-name="ce17">
            <text:p>7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float" office:value="65872197.060000129" table:formula="of:=SUM([.H7:.H992])" table:style-name="ce33">
            <text:p><text:s/>65.872.197,06<text:s/></text:p>
          </table:table-cell>
          <table:table-cell table:number-columns-repeated="16376"/>
        </table:table-row>
        <table:table-row table:number-rows-repeated="104710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478" table:style-name="ro3">
          <table:table-cell table:number-columns-repeated="16384"/>
        </table:table-row>
      </table:table>
      <table:database-ranges>
        <table:database-range table:target-range-address="Dados_abertos_receita.A6:Dados_abertos_receita.Q9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lene Strechar da Conceição</dc:creator>
    <meta:creation-date>2023-01-09T15:10:19Z</meta:creation-date>
    <dc:date>2023-01-09T15:11:20Z</dc:date>
  </office:meta>
</office:document-meta>
</file>