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5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7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0.981458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" table:default-cell-style-name="ce2"/>
        <table:table-column table:style-name="co8" table:default-cell-style-name="ce2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49" table:default-cell-style-name="ce1"/>
        <table:table-row table:style-name="ro1">
          <table:table-cell table:number-columns-repeated="4" table:style-name="ce1"/>
          <table:table-cell office:value-type="string" table:number-columns-spanned="26" table:number-rows-spanned="5" table:style-name="ce12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2"/>
          <table:table-cell table:number-columns-repeated="16352" table:style-name="ce1"/>
        </table:table-row>
        <table:table-row table:number-rows-repeated="4" table:style-name="ro1">
          <table:table-cell table:number-columns-repeated="4" table:style-name="ce1"/>
          <table:covered-table-cell/>
          <table:covered-table-cell table:number-columns-repeated="25"/>
          <table:table-cell table:number-columns-repeated="2" table:style-name="ce2"/>
          <table:table-cell table:number-columns-repeated="16352" table:style-name="ce1"/>
        </table:table-row>
        <table:table-row table:style-name="ro1">
          <table:table-cell office:value-type="string" table:style-name="ce3">
            <text:p>CONTA CORRENTE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TIPOEMPENH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UNIDADE CONTÁBIL</text:p>
          </table:table-cell>
          <table:table-cell office:value-type="string" table:style-name="ce4">
            <text:p>UNIDADE ORÇAMENTÁRIA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SUBFUNÇÃO</text:p>
          </table:table-cell>
          <table:table-cell office:value-type="string" table:style-name="ce4">
            <text:p>PROGRAMA</text:p>
          </table:table-cell>
          <table:table-cell office:value-type="string" table:style-name="ce4">
            <text:p>P_A_OE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NATUREZA2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ESPECIE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ELEMENTO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RA_META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HISTORICO</text:p>
          </table:table-cell>
          <table:table-cell office:value-type="string" table:style-name="ce4">
            <text:p>COVID_19</text:p>
          </table:table-cell>
          <table:table-cell office:value-type="string" table:style-name="ce4">
            <text:p>CREDOR_CODIGO</text:p>
          </table:table-cell>
          <table:table-cell office:value-type="string" table:style-name="ce4">
            <text:p>CREDOR_DESCRIÇÃO</text:p>
          </table:table-cell>
          <table:table-cell office:value-type="string" table:style-name="ce4">
            <text:p>CREDOR_TIPO</text:p>
          </table:table-cell>
          <table:table-cell office:value-type="string" table:style-name="ce4">
            <text:p>CNPJ_CPF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PAGO</text:p>
          </table:table-cell>
          <table:table-cell office:value-type="string" table:style-name="ce5">
            <text:p>LIQUIDADO_RP</text:p>
          </table:table-cell>
          <table:table-cell office:value-type="string" table:style-name="ce5">
            <text:p>PAGO_RP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5359238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745.72" table:style-name="ce7">
            <text:p><text:s/>18.745,72<text:s/></text:p>
          </table:table-cell>
          <table:table-cell office:value-type="float" office:value="18745.72" table:style-name="ce7">
            <text:p><text:s/>18.745,72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6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450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6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4" table:style-name="ce7">
            <text:p><text:s/>1.794,00<text:s/></text:p>
          </table:table-cell>
          <table:table-cell office:value-type="float" office:value="1794" table:style-name="ce7">
            <text:p><text:s/>1.794,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622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6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6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4" table:style-name="ce7">
            <text:p><text:s/>1.314,00<text:s/></text:p>
          </table:table-cell>
          <table:table-cell office:value-type="float" office:value="1314" table:style-name="ce7">
            <text:p><text:s/>1.314,00<text:s/></text:p>
          </table:table-cell>
          <table:table-cell table:style-name="ce7"/>
          <table:table-cell table:style-name="ce1"/>
          <table:table-cell table:style-name="ce8"/>
          <table:table-cell table:number-columns-repeated="16349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6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7">
            <text:p><text:s/>12.1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6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7">
            <text:p><text:s/>19.857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6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7">
            <text:p><text:s/>6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1º TERMO ADITIVO PARA PRORROGAÇÃO DO CONT. 2220-071/2020, AQUISIÇÃO DE TESTES PARA DETECÇÃO DE ANTICORPOS E ANTÍGENOS PARA DOENÇAS INFECCIONAS - LACEN. PE 262/2021, PROC. 18.690.860-0, PARC.01 A 08/12, VIG. 06/05/2022 A 05/05/2023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01966" table:style-name="ce6">
            <text:p>101966</text:p>
          </table:table-cell>
          <table:table-cell office:value-type="string" table:style-name="ce1">
            <text:p>ABBOTT LABORATORIOS DO BRASIL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99870100321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37" table:style-name="ce7">
            <text:p><text:s/>40.837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38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PARA ANÁLISES MICROBIOLÓGICAS EM ALIMENTOS - LACEN, PE 1297/2021, CONT. 2220-260/2021, PROC. 17.806.342-1, CONTA 11.958-X - LACEN.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42" table:style-name="ce7">
            <text:p><text:s/>20.542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9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NOS LABORATORIAIS , PE 1260/2022, GMS:41365/2022, CUSTEIO/SUS/C/C 11.958-X, PROTOCOLO: 19.781.016-5 - LACEN</text:p>
          </table:table-cell>
          <table:table-cell office:value-type="string" table:style-name="ce1">
            <text:p><text:s text:c="15"/></text:p>
          </table:table-cell>
          <table:table-cell office:value-type="float" office:value="113354" table:style-name="ce6">
            <text:p>113354</text:p>
          </table:table-cell>
          <table:table-cell office:value-type="string" table:style-name="ce1">
            <text:p>GREINER BIO-ONE BRASIL PRODUTOS MEDIC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9573100001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680" table:style-name="ce7">
            <text:p><text:s/>63.68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ICROPIPETA MONOCANAL 5000uL, SOLICITADO POR FABIANA FALCONI, CONFORME SOLICITAÇÃO 41681/2022, CR 64576/2022. DISPENSA 057/2022. <text:s/>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" table:style-name="ce7">
            <text:p><text:s/>57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805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REAGENTES: KITS BDMAX. PE 540/2021, GMS 7079/2022, PROC. 18.728.046-0, CUSTEIO SUS, CC 11958-X - LACEN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045.35" table:style-name="ce7">
            <text:p><text:s/>26.045,35<text:s/></text:p>
          </table:table-cell>
          <table:table-cell office:value-type="float" office:value="26045.35" table:style-name="ce7">
            <text:p><text:s/>26.045,35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8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ATERIAL QUÍMICO PARA PROGRAMA VIGIÁGUA ABRANGENDO OS 25 MUNICÍPIOS DA 10ªRS, CONFORME TERMO DE AJUSTE Nº 040/2020. PROC.18.897.556-9, CC 11958-X - MEMO23/2022 FABIANA ANDRÉ FALCONI - CR N 64594/2022 - DDF 047/2022 - DISPENSA N 059/2022 - SOLICITAÇÃO 41974/2022</text:p>
          </table:table-cell>
          <table:table-cell office:value-type="string" table:style-name="ce1">
            <text:p><text:s text:c="15"/></text:p>
          </table:table-cell>
          <table:table-cell office:value-type="float" office:value="122541" table:style-name="ce6">
            <text:p>122541</text:p>
          </table:table-cell>
          <table:table-cell office:value-type="string" table:style-name="ce1">
            <text:p>PRLABOR COM. DE PROD. E EQUIP. PARA LABORATORIOS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1885250001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8.25" table:style-name="ce7">
            <text:p><text:s/>1.088,2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 PARA SEÇÃO DE BACTERIOLOGIA. PE 1053/2022, GMS 34.295/2022, PROC. 19.620.507-1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459.48" table:style-name="ce7">
            <text:p><text:s/>45.459,48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6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- LACEN, PE 180/2018, CONT. 2220-305/2018, PARC. 04 A 12/12, VIG. 19/12/2022, PROC. 18.727.253-0 - LACEN.</text:p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00" table:style-name="ce7">
            <text:p><text:s/>21.60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4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CEPAS BACTERIANAS LIOFILIZADAS, SOLICITADAS POR FABIANA ANDRÉ FALCONI, CONFORME SOLICITAÇÃO 39167/2022, CR 64452/2022, DISPENSA N°048/2022, 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2099" table:style-name="ce6">
            <text:p>102099</text:p>
          </table:table-cell>
          <table:table-cell office:value-type="string" table:style-name="ce1">
            <text:p>ACL ASSISTENCIA E COMERCIO DE PRODUTOS PARA LABORATORIO LTDA .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6274530001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.65" table:style-name="ce7">
            <text:p><text:s/>102,6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INSUMOS REAGENTES PARA TESTES LABORATORIAIS. PE 848/2020GMS 3578/2022 e 3617/2022 , <text:s/>CUSTEIOSUS/ CC 11.958-X.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05404" table:style-name="ce6">
            <text:p>105404</text:p>
          </table:table-cell>
          <table:table-cell office:value-type="string" table:style-name="ce1">
            <text:p>BIOTECC COMERCIO DE PRODUTOS PARA LABORATORIO LTDA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85243200012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780" table:style-name="ce7">
            <text:p><text:s/>7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5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AS CABINES DE SEGURANÇA BIOLÓGICA E CAPELAS DE EXAUSTÃO DE GASES - LACEN. PE 532/2020, CONT. 2220-352/2020, PROC. 18.727.457-5, PARC. 03 A 12/12, VIG. 08/01/2022 A 07/01/2023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998680" table:style-name="ce6">
            <text:p>998680</text:p>
          </table:table-cell>
          <table:table-cell office:value-type="string" table:style-name="ce1">
            <text:p>MEC Q COMERCIO E SERVICOS DE METROLOGIA INDUST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513486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4.6" table:style-name="ce7">
            <text:p><text:s/>3.154,6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34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 RP-PE 1165/2021, GMS 33953/2022, CONTA N 11.958-X BLOCO DE CUSTEIO, PROT. 19.606.975-5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6083" table:style-name="ce6">
            <text:p>126083</text:p>
          </table:table-cell>
          <table:table-cell office:value-type="string" table:style-name="ce1">
            <text:p>SULMEDIC COMERCIO DE MEDICAMENT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9443710001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720" table:style-name="ce7">
            <text:p><text:s/>48.720,00<text:s/></text:p>
          </table:table-cell>
          <table:table-cell office:value-type="float" office:value="48720" table:style-name="ce7">
            <text:p><text:s/>48.7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1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165/2021, GMS 36321/2022, CONTA Nº 11.958-X BLOCO DE CUSTEIO, PROT 19.668.818-8 - CEMEPAR</text:p>
          </table:table-cell>
          <table:table-cell office:value-type="string" table:style-name="ce1">
            <text:p><text:s text:c="15"/></text:p>
          </table:table-cell>
          <table:table-cell office:value-type="float" office:value="105446" table:style-name="ce6">
            <text:p>105446</text:p>
          </table:table-cell>
          <table:table-cell office:value-type="string" table:style-name="ce1">
            <text:p>BLAU FARMACEUTIC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43082800016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450" table:style-name="ce7">
            <text:p><text:s/>99.450,0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0/2022 –CFRH PEDIDO DE EMPENHO COORDENADORA CURSO TÉCNICO EM ENFERMAGEM DE PATO BRANCO <text:s/>(7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30" table:style-name="ce6">
            <text:p>393830</text:p>
          </table:table-cell>
          <table:table-cell office:value-type="string" table:style-name="ce1">
            <text:p>IGIANARA SOARES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79662093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8/2022 – CFRH PEDIDO DE EMPENHO COORDENADORA CURSO TÉCNICO EM ENFERMAGEM DE PARANAVAÍ (14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23836" table:style-name="ce6">
            <text:p>323836</text:p>
          </table:table-cell>
          <table:table-cell office:value-type="string" table:style-name="ce1">
            <text:p>SAMIRA REGINA PEREIR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05466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LUCIANE RIBEIRO DOS SANTOS DE MOURA, DO CURSO DE CAPACITAÇÃO EM METODOLOGIA DO PROGRAMA VIDA NO TRÂNSITO - PVT/PR, SENDO 90 HORAS TRABALHADAS - PERÍODO: AGOSTO; SETEMBRO; NOVEMBRO E DEZEMBRO DE 2022 -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247" table:style-name="ce6">
            <text:p>1370247</text:p>
          </table:table-cell>
          <table:table-cell office:value-type="string" table:style-name="ce1">
            <text:p>LUCIANE RIBEIRO DOS SANTOS DE MO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192230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8" table:style-name="ce7">
            <text:p><text:s/>2.2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164992" table:style-name="ce6">
            <text:p>164992</text:p>
          </table:table-cell>
          <table:table-cell office:value-type="string" table:style-name="ce1">
            <text:p>ALTIERES EDEMAR FRE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7837680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" table:style-name="ce7">
            <text:p><text:s/>3.0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/A DE CONTEÚDO PROGRAMÁTICO NO CURSO DE APERFEIÇOAMENTO EM AUDITORIA DO SUS (EAD) - 2ª TURMA - PERÍODO: 21/12/2022 À 20/01/2023 - EDITAL: 06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" table:style-name="ce7">
            <text:p><text:s/>1.100,00<text:s/></text:p>
          </table:table-cell>
          <table:table-cell office:value-type="float" office:value="176" table:style-name="ce7">
            <text:p><text:s/>1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20 H/A D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02043" table:style-name="ce6">
            <text:p>1402043</text:p>
          </table:table-cell>
          <table:table-cell office:value-type="string" table:style-name="ce1">
            <text:p>ANA PAULA ELI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649393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PRATICAS DISCIPLINA EDUCAÇÃO EM SAÚDE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90274" table:style-name="ce6">
            <text:p>1590274</text:p>
          </table:table-cell>
          <table:table-cell office:value-type="string" table:style-name="ce1">
            <text:p>THAYLA NADRIELLY APARECIDA NICOLINO IENSU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227814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2251" table:style-name="ce6">
            <text:p>232251</text:p>
          </table:table-cell>
          <table:table-cell office:value-type="string" table:style-name="ce1">
            <text:p>MARIA SEZINEIDE CAVALCANTE DE M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14043691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5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- REF PAGAMENTO DE INSTRUTORA PARA MINISTRAR 80 HORA AULA <text:s/>NA DISCIPLINA ENFERMAGEM EM URGÊNCIA E EMERGÊNCIA (ESTÁGIO) - 15° R.S MARINGÁ - PERIODO:01/11/2022 À 30/11/2022 - I.O 52/2022 - FONTE 255, CUSTEIO SUS, CC 11.958-X, PROC.19.593.697-8- CFRH</text:p>
          </table:table-cell>
          <table:table-cell office:value-type="string" table:style-name="ce1">
            <text:p><text:s text:c="15"/></text:p>
          </table:table-cell>
          <table:table-cell office:value-type="float" office:value="274512" table:style-name="ce6">
            <text:p>274512</text:p>
          </table:table-cell>
          <table:table-cell office:value-type="string" table:style-name="ce1">
            <text:p>ROBERTA GRACIELE SARAN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1635197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7.14" table:style-name="ce7">
            <text:p><text:s/>3.087,14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3 H/A DO CURSO DE ESPECIALIZAÇÃO EM ENFERMAGEM OBSTÉTRICA ( TRABALHO DE CONCLUSÃO DE TCCs) - 10 ª R.S CASCAVEL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1227858" table:style-name="ce6">
            <text:p>1227858</text:p>
          </table:table-cell>
          <table:table-cell office:value-type="string" table:style-name="ce1">
            <text:p>ALESSANDRA CRYSTIAN ENGLES DOS RE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331684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90" table:style-name="ce7">
            <text:p><text:s/>1.29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3/2022 – CFRH PEDIDO DE EMPENHO COORDENADORA CURSO TÉCNICO EM ENFERMAGEM DE CASCAVEL 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928" table:style-name="ce6">
            <text:p>392928</text:p>
          </table:table-cell>
          <table:table-cell office:value-type="string" table:style-name="ce1">
            <text:p>ANGELA MARIA CITR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148599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6/2022 – CFRH PEDIDO DE EMPENHO COORDENADORA CURSO TÉCNICO EM ENFERMAGEM DE TELÊMACO BORBA <text:s/>(21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6/2022 – CFRH PEDIDO DE EMPENHO COORDENADORA CURSO TÉCNICO EM ENFERMAGEM DE CURITIBA <text:s/>(2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31251" table:style-name="ce6">
            <text:p>431251</text:p>
          </table:table-cell>
          <table:table-cell office:value-type="string" table:style-name="ce1">
            <text:p>CAROLINA BOCCHI MA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739072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7/2022 – CFRH PEDIDO DE EMPENHO COORDENADORA CURSO TÉCNICO EM ENFERMAGEM DE PONTA GROSSA <text:s/>(3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145499" table:style-name="ce6">
            <text:p>145499</text:p>
          </table:table-cell>
          <table:table-cell office:value-type="string" table:style-name="ce1">
            <text:p>MARIA RAQUEL ISTSCH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244602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36 (TRINTA E SEIS) H/A TEORIA DISCIPLINA PRINCÍPIOS DE PLANEJAMENTO E ORGANIZAÇÃO DA ASSITÊNCIA EM ENFERMAGEM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343184" table:style-name="ce6">
            <text:p>1343184</text:p>
          </table:table-cell>
          <table:table-cell office:value-type="string" table:style-name="ce1">
            <text:p>FRANCIELE REGINA DE SOUZA GONÇ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2649697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24" table:style-name="ce7">
            <text:p><text:s/>1.22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60 H/A NA DISCIPLINA DE PRINCÍPIOS DE PLANEJAMENTO E ORGANIZAÇÃO EM ASSISTÊNCIA EM ENFERMAGEM (TEORIA+PRÁTICA+ESTÁGIO) E 20 H/A NA DISCIPLINA EM EDUCAÇÃO EM SAÚD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465194" table:style-name="ce6">
            <text:p>1465194</text:p>
          </table:table-cell>
          <table:table-cell office:value-type="string" table:style-name="ce1">
            <text:p>CLEONICE FER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619921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480" table:style-name="ce7">
            <text:p><text:s/>4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90 (NOVENTA) <text:s/>H/A ESTAGIO DISCIPLINA CUIDADOS DE ENFERMAGEM A PACIENTES EM ESTADO GRAVE - EDITAL 09/2022 - 14 RS PARANAVAI - PERIODO: DEZEMBRO/2022 - FONTE 255 - CONTA CUSTEIO DO SUS 11958-X - I.O. 52/2022 - PROT. 19.703.067-4</text:p>
          </table:table-cell>
          <table:table-cell office:value-type="string" table:style-name="ce1">
            <text:p><text:s text:c="15"/></text:p>
          </table:table-cell>
          <table:table-cell office:value-type="float" office:value="680597" table:style-name="ce6">
            <text:p>680597</text:p>
          </table:table-cell>
          <table:table-cell office:value-type="string" table:style-name="ce1">
            <text:p>VANESSA NECKEL DER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9491497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6" table:style-name="ce7">
            <text:p><text:s/>3.09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13.5" table:style-name="ce7">
            <text:p><text:s/>13,5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671" table:style-name="ce6">
            <text:p>1446671</text:p>
          </table:table-cell>
          <table:table-cell office:value-type="string" table:style-name="ce1">
            <text:p>AMANDA CAROLINE OLI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60563693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20 H/A <text:s/>PRATICAS DISCIPLINA EDUCAÇÃO EM SAÚDE <text:s/>- CADASTRO RESERVA - <text:s/>8 RS FRANCISCO BELTRÃO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6" table:style-name="ce7">
            <text:p><text:s/>69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4 H/A DO CURSO DE ESPECIALIZAÇÃO EM ENFERMAGEM OBSTÉTRICA ( TRABALHO DE CONCLUSÃO DE TCCs) - <text:s/>2 ª R.S CURITIBA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223136" table:style-name="ce6">
            <text:p>223136</text:p>
          </table:table-cell>
          <table:table-cell office:value-type="string" table:style-name="ce1">
            <text:p>MARCELEXANDRA RAB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394108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0" table:style-name="ce7">
            <text:p><text:s/>1.9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8/2022 – CFRH PEDIDO DE EMPENHO COORDENADORA CURSO TÉCNICO EM ENFERMAGEM DE GUARAPUAVA <text:s/>(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660" table:style-name="ce6">
            <text:p>393660</text:p>
          </table:table-cell>
          <table:table-cell office:value-type="string" table:style-name="ce1">
            <text:p>CLAUDIA FRANCIOSI PINTO MART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61408799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5/2022 – CFRH PEDIDO DE EMPENHO COORDENADORA CURSO TÉCNICO EM ENFERMAGEM DE CAMPO MOURÃO (11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2291" table:style-name="ce6">
            <text:p>232291</text:p>
          </table:table-cell>
          <table:table-cell office:value-type="string" table:style-name="ce1">
            <text:p>MARIA ELIZABETE SILVA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622812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2/2022 – CFRH PEDIDO DE EMPENHO COORDENADORA CURSO TÉCNICO EM ENFERMAGEM DE LONDRINA <text:s/>(17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REFERENTE PAGAMENTO DE INSTRUTORA PARA MINISTRAR 05 H/A NO PROGRAMA DE RESIDÊNCIA UNIPROSSIONAL EM ENFERMAGEM OBSTÉTRICA - PERÍODO: 06/10/2022 À 29/10/2022 - EDITAL: 20/2022 I.O: 52/2022 - FONTE: 255 CONTA CUSTEIO DO SUS 11.958-X - PROC: 19.435.873-3 - CFRH</text:p>
          </table:table-cell>
          <table:table-cell office:value-type="string" table:style-name="ce1">
            <text:p><text:s text:c="15"/></text:p>
          </table:table-cell>
          <table:table-cell office:value-type="float" office:value="1525438" table:style-name="ce6">
            <text:p>1525438</text:p>
          </table:table-cell>
          <table:table-cell office:value-type="string" table:style-name="ce1">
            <text:p>LIANE FUHR PIVA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3287730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51145" table:style-name="ce6">
            <text:p>151145</text:p>
          </table:table-cell>
          <table:table-cell office:value-type="string" table:style-name="ce1">
            <text:p>ZENI DE CAMP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5138289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0" table:style-name="ce7">
            <text:p><text:s/>800,00<text:s/></text:p>
          </table:table-cell>
          <table:table-cell office:value-type="float" office:value="128" table:style-name="ce7">
            <text:p><text:s/>12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59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CUIDADOS DE ENFERMAGEM A PACIENTES EM ESTADO GRAVE (RECUPERAÇÃO ADRIANE E SANDRA NUNES) - EDITAL 09/2022 - 17 RS LONDRINA - PERIODO: DEZEMBRO/2022 - FONTE 255 - CONTA CUSTEIO DO SUS 11958-X - I.O. 52/2022 - PROT. 19.720.476-1</text:p>
          </table:table-cell>
          <table:table-cell office:value-type="string" table:style-name="ce1">
            <text:p><text:s text:c="15"/></text:p>
          </table:table-cell>
          <table:table-cell office:value-type="float" office:value="859778" table:style-name="ce6">
            <text:p>859778</text:p>
          </table:table-cell>
          <table:table-cell office:value-type="string" table:style-name="ce1">
            <text:p>HAYANE JAQUELINE GONCALVES BORS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919095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7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COMPLEMENTAÇÃO DE VALOR DE 06 H/A MINISTRADAS NO PROGRAMA DE RESIDÊNCIA MULTIPROFISSIONAL EM SAÚDE MENTAL (MEDIANTE COMPROVAÇÃO DE PÓS - DOUTORADO) <text:s/>- 2ª R.S CURITIBA - I.O: 52/2022 - FONTE 255, CUSTEIO SUS, CC 11.958-X, PROC; 19.761.563-0 - CFRH</text:p>
          </table:table-cell>
          <table:table-cell office:value-type="string" table:style-name="ce1">
            <text:p><text:s text:c="15"/></text:p>
          </table:table-cell>
          <table:table-cell office:value-type="float" office:value="155199" table:style-name="ce6">
            <text:p>155199</text:p>
          </table:table-cell>
          <table:table-cell office:value-type="string" table:style-name="ce1">
            <text:p>ANA PAULA MULLER DE ANDRA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40782806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3/2022 – CFRH PEDIDO DE EMPENHO COORDENADORA CURSO TÉCNICO EM ENFERMAGEM DE CORNÉLIO PROCÓPIO <text:s/>(18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. PED. 03/2022 – CFRH PEDIDO DE EMPENHO COORDENADORA CURSO TÉCNICO EM ENFERMAGEM DE PARANAGUÁ (1ª R.S) – <text:s/>PERÍODO: 01/02/2022 <text:s/>À <text:s/>31/12/2022 <text:s text:c="2"/>- <text:s/>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32170" table:style-name="ce6">
            <text:p>632170</text:p>
          </table:table-cell>
          <table:table-cell office:value-type="string" table:style-name="ce1">
            <text:p>MARTA MARIA HEC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8214502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9/2022 – CFRH PEDIDO DE EMPENHO COORDENADORA CURSO TÉCNICO EM ENFERMAGEM DE UNIÃO DA VITÓRIA (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1/2022 – CFRH PEDIDO DE EMPENHO COORDENADORA CURSO TÉCNICO EM ENFERMAGEM DE APUCARANA <text:s/>(1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736" table:style-name="ce6">
            <text:p>392736</text:p>
          </table:table-cell>
          <table:table-cell office:value-type="string" table:style-name="ce1">
            <text:p>EDILEUZA DE FATIMA ROSINA NAR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25440994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4" table:style-name="ce7">
            <text:p><text:s/>1.38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6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<text:s/>REF. PAGAMENTO DE INSTRUTOR PARA MINISTRAR 320 HORAS AULA <text:s/>- <text:s/>2ª R.S CAMPO LARGO - PERÍODO: 01/05/2022 À 31/12/2022 - I.O: 52/2022 - FONTE: 255, CUSTEIO DO SUS. CC 11.958-X, PROC. 18.798.924-8 - CFRH</text:p>
          </table:table-cell>
          <table:table-cell office:value-type="string" table:style-name="ce1">
            <text:p><text:s text:c="15"/></text:p>
          </table:table-cell>
          <table:table-cell office:value-type="float" office:value="808369" table:style-name="ce6">
            <text:p>808369</text:p>
          </table:table-cell>
          <table:table-cell office:value-type="string" table:style-name="ce1">
            <text:p>JESSICA APARECIDA SEV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3362649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1488976" table:style-name="ce6">
            <text:p>1488976</text:p>
          </table:table-cell>
          <table:table-cell office:value-type="string" table:style-name="ce1">
            <text:p>OLIVIA SANDES ANDRADE FIGUEIRA DUA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3342827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0" table:style-name="ce7">
            <text:p><text:s/>3.4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32" table:style-name="ce7">
            <text:p><text:s/>4.03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9 H/A PARA O PROGRAMA DE RESIDÊNCIA MULTIPROFISSIONAL EM SAÚDE MENTAL - PERÍODO: 08/11, 15/11, 22/11, 05/12 e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12368" table:style-name="ce6">
            <text:p>312368</text:p>
          </table:table-cell>
          <table:table-cell office:value-type="string" table:style-name="ce1">
            <text:p>MILENE ZANONI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66281992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4160" table:style-name="ce6">
            <text:p>234160</text:p>
          </table:table-cell>
          <table:table-cell office:value-type="string" table:style-name="ce1">
            <text:p>SIMONE SALETE LONGO ZELON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5462090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7/2022 – CFRH PEDIDO DE EMPENHO COORDENADORA CURSO TÉCNICO EM ENFERMAGEM DE CIANORTE <text:s/>(13 ª R.S) – PERÍODO: 01/02/2022 À 31/12/2022 - I.O: 052/2022 –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41575" table:style-name="ce6">
            <text:p>341575</text:p>
          </table:table-cell>
          <table:table-cell office:value-type="string" table:style-name="ce1">
            <text:p>ELIANE MENDES FRANCO COLOM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9964398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4/2022 – CFRH PEDIDO DE EMPENHO COORDENADORA CURSO TÉCNICO EM ENFERMAGEM DE CASCAVEL <text:s/>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789" table:style-name="ce6">
            <text:p>393789</text:p>
          </table:table-cell>
          <table:table-cell office:value-type="string" table:style-name="ce1">
            <text:p>LEILA WIEDMANN FLORENTINO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0028496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17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464315" table:style-name="ce6">
            <text:p>1464315</text:p>
          </table:table-cell>
          <table:table-cell office:value-type="string" table:style-name="ce1">
            <text:p>WALQUIRIA LUIZA RAM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4178696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52.8" table:style-name="ce7">
            <text:p><text:s/>52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60 (SESSENTA) H/A ESTÁGIO DISCIPLINA CUDIADOS DE ENFERMAGEM A PACIENTES EM ESTADO GRAVE (REPOSIÇÃO) - CADASTRO RESERVA - 20 RS GUAIRA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942829" table:style-name="ce6">
            <text:p>942829</text:p>
          </table:table-cell>
          <table:table-cell office:value-type="string" table:style-name="ce1">
            <text:p>VANIA BEATRIZ FA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15146381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PRINCÍPIOS DE PLANEJAMENTO E ORGANIZAÇÃO DA ASSITÊNCIA EM ENFERMAGEM - EDITAL 01/2021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55 (CINQUENTA E CINCO) H/A ESTÁGIO DISCIPLINA ENFERMAGEM EM SAÚDE COLETIVA I (REPOSIÇÃO), 20 (VINTE) H/A ESTÁGIO <text:s/>DISCIPLINA ENFERMAGEM EM SAÚDE DO IDOSO (REPOSIÇÃO) - CADASTRO RESERVA - 11 RS CAMPO MOURÃO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794120" table:style-name="ce6">
            <text:p>794120</text:p>
          </table:table-cell>
          <table:table-cell office:value-type="string" table:style-name="ce1">
            <text:p>LETICIA ROBERTA PEDRINH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1009699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0" table:style-name="ce7">
            <text:p><text:s/>2.61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12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ERENTE A PAGAMENTO DE 01 (UMA) H/A DE PALESTRA PARA SABRINA STEFANELLO NO 4º FÓRUM DE DIÁLOGOS SOBRE SAÚDE MENTAL NA ATENÇÃO PRIMÁRIA À SAÚDE - APS, NA CIDADE DE CURITIBA, NO DIA 30 DE NOVEMBRO DE 2022 , CONTA CUSTEIO DO SUS 11.958-X, I.O. 52/2022, FONTE 255 <text:s text:c="2"/>– PROTOCOLO 19.658.605-9</text:p>
          </table:table-cell>
          <table:table-cell office:value-type="string" table:style-name="ce1">
            <text:p><text:s text:c="15"/></text:p>
          </table:table-cell>
          <table:table-cell office:value-type="float" office:value="366515" table:style-name="ce6">
            <text:p>366515</text:p>
          </table:table-cell>
          <table:table-cell office:value-type="string" table:style-name="ce1">
            <text:p>SABRINA STEFANEL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29666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.2" table:style-name="ce7">
            <text:p><text:s/>697,2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5/2022 – CFRH PEDIDO DE EMPENHO COORDENADORA CURSO TÉCNICO EM ENFERMAGEM DE TOLEDO - GUAÍRA - <text:s/>(2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2" table:style-name="ce7">
            <text:p><text:s/>1.5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39651" table:style-name="ce6">
            <text:p>339651</text:p>
          </table:table-cell>
          <table:table-cell office:value-type="string" table:style-name="ce1">
            <text:p>LUCIANA ELISABETE SAVAR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78264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43848" table:style-name="ce6">
            <text:p>143848</text:p>
          </table:table-cell>
          <table:table-cell office:value-type="string" table:style-name="ce1">
            <text:p>KATIA DO CARMO ITO BIANC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38092694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573245" table:style-name="ce6">
            <text:p>573245</text:p>
          </table:table-cell>
          <table:table-cell office:value-type="string" table:style-name="ce1">
            <text:p>FLAVIA MARIA NEVES TOR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09607991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10 H/A DE ESTÁGIO NA DISCIPLINA DE PRÍNCIPIOS DE PLANEJAMENTO E ORGANIZAÇÃO DA ASSISTÊNCIA EM ENFERMAGEM E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348634" table:style-name="ce6">
            <text:p>1348634</text:p>
          </table:table-cell>
          <table:table-cell office:value-type="string" table:style-name="ce1">
            <text:p>DANIELI KNAU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4345949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5" table:style-name="ce7">
            <text:p><text:s/>256,5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 PARA MINISTRAR 40 H/A NA DISCIPLINA EM EDUCAÇÃO EM SAÚDE (20 H/A DE TEORIA + 20 H/A PRÁTICA) - 1 ª R.S PARANAGUÁ - PERÍODO: 01/12/2022 À 31/12/2022 - <text:s/>EDITAL: 22/2022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32875" table:style-name="ce6">
            <text:p>132875</text:p>
          </table:table-cell>
          <table:table-cell office:value-type="string" table:style-name="ce1">
            <text:p>DIOVALDO ALMEIDA DE FREI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396845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0" table:style-name="ce7">
            <text:p><text:s/>1.600,00<text:s/></text:p>
          </table:table-cell>
          <table:table-cell office:value-type="float" office:value="240" table:style-name="ce7">
            <text:p><text:s/>2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10 (DEZ) H/A ESTAGIO DISCIPLINA PRINCIPIOS DE PLANEJAMENTO E ORGANIZAÇÃO DA ASSISTENCIA EM ENFERMAGEM, 20 (VINTE) H/A <text:s/>DISCIPLINA EDUCAÇÃO EM SAÚDE <text:s/>- CADASTRO RESERVA 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21748" table:style-name="ce6">
            <text:p>1521748</text:p>
          </table:table-cell>
          <table:table-cell office:value-type="string" table:style-name="ce1">
            <text:p>ALINE CRISTINA PE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1868291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4" table:style-name="ce7">
            <text:p><text:s/>1.0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12 (DOZE) H/A TEORIA, 10 H/A ESTAGIO DISCIPLINA PRINCIPIOS DE PLANEJAMENTO E ORGANIZAÇÃO DA ASSISTENCIA EM ENFERMAGEM, 20 (VINTE) H/A TEORIA, 20 (VINTE) H/A PRÁTICAS DISCIPLINA EDUCAÇÃO EM SAÚDE DISCIPLINA EDUCAÇÃO EM SAÚDE - EDITAL 22/22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.4" table:style-name="ce7">
            <text:p><text:s/>2.430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PRÁTICA NA DISCIPLINA DE PRÍNCIPIOS DE PLANEJAMENTO E ORGANIZAÇÃO DA ASSISTÊNCIA EM ENFERMAGEM - 21ª R.S TELÊMACO BORBA - PERÍODO: 01/12/2022 À 31/12/2022 - EDITAL: 01/2021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" table:style-name="ce7">
            <text:p><text:s/>400,00<text:s/></text:p>
          </table:table-cell>
          <table:table-cell office:value-type="float" office:value="52" table:style-name="ce7">
            <text:p><text:s/>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30 H/A <text:s/>PRATICAS/ESTAGIO DISCIPLINA PRINCIPIOS DE PLANEJAMENTO E ORGANIZAÇÃO DA ASSISTENCIA EM ENFERMAGEM <text:s/>- CADASTRO RESERVA <text:s/>- 6 RS UNIAO DA VITORI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87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PAGAMENTO DE INSTRUTORA PARA MINISTRAR 40 HORAS AULA - 9° R.S FOZ DO IGUAÇU - PERÍODO: 01/06/2022 À 31/12/2022 - I.O 52/2022 - FONTE 255, CUSTEIO SUS, CC 11.958-X, PROC. 18.939.952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02" table:style-name="ce6">
            <text:p>393802</text:p>
          </table:table-cell>
          <table:table-cell office:value-type="string" table:style-name="ce1">
            <text:p>BARBARA DE ANDRADE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519104981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6 H/A PARA O PROGRAMA DE RESIDÊNCIA MULTIPROFISSIONAL EM SAÚDE MENTAL - PERÍODO: 05/12,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<text:s/>TEORIA DISCIPLINA EDUCAÇÃO EM SAÚDE - EDITAL 22/2022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70211" table:style-name="ce6">
            <text:p>170211</text:p>
          </table:table-cell>
          <table:table-cell office:value-type="string" table:style-name="ce1">
            <text:p>LUAN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59841695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70 H/A <text:s/>TEORICAS, PRATICAS, ESTAGIO DISCIPLINA PRINCIPIOS DE PLANEJAMENTO E ORGANIZAÇÃO DA ASSISTENCIA EM ENFERMAGEM <text:s/>- EDITAL 22/2022 <text:s/>- 5 RS GUARAPUAV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1227636" table:style-name="ce6">
            <text:p>1227636</text:p>
          </table:table-cell>
          <table:table-cell office:value-type="string" table:style-name="ce1">
            <text:p>BERNADETE CUCHE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9760191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1/2022 – CFRH PEDIDO DE EMPENHO COORDENADORA CURSO TÉCNICO EM ENFERMAGEM DE FRANCISCO BELTRÃO (8 ª R.S 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4/2022 – CFRH PEDIDO DE EMPENHO COORDENADORA CURSO TÉCNICO EM ENFERMAGEM DE ARAUCÁRIA <text:s/>(2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0/2022 – CFRH PEDIDO DE EMPENHO COORDENADORA CURSO TÉCNICO EM ENFERMAGEM DE MARINGÁ TURMA 2 (1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66410" table:style-name="ce6">
            <text:p>366410</text:p>
          </table:table-cell>
          <table:table-cell office:value-type="string" table:style-name="ce1">
            <text:p>PATRICIA HERNAND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0508299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4/2022 – CFRH PEDIDO DE EMPENHO COORDENADORA CURSO TÉCNICO EM ENFERMAGEM DE JACAREZINHO - TOMAZINA <text:s/>(19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AMARILDO ROBERTO RIBEIRO, DO CURSO DE CAPACITAÇÃO EM METODOLOGIA DO PROGRAMA VIDA NO TRÂNSITO - PVT/PR, SENDO 90 HORAS TRABALHADAS - PERÍODO: AGOSTO; SETEMBRO; OUTUBRO E NOVEMBRO DE 2022,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016" table:style-name="ce6">
            <text:p>1370016</text:p>
          </table:table-cell>
          <table:table-cell office:value-type="string" table:style-name="ce1">
            <text:p>AMARILDO ROBERTO RIBE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1827079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4" table:style-name="ce7">
            <text:p><text:s/>1.13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AO PAGAMENTO DE HORAS-TRABALHADAS COMO MONITORA, TOTALIZANDO 90 HORAS-AULA NO CURSO DE APERFEIÇOAMENTO EM SAÚDE MENTAL PARA APS - MODALIDADE EAD COM MONITORIA – PERÍODO: 10/06/2022 À 09/12/2022 - I.O: 52/2022 - FONTE 255, CUSTEIO SUS, CC 11.958-X, PROTOCOLO: 19.027.453-5 – CFRH.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565266" table:style-name="ce6">
            <text:p>1565266</text:p>
          </table:table-cell>
          <table:table-cell office:value-type="string" table:style-name="ce1">
            <text:p>JULIANA COSTA MENDES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93751092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71.010000000000005" table:style-name="ce7">
            <text:p><text:s/>71,0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- PAGAMENTO DE INSTRUTORA PARA MINISTRAR 24 H/A NO MÓDULO IV DAS AULAS TEÓRICAS DO PROGRAMA DE RESIDÊNCIA MÉDICA EM PSIQUIATRIA DO HOSPITAL ADAUTO BOTELHO - PERÍODO: 07/10/2022 À 02/12/2022 - EDITAL: 18/2022 - I.O: 52/2022 - FONTE 255 CONTA CUSTEIO DO SUS 11.958-X - PROC. 19.437.324-4 - CFRH</text:p>
          </table:table-cell>
          <table:table-cell office:value-type="string" table:style-name="ce1">
            <text:p><text:s text:c="15"/></text:p>
          </table:table-cell>
          <table:table-cell office:value-type="float" office:value="1549136" table:style-name="ce6">
            <text:p>1549136</text:p>
          </table:table-cell>
          <table:table-cell office:value-type="string" table:style-name="ce1">
            <text:p>FERNANDA MATTIAS SARTO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17935847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7.6" table:style-name="ce7">
            <text:p><text:s/>2.217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40 H/A DE TEORIA 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90931" table:style-name="ce6">
            <text:p>1490931</text:p>
          </table:table-cell>
          <table:table-cell office:value-type="string" table:style-name="ce1">
            <text:p>LUCIANE SANTOS MOGENSK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780501797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" table:style-name="ce7">
            <text:p><text:s/>2.000,00<text:s/></text:p>
          </table:table-cell>
          <table:table-cell office:value-type="float" office:value="320" table:style-name="ce7">
            <text:p><text:s/>3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0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1564049" table:style-name="ce6">
            <text:p>1564049</text:p>
          </table:table-cell>
          <table:table-cell office:value-type="string" table:style-name="ce1">
            <text:p>ROSELI APARECIDA SUSSAI GIB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89915793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5 H/A DE ESTÁGIO NA DISCIPLINA ENFERMAGEM EM URGÊNCIA E EMERGÊNCIA (RECUPERAÇÃO) E 05 H/A DE ESTÁGIO NA DISCIPLINA CUIDADOS DE ENFERMAGEM À PACIENTES EM ESTADO GRAV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588169" table:style-name="ce6">
            <text:p>1588169</text:p>
          </table:table-cell>
          <table:table-cell office:value-type="string" table:style-name="ce1">
            <text:p>VERÔNICA VIEIRA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69670588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80" table:style-name="ce7">
            <text:p><text:s/>1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743" table:style-name="ce6">
            <text:p>1446743</text:p>
          </table:table-cell>
          <table:table-cell office:value-type="string" table:style-name="ce1">
            <text:p>THAISE ROSSELI MOREIRA DAN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43639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4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 text:c="2"/>RR - PLANILHA DE PEDIDO DE EMPENHO CURSO TEC. ENFERMAGEM <text:s/>70 H/A TEORICAS/PRATICAS/ESTAGIO DISCIPLINA PRINCIPIOS DE PLANEJAMENTO E ORGANIZAÇÃO DA ASSISTENCIA EM ENFERMAGEM, EDUCAÇÃO EM SAÚDE - CADASTRO RESERVA <text:s/>- 20 RS GUAIR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30.91" table:style-name="ce7">
            <text:p><text:s/>2.630,9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00" table:style-name="ce7">
            <text:p><text:s/>11.000,00<text:s/></text:p>
          </table:table-cell>
          <table:table-cell office:value-type="float" office:value="11000" table:style-name="ce7">
            <text:p><text:s/>11.0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43.21" table:style-name="ce7">
            <text:p><text:s/>5.543,21<text:s/></text:p>
          </table:table-cell>
          <table:table-cell office:value-type="float" office:value="5543.21" table:style-name="ce7">
            <text:p><text:s/>5.543,2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0" table:style-name="ce7">
            <text:p><text:s/>1.650,00<text:s/></text:p>
          </table:table-cell>
          <table:table-cell office:value-type="float" office:value="1650" table:style-name="ce7">
            <text:p><text:s/>1.6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17.8100000000004" table:style-name="ce7">
            <text:p><text:s/>4.117,81<text:s/></text:p>
          </table:table-cell>
          <table:table-cell office:value-type="float" office:value="4117.8100000000004" table:style-name="ce7">
            <text:p><text:s/>4.117,8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5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57.69" table:style-name="ce7">
            <text:p><text:s/>13.557,69<text:s/></text:p>
          </table:table-cell>
          <table:table-cell office:value-type="float" office:value="13557.69" table:style-name="ce7">
            <text:p><text:s/>13.557,69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2200" table:style-name="ce7">
            <text:p><text:s/>2.2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.56" table:style-name="ce7">
            <text:p><text:s/>823,56<text:s/></text:p>
          </table:table-cell>
          <table:table-cell office:value-type="float" office:value="823.56" table:style-name="ce7">
            <text:p><text:s/>823,56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* REF SERVIÇO DE EXAMES LABORATORIAIS - LACEN. PE 928/2019, CONT. 2220-198/2019, PROC. 18.728.300-0, PARC. 04 A 12/12, VIG. 06/DEZ/2021 A 05/12/2022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16512" table:style-name="ce6">
            <text:p>116512</text:p>
          </table:table-cell>
          <table:table-cell office:value-type="string" table:style-name="ce1">
            <text:p>LABORATORIO DE ANALISES CLINICAS DAS NACO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65884000010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8.62" table:style-name="ce7">
            <text:p><text:s/>1.328,62<text:s/></text:p>
          </table:table-cell>
          <table:table-cell office:value-type="float" office:value="10.08" table:style-name="ce7">
            <text:p><text:s/>10,08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634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ESPESA COM MANUTENÇÃO CORRETIVA DE EQUIPAMENTOS, SOLICITADO POR FABIANA FALCONI, CONFORME ORDEM DE SERVIÇO 020/2022, CR 64567/2022. PROGRAMA VIGIÁGUA ABRANGENDO OS 25 MUNICÍPIOS DA 10ªRS, CONFORME TERMO DE AJUSTE Nº 040/2020. PROC.18.897.556-9, CC 11958-X, PREGÃO PRESENCIAL 006/2020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80" table:style-name="ce7">
            <text:p><text:s/>2.380,00<text:s/></text:p>
          </table:table-cell>
          <table:table-cell office:value-type="float" office:value="35.700000000000003" table:style-name="ce7">
            <text:p><text:s/>35,7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INTEGRASUS COMP. JANEIRO/2023 - PROC. 19.769.104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CEGONHA COMP. JANEIRO/2023 - PROC. 19.769.156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FINANCEIRO 100% SUS COMP. JANEIRO/2023 - PROC. 19.774.091-4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USTEIO DOS LEITOS DE AVC COMP. JANEIRO/2023 - PROC. 19.774.016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GRAMA DE RESIDÊNCIA MÉDICA COMP. JANEIRO/2023 - PROC. 19.769.284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DE URGÊNCIA E EMERGÊNCIA COMP. JANEIRO/2023 - PROC. 19.769.223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9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2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ESPP/CFRH - REF. AO PAGAMENTO DE OBRIGAÇÃO PATRONAL PARA INSTRUTORES DE CURSOS HORAS-AULA, NO CURSO TÉC. DE ENF, C. DE FORM. INICIAL PARA CUIDADOR DE IDOSOS, CURSO ACE; C. TÉC. EM SAÚDE BUCAL, PROJ. DE EDU. PERMANENTE DAS UNIDADES DE APOIO - SESA, COMO: C. DE ESPEC.; C. AUD DO SUS, APERF. EM SAÚDE MENTAL, C. EAD E ENF. OBSTÉTRICA; PRGM RES. MÉDICA GINECO/OBSTRÉTRICA E MULTIDISCIPLINAR, DOS CURSOS OFERTADOS PELA ESPP/CFRH PARA O PERÍODO DE 2022. - CUSTEIO SUS - 11.958-X. PROC.: 19.227.067-7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941" table:style-name="ce7">
            <text:p><text:s/>80.941,00<text:s/></text:p>
          </table:table-cell>
          <table:table-cell office:value-type="float" office:value="80941" table:style-name="ce7">
            <text:p><text:s/>80.941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PRODUÇÃO SIA/SUS AMBULATORIAL COMP. NOVEMBRO/2022 - PROC. 19.927.433-3 C/C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381195.35" table:style-name="ce7">
            <text:p><text:s/>2.381.195,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5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AO EMPENHO 23000550 REC. DE DÍVIDA DIÁRIAS DE LEITOS DE UTI COMP. AGOSTO/2022 - PROC. 19.664.180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9110" table:style-name="ce6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E COMPLEMENTO NEFROLOGIA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7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AIH HOSPITALAR COMP. NOVEMBRO/2022 - PROC. 19.940.208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1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NOVEMBRO/2022 - PROC. 19.922.020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64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300</text:p>
          </table:table-cell>
          <table:table-cell office:value-type="string" table:style-name="ce1">
            <text:p>339093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CUSTEIO, CC 11958-X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625643" table:style-name="ce7">
            <text:p><text:s/>625.64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215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32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504100</text:p>
          </table:table-cell>
          <table:table-cell office:value-type="string" table:style-name="ce1">
            <text:p>335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147/2022, PARCELA ÚNICA, PROC 18.760.251-3, CC 11.958-X, EMENDAS, PORTARIA 3792/2021, DGS</text:p>
          </table:table-cell>
          <table:table-cell office:value-type="string" table:style-name="ce1">
            <text:p><text:s text:c="15"/></text:p>
          </table:table-cell>
          <table:table-cell office:value-type="float" office:value="149105" table:style-name="ce6">
            <text:p>149105</text:p>
          </table:table-cell>
          <table:table-cell office:value-type="string" table:style-name="ce1">
            <text:p>SANTA CASA DE MISERICORDIA DE ENGENHEIRO BELTRA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67268000165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52.7" table:style-name="ce7">
            <text:p><text:s/>100.052,70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996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6</text:p>
          </table:table-cell>
          <table:table-cell office:value-type="string" table:style-name="ce1">
            <text:p>O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9300</text:p>
          </table:table-cell>
          <table:table-cell office:value-type="string" table:style-name="ce1">
            <text:p>44909309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INVESTIMENTO, CC 11966-0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51"/>
        </table:table-row>
        <table:table-row table:number-rows-repeated="5" table:style-name="ro1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2240" table:style-name="ro1">
          <table:table-cell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3" table:style-name="ro1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3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 table:style-name="ce1"/>
        </table:table-row>
        <table:table-row table:number-rows-repeated="304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office:value-type="float" office:value="28657747.519999996" table:formula="of:=SUM([.AB7:.AB12720])" table:style-name="ce7">
            <text:p><text:s/>28.657.747,52<text:s/></text:p>
          </table:table-cell>
          <table:table-cell office:value-type="float" office:value="0" table:formula="of:=SUM([.AC7:.AC12720])" table:style-name="ce7">
            <text:p><text:s/>-<text:s text:c="3"/></text:p>
          </table:table-cell>
          <table:table-cell office:value-type="float" office:value="0" table:formula="of:=SUM([.AD7:.AD12720])" table:style-name="ce7">
            <text:p><text:s/>-<text:s text:c="3"/></text:p>
          </table:table-cell>
          <table:table-cell office:value-type="float" office:value="732757.64" table:formula="of:=SUM([.AE7:.AE12720])" table:style-name="ce7">
            <text:p><text:s/>732.757,64<text:s/></text:p>
          </table:table-cell>
          <table:table-cell office:value-type="float" office:value="392587.58" table:formula="of:=SUM([.AF7:.AF12720])" table:style-name="ce7">
            <text:p><text:s/>392.587,58<text:s/></text:p>
          </table:table-cell>
          <table:table-cell table:number-columns-repeated="16352"/>
        </table:table-row>
        <table:table-row table:number-rows-repeated="21083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number-rows-repeated="1014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cos Barbosa Pinto</dc:creator>
    <meta:creation-date>2023-01-24T18:34:53Z</meta:creation-date>
    <dc:date>2023-02-03T16:56:18Z</dc:date>
  </office:meta>
</office:document-meta>
</file>