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5"/>
    <style:style style:name="ce3" style:family="table-cell" style:parent-style-name="Normal_32_2" style:data-style-name="N0">
      <style:table-cell-properties style:vertical-align="automatic" fo:background-color="#2F75B5" style:cell-protect="protected"/>
      <style:text-properties fo:color="#000000"/>
    </style:style>
    <style:style style:name="ce4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5" style:family="table-cell" style:parent-style-name="V_237_rgula" style:data-style-name="N35">
      <style:table-cell-properties fo:border="thin solid #000000" fo:background-color="#2F75B5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7" style:family="table-cell" style:parent-style-name="V_237_rgula_32_2" style:data-style-name="N35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8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8.8647916666667cm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despesas_xlsx_13-" table:style-name="ta1">
        <table:table-column table:style-name="co1" table:number-columns-repeated="20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4" table:default-cell-style-name="ce2"/>
        <table:table-column table:style-name="co8" table:default-cell-style-name="ce2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16349" table:default-cell-style-name="ce1"/>
        <table:table-row table:style-name="ro1">
          <table:table-cell table:number-columns-repeated="4" table:style-name="ce1"/>
          <table:table-cell office:value-type="string" table:number-columns-spanned="26" table:number-rows-spanned="5" table:style-name="ce12">
            <text:p><text:s text:c="40"/>DIRETORIA DE CONTABILIDADE GERAL DO ESTADO - DCG<text:s text:c="3"/></text:p>
            <text:p><text:s text:c="32"/><text:span text:style-name="T1"><text:s text:c="4"/>Monitoramento dos Gastos do Estado do Paraná com Combate à COVID-19<text:s/></text:span></text:p>
          </table:table-cell>
          <table:covered-table-cell table:number-columns-repeated="6"/>
          <table:covered-table-cell>
            <draw:frame draw:z-index="1" draw:id="id0" draw:style-name="a0" draw:name="Imagem 1" svg:x="0.10417in" svg:y="0.03125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2" table:style-name="ce2"/>
          <table:table-cell table:number-columns-repeated="16352" table:style-name="ce1"/>
        </table:table-row>
        <table:table-row table:number-rows-repeated="4" table:style-name="ro1">
          <table:table-cell table:number-columns-repeated="4" table:style-name="ce1"/>
          <table:covered-table-cell/>
          <table:covered-table-cell table:number-columns-repeated="25"/>
          <table:table-cell table:number-columns-repeated="2" table:style-name="ce2"/>
          <table:table-cell table:number-columns-repeated="16352" table:style-name="ce1"/>
        </table:table-row>
        <table:table-row table:style-name="ro2">
          <table:table-cell office:value-type="string" table:style-name="ce3">
            <text:p>CONTA CORRENTE</text:p>
          </table:table-cell>
          <table:table-cell office:value-type="string" table:style-name="ce4">
            <text:p>ANO</text:p>
          </table:table-cell>
          <table:table-cell office:value-type="string" table:style-name="ce4">
            <text:p>EMPENHO</text:p>
          </table:table-cell>
          <table:table-cell office:value-type="string" table:style-name="ce4">
            <text:p>TIPOEMPENHO</text:p>
          </table:table-cell>
          <table:table-cell office:value-type="string" table:style-name="ce4">
            <text:p>MÊS</text:p>
          </table:table-cell>
          <table:table-cell office:value-type="string" table:style-name="ce4">
            <text:p>PODER</text:p>
          </table:table-cell>
          <table:table-cell office:value-type="string" table:style-name="ce4">
            <text:p>UNIDADE CONTÁBIL</text:p>
          </table:table-cell>
          <table:table-cell office:value-type="string" table:style-name="ce4">
            <text:p>UNIDADE ORÇAMENTÁRIA</text:p>
          </table:table-cell>
          <table:table-cell office:value-type="string" table:style-name="ce4">
            <text:p>FUNÇÃO</text:p>
          </table:table-cell>
          <table:table-cell office:value-type="string" table:style-name="ce4">
            <text:p>SUBFUNÇÃO</text:p>
          </table:table-cell>
          <table:table-cell office:value-type="string" table:style-name="ce4">
            <text:p>PROGRAMA</text:p>
          </table:table-cell>
          <table:table-cell office:value-type="string" table:style-name="ce4">
            <text:p>P_A_OE</text:p>
          </table:table-cell>
          <table:table-cell office:value-type="string" table:style-name="ce4">
            <text:p>NATUREZA</text:p>
          </table:table-cell>
          <table:table-cell office:value-type="string" table:style-name="ce4">
            <text:p>NATUREZA2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ESPECIE</text:p>
          </table:table-cell>
          <table:table-cell office:value-type="string" table:style-name="ce4">
            <text:p>MODALIDADE</text:p>
          </table:table-cell>
          <table:table-cell office:value-type="string" table:style-name="ce4">
            <text:p>ELEMENTO</text:p>
          </table:table-cell>
          <table:table-cell office:value-type="string" table:style-name="ce4">
            <text:p>SUBELEMENTO</text:p>
          </table:table-cell>
          <table:table-cell office:value-type="string" table:style-name="ce4">
            <text:p>OBRA_META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HISTORICO</text:p>
          </table:table-cell>
          <table:table-cell office:value-type="string" table:style-name="ce4">
            <text:p>COVID_19</text:p>
          </table:table-cell>
          <table:table-cell office:value-type="string" table:style-name="ce4">
            <text:p>CREDOR_CODIGO</text:p>
          </table:table-cell>
          <table:table-cell office:value-type="string" table:style-name="ce4">
            <text:p>CREDOR_DESCRIÇÃO</text:p>
          </table:table-cell>
          <table:table-cell office:value-type="string" table:style-name="ce4">
            <text:p>CREDOR_TIPO</text:p>
          </table:table-cell>
          <table:table-cell office:value-type="string" table:style-name="ce4">
            <text:p>CNPJ_CPF</text:p>
          </table:table-cell>
          <table:table-cell office:value-type="string" table:style-name="ce5">
            <text:p>EMPENHADO</text:p>
          </table:table-cell>
          <table:table-cell office:value-type="string" table:style-name="ce5">
            <text:p>LIQUIDADO</text:p>
          </table:table-cell>
          <table:table-cell office:value-type="string" table:style-name="ce5">
            <text:p>PAGO</text:p>
          </table:table-cell>
          <table:table-cell office:value-type="string" table:style-name="ce5">
            <text:p>LIQUIDADO_RP</text:p>
          </table:table-cell>
          <table:table-cell office:value-type="string" table:style-name="ce5">
            <text:p>PAGO_RP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6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6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745.72" table:style-name="ce7">
            <text:p><text:s/>18.745,72<text:s/></text:p>
          </table:table-cell>
          <table:table-cell office:value-type="float" office:value="18745.72" table:style-name="ce7">
            <text:p><text:s/>18.745,72<text:s/></text:p>
          </table:table-cell>
          <table:table-cell table:style-name="ce7"/>
          <table:table-cell table:number-columns-repeated="16351" table:style-name="ce1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99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6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911/2022, SERVIÇOS MÉDICOS ESPECIALIZADOS EM COVID-19 - COMP. NOVEMBRO/2022, PROC. 19.812.471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6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56596.4" table:style-name="ce7">
            <text:p><text:s/>156.596,40<text:s/></text:p>
          </table:table-cell>
          <table:table-cell office:value-type="float" office:value="156596.4" table:style-name="ce7">
            <text:p><text:s/>156.596,40<text:s/></text:p>
          </table:table-cell>
          <table:table-cell office:value-type="float" office:value="156596.4" table:style-name="ce7">
            <text:p><text:s/>156.596,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 table:style-name="ce1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99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6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873/2022, SERVIÇOS MÉDICOS ESPECIALIZADOS EM COVID-19 - COMP. OUTUBRO/2022, PROC. <text:s/>19.759.965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6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61816.28" table:style-name="ce7">
            <text:p><text:s/>161.816,28<text:s/></text:p>
          </table:table-cell>
          <table:table-cell office:value-type="float" office:value="161816.28" table:style-name="ce7">
            <text:p><text:s/>161.816,28<text:s/></text:p>
          </table:table-cell>
          <table:table-cell office:value-type="float" office:value="161816.28" table:style-name="ce7">
            <text:p><text:s/>161.816,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 table:style-name="ce1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6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6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2" table:style-name="ce7">
            <text:p><text:s/>4.312,00<text:s/></text:p>
          </table:table-cell>
          <table:table-cell table:style-name="ce7"/>
          <table:table-cell table:number-columns-repeated="16351" table:style-name="ce1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6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6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2" table:style-name="ce7">
            <text:p><text:s/>4.312,00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 table:style-name="ce1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6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6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.88" table:style-name="ce7">
            <text:p><text:s/>82,88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style-name="ce1"/>
          <table:table-cell table:style-name="ce8"/>
          <table:table-cell table:number-columns-repeated="16349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6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6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5.76" table:style-name="ce7">
            <text:p><text:s/>725,76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 table:style-name="ce1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6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6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5.76" table:style-name="ce7">
            <text:p><text:s/>725,76<text:s/></text:p>
          </table:table-cell>
          <table:table-cell table:style-name="ce7"/>
          <table:table-cell table:number-columns-repeated="16351" table:style-name="ce1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6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6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.88" table:style-name="ce7">
            <text:p><text:s/>82,88<text:s/></text:p>
          </table:table-cell>
          <table:table-cell table:style-name="ce7"/>
          <table:table-cell table:number-columns-repeated="16351" table:style-name="ce1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6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6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00" table:style-name="ce7">
            <text:p><text:s/>2.200,00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 table:style-name="ce1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6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6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0" table:style-name="ce7">
            <text:p><text:s/>500,00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6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6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30250" table:style-name="ce7">
            <text:p><text:s/>30.25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4444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695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6">
            <text:p>6149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<text:s/>REFERENTE RECURSO PARA PAGAMENTO DE BOLSA AUXILIO A ESTUDANTE PARA OS MESES DE JANEIRO A MARÇO DE 2023, CONVENIO 92/2022 TRABALHADORES NA ENFERMAGEM POS COVID.</text:p>
          </table:table-cell>
          <table:table-cell office:value-type="string" table:style-name="ce1">
            <text:p><text:s text:c="15"/></text:p>
          </table:table-cell>
          <table:table-cell office:value-type="float" office:value="1454352" table:style-name="ce6">
            <text:p>1454352</text:p>
          </table:table-cell>
          <table:table-cell office:value-type="string" table:style-name="ce1">
            <text:p>ELOIZA RODRIGUES VIDAL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191293999</text:p>
          </table:table-cell>
          <table:table-cell office:value-type="float" office:value="1500" table:style-name="ce7">
            <text:p><text:s/>1.500,00<text:s/></text:p>
          </table:table-cell>
          <table:table-cell office:value-type="float" office:value="500" table:style-name="ce7">
            <text:p><text:s/>5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6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6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" table:style-name="ce7">
            <text:p><text:s/>108,00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1019581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6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ISP 04/2021 - VLR REF A AQUISIÇÃO DE MATERIAL LABORATORIAL - ITENS CONFORME CONTRATO Nº 122/2021 - PRÉVIO 224/2021 - HU-UEPG.</text:p>
          </table:table-cell>
          <table:table-cell office:value-type="string" table:style-name="ce1">
            <text:p>S<text:s text:c="14"/></text:p>
          </table:table-cell>
          <table:table-cell office:value-type="float" office:value="859447" table:style-name="ce6">
            <text:p>859447</text:p>
          </table:table-cell>
          <table:table-cell office:value-type="string" table:style-name="ce1">
            <text:p>WERFEN MEDIC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00466200032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220.35" table:style-name="ce7">
            <text:p><text:s/>11.220,35<text:s/></text:p>
          </table:table-cell>
          <table:table-cell office:value-type="float" office:value="11220.35" table:style-name="ce7">
            <text:p><text:s/>11.220,35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6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6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" table:style-name="ce7">
            <text:p><text:s/>108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6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6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94" table:style-name="ce7">
            <text:p><text:s/>1.794,00<text:s/></text:p>
          </table:table-cell>
          <table:table-cell office:value-type="float" office:value="1794" table:style-name="ce7">
            <text:p><text:s/>1.794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473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6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IO SINTET ABS MULTIF VIOLETA 0 AG ROB 1/2 CIRC CIL 4CM 1 FIO 70CM/MARCA MEDTRONIC/COVIDIEN. e-PROTOCOLO 19.505.774-5 HU. OC 21103/22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6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14" table:style-name="ce7">
            <text:p><text:s/>1.314,00<text:s/></text:p>
          </table:table-cell>
          <table:table-cell office:value-type="float" office:value="1314" table:style-name="ce7">
            <text:p><text:s/>1.314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6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6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14742" table:style-name="ce7">
            <text:p><text:s/>14.74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735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2361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6">
            <text:p>6169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29686* COVID-19, 2022-09, PRESTAÇÃO DE SERVIÇOS PJ, PERIODO DE 01 À 30/09/2022, FUNC LIMPEZA E HIGIENIZAÇÃO, EDITAL 185/2020, PC 105677, PROC 1501/2020, HUM-API, PREGÃO ELETRÔNICO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94888" table:style-name="ce6">
            <text:p>1094888</text:p>
          </table:table-cell>
          <table:table-cell office:value-type="string" table:style-name="ce1">
            <text:p>SOLUTION SERVICOS TERCEIRIZADO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89026000168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3387.1" table:style-name="ce7">
            <text:p><text:s/>53.387,10<text:s/></text:p>
          </table:table-cell>
          <table:table-cell office:value-type="float" office:value="6275.25" table:style-name="ce7">
            <text:p><text:s/>6.275,25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6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6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446.62" table:style-name="ce7">
            <text:p><text:s/>19.446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6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6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160" table:style-name="ce7">
            <text:p><text:s/>12.1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6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6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6400" table:style-name="ce7">
            <text:p><text:s/>6.4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6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6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19857.599999999999" table:style-name="ce7">
            <text:p><text:s/>19.857,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18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94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03</text:p>
          </table:table-cell>
          <table:table-cell office:value-type="float" office:value="6172" table:style-name="ce6">
            <text:p>6172</text:p>
          </table:table-cell>
          <table:table-cell office:value-type="string" table:style-name="ce1">
            <text:p>33704100</text:p>
          </table:table-cell>
          <table:table-cell office:value-type="string" table:style-name="ce1">
            <text:p>33704102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+ REF REPASSE DE RECURSOS CONFORME CV 061/2021, PARCELA 19/19, PROC 17.576.054-7, CC 11.958-X, CUSTEIO-MEDICAMENTOS, COAF</text:p>
          </table:table-cell>
          <table:table-cell office:value-type="string" table:style-name="ce1">
            <text:p><text:s text:c="15"/></text:p>
          </table:table-cell>
          <table:table-cell office:value-type="float" office:value="137394" table:style-name="ce6">
            <text:p>137394</text:p>
          </table:table-cell>
          <table:table-cell office:value-type="string" table:style-name="ce1">
            <text:p>CONSORCIO INTERGESTORES PARANA 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3273207000128</text:p>
          </table:table-cell>
          <table:table-cell office:value-type="float" office:value="5521825.3399999999" table:style-name="ce7">
            <text:p><text:s/>5.521.825,34<text:s/></text:p>
          </table:table-cell>
          <table:table-cell office:value-type="float" office:value="5521825.3399999999" table:style-name="ce7">
            <text:p><text:s/>5.521.825,34<text:s/></text:p>
          </table:table-cell>
          <table:table-cell office:value-type="float" office:value="5521825.3399999999" table:style-name="ce7">
            <text:p><text:s/>5.521.825,3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4465</text:p>
          </table:table-cell>
          <table:table-cell office:value-type="string" table:style-name="ce1">
            <text:p>OP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QUISIÇÃO DE 6 <text:s/>(SEIS) CAIXAS C/200 (DUZENTAS) UNIDADES CADA DE SUBSTRATO DEFINIDO ONPG-MUG, PARA ANÁLISE DE COLIFORMES TOTAIS E ESCHERICHIA COLI EM ÁGUA. CONFORME TERMO DE DESCENTRALIZAÇÃO DE ORÇAMENTO PROGRAMADO Nº 116/2022, TERMO DE AJUSTE Nº 080/2021, PROGRAMA ESTADUAL DE QUALIDADE DA ÁGUA PARA CONSUMO HUMANO - VIGIÁGUA, CC 11958-X. PROC. 19.032.059-6. PROTOCOLO: 19.320.293-4 - GMS: 5862/2022.</text:p>
          </table:table-cell>
          <table:table-cell office:value-type="string" table:style-name="ce1">
            <text:p><text:s text:c="15"/></text:p>
          </table:table-cell>
          <table:table-cell office:value-type="float" office:value="765189" table:style-name="ce6">
            <text:p>765189</text:p>
          </table:table-cell>
          <table:table-cell office:value-type="string" table:style-name="ce1">
            <text:p>AWKALAB PRODUTOS PARA LABORATOR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880181000149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879.96" table:style-name="ce7">
            <text:p><text:s/>12.879,96<text:s/></text:p>
          </table:table-cell>
          <table:table-cell office:value-type="float" office:value="12879.96" table:style-name="ce7">
            <text:p><text:s/>12.879,96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2165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EF. AQUIS. DE INSUMOS LABORATORIAIS, GMS 572/2022, RP/PE 543/2021,CUSTEIO/SUS/C.C 11.958-X, PROTOCOLO 18.558.030-0 - LACEN</text:p>
          </table:table-cell>
          <table:table-cell office:value-type="string" table:style-name="ce1">
            <text:p><text:s text:c="15"/></text:p>
          </table:table-cell>
          <table:table-cell office:value-type="float" office:value="125230" table:style-name="ce6">
            <text:p>125230</text:p>
          </table:table-cell>
          <table:table-cell office:value-type="string" table:style-name="ce1">
            <text:p>SIGMA ALDRICH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833765800012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860" table:style-name="ce7">
            <text:p><text:s/>15.860,00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7092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EF AQUISIÇÃO DE REAGENTES:INSUMOS BACTERIOLOGIA. PE 532/2021,GMS 5193/2022,</text:p>
            <text:p>PROC. 18.728.046-0, CUSTEIO SUS, CC 11958-X- LACEN</text:p>
          </table:table-cell>
          <table:table-cell office:value-type="string" table:style-name="ce1">
            <text:p><text:s text:c="15"/></text:p>
          </table:table-cell>
          <table:table-cell office:value-type="float" office:value="116548" table:style-name="ce6">
            <text:p>116548</text:p>
          </table:table-cell>
          <table:table-cell office:value-type="string" table:style-name="ce1">
            <text:p>LABORSYS PRODUTOS DIAGNOSTICOS E HOSPITALAR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01372600011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72" table:style-name="ce7">
            <text:p><text:s/>1.672,00<text:s/></text:p>
          </table:table-cell>
          <table:table-cell office:value-type="float" office:value="1672" table:style-name="ce7">
            <text:p><text:s/>1.672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792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 REF 1º TERMO ADITIVO PARA PRORROGAÇÃO DO CONT. 2220-071/2020, AQUISIÇÃO DE TESTES PARA DETECÇÃO DE ANTICORPOS E ANTÍGENOS PARA DOENÇAS INFECCIONAS - LACEN. PE 262/2021, PROC. 18.690.860-0, PARC.01 A 08/12, VIG. 06/05/2022 A 05/05/2023, CC 11958-X - DVACO</text:p>
          </table:table-cell>
          <table:table-cell office:value-type="string" table:style-name="ce1">
            <text:p><text:s text:c="15"/></text:p>
          </table:table-cell>
          <table:table-cell office:value-type="float" office:value="101966" table:style-name="ce6">
            <text:p>101966</text:p>
          </table:table-cell>
          <table:table-cell office:value-type="string" table:style-name="ce1">
            <text:p>ABBOTT LABORATORIOS DO BRASIL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6998701003212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837" table:style-name="ce7">
            <text:p><text:s/>40.837,00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2400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EF. AQUISIÇÃO DE INSUMOS QUIMICOS, GMS 22239/22, RP/PE-994/22, CUSTEIO/SUS/CC-11.958-X, PROC.19.290.623-7 - LACEN.</text:p>
          </table:table-cell>
          <table:table-cell office:value-type="string" table:style-name="ce1">
            <text:p><text:s text:c="15"/></text:p>
          </table:table-cell>
          <table:table-cell office:value-type="float" office:value="116535" table:style-name="ce6">
            <text:p>116535</text:p>
          </table:table-cell>
          <table:table-cell office:value-type="string" table:style-name="ce1">
            <text:p>LABORCLIN PRODUTOS  PARA LABORATORIOS 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6619113000131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730.400000000001" table:style-name="ce7">
            <text:p><text:s/>22.730,40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322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$ REF. 1º TERMO ADITIVO PARA PRORROGAÇÃO DO CONTRATO 2220-110/2021, AQUISIÇÃO DE CARTÃO/PAINEL PARA TESTES DE IDENTIFICAÇÃO E SUSCEPTIBILIDADE A ANTIMICROBIANOS. PE 444/2021, PARC. 01 A 12/12, VIG. 22/07/22 a 21/07/23, PROC. 18.833.671-0. CONTA 11.958-X - LACEN</text:p>
          </table:table-cell>
          <table:table-cell office:value-type="string" table:style-name="ce1">
            <text:p><text:s text:c="15"/></text:p>
          </table:table-cell>
          <table:table-cell office:value-type="float" office:value="109422" table:style-name="ce6">
            <text:p>109422</text:p>
          </table:table-cell>
          <table:table-cell office:value-type="string" table:style-name="ce1">
            <text:p>DIEX DISTRIB., ATACADISTA, IMP., EXP. DE MEDICAMENTOS E PRODUTOS PARA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79846800018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965" table:style-name="ce7">
            <text:p><text:s/>20.965,00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8731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$ REF. AQUISIÇÃO DE INSUMOS, ATRAVÉS DA ATA RP PE 532/2021, GMS 18196/2022, DESTINADOS À CONTINUIDADE DAS ATIVIDADES DO LABORATÓRIO CENTRAL DO ESTADO. PROC. 19.121.002-6, CONTA 11.958-X – LACEN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0456" table:style-name="ce6">
            <text:p>120456</text:p>
          </table:table-cell>
          <table:table-cell office:value-type="string" table:style-name="ce1">
            <text:p>NL COMERCIO EXTERIOR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254127300014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900" table:style-name="ce7">
            <text:p><text:s/>4.900,00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25926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 REF AQUISIÇÃO DE REAGENTES PARA EXAMES LABORATORIAIS. PE 974/2022, GMS 24.352/2022, PROC. 19.336.366-0, CC 11958-X - LACEN</text:p>
          </table:table-cell>
          <table:table-cell office:value-type="string" table:style-name="ce1">
            <text:p><text:s text:c="15"/></text:p>
          </table:table-cell>
          <table:table-cell office:value-type="float" office:value="119378" table:style-name="ce6">
            <text:p>119378</text:p>
          </table:table-cell>
          <table:table-cell office:value-type="string" table:style-name="ce1">
            <text:p>MOBIUS LIFE SCIENCE INDUSTRIA E COMERCIO DE PRODUTOS PARA LABORATORI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645160000149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352" table:style-name="ce7">
            <text:p><text:s/>19.352,00<text:s/></text:p>
          </table:table-cell>
          <table:table-cell office:value-type="float" office:value="19352" table:style-name="ce7">
            <text:p><text:s/>19.352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560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$ REF. AQUISIÇÃO DE INSUMOS - LACEN, PE 180/2018, CONT. 2220-305/2018, PARC. 04 A 12/12, VIG. 19/12/2022, PROC. 18.727.253-0 - LACEN.</text:p>
          </table:table-cell>
          <table:table-cell office:value-type="string" table:style-name="ce1">
            <text:p><text:s text:c="15"/></text:p>
          </table:table-cell>
          <table:table-cell office:value-type="float" office:value="105095" table:style-name="ce6">
            <text:p>105095</text:p>
          </table:table-cell>
          <table:table-cell office:value-type="string" table:style-name="ce1">
            <text:p>BECTON DICKINSON INDUSTRIAS CIRURGICA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1551379002141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600" table:style-name="ce7">
            <text:p><text:s/>21.600,00<text:s/></text:p>
          </table:table-cell>
          <table:table-cell office:value-type="float" office:value="21600" table:style-name="ce7">
            <text:p><text:s/>21.60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1038907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$ REF. AQUISIÇÃO DE INSUMOS PARA ANÁLISES MICROBIOLÓGICAS EM ALIMENTOS - LACEN, PE 1297/2021, CONT. 2220-260/2021, PROC. 17.806.342-1, CONTA 11.958-X - LACEN.</text:p>
          </table:table-cell>
          <table:table-cell office:value-type="string" table:style-name="ce1">
            <text:p><text:s text:c="15"/></text:p>
          </table:table-cell>
          <table:table-cell office:value-type="float" office:value="109422" table:style-name="ce6">
            <text:p>109422</text:p>
          </table:table-cell>
          <table:table-cell office:value-type="string" table:style-name="ce1">
            <text:p>DIEX DISTRIB., ATACADISTA, IMP., EXP. DE MEDICAMENTOS E PRODUTOS PARA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79846800018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542" table:style-name="ce7">
            <text:p><text:s/>20.542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2119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** REF.AQUIS.DE MAT.DE LABORATÓRIO (BOLSAS), RP-PE-1409/21, GMS-1319/23, BLOCO/CUSTEIO/CC-11958-X, PROC.19.978.502-8 - LACEN.</text:p>
          </table:table-cell>
          <table:table-cell office:value-type="string" table:style-name="ce1">
            <text:p><text:s text:c="15"/></text:p>
          </table:table-cell>
          <table:table-cell office:value-type="float" office:value="116666" table:style-name="ce6">
            <text:p>116666</text:p>
          </table:table-cell>
          <table:table-cell office:value-type="string" table:style-name="ce1">
            <text:p>LAS DO BRASIL COMERCIO DE PRODUTOS ANALITICOS E LABORATORIAIS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6880842000161</text:p>
          </table:table-cell>
          <table:table-cell office:value-type="float" office:value="8330" table:style-name="ce7">
            <text:p><text:s/>8.33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96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EF AQUISIÇÃO DE INSUNOS LABORATORIAIS , PE 1260/2022, GMS:41365/2022, CUSTEIO/SUS/C/C 11.958-X, PROTOCOLO: 19.781.016-5 - LACEN</text:p>
          </table:table-cell>
          <table:table-cell office:value-type="string" table:style-name="ce1">
            <text:p><text:s text:c="15"/></text:p>
          </table:table-cell>
          <table:table-cell office:value-type="float" office:value="113354" table:style-name="ce6">
            <text:p>113354</text:p>
          </table:table-cell>
          <table:table-cell office:value-type="string" table:style-name="ce1">
            <text:p>GREINER BIO-ONE BRASIL PRODUTOS MEDICOS HOSPITALARES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195731000014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3680" table:style-name="ce7">
            <text:p><text:s/>63.680,00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24001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EF. AQUISIÇÃO DE INSUMOS QUIMICOS, GMS 22239/22, RP/PE-994/22, CUSTEIO/SUS/CC-11.958-X, PROC.19.290.623-7 - LACEN.</text:p>
          </table:table-cell>
          <table:table-cell office:value-type="string" table:style-name="ce1">
            <text:p><text:s text:c="15"/></text:p>
          </table:table-cell>
          <table:table-cell office:value-type="float" office:value="116535" table:style-name="ce6">
            <text:p>116535</text:p>
          </table:table-cell>
          <table:table-cell office:value-type="string" table:style-name="ce1">
            <text:p>LABORCLIN PRODUTOS  PARA LABORATORIOS 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6619113000131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730.400000000001" table:style-name="ce7">
            <text:p><text:s/>22.730,4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5961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 REF AQUISIÇÃO DE INSUMOS LABORATORIAIS. PE 706/2021,GMS 3550/2022,3552/2022 E 3555/2022 , CUSTEIO/SUS/C/C 11.958-X, PROTOCOLO 18.684.457-2 - LACEN</text:p>
          </table:table-cell>
          <table:table-cell office:value-type="string" table:style-name="ce1">
            <text:p><text:s text:c="15"/></text:p>
          </table:table-cell>
          <table:table-cell office:value-type="float" office:value="796349" table:style-name="ce6">
            <text:p>796349</text:p>
          </table:table-cell>
          <table:table-cell office:value-type="string" table:style-name="ce1">
            <text:p>DICROMATO COMERCIO DE PRODUTOS PARA LABORATORI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403332000191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52" table:style-name="ce7">
            <text:p><text:s/>9.552,00<text:s/></text:p>
          </table:table-cell>
          <table:table-cell office:value-type="float" office:value="9552" table:style-name="ce7">
            <text:p><text:s/>9.552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4469</text:p>
          </table:table-cell>
          <table:table-cell office:value-type="string" table:style-name="ce1">
            <text:p>OP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QUISIÇAÕ DE 6 UNID. SOLUÇÃO REAGENTE SPADNS COM ARSENITO DE SÓDIO. REAGENTE LÍQUIDO UTILIZADO PARA ANÁLISE DE FLUORETO PELO MÉTODO SPADNS, FAIXA DE ANÁLISE 0,02 - 2,0MG/L. FRASCO PLÁSTICO LEITOSO DE 500 ML, SUFICIENTE PARA REALIZAR 250 TESTES, CONFORME TERMO DE DESCENTRALIZAÇÃO DE ORÇAMENTO PROGRAMADO Nº 116/2022, TERMO DE AJUSTE Nº 080/2021, PROGRAMA ESTADUAL DE QUALIDADE DA ÁGUA PARA CONSUMO HUMANO - VIGIÁGUA, CC 11958-X. PROC. 19.032.059-6. PROTOCOLO: 19.320.293-4 - GMS: 5862/2022.</text:p>
          </table:table-cell>
          <table:table-cell office:value-type="string" table:style-name="ce1">
            <text:p><text:s text:c="15"/></text:p>
          </table:table-cell>
          <table:table-cell office:value-type="float" office:value="765189" table:style-name="ce6">
            <text:p>765189</text:p>
          </table:table-cell>
          <table:table-cell office:value-type="string" table:style-name="ce1">
            <text:p>AWKALAB PRODUTOS PARA LABORATOR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880181000149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00" table:style-name="ce7">
            <text:p><text:s/>1.500,00<text:s/></text:p>
          </table:table-cell>
          <table:table-cell office:value-type="float" office:value="1500" table:style-name="ce7">
            <text:p><text:s/>1.50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969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QUISIÇÃO DE MICROPIPETA MONOCANAL 5000uL, SOLICITADO POR FABIANA FALCONI, CONFORME SOLICITAÇÃO 41681/2022, CR 64576/2022. DISPENSA 057/2022. <text:s/>PROGRAMA VIGIÁGUA ABRANGENDO OS 25 MUNICÍPIOS DA 10ªRS, CONFORME TERMO DE AJUSTE Nº 040/2020. PROC.18.897.556-9, CC 11958-X.</text:p>
          </table:table-cell>
          <table:table-cell office:value-type="string" table:style-name="ce1">
            <text:p><text:s text:c="15"/></text:p>
          </table:table-cell>
          <table:table-cell office:value-type="float" office:value="104914" table:style-name="ce6">
            <text:p>104914</text:p>
          </table:table-cell>
          <table:table-cell office:value-type="string" table:style-name="ce1">
            <text:p>HOSP-LAB BIOMEDIC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382201000108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0" table:style-name="ce7">
            <text:p><text:s/>570,00<text:s/></text:p>
          </table:table-cell>
          <table:table-cell office:value-type="float" office:value="570" table:style-name="ce7">
            <text:p><text:s/>57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5970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EF AQUISIÇÃO DE INSUMOS REAGENTES PARA TESTES LABORATORIAIS. PE 848/2020, GMS 3578/2022 , CUSTEIOSUS/ CC 11.958-X, PROC. 18.665.483-8 - LACEN</text:p>
          </table:table-cell>
          <table:table-cell office:value-type="string" table:style-name="ce1">
            <text:p><text:s text:c="15"/></text:p>
          </table:table-cell>
          <table:table-cell office:value-type="float" office:value="114431" table:style-name="ce6">
            <text:p>114431</text:p>
          </table:table-cell>
          <table:table-cell office:value-type="string" table:style-name="ce1">
            <text:p>INDUSLAB COMERCIO DE PRODUTOS PARA LABORATORI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89701100013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00" table:style-name="ce7">
            <text:p><text:s/>1.400,00<text:s/></text:p>
          </table:table-cell>
          <table:table-cell office:value-type="float" office:value="1400" table:style-name="ce7">
            <text:p><text:s/>1.40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7923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 REF 1º TERMO ADITIVO PARA PRORROGAÇÃO DO CONT. 2220-071/2020, AQUISIÇÃO DE TESTES PARA DETECÇÃO DE ANTICORPOS E ANTÍGENOS PARA DOENÇAS INFECCIONAS - LACEN. PE 262/2021, PROC. 18.690.860-0, PARC.01 A 08/12, VIG. 06/05/2022 A 05/05/2023, CC 11958-X - DVACO</text:p>
          </table:table-cell>
          <table:table-cell office:value-type="string" table:style-name="ce1">
            <text:p><text:s text:c="15"/></text:p>
          </table:table-cell>
          <table:table-cell office:value-type="float" office:value="101966" table:style-name="ce6">
            <text:p>101966</text:p>
          </table:table-cell>
          <table:table-cell office:value-type="string" table:style-name="ce1">
            <text:p>ABBOTT LABORATORIOS DO BRASIL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6998701003212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837" table:style-name="ce7">
            <text:p><text:s/>40.837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805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 REF AQUISIÇÃO DE REAGENTES: KITS BDMAX. PE 540/2021, GMS 7079/2022, PROC. 18.728.046-0, CUSTEIO SUS, CC 11958-X - LACEN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5095" table:style-name="ce6">
            <text:p>105095</text:p>
          </table:table-cell>
          <table:table-cell office:value-type="string" table:style-name="ce1">
            <text:p>BECTON DICKINSON INDUSTRIAS CIRURGICA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1551379002141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045.35" table:style-name="ce7">
            <text:p><text:s/>26.045,35<text:s/></text:p>
          </table:table-cell>
          <table:table-cell office:value-type="float" office:value="26045.35" table:style-name="ce7">
            <text:p><text:s/>26.045,35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3228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$ REF. 1º TERMO ADITIVO PARA PRORROGAÇÃO DO CONTRATO 2220-110/2021, AQUISIÇÃO DE CARTÃO/PAINEL PARA TESTES DE IDENTIFICAÇÃO E SUSCEPTIBILIDADE A ANTIMICROBIANOS. PE 444/2021, PARC. 01 A 12/12, VIG. 22/07/22 a 21/07/23, PROC. 18.833.671-0. CONTA 11.958-X - LACEN</text:p>
          </table:table-cell>
          <table:table-cell office:value-type="string" table:style-name="ce1">
            <text:p><text:s text:c="15"/></text:p>
          </table:table-cell>
          <table:table-cell office:value-type="float" office:value="109422" table:style-name="ce6">
            <text:p>109422</text:p>
          </table:table-cell>
          <table:table-cell office:value-type="string" table:style-name="ce1">
            <text:p>DIEX DISTRIB., ATACADISTA, IMP., EXP. DE MEDICAMENTOS E PRODUTOS PARA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79846800018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965" table:style-name="ce7">
            <text:p><text:s/>20.965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986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QUISIÇÃO DE MATERIAL QUÍMICO PARA PROGRAMA VIGIÁGUA ABRANGENDO OS 25 MUNICÍPIOS DA 10ªRS, CONFORME TERMO DE AJUSTE Nº 040/2020. PROC.18.897.556-9, CC 11958-X - MEMO23/2022 FABIANA ANDRÉ FALCONI - CR N 64594/2022 - DDF 047/2022 - DISPENSA N 059/2022 - SOLICITAÇÃO 41974/2022</text:p>
          </table:table-cell>
          <table:table-cell office:value-type="string" table:style-name="ce1">
            <text:p><text:s text:c="15"/></text:p>
          </table:table-cell>
          <table:table-cell office:value-type="float" office:value="122541" table:style-name="ce6">
            <text:p>122541</text:p>
          </table:table-cell>
          <table:table-cell office:value-type="string" table:style-name="ce1">
            <text:p>PRLABOR COM. DE PROD. E EQUIP. PARA LABORATORIOS LTDA-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518852500017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8.25" table:style-name="ce7">
            <text:p><text:s/>1.088,25<text:s/></text:p>
          </table:table-cell>
          <table:table-cell office:value-type="float" office:value="1088.25" table:style-name="ce7">
            <text:p><text:s/>1.088,25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4592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EF AQUISIÇÃO DE MATERIAL LABORATORIAL DIVERSOS -PE 1859/2021 - GMS 6401/2022 E 6416/2022, CUSTEIO/SUS/C/C 11.958-X. PROTOCOLO 18.766.356-3</text:p>
          </table:table-cell>
          <table:table-cell office:value-type="string" table:style-name="ce1">
            <text:p><text:s text:c="15"/></text:p>
          </table:table-cell>
          <table:table-cell office:value-type="float" office:value="114431" table:style-name="ce6">
            <text:p>114431</text:p>
          </table:table-cell>
          <table:table-cell office:value-type="string" table:style-name="ce1">
            <text:p>INDUSLAB COMERCIO DE PRODUTOS PARA LABORATORI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89701100013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671" table:style-name="ce7">
            <text:p><text:s/>7.671,00<text:s/></text:p>
          </table:table-cell>
          <table:table-cell office:value-type="float" office:value="7671" table:style-name="ce7">
            <text:p><text:s/>7.671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31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 REF AQUISIÇÃO DE INSUMOS LABORATORIAIS PARA SEÇÃO DE BACTERIOLOGIA. PE 1053/2022, GMS 34.295/2022, PROC. 19.620.507-1, CC 11958-X - LACEN</text:p>
          </table:table-cell>
          <table:table-cell office:value-type="string" table:style-name="ce1">
            <text:p><text:s text:c="15"/></text:p>
          </table:table-cell>
          <table:table-cell office:value-type="float" office:value="109422" table:style-name="ce6">
            <text:p>109422</text:p>
          </table:table-cell>
          <table:table-cell office:value-type="string" table:style-name="ce1">
            <text:p>DIEX DISTRIB., ATACADISTA, IMP., EXP. DE MEDICAMENTOS E PRODUTOS PARA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79846800018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459.48" table:style-name="ce7">
            <text:p><text:s/>45.459,48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4471</text:p>
          </table:table-cell>
          <table:table-cell office:value-type="string" table:style-name="ce1">
            <text:p>OP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QUISIÇÃO DE 2 UNIDADES DE SOLUÇÃO PADRÃO DE FLUORETO 1 PPM, FRASCO COM 500 ML, CONFORME TERMO DE DESCENTRALIZAÇÃO DE ORÇAMENTO PROGRAMADO Nº 116/2022, TERMO DE AJUSTE Nº 080/2021, PROGRAMA ESTADUAL DE QUALIDADE DA ÁGUA PARA CONSUMO HUMANO - VIGIÁGUA, CC 11958-X. PROC. 19.032.059-6. PROTOCOLO 19.320.293-4 - GMS: 5862/2022.</text:p>
          </table:table-cell>
          <table:table-cell office:value-type="string" table:style-name="ce1">
            <text:p><text:s text:c="15"/></text:p>
          </table:table-cell>
          <table:table-cell office:value-type="float" office:value="765189" table:style-name="ce6">
            <text:p>765189</text:p>
          </table:table-cell>
          <table:table-cell office:value-type="string" table:style-name="ce1">
            <text:p>AWKALAB PRODUTOS PARA LABORATOR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880181000149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0.88" table:style-name="ce7">
            <text:p><text:s/>440,88<text:s/></text:p>
          </table:table-cell>
          <table:table-cell office:value-type="float" office:value="440.88" table:style-name="ce7">
            <text:p><text:s/>440,88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961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EF AQUISIÇÃO DE INSUNOS LABORATORIAIS , PE 1260/2022, GMS:41365/2022, CUSTEIO/SUS/C/C 11.958-X, PROTOCOLO: 19.781.016-5 - LACEN</text:p>
          </table:table-cell>
          <table:table-cell office:value-type="string" table:style-name="ce1">
            <text:p><text:s text:c="15"/></text:p>
          </table:table-cell>
          <table:table-cell office:value-type="float" office:value="113354" table:style-name="ce6">
            <text:p>113354</text:p>
          </table:table-cell>
          <table:table-cell office:value-type="string" table:style-name="ce1">
            <text:p>GREINER BIO-ONE BRASIL PRODUTOS MEDICOS HOSPITALARES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195731000014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3680" table:style-name="ce7">
            <text:p><text:s/>63.68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103890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$ REF. AQUISIÇÃO DE INSUMOS PARA ANÁLISES MICROBIOLÓGICAS EM ALIMENTOS - LACEN, PE 1297/2021, CONT. 2220-260/2021, PROC. 17.806.342-1, CONTA 11.958-X - LACEN.</text:p>
          </table:table-cell>
          <table:table-cell office:value-type="string" table:style-name="ce1">
            <text:p><text:s text:c="15"/></text:p>
          </table:table-cell>
          <table:table-cell office:value-type="float" office:value="109422" table:style-name="ce6">
            <text:p>109422</text:p>
          </table:table-cell>
          <table:table-cell office:value-type="string" table:style-name="ce1">
            <text:p>DIEX DISTRIB., ATACADISTA, IMP., EXP. DE MEDICAMENTOS E PRODUTOS PARA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79846800018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542" table:style-name="ce7">
            <text:p><text:s/>20.542,00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5590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2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 REF AQUISIÇÃO DE PEÇAS PARA MANUTENÇÃO DAS CABINES DE SEGURANÇA BIOLÓGICA E CAPELAS DE EXAUSTÃO DE GASES - LACEN. PE 532/2020, CONT. 2220-352/2020, PROC. 18.727.457-5, PARC. 03 A 12/12, VIG. 08/01/2022 A 07/01/2023, CC 11958-X - LACEN</text:p>
          </table:table-cell>
          <table:table-cell office:value-type="string" table:style-name="ce1">
            <text:p><text:s text:c="15"/></text:p>
          </table:table-cell>
          <table:table-cell office:value-type="float" office:value="998680" table:style-name="ce6">
            <text:p>998680</text:p>
          </table:table-cell>
          <table:table-cell office:value-type="string" table:style-name="ce1">
            <text:p>MEC Q COMERCIO E SERVICOS DE METROLOGIA INDUST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651348600013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54.6" table:style-name="ce7">
            <text:p><text:s/>3.154,6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310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 REF AQUISIÇÃO DE INSUMOS LABORATORIAIS PARA SEÇÃO DE BACTERIOLOGIA. PE 1053/2022, GMS 34.295/2022, PROC. 19.620.507-1, CC 11958-X - LACEN</text:p>
          </table:table-cell>
          <table:table-cell office:value-type="string" table:style-name="ce1">
            <text:p><text:s text:c="15"/></text:p>
          </table:table-cell>
          <table:table-cell office:value-type="float" office:value="109422" table:style-name="ce6">
            <text:p>109422</text:p>
          </table:table-cell>
          <table:table-cell office:value-type="string" table:style-name="ce1">
            <text:p>DIEX DISTRIB., ATACADISTA, IMP., EXP. DE MEDICAMENTOS E PRODUTOS PARA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79846800018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459.48" table:style-name="ce7">
            <text:p><text:s/>45.459,48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4294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EF. AQUIS. DE INSUMOS LABORATORIAIS, GMS 2317/2022, RP/PE 1715/2021,CUSTEIO/SUS/C.C 11.958-X, PROTOCOLO 18.623.348-4 <text:s/>- LACEN</text:p>
          </table:table-cell>
          <table:table-cell office:value-type="string" table:style-name="ce1">
            <text:p><text:s text:c="15"/></text:p>
          </table:table-cell>
          <table:table-cell office:value-type="float" office:value="102099" table:style-name="ce6">
            <text:p>102099</text:p>
          </table:table-cell>
          <table:table-cell office:value-type="string" table:style-name="ce1">
            <text:p>ACL ASSISTENCIA E COMERCIO DE PRODUTOS PARA LABORATORIO LTDA .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262745300018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3.2" table:style-name="ce7">
            <text:p><text:s/>403,20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5609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2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 REF AQUISIÇÃO DE PEÇAS PARA MANUTENÇÃO DE EQUIPAMENTOS SISTEMA GC/MS/MS - LACEN - PE 648/2020, CONT. 2220-361/2020, PROC. 18.727.504-0, PARC. 04 A 12/12, VIG. 29/11/2022 CUSTEIO SUS, CC 11958-X - DVACO</text:p>
          </table:table-cell>
          <table:table-cell office:value-type="string" table:style-name="ce1">
            <text:p><text:s text:c="15"/></text:p>
          </table:table-cell>
          <table:table-cell office:value-type="float" office:value="120520" table:style-name="ce6">
            <text:p>120520</text:p>
          </table:table-cell>
          <table:table-cell office:value-type="string" table:style-name="ce1">
            <text:p>NOVA ANALITICA IMPORTACAO E EXPORTACA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777467900014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000" table:style-name="ce7">
            <text:p><text:s/>25.000,00<text:s/></text:p>
          </table:table-cell>
          <table:table-cell office:value-type="float" office:value="25000" table:style-name="ce7">
            <text:p><text:s/>25.00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269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4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QUISIÇÃO DE CEPAS BACTERIANAS LIOFILIZADAS, SOLICITADAS POR FABIANA ANDRÉ FALCONI, CONFORME SOLICITAÇÃO 39167/2022, CR 64452/2022, DISPENSA N°048/2022, PROGRAMA VIGIÁGUA ABRANGENDO OS 25 MUNICÍPIOS DA 10ªRS, CONFORME TERMO DE AJUSTE Nº 040/2020. PROC.18.897.556-9, CC 11958-X.</text:p>
          </table:table-cell>
          <table:table-cell office:value-type="string" table:style-name="ce1">
            <text:p><text:s text:c="15"/></text:p>
          </table:table-cell>
          <table:table-cell office:value-type="float" office:value="102099" table:style-name="ce6">
            <text:p>102099</text:p>
          </table:table-cell>
          <table:table-cell office:value-type="string" table:style-name="ce1">
            <text:p>ACL ASSISTENCIA E COMERCIO DE PRODUTOS PARA LABORATORIO LTDA .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262745300018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2.65" table:style-name="ce7">
            <text:p><text:s/>102,65<text:s/></text:p>
          </table:table-cell>
          <table:table-cell office:value-type="float" office:value="102.65" table:style-name="ce7">
            <text:p><text:s/>102,65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4466</text:p>
          </table:table-cell>
          <table:table-cell office:value-type="string" table:style-name="ce1">
            <text:p>OP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Q.DE 8 CX.FR.ESTÉRIL P/COLETA MICROBIOLÓGICA, DE TAMPA DE ROSCA, C/LACRE DE VEDAÇÃO P/ GARANTIR A ESTERILIDADE, CAPAC. DE 120ML C/MARCAÇÃO DE 100ML. COMP.: POLIESTIRENO TRANSPARENTE QUE GARANTE A AUSÊNCIA DE FLUORESCÊNCIA SOB LÂMPADA UV E POSSUI REAGENTE DE TIOSSULFATO DE SÓDIO PULVERIZADO, P/NEUTRALIZAR UMA AMOSTRA DE 100ML C/ATÉ 15MG/L DE CLORO. CF.T.D.O.PROGR.Nº 116/2022, T.AJUSTE 080/2021, PR.ESTADUAL DE QUALIDADE DA ÁGUA P/CONSUMO HUMANO - VIGIÁGUA, PROC. 19.032.059-6. PROT.: 19320293-4.</text:p>
          </table:table-cell>
          <table:table-cell office:value-type="string" table:style-name="ce1">
            <text:p><text:s text:c="15"/></text:p>
          </table:table-cell>
          <table:table-cell office:value-type="float" office:value="765189" table:style-name="ce6">
            <text:p>765189</text:p>
          </table:table-cell>
          <table:table-cell office:value-type="string" table:style-name="ce1">
            <text:p>AWKALAB PRODUTOS PARA LABORATOR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880181000149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99.68" table:style-name="ce7">
            <text:p><text:s/>5.499,68<text:s/></text:p>
          </table:table-cell>
          <table:table-cell office:value-type="float" office:value="5499.68" table:style-name="ce7">
            <text:p><text:s/>5.499,68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2118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** REF.AQUIS.DE INSUMOS QUÍMICOS, RP-PE-1409/21, GMS-1318/23, BLOCO/CUSTEIO/CC-11958-X, PROC.19.978.502-8 - LACEN.</text:p>
          </table:table-cell>
          <table:table-cell office:value-type="string" table:style-name="ce1">
            <text:p><text:s text:c="15"/></text:p>
          </table:table-cell>
          <table:table-cell office:value-type="float" office:value="114228" table:style-name="ce6">
            <text:p>114228</text:p>
          </table:table-cell>
          <table:table-cell office:value-type="string" table:style-name="ce1">
            <text:p>IDEXX BRASIL LABORATORIOS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377455000120</text:p>
          </table:table-cell>
          <table:table-cell office:value-type="float" office:value="55000" table:style-name="ce7">
            <text:p><text:s/>55.0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2164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EF. AQUIS. DE INSUMOS LABORATORIAIS, GMS 572/2022, RP/PE 543/2021,CUSTEIO/SUS/C.C 11.958-X, PROTOCOLO 18.558.030-0 - LACEN</text:p>
          </table:table-cell>
          <table:table-cell office:value-type="string" table:style-name="ce1">
            <text:p><text:s text:c="15"/></text:p>
          </table:table-cell>
          <table:table-cell office:value-type="float" office:value="117062" table:style-name="ce6">
            <text:p>117062</text:p>
          </table:table-cell>
          <table:table-cell office:value-type="string" table:style-name="ce1">
            <text:p>LIFE TECHNOLOGIES BRASIL COMERCIO E INDUSTRIA DE PRODUTOS PARA BIOTECNOLOG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306790400023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217.32" table:style-name="ce7">
            <text:p><text:s/>18.217,32<text:s/></text:p>
          </table:table-cell>
          <table:table-cell office:value-type="float" office:value="18217.32" table:style-name="ce7">
            <text:p><text:s/>18.217,32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5969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EF AQUISIÇÃO DE INSUMOS REAGENTES PARA TESTES LABORATORIAIS. PE 848/2020GMS 3578/2022 e 3617/2022 , <text:s/>CUSTEIOSUS/ CC 11.958-X. PROC. 18.665.483-8 - LACEN</text:p>
          </table:table-cell>
          <table:table-cell office:value-type="string" table:style-name="ce1">
            <text:p><text:s text:c="15"/></text:p>
          </table:table-cell>
          <table:table-cell office:value-type="float" office:value="105404" table:style-name="ce6">
            <text:p>105404</text:p>
          </table:table-cell>
          <table:table-cell office:value-type="string" table:style-name="ce1">
            <text:p>BIOTECC COMERCIO DE PRODUTOS PARA LABORATORIO LTDA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3852432000126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780" table:style-name="ce7">
            <text:p><text:s/>78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559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2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 REF AQUISIÇÃO DE PEÇAS PARA MANUTENÇÃO DAS CABINES DE SEGURANÇA BIOLÓGICA E CAPELAS DE EXAUSTÃO DE GASES - LACEN. PE 532/2020, CONT. 2220-352/2020, PROC. 18.727.457-5, PARC. 03 A 12/12, VIG. 08/01/2022 A 07/01/2023, CC 11958-X - LACEN</text:p>
          </table:table-cell>
          <table:table-cell office:value-type="string" table:style-name="ce1">
            <text:p><text:s text:c="15"/></text:p>
          </table:table-cell>
          <table:table-cell office:value-type="float" office:value="998680" table:style-name="ce6">
            <text:p>998680</text:p>
          </table:table-cell>
          <table:table-cell office:value-type="string" table:style-name="ce1">
            <text:p>MEC Q COMERCIO E SERVICOS DE METROLOGIA INDUST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651348600013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54.6" table:style-name="ce7">
            <text:p><text:s/>3.154,60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847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03</text:p>
          </table:table-cell>
          <table:table-cell office:value-type="float" office:value="6172" table:style-name="ce6">
            <text:p>6172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@REF. AQUISIÇÃO DE MEDICAMENTOS, RP-PE 1611/2022, GMS 2291/2023, CONTA N 11.958-X BLOCO DE CUSTEIO, PROT.19.999.451-4 - CEMEPAR.</text:p>
          </table:table-cell>
          <table:table-cell office:value-type="string" table:style-name="ce1">
            <text:p><text:s text:c="15"/></text:p>
          </table:table-cell>
          <table:table-cell office:value-type="float" office:value="106984" table:style-name="ce6">
            <text:p>106984</text:p>
          </table:table-cell>
          <table:table-cell office:value-type="string" table:style-name="ce1">
            <text:p>CIRURGICA SANTA CRUZ COMERCIO DE PRODUTOS HOSPITALARES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4516671000234</text:p>
          </table:table-cell>
          <table:table-cell office:value-type="float" office:value="380160" table:style-name="ce7">
            <text:p><text:s/>380.1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2756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03</text:p>
          </table:table-cell>
          <table:table-cell office:value-type="float" office:value="6172" table:style-name="ce6">
            <text:p>6172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@REF. AQUISIÇÃO DE MEDICAMENTOS, RP - PE 1154/2021, GMS 29715/2022, CONTA 11.958-X, BLOCO DE CUSTEIO, PROTOCOLO 19.494.280-0 - CEMEPAR.</text:p>
          </table:table-cell>
          <table:table-cell office:value-type="string" table:style-name="ce1">
            <text:p><text:s text:c="15"/></text:p>
          </table:table-cell>
          <table:table-cell office:value-type="float" office:value="122297" table:style-name="ce6">
            <text:p>122297</text:p>
          </table:table-cell>
          <table:table-cell office:value-type="string" table:style-name="ce1">
            <text:p>PRATI- DONADUZZI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856593000166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740" table:style-name="ce7">
            <text:p><text:s/>100.74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734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03</text:p>
          </table:table-cell>
          <table:table-cell office:value-type="float" office:value="6172" table:style-name="ce6">
            <text:p>6172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@REF. AQUISIÇÃO DE MEDICAMENTOS RP-PE 1165/2021, GMS 33953/2022, CONTA N 11.958-X BLOCO DE CUSTEIO, PROT. 19.606.975-5 - CEMEPAR.</text:p>
          </table:table-cell>
          <table:table-cell office:value-type="string" table:style-name="ce1">
            <text:p><text:s text:c="15"/></text:p>
          </table:table-cell>
          <table:table-cell office:value-type="float" office:value="126083" table:style-name="ce6">
            <text:p>126083</text:p>
          </table:table-cell>
          <table:table-cell office:value-type="string" table:style-name="ce1">
            <text:p>SULMEDIC COMERCIO DE MEDICAMENT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94437100010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8720" table:style-name="ce7">
            <text:p><text:s/>48.720,00<text:s/></text:p>
          </table:table-cell>
          <table:table-cell office:value-type="float" office:value="48720" table:style-name="ce7">
            <text:p><text:s/>48.72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275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03</text:p>
          </table:table-cell>
          <table:table-cell office:value-type="float" office:value="6172" table:style-name="ce6">
            <text:p>6172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@REF. AQUISIÇÃO DE MEDICAMENTOS, RP - PE 1154/2021, GMS 29715/2022, CONTA 11.958-X, BLOCO DE CUSTEIO, PROTOCOLO 19.494.280-0 - CEMEPAR.</text:p>
          </table:table-cell>
          <table:table-cell office:value-type="string" table:style-name="ce1">
            <text:p><text:s text:c="15"/></text:p>
          </table:table-cell>
          <table:table-cell office:value-type="float" office:value="122297" table:style-name="ce6">
            <text:p>122297</text:p>
          </table:table-cell>
          <table:table-cell office:value-type="string" table:style-name="ce1">
            <text:p>PRATI- DONADUZZI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856593000166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740" table:style-name="ce7">
            <text:p><text:s/>100.740,00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862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03</text:p>
          </table:table-cell>
          <table:table-cell office:value-type="float" office:value="6172" table:style-name="ce6">
            <text:p>6172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@ REF. AQUISIÇÃO DE MEDICAMENTOS, RP-PE 1901/2021, GMS 2180/2023, CONTA 11.958-X BLOCO DE CUSTEIO, PROT. 19.993.850-9 - CEMEPAR.</text:p>
          </table:table-cell>
          <table:table-cell office:value-type="string" table:style-name="ce1">
            <text:p><text:s text:c="15"/></text:p>
          </table:table-cell>
          <table:table-cell office:value-type="float" office:value="122297" table:style-name="ce6">
            <text:p>122297</text:p>
          </table:table-cell>
          <table:table-cell office:value-type="string" table:style-name="ce1">
            <text:p>PRATI- DONADUZZI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856593000166</text:p>
          </table:table-cell>
          <table:table-cell office:value-type="float" office:value="45360" table:style-name="ce7">
            <text:p><text:s/>45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860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03</text:p>
          </table:table-cell>
          <table:table-cell office:value-type="float" office:value="6172" table:style-name="ce6">
            <text:p>6172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@ REF. AQUISIÇÃO DE MEDICAMENTOS, RP-PE 1901/2021, GMS 2180/2023, CONTA 11.958-X BLOCO DE CUSTEIO, PROT. 19.993.850-9 - CEMEPAR.</text:p>
          </table:table-cell>
          <table:table-cell office:value-type="string" table:style-name="ce1">
            <text:p><text:s text:c="15"/></text:p>
          </table:table-cell>
          <table:table-cell office:value-type="float" office:value="127387" table:style-name="ce6">
            <text:p>127387</text:p>
          </table:table-cell>
          <table:table-cell office:value-type="string" table:style-name="ce1">
            <text:p>UNIAO QUIMICA FARMACEUTICA NACIONAL S 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0665981000975</text:p>
          </table:table-cell>
          <table:table-cell office:value-type="float" office:value="196974" table:style-name="ce7">
            <text:p><text:s/>196.9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2126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03</text:p>
          </table:table-cell>
          <table:table-cell office:value-type="float" office:value="6172" table:style-name="ce6">
            <text:p>6172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@REF. AQUISIÇÃO DE MEDICAMENTOS, RP-PE 1165/2021, GMS 36321/2022, CONTA Nº 11.958-X BLOCO DE CUSTEIO, PROT 19.668.818-8 - CEMEPAR</text:p>
          </table:table-cell>
          <table:table-cell office:value-type="string" table:style-name="ce1">
            <text:p><text:s text:c="15"/></text:p>
          </table:table-cell>
          <table:table-cell office:value-type="float" office:value="105446" table:style-name="ce6">
            <text:p>105446</text:p>
          </table:table-cell>
          <table:table-cell office:value-type="string" table:style-name="ce1">
            <text:p>BLAU FARMACEUTICA S.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843082800016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9450" table:style-name="ce7">
            <text:p><text:s/>99.45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2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212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03</text:p>
          </table:table-cell>
          <table:table-cell office:value-type="float" office:value="6172" table:style-name="ce6">
            <text:p>6172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@REF. AQUISIÇÃO DE MEDICAMENTOS, RP-PE 1165/2021, GMS 36321/2022, CONTA Nº 11.958-X BLOCO DE CUSTEIO, PROT 19.668.818-8 - CEMEPAR</text:p>
          </table:table-cell>
          <table:table-cell office:value-type="string" table:style-name="ce1">
            <text:p><text:s text:c="15"/></text:p>
          </table:table-cell>
          <table:table-cell office:value-type="float" office:value="105446" table:style-name="ce6">
            <text:p>105446</text:p>
          </table:table-cell>
          <table:table-cell office:value-type="string" table:style-name="ce1">
            <text:p>BLAU FARMACEUTICA S.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843082800016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9450" table:style-name="ce7">
            <text:p><text:s/>99.450,00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0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10/2022 –CFRH PEDIDO DE EMPENHO COORDENADORA CURSO TÉCNICO EM ENFERMAGEM DE PATO BRANCO <text:s/>(7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93830" table:style-name="ce6">
            <text:p>393830</text:p>
          </table:table-cell>
          <table:table-cell office:value-type="string" table:style-name="ce1">
            <text:p>IGIANARA SOARES VI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79662093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92" table:style-name="ce7">
            <text:p><text:s/>1.392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1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18/2022 – CFRH PEDIDO DE EMPENHO COORDENADORA CURSO TÉCNICO EM ENFERMAGEM DE PARANAVAÍ (14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23836" table:style-name="ce6">
            <text:p>323836</text:p>
          </table:table-cell>
          <table:table-cell office:value-type="string" table:style-name="ce1">
            <text:p>SAMIRA REGINA PEREIRA DA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90546694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76" table:style-name="ce7">
            <text:p><text:s/>1.376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731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- MEMO 275/2022 ESPP/CFRH - REFERENTE A PAGAMENTO DE RPA PARA LUCIANE RIBEIRO DOS SANTOS DE MOURA, DO CURSO DE CAPACITAÇÃO EM METODOLOGIA DO PROGRAMA VIDA NO TRÂNSITO - PVT/PR, SENDO 90 HORAS TRABALHADAS - PERÍODO: AGOSTO; SETEMBRO; NOVEMBRO E DEZEMBRO DE 2022 - CONFORME EDITAL ESPP-CFRH Nº 07/2022 - I.O: 52/2022 - FONTE 255, CUSTEIO SUS, CC 11.958-X, PROTOCOLO: 19.116.420-2 – CFRH.</text:p>
          </table:table-cell>
          <table:table-cell office:value-type="string" table:style-name="ce1">
            <text:p><text:s text:c="15"/></text:p>
          </table:table-cell>
          <table:table-cell office:value-type="float" office:value="1370247" table:style-name="ce6">
            <text:p>1370247</text:p>
          </table:table-cell>
          <table:table-cell office:value-type="string" table:style-name="ce1">
            <text:p>LUCIANE RIBEIRO DOS SANTOS DE MOU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6192230978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68" table:style-name="ce7">
            <text:p><text:s/>2.268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025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 - PEDIDO DE EMPENHO 52 H/A PARA O PROGRAMA DE RESIDÊNCIA MULTIPROFISSIONAL EM SAÚDE MENTAL - PERÍODO: 01/10 e 30/10, 01/11 à 30/11 - <text:s/>I.O: 52/2022 - EDITAL: 19/2022 - FONTE 255, CUSTEIO SUS, CC 11.958-X, PROC. 19.424.708-7- CFRH</text:p>
          </table:table-cell>
          <table:table-cell office:value-type="string" table:style-name="ce1">
            <text:p><text:s text:c="15"/></text:p>
          </table:table-cell>
          <table:table-cell office:value-type="float" office:value="164992" table:style-name="ce6">
            <text:p>164992</text:p>
          </table:table-cell>
          <table:table-cell office:value-type="string" table:style-name="ce1">
            <text:p>ALTIERES EDEMAR FRE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178376806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40" table:style-name="ce7">
            <text:p><text:s/>3.04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2825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MR - MEMO 504/2022 PEDIDO DE EMPENHO CURSO FORMAÇÃO INICIAL DE CUIDADOR DE IDOSO 18 REGIONAL CORNELIO PROCOPIO <text:s/>MUNICIPIO DE SERTANEJA PERÍODO 03/10 A 15/12/20022.FONTE 255 CONTA CUSTEIO DO SUS 11958-X I.O.52/2022 PROTOCOLO 19.510.727-0.</text:p>
          </table:table-cell>
          <table:table-cell office:value-type="string" table:style-name="ce1">
            <text:p><text:s text:c="15"/></text:p>
          </table:table-cell>
          <table:table-cell office:value-type="float" office:value="1565266" table:style-name="ce6">
            <text:p>1565266</text:p>
          </table:table-cell>
          <table:table-cell office:value-type="string" table:style-name="ce1">
            <text:p>JULIANA COSTA MENDES AL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93751092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88.99" table:style-name="ce7">
            <text:p><text:s/>1.688,99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699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DOCENTE (ESPECIALISTA) PARA MINISTRAR 10 H/A DE CONTEÚDO PROGRAMÁTICO NO CURSO DE APERFEIÇOAMENTO EM AUDITORIA DO SUS (EAD) - 2ª TURMA - PERÍODO: 21/12/2022 À 20/01/2023 - EDITAL: 06/2022 - I.O: 52/2022 - FONTE 255, CUSTEIO SUS, CC 11.958-X, PROC. 19.635.868-4 - CFRH</text:p>
          </table:table-cell>
          <table:table-cell office:value-type="string" table:style-name="ce1">
            <text:p><text:s text:c="15"/></text:p>
          </table:table-cell>
          <table:table-cell office:value-type="float" office:value="677664" table:style-name="ce6">
            <text:p>677664</text:p>
          </table:table-cell>
          <table:table-cell office:value-type="string" table:style-name="ce1">
            <text:p>LILIANE OCALXU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579840926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00" table:style-name="ce7">
            <text:p><text:s/>1.100,00<text:s/></text:p>
          </table:table-cell>
          <table:table-cell office:value-type="float" office:value="176" table:style-name="ce7">
            <text:p><text:s/>176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2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1426339" table:style-name="ce6">
            <text:p>1426339</text:p>
          </table:table-cell>
          <table:table-cell office:value-type="string" table:style-name="ce1">
            <text:p>VANESSA CARVALHO DE SOUZA LEA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091110133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6.8" table:style-name="ce7">
            <text:p><text:s/>226,8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346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INSTRUTORA PARA MINISTRAR 10 H/A DE ESTÁGIO NA DISCIPLINA DE PRÍNCIPIOS DE PLANEJAMENTO E ORGANIZAÇÃO DA ASSISTÊNCIA EM ENFERMAGEM <text:s/>E 20 H/A DE AULA PRÁTICA NA DISCIPLINA EDUCAÇÃO EM SAÚDE - 2ª R.S ARAUCÁRIA - PERÍODO: 01/12/2022 À 31/12/2022 - EDITAL: CADASTRO RESERVA - I.O: 52/2022 - FONTE 255, CUSTEIO SUS, CC 11.958-X, PROC. 19.685.741-9 - CFRH</text:p>
          </table:table-cell>
          <table:table-cell office:value-type="string" table:style-name="ce1">
            <text:p><text:s text:c="15"/></text:p>
          </table:table-cell>
          <table:table-cell office:value-type="float" office:value="1402043" table:style-name="ce6">
            <text:p>1402043</text:p>
          </table:table-cell>
          <table:table-cell office:value-type="string" table:style-name="ce1">
            <text:p>ANA PAULA ELIA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64939392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00" table:style-name="ce7">
            <text:p><text:s/>1.200,00<text:s/></text:p>
          </table:table-cell>
          <table:table-cell office:value-type="float" office:value="192" table:style-name="ce7">
            <text:p><text:s/>192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089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PLANILHA DE PEDIDO DE EMPENHO CURSO TEC. ENFERMAGEM <text:s/>20 (VINTE) H/A PRATICAS DISCIPLINA EDUCAÇÃO EM SAÚDE - CADASTRO RESERVA - 17 RS LONDRINA - PERIODO: DEZEMBRO/2022 - FONTE 255 - CONTA CUSTEIO DO SUS 11958-X - I.O. 52/2022 - PROT. 19.671.419-7</text:p>
          </table:table-cell>
          <table:table-cell office:value-type="string" table:style-name="ce1">
            <text:p><text:s text:c="15"/></text:p>
          </table:table-cell>
          <table:table-cell office:value-type="float" office:value="1590274" table:style-name="ce6">
            <text:p>1590274</text:p>
          </table:table-cell>
          <table:table-cell office:value-type="string" table:style-name="ce1">
            <text:p>THAYLA NADRIELLY APARECIDA NICOLINO IENSU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22781499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80" table:style-name="ce7">
            <text:p><text:s/>68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2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1426325" table:style-name="ce6">
            <text:p>1426325</text:p>
          </table:table-cell>
          <table:table-cell office:value-type="string" table:style-name="ce1">
            <text:p>RAFAEL ANDRE CORSSI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387386978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6.8" table:style-name="ce7">
            <text:p><text:s/>226,8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3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8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29.465-1</text:p>
          </table:table-cell>
          <table:table-cell office:value-type="string" table:style-name="ce1">
            <text:p><text:s text:c="15"/></text:p>
          </table:table-cell>
          <table:table-cell office:value-type="float" office:value="232251" table:style-name="ce6">
            <text:p>232251</text:p>
          </table:table-cell>
          <table:table-cell office:value-type="string" table:style-name="ce1">
            <text:p>MARIA SEZINEIDE CAVALCANTE DE ME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614043691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" table:style-name="ce7">
            <text:p><text:s/>270,00<text:s/></text:p>
          </table:table-cell>
          <table:table-cell office:value-type="float" office:value="270" table:style-name="ce7">
            <text:p><text:s/>27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695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D- REF PAGAMENTO DE INSTRUTORA PARA MINISTRAR 80 HORA AULA <text:s/>NA DISCIPLINA ENFERMAGEM EM URGÊNCIA E EMERGÊNCIA (ESTÁGIO) - 15° R.S MARINGÁ - PERIODO:01/11/2022 À 30/11/2022 - I.O 52/2022 - FONTE 255, CUSTEIO SUS, CC 11.958-X, PROC.19.593.697-8- CFRH</text:p>
          </table:table-cell>
          <table:table-cell office:value-type="string" table:style-name="ce1">
            <text:p><text:s text:c="15"/></text:p>
          </table:table-cell>
          <table:table-cell office:value-type="float" office:value="274512" table:style-name="ce6">
            <text:p>274512</text:p>
          </table:table-cell>
          <table:table-cell office:value-type="string" table:style-name="ce1">
            <text:p>ROBERTA GRACIELE SARAN DA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716351971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87.14" table:style-name="ce7">
            <text:p><text:s/>3.087,14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268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DOCENTE PARA MINISTRAR 03 H/A DO CURSO DE ESPECIALIZAÇÃO EM ENFERMAGEM OBSTÉTRICA ( TRABALHO DE CONCLUSÃO DE TCCs) - 10 ª R.S CASCAVEL - PERÍODO: 14/12/2022 E 15/12/2022 - I.O: 52/2022 - FONTE 255, CUSTEIO SUS, CC 11.958-X, PROC. 19.668.924-9 - CFRH</text:p>
          </table:table-cell>
          <table:table-cell office:value-type="string" table:style-name="ce1">
            <text:p><text:s text:c="15"/></text:p>
          </table:table-cell>
          <table:table-cell office:value-type="float" office:value="1227858" table:style-name="ce6">
            <text:p>1227858</text:p>
          </table:table-cell>
          <table:table-cell office:value-type="string" table:style-name="ce1">
            <text:p>ALESSANDRA CRYSTIAN ENGLES DOS RE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133168490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90" table:style-name="ce7">
            <text:p><text:s/>1.29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2100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INSTUTORA PARA MINISTRAR 40 H/A NA DISCIPLINA DE ATIVIDADES DE DOCENTE DE REFERÊNCIA E 12 H/A NA DISCIPLINA DE ENFERMAGEM EM SAÚDE COLETIVA II (RECUPERAÇÃO) - 2 ª R.S ARAUCÁRIA - PERÍODO: 01/03/2023 À 31/03/2023 - I.O: 203/2023 - FONTE 255, CUSTEIO SUS, CC 11.958-X, PROC. 19.999.587-1 - CFRH</text:p>
          </table:table-cell>
          <table:table-cell office:value-type="string" table:style-name="ce1">
            <text:p><text:s text:c="15"/></text:p>
          </table:table-cell>
          <table:table-cell office:value-type="float" office:value="810296" table:style-name="ce6">
            <text:p>810296</text:p>
          </table:table-cell>
          <table:table-cell office:value-type="string" table:style-name="ce1">
            <text:p>BENEDITA ALMEIDA DOS SANTO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4164680920</text:p>
          </table:table-cell>
          <table:table-cell office:value-type="float" office:value="2080" table:style-name="ce7">
            <text:p><text:s/>2.0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760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TUTORA (ESPECIALISTA) PARA MINISTRAR 48 HORAS AULA NO CURSO DE APERFEIÇOAMENTO EM AUDITORIA DO SUS EM AMBIENTE VIRTUAL (2ª TURMA) - PERÍODO: 21/03/2023 À 20/04/2023 - EDITAL: 10/2022 - I.O: 203/2023 - FONTE 255, CUSTEIO SUS, CC 11.958-X, PROC. 20.000.563-5 - CFRH</text:p>
          </table:table-cell>
          <table:table-cell office:value-type="string" table:style-name="ce1">
            <text:p><text:s text:c="15"/></text:p>
          </table:table-cell>
          <table:table-cell office:value-type="float" office:value="1709525" table:style-name="ce6">
            <text:p>1709525</text:p>
          </table:table-cell>
          <table:table-cell office:value-type="string" table:style-name="ce1">
            <text:p>PRISCILA SOARES DOS SANTO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009088950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763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TUTOR (GRADUAÇÃO) PARA MINISTRAR 48 HORAS AULA NO CURSO DE APERFEIÇOAMENTO EM AUDITORIA DO SUS EM AMBIENTE VIRTUAL (2ª TURMA) - PERÍODO: 21/03/2023 À 20/04/2023 - EDITAL: 10/2022 - I.O: 203/2023 - FONTE 255, CUSTEIO SUS, CC 11.958-X, PROC. 20.000.563-5 - CFRH</text:p>
          </table:table-cell>
          <table:table-cell office:value-type="string" table:style-name="ce1">
            <text:p><text:s text:c="15"/></text:p>
          </table:table-cell>
          <table:table-cell office:value-type="float" office:value="1709299" table:style-name="ce6">
            <text:p>1709299</text:p>
          </table:table-cell>
          <table:table-cell office:value-type="string" table:style-name="ce1">
            <text:p>ANTÔNIO JOSÉ RODRIGUES DE CAMPOS JUNIO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089543940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754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TUTORA (MESTRADO) PARA MINISTRAR 80 HORAS AULA NO CURSO DE APERFEIÇOAMENTO EM AUDITORIA DO SUS EM AMBIENTE VIRTUAL (2ª TURMA) - PERÍODO: 21/04/2023 À 21/05/2023 - EDITAL: 10/2022 - I.O: 203/2023 - FONTE 255, CUSTEIO SUS, CC 11.958-X, PROC. 20.000.563-5 - CFRH</text:p>
          </table:table-cell>
          <table:table-cell office:value-type="string" table:style-name="ce1">
            <text:p><text:s text:c="15"/></text:p>
          </table:table-cell>
          <table:table-cell office:value-type="float" office:value="1417754" table:style-name="ce6">
            <text:p>1417754</text:p>
          </table:table-cell>
          <table:table-cell office:value-type="string" table:style-name="ce1">
            <text:p>MARISA CAETANO JANUARIO WOSCH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117300991</text:p>
          </table:table-cell>
          <table:table-cell office:value-type="float" office:value="1200" table:style-name="ce7">
            <text:p><text:s/>1.2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736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S - MEMO 005/2023 - ESPP/CFRH - SOLICITACÃO DE PEDIDO DE EMPENHO PARA DOCENTE DE CURSO DE ESPECIALIZAÇÃO EM MODELAGEM DE PROCESSO APLICADA A SAUDE PUBLICA - TURMA CURITIBA - PERIODO FEVEREIRO A JUNHO/2023 - FONTE 255 - CONTA CUSTEIO DO SUS 11958 - X - PROT. 19.997.053-4</text:p>
          </table:table-cell>
          <table:table-cell office:value-type="string" table:style-name="ce1">
            <text:p><text:s text:c="15"/></text:p>
          </table:table-cell>
          <table:table-cell office:value-type="float" office:value="941891" table:style-name="ce6">
            <text:p>941891</text:p>
          </table:table-cell>
          <table:table-cell office:value-type="string" table:style-name="ce1">
            <text:p>SANDRA LUCIA VIEIRA ULINS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1151284904</text:p>
          </table:table-cell>
          <table:table-cell office:value-type="float" office:value="4800" table:style-name="ce7">
            <text:p><text:s/>4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693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R - MEMO 037/2023 ESPP/CFRH - PEDIDO DE EMPENHO CURSO DE ESPECIALIZAÇÃO EM ENFERMAGEM OBSTÉTRICA <text:s/>- TURMAS: CURITIBA E CASCAVEL <text:s/>- <text:s/>PERIODO: MARÇO A JUNHO/2023 - FONTE 255 - CONTA CUSTEIO DO SUS 11958-X - I.O 203/2023 <text:s/>- PROT. 19.938.858-4</text:p>
          </table:table-cell>
          <table:table-cell office:value-type="string" table:style-name="ce1">
            <text:p><text:s text:c="15"/></text:p>
          </table:table-cell>
          <table:table-cell office:value-type="float" office:value="223136" table:style-name="ce6">
            <text:p>223136</text:p>
          </table:table-cell>
          <table:table-cell office:value-type="string" table:style-name="ce1">
            <text:p>MARCELEXANDRA RABE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039410800</text:p>
          </table:table-cell>
          <table:table-cell office:value-type="float" office:value="14400" table:style-name="ce7">
            <text:p><text:s/>14.4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762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TUTOR (GRADUAÇÃO) PARA MINISTRAR 48 HORAS AULA NO CURSO DE APERFEIÇOAMENTO EM AUDITORIA DO SUS EM AMBIENTE VIRTUAL (2ª TURMA) - PERÍODO: 20/02/2023 À 28/02/2023 - EDITAL: 10/2022 - I.O: 203/2023 - FONTE 255, CUSTEIO SUS, CC 11.958-X, PROC. 20.000.563-5 - CFRH</text:p>
          </table:table-cell>
          <table:table-cell office:value-type="string" table:style-name="ce1">
            <text:p><text:s text:c="15"/></text:p>
          </table:table-cell>
          <table:table-cell office:value-type="float" office:value="1709299" table:style-name="ce6">
            <text:p>1709299</text:p>
          </table:table-cell>
          <table:table-cell office:value-type="string" table:style-name="ce1">
            <text:p>ANTÔNIO JOSÉ RODRIGUES DE CAMPOS JUNIO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089543940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1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13/2022 – CFRH PEDIDO DE EMPENHO COORDENADORA CURSO TÉCNICO EM ENFERMAGEM DE CASCAVEL (10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92928" table:style-name="ce6">
            <text:p>392928</text:p>
          </table:table-cell>
          <table:table-cell office:value-type="string" table:style-name="ce1">
            <text:p>ANGELA MARIA CITRO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61485993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76" table:style-name="ce7">
            <text:p><text:s/>1.376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2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26/2022 – CFRH PEDIDO DE EMPENHO COORDENADORA CURSO TÉCNICO EM ENFERMAGEM DE TELÊMACO BORBA <text:s/>(21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93889" table:style-name="ce6">
            <text:p>393889</text:p>
          </table:table-cell>
          <table:table-cell office:value-type="string" table:style-name="ce1">
            <text:p>ISABELA MARILUZ STORITHONT MUDR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731598099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76" table:style-name="ce7">
            <text:p><text:s/>1.376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0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06/2022 – CFRH PEDIDO DE EMPENHO COORDENADORA CURSO TÉCNICO EM ENFERMAGEM DE CURITIBA <text:s/>(2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431251" table:style-name="ce6">
            <text:p>431251</text:p>
          </table:table-cell>
          <table:table-cell office:value-type="string" table:style-name="ce1">
            <text:p>CAROLINA BOCCHI MA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739072972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44" table:style-name="ce7">
            <text:p><text:s/>1.344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0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07/2022 – CFRH PEDIDO DE EMPENHO COORDENADORA CURSO TÉCNICO EM ENFERMAGEM DE PONTA GROSSA <text:s/>(3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145499" table:style-name="ce6">
            <text:p>145499</text:p>
          </table:table-cell>
          <table:table-cell office:value-type="string" table:style-name="ce1">
            <text:p>MARIA RAQUEL ISTSCHU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0244602972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68" table:style-name="ce7">
            <text:p><text:s/>1.568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6996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DOCENTE (ESPECIALISTA) PARA MINISTRAR 10 H/A DE CONTEÚDO PROGRAMÁTICO NO CURSO DE APERFEIÇOAMENTO EM AUDITORIA DO SUS (EAD) - 2ª TURMA - PERÍODO: 21/12/2022 À 20/01/2023 - EDITAL: 06/2022 - I.O: 52/2022 - FONTE 255, CUSTEIO SUS, CC 11.958-X, PROC. 19.635.868-4 - CFRH</text:p>
          </table:table-cell>
          <table:table-cell office:value-type="string" table:style-name="ce1">
            <text:p><text:s text:c="15"/></text:p>
          </table:table-cell>
          <table:table-cell office:value-type="float" office:value="677664" table:style-name="ce6">
            <text:p>677664</text:p>
          </table:table-cell>
          <table:table-cell office:value-type="string" table:style-name="ce1">
            <text:p>LILIANE OCALXU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579840926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24" table:style-name="ce7">
            <text:p><text:s/>924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7091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R - MEMO 503/2022 PEDIDO DE EMPENHO CURSO FORMAÇÃO INICIAL DE CUIDADOR DE IDOSO 15 REGIONAL MARINGA MUNICIPIO DE NOVA ESPERANÇA PERÍODO 03/10 A 15/12/20022.FONTE 255 CONTA CUSTEIO DO SUS 11958-X I.O.52/2022 PROTOCOLO 19.509.355-5.</text:p>
          </table:table-cell>
          <table:table-cell office:value-type="string" table:style-name="ce1">
            <text:p><text:s text:c="15"/></text:p>
          </table:table-cell>
          <table:table-cell office:value-type="float" office:value="1564049" table:style-name="ce6">
            <text:p>1564049</text:p>
          </table:table-cell>
          <table:table-cell office:value-type="string" table:style-name="ce1">
            <text:p>ROSELI APARECIDA SUSSAI GIBI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689915793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13.6" table:style-name="ce7">
            <text:p><text:s/>1.513,6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090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PLANILHA DE PEDIDO DE EMPENHO CURSO TEC. ENFERMAGEM <text:s/>36 (TRINTA E SEIS) H/A TEORIA DISCIPLINA PRINCÍPIOS DE PLANEJAMENTO E ORGANIZAÇÃO DA ASSITÊNCIA EM ENFERMAGEM - CADASTRO RESERVA - 17 RS LONDRINA - PERIODO: DEZEMBRO/2022 - FONTE 255 - CONTA CUSTEIO DO SUS 11958-X - I.O. 52/2022 - PROT. 19.671.419-7</text:p>
          </table:table-cell>
          <table:table-cell office:value-type="string" table:style-name="ce1">
            <text:p><text:s text:c="15"/></text:p>
          </table:table-cell>
          <table:table-cell office:value-type="float" office:value="1343184" table:style-name="ce6">
            <text:p>1343184</text:p>
          </table:table-cell>
          <table:table-cell office:value-type="string" table:style-name="ce1">
            <text:p>FRANCIELE REGINA DE SOUZA GONÇAL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026496979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24" table:style-name="ce7">
            <text:p><text:s/>1.224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138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INSTRUTORA PARA MINISTRAR 60 H/A NA DISCIPLINA DE PRINCÍPIOS DE PLANEJAMENTO E ORGANIZAÇÃO EM ASSISTÊNCIA EM ENFERMAGEM (TEORIA+PRÁTICA+ESTÁGIO) E 20 H/A NA DISCIPLINA EM EDUCAÇÃO EM SAÚDE - 1 ª R.S PARANAGUÁ - PERÍODO: 01/12/2022 À 31/12/2022 - <text:s/>EDITAL: CADASTRO RESERVA - I.O: 52/2022 - FONTE 255, CUSTEIO SUS, CC 11.958-X, PROC. 19.710.033-8 - CFRH</text:p>
          </table:table-cell>
          <table:table-cell office:value-type="string" table:style-name="ce1">
            <text:p><text:s text:c="15"/></text:p>
          </table:table-cell>
          <table:table-cell office:value-type="float" office:value="1465194" table:style-name="ce6">
            <text:p>1465194</text:p>
          </table:table-cell>
          <table:table-cell office:value-type="string" table:style-name="ce1">
            <text:p>CLEONICE FERR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2619921953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00" table:style-name="ce7">
            <text:p><text:s/>3.200,00<text:s/></text:p>
          </table:table-cell>
          <table:table-cell office:value-type="float" office:value="480" table:style-name="ce7">
            <text:p><text:s/>48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346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PLANILHA DE PEDIDO DE EMPENHO CURSO TEC. ENFERMAGEM <text:s/>90 (NOVENTA) <text:s/>H/A ESTAGIO DISCIPLINA CUIDADOS DE ENFERMAGEM A PACIENTES EM ESTADO GRAVE - EDITAL 09/2022 - 14 RS PARANAVAI - PERIODO: DEZEMBRO/2022 - FONTE 255 - CONTA CUSTEIO DO SUS 11958-X - I.O. 52/2022 - PROT. 19.703.067-4</text:p>
          </table:table-cell>
          <table:table-cell office:value-type="string" table:style-name="ce1">
            <text:p><text:s text:c="15"/></text:p>
          </table:table-cell>
          <table:table-cell office:value-type="float" office:value="680597" table:style-name="ce6">
            <text:p>680597</text:p>
          </table:table-cell>
          <table:table-cell office:value-type="string" table:style-name="ce1">
            <text:p>VANESSA NECKEL DERI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194914973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96" table:style-name="ce7">
            <text:p><text:s/>3.096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2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146165" table:style-name="ce6">
            <text:p>146165</text:p>
          </table:table-cell>
          <table:table-cell office:value-type="string" table:style-name="ce1">
            <text:p>MIRIAM APARECIDA PEREIRA BORG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48684392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" table:style-name="ce7">
            <text:p><text:s/>270,00<text:s/></text:p>
          </table:table-cell>
          <table:table-cell office:value-type="float" office:value="13.5" table:style-name="ce7">
            <text:p><text:s/>13,5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29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8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29.465-1</text:p>
          </table:table-cell>
          <table:table-cell office:value-type="string" table:style-name="ce1">
            <text:p><text:s text:c="15"/></text:p>
          </table:table-cell>
          <table:table-cell office:value-type="float" office:value="1446671" table:style-name="ce6">
            <text:p>1446671</text:p>
          </table:table-cell>
          <table:table-cell office:value-type="string" table:style-name="ce1">
            <text:p>AMANDA CAROLINE OLI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605636939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" table:style-name="ce7">
            <text:p><text:s/>270,00<text:s/></text:p>
          </table:table-cell>
          <table:table-cell office:value-type="float" office:value="270" table:style-name="ce7">
            <text:p><text:s/>27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25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R - PLANILHA DE PEDIDO DE EMPENHO CURSO TEC. ENFERMAGEM <text:s/>20 H/A <text:s/>PRATICAS DISCIPLINA EDUCAÇÃO EM SAÚDE <text:s/>- CADASTRO RESERVA - <text:s/>8 RS FRANCISCO BELTRÃO - PERIODO: NOVEMBRO/2022 - FONTE 255 - CONTA CUSTEIO DO SUS 11958-X - I.O. 52/2022 - PROT. 19.594.710-4</text:p>
          </table:table-cell>
          <table:table-cell office:value-type="string" table:style-name="ce1">
            <text:p><text:s text:c="15"/></text:p>
          </table:table-cell>
          <table:table-cell office:value-type="float" office:value="463609" table:style-name="ce6">
            <text:p>463609</text:p>
          </table:table-cell>
          <table:table-cell office:value-type="string" table:style-name="ce1">
            <text:p>PAULA APARECIDA COLOD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86048594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96" table:style-name="ce7">
            <text:p><text:s/>696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268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DOCENTE PARA MINISTRAR 04 H/A DO CURSO DE ESPECIALIZAÇÃO EM ENFERMAGEM OBSTÉTRICA ( TRABALHO DE CONCLUSÃO DE TCCs) - <text:s/>2 ª R.S CURITIBA - PERÍODO: 14/12/2022 E 15/12/2022 - I.O: 52/2022 - FONTE 255, CUSTEIO SUS, CC 11.958-X, PROC. 19.668.924-9 - CFRH</text:p>
          </table:table-cell>
          <table:table-cell office:value-type="string" table:style-name="ce1">
            <text:p><text:s text:c="15"/></text:p>
          </table:table-cell>
          <table:table-cell office:value-type="float" office:value="223136" table:style-name="ce6">
            <text:p>223136</text:p>
          </table:table-cell>
          <table:table-cell office:value-type="string" table:style-name="ce1">
            <text:p>MARCELEXANDRA RABE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03941080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0" table:style-name="ce7">
            <text:p><text:s/>1.90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738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S - MEMO 005/2023 - ESPP/CFRH - SOLICITACÃO DE PEDIDO DE EMPENHO PARA DOCENTE DE CURSO DE ESPECIALIZAÇÃO EM MODELAGEM DE PROCESSO APLICADA A SAUDE PUBLICA - TURMA CURITIBA - PERIODO FEVEREIRO A JUNHO/2023 - FONTE 255 - CONTA CUSTEIO DO SUS 11958 - X - PROT. 19.997.053-4</text:p>
          </table:table-cell>
          <table:table-cell office:value-type="string" table:style-name="ce1">
            <text:p><text:s text:c="15"/></text:p>
          </table:table-cell>
          <table:table-cell office:value-type="float" office:value="1041519" table:style-name="ce6">
            <text:p>1041519</text:p>
          </table:table-cell>
          <table:table-cell office:value-type="string" table:style-name="ce1">
            <text:p>YOHHAN GARCIA DE SOUZ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528383900</text:p>
          </table:table-cell>
          <table:table-cell office:value-type="float" office:value="3520" table:style-name="ce7">
            <text:p><text:s/>3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733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S - MEMO 005/2023 - ESPP/CFRH - SOLICITACÃO DE PEDIDO DE EMPENHO PARA DOCENTE DE CURSO DE ESPECIALIZAÇÃO EM MODELAGEM DE PROCESSO APLICADA A SAUDE PUBLICA - TURMA CURITIBA - PERIODO FEVEREIRO A JUNHO/2023 - FONTE 255 - CONTA CUSTEIO DO SUS 11958 - X - PROT. 19.997.053-4</text:p>
          </table:table-cell>
          <table:table-cell office:value-type="string" table:style-name="ce1">
            <text:p><text:s text:c="15"/></text:p>
          </table:table-cell>
          <table:table-cell office:value-type="float" office:value="1552288" table:style-name="ce6">
            <text:p>1552288</text:p>
          </table:table-cell>
          <table:table-cell office:value-type="string" table:style-name="ce1">
            <text:p>JACQUELINE VASCONCELOS LEO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1011061953</text:p>
          </table:table-cell>
          <table:table-cell office:value-type="float" office:value="33750" table:style-name="ce7">
            <text:p><text:s/>33.75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0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08/2022 – CFRH PEDIDO DE EMPENHO COORDENADORA CURSO TÉCNICO EM ENFERMAGEM DE GUARAPUAVA <text:s/>(5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93660" table:style-name="ce6">
            <text:p>393660</text:p>
          </table:table-cell>
          <table:table-cell office:value-type="string" table:style-name="ce1">
            <text:p>CLAUDIA FRANCIOSI PINTO MARTI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6140879949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44" table:style-name="ce7">
            <text:p><text:s/>1.344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1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15/2022 – CFRH PEDIDO DE EMPENHO COORDENADORA CURSO TÉCNICO EM ENFERMAGEM DE CAMPO MOURÃO (11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232291" table:style-name="ce6">
            <text:p>232291</text:p>
          </table:table-cell>
          <table:table-cell office:value-type="string" table:style-name="ce1">
            <text:p>MARIA ELIZABETE SILVA BARBOS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762281290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92" table:style-name="ce7">
            <text:p><text:s/>1.392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2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22/2022 – CFRH PEDIDO DE EMPENHO COORDENADORA CURSO TÉCNICO EM ENFERMAGEM DE LONDRINA <text:s/>(17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655011" table:style-name="ce6">
            <text:p>655011</text:p>
          </table:table-cell>
          <table:table-cell office:value-type="string" table:style-name="ce1">
            <text:p>VANESSA CRISTINA LUQUI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97303690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60" table:style-name="ce7">
            <text:p><text:s/>1.36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298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A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423095" table:style-name="ce6">
            <text:p>423095</text:p>
          </table:table-cell>
          <table:table-cell office:value-type="string" table:style-name="ce1">
            <text:p>ERIKA LUIZA DA SILVA FELL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32074396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3.6" table:style-name="ce7">
            <text:p><text:s/>453,6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026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 - REFERENTE PAGAMENTO DE INSTRUTORA PARA MINISTRAR 05 H/A NO PROGRAMA DE RESIDÊNCIA UNIPROSSIONAL EM ENFERMAGEM OBSTÉTRICA - PERÍODO: 06/10/2022 À 29/10/2022 - EDITAL: 20/2022 I.O: 52/2022 - FONTE: 255 CONTA CUSTEIO DO SUS 11.958-X - PROC: 19.435.873-3 - CFRH</text:p>
          </table:table-cell>
          <table:table-cell office:value-type="string" table:style-name="ce1">
            <text:p><text:s text:c="15"/></text:p>
          </table:table-cell>
          <table:table-cell office:value-type="float" office:value="1525438" table:style-name="ce6">
            <text:p>1525438</text:p>
          </table:table-cell>
          <table:table-cell office:value-type="string" table:style-name="ce1">
            <text:p>LIANE FUHR PIVA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32877300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" table:style-name="ce7">
            <text:p><text:s/>252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282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MEMO 505/2022 ESPP/CFRH PEDIDO DE EMPENHO HRS AULAS PARA O CURSO DE FORMAÇÃO INICIAL DE CUIDADOR DE IDOSO 18 REGIONAL CORNELIO PROCOPIO MUNICIPIO DE RIBEIRAO DO PINHAL.PERIODO 03/10 A 15/12/2022.FONTE 255 CONTA CUSTEIO DO SUS 11958-X I.O.F 52/2022. PROTOCOLO 19.511.017-4.</text:p>
          </table:table-cell>
          <table:table-cell office:value-type="string" table:style-name="ce1">
            <text:p><text:s text:c="15"/></text:p>
          </table:table-cell>
          <table:table-cell office:value-type="float" office:value="151145" table:style-name="ce6">
            <text:p>151145</text:p>
          </table:table-cell>
          <table:table-cell office:value-type="string" table:style-name="ce1">
            <text:p>ZENI DE CAMPO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6513828953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60" table:style-name="ce7">
            <text:p><text:s/>1.760,00<text:s/></text:p>
          </table:table-cell>
          <table:table-cell office:value-type="float" office:value="246.4" table:style-name="ce7">
            <text:p><text:s/>246,4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6998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TUTORA (DOUTORADO) PARA MINISTRAR 80 H/A DE CONTEÚDO PROGRAMÁTICO NO CURSO DE APERFEIÇOAMENTO EM AUDITORIA DO SUS (EAD) - 2ª TURMA - PERÍODO: 21/12/2022 À 20/01/2023 - EDITAL: 10/2022 - I.O: 52/2022 - FONTE 255, CUSTEIO SUS, CC 11.958-X, PROC. 19.635.868-4 - CFRH</text:p>
          </table:table-cell>
          <table:table-cell office:value-type="string" table:style-name="ce1">
            <text:p><text:s text:c="15"/></text:p>
          </table:table-cell>
          <table:table-cell office:value-type="float" office:value="149656" table:style-name="ce6">
            <text:p>149656</text:p>
          </table:table-cell>
          <table:table-cell office:value-type="string" table:style-name="ce1">
            <text:p>SONIA CRISTINA STEFANO NICOLE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431936806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40" table:style-name="ce7">
            <text:p><text:s/>1.14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346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INSTRUTORA PARA MINISTRAR 20 H/A PRÁTICA NA DISCIPLINA EDUCAÇÃO EM SAÚDE - 2ª R.S ARAUCÁRIA - PERÍODO: 01/12/2022 À 31/12/2022 - EDITAL: CADASTRO RESERVA - I.O: 52/2022 - FONTE 255, CUSTEIO SUS, CC 11.958-X, PROC. 19.685.741-9 - CFRH</text:p>
          </table:table-cell>
          <table:table-cell office:value-type="string" table:style-name="ce1">
            <text:p><text:s text:c="15"/></text:p>
          </table:table-cell>
          <table:table-cell office:value-type="float" office:value="810296" table:style-name="ce6">
            <text:p>810296</text:p>
          </table:table-cell>
          <table:table-cell office:value-type="string" table:style-name="ce1">
            <text:p>BENEDITA ALMEIDA DOS SANTO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416468092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00" table:style-name="ce7">
            <text:p><text:s/>800,00<text:s/></text:p>
          </table:table-cell>
          <table:table-cell office:value-type="float" office:value="128" table:style-name="ce7">
            <text:p><text:s/>128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1387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INSTRUTORA PARA MINISTRAR 25 H/A DE ESTÁGIO NA DISCIPLINA ENFERMAGEM EM URGÊNCIA E EMERGÊNCIA (RECUPERAÇÃO) E 05 H/A DE ESTÁGIO NA DISCIPLINA CUIDADOS DE ENFERMAGEM À PACIENTES EM ESTADO GRAVE - 1 ª R.S PARANAGUÁ - PERÍODO: 01/12/2022 À 31/12/2022 - <text:s/>EDITAL: CADASTRO RESERVA - I.O: 52/2022 - FONTE 255, CUSTEIO SUS, CC 11.958-X, PROC. 19.710.033-8 - CFRH</text:p>
          </table:table-cell>
          <table:table-cell office:value-type="string" table:style-name="ce1">
            <text:p><text:s text:c="15"/></text:p>
          </table:table-cell>
          <table:table-cell office:value-type="float" office:value="1588169" table:style-name="ce6">
            <text:p>1588169</text:p>
          </table:table-cell>
          <table:table-cell office:value-type="string" table:style-name="ce1">
            <text:p>VERÔNICA VIEIRA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4696705889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20" table:style-name="ce7">
            <text:p><text:s/>1.02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3465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INSTRUTORA PARA MINISTRAR 10 H/A PRÁTICA NA DISCIPLINA DE PRÍNCIPIOS DE PLANEJAMENTO E ORGANIZAÇÃO DA ASSISTÊNCIA EM ENFERMAGEM - 21ª R.S TELÊMACO BORBA - PERÍODO: 01/12/2022 À 31/12/2022 - EDITAL: 01/2021 - I.O: 52/2022 - FONTE 255, CUSTEIO SUS, CC 11.958-X, PROC. 19.685.741-9 - CFRH</text:p>
          </table:table-cell>
          <table:table-cell office:value-type="string" table:style-name="ce1">
            <text:p><text:s text:c="15"/></text:p>
          </table:table-cell>
          <table:table-cell office:value-type="float" office:value="393889" table:style-name="ce6">
            <text:p>393889</text:p>
          </table:table-cell>
          <table:table-cell office:value-type="string" table:style-name="ce1">
            <text:p>ISABELA MARILUZ STORITHONT MUDR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731598099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8" table:style-name="ce7">
            <text:p><text:s/>348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596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PLANILHA DE PEDIDO DE EMPENHO CURSO TEC. ENFERMAGEM <text:s/>04 (QUATRO) H/A TEORIA DISCIPLINA CUIDADOS DE ENFERMAGEM A PACIENTES EM ESTADO GRAVE (RECUPERAÇÃO ADRIANE E SANDRA NUNES) - EDITAL 09/2022 - 17 RS LONDRINA - PERIODO: DEZEMBRO/2022 - FONTE 255 - CONTA CUSTEIO DO SUS 11958-X - I.O. 52/2022 - PROT. 19.720.476-1</text:p>
          </table:table-cell>
          <table:table-cell office:value-type="string" table:style-name="ce1">
            <text:p><text:s text:c="15"/></text:p>
          </table:table-cell>
          <table:table-cell office:value-type="float" office:value="859778" table:style-name="ce6">
            <text:p>859778</text:p>
          </table:table-cell>
          <table:table-cell office:value-type="string" table:style-name="ce1">
            <text:p>HAYANE JAQUELINE GONCALVES BORSA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109190952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6" table:style-name="ce7">
            <text:p><text:s/>136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976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COMPLEMENTAÇÃO DE VALOR DE 06 H/A MINISTRADAS NO PROGRAMA DE RESIDÊNCIA MULTIPROFISSIONAL EM SAÚDE MENTAL (MEDIANTE COMPROVAÇÃO DE PÓS - DOUTORADO) <text:s/>- 2ª R.S CURITIBA - I.O: 52/2022 - FONTE 255, CUSTEIO SUS, CC 11.958-X, PROC; 19.761.563-0 - CFRH</text:p>
          </table:table-cell>
          <table:table-cell office:value-type="string" table:style-name="ce1">
            <text:p><text:s text:c="15"/></text:p>
          </table:table-cell>
          <table:table-cell office:value-type="float" office:value="155199" table:style-name="ce6">
            <text:p>155199</text:p>
          </table:table-cell>
          <table:table-cell office:value-type="string" table:style-name="ce1">
            <text:p>ANA PAULA MULLER DE ANDRAD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8407828068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" table:style-name="ce7">
            <text:p><text:s/>252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753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DOCENTE (MESTRADO) PARA MINISTRAR 10 HORAS AULA NO CURSO DE APERFEIÇOAMENTO EM AUDITORIA DO SUS EM AMBIENTE VIRTUAL (2ª TURMA) - PERÍODO: 21/04/2023 À 21/05/2023 - EDITAL: 10/2022 - I.O: 203/2023 - FONTE 255, CUSTEIO SUS, CC 11.958-X, PROC. 20.000.563-5 - CFRH</text:p>
          </table:table-cell>
          <table:table-cell office:value-type="string" table:style-name="ce1">
            <text:p><text:s text:c="15"/></text:p>
          </table:table-cell>
          <table:table-cell office:value-type="float" office:value="677660" table:style-name="ce6">
            <text:p>677660</text:p>
          </table:table-cell>
          <table:table-cell office:value-type="string" table:style-name="ce1">
            <text:p>CAROLINE MAESTRI NOBRE ALBI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88314937</text:p>
          </table:table-cell>
          <table:table-cell office:value-type="float" office:value="1500" table:style-name="ce7">
            <text:p><text:s/>1.5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752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DOCENTE (ESPECIALISTA) PARA MINISTRAR 10 HORAS AULA NO CURSO DE APERFEIÇOAMENTO EM AUDITORIA DO SUS EM AMBIENTE VIRTUAL (2ª TURMA) - PERÍODO: 21/04/2023 À 21/05/2023 - EDITAL: 10/2022 - I.O: 203/2023 - FONTE 255, CUSTEIO SUS, CC 11.958-X, PROC. 20.000.563-5 - CFRH</text:p>
          </table:table-cell>
          <table:table-cell office:value-type="string" table:style-name="ce1">
            <text:p><text:s text:c="15"/></text:p>
          </table:table-cell>
          <table:table-cell office:value-type="float" office:value="677664" table:style-name="ce6">
            <text:p>677664</text:p>
          </table:table-cell>
          <table:table-cell office:value-type="string" table:style-name="ce1">
            <text:p>LILIANE OCALXU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579840926</text:p>
          </table:table-cell>
          <table:table-cell office:value-type="float" office:value="1100" table:style-name="ce7">
            <text:p><text:s/>1.1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735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FS - MEMO 005/2023 - ESPP/CFRH - SOLICITACÃO DE PEDIDO DE EMPENHO PARA DOCENTE DE CURSO DE ESPECIALIZAÇÃO EM MODELAGEM DE PROCESSO APLICADA A SAUDE PUBLICA - TURMA CURITIBA - PERIODO FEVEREIRO A JUNHO/2023 - FONTE 255 - CONTA CUSTEIO DO SUS 11958 - X - PROT. 19.997.053-4</text:p>
          </table:table-cell>
          <table:table-cell office:value-type="string" table:style-name="ce1">
            <text:p><text:s text:c="15"/></text:p>
          </table:table-cell>
          <table:table-cell office:value-type="float" office:value="1599766" table:style-name="ce6">
            <text:p>1599766</text:p>
          </table:table-cell>
          <table:table-cell office:value-type="string" table:style-name="ce1">
            <text:p>LILIAN ROSANA KAIBER BUS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749485907</text:p>
          </table:table-cell>
          <table:table-cell office:value-type="float" office:value="3520" table:style-name="ce7">
            <text:p><text:s/>3.5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739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PLANILHA DE PEDIDO DE EMPENHO CURSO TEC. ENFERMAGEM <text:s/>56 H/A TEORICAS DISCIPLINA ATIVIDADES DE DOCENTE DE REFERENCIA , E EDUCAÇÃO EM SAUDE (RECUPERAÇÃO) - CADASTRO RESERVA - 20 RS GUAIRA <text:s/>- PERIODO: MARÇO/2023 - FONTE 255 - CONTA CUSTEIO DO SUS 11958-X - I.O 203/2023 - PROT. 20.006.817-3</text:p>
          </table:table-cell>
          <table:table-cell office:value-type="string" table:style-name="ce1">
            <text:p><text:s text:c="15"/></text:p>
          </table:table-cell>
          <table:table-cell office:value-type="float" office:value="234773" table:style-name="ce6">
            <text:p>234773</text:p>
          </table:table-cell>
          <table:table-cell office:value-type="string" table:style-name="ce1">
            <text:p>SIMONE DE FREITAS MICKO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470667985</text:p>
          </table:table-cell>
          <table:table-cell office:value-type="float" office:value="2240" table:style-name="ce7">
            <text:p><text:s/>2.2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741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DOCENTE (ESPECIALISTA) PARA MINISTRAR 10 HORAS AULA NO CURSO DE APERFEIÇOAMENTO EM AUDITORIA DO SUS EM AMBIENTE VIRTUAL (2ª TURMA) - PERÍODO: 20/02/2023 À 28/02/2023 - EDITAL: 10/2022 - I.O: 203/2023 - FONTE 255, CUSTEIO SUS, CC 11.958-X, PROC. 20.000.563-5 - CFRH</text:p>
          </table:table-cell>
          <table:table-cell office:value-type="string" table:style-name="ce1">
            <text:p><text:s text:c="15"/></text:p>
          </table:table-cell>
          <table:table-cell office:value-type="float" office:value="677664" table:style-name="ce6">
            <text:p>677664</text:p>
          </table:table-cell>
          <table:table-cell office:value-type="string" table:style-name="ce1">
            <text:p>LILIANE OCALXU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579840926</text:p>
          </table:table-cell>
          <table:table-cell office:value-type="float" office:value="1100" table:style-name="ce7">
            <text:p><text:s/>1.1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695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INSTUTORA (COORDENADORA) PARA MINISTRAR 160 HORAS AULA - 12 ª R.S UMUARAMA - PERÍODO: 01/03/2023 À 30/06/2023 - I.O: 203/2023 - FONTE 255, CUSTEIO SUS, CC 11.958-X, PROC. 19.999.587-1 - CFRH</text:p>
          </table:table-cell>
          <table:table-cell office:value-type="string" table:style-name="ce1">
            <text:p><text:s text:c="15"/></text:p>
          </table:table-cell>
          <table:table-cell office:value-type="float" office:value="1219796" table:style-name="ce6">
            <text:p>1219796</text:p>
          </table:table-cell>
          <table:table-cell office:value-type="string" table:style-name="ce1">
            <text:p>DEBORA MARA ESTEVAM RICKL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377727956</text:p>
          </table:table-cell>
          <table:table-cell office:value-type="float" office:value="6400" table:style-name="ce7">
            <text:p><text:s/>6.4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759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TUTORA (ESPECIALISTA) PARA MINISTRAR 48 HORAS AULA NO CURSO DE APERFEIÇOAMENTO EM AUDITORIA DO SUS EM AMBIENTE VIRTUAL (2ª TURMA) - PERÍODO: 20/02/2023 À 28/02/2023 - EDITAL: 10/2022 - I.O: 203/2023 - FONTE 255, CUSTEIO SUS, CC 11.958-X, PROC. 20.000.563-5 - CFRH</text:p>
          </table:table-cell>
          <table:table-cell office:value-type="string" table:style-name="ce1">
            <text:p><text:s text:c="15"/></text:p>
          </table:table-cell>
          <table:table-cell office:value-type="float" office:value="1709525" table:style-name="ce6">
            <text:p>1709525</text:p>
          </table:table-cell>
          <table:table-cell office:value-type="string" table:style-name="ce1">
            <text:p>PRISCILA SOARES DOS SANTO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009088950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2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23/2022 – CFRH PEDIDO DE EMPENHO COORDENADORA CURSO TÉCNICO EM ENFERMAGEM DE CORNÉLIO PROCÓPIO <text:s/>(18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93506" table:style-name="ce6">
            <text:p>393506</text:p>
          </table:table-cell>
          <table:table-cell office:value-type="string" table:style-name="ce1">
            <text:p>ERIKA ROBERTA MARINO DE ARRUD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486090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76" table:style-name="ce7">
            <text:p><text:s/>1.376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0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. PED. 03/2022 – CFRH PEDIDO DE EMPENHO COORDENADORA CURSO TÉCNICO EM ENFERMAGEM DE PARANAGUÁ (1ª R.S) – <text:s/>PERÍODO: 01/02/2022 <text:s/>À <text:s/>31/12/2022 <text:s text:c="2"/>- <text:s/>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632170" table:style-name="ce6">
            <text:p>632170</text:p>
          </table:table-cell>
          <table:table-cell office:value-type="string" table:style-name="ce1">
            <text:p>MARTA MARIA HEC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68214502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60" table:style-name="ce7">
            <text:p><text:s/>1.36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0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09/2022 – CFRH PEDIDO DE EMPENHO COORDENADORA CURSO TÉCNICO EM ENFERMAGEM DE UNIÃO DA VITÓRIA (6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564078" table:style-name="ce6">
            <text:p>564078</text:p>
          </table:table-cell>
          <table:table-cell office:value-type="string" table:style-name="ce1">
            <text:p>ANDREA APARECIDA FRANK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025274982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44" table:style-name="ce7">
            <text:p><text:s/>1.344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19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21/2022 – CFRH PEDIDO DE EMPENHO COORDENADORA CURSO TÉCNICO EM ENFERMAGEM DE APUCARANA <text:s/>(16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92736" table:style-name="ce6">
            <text:p>392736</text:p>
          </table:table-cell>
          <table:table-cell office:value-type="string" table:style-name="ce1">
            <text:p>EDILEUZA DE FATIMA ROSINA NARD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3254409949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84" table:style-name="ce7">
            <text:p><text:s/>1.384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7669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 - <text:s/>REF. PAGAMENTO DE INSTRUTOR PARA MINISTRAR 320 HORAS AULA <text:s/>- <text:s/>2ª R.S CAMPO LARGO - PERÍODO: 01/05/2022 À 31/12/2022 - I.O: 52/2022 - FONTE: 255, CUSTEIO DO SUS. CC 11.958-X, PROC. 18.798.924-8 - CFRH</text:p>
          </table:table-cell>
          <table:table-cell office:value-type="string" table:style-name="ce1">
            <text:p><text:s text:c="15"/></text:p>
          </table:table-cell>
          <table:table-cell office:value-type="float" office:value="808369" table:style-name="ce6">
            <text:p>808369</text:p>
          </table:table-cell>
          <table:table-cell office:value-type="string" table:style-name="ce1">
            <text:p>JESSICA APARECIDA SEVER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33626493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76" table:style-name="ce7">
            <text:p><text:s/>1.376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298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A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1426201" table:style-name="ce6">
            <text:p>1426201</text:p>
          </table:table-cell>
          <table:table-cell office:value-type="string" table:style-name="ce1">
            <text:p>FERNANDA RIOS DA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5714650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3.6" table:style-name="ce7">
            <text:p><text:s/>453,6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298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A – REFERENTE PAGAMENTO DE INSTRUTOR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1426325" table:style-name="ce6">
            <text:p>1426325</text:p>
          </table:table-cell>
          <table:table-cell office:value-type="string" table:style-name="ce1">
            <text:p>RAFAEL ANDRE CORSSI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387386978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3.6" table:style-name="ce7">
            <text:p><text:s/>453,6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298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A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1426249" table:style-name="ce6">
            <text:p>1426249</text:p>
          </table:table-cell>
          <table:table-cell office:value-type="string" table:style-name="ce1">
            <text:p>MARINA PEREIRA DA SILVA BOCCHIO BARBOS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921265916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3.6" table:style-name="ce7">
            <text:p><text:s/>453,6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298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A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1426339" table:style-name="ce6">
            <text:p>1426339</text:p>
          </table:table-cell>
          <table:table-cell office:value-type="string" table:style-name="ce1">
            <text:p>VANESSA CARVALHO DE SOUZA LEA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091110133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3.6" table:style-name="ce7">
            <text:p><text:s/>453,6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2131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JY - PLANILHA DE SOLICITAÇÃO DE EMPENHO HORA AULA RESIDÊNCIA - CURITIBA - PERÍODO 02/08/2022 A 06/12/2022 I.O. 52/2022 - FONTE 255 - CONTA CUSTEIO SUS 11.958-X - PROTOCOLO 19.187.609-1</text:p>
          </table:table-cell>
          <table:table-cell office:value-type="string" table:style-name="ce1">
            <text:p><text:s text:c="15"/></text:p>
          </table:table-cell>
          <table:table-cell office:value-type="float" office:value="1488976" table:style-name="ce6">
            <text:p>1488976</text:p>
          </table:table-cell>
          <table:table-cell office:value-type="string" table:style-name="ce1">
            <text:p>OLIVIA SANDES ANDRADE FIGUEIRA DUAR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33428270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0" table:style-name="ce7">
            <text:p><text:s/>3.42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2131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JY - PLANILHA DE SOLICITAÇÃO DE EMPENHO HORA AULA RESIDÊNCIA - CURITIBA - PERÍODO 02/08/2022 A 06/12/2022 I.O. 52/2022 - FONTE 255 - CONTA CUSTEIO SUS 11.958-X - PROTOCOLO 19.187.609-1</text:p>
          </table:table-cell>
          <table:table-cell office:value-type="string" table:style-name="ce1">
            <text:p><text:s text:c="15"/></text:p>
          </table:table-cell>
          <table:table-cell office:value-type="float" office:value="425216" table:style-name="ce6">
            <text:p>425216</text:p>
          </table:table-cell>
          <table:table-cell office:value-type="string" table:style-name="ce1">
            <text:p>MARCUS KIITI BORB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69766390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32" table:style-name="ce7">
            <text:p><text:s/>4.032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026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 - PEDIDO DE EMPENHO 09 H/A PARA O PROGRAMA DE RESIDÊNCIA MULTIPROFISSIONAL EM SAÚDE MENTAL - PERÍODO: 08/11, 15/11, 22/11, 05/12 e 12/12/2022 - <text:s/>I.O: 52/2022 - EDITAL: 19/2022 - FONTE 255, CUSTEIO SUS, CC 11.958-X, PROC. 19.424.708-7- CFRH</text:p>
          </table:table-cell>
          <table:table-cell office:value-type="string" table:style-name="ce1">
            <text:p><text:s text:c="15"/></text:p>
          </table:table-cell>
          <table:table-cell office:value-type="float" office:value="312368" table:style-name="ce6">
            <text:p>312368</text:p>
          </table:table-cell>
          <table:table-cell office:value-type="string" table:style-name="ce1">
            <text:p>MILENE ZANONI DA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662819929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8" table:style-name="ce7">
            <text:p><text:s/>1.008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2822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MEMO 505/2022 ESPP/CFRH PEDIDO DE EMPENHO HRS AULAS PARA O CURSO DE FORMAÇÃO INICIAL DE CUIDADOR DE IDOSO 18 REGIONAL CORNELIO PROCOPIO MUNICIPIO DE RIBEIRAO DO PINHAL.PERIODO 03/10 A 15/12/2022.FONTE 255 CONTA CUSTEIO DO SUS 11958-X I.O.F 52/2022. PROTOCOLO 19.511.017-4.</text:p>
          </table:table-cell>
          <table:table-cell office:value-type="string" table:style-name="ce1">
            <text:p><text:s text:c="15"/></text:p>
          </table:table-cell>
          <table:table-cell office:value-type="float" office:value="151145" table:style-name="ce6">
            <text:p>151145</text:p>
          </table:table-cell>
          <table:table-cell office:value-type="string" table:style-name="ce1">
            <text:p>ZENI DE CAMPO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6513828953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13.6" table:style-name="ce7">
            <text:p><text:s/>1.513,6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699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TUTORA (MESTRADO) PARA MINISTRAR 80 H/A DE CONTEÚDO PROGRAMÁTICO NO CURSO DE APERFEIÇOAMENTO EM AUDITORIA DO SUS (EAD) - 2ª TURMA - PERÍODO: 21/12/2022 À 20/01/2023 - EDITAL: 10/2022 - I.O: 52/2022 - FONTE 255, CUSTEIO SUS, CC 11.958-X, PROC. 19.635.868-4 - CFRH</text:p>
          </table:table-cell>
          <table:table-cell office:value-type="string" table:style-name="ce1">
            <text:p><text:s text:c="15"/></text:p>
          </table:table-cell>
          <table:table-cell office:value-type="float" office:value="1417754" table:style-name="ce6">
            <text:p>1417754</text:p>
          </table:table-cell>
          <table:table-cell office:value-type="string" table:style-name="ce1">
            <text:p>MARISA CAETANO JANUARIO WOSCH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117300991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00" table:style-name="ce7">
            <text:p><text:s/>1.200,00<text:s/></text:p>
          </table:table-cell>
          <table:table-cell office:value-type="float" office:value="60" table:style-name="ce7">
            <text:p><text:s/>6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3463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INSTRUTORA PARA MINISTRAR 20 H/A PRÁTICA NA DISCIPLINA EDUCAÇÃO EM SAÚDE - 2ª R.S ARAUCÁRIA - PERÍODO: 01/12/2022 À 31/12/2022 - EDITAL: CADASTRO RESERVA - I.O: 52/2022 - FONTE 255, CUSTEIO SUS, CC 11.958-X, PROC. 19.685.741-9 - CFRH</text:p>
          </table:table-cell>
          <table:table-cell office:value-type="string" table:style-name="ce1">
            <text:p><text:s text:c="15"/></text:p>
          </table:table-cell>
          <table:table-cell office:value-type="float" office:value="810296" table:style-name="ce6">
            <text:p>810296</text:p>
          </table:table-cell>
          <table:table-cell office:value-type="string" table:style-name="ce1">
            <text:p>BENEDITA ALMEIDA DOS SANTO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416468092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72" table:style-name="ce7">
            <text:p><text:s/>672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2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1426290" table:style-name="ce6">
            <text:p>1426290</text:p>
          </table:table-cell>
          <table:table-cell office:value-type="string" table:style-name="ce1">
            <text:p>PAULO ALBERTO PRAZERES FURTA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192289533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6.8" table:style-name="ce7">
            <text:p><text:s/>226,8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3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8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29.465-1</text:p>
          </table:table-cell>
          <table:table-cell office:value-type="string" table:style-name="ce1">
            <text:p><text:s text:c="15"/></text:p>
          </table:table-cell>
          <table:table-cell office:value-type="float" office:value="234160" table:style-name="ce6">
            <text:p>234160</text:p>
          </table:table-cell>
          <table:table-cell office:value-type="string" table:style-name="ce1">
            <text:p>SIMONE SALETE LONGO ZELONH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954620903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" table:style-name="ce7">
            <text:p><text:s/>270,00<text:s/></text:p>
          </table:table-cell>
          <table:table-cell office:value-type="float" office:value="270" table:style-name="ce7">
            <text:p><text:s/>27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3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8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29.465-1</text:p>
          </table:table-cell>
          <table:table-cell office:value-type="string" table:style-name="ce1">
            <text:p><text:s text:c="15"/></text:p>
          </table:table-cell>
          <table:table-cell office:value-type="float" office:value="393506" table:style-name="ce6">
            <text:p>393506</text:p>
          </table:table-cell>
          <table:table-cell office:value-type="string" table:style-name="ce1">
            <text:p>ERIKA ROBERTA MARINO DE ARRUD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486090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" table:style-name="ce7">
            <text:p><text:s/>270,00<text:s/></text:p>
          </table:table-cell>
          <table:table-cell office:value-type="float" office:value="270" table:style-name="ce7">
            <text:p><text:s/>27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689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J - REFERENTE PAGAMENTO DE INSTRUTORA PARA MINISTRAR 20 H/A DE PRÁTICA NA DISCIPLINA EDUCAÇÃO EM SAÚDE - 21 ª R.S TELÊMACO BORBA - PERÍODO: 01/11/2022 À 30/11/2022 - EDITAL: CADASTRO RESERVA - I.O: 52/2022 - FONTE 255, CUSTEIO SUS, CC 11.958-X, PROC. 19.605.260-7 - CFRH</text:p>
          </table:table-cell>
          <table:table-cell office:value-type="string" table:style-name="ce1">
            <text:p><text:s text:c="15"/></text:p>
          </table:table-cell>
          <table:table-cell office:value-type="float" office:value="1592246" table:style-name="ce6">
            <text:p>1592246</text:p>
          </table:table-cell>
          <table:table-cell office:value-type="string" table:style-name="ce1">
            <text:p>JAQUELINE SENA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35521395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96" table:style-name="ce7">
            <text:p><text:s/>696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689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R - MEMO 037/2023 ESPP/CFRH - PEDIDO DE EMPENHO CURSO DE ESPECIALIZAÇÃO EM ENFERMAGEM OBSTÉTRICA <text:s/>- TURMAS: CURITIBA E CASCAVEL <text:s/>- <text:s/>PERIODO: MARÇO A JUNHO/2023 - FONTE 255 - CONTA CUSTEIO DO SUS 11958-X - I.O 203/2023 <text:s/>- PROT. 19.938.858-4</text:p>
          </table:table-cell>
          <table:table-cell office:value-type="string" table:style-name="ce1">
            <text:p><text:s text:c="15"/></text:p>
          </table:table-cell>
          <table:table-cell office:value-type="float" office:value="901027" table:style-name="ce6">
            <text:p>901027</text:p>
          </table:table-cell>
          <table:table-cell office:value-type="string" table:style-name="ce1">
            <text:p>MARIA DO CARMO SANT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4466526915</text:p>
          </table:table-cell>
          <table:table-cell office:value-type="float" office:value="30360" table:style-name="ce7">
            <text:p><text:s/>30.3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694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R - MEMO 037/2023 ESPP/CFRH - PEDIDO DE EMPENHO CURSO DE ESPECIALIZAÇÃO EM ENFERMAGEM OBSTÉTRICA <text:s/>- TURMAS: CURITIBA E CASCAVEL <text:s/>- <text:s/>PERIODO: MARÇO A JUNHO/2023 - FONTE 255 - CONTA CUSTEIO DO SUS 11958-X - I.O 203/2023 <text:s/>- PROT. 19.938.858-4</text:p>
          </table:table-cell>
          <table:table-cell office:value-type="string" table:style-name="ce1">
            <text:p><text:s text:c="15"/></text:p>
          </table:table-cell>
          <table:table-cell office:value-type="float" office:value="146396" table:style-name="ce6">
            <text:p>146396</text:p>
          </table:table-cell>
          <table:table-cell office:value-type="string" table:style-name="ce1">
            <text:p>NAGILA GABRIELA DALFERTH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589021920</text:p>
          </table:table-cell>
          <table:table-cell office:value-type="float" office:value="9240" table:style-name="ce7">
            <text:p><text:s/>9.2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691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MEMO 037/2023 ESPP/CFRH - PEDIDO DE EMPENHO CURSO DE ESPECIALIZAÇÃO EM ENFERMAGEM OBSTÉTRICA <text:s/>- TURMAS: CURITIBA E CASCAVEL <text:s/>- <text:s/>PERIODO: MARÇO A JUNHO/2023 - FONTE 255 - CONTA CUSTEIO DO SUS 11958-X - I.O 203/2023 <text:s/>- PROT. 19.938.858-4</text:p>
          </table:table-cell>
          <table:table-cell office:value-type="string" table:style-name="ce1">
            <text:p><text:s text:c="15"/></text:p>
          </table:table-cell>
          <table:table-cell office:value-type="float" office:value="1512039" table:style-name="ce6">
            <text:p>1512039</text:p>
          </table:table-cell>
          <table:table-cell office:value-type="string" table:style-name="ce1">
            <text:p>KAREN ESTEVAM RANG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6857938881</text:p>
          </table:table-cell>
          <table:table-cell office:value-type="float" office:value="29920" table:style-name="ce7">
            <text:p><text:s/>29.9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761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TUTORA (ESPECIALISTA) PARA MINISTRAR 48 HORAS AULA NO CURSO DE APERFEIÇOAMENTO EM AUDITORIA DO SUS EM AMBIENTE VIRTUAL (2ª TURMA) - PERÍODO: 21/04/2023 À 21/05/2023 - EDITAL: 10/2022 - I.O: 203/2023 - FONTE 255, CUSTEIO SUS, CC 11.958-X, PROC. 20.000.563-5 - CFRH</text:p>
          </table:table-cell>
          <table:table-cell office:value-type="string" table:style-name="ce1">
            <text:p><text:s text:c="15"/></text:p>
          </table:table-cell>
          <table:table-cell office:value-type="float" office:value="1709525" table:style-name="ce6">
            <text:p>1709525</text:p>
          </table:table-cell>
          <table:table-cell office:value-type="string" table:style-name="ce1">
            <text:p>PRISCILA SOARES DOS SANTO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009088950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746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TUTORA (MESTRADO) PARA MINISTRAR 80 HORAS AULA NO CURSO DE APERFEIÇOAMENTO EM AUDITORIA DO SUS EM AMBIENTE VIRTUAL (2ª TURMA) - PERÍODO: 01/03/2023 À 20/03/2023 - EDITAL: 10/2022 - I.O: 203/2023 - FONTE 255, CUSTEIO SUS, CC 11.958-X, PROC. 20.000.563-5 - CFRH</text:p>
          </table:table-cell>
          <table:table-cell office:value-type="string" table:style-name="ce1">
            <text:p><text:s text:c="15"/></text:p>
          </table:table-cell>
          <table:table-cell office:value-type="float" office:value="1417754" table:style-name="ce6">
            <text:p>1417754</text:p>
          </table:table-cell>
          <table:table-cell office:value-type="string" table:style-name="ce1">
            <text:p>MARISA CAETANO JANUARIO WOSCH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117300991</text:p>
          </table:table-cell>
          <table:table-cell office:value-type="float" office:value="1200" table:style-name="ce7">
            <text:p><text:s/>1.2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756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TUTOR (ESPECIALISTA) PARA MINISTRAR 48 HORAS AULA NO CURSO DE APERFEIÇOAMENTO EM AUDITORIA DO SUS EM AMBIENTE VIRTUAL (2ª TURMA) - PERÍODO: 20/02/2023 À 28/02/2023 - EDITAL: 10/2022 - I.O: 203/2023 - FONTE 255, CUSTEIO SUS, CC 11.958-X, PROC. 20.000.563-5 - CFRH</text:p>
          </table:table-cell>
          <table:table-cell office:value-type="string" table:style-name="ce1">
            <text:p><text:s text:c="15"/></text:p>
          </table:table-cell>
          <table:table-cell office:value-type="float" office:value="1709247" table:style-name="ce6">
            <text:p>1709247</text:p>
          </table:table-cell>
          <table:table-cell office:value-type="string" table:style-name="ce1">
            <text:p>RONEI FERNANDO DA LUZ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1306580978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INSTUTORA (COORDENADORA) PARA MINISTRAR 160 HORAS AULA - 13 ª R.S CIANORTE - PERÍODO: 01/03/2023 À 30/06/2023 - I.O: 203/2023 - FONTE 255, CUSTEIO SUS, CC 11.958-X, PROC. 19.999.587-1 - CFRH</text:p>
          </table:table-cell>
          <table:table-cell office:value-type="string" table:style-name="ce1">
            <text:p><text:s text:c="15"/></text:p>
          </table:table-cell>
          <table:table-cell office:value-type="float" office:value="341575" table:style-name="ce6">
            <text:p>341575</text:p>
          </table:table-cell>
          <table:table-cell office:value-type="string" table:style-name="ce1">
            <text:p>ELIANE MENDES FRANCO COLOMB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699643980</text:p>
          </table:table-cell>
          <table:table-cell office:value-type="float" office:value="6400" table:style-name="ce7">
            <text:p><text:s/>6.4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734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FS - MEMO 005/2023 - ESPP/CFRH - SOLICITACÃO DE PEDIDO DE EMPENHO PARA DOCENTE DE CURSO DE ESPECIALIZAÇÃO EM MODELAGEM DE PROCESSO APLICADA A SAUDE PUBLICA - TURMA CURITIBA - PERIODO FEVEREIRO A JUNHO/2023 - FONTE 255 - CONTA CUSTEIO DO SUS 11958 - X - PROT. 19.997.053-4</text:p>
          </table:table-cell>
          <table:table-cell office:value-type="string" table:style-name="ce1">
            <text:p><text:s text:c="15"/></text:p>
          </table:table-cell>
          <table:table-cell office:value-type="float" office:value="1553017" table:style-name="ce6">
            <text:p>1553017</text:p>
          </table:table-cell>
          <table:table-cell office:value-type="string" table:style-name="ce1">
            <text:p>MARIA LUIZA NEI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981457832</text:p>
          </table:table-cell>
          <table:table-cell office:value-type="float" office:value="1760" table:style-name="ce7">
            <text:p><text:s/>1.7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1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17/2022 – CFRH PEDIDO DE EMPENHO COORDENADORA CURSO TÉCNICO EM ENFERMAGEM DE CIANORTE <text:s/>(13 ª R.S) – PERÍODO: 01/02/2022 À 31/12/2022 - I.O: 052/2022 –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41575" table:style-name="ce6">
            <text:p>341575</text:p>
          </table:table-cell>
          <table:table-cell office:value-type="string" table:style-name="ce1">
            <text:p>ELIANE MENDES FRANCO COLOMB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69964398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92" table:style-name="ce7">
            <text:p><text:s/>1.392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1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14/2022 – CFRH PEDIDO DE EMPENHO COORDENADORA CURSO TÉCNICO EM ENFERMAGEM DE CASCAVEL <text:s/>(10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93789" table:style-name="ce6">
            <text:p>393789</text:p>
          </table:table-cell>
          <table:table-cell office:value-type="string" table:style-name="ce1">
            <text:p>LEILA WIEDMANN FLORENTINO DA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70028496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76" table:style-name="ce7">
            <text:p><text:s/>1.376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417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A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1426070" table:style-name="ce6">
            <text:p>1426070</text:p>
          </table:table-cell>
          <table:table-cell office:value-type="string" table:style-name="ce1">
            <text:p>ANA LETICIA PIN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90115996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3.6" table:style-name="ce7">
            <text:p><text:s/>453,6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2979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1426091" table:style-name="ce6">
            <text:p>1426091</text:p>
          </table:table-cell>
          <table:table-cell office:value-type="string" table:style-name="ce1">
            <text:p>DOUGLAS OLIVEIRA VI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386003238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3" table:style-name="ce7">
            <text:p><text:s/>513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2824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MR - MEMO 504/2022 PEDIDO DE EMPENHO CURSO FORMAÇÃO INICIAL DE CUIDADOR DE IDOSO 18 REGIONAL CORNELIO PROCOPIO <text:s/>MUNICIPIO DE SERTANEJA PERÍODO 03/10 A 15/12/20022.FONTE 255 CONTA CUSTEIO DO SUS 11958-X I.O.52/2022 PROTOCOLO 19.510.727-0.</text:p>
          </table:table-cell>
          <table:table-cell office:value-type="string" table:style-name="ce1">
            <text:p><text:s text:c="15"/></text:p>
          </table:table-cell>
          <table:table-cell office:value-type="float" office:value="1464315" table:style-name="ce6">
            <text:p>1464315</text:p>
          </table:table-cell>
          <table:table-cell office:value-type="string" table:style-name="ce1">
            <text:p>WALQUIRIA LUIZA RAMO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141786969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7.2" table:style-name="ce7">
            <text:p><text:s/>1.707,2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282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MR - MEMO 504/2022 PEDIDO DE EMPENHO CURSO FORMAÇÃO INICIAL DE CUIDADOR DE IDOSO 18 REGIONAL CORNELIO PROCOPIO <text:s/>MUNICIPIO DE SERTANEJA PERÍODO 03/10 A 15/12/20022.FONTE 255 CONTA CUSTEIO DO SUS 11958-X I.O.52/2022 PROTOCOLO 19.510.727-0.</text:p>
          </table:table-cell>
          <table:table-cell office:value-type="string" table:style-name="ce1">
            <text:p><text:s text:c="15"/></text:p>
          </table:table-cell>
          <table:table-cell office:value-type="float" office:value="1464315" table:style-name="ce6">
            <text:p>1464315</text:p>
          </table:table-cell>
          <table:table-cell office:value-type="string" table:style-name="ce1">
            <text:p>WALQUIRIA LUIZA RAMO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141786969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60" table:style-name="ce7">
            <text:p><text:s/>1.760,00<text:s/></text:p>
          </table:table-cell>
          <table:table-cell office:value-type="float" office:value="52.8" table:style-name="ce7">
            <text:p><text:s/>52,8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2813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R - MEMO 503/2022 PEDIDO DE EMPENHO CURSO FORMAÇÃO INICIAL DE CUIDADOR DE IDOSO 15 REGIONAL MARINGA MUNICIPIO DE NOVA ESPERANÇA PERÍODO 03/10 A 15/12/20022.FONTE 255 CONTA CUSTEIO DO SUS 11958-X I.O.52/2022 PROTOCOLO 19.509.355-5.</text:p>
          </table:table-cell>
          <table:table-cell office:value-type="string" table:style-name="ce1">
            <text:p><text:s text:c="15"/></text:p>
          </table:table-cell>
          <table:table-cell office:value-type="float" office:value="573245" table:style-name="ce6">
            <text:p>573245</text:p>
          </table:table-cell>
          <table:table-cell office:value-type="string" table:style-name="ce1">
            <text:p>FLAVIA MARIA NEVES TORR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09607991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13.6" table:style-name="ce7">
            <text:p><text:s/>1.513,6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2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941901" table:style-name="ce6">
            <text:p>941901</text:p>
          </table:table-cell>
          <table:table-cell office:value-type="string" table:style-name="ce1">
            <text:p>JOSE CARLOS MORA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357551099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6.8" table:style-name="ce7">
            <text:p><text:s/>226,8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6997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TUTORA (MESTRADO) PARA MINISTRAR 80 H/A DE CONTEÚDO PROGRAMÁTICO NO CURSO DE APERFEIÇOAMENTO EM AUDITORIA DO SUS (EAD) - 2ª TURMA - PERÍODO: 21/12/2022 À 20/01/2023 - EDITAL: 10/2022 - I.O: 52/2022 - FONTE 255, CUSTEIO SUS, CC 11.958-X, PROC. 19.635.868-4 - CFRH</text:p>
          </table:table-cell>
          <table:table-cell office:value-type="string" table:style-name="ce1">
            <text:p><text:s text:c="15"/></text:p>
          </table:table-cell>
          <table:table-cell office:value-type="float" office:value="1417754" table:style-name="ce6">
            <text:p>1417754</text:p>
          </table:table-cell>
          <table:table-cell office:value-type="string" table:style-name="ce1">
            <text:p>MARISA CAETANO JANUARIO WOSCH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117300991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40" table:style-name="ce7">
            <text:p><text:s/>1.14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3464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INSTRUTORA PARA MINISTRAR10 H/A DE ESTÁGIO NA DISCIPLINA DE PRÍNCIPIOS DE PLANEJAMENTO E ORGANIZAÇÃO DA ASSISTÊNCIA EM ENFERMAGEM E 20 H/A PRÁTICA NA DISCIPLINA EDUCAÇÃO EM SAÚDE - 2ª R.S ARAUCÁRIA - PERÍODO: 01/12/2022 À 31/12/2022 - EDITAL: CADASTRO RESERVA - I.O: 52/2022 - FONTE 255, CUSTEIO SUS, CC 11.958-X, PROC. 19.685.741-9 - CFRH</text:p>
          </table:table-cell>
          <table:table-cell office:value-type="string" table:style-name="ce1">
            <text:p><text:s text:c="15"/></text:p>
          </table:table-cell>
          <table:table-cell office:value-type="float" office:value="1348634" table:style-name="ce6">
            <text:p>1348634</text:p>
          </table:table-cell>
          <table:table-cell office:value-type="string" table:style-name="ce1">
            <text:p>DANIELI KNAU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43459490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8" table:style-name="ce7">
            <text:p><text:s/>1.008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3466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INSTRUTORA PARA MINISTRAR 10 H/A DE ESTÁGIO NA DISCIPLINA DE PRÍNCIPIOS DE PLANEJAMENTO E ORGANIZAÇÃO DA ASSISTÊNCIA EM ENFERMAGEM <text:s/>E 40 H/A DE TEORIA E AULA PRÁTICA NA DISCIPLINA EDUCAÇÃO EM SAÚDE - 2ª R.S ARAUCÁRIA - PERÍODO: 01/12/2022 À 31/12/2022 - EDITAL: CADASTRO RESERVA - I.O: 52/2022 - FONTE 255, CUSTEIO SUS, CC 11.958-X, PROC. 19.685.741-9 - CFRH</text:p>
          </table:table-cell>
          <table:table-cell office:value-type="string" table:style-name="ce1">
            <text:p><text:s text:c="15"/></text:p>
          </table:table-cell>
          <table:table-cell office:value-type="float" office:value="1490931" table:style-name="ce6">
            <text:p>1490931</text:p>
          </table:table-cell>
          <table:table-cell office:value-type="string" table:style-name="ce1">
            <text:p>LUCIANE SANTOS MOGENSKI SILV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7805017972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80" table:style-name="ce7">
            <text:p><text:s/>1.68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2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1426201" table:style-name="ce6">
            <text:p>1426201</text:p>
          </table:table-cell>
          <table:table-cell office:value-type="string" table:style-name="ce1">
            <text:p>FERNANDA RIOS DA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5714650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6.8" table:style-name="ce7">
            <text:p><text:s/>226,8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089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PLANILHA DE PEDIDO DE EMPENHO CURSO TEC. ENFERMAGEM 60 (SESSENTA) H/A ESTÁGIO DISCIPLINA CUDIADOS DE ENFERMAGEM A PACIENTES EM ESTADO GRAVE (REPOSIÇÃO) - CADASTRO RESERVA - 20 RS GUAIRA - PERIODO: DEZEMBRO/2022 - FONTE 255 - CONTA CUSTEIO DO SUS 11958-X - I.O. 52/2022 - PROT. 19.685.756-7</text:p>
          </table:table-cell>
          <table:table-cell office:value-type="string" table:style-name="ce1">
            <text:p><text:s text:c="15"/></text:p>
          </table:table-cell>
          <table:table-cell office:value-type="float" office:value="942829" table:style-name="ce6">
            <text:p>942829</text:p>
          </table:table-cell>
          <table:table-cell office:value-type="string" table:style-name="ce1">
            <text:p>VANIA BEATRIZ FALC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3151463819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7">
            <text:p><text:s/>2.016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090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PLANILHA DE PEDIDO DE EMPENHO CURSO TEC. ENFERMAGEM <text:s/>04 (QUATRO) H/A TEORIA DISCIPLINA PRINCÍPIOS DE PLANEJAMENTO E ORGANIZAÇÃO DA ASSITÊNCIA EM ENFERMAGEM - EDITAL 01/2021 - 17 RS LONDRINA - PERIODO: DEZEMBRO/2022 - FONTE 255 - CONTA CUSTEIO DO SUS 11958-X - I.O. 52/2022 - PROT. 19.671.419-7</text:p>
          </table:table-cell>
          <table:table-cell office:value-type="string" table:style-name="ce1">
            <text:p><text:s text:c="15"/></text:p>
          </table:table-cell>
          <table:table-cell office:value-type="float" office:value="655011" table:style-name="ce6">
            <text:p>655011</text:p>
          </table:table-cell>
          <table:table-cell office:value-type="string" table:style-name="ce1">
            <text:p>VANESSA CRISTINA LUQUI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97303690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6" table:style-name="ce7">
            <text:p><text:s/>136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089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PLANILHA DE PEDIDO DE EMPENHO CURSO TEC. ENFERMAGEM 55 (CINQUENTA E CINCO) H/A ESTÁGIO DISCIPLINA ENFERMAGEM EM SAÚDE COLETIVA I (REPOSIÇÃO), 20 (VINTE) H/A ESTÁGIO <text:s/>DISCIPLINA ENFERMAGEM EM SAÚDE DO IDOSO (REPOSIÇÃO) - CADASTRO RESERVA - 11 RS CAMPO MOURÃO - PERIODO: DEZEMBRO/2022 - FONTE 255 - CONTA CUSTEIO DO SUS 11958-X - I.O. 52/2022 - PROT. 19.685.756-7</text:p>
          </table:table-cell>
          <table:table-cell office:value-type="string" table:style-name="ce1">
            <text:p><text:s text:c="15"/></text:p>
          </table:table-cell>
          <table:table-cell office:value-type="float" office:value="794120" table:style-name="ce6">
            <text:p>794120</text:p>
          </table:table-cell>
          <table:table-cell office:value-type="string" table:style-name="ce1">
            <text:p>LETICIA ROBERTA PEDRINH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11009699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10" table:style-name="ce7">
            <text:p><text:s/>2.61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19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1426070" table:style-name="ce6">
            <text:p>1426070</text:p>
          </table:table-cell>
          <table:table-cell office:value-type="string" table:style-name="ce1">
            <text:p>ANA LETICIA PIN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90115996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6.8" table:style-name="ce7">
            <text:p><text:s/>226,8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127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EFERENTE A PAGAMENTO DE 01 (UMA) H/A DE PALESTRA PARA SABRINA STEFANELLO NO 4º FÓRUM DE DIÁLOGOS SOBRE SAÚDE MENTAL NA ATENÇÃO PRIMÁRIA À SAÚDE - APS, NA CIDADE DE CURITIBA, NO DIA 30 DE NOVEMBRO DE 2022 , CONTA CUSTEIO DO SUS 11.958-X, I.O. 52/2022, FONTE 255 <text:s text:c="2"/>– PROTOCOLO 19.658.605-9</text:p>
          </table:table-cell>
          <table:table-cell office:value-type="string" table:style-name="ce1">
            <text:p><text:s text:c="15"/></text:p>
          </table:table-cell>
          <table:table-cell office:value-type="float" office:value="366515" table:style-name="ce6">
            <text:p>366515</text:p>
          </table:table-cell>
          <table:table-cell office:value-type="string" table:style-name="ce1">
            <text:p>SABRINA STEFANEL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72966690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97.2" table:style-name="ce7">
            <text:p><text:s/>697,2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692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MEMO 037/2023 ESPP/CFRH - PEDIDO DE EMPENHO CURSO DE ESPECIALIZAÇÃO EM ENFERMAGEM OBSTÉTRICA <text:s/>- TURMAS: CURITIBA E CASCAVEL <text:s/>- <text:s/>PERIODO: MARÇO A JUNHO/2023 - FONTE 255 - CONTA CUSTEIO DO SUS 11958-X - I.O 203/2023 <text:s/>- PROT. 19.938.858-4</text:p>
          </table:table-cell>
          <table:table-cell office:value-type="string" table:style-name="ce1">
            <text:p><text:s text:c="15"/></text:p>
          </table:table-cell>
          <table:table-cell office:value-type="float" office:value="662335" table:style-name="ce6">
            <text:p>662335</text:p>
          </table:table-cell>
          <table:table-cell office:value-type="string" table:style-name="ce1">
            <text:p>LIVIA PERISSE BARONI WAGN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167163951</text:p>
          </table:table-cell>
          <table:table-cell office:value-type="float" office:value="40800" table:style-name="ce7">
            <text:p><text:s/>40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757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TUTOR (ESPECIALISTA) PARA MINISTRAR 48 HORAS AULA NO CURSO DE APERFEIÇOAMENTO EM AUDITORIA DO SUS EM AMBIENTE VIRTUAL (2ª TURMA) - PERÍODO: 21/03/2023 À 20/04/2023 - EDITAL: 10/2022 - I.O: 203/2023 - FONTE 255, CUSTEIO SUS, CC 11.958-X, PROC. 20.000.563-5 - CFRH</text:p>
          </table:table-cell>
          <table:table-cell office:value-type="string" table:style-name="ce1">
            <text:p><text:s text:c="15"/></text:p>
          </table:table-cell>
          <table:table-cell office:value-type="float" office:value="1709247" table:style-name="ce6">
            <text:p>1709247</text:p>
          </table:table-cell>
          <table:table-cell office:value-type="string" table:style-name="ce1">
            <text:p>RONEI FERNANDO DA LUZ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1306580978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749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DOCENTE (MESTRADO) PARA MINISTRAR 10 HORAS AULA NO CURSO DE APERFEIÇOAMENTO EM AUDITORIA DO SUS EM AMBIENTE VIRTUAL (2ª TURMA) - PERÍODO: 21/03/2023 À 20/04/2023 - EDITAL: 10/2022 - I.O: 203/2023 - FONTE 255, CUSTEIO SUS, CC 11.958-X, PROC. 20.000.563-5 - CFRH</text:p>
          </table:table-cell>
          <table:table-cell office:value-type="string" table:style-name="ce1">
            <text:p><text:s text:c="15"/></text:p>
          </table:table-cell>
          <table:table-cell office:value-type="float" office:value="677660" table:style-name="ce6">
            <text:p>677660</text:p>
          </table:table-cell>
          <table:table-cell office:value-type="string" table:style-name="ce1">
            <text:p>CAROLINE MAESTRI NOBRE ALBI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88314937</text:p>
          </table:table-cell>
          <table:table-cell office:value-type="float" office:value="1500" table:style-name="ce7">
            <text:p><text:s/>1.5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737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S - MEMO 005/2023 - ESPP/CFRH - SOLICITACÃO DE PEDIDO DE EMPENHO PARA DOCENTE DE CURSO DE ESPECIALIZAÇÃO EM MODELAGEM DE PROCESSO APLICADA A SAUDE PUBLICA - TURMA CURITIBA - PERIODO FEVEREIRO A JUNHO/2023 - FONTE 255 - CONTA CUSTEIO DO SUS 11958 - X - PROT. 19.997.053-4</text:p>
          </table:table-cell>
          <table:table-cell office:value-type="string" table:style-name="ce1">
            <text:p><text:s text:c="15"/></text:p>
          </table:table-cell>
          <table:table-cell office:value-type="float" office:value="677660" table:style-name="ce6">
            <text:p>677660</text:p>
          </table:table-cell>
          <table:table-cell office:value-type="string" table:style-name="ce1">
            <text:p>CAROLINE MAESTRI NOBRE ALBI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88314937</text:p>
          </table:table-cell>
          <table:table-cell office:value-type="float" office:value="6000" table:style-name="ce7">
            <text:p><text:s/>6.0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743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TUTORA (MESTRADO) PARA MINISTRAR 80 HORAS AULA NO CURSO DE APERFEIÇOAMENTO EM AUDITORIA DO SUS EM AMBIENTE VIRTUAL (2ª TURMA) - PERÍODO: 20/02/2023 À 28/02/2023 - EDITAL: 10/2022 - I.O: 203/2023 - FONTE 255, CUSTEIO SUS, CC 11.958-X, PROC. 20.000.563-5 - CFRH</text:p>
          </table:table-cell>
          <table:table-cell office:value-type="string" table:style-name="ce1">
            <text:p><text:s text:c="15"/></text:p>
          </table:table-cell>
          <table:table-cell office:value-type="float" office:value="1417754" table:style-name="ce6">
            <text:p>1417754</text:p>
          </table:table-cell>
          <table:table-cell office:value-type="string" table:style-name="ce1">
            <text:p>MARISA CAETANO JANUARIO WOSCH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117300991</text:p>
          </table:table-cell>
          <table:table-cell office:value-type="float" office:value="1200" table:style-name="ce7">
            <text:p><text:s/>1.2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758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TUTOR (ESPECIALISTA) PARA MINISTRAR 48 HORAS AULA NO CURSO DE APERFEIÇOAMENTO EM AUDITORIA DO SUS EM AMBIENTE VIRTUAL (2ª TURMA) - PERÍODO: 21/04/2023 À 21/05/2023 - EDITAL: 10/2022 - I.O: 203/2023 - FONTE 255, CUSTEIO SUS, CC 11.958-X, PROC. 20.000.563-5 - CFRH</text:p>
          </table:table-cell>
          <table:table-cell office:value-type="string" table:style-name="ce1">
            <text:p><text:s text:c="15"/></text:p>
          </table:table-cell>
          <table:table-cell office:value-type="float" office:value="1709247" table:style-name="ce6">
            <text:p>1709247</text:p>
          </table:table-cell>
          <table:table-cell office:value-type="string" table:style-name="ce1">
            <text:p>RONEI FERNANDO DA LUZ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1306580978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745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DOCENTE (MESTRADO) PARA MINISTRAR 10 HORAS AULA NO CURSO DE APERFEIÇOAMENTO EM AUDITORIA DO SUS EM AMBIENTE VIRTUAL (2ª TURMA) - PERÍODO: 01/03/2023 À 20/03/2023 - EDITAL: 10/2022 - I.O: 203/2023 - FONTE 255, CUSTEIO SUS, CC 11.958-X, PROC. 20.000.563-5 - CFRH</text:p>
          </table:table-cell>
          <table:table-cell office:value-type="string" table:style-name="ce1">
            <text:p><text:s text:c="15"/></text:p>
          </table:table-cell>
          <table:table-cell office:value-type="float" office:value="677660" table:style-name="ce6">
            <text:p>677660</text:p>
          </table:table-cell>
          <table:table-cell office:value-type="string" table:style-name="ce1">
            <text:p>CAROLINE MAESTRI NOBRE ALBI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88314937</text:p>
          </table:table-cell>
          <table:table-cell office:value-type="float" office:value="1500" table:style-name="ce7">
            <text:p><text:s/>1.5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750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TUTORA (MESTRADO) PARA MINISTRAR 80 HORAS AULA NO CURSO DE APERFEIÇOAMENTO EM AUDITORIA DO SUS EM AMBIENTE VIRTUAL (2ª TURMA) - PERÍODO: 21/03/2023 À 20/04/2023 - EDITAL: 10/2022 - I.O: 203/2023 - FONTE 255, CUSTEIO SUS, CC 11.958-X, PROC. 20.000.563-5 - CFRH</text:p>
          </table:table-cell>
          <table:table-cell office:value-type="string" table:style-name="ce1">
            <text:p><text:s text:c="15"/></text:p>
          </table:table-cell>
          <table:table-cell office:value-type="float" office:value="1417754" table:style-name="ce6">
            <text:p>1417754</text:p>
          </table:table-cell>
          <table:table-cell office:value-type="string" table:style-name="ce1">
            <text:p>MARISA CAETANO JANUARIO WOSCH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117300991</text:p>
          </table:table-cell>
          <table:table-cell office:value-type="float" office:value="1200" table:style-name="ce7">
            <text:p><text:s/>1.2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2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25/2022 – CFRH PEDIDO DE EMPENHO COORDENADORA CURSO TÉCNICO EM ENFERMAGEM DE TOLEDO - GUAÍRA - <text:s/>(20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234773" table:style-name="ce6">
            <text:p>234773</text:p>
          </table:table-cell>
          <table:table-cell office:value-type="string" table:style-name="ce1">
            <text:p>SIMONE DE FREITAS MICKO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47066798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52" table:style-name="ce7">
            <text:p><text:s/>1.552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298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A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146165" table:style-name="ce6">
            <text:p>146165</text:p>
          </table:table-cell>
          <table:table-cell office:value-type="string" table:style-name="ce1">
            <text:p>MIRIAM APARECIDA PEREIRA BORG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48684392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3" table:style-name="ce7">
            <text:p><text:s/>513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025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 - PEDIDO DE EMPENHO 52 H/A PARA O PROGRAMA DE RESIDÊNCIA MULTIPROFISSIONAL EM SAÚDE MENTAL - PERÍODO: 01/10 e 30/10, 01/11 à 30/11 - <text:s/>I.O: 52/2022 - EDITAL: 19/2022 - FONTE 255, CUSTEIO SUS, CC 11.958-X, PROC. 19.424.708-7- CFRH</text:p>
          </table:table-cell>
          <table:table-cell office:value-type="string" table:style-name="ce1">
            <text:p><text:s text:c="15"/></text:p>
          </table:table-cell>
          <table:table-cell office:value-type="float" office:value="339651" table:style-name="ce6">
            <text:p>339651</text:p>
          </table:table-cell>
          <table:table-cell office:value-type="string" table:style-name="ce1">
            <text:p>LUCIANA ELISABETE SAVAR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737826492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7">
            <text:p><text:s/>2.016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2823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05/2022 ESPP/CFRH PEDIDO DE EMPENHO HRS AULAS PARA O CURSO DE FORMAÇÃO INICIAL DE CUIDADOR DE IDOSO 18 REGIONAL CORNELIO PROCOPIO MUNICIPIO DE RIBEIRAO DO PINHAL.PERIODO 03/10 A 15/12/2022.FONTE 255 CONTA CUSTEIO DO SUS 11958-X I.O.F 52/2022. PROTOCOLO 19.511.017-4.</text:p>
          </table:table-cell>
          <table:table-cell office:value-type="string" table:style-name="ce1">
            <text:p><text:s text:c="15"/></text:p>
          </table:table-cell>
          <table:table-cell office:value-type="float" office:value="143848" table:style-name="ce6">
            <text:p>143848</text:p>
          </table:table-cell>
          <table:table-cell office:value-type="string" table:style-name="ce1">
            <text:p>KATIA DO CARMO ITO BIANCO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38092694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13.6" table:style-name="ce7">
            <text:p><text:s/>1.513,6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282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05/2022 ESPP/CFRH PEDIDO DE EMPENHO HRS AULAS PARA O CURSO DE FORMAÇÃO INICIAL DE CUIDADOR DE IDOSO 18 REGIONAL CORNELIO PROCOPIO MUNICIPIO DE RIBEIRAO DO PINHAL.PERIODO 03/10 A 15/12/2022.FONTE 255 CONTA CUSTEIO DO SUS 11958-X I.O.F 52/2022. PROTOCOLO 19.511.017-4.</text:p>
          </table:table-cell>
          <table:table-cell office:value-type="string" table:style-name="ce1">
            <text:p><text:s text:c="15"/></text:p>
          </table:table-cell>
          <table:table-cell office:value-type="float" office:value="143848" table:style-name="ce6">
            <text:p>143848</text:p>
          </table:table-cell>
          <table:table-cell office:value-type="string" table:style-name="ce1">
            <text:p>KATIA DO CARMO ITO BIANCO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38092694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60" table:style-name="ce7">
            <text:p><text:s/>1.760,00<text:s/></text:p>
          </table:table-cell>
          <table:table-cell office:value-type="float" office:value="246.4" table:style-name="ce7">
            <text:p><text:s/>246,4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281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R - MEMO 503/2022 PEDIDO DE EMPENHO CURSO FORMAÇÃO INICIAL DE CUIDADOR DE IDOSO 15 REGIONAL MARINGA MUNICIPIO DE NOVA ESPERANÇA PERÍODO 03/10 A 15/12/20022.FONTE 255 CONTA CUSTEIO DO SUS 11958-X I.O.52/2022 PROTOCOLO 19.509.355-5.</text:p>
          </table:table-cell>
          <table:table-cell office:value-type="string" table:style-name="ce1">
            <text:p><text:s text:c="15"/></text:p>
          </table:table-cell>
          <table:table-cell office:value-type="float" office:value="573245" table:style-name="ce6">
            <text:p>573245</text:p>
          </table:table-cell>
          <table:table-cell office:value-type="string" table:style-name="ce1">
            <text:p>FLAVIA MARIA NEVES TORR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09607991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60" table:style-name="ce7">
            <text:p><text:s/>1.760,00<text:s/></text:p>
          </table:table-cell>
          <table:table-cell office:value-type="float" office:value="246.4" table:style-name="ce7">
            <text:p><text:s/>246,4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346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INSTRUTORA PARA MINISTRAR10 H/A DE ESTÁGIO NA DISCIPLINA DE PRÍNCIPIOS DE PLANEJAMENTO E ORGANIZAÇÃO DA ASSISTÊNCIA EM ENFERMAGEM E 20 H/A PRÁTICA NA DISCIPLINA EDUCAÇÃO EM SAÚDE - 2ª R.S ARAUCÁRIA - PERÍODO: 01/12/2022 À 31/12/2022 - EDITAL: CADASTRO RESERVA - I.O: 52/2022 - FONTE 255, CUSTEIO SUS, CC 11.958-X, PROC. 19.685.741-9 - CFRH</text:p>
          </table:table-cell>
          <table:table-cell office:value-type="string" table:style-name="ce1">
            <text:p><text:s text:c="15"/></text:p>
          </table:table-cell>
          <table:table-cell office:value-type="float" office:value="1348634" table:style-name="ce6">
            <text:p>1348634</text:p>
          </table:table-cell>
          <table:table-cell office:value-type="string" table:style-name="ce1">
            <text:p>DANIELI KNAU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43459490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00" table:style-name="ce7">
            <text:p><text:s/>1.200,00<text:s/></text:p>
          </table:table-cell>
          <table:table-cell office:value-type="float" office:value="192" table:style-name="ce7">
            <text:p><text:s/>192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2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1426091" table:style-name="ce6">
            <text:p>1426091</text:p>
          </table:table-cell>
          <table:table-cell office:value-type="string" table:style-name="ce1">
            <text:p>DOUGLAS OLIVEIRA VI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386003238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6.5" table:style-name="ce7">
            <text:p><text:s/>256,5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138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INSTRUTOR PARA MINISTRAR 40 H/A NA DISCIPLINA EM EDUCAÇÃO EM SAÚDE (20 H/A DE TEORIA + 20 H/A PRÁTICA) - 1 ª R.S PARANAGUÁ - PERÍODO: 01/12/2022 À 31/12/2022 - <text:s/>EDITAL: 22/2022 - I.O: 52/2022 - FONTE 255, CUSTEIO SUS, CC 11.958-X, PROC. 19.710.033-8 - CFRH</text:p>
          </table:table-cell>
          <table:table-cell office:value-type="string" table:style-name="ce1">
            <text:p><text:s text:c="15"/></text:p>
          </table:table-cell>
          <table:table-cell office:value-type="float" office:value="132875" table:style-name="ce6">
            <text:p>132875</text:p>
          </table:table-cell>
          <table:table-cell office:value-type="string" table:style-name="ce1">
            <text:p>DIOVALDO ALMEIDA DE FREITA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8396845972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00" table:style-name="ce7">
            <text:p><text:s/>1.600,00<text:s/></text:p>
          </table:table-cell>
          <table:table-cell office:value-type="float" office:value="240" table:style-name="ce7">
            <text:p><text:s/>24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090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R - PLANILHA DE PEDIDO DE EMPENHO CURSO TEC. ENFERMAGEM 10 (DEZ) H/A ESTAGIO DISCIPLINA PRINCIPIOS DE PLANEJAMENTO E ORGANIZAÇÃO DA ASSISTENCIA EM ENFERMAGEM, 20 (VINTE) H/A <text:s/>DISCIPLINA EDUCAÇÃO EM SAÚDE <text:s/>- CADASTRO RESERVA - 19 RS JACAREZINHO - PERIODO: DEZEMBRO/2022 - FONTE 255 - CONTA CUSTEIO DO SUS 11958-X - I.O. 52/2022 - PROT. 19.671.419-7</text:p>
          </table:table-cell>
          <table:table-cell office:value-type="string" table:style-name="ce1">
            <text:p><text:s text:c="15"/></text:p>
          </table:table-cell>
          <table:table-cell office:value-type="float" office:value="1521748" table:style-name="ce6">
            <text:p>1521748</text:p>
          </table:table-cell>
          <table:table-cell office:value-type="string" table:style-name="ce1">
            <text:p>ALINE CRISTINA PER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01868291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44" table:style-name="ce7">
            <text:p><text:s/>1.044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090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R - PLANILHA DE PEDIDO DE EMPENHO CURSO TEC. ENFERMAGEM <text:s/>12 (DOZE) H/A TEORIA, 10 H/A ESTAGIO DISCIPLINA PRINCIPIOS DE PLANEJAMENTO E ORGANIZAÇÃO DA ASSISTENCIA EM ENFERMAGEM, 20 (VINTE) H/A TEORIA, 20 (VINTE) H/A PRÁTICAS DISCIPLINA EDUCAÇÃO EM SAÚDE DISCIPLINA EDUCAÇÃO EM SAÚDE - EDITAL 22/22- 19 RS JACAREZINHO - PERIODO: DEZEMBRO/2022 - FONTE 255 - CONTA CUSTEIO DO SUS 11958-X - I.O. 52/2022 - PROT. 19.671.419-7</text:p>
          </table:table-cell>
          <table:table-cell office:value-type="string" table:style-name="ce1">
            <text:p><text:s text:c="15"/></text:p>
          </table:table-cell>
          <table:table-cell office:value-type="float" office:value="394212" table:style-name="ce6">
            <text:p>394212</text:p>
          </table:table-cell>
          <table:table-cell office:value-type="string" table:style-name="ce1">
            <text:p>ANA LUIZA DE SOUZ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54337597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30.4" table:style-name="ce7">
            <text:p><text:s/>2.430,4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346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INSTRUTORA PARA MINISTRAR 10 H/A PRÁTICA NA DISCIPLINA DE PRÍNCIPIOS DE PLANEJAMENTO E ORGANIZAÇÃO DA ASSISTÊNCIA EM ENFERMAGEM - 21ª R.S TELÊMACO BORBA - PERÍODO: 01/12/2022 À 31/12/2022 - EDITAL: 01/2021 - I.O: 52/2022 - FONTE 255, CUSTEIO SUS, CC 11.958-X, PROC. 19.685.741-9 - CFRH</text:p>
          </table:table-cell>
          <table:table-cell office:value-type="string" table:style-name="ce1">
            <text:p><text:s text:c="15"/></text:p>
          </table:table-cell>
          <table:table-cell office:value-type="float" office:value="393889" table:style-name="ce6">
            <text:p>393889</text:p>
          </table:table-cell>
          <table:table-cell office:value-type="string" table:style-name="ce1">
            <text:p>ISABELA MARILUZ STORITHONT MUDR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731598099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0" table:style-name="ce7">
            <text:p><text:s/>400,00<text:s/></text:p>
          </table:table-cell>
          <table:table-cell office:value-type="float" office:value="52" table:style-name="ce7">
            <text:p><text:s/>52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2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423095" table:style-name="ce6">
            <text:p>423095</text:p>
          </table:table-cell>
          <table:table-cell office:value-type="string" table:style-name="ce1">
            <text:p>ERIKA LUIZA DA SILVA FELL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32074396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6.8" table:style-name="ce7">
            <text:p><text:s/>226,8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24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R - PLANILHA DE PEDIDO DE EMPENHO CURSO TEC. ENFERMAGEM <text:s/>30 H/A <text:s/>PRATICAS/ESTAGIO DISCIPLINA PRINCIPIOS DE PLANEJAMENTO E ORGANIZAÇÃO DA ASSISTENCIA EM ENFERMAGEM <text:s/>- CADASTRO RESERVA <text:s/>- 6 RS UNIAO DA VITORIA - PERIODO: NOVEMBRO/2022 - FONTE 255 - CONTA CUSTEIO DO SUS 11958-X - I.O. 52/2022 - PROT. 19.594.710-4</text:p>
          </table:table-cell>
          <table:table-cell office:value-type="string" table:style-name="ce1">
            <text:p><text:s text:c="15"/></text:p>
          </table:table-cell>
          <table:table-cell office:value-type="float" office:value="564078" table:style-name="ce6">
            <text:p>564078</text:p>
          </table:table-cell>
          <table:table-cell office:value-type="string" table:style-name="ce1">
            <text:p>ANDREA APARECIDA FRANK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025274982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8" table:style-name="ce7">
            <text:p><text:s/>1.008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690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MEMO 037/2023 ESPP/CFRH - PEDIDO DE EMPENHO CURSO DE ESPECIALIZAÇÃO EM ENFERMAGEM OBSTÉTRICA <text:s/>- TURMAS: CURITIBA E CASCAVEL <text:s/>- <text:s/>PERIODO: MARÇO A JUNHO/2023 - FONTE 255 - CONTA CUSTEIO DO SUS 11958-X - I.O 203/2023 <text:s/>- PROT. 19.938.858-4</text:p>
          </table:table-cell>
          <table:table-cell office:value-type="string" table:style-name="ce1">
            <text:p><text:s text:c="15"/></text:p>
          </table:table-cell>
          <table:table-cell office:value-type="float" office:value="1511994" table:style-name="ce6">
            <text:p>1511994</text:p>
          </table:table-cell>
          <table:table-cell office:value-type="string" table:style-name="ce1">
            <text:p>JANAINA BOJIKIAN DA COSTA VITAL JULIA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805312843</text:p>
          </table:table-cell>
          <table:table-cell office:value-type="float" office:value="33600" table:style-name="ce7">
            <text:p><text:s/>33.6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742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DOCENTE (MESTRADO) PARA MINISTRAR 20 HORAS AULA NO CURSO DE APERFEIÇOAMENTO EM AUDITORIA DO SUS EM AMBIENTE VIRTUAL (2ª TURMA) - PERÍODO: 20/02/2023 À 28/02/2023 - EDITAL: 10/2022 - I.O: 203/2023 - FONTE 255, CUSTEIO SUS, CC 11.958-X, PROC. 20.000.563-5 - CFRH</text:p>
          </table:table-cell>
          <table:table-cell office:value-type="string" table:style-name="ce1">
            <text:p><text:s text:c="15"/></text:p>
          </table:table-cell>
          <table:table-cell office:value-type="float" office:value="677660" table:style-name="ce6">
            <text:p>677660</text:p>
          </table:table-cell>
          <table:table-cell office:value-type="string" table:style-name="ce1">
            <text:p>CAROLINE MAESTRI NOBRE ALBI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88314937</text:p>
          </table:table-cell>
          <table:table-cell office:value-type="float" office:value="3000" table:style-name="ce7">
            <text:p><text:s/>3.0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744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TUTORA (DOUTORADO) PARA MINISTRAR 80 HORAS AULA NO CURSO DE APERFEIÇOAMENTO EM AUDITORIA DO SUS EM AMBIENTE VIRTUAL (2ª TURMA) - PERÍODO: 20/02/2023 À 28/02/2023 - EDITAL: 10/2022 - I.O: 203/2023 - FONTE 255, CUSTEIO SUS, CC 11.958-X, PROC. 20.000.563-5 - CFRH</text:p>
          </table:table-cell>
          <table:table-cell office:value-type="string" table:style-name="ce1">
            <text:p><text:s text:c="15"/></text:p>
          </table:table-cell>
          <table:table-cell office:value-type="float" office:value="149656" table:style-name="ce6">
            <text:p>149656</text:p>
          </table:table-cell>
          <table:table-cell office:value-type="string" table:style-name="ce1">
            <text:p>SONIA CRISTINA STEFANO NICOLE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431936806</text:p>
          </table:table-cell>
          <table:table-cell office:value-type="float" office:value="1200" table:style-name="ce7">
            <text:p><text:s/>1.2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755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TUTORA (DOUTORADO) PARA MINISTRAR 80 HORAS AULA NO CURSO DE APERFEIÇOAMENTO EM AUDITORIA DO SUS EM AMBIENTE VIRTUAL (2ª TURMA) - PERÍODO: 21/04/2023 À 21/05/2023 - EDITAL: 10/2022 - I.O: 203/2023 - FONTE 255, CUSTEIO SUS, CC 11.958-X, PROC. 20.000.563-5 - CFRH</text:p>
          </table:table-cell>
          <table:table-cell office:value-type="string" table:style-name="ce1">
            <text:p><text:s text:c="15"/></text:p>
          </table:table-cell>
          <table:table-cell office:value-type="float" office:value="149656" table:style-name="ce6">
            <text:p>149656</text:p>
          </table:table-cell>
          <table:table-cell office:value-type="string" table:style-name="ce1">
            <text:p>SONIA CRISTINA STEFANO NICOLE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431936806</text:p>
          </table:table-cell>
          <table:table-cell office:value-type="float" office:value="1200" table:style-name="ce7">
            <text:p><text:s/>1.2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751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TUTORA (DOUTORADO) PARA MINISTRAR 80 HORAS AULA NO CURSO DE APERFEIÇOAMENTO EM AUDITORIA DO SUS EM AMBIENTE VIRTUAL (2ª TURMA) - PERÍODO: 21/03/2023 À 20/04/2023 - EDITAL: 10/2022 - I.O: 203/2023 - FONTE 255, CUSTEIO SUS, CC 11.958-X, PROC. 20.000.563-5 - CFRH</text:p>
          </table:table-cell>
          <table:table-cell office:value-type="string" table:style-name="ce1">
            <text:p><text:s text:c="15"/></text:p>
          </table:table-cell>
          <table:table-cell office:value-type="float" office:value="149656" table:style-name="ce6">
            <text:p>149656</text:p>
          </table:table-cell>
          <table:table-cell office:value-type="string" table:style-name="ce1">
            <text:p>SONIA CRISTINA STEFANO NICOLE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431936806</text:p>
          </table:table-cell>
          <table:table-cell office:value-type="float" office:value="1200" table:style-name="ce7">
            <text:p><text:s/>1.2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298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941901" table:style-name="ce6">
            <text:p>941901</text:p>
          </table:table-cell>
          <table:table-cell office:value-type="string" table:style-name="ce1">
            <text:p>JOSE CARLOS MORA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357551099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3.6" table:style-name="ce7">
            <text:p><text:s/>453,6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287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EF. PAGAMENTO DE INSTRUTORA PARA MINISTRAR 40 HORAS AULA - 9° R.S FOZ DO IGUAÇU - PERÍODO: 01/06/2022 À 31/12/2022 - I.O 52/2022 - FONTE 255, CUSTEIO SUS, CC 11.958-X, PROC. 18.939.952-9 - CFRH</text:p>
          </table:table-cell>
          <table:table-cell office:value-type="string" table:style-name="ce1">
            <text:p><text:s text:c="15"/></text:p>
          </table:table-cell>
          <table:table-cell office:value-type="float" office:value="393802" table:style-name="ce6">
            <text:p>393802</text:p>
          </table:table-cell>
          <table:table-cell office:value-type="string" table:style-name="ce1">
            <text:p>BARBARA DE ANDRADE AL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519104981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76" table:style-name="ce7">
            <text:p><text:s/>1.376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026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 - PEDIDO DE EMPENHO 06 H/A PARA O PROGRAMA DE RESIDÊNCIA MULTIPROFISSIONAL EM SAÚDE MENTAL - PERÍODO: 05/12, 12/12/2022 - <text:s/>I.O: 52/2022 - EDITAL: 19/2022 - FONTE 255, CUSTEIO SUS, CC 11.958-X, PROC. 19.424.708-7- CFRH</text:p>
          </table:table-cell>
          <table:table-cell office:value-type="string" table:style-name="ce1">
            <text:p><text:s text:c="15"/></text:p>
          </table:table-cell>
          <table:table-cell office:value-type="float" office:value="425216" table:style-name="ce6">
            <text:p>425216</text:p>
          </table:table-cell>
          <table:table-cell office:value-type="string" table:style-name="ce1">
            <text:p>MARCUS KIITI BORB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69766390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8" table:style-name="ce7">
            <text:p><text:s/>1.008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3462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INSTRUTORA PARA MINISTRAR 10 H/A DE ESTÁGIO NA DISCIPLINA DE PRÍNCIPIOS DE PLANEJAMENTO E ORGANIZAÇÃO DA ASSISTÊNCIA EM ENFERMAGEM <text:s/>E 20 H/A DE AULA PRÁTICA NA DISCIPLINA EDUCAÇÃO EM SAÚDE - 2ª R.S ARAUCÁRIA - PERÍODO: 01/12/2022 À 31/12/2022 - EDITAL: CADASTRO RESERVA - I.O: 52/2022 - FONTE 255, CUSTEIO SUS, CC 11.958-X, PROC. 19.685.741-9 - CFRH</text:p>
          </table:table-cell>
          <table:table-cell office:value-type="string" table:style-name="ce1">
            <text:p><text:s text:c="15"/></text:p>
          </table:table-cell>
          <table:table-cell office:value-type="float" office:value="1402043" table:style-name="ce6">
            <text:p>1402043</text:p>
          </table:table-cell>
          <table:table-cell office:value-type="string" table:style-name="ce1">
            <text:p>ANA PAULA ELIA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64939392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8" table:style-name="ce7">
            <text:p><text:s/>1.008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0899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PLANILHA DE PEDIDO DE EMPENHO CURSO TEC. ENFERMAGEM <text:s/>20 (VINTE) H/A <text:s/>TEORIA DISCIPLINA EDUCAÇÃO EM SAÚDE - EDITAL 22/2022 - 17 RS LONDRINA - PERIODO: DEZEMBRO/2022 - FONTE 255 - CONTA CUSTEIO DO SUS 11958-X - I.O. 52/2022 - PROT. 19.671.419-7</text:p>
          </table:table-cell>
          <table:table-cell office:value-type="string" table:style-name="ce1">
            <text:p><text:s text:c="15"/></text:p>
          </table:table-cell>
          <table:table-cell office:value-type="float" office:value="170211" table:style-name="ce6">
            <text:p>170211</text:p>
          </table:table-cell>
          <table:table-cell office:value-type="string" table:style-name="ce1">
            <text:p>LUANA DA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959841695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80" table:style-name="ce7">
            <text:p><text:s/>68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2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1426249" table:style-name="ce6">
            <text:p>1426249</text:p>
          </table:table-cell>
          <table:table-cell office:value-type="string" table:style-name="ce1">
            <text:p>MARINA PEREIRA DA SILVA BOCCHIO BARBOS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921265916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6.8" table:style-name="ce7">
            <text:p><text:s/>226,8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24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R - PLANILHA DE PEDIDO DE EMPENHO CURSO TEC. ENFERMAGEM <text:s/>70 H/A <text:s/>TEORICAS, PRATICAS, ESTAGIO DISCIPLINA PRINCIPIOS DE PLANEJAMENTO E ORGANIZAÇÃO DA ASSISTENCIA EM ENFERMAGEM <text:s/>- EDITAL 22/2022 <text:s/>- 5 RS GUARAPUAVA - PERIODO: NOVEMBRO/2022 - FONTE 255 - CONTA CUSTEIO DO SUS 11958-X - I.O. 52/2022 - PROT. 19.594.710-4</text:p>
          </table:table-cell>
          <table:table-cell office:value-type="string" table:style-name="ce1">
            <text:p><text:s text:c="15"/></text:p>
          </table:table-cell>
          <table:table-cell office:value-type="float" office:value="1227636" table:style-name="ce6">
            <text:p>1227636</text:p>
          </table:table-cell>
          <table:table-cell office:value-type="string" table:style-name="ce1">
            <text:p>BERNADETE CUCHENER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797601912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8" table:style-name="ce7">
            <text:p><text:s/>1.008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747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TUTORA (DOUTORADO) PARA MINISTRAR 80 HORAS AULA NO CURSO DE APERFEIÇOAMENTO EM AUDITORIA DO SUS EM AMBIENTE VIRTUAL (2ª TURMA) - PERÍODO: 01/03/2023 À 20/03/2023 - EDITAL: 10/2022 - I.O: 203/2023 - FONTE 255, CUSTEIO SUS, CC 11.958-X, PROC. 20.000.563-5 - CFRH</text:p>
          </table:table-cell>
          <table:table-cell office:value-type="string" table:style-name="ce1">
            <text:p><text:s text:c="15"/></text:p>
          </table:table-cell>
          <table:table-cell office:value-type="float" office:value="149656" table:style-name="ce6">
            <text:p>149656</text:p>
          </table:table-cell>
          <table:table-cell office:value-type="string" table:style-name="ce1">
            <text:p>SONIA CRISTINA STEFANO NICOLE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431936806</text:p>
          </table:table-cell>
          <table:table-cell office:value-type="float" office:value="1200" table:style-name="ce7">
            <text:p><text:s/>1.2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688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R - MEMO 037/2023 ESPP/CFRH - PEDIDO DE EMPENHO CURSO DE ESPECIALIZAÇÃO EM ENFERMAGEM OBSTÉTRICA <text:s/>- TURMAS: CURITIBA E CASCAVEL <text:s/>- <text:s/>PERIODO: MARÇO A JUNHO/2023 - FONTE 255 - CONTA CUSTEIO DO SUS 11958-X - I.O 203/2023 <text:s/>- PROT. 19.938.858-4</text:p>
          </table:table-cell>
          <table:table-cell office:value-type="string" table:style-name="ce1">
            <text:p><text:s text:c="15"/></text:p>
          </table:table-cell>
          <table:table-cell office:value-type="float" office:value="1227858" table:style-name="ce6">
            <text:p>1227858</text:p>
          </table:table-cell>
          <table:table-cell office:value-type="string" table:style-name="ce1">
            <text:p>ALESSANDRA CRYSTIAN ENGLES DOS RE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1331684900</text:p>
          </table:table-cell>
          <table:table-cell office:value-type="float" office:value="20800" table:style-name="ce7">
            <text:p><text:s/>20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748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DOCENTE (ESPECIALISTA) PARA MINISTRAR 20 HORAS AULA NO CURSO DE APERFEIÇOAMENTO EM AUDITORIA DO SUS EM AMBIENTE VIRTUAL (2ª TURMA) - PERÍODO: 21/03/2023 À 20/04/2023 - EDITAL: 10/2022 - I.O: 203/2023 - FONTE 255, CUSTEIO SUS, CC 11.958-X, PROC. 20.000.563-5 - CFRH</text:p>
          </table:table-cell>
          <table:table-cell office:value-type="string" table:style-name="ce1">
            <text:p><text:s text:c="15"/></text:p>
          </table:table-cell>
          <table:table-cell office:value-type="float" office:value="677664" table:style-name="ce6">
            <text:p>677664</text:p>
          </table:table-cell>
          <table:table-cell office:value-type="string" table:style-name="ce1">
            <text:p>LILIANE OCALXU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579840926</text:p>
          </table:table-cell>
          <table:table-cell office:value-type="float" office:value="2200" table:style-name="ce7">
            <text:p><text:s/>2.2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764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TUTOR (GRADUAÇÃO) PARA MINISTRAR 48 HORAS AULA NO CURSO DE APERFEIÇOAMENTO EM AUDITORIA DO SUS EM AMBIENTE VIRTUAL (2ª TURMA) - PERÍODO: 21/04/2023 À 21/05/2023 - EDITAL: 10/2022 - I.O: 203/2023 - FONTE 255, CUSTEIO SUS, CC 11.958-X, PROC. 20.000.563-5 - CFRH</text:p>
          </table:table-cell>
          <table:table-cell office:value-type="string" table:style-name="ce1">
            <text:p><text:s text:c="15"/></text:p>
          </table:table-cell>
          <table:table-cell office:value-type="float" office:value="1709299" table:style-name="ce6">
            <text:p>1709299</text:p>
          </table:table-cell>
          <table:table-cell office:value-type="string" table:style-name="ce1">
            <text:p>ANTÔNIO JOSÉ RODRIGUES DE CAMPOS JUNIO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089543940</text:p>
          </table:table-cell>
          <table:table-cell office:value-type="float" office:value="720" table:style-name="ce7">
            <text:p><text:s/>7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09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11/2022 – CFRH PEDIDO DE EMPENHO COORDENADORA CURSO TÉCNICO EM ENFERMAGEM DE FRANCISCO BELTRÃO (8 ª R.S 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463609" table:style-name="ce6">
            <text:p>463609</text:p>
          </table:table-cell>
          <table:table-cell office:value-type="string" table:style-name="ce1">
            <text:p>PAULA APARECIDA COLOD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86048594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92" table:style-name="ce7">
            <text:p><text:s/>1.392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0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04/2022 – CFRH PEDIDO DE EMPENHO COORDENADORA CURSO TÉCNICO EM ENFERMAGEM DE ARAUCÁRIA <text:s/>(2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810296" table:style-name="ce6">
            <text:p>810296</text:p>
          </table:table-cell>
          <table:table-cell office:value-type="string" table:style-name="ce1">
            <text:p>BENEDITA ALMEIDA DOS SANTO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416468092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44" table:style-name="ce7">
            <text:p><text:s/>1.344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1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20/2022 – CFRH PEDIDO DE EMPENHO COORDENADORA CURSO TÉCNICO EM ENFERMAGEM DE MARINGÁ TURMA 2 (15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66410" table:style-name="ce6">
            <text:p>366410</text:p>
          </table:table-cell>
          <table:table-cell office:value-type="string" table:style-name="ce1">
            <text:p>PATRICIA HERNAND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70508299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92" table:style-name="ce7">
            <text:p><text:s/>1.392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2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24/2022 – CFRH PEDIDO DE EMPENHO COORDENADORA CURSO TÉCNICO EM ENFERMAGEM DE JACAREZINHO - TOMAZINA <text:s/>(19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94212" table:style-name="ce6">
            <text:p>394212</text:p>
          </table:table-cell>
          <table:table-cell office:value-type="string" table:style-name="ce1">
            <text:p>ANA LUIZA DE SOUZ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54337597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68" table:style-name="ce7">
            <text:p><text:s/>1.568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7309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- MEMO 275/2022 ESPP/CFRH - REFERENTE A PAGAMENTO DE RPA PARA AMARILDO ROBERTO RIBEIRO, DO CURSO DE CAPACITAÇÃO EM METODOLOGIA DO PROGRAMA VIDA NO TRÂNSITO - PVT/PR, SENDO 90 HORAS TRABALHADAS - PERÍODO: AGOSTO; SETEMBRO; OUTUBRO E NOVEMBRO DE 2022, CONFORME EDITAL ESPP-CFRH Nº 07/2022 - I.O: 52/2022 - FONTE 255, CUSTEIO SUS, CC 11.958-X, PROTOCOLO: 19.116.420-2 – CFRH.</text:p>
          </table:table-cell>
          <table:table-cell office:value-type="string" table:style-name="ce1">
            <text:p><text:s text:c="15"/></text:p>
          </table:table-cell>
          <table:table-cell office:value-type="float" office:value="1370016" table:style-name="ce6">
            <text:p>1370016</text:p>
          </table:table-cell>
          <table:table-cell office:value-type="string" table:style-name="ce1">
            <text:p>AMARILDO ROBERTO RIBE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718270793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34" table:style-name="ce7">
            <text:p><text:s/>1.134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298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1426290" table:style-name="ce6">
            <text:p>1426290</text:p>
          </table:table-cell>
          <table:table-cell office:value-type="string" table:style-name="ce1">
            <text:p>PAULO ALBERTO PRAZERES FURTA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192289533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3.6" table:style-name="ce7">
            <text:p><text:s/>453,6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498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AO PAGAMENTO DE HORAS-TRABALHADAS COMO MONITORA, TOTALIZANDO 90 HORAS-AULA NO CURSO DE APERFEIÇOAMENTO EM SAÚDE MENTAL PARA APS - MODALIDADE EAD COM MONITORIA – PERÍODO: 10/06/2022 À 09/12/2022 - I.O: 52/2022 - FONTE 255, CUSTEIO SUS, CC 11.958-X, PROTOCOLO: 19.027.453-5 – CFRH.</text:p>
          </table:table-cell>
          <table:table-cell office:value-type="string" table:style-name="ce1">
            <text:p><text:s text:c="15"/></text:p>
          </table:table-cell>
          <table:table-cell office:value-type="float" office:value="393506" table:style-name="ce6">
            <text:p>393506</text:p>
          </table:table-cell>
          <table:table-cell office:value-type="string" table:style-name="ce1">
            <text:p>ERIKA ROBERTA MARINO DE ARRUD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486090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3.6" table:style-name="ce7">
            <text:p><text:s/>453,6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282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MR - MEMO 504/2022 PEDIDO DE EMPENHO CURSO FORMAÇÃO INICIAL DE CUIDADOR DE IDOSO 18 REGIONAL CORNELIO PROCOPIO <text:s/>MUNICIPIO DE SERTANEJA PERÍODO 03/10 A 15/12/20022.FONTE 255 CONTA CUSTEIO DO SUS 11958-X I.O.52/2022 PROTOCOLO 19.510.727-0.</text:p>
          </table:table-cell>
          <table:table-cell office:value-type="string" table:style-name="ce1">
            <text:p><text:s text:c="15"/></text:p>
          </table:table-cell>
          <table:table-cell office:value-type="float" office:value="1565266" table:style-name="ce6">
            <text:p>1565266</text:p>
          </table:table-cell>
          <table:table-cell office:value-type="string" table:style-name="ce1">
            <text:p>JULIANA COSTA MENDES AL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93751092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60" table:style-name="ce7">
            <text:p><text:s/>1.760,00<text:s/></text:p>
          </table:table-cell>
          <table:table-cell office:value-type="float" office:value="71.010000000000005" table:style-name="ce7">
            <text:p><text:s/>71,01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026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- PAGAMENTO DE INSTRUTORA PARA MINISTRAR 24 H/A NO MÓDULO IV DAS AULAS TEÓRICAS DO PROGRAMA DE RESIDÊNCIA MÉDICA EM PSIQUIATRIA DO HOSPITAL ADAUTO BOTELHO - PERÍODO: 07/10/2022 À 02/12/2022 - EDITAL: 18/2022 - I.O: 52/2022 - FONTE 255 CONTA CUSTEIO DO SUS 11.958-X - PROC. 19.437.324-4 - CFRH</text:p>
          </table:table-cell>
          <table:table-cell office:value-type="string" table:style-name="ce1">
            <text:p><text:s text:c="15"/></text:p>
          </table:table-cell>
          <table:table-cell office:value-type="float" office:value="1549136" table:style-name="ce6">
            <text:p>1549136</text:p>
          </table:table-cell>
          <table:table-cell office:value-type="string" table:style-name="ce1">
            <text:p>FERNANDA MATTIAS SARTOR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711793584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17.6" table:style-name="ce7">
            <text:p><text:s/>2.217,6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699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TUTORA (DOUTORADO) PARA MINISTRAR 80 H/A DE CONTEÚDO PROGRAMÁTICO NO CURSO DE APERFEIÇOAMENTO EM AUDITORIA DO SUS (EAD) - 2ª TURMA - PERÍODO: 21/12/2022 À 20/01/2023 - EDITAL: 10/2022 - I.O: 52/2022 - FONTE 255, CUSTEIO SUS, CC 11.958-X, PROC. 19.635.868-4 - CFRH</text:p>
          </table:table-cell>
          <table:table-cell office:value-type="string" table:style-name="ce1">
            <text:p><text:s text:c="15"/></text:p>
          </table:table-cell>
          <table:table-cell office:value-type="float" office:value="149656" table:style-name="ce6">
            <text:p>149656</text:p>
          </table:table-cell>
          <table:table-cell office:value-type="string" table:style-name="ce1">
            <text:p>SONIA CRISTINA STEFANO NICOLE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431936806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00" table:style-name="ce7">
            <text:p><text:s/>1.200,00<text:s/></text:p>
          </table:table-cell>
          <table:table-cell office:value-type="float" office:value="60" table:style-name="ce7">
            <text:p><text:s/>6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346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INSTRUTORA PARA MINISTRAR 10 H/A DE ESTÁGIO NA DISCIPLINA DE PRÍNCIPIOS DE PLANEJAMENTO E ORGANIZAÇÃO DA ASSISTÊNCIA EM ENFERMAGEM <text:s/>E 40 H/A DE TEORIA E AULA PRÁTICA NA DISCIPLINA EDUCAÇÃO EM SAÚDE - 2ª R.S ARAUCÁRIA - PERÍODO: 01/12/2022 À 31/12/2022 - EDITAL: CADASTRO RESERVA - I.O: 52/2022 - FONTE 255, CUSTEIO SUS, CC 11.958-X, PROC. 19.685.741-9 - CFRH</text:p>
          </table:table-cell>
          <table:table-cell office:value-type="string" table:style-name="ce1">
            <text:p><text:s text:c="15"/></text:p>
          </table:table-cell>
          <table:table-cell office:value-type="float" office:value="1490931" table:style-name="ce6">
            <text:p>1490931</text:p>
          </table:table-cell>
          <table:table-cell office:value-type="string" table:style-name="ce1">
            <text:p>LUCIANE SANTOS MOGENSKI SILV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7805017972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00" table:style-name="ce7">
            <text:p><text:s/>2.000,00<text:s/></text:p>
          </table:table-cell>
          <table:table-cell office:value-type="float" office:value="320" table:style-name="ce7">
            <text:p><text:s/>32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709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R - MEMO 503/2022 PEDIDO DE EMPENHO CURSO FORMAÇÃO INICIAL DE CUIDADOR DE IDOSO 15 REGIONAL MARINGA MUNICIPIO DE NOVA ESPERANÇA PERÍODO 03/10 A 15/12/20022.FONTE 255 CONTA CUSTEIO DO SUS 11958-X I.O.52/2022 PROTOCOLO 19.509.355-5.</text:p>
          </table:table-cell>
          <table:table-cell office:value-type="string" table:style-name="ce1">
            <text:p><text:s text:c="15"/></text:p>
          </table:table-cell>
          <table:table-cell office:value-type="float" office:value="1564049" table:style-name="ce6">
            <text:p>1564049</text:p>
          </table:table-cell>
          <table:table-cell office:value-type="string" table:style-name="ce1">
            <text:p>ROSELI APARECIDA SUSSAI GIBI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689915793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60" table:style-name="ce7">
            <text:p><text:s/>1.760,00<text:s/></text:p>
          </table:table-cell>
          <table:table-cell office:value-type="float" office:value="246.4" table:style-name="ce7">
            <text:p><text:s/>246,4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1385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INSTRUTOR PARA MINISTRAR 40 H/A NA DISCIPLINA EM EDUCAÇÃO EM SAÚDE (20 H/A DE TEORIA + 20 H/A PRÁTICA) - 1 ª R.S PARANAGUÁ - PERÍODO: 01/12/2022 À 31/12/2022 - <text:s/>EDITAL: 22/2022 - I.O: 52/2022 - FONTE 255, CUSTEIO SUS, CC 11.958-X, PROC. 19.710.033-8 - CFRH</text:p>
          </table:table-cell>
          <table:table-cell office:value-type="string" table:style-name="ce1">
            <text:p><text:s text:c="15"/></text:p>
          </table:table-cell>
          <table:table-cell office:value-type="float" office:value="132875" table:style-name="ce6">
            <text:p>132875</text:p>
          </table:table-cell>
          <table:table-cell office:value-type="string" table:style-name="ce1">
            <text:p>DIOVALDO ALMEIDA DE FREITA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8396845972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60" table:style-name="ce7">
            <text:p><text:s/>1.36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138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INSTRUTORA PARA MINISTRAR 25 H/A DE ESTÁGIO NA DISCIPLINA ENFERMAGEM EM URGÊNCIA E EMERGÊNCIA (RECUPERAÇÃO) E 05 H/A DE ESTÁGIO NA DISCIPLINA CUIDADOS DE ENFERMAGEM À PACIENTES EM ESTADO GRAVE - 1 ª R.S PARANAGUÁ - PERÍODO: 01/12/2022 À 31/12/2022 - <text:s/>EDITAL: CADASTRO RESERVA - I.O: 52/2022 - FONTE 255, CUSTEIO SUS, CC 11.958-X, PROC. 19.710.033-8 - CFRH</text:p>
          </table:table-cell>
          <table:table-cell office:value-type="string" table:style-name="ce1">
            <text:p><text:s text:c="15"/></text:p>
          </table:table-cell>
          <table:table-cell office:value-type="float" office:value="1588169" table:style-name="ce6">
            <text:p>1588169</text:p>
          </table:table-cell>
          <table:table-cell office:value-type="string" table:style-name="ce1">
            <text:p>VERÔNICA VIEIRA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4696705889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00" table:style-name="ce7">
            <text:p><text:s/>1.200,00<text:s/></text:p>
          </table:table-cell>
          <table:table-cell office:value-type="float" office:value="180" table:style-name="ce7">
            <text:p><text:s/>18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1384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INSTRUTORA PARA MINISTRAR 60 H/A NA DISCIPLINA DE PRINCÍPIOS DE PLANEJAMENTO E ORGANIZAÇÃO EM ASSISTÊNCIA EM ENFERMAGEM (TEORIA+PRÁTICA+ESTÁGIO) E 20 H/A NA DISCIPLINA EM EDUCAÇÃO EM SAÚDE - 1 ª R.S PARANAGUÁ - PERÍODO: 01/12/2022 À 31/12/2022 - <text:s/>EDITAL: CADASTRO RESERVA - I.O: 52/2022 - FONTE 255, CUSTEIO SUS, CC 11.958-X, PROC. 19.710.033-8 - CFRH</text:p>
          </table:table-cell>
          <table:table-cell office:value-type="string" table:style-name="ce1">
            <text:p><text:s text:c="15"/></text:p>
          </table:table-cell>
          <table:table-cell office:value-type="float" office:value="1465194" table:style-name="ce6">
            <text:p>1465194</text:p>
          </table:table-cell>
          <table:table-cell office:value-type="string" table:style-name="ce1">
            <text:p>CLEONICE FERR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2619921953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20" table:style-name="ce7">
            <text:p><text:s/>2.72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25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146165" table:style-name="ce6">
            <text:p>146165</text:p>
          </table:table-cell>
          <table:table-cell office:value-type="string" table:style-name="ce1">
            <text:p>MIRIAM APARECIDA PEREIRA BORG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48684392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6.5" table:style-name="ce7">
            <text:p><text:s/>256,5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3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8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29.465-1</text:p>
          </table:table-cell>
          <table:table-cell office:value-type="string" table:style-name="ce1">
            <text:p><text:s text:c="15"/></text:p>
          </table:table-cell>
          <table:table-cell office:value-type="float" office:value="1446743" table:style-name="ce6">
            <text:p>1446743</text:p>
          </table:table-cell>
          <table:table-cell office:value-type="string" table:style-name="ce1">
            <text:p>THAISE ROSSELI MOREIRA DANTA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10436396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" table:style-name="ce7">
            <text:p><text:s/>270,00<text:s/></text:p>
          </table:table-cell>
          <table:table-cell office:value-type="float" office:value="270" table:style-name="ce7">
            <text:p><text:s/>27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48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 text:c="2"/>RR - PLANILHA DE PEDIDO DE EMPENHO CURSO TEC. ENFERMAGEM <text:s/>70 H/A TEORICAS/PRATICAS/ESTAGIO DISCIPLINA PRINCIPIOS DE PLANEJAMENTO E ORGANIZAÇÃO DA ASSISTENCIA EM ENFERMAGEM, EDUCAÇÃO EM SAÚDE - CADASTRO RESERVA <text:s/>- 20 RS GUAIRA - PERIODO: NOVEMBRO/2022 - FONTE 255 - CONTA CUSTEIO DO SUS 11958-X - I.O. 52/2022 - PROT. 19.594.710-4</text:p>
          </table:table-cell>
          <table:table-cell office:value-type="string" table:style-name="ce1">
            <text:p><text:s text:c="15"/></text:p>
          </table:table-cell>
          <table:table-cell office:value-type="float" office:value="234773" table:style-name="ce6">
            <text:p>234773</text:p>
          </table:table-cell>
          <table:table-cell office:value-type="string" table:style-name="ce1">
            <text:p>SIMONE DE FREITAS MICKO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47066798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30.91" table:style-name="ce7">
            <text:p><text:s/>2.630,91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740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PLANILHA DE PEDIDO DE EMPENHO CURSO TEC. ENFERMAGEM <text:s/>60 H/A ESTAGIO DISCIPLINA CUIDADOS DE ENFERMAGEM A PACIENTES EM ESTADO GRAVE (RECUPERAÇÃO) - CADASTRO RESERVA - 20 RS GUAIRA <text:s/>- PERIODO: MARÇO/2023 - FONTE 255 - CONTA CUSTEIO DO SUS 11958-X - I.O. 203/2023 - PROT. 20.006.817-3</text:p>
          </table:table-cell>
          <table:table-cell office:value-type="string" table:style-name="ce1">
            <text:p><text:s text:c="15"/></text:p>
          </table:table-cell>
          <table:table-cell office:value-type="float" office:value="942829" table:style-name="ce6">
            <text:p>942829</text:p>
          </table:table-cell>
          <table:table-cell office:value-type="string" table:style-name="ce1">
            <text:p>VANIA BEATRIZ FALC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3151463819</text:p>
          </table:table-cell>
          <table:table-cell office:value-type="float" office:value="2400" table:style-name="ce7">
            <text:p><text:s/>2.4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687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MEMO 037/2023 ESPP/CFRH - PEDIDO DE EMPENHO CURSO DE ESPECIALIZAÇÃO EM ENFERMAGEM OBSTÉTRICA <text:s/>- TURMAS: CURITIBA E CASCAVEL <text:s/>- <text:s/>PERIODO: MARÇO A JUNHO/2023 - FONTE 255 - CONTA CUSTEIO DO SUS 11958-X - I.O 203/2023 <text:s/>- PROT. 19.938.858-4</text:p>
          </table:table-cell>
          <table:table-cell office:value-type="string" table:style-name="ce1">
            <text:p><text:s text:c="15"/></text:p>
          </table:table-cell>
          <table:table-cell office:value-type="float" office:value="1511782" table:style-name="ce6">
            <text:p>1511782</text:p>
          </table:table-cell>
          <table:table-cell office:value-type="string" table:style-name="ce1">
            <text:p>ADRIANA RIBEIRO BESS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476727308</text:p>
          </table:table-cell>
          <table:table-cell office:value-type="float" office:value="28800" table:style-name="ce7">
            <text:p><text:s/>28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6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REDE VIVER SEM LIMITES COMP. OUTUBRO, NOVEMBRO E DEZEMBRO/2022 - PROC. 18.607.117-4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77517" table:style-name="ce6">
            <text:p>177517</text:p>
          </table:table-cell>
          <table:table-cell office:value-type="string" table:style-name="ce1">
            <text:p>CONS.INTERMUNIC.SAUDE DE IRATI.AMCESPA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358098000153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00" table:style-name="ce7">
            <text:p><text:s/>2.200,00<text:s/></text:p>
          </table:table-cell>
          <table:table-cell office:value-type="float" office:value="2200" table:style-name="ce7">
            <text:p><text:s/>2.20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6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CENTRO DE ESPECIALIDADE ODONTOLÓGICA COMP. OUTUBRO, NOVEMBRO E DEZEMBRO/2022 - PROC. 18.607.002-0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45340002" table:style-name="ce6">
            <text:p>45340002</text:p>
          </table:table-cell>
          <table:table-cell office:value-type="string" table:style-name="ce1">
            <text:p>UNIOESTE CAMPUS DE CASCAV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868033700026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250" table:style-name="ce7">
            <text:p><text:s/>19.250,00<text:s/></text:p>
          </table:table-cell>
          <table:table-cell office:value-type="float" office:value="19250" table:style-name="ce7">
            <text:p><text:s/>19.25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6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REDE VIVER SEM LIMITES COMP. OUTUBRO, NOVEMBRO E DEZEMBRO/2022 - PROC. 18.607.117-4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37393" table:style-name="ce6">
            <text:p>137393</text:p>
          </table:table-cell>
          <table:table-cell office:value-type="string" table:style-name="ce1">
            <text:p>CONSORCIO INTER.DE SAUDE COSTA OESTE DO PARA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44997700016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50" table:style-name="ce7">
            <text:p><text:s/>3.850,00<text:s/></text:p>
          </table:table-cell>
          <table:table-cell office:value-type="float" office:value="3850" table:style-name="ce7">
            <text:p><text:s/>3.85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7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CENTRO DE ESPECIALIDADE ODONTOLÓGICA COMP. OUTUBRO, NOVEMBRO E DEZEMBRO/2022 - PROC. 18.607.002-0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37393" table:style-name="ce6">
            <text:p>137393</text:p>
          </table:table-cell>
          <table:table-cell office:value-type="string" table:style-name="ce1">
            <text:p>CONSORCIO INTER.DE SAUDE COSTA OESTE DO PARA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44997700016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250" table:style-name="ce7">
            <text:p><text:s/>19.250,00<text:s/></text:p>
          </table:table-cell>
          <table:table-cell office:value-type="float" office:value="19250" table:style-name="ce7">
            <text:p><text:s/>19.25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6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PMAQ COMP. OUTUBRO, NOVEMBRO E DEZEMBRO/2022 - PROC. 18.607.074-7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94399" table:style-name="ce6">
            <text:p>194399</text:p>
          </table:table-cell>
          <table:table-cell office:value-type="string" table:style-name="ce1">
            <text:p>CIS AMUNPAR CONS.INTERM.SAUDE CI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96691300013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3.56" table:style-name="ce7">
            <text:p><text:s/>823,56<text:s/></text:p>
          </table:table-cell>
          <table:table-cell office:value-type="float" office:value="823.56" table:style-name="ce7">
            <text:p><text:s/>823,56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7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CENTRO DE ESPECIALIDADE ODONTOLÓGICA COMP. OUTUBRO, NOVEMBRO E DEZEMBRO/2022 - PROC. 18.607.002-0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35508" table:style-name="ce6">
            <text:p>135508</text:p>
          </table:table-cell>
          <table:table-cell office:value-type="string" table:style-name="ce1">
            <text:p>ASSOC.INTER.DE SAUDE DO CENTRO OESTE DO PARA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322413000118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50" table:style-name="ce7">
            <text:p><text:s/>8.250,00<text:s/></text:p>
          </table:table-cell>
          <table:table-cell office:value-type="float" office:value="8250" table:style-name="ce7">
            <text:p><text:s/>8.25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6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REDE VIVER SEM LIMITES COMP. OUTUBRO, NOVEMBRO E DEZEMBRO/2022 - PROC. 18.607.117-4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45340002" table:style-name="ce6">
            <text:p>45340002</text:p>
          </table:table-cell>
          <table:table-cell office:value-type="string" table:style-name="ce1">
            <text:p>UNIOESTE CAMPUS DE CASCAV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868033700026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50" table:style-name="ce7">
            <text:p><text:s/>3.850,00<text:s/></text:p>
          </table:table-cell>
          <table:table-cell office:value-type="float" office:value="3850" table:style-name="ce7">
            <text:p><text:s/>3.85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5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PMAQ COMP. OUTUBRO, NOVEMBRO E DEZEMBRO/2022 - PROC. 18.607.074-7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45340002" table:style-name="ce6">
            <text:p>45340002</text:p>
          </table:table-cell>
          <table:table-cell office:value-type="string" table:style-name="ce1">
            <text:p>UNIOESTE CAMPUS DE CASCAV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868033700026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557.69" table:style-name="ce7">
            <text:p><text:s/>13.557,69<text:s/></text:p>
          </table:table-cell>
          <table:table-cell office:value-type="float" office:value="13557.69" table:style-name="ce7">
            <text:p><text:s/>13.557,69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6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PMAQ COMP. OUTUBRO, NOVEMBRO E DEZEMBRO/2022 - PROC. 18.607.074-7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35508" table:style-name="ce6">
            <text:p>135508</text:p>
          </table:table-cell>
          <table:table-cell office:value-type="string" table:style-name="ce1">
            <text:p>ASSOC.INTER.DE SAUDE DO CENTRO OESTE DO PARA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322413000118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17.8100000000004" table:style-name="ce7">
            <text:p><text:s/>4.117,81<text:s/></text:p>
          </table:table-cell>
          <table:table-cell office:value-type="float" office:value="4117.8100000000004" table:style-name="ce7">
            <text:p><text:s/>4.117,81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6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REDE VIVER SEM LIMITES COMP. OUTUBRO, NOVEMBRO E DEZEMBRO/2022 - PROC. 18.607.117-4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94399" table:style-name="ce6">
            <text:p>194399</text:p>
          </table:table-cell>
          <table:table-cell office:value-type="string" table:style-name="ce1">
            <text:p>CIS AMUNPAR CONS.INTERM.SAUDE CI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96691300013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50" table:style-name="ce7">
            <text:p><text:s/>1.650,00<text:s/></text:p>
          </table:table-cell>
          <table:table-cell office:value-type="float" office:value="1650" table:style-name="ce7">
            <text:p><text:s/>1.65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69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CENTRO DE ESPECIALIDADE ODONTOLÓGICA COMP. OUTUBRO, NOVEMBRO E DEZEMBRO/2022 - PROC. 18.607.002-0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77517" table:style-name="ce6">
            <text:p>177517</text:p>
          </table:table-cell>
          <table:table-cell office:value-type="string" table:style-name="ce1">
            <text:p>CONS.INTERMUNIC.SAUDE DE IRATI.AMCESPA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358098000153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000" table:style-name="ce7">
            <text:p><text:s/>11.000,00<text:s/></text:p>
          </table:table-cell>
          <table:table-cell office:value-type="float" office:value="11000" table:style-name="ce7">
            <text:p><text:s/>11.00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7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CENTRO DE ESPECIALIDADE ODONTOLÓGICA COMP. OUTUBRO, NOVEMBRO E DEZEMBRO/2022 - PROC. 18.607.002-0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94399" table:style-name="ce6">
            <text:p>194399</text:p>
          </table:table-cell>
          <table:table-cell office:value-type="string" table:style-name="ce1">
            <text:p>CIS AMUNPAR CONS.INTERM.SAUDE CI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96691300013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50" table:style-name="ce7">
            <text:p><text:s/>8.250,00<text:s/></text:p>
          </table:table-cell>
          <table:table-cell office:value-type="float" office:value="8250" table:style-name="ce7">
            <text:p><text:s/>8.25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6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PMAQ COMP. OUTUBRO, NOVEMBRO E DEZEMBRO/2022 - PROC. 18.607.074-7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77517" table:style-name="ce6">
            <text:p>177517</text:p>
          </table:table-cell>
          <table:table-cell office:value-type="string" table:style-name="ce1">
            <text:p>CONS.INTERMUNIC.SAUDE DE IRATI.AMCESPA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358098000153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543.21" table:style-name="ce7">
            <text:p><text:s/>5.543,21<text:s/></text:p>
          </table:table-cell>
          <table:table-cell office:value-type="float" office:value="5543.21" table:style-name="ce7">
            <text:p><text:s/>5.543,21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6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REDE VIVER SEM LIMITES COMP. OUTUBRO, NOVEMBRO E DEZEMBRO/2022 - PROC. 18.607.117-4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36841" table:style-name="ce6">
            <text:p>136841</text:p>
          </table:table-cell>
          <table:table-cell office:value-type="string" table:style-name="ce1">
            <text:p>CISNORPI . MAC . CIS DO NORTE PIONEIRO . JACAREZINH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47661200015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50" table:style-name="ce7">
            <text:p><text:s/>3.850,00<text:s/></text:p>
          </table:table-cell>
          <table:table-cell office:value-type="float" office:value="3850" table:style-name="ce7">
            <text:p><text:s/>3.85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7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CENTRO DE ESPECIALIDADE ODONTOLÓGICA COMP. OUTUBRO, NOVEMBRO E DEZEMBRO/2022 - PROC. 18.607.002-0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36841" table:style-name="ce6">
            <text:p>136841</text:p>
          </table:table-cell>
          <table:table-cell office:value-type="string" table:style-name="ce1">
            <text:p>CISNORPI . MAC . CIS DO NORTE PIONEIRO . JACAREZINH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47661200015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250" table:style-name="ce7">
            <text:p><text:s/>19.250,00<text:s/></text:p>
          </table:table-cell>
          <table:table-cell office:value-type="float" office:value="19250" table:style-name="ce7">
            <text:p><text:s/>19.250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22242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$ REF. 2º TERMO ADITIVO DO CONTRATO 2220-301/2020 - SERVIÇO DE TRATAMENTO E MONITORAMENTO DE ESGOTO - LACEN GUATUPE. PE 642/2020, PROC. 19.096.806-5, C/C 11.958-X, PARC. 01 A 03/12, VIG. 05/10/2022 A 04/10/2023 - LACEN.</text:p>
          </table:table-cell>
          <table:table-cell office:value-type="string" table:style-name="ce1">
            <text:p><text:s text:c="15"/></text:p>
          </table:table-cell>
          <table:table-cell office:value-type="float" office:value="147276" table:style-name="ce6">
            <text:p>147276</text:p>
          </table:table-cell>
          <table:table-cell office:value-type="string" table:style-name="ce1">
            <text:p>PERSPECTIVA CONSULTORIA EMPRESAR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681443000158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80" table:style-name="ce7">
            <text:p><text:s/>7.780,00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3221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2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$ REF. 1º TERMO ADITIVO PARA PRORROGAÇÃO DO CONTRATO 2220-110/2021, LOCAÇÃO DE EQUIPAMENTO AUTOMATIZADO PARA IDENTIFICAÇÃO E TESTE DE SUSCETIBILIDADE A ANTIMICROBIANOS DE BACTÉRIAS E LEVEDURAS. PE 444/2021, PARC. 01 A 06/12, VIG. 22/07/22 a 21/07/23, PROC. 18.833.671-0. CONTA 11.958-X - LACEN</text:p>
          </table:table-cell>
          <table:table-cell office:value-type="string" table:style-name="ce1">
            <text:p><text:s text:c="15"/></text:p>
          </table:table-cell>
          <table:table-cell office:value-type="float" office:value="109422" table:style-name="ce6">
            <text:p>109422</text:p>
          </table:table-cell>
          <table:table-cell office:value-type="string" table:style-name="ce1">
            <text:p>DIEX DISTRIB., ATACADISTA, IMP., EXP. DE MEDICAMENTOS E PRODUTOS PARA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79846800018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0" table:style-name="ce7">
            <text:p><text:s/>3.800,00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6161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* REF SERVIÇO DE EXAMES LABORATORIAIS - LACEN. PE 928/2019, CONT. 2220-198/2019, PROC. 18.728.300-0, PARC. 04 A 12/12, VIG. 06/DEZ/2021 A 05/12/2022, CC 11958-X - DVACO</text:p>
          </table:table-cell>
          <table:table-cell office:value-type="string" table:style-name="ce1">
            <text:p><text:s text:c="15"/></text:p>
          </table:table-cell>
          <table:table-cell office:value-type="float" office:value="116512" table:style-name="ce6">
            <text:p>116512</text:p>
          </table:table-cell>
          <table:table-cell office:value-type="string" table:style-name="ce1">
            <text:p>LABORATORIO DE ANALISES CLINICAS DAS NACOES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265884000010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60.3499999999999" table:style-name="ce7">
            <text:p><text:s/>1.260,35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2173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74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** REF. 2º T.ADITIVO DE PRORROGAÇÃO DE PRAZO CONTR.2220-468A/20, PE-1488/20, REL.SERVS.DE TRANSPORTE AÉREO DE MATERIAIS BIOLÓGICOS -LACEN - PARC.1 - 12/12, VIG. 25/03/24, BLOCO/CUSTEIO/CC-11958-X, <text:s/>PROC.19.736.144-1 - DVACO.</text:p>
          </table:table-cell>
          <table:table-cell office:value-type="string" table:style-name="ce1">
            <text:p><text:s text:c="15"/></text:p>
          </table:table-cell>
          <table:table-cell office:value-type="float" office:value="1050469" table:style-name="ce6">
            <text:p>1050469</text:p>
          </table:table-cell>
          <table:table-cell office:value-type="string" table:style-name="ce1">
            <text:p>FULL TIME LOGISTIC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5865630000104</text:p>
          </table:table-cell>
          <table:table-cell office:value-type="float" office:value="665904.48" table:style-name="ce7">
            <text:p><text:s/>665.904,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616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* REF SERVIÇO DE EXAMES LABORATORIAIS - LACEN. PE 928/2019, CONT. 2220-198/2019, PROC. 18.728.300-0, PARC. 04 A 12/12, VIG. 06/DEZ/2021 A 05/12/2022, CC 11958-X - DVACO</text:p>
          </table:table-cell>
          <table:table-cell office:value-type="string" table:style-name="ce1">
            <text:p><text:s text:c="15"/></text:p>
          </table:table-cell>
          <table:table-cell office:value-type="float" office:value="116512" table:style-name="ce6">
            <text:p>116512</text:p>
          </table:table-cell>
          <table:table-cell office:value-type="string" table:style-name="ce1">
            <text:p>LABORATORIO DE ANALISES CLINICAS DAS NACOES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265884000010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26.98" table:style-name="ce7">
            <text:p><text:s/>1.926,98<text:s/></text:p>
          </table:table-cell>
          <table:table-cell office:value-type="float" office:value="666.63" table:style-name="ce7">
            <text:p><text:s/>666,63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2183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 REF ANALISE DE ALIMENTOS - DAV. PE 038/2018, CONT. 2220-210/2018, PARC. 06 A 12/12, VIG. 10/09/2022 A 09/09/2023, CUSTEIO SUS/ CC 11958-X, PROC. 19.953.225-1 - DVACO</text:p>
          </table:table-cell>
          <table:table-cell office:value-type="string" table:style-name="ce1">
            <text:p><text:s text:c="15"/></text:p>
          </table:table-cell>
          <table:table-cell office:value-type="float" office:value="1550997" table:style-name="ce6">
            <text:p>1550997</text:p>
          </table:table-cell>
          <table:table-cell office:value-type="string" table:style-name="ce1">
            <text:p>AGROSAFETY MONITORAMENTO AGRICOL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073669000387</text:p>
          </table:table-cell>
          <table:table-cell office:value-type="float" office:value="390191.69" table:style-name="ce7">
            <text:p><text:s/>390.191,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6342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DESPESA COM MANUTENÇÃO CORRETIVA DE EQUIPAMENTOS, SOLICITADO POR FABIANA FALCONI, CONFORME ORDEM DE SERVIÇO 020/2022, CR 64567/2022. PROGRAMA VIGIÁGUA ABRANGENDO OS 25 MUNICÍPIOS DA 10ªRS, CONFORME TERMO DE AJUSTE Nº 040/2020. PROC.18.897.556-9, CC 11958-X, PREGÃO PRESENCIAL 006/2020.</text:p>
          </table:table-cell>
          <table:table-cell office:value-type="string" table:style-name="ce1">
            <text:p><text:s text:c="15"/></text:p>
          </table:table-cell>
          <table:table-cell office:value-type="float" office:value="104914" table:style-name="ce6">
            <text:p>104914</text:p>
          </table:table-cell>
          <table:table-cell office:value-type="string" table:style-name="ce1">
            <text:p>HOSP-LAB BIOMEDIC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382201000108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44.3000000000002" table:style-name="ce7">
            <text:p><text:s/>2.344,3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24995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** REF.SERVS.DE MANUTENÇÃO PREVENTIVA/CORRETIVA/CALIBRAÇÃO DE EQUIPAMENTO "GENEXPERT", IL-045/22, CONTR.2220-114/22, CUSTEIO/CC-11958-X, PARC.1-7/12, PROC.17.827.632-8 - LACEN.</text:p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6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329.96" table:style-name="ce7">
            <text:p><text:s/>61.329,96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634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DESPESA COM MANUTENÇÃO CORRETIVA DE EQUIPAMENTOS, SOLICITADO POR FABIANA FALCONI, CONFORME ORDEM DE SERVIÇO 020/2022, CR 64567/2022. PROGRAMA VIGIÁGUA ABRANGENDO OS 25 MUNICÍPIOS DA 10ªRS, CONFORME TERMO DE AJUSTE Nº 040/2020. PROC.18.897.556-9, CC 11958-X, PREGÃO PRESENCIAL 006/2020.</text:p>
          </table:table-cell>
          <table:table-cell office:value-type="string" table:style-name="ce1">
            <text:p><text:s text:c="15"/></text:p>
          </table:table-cell>
          <table:table-cell office:value-type="float" office:value="104914" table:style-name="ce6">
            <text:p>104914</text:p>
          </table:table-cell>
          <table:table-cell office:value-type="string" table:style-name="ce1">
            <text:p>HOSP-LAB BIOMEDIC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382201000108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80" table:style-name="ce7">
            <text:p><text:s/>2.380,00<text:s/></text:p>
          </table:table-cell>
          <table:table-cell office:value-type="float" office:value="35.700000000000003" table:style-name="ce7">
            <text:p><text:s/>35,7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5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819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INCENTIVO FINANCEIRO 100% SUS COMP. FEVEREIRO/2023 - PROC. 19.774.091-4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279075.78000000003" table:style-name="ce7">
            <text:p><text:s/>279.075,78<text:s/></text:p>
          </table:table-cell>
          <table:table-cell office:value-type="float" office:value="279075.78000000003" table:style-name="ce7">
            <text:p><text:s/>279.075,78<text:s/></text:p>
          </table:table-cell>
          <table:table-cell office:value-type="float" office:value="279075.78000000003" table:style-name="ce7">
            <text:p><text:s/>279.075,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5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60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USTEIO DOS LEITOS DE AVC COMP. JANEIRO/2023 - PROC. 19.774.016-7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274469.17" table:style-name="ce7">
            <text:p><text:s/>274.469,17<text:s/></text:p>
          </table:table-cell>
          <table:table-cell office:value-type="float" office:value="274469.17" table:style-name="ce7">
            <text:p><text:s/>274.469,17<text:s/></text:p>
          </table:table-cell>
          <table:table-cell office:value-type="float" office:value="274469.17" table:style-name="ce7">
            <text:p><text:s/>274.469,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5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818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REDE CEGONHA COMP. FEVEREIRO/2023 - PROC. 19.769.156-5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1426677.2" table:style-name="ce7">
            <text:p><text:s/>1.426.677,20<text:s/></text:p>
          </table:table-cell>
          <table:table-cell office:value-type="float" office:value="1426677.2" table:style-name="ce7">
            <text:p><text:s/>1.426.677,20<text:s/></text:p>
          </table:table-cell>
          <table:table-cell office:value-type="float" office:value="1426677.2" table:style-name="ce7">
            <text:p><text:s/>1.426.677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5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929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INCENTIVO INTEGRASUS COMP. FEVEREIRO/2023 - PROC. 19.769.104-2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39363.949999999997" table:style-name="ce7">
            <text:p><text:s/>39.363,95<text:s/></text:p>
          </table:table-cell>
          <table:table-cell office:value-type="float" office:value="39363.949999999997" table:style-name="ce7">
            <text:p><text:s/>39.363,95<text:s/></text:p>
          </table:table-cell>
          <table:table-cell office:value-type="float" office:value="39363.949999999997" table:style-name="ce7">
            <text:p><text:s/>39.363,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5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61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PROGRAMA DE RESIDÊNCIA MÉDICA COMP. JANEIRO/2023 - PROC. 19.769.284-7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131000" table:style-name="ce7">
            <text:p><text:s/>131.000,00<text:s/></text:p>
          </table:table-cell>
          <table:table-cell office:value-type="float" office:value="131000" table:style-name="ce7">
            <text:p><text:s/>131.000,00<text:s/></text:p>
          </table:table-cell>
          <table:table-cell office:value-type="float" office:value="131000" table:style-name="ce7">
            <text:p><text:s/>131.0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5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925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REDE DE URGÊNCIA E EMERGÊNCIA COMP. FEVEREIRO/2023 - PROC. 19.769.223-5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7440325" table:style-name="ce7">
            <text:p><text:s/>7.440.325,00<text:s/></text:p>
          </table:table-cell>
          <table:table-cell office:value-type="float" office:value="7440325" table:style-name="ce7">
            <text:p><text:s/>7.440.325,00<text:s/></text:p>
          </table:table-cell>
          <table:table-cell office:value-type="float" office:value="7440325" table:style-name="ce7">
            <text:p><text:s/>7.440.3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5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60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REDE DE URGÊNCIA E EMERGÊNCIA COMP. JANEIRO/2023 - PROC. 19.769.223-5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7533399.3799999999" table:style-name="ce7">
            <text:p><text:s/>7.533.399,38<text:s/></text:p>
          </table:table-cell>
          <table:table-cell office:value-type="float" office:value="7533399.3799999999" table:style-name="ce7">
            <text:p><text:s/>7.533.399,38<text:s/></text:p>
          </table:table-cell>
          <table:table-cell office:value-type="float" office:value="7533399.3799999999" table:style-name="ce7">
            <text:p><text:s/>7.533.399,3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5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1043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AMBULATORIAL E PRODUÇÃO HEMOTERAPIA COMP. OUTUBRO/2022 - PROC. 19.802.380-9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77.66" table:style-name="ce7">
            <text:p><text:s/>2.177,66<text:s/></text:p>
          </table:table-cell>
          <table:table-cell office:value-type="float" office:value="2177.66" table:style-name="ce7">
            <text:p><text:s/>2.177,66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5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98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PRODUÇÃO FAEC SIA/SUS COMP. NOVEMBRO/2022 - PROC. 19.928.400-2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5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2010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NTRATUALIZAÇÃO COMP. JANEIRO/2023 - PROC. 19.768.518-2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25112825.27" table:style-name="ce7">
            <text:p><text:s/>25.112.825,27<text:s/></text:p>
          </table:table-cell>
          <table:table-cell office:value-type="float" office:value="22853567.57" table:style-name="ce7">
            <text:p><text:s/>22.853.567,57<text:s/></text:p>
          </table:table-cell>
          <table:table-cell office:value-type="float" office:value="22853567.57" table:style-name="ce7">
            <text:p><text:s/>22.853.567,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5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189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NTRATUALIZAÇÃO EXERCÍCIO 2023 - PROC. 19.768.604-9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31943" table:style-name="ce6">
            <text:p>131943</text:p>
          </table:table-cell>
          <table:table-cell office:value-type="string" table:style-name="ce1">
            <text:p>FUNDO MUNICIPAL DE SAUDE DE PINHAIS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827276000150</text:p>
          </table:table-cell>
          <table:table-cell office:value-type="float" office:value="3586295.51" table:style-name="ce7">
            <text:p><text:s/>3.586.295,51<text:s/></text:p>
          </table:table-cell>
          <table:table-cell office:value-type="float" office:value="265511.56" table:style-name="ce7">
            <text:p><text:s/>265.511,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5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61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INCENTIVO INTEGRASUS COMP. JANEIRO/2023 - PROC. 19.769.104-2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42725.17" table:style-name="ce7">
            <text:p><text:s/>42.725,17<text:s/></text:p>
          </table:table-cell>
          <table:table-cell office:value-type="float" office:value="42725.17" table:style-name="ce7">
            <text:p><text:s/>42.725,17<text:s/></text:p>
          </table:table-cell>
          <table:table-cell office:value-type="float" office:value="42725.17" table:style-name="ce7">
            <text:p><text:s/>42.725,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5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927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USTEIO DOS LEITOS DE AVC COMP. FEVEREIRO/2023 - PROC. 19.774.016-7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274469.17" table:style-name="ce7">
            <text:p><text:s/>274.469,17<text:s/></text:p>
          </table:table-cell>
          <table:table-cell office:value-type="float" office:value="274469.17" table:style-name="ce7">
            <text:p><text:s/>274.469,17<text:s/></text:p>
          </table:table-cell>
          <table:table-cell office:value-type="float" office:value="274469.17" table:style-name="ce7">
            <text:p><text:s/>274.469,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5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189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NTRATUALIZAÇÃO EXERCÍCIO 2023 - PROC. 19.768.604-9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31943" table:style-name="ce6">
            <text:p>131943</text:p>
          </table:table-cell>
          <table:table-cell office:value-type="string" table:style-name="ce1">
            <text:p>FUNDO MUNICIPAL DE SAUDE DE PINHAIS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82727600015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5511.56" table:style-name="ce7">
            <text:p><text:s/>265.511,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5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930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PROGRAMA DE RESIDÊNCIA MÉDICA COMP. FEVEREIRO/2023 - PROC. 19.769.284-7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131000" table:style-name="ce7">
            <text:p><text:s/>131.000,00<text:s/></text:p>
          </table:table-cell>
          <table:table-cell office:value-type="float" office:value="131000" table:style-name="ce7">
            <text:p><text:s/>131.000,00<text:s/></text:p>
          </table:table-cell>
          <table:table-cell office:value-type="float" office:value="131000" table:style-name="ce7">
            <text:p><text:s/>131.0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5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38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REDE CEGONHA COMP. JANEIRO/2023 - PROC. 19.769.156-5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1426677.2" table:style-name="ce7">
            <text:p><text:s/>1.426.677,20<text:s/></text:p>
          </table:table-cell>
          <table:table-cell office:value-type="float" office:value="1426677.2" table:style-name="ce7">
            <text:p><text:s/>1.426.677,20<text:s/></text:p>
          </table:table-cell>
          <table:table-cell office:value-type="float" office:value="1426677.2" table:style-name="ce7">
            <text:p><text:s/>1.426.677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5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38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INCENTIVO FINANCEIRO 100% SUS COMP. JANEIRO/2023 - PROC. 19.774.091-4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279075.78000000003" table:style-name="ce7">
            <text:p><text:s/>279.075,78<text:s/></text:p>
          </table:table-cell>
          <table:table-cell office:value-type="float" office:value="279075.78000000003" table:style-name="ce7">
            <text:p><text:s/>279.075,78<text:s/></text:p>
          </table:table-cell>
          <table:table-cell office:value-type="float" office:value="279075.78000000003" table:style-name="ce7">
            <text:p><text:s/>279.075,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7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2052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4700</text:p>
          </table:table-cell>
          <table:table-cell office:value-type="string" table:style-name="ce1">
            <text:p>33904724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EF. RECOLHIMENTO PREVIDENCIÁRIO/INSS-PATRONAL S/ HORAS-AULA/CURSOS PRESTADOS POR INSTRUTORES NO PERÍODO 02/01/23 <text:s/>- 31/12/23, BLOCO/CUSTEIO/CC-11.958-X, PROC. 19.940.132-7 - CFRH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6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422000" table:style-name="ce7">
            <text:p><text:s/>422.0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59437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2195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4700</text:p>
          </table:table-cell>
          <table:table-cell office:value-type="string" table:style-name="ce1">
            <text:p>33904724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- ESPP/CFRH - REF. AO PAGAMENTO DE OBRIGAÇÃO PATRONAL PARA INSTRUTORES DE CURSOS HORAS-AULA, NO CURSO TÉC. DE ENF, C. DE FORM. INICIAL PARA CUIDADOR DE IDOSOS, CURSO ACE; C. TÉC. EM SAÚDE BUCAL, PROJ. DE EDU. PERMANENTE DAS UNIDADES DE APOIO - SESA, COMO: C. DE ESPEC.; C. AUD DO SUS, APERF. EM SAÚDE MENTAL, C. EAD E ENF. OBSTÉTRICA; PRGM RES. MÉDICA GINECO/OBSTRÉTRICA E MULTIDISCIPLINAR, DOS CURSOS OFERTADOS PELA ESPP/CFRH PARA O PERÍODO DE 2022. - CUSTEIO SUS - 11.958-X. PROC.: 19.227.067-7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6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0941" table:style-name="ce7">
            <text:p><text:s/>80.941,00<text:s/></text:p>
          </table:table-cell>
          <table:table-cell office:value-type="float" office:value="80941" table:style-name="ce7">
            <text:p><text:s/>80.941,0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82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PRODUÇÃO SIA/SUS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14695" table:style-name="ce6">
            <text:p>114695</text:p>
          </table:table-cell>
          <table:table-cell office:value-type="string" table:style-name="ce1">
            <text:p>INSTITUTO DE CANCER DE LONDR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8633088000176</text:p>
          </table:table-cell>
          <table:table-cell office:value-type="float" office:value="41861.65" table:style-name="ce7">
            <text:p><text:s/>41.861,65<text:s/></text:p>
          </table:table-cell>
          <table:table-cell office:value-type="float" office:value="41861.65" table:style-name="ce7">
            <text:p><text:s/>41.861,65<text:s/></text:p>
          </table:table-cell>
          <table:table-cell office:value-type="float" office:value="41861.65" table:style-name="ce7">
            <text:p><text:s/>41.861,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68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40944" table:style-name="ce6">
            <text:p>140944</text:p>
          </table:table-cell>
          <table:table-cell office:value-type="string" table:style-name="ce1">
            <text:p>FUNDACAO DE SAUDE ITAIGUAPY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304148000110</text:p>
          </table:table-cell>
          <table:table-cell office:value-type="float" office:value="32386.42" table:style-name="ce7">
            <text:p><text:s/>32.386,42<text:s/></text:p>
          </table:table-cell>
          <table:table-cell office:value-type="float" office:value="32386.42" table:style-name="ce7">
            <text:p><text:s/>32.386,42<text:s/></text:p>
          </table:table-cell>
          <table:table-cell office:value-type="float" office:value="32386.42" table:style-name="ce7">
            <text:p><text:s/>32.386,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63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36841" table:style-name="ce6">
            <text:p>136841</text:p>
          </table:table-cell>
          <table:table-cell office:value-type="string" table:style-name="ce1">
            <text:p>CISNORPI . MAC . CIS DO NORTE PIONEIRO . JACAREZINH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476612000155</text:p>
          </table:table-cell>
          <table:table-cell office:value-type="float" office:value="3337.14" table:style-name="ce7">
            <text:p><text:s/>3.337,14<text:s/></text:p>
          </table:table-cell>
          <table:table-cell office:value-type="float" office:value="3337.14" table:style-name="ce7">
            <text:p><text:s/>3.337,14<text:s/></text:p>
          </table:table-cell>
          <table:table-cell office:value-type="float" office:value="3337.14" table:style-name="ce7">
            <text:p><text:s/>3.337,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58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35311" table:style-name="ce6">
            <text:p>135311</text:p>
          </table:table-cell>
          <table:table-cell office:value-type="string" table:style-name="ce1">
            <text:p>APAE DE GUARAC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095591000128</text:p>
          </table:table-cell>
          <table:table-cell office:value-type="float" office:value="803.98" table:style-name="ce7">
            <text:p><text:s/>803,98<text:s/></text:p>
          </table:table-cell>
          <table:table-cell office:value-type="float" office:value="803.98" table:style-name="ce7">
            <text:p><text:s/>803,98<text:s/></text:p>
          </table:table-cell>
          <table:table-cell office:value-type="float" office:value="803.98" table:style-name="ce7">
            <text:p><text:s/>803,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55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35413" table:style-name="ce6">
            <text:p>135413</text:p>
          </table:table-cell>
          <table:table-cell office:value-type="string" table:style-name="ce1">
            <text:p>APAE DE PALMITA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867316000185</text:p>
          </table:table-cell>
          <table:table-cell office:value-type="float" office:value="390.47" table:style-name="ce7">
            <text:p><text:s/>390,47<text:s/></text:p>
          </table:table-cell>
          <table:table-cell office:value-type="float" office:value="390.47" table:style-name="ce7">
            <text:p><text:s/>390,47<text:s/></text:p>
          </table:table-cell>
          <table:table-cell office:value-type="float" office:value="390.47" table:style-name="ce7">
            <text:p><text:s/>390,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45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251578" table:style-name="ce6">
            <text:p>1251578</text:p>
          </table:table-cell>
          <table:table-cell office:value-type="string" table:style-name="ce1">
            <text:p>AL PONTAROLO LABORATOR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219666000135</text:p>
          </table:table-cell>
          <table:table-cell office:value-type="float" office:value="21.97" table:style-name="ce7">
            <text:p><text:s/>21,97<text:s/></text:p>
          </table:table-cell>
          <table:table-cell office:value-type="float" office:value="21.97" table:style-name="ce7">
            <text:p><text:s/>21,97<text:s/></text:p>
          </table:table-cell>
          <table:table-cell office:value-type="float" office:value="21.97" table:style-name="ce7">
            <text:p><text:s/>21,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661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AIH HOSPITALAR COMP. DEZEMBRO/2022 - PROC. 20.020.731-9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2373858.29" table:style-name="ce7">
            <text:p><text:s/>2.373.858,29<text:s/></text:p>
          </table:table-cell>
          <table:table-cell office:value-type="float" office:value="2373858.29" table:style-name="ce7">
            <text:p><text:s/>2.373.858,29<text:s/></text:p>
          </table:table-cell>
          <table:table-cell office:value-type="float" office:value="2373858.29" table:style-name="ce7">
            <text:p><text:s/>2.373.858,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99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PRODUÇÃO SIA/SUS AMBULATORIAL COMP. NOVEMBRO/2022 - PROC. 19.927.433-3 C/C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2381195.35" table:style-name="ce7">
            <text:p><text:s/>2.381.195,35<text:s/></text:p>
          </table:table-cell>
          <table:table-cell office:value-type="float" office:value="2375992.48" table:style-name="ce7">
            <text:p><text:s/>2.375.992,48<text:s/></text:p>
          </table:table-cell>
          <table:table-cell office:value-type="float" office:value="2375992.48" table:style-name="ce7">
            <text:p><text:s/>2.375.992,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83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PRODUÇÃO SIA/SUS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12505" table:style-name="ce6">
            <text:p>112505</text:p>
          </table:table-cell>
          <table:table-cell office:value-type="string" table:style-name="ce1">
            <text:p>FUNDACAO DA UNIVERSIDADE FEDERAL DO PARANA PARA O DESENVOLVIMENTO DA CIENCIA E TECNOLOG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8350188000195</text:p>
          </table:table-cell>
          <table:table-cell office:value-type="float" office:value="46562.47" table:style-name="ce7">
            <text:p><text:s/>46.562,47<text:s/></text:p>
          </table:table-cell>
          <table:table-cell office:value-type="float" office:value="46562.47" table:style-name="ce7">
            <text:p><text:s/>46.562,47<text:s/></text:p>
          </table:table-cell>
          <table:table-cell office:value-type="float" office:value="46562.47" table:style-name="ce7">
            <text:p><text:s/>46.562,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67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07195" table:style-name="ce6">
            <text:p>107195</text:p>
          </table:table-cell>
          <table:table-cell office:value-type="string" table:style-name="ce1">
            <text:p>CLINICA DE DIAGNOSTICO POR IMAGEM DE PONTA GROSS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662514000102</text:p>
          </table:table-cell>
          <table:table-cell office:value-type="float" office:value="7818.75" table:style-name="ce7">
            <text:p><text:s/>7.818,75<text:s/></text:p>
          </table:table-cell>
          <table:table-cell office:value-type="float" office:value="7818.75" table:style-name="ce7">
            <text:p><text:s/>7.818,75<text:s/></text:p>
          </table:table-cell>
          <table:table-cell office:value-type="float" office:value="7818.75" table:style-name="ce7">
            <text:p><text:s/>7.818,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11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DESCONTOS TETO FINANCEIRO ESTADUAL DE MÉDIA E ALTA COMPLEXIDADE COMP. DEZEMBRO/2022 - PROC. 19.653.020-7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8587651.6400000006" table:style-name="ce7">
            <text:p><text:s/>8.587.651,64<text:s/></text:p>
          </table:table-cell>
          <table:table-cell office:value-type="float" office:value="8587651.6400000006" table:style-name="ce7">
            <text:p><text:s/>8.587.651,64<text:s/></text:p>
          </table:table-cell>
          <table:table-cell office:value-type="float" office:value="8587651.6400000006" table:style-name="ce7">
            <text:p><text:s/>8.587.651,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49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34910" table:style-name="ce6">
            <text:p>134910</text:p>
          </table:table-cell>
          <table:table-cell office:value-type="string" table:style-name="ce1">
            <text:p>APAE DE GODOY MOREIR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275506000103</text:p>
          </table:table-cell>
          <table:table-cell office:value-type="float" office:value="159.03" table:style-name="ce7">
            <text:p><text:s/>159,03<text:s/></text:p>
          </table:table-cell>
          <table:table-cell office:value-type="float" office:value="159.03" table:style-name="ce7">
            <text:p><text:s/>159,03<text:s/></text:p>
          </table:table-cell>
          <table:table-cell office:value-type="float" office:value="159.03" table:style-name="ce7">
            <text:p><text:s/>159,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51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40951" table:style-name="ce6">
            <text:p>140951</text:p>
          </table:table-cell>
          <table:table-cell office:value-type="string" table:style-name="ce1">
            <text:p>FUNDACAO HOSPITALAR DA FRONTEIR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071994000108</text:p>
          </table:table-cell>
          <table:table-cell office:value-type="float" office:value="198.74" table:style-name="ce7">
            <text:p><text:s/>198,74<text:s/></text:p>
          </table:table-cell>
          <table:table-cell office:value-type="float" office:value="198.74" table:style-name="ce7">
            <text:p><text:s/>198,74<text:s/></text:p>
          </table:table-cell>
          <table:table-cell office:value-type="float" office:value="198.74" table:style-name="ce7">
            <text:p><text:s/>198,7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62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07266" table:style-name="ce6">
            <text:p>107266</text:p>
          </table:table-cell>
          <table:table-cell office:value-type="string" table:style-name="ce1">
            <text:p>CLINICA SABEDOTTI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677560000185</text:p>
          </table:table-cell>
          <table:table-cell office:value-type="float" office:value="2720.33" table:style-name="ce7">
            <text:p><text:s/>2.720,33<text:s/></text:p>
          </table:table-cell>
          <table:table-cell office:value-type="float" office:value="2720.33" table:style-name="ce7">
            <text:p><text:s/>2.720,33<text:s/></text:p>
          </table:table-cell>
          <table:table-cell office:value-type="float" office:value="2720.33" table:style-name="ce7">
            <text:p><text:s/>2.720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64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231664" table:style-name="ce6">
            <text:p>231664</text:p>
          </table:table-cell>
          <table:table-cell office:value-type="string" table:style-name="ce1">
            <text:p>CLINICA DE OLHOS DE CTBA E INST. DE CORNEA E CAT. S.C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529293000280</text:p>
          </table:table-cell>
          <table:table-cell office:value-type="float" office:value="4287.12" table:style-name="ce7">
            <text:p><text:s/>4.287,12<text:s/></text:p>
          </table:table-cell>
          <table:table-cell office:value-type="float" office:value="4287.12" table:style-name="ce7">
            <text:p><text:s/>4.287,12<text:s/></text:p>
          </table:table-cell>
          <table:table-cell office:value-type="float" office:value="4287.12" table:style-name="ce7">
            <text:p><text:s/>4.287,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66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36844" table:style-name="ce6">
            <text:p>136844</text:p>
          </table:table-cell>
          <table:table-cell office:value-type="string" table:style-name="ce1">
            <text:p>CISVALE - CONS. INTERMUNICIPAL DE SAUDE DO VALE DO IGUACU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956801000125</text:p>
          </table:table-cell>
          <table:table-cell office:value-type="float" office:value="5225.74" table:style-name="ce7">
            <text:p><text:s/>5.225,74<text:s/></text:p>
          </table:table-cell>
          <table:table-cell office:value-type="float" office:value="5225.74" table:style-name="ce7">
            <text:p><text:s/>5.225,74<text:s/></text:p>
          </table:table-cell>
          <table:table-cell office:value-type="float" office:value="5225.74" table:style-name="ce7">
            <text:p><text:s/>5.225,7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48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34994" table:style-name="ce6">
            <text:p>134994</text:p>
          </table:table-cell>
          <table:table-cell office:value-type="string" table:style-name="ce1">
            <text:p>APAE DE PAULO FRONTI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694754000199</text:p>
          </table:table-cell>
          <table:table-cell office:value-type="float" office:value="106.02" table:style-name="ce7">
            <text:p><text:s/>106,02<text:s/></text:p>
          </table:table-cell>
          <table:table-cell office:value-type="float" office:value="106.02" table:style-name="ce7">
            <text:p><text:s/>106,02<text:s/></text:p>
          </table:table-cell>
          <table:table-cell office:value-type="float" office:value="106.02" table:style-name="ce7">
            <text:p><text:s/>106,0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61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34874" table:style-name="ce6">
            <text:p>134874</text:p>
          </table:table-cell>
          <table:table-cell office:value-type="string" table:style-name="ce1">
            <text:p>APAE DE CAPITAO LEONIDAS MARQUE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614178000122</text:p>
          </table:table-cell>
          <table:table-cell office:value-type="float" office:value="2385.4499999999998" table:style-name="ce7">
            <text:p><text:s/>2.385,45<text:s/></text:p>
          </table:table-cell>
          <table:table-cell office:value-type="float" office:value="2385.4499999999998" table:style-name="ce7">
            <text:p><text:s/>2.385,45<text:s/></text:p>
          </table:table-cell>
          <table:table-cell office:value-type="float" office:value="2385.4499999999998" table:style-name="ce7">
            <text:p><text:s/>2.385,4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453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 . SUS – REF. REC. DE DÍVIDA - <text:s/>PRESTAÇÃO DE SERVIÇOS HOSPITALARES DE URGÊNCIA - DEZEMBRO DE 2020 À FEVEREIRO DE 2021 - 17.924.447-0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24590" table:style-name="ce6">
            <text:p>124590</text:p>
          </table:table-cell>
          <table:table-cell office:value-type="string" table:style-name="ce1">
            <text:p>SANTA CASA DE MISERICORDIA DE PONTA GROSS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238926000159</text:p>
          </table:table-cell>
          <table:table-cell office:value-type="float" office:value="19158.66" table:style-name="ce7">
            <text:p><text:s/>19.158,66<text:s/></text:p>
          </table:table-cell>
          <table:table-cell office:value-type="float" office:value="19158.66" table:style-name="ce7">
            <text:p><text:s/>19.158,66<text:s/></text:p>
          </table:table-cell>
          <table:table-cell office:value-type="float" office:value="19158.66" table:style-name="ce7">
            <text:p><text:s/>19.158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56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258539" table:style-name="ce6">
            <text:p>1258539</text:p>
          </table:table-cell>
          <table:table-cell office:value-type="string" table:style-name="ce1">
            <text:p>CLINICA DE FISIOTERAPIA REAB PLU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576233000137</text:p>
          </table:table-cell>
          <table:table-cell office:value-type="float" office:value="472.09" table:style-name="ce7">
            <text:p><text:s/>472,09<text:s/></text:p>
          </table:table-cell>
          <table:table-cell office:value-type="float" office:value="472.09" table:style-name="ce7">
            <text:p><text:s/>472,09<text:s/></text:p>
          </table:table-cell>
          <table:table-cell office:value-type="float" office:value="472.09" table:style-name="ce7">
            <text:p><text:s/>472,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60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34952" table:style-name="ce6">
            <text:p>134952</text:p>
          </table:table-cell>
          <table:table-cell office:value-type="string" table:style-name="ce1">
            <text:p>APAE DE LINDOEST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572863000133</text:p>
          </table:table-cell>
          <table:table-cell office:value-type="float" office:value="2143.96" table:style-name="ce7">
            <text:p><text:s/>2.143,96<text:s/></text:p>
          </table:table-cell>
          <table:table-cell office:value-type="float" office:value="2143.96" table:style-name="ce7">
            <text:p><text:s/>2.143,96<text:s/></text:p>
          </table:table-cell>
          <table:table-cell office:value-type="float" office:value="2143.96" table:style-name="ce7">
            <text:p><text:s/>2.143,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70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AIH HOSPITALAR COMP. NOVEMBRO/2022 - PROC. 19.940.208-0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1318947.3600000001" table:style-name="ce7">
            <text:p><text:s/>1.318.947,36<text:s/></text:p>
          </table:table-cell>
          <table:table-cell office:value-type="float" office:value="1318947.3600000001" table:style-name="ce7">
            <text:p><text:s/>1.318.947,36<text:s/></text:p>
          </table:table-cell>
          <table:table-cell office:value-type="float" office:value="1318947.3600000001" table:style-name="ce7">
            <text:p><text:s/>1.318.947,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57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06680" table:style-name="ce6">
            <text:p>106680</text:p>
          </table:table-cell>
          <table:table-cell office:value-type="string" table:style-name="ce1">
            <text:p>CENTRO DE IMAGEM DR. LEONEL FERREIR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100984000182</text:p>
          </table:table-cell>
          <table:table-cell office:value-type="float" office:value="678" table:style-name="ce7">
            <text:p><text:s/>678,00<text:s/></text:p>
          </table:table-cell>
          <table:table-cell office:value-type="float" office:value="678" table:style-name="ce7">
            <text:p><text:s/>678,00<text:s/></text:p>
          </table:table-cell>
          <table:table-cell office:value-type="float" office:value="678" table:style-name="ce7">
            <text:p><text:s/>67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85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AO EMPENHO 23000550 REC. DE DÍVIDA DIÁRIAS DE LEITOS DE UTI COMP. AGOSTO/2022 - PROC. 19.664.180-7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49110" table:style-name="ce6">
            <text:p>149110</text:p>
          </table:table-cell>
          <table:table-cell office:value-type="string" table:style-name="ce1">
            <text:p>SANTA CASA DE PARANAVA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724423000104</text:p>
          </table:table-cell>
          <table:table-cell office:value-type="float" office:value="164250" table:style-name="ce7">
            <text:p><text:s/>164.250,00<text:s/></text:p>
          </table:table-cell>
          <table:table-cell office:value-type="float" office:value="164250" table:style-name="ce7">
            <text:p><text:s/>164.250,00<text:s/></text:p>
          </table:table-cell>
          <table:table-cell office:value-type="float" office:value="164250" table:style-name="ce7">
            <text:p><text:s/>164.25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43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35013" table:style-name="ce6">
            <text:p>135013</text:p>
          </table:table-cell>
          <table:table-cell office:value-type="string" table:style-name="ce1">
            <text:p>APAE DE RIBEIRAO CLA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105328000172</text:p>
          </table:table-cell>
          <table:table-cell office:value-type="float" office:value="14.72" table:style-name="ce7">
            <text:p><text:s/>14,72<text:s/></text:p>
          </table:table-cell>
          <table:table-cell office:value-type="float" office:value="14.72" table:style-name="ce7">
            <text:p><text:s/>14,72<text:s/></text:p>
          </table:table-cell>
          <table:table-cell office:value-type="float" office:value="14.72" table:style-name="ce7">
            <text:p><text:s/>14,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65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255474" table:style-name="ce6">
            <text:p>1255474</text:p>
          </table:table-cell>
          <table:table-cell office:value-type="string" table:style-name="ce1">
            <text:p>CEDIL CENTRO DIAGNOSTICO IMAGEM DO LITORA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775315000100</text:p>
          </table:table-cell>
          <table:table-cell office:value-type="float" office:value="4721.72" table:style-name="ce7">
            <text:p><text:s/>4.721,72<text:s/></text:p>
          </table:table-cell>
          <table:table-cell office:value-type="float" office:value="4721.72" table:style-name="ce7">
            <text:p><text:s/>4.721,72<text:s/></text:p>
          </table:table-cell>
          <table:table-cell office:value-type="float" office:value="4721.72" table:style-name="ce7">
            <text:p><text:s/>4.721,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52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258575" table:style-name="ce6">
            <text:p>1258575</text:p>
          </table:table-cell>
          <table:table-cell office:value-type="string" table:style-name="ce1">
            <text:p>EQUILIBRIO FISIO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76002000107</text:p>
          </table:table-cell>
          <table:table-cell office:value-type="float" office:value="231.69" table:style-name="ce7">
            <text:p><text:s/>231,69<text:s/></text:p>
          </table:table-cell>
          <table:table-cell office:value-type="float" office:value="231.69" table:style-name="ce7">
            <text:p><text:s/>231,69<text:s/></text:p>
          </table:table-cell>
          <table:table-cell office:value-type="float" office:value="231.69" table:style-name="ce7">
            <text:p><text:s/>231,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452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FAEC AIH COMP. DEZEMBRO/2022 - PROC. 20.007.850-0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14769053.77" table:style-name="ce7">
            <text:p><text:s/>14.769.053,77<text:s/></text:p>
          </table:table-cell>
          <table:table-cell office:value-type="float" office:value="14763963.060000001" table:style-name="ce7">
            <text:p><text:s/>14.763.963,06<text:s/></text:p>
          </table:table-cell>
          <table:table-cell office:value-type="float" office:value="14763963.060000001" table:style-name="ce7">
            <text:p><text:s/>14.763.963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46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258797" table:style-name="ce6">
            <text:p>1258797</text:p>
          </table:table-cell>
          <table:table-cell office:value-type="string" table:style-name="ce1">
            <text:p>FISIOLANDI CLINICA DE FISIOTERAPIA E REABILITACAO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901863000130</text:p>
          </table:table-cell>
          <table:table-cell office:value-type="float" office:value="29.39" table:style-name="ce7">
            <text:p><text:s/>29,39<text:s/></text:p>
          </table:table-cell>
          <table:table-cell office:value-type="float" office:value="29.39" table:style-name="ce7">
            <text:p><text:s/>29,39<text:s/></text:p>
          </table:table-cell>
          <table:table-cell office:value-type="float" office:value="29.39" table:style-name="ce7">
            <text:p><text:s/>29,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99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PRODUÇÃO FAEC SIA/SUS E COMPLEMENTO NEFROLOGIA COMP. NOVEMBRO/2022 - PROC. 19.928.400-2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2729482.52" table:style-name="ce7">
            <text:p><text:s/>2.729.482,52<text:s/></text:p>
          </table:table-cell>
          <table:table-cell office:value-type="float" office:value="2729482.52" table:style-name="ce7">
            <text:p><text:s/>2.729.482,52<text:s/></text:p>
          </table:table-cell>
          <table:table-cell office:value-type="float" office:value="2729482.52" table:style-name="ce7">
            <text:p><text:s/>2.729.482,5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53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34863" table:style-name="ce6">
            <text:p>134863</text:p>
          </table:table-cell>
          <table:table-cell office:value-type="string" table:style-name="ce1">
            <text:p>APAE DE BRAGANEY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284582000185</text:p>
          </table:table-cell>
          <table:table-cell office:value-type="float" office:value="341.62" table:style-name="ce7">
            <text:p><text:s/>341,62<text:s/></text:p>
          </table:table-cell>
          <table:table-cell office:value-type="float" office:value="341.62" table:style-name="ce7">
            <text:p><text:s/>341,62<text:s/></text:p>
          </table:table-cell>
          <table:table-cell office:value-type="float" office:value="341.62" table:style-name="ce7">
            <text:p><text:s/>341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2053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PROC . SUS – REF. REC. DE DÍVIDA – REFERENTE AO PAGAMENTO DE 06 APACS DE RADIOTERAPIA MARÇO/2021 - 18.591.964-1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14760" table:style-name="ce6">
            <text:p>114760</text:p>
          </table:table-cell>
          <table:table-cell office:value-type="string" table:style-name="ce1">
            <text:p>INSTITUTO SUL PARANAENSE DE RADIO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5761902000118</text:p>
          </table:table-cell>
          <table:table-cell office:value-type="float" office:value="28358" table:style-name="ce7">
            <text:p><text:s/>28.358,00<text:s/></text:p>
          </table:table-cell>
          <table:table-cell office:value-type="float" office:value="28358" table:style-name="ce7">
            <text:p><text:s/>28.35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12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FAEC AIH COMP. NOVEMBRO/2022 - PROC. 19.922.020-9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10801072.59" table:style-name="ce7">
            <text:p><text:s/>10.801.072,59<text:s/></text:p>
          </table:table-cell>
          <table:table-cell office:value-type="float" office:value="10801072.59" table:style-name="ce7">
            <text:p><text:s/>10.801.072,59<text:s/></text:p>
          </table:table-cell>
          <table:table-cell office:value-type="float" office:value="10801072.59" table:style-name="ce7">
            <text:p><text:s/>10.801.072,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601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IA/SUS AMBULATORIAL E HEMOTERAPIA DA COMP. DEZEMBRO/2022 - PROC. 20.011.05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2602177.85" table:style-name="ce7">
            <text:p><text:s/>2.602.177,85<text:s/></text:p>
          </table:table-cell>
          <table:table-cell office:value-type="float" office:value="2597048.81" table:style-name="ce7">
            <text:p><text:s/>2.597.048,81<text:s/></text:p>
          </table:table-cell>
          <table:table-cell office:value-type="float" office:value="2597048.81" table:style-name="ce7">
            <text:p><text:s/>2.597.048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390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HEMOTERAPIA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557877.68000000005" table:style-name="ce7">
            <text:p><text:s/>557.877,68<text:s/></text:p>
          </table:table-cell>
          <table:table-cell office:value-type="float" office:value="557877.68000000005" table:style-name="ce7">
            <text:p><text:s/>557.877,68<text:s/></text:p>
          </table:table-cell>
          <table:table-cell office:value-type="float" office:value="557877.68000000005" table:style-name="ce7">
            <text:p><text:s/>557.877,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59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34828" table:style-name="ce6">
            <text:p>134828</text:p>
          </table:table-cell>
          <table:table-cell office:value-type="string" table:style-name="ce1">
            <text:p>APAE DE BOA VISTA DA APARECI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074438000187</text:p>
          </table:table-cell>
          <table:table-cell office:value-type="float" office:value="1010.14" table:style-name="ce7">
            <text:p><text:s/>1.010,14<text:s/></text:p>
          </table:table-cell>
          <table:table-cell office:value-type="float" office:value="1010.14" table:style-name="ce7">
            <text:p><text:s/>1.010,14<text:s/></text:p>
          </table:table-cell>
          <table:table-cell office:value-type="float" office:value="1010.14" table:style-name="ce7">
            <text:p><text:s/>1.010,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44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35465" table:style-name="ce6">
            <text:p>135465</text:p>
          </table:table-cell>
          <table:table-cell office:value-type="string" table:style-name="ce1">
            <text:p>AMESFI DE MEDIANEIR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883367000109</text:p>
          </table:table-cell>
          <table:table-cell office:value-type="float" office:value="17.670000000000002" table:style-name="ce7">
            <text:p><text:s/>17,67<text:s/></text:p>
          </table:table-cell>
          <table:table-cell office:value-type="float" office:value="17.670000000000002" table:style-name="ce7">
            <text:p><text:s/>17,67<text:s/></text:p>
          </table:table-cell>
          <table:table-cell office:value-type="float" office:value="17.670000000000002" table:style-name="ce7">
            <text:p><text:s/>17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468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PROC . SUS – REF. REC. DE DÍVIDA - <text:s/>REALIZAÇÃO DE PROCEDIMENTO HOSPITALAR - JULHO/2022 - 19.253.668-5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19246" table:style-name="ce6">
            <text:p>119246</text:p>
          </table:table-cell>
          <table:table-cell office:value-type="string" table:style-name="ce1">
            <text:p>MISERICORDIA DE JACAREZINH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8209558000179</text:p>
          </table:table-cell>
          <table:table-cell office:value-type="float" office:value="14537.58" table:style-name="ce7">
            <text:p><text:s/>14.537,58<text:s/></text:p>
          </table:table-cell>
          <table:table-cell office:value-type="float" office:value="14537.58" table:style-name="ce7">
            <text:p><text:s/>14.537,58<text:s/></text:p>
          </table:table-cell>
          <table:table-cell office:value-type="float" office:value="14537.58" table:style-name="ce7">
            <text:p><text:s/>14.537,5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47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34955" table:style-name="ce6">
            <text:p>134955</text:p>
          </table:table-cell>
          <table:table-cell office:value-type="string" table:style-name="ce1">
            <text:p>APAE DE LUPIANOPOLI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427087000188</text:p>
          </table:table-cell>
          <table:table-cell office:value-type="float" office:value="58.9" table:style-name="ce7">
            <text:p><text:s/>58,90<text:s/></text:p>
          </table:table-cell>
          <table:table-cell office:value-type="float" office:value="58.9" table:style-name="ce7">
            <text:p><text:s/>58,90<text:s/></text:p>
          </table:table-cell>
          <table:table-cell office:value-type="float" office:value="58.9" table:style-name="ce7">
            <text:p><text:s/>58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50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34932" table:style-name="ce6">
            <text:p>134932</text:p>
          </table:table-cell>
          <table:table-cell office:value-type="string" table:style-name="ce1">
            <text:p>APAE DE ITAUNA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203341000127</text:p>
          </table:table-cell>
          <table:table-cell office:value-type="float" office:value="167.87" table:style-name="ce7">
            <text:p><text:s/>167,87<text:s/></text:p>
          </table:table-cell>
          <table:table-cell office:value-type="float" office:value="167.87" table:style-name="ce7">
            <text:p><text:s/>167,87<text:s/></text:p>
          </table:table-cell>
          <table:table-cell office:value-type="float" office:value="167.87" table:style-name="ce7">
            <text:p><text:s/>167,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54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148866" table:style-name="ce6">
            <text:p>1148866</text:p>
          </table:table-cell>
          <table:table-cell office:value-type="string" table:style-name="ce1">
            <text:p>DAVITA BRASIL PARTICIPACOES E SERVICOS DE NEFROLOG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3097104001133</text:p>
          </table:table-cell>
          <table:table-cell office:value-type="float" office:value="356.05" table:style-name="ce7">
            <text:p><text:s/>356,05<text:s/></text:p>
          </table:table-cell>
          <table:table-cell office:value-type="float" office:value="356.05" table:style-name="ce7">
            <text:p><text:s/>356,05<text:s/></text:p>
          </table:table-cell>
          <table:table-cell office:value-type="float" office:value="356.05" table:style-name="ce7">
            <text:p><text:s/>356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809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PRODUÇÃO FAEC SIA/SUS E NEFROLOGIA COMP. DEZEMBRO/2022 - PROC. 20.008.190-0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10926236.949999999" table:style-name="ce7">
            <text:p><text:s/>10.926.236,95<text:s/></text:p>
          </table:table-cell>
          <table:table-cell office:value-type="float" office:value="10926236.949999999" table:style-name="ce7">
            <text:p><text:s/>10.926.236,95<text:s/></text:p>
          </table:table-cell>
          <table:table-cell office:value-type="float" office:value="10926236.949999999" table:style-name="ce7">
            <text:p><text:s/>10.926.236,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642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86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6">
            <text:p>6163</text:p>
          </table:table-cell>
          <table:table-cell office:value-type="string" table:style-name="ce1">
            <text:p>33909300</text:p>
          </table:table-cell>
          <table:table-cell office:value-type="string" table:style-name="ce1">
            <text:p>33909309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 REF DEVOLUÇÃO DE SALDO DA PORTARIA Nº 1975/201/8, CONFORME OFÍCIO CIRCULAR Nº 05/2022/MS. PROC.19.802.316-7, MS CUSTEIO, CC 11958-X - <text:s/>GS</text:p>
          </table:table-cell>
          <table:table-cell office:value-type="string" table:style-name="ce1">
            <text:p><text:s text:c="15"/></text:p>
          </table:table-cell>
          <table:table-cell office:value-type="float" office:value="141472" table:style-name="ce6">
            <text:p>141472</text:p>
          </table:table-cell>
          <table:table-cell office:value-type="string" table:style-name="ce1">
            <text:p>FUNDO NACIONAL DE 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530493000171</text:p>
          </table:table-cell>
          <table:table-cell office:value-type="float" office:value="625643" table:style-name="ce7">
            <text:p><text:s/>625.64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1642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865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6">
            <text:p>6163</text:p>
          </table:table-cell>
          <table:table-cell office:value-type="string" table:style-name="ce1">
            <text:p>33909300</text:p>
          </table:table-cell>
          <table:table-cell office:value-type="string" table:style-name="ce1">
            <text:p>33909309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 REF DEVOLUÇÃO DE SALDO DA PORTARIA Nº 1975/201/8, CONFORME OFÍCIO CIRCULAR Nº 05/2022/MS. PROC.19.802.316-7, MS CUSTEIO, CC 11958-X - <text:s/>GS</text:p>
          </table:table-cell>
          <table:table-cell office:value-type="string" table:style-name="ce1">
            <text:p><text:s text:c="15"/></text:p>
          </table:table-cell>
          <table:table-cell office:value-type="float" office:value="141472" table:style-name="ce6">
            <text:p>141472</text:p>
          </table:table-cell>
          <table:table-cell office:value-type="string" table:style-name="ce1">
            <text:p>FUNDO NACIONAL DE 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530493000171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25642.88" table:style-name="ce7">
            <text:p><text:s/>625.642,88<text:s/></text:p>
          </table:table-cell>
          <table:table-cell office:value-type="float" office:value="625642.88" table:style-name="ce7">
            <text:p><text:s/>625.642,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215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328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504100</text:p>
          </table:table-cell>
          <table:table-cell office:value-type="string" table:style-name="ce1">
            <text:p>33504102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+ REF REPASSE DE RECURSOS CONFORME CV 147/2022, PARCELA ÚNICA, PROC 18.760.251-3, CC 11.958-X, EMENDAS, PORTARIA 3792/2021, DGS</text:p>
          </table:table-cell>
          <table:table-cell office:value-type="string" table:style-name="ce1">
            <text:p><text:s text:c="15"/></text:p>
          </table:table-cell>
          <table:table-cell office:value-type="float" office:value="149105" table:style-name="ce6">
            <text:p>149105</text:p>
          </table:table-cell>
          <table:table-cell office:value-type="string" table:style-name="ce1">
            <text:p>SANTA CASA DE MISERICORDIA DE ENGENHEIRO BELTRA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6726800016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052.7" table:style-name="ce7">
            <text:p><text:s/>100.052,70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215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3283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504100</text:p>
          </table:table-cell>
          <table:table-cell office:value-type="string" table:style-name="ce1">
            <text:p>33504102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+ REF REPASSE DE RECURSOS CONFORME CV 147/2022, PARCELA ÚNICA, PROC 18.760.251-3, CC 11.958-X, EMENDAS, PORTARIA 3792/2021, DGS</text:p>
          </table:table-cell>
          <table:table-cell office:value-type="string" table:style-name="ce1">
            <text:p><text:s text:c="15"/></text:p>
          </table:table-cell>
          <table:table-cell office:value-type="float" office:value="149105" table:style-name="ce6">
            <text:p>149105</text:p>
          </table:table-cell>
          <table:table-cell office:value-type="string" table:style-name="ce1">
            <text:p>SANTA CASA DE MISERICORDIA DE ENGENHEIRO BELTRA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6726800016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052.7" table:style-name="ce7">
            <text:p><text:s/>100.052,70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792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570</text:p>
          </table:table-cell>
          <table:table-cell office:value-type="string" table:style-name="ce1">
            <text:p>OC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6">
            <text:p>6163</text:p>
          </table:table-cell>
          <table:table-cell office:value-type="string" table:style-name="ce1">
            <text:p>44905100</text:p>
          </table:table-cell>
          <table:table-cell office:value-type="string" table:style-name="ce1">
            <text:p>44905101</text:p>
          </table:table-cell>
          <table:table-cell office:value-type="string" table:style-name="ce1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76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 REF CONSTRUÇÃO DA OFICINA ORTOPÉDICA FIXA NA UNICENTRO NO MUNICÍPIO DE GUARAPUAVA - OBRA 076/2022, CONFORME TERMO DE CONVÊNIO 038/2022, PROPOSTA SISMOB <text:s/>Nº 08597121000120010, PORTARIA 3521/2020. PROC. 18.095.064-8</text:p>
          </table:table-cell>
          <table:table-cell office:value-type="string" table:style-name="ce1">
            <text:p><text:s text:c="15"/></text:p>
          </table:table-cell>
          <table:table-cell office:value-type="float" office:value="756445" table:style-name="ce6">
            <text:p>756445</text:p>
          </table:table-cell>
          <table:table-cell office:value-type="string" table:style-name="ce1">
            <text:p>PHIBO ENG. CONSULTORIA DE CONSTR. CIVIL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80633000013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852.69" table:style-name="ce7">
            <text:p><text:s/>14.852,69<text:s/></text:p>
          </table:table-cell>
          <table:table-cell office:value-type="float" office:value="14852.69" table:style-name="ce7">
            <text:p><text:s/>14.852,69<text:s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996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866</text:p>
          </table:table-cell>
          <table:table-cell office:value-type="string" table:style-name="ce1">
            <text:p>OC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6">
            <text:p>6163</text:p>
          </table:table-cell>
          <table:table-cell office:value-type="string" table:style-name="ce1">
            <text:p>44909300</text:p>
          </table:table-cell>
          <table:table-cell office:value-type="string" table:style-name="ce1">
            <text:p>44909309</text:p>
          </table:table-cell>
          <table:table-cell office:value-type="string" table:style-name="ce1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 REF DEVOLUÇÃO DE SALDO DA PORTARIA Nº 1975/201/8, CONFORME OFÍCIO CIRCULAR Nº 05/2022/MS. PROC.19.802.316-7, MS INVESTIMENTO, CC 11966-0 - <text:s/>GS</text:p>
          </table:table-cell>
          <table:table-cell office:value-type="string" table:style-name="ce1">
            <text:p><text:s text:c="15"/></text:p>
          </table:table-cell>
          <table:table-cell office:value-type="float" office:value="141472" table:style-name="ce6">
            <text:p>141472</text:p>
          </table:table-cell>
          <table:table-cell office:value-type="string" table:style-name="ce1">
            <text:p>FUNDO NACIONAL DE 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530493000171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92979.72" table:style-name="ce7">
            <text:p><text:s/>592.979,72<text:s/></text:p>
          </table:table-cell>
          <table:table-cell office:value-type="float" office:value="592979.72" table:style-name="ce7">
            <text:p><text:s/>592.979,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string" table:style-name="ce1">
            <text:p>0536996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866</text:p>
          </table:table-cell>
          <table:table-cell office:value-type="string" table:style-name="ce1">
            <text:p>O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6">
            <text:p>6163</text:p>
          </table:table-cell>
          <table:table-cell office:value-type="string" table:style-name="ce1">
            <text:p>44909300</text:p>
          </table:table-cell>
          <table:table-cell office:value-type="string" table:style-name="ce1">
            <text:p>44909309</text:p>
          </table:table-cell>
          <table:table-cell office:value-type="string" table:style-name="ce1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 REF DEVOLUÇÃO DE SALDO DA PORTARIA Nº 1975/201/8, CONFORME OFÍCIO CIRCULAR Nº 05/2022/MS. PROC.19.802.316-7, MS INVESTIMENTO, CC 11966-0 - <text:s/>GS</text:p>
          </table:table-cell>
          <table:table-cell office:value-type="string" table:style-name="ce1">
            <text:p><text:s text:c="15"/></text:p>
          </table:table-cell>
          <table:table-cell office:value-type="float" office:value="141472" table:style-name="ce6">
            <text:p>141472</text:p>
          </table:table-cell>
          <table:table-cell office:value-type="string" table:style-name="ce1">
            <text:p>FUNDO NACIONAL DE 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530493000171</text:p>
          </table:table-cell>
          <table:table-cell office:value-type="float" office:value="592979.72" table:style-name="ce7">
            <text:p><text:s/>592.979,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2"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6" table:style-name="ce1"/>
          <table:table-cell table:style-name="ce6"/>
          <table:table-cell table:number-columns-repeated="3" table:style-name="ce1"/>
          <table:table-cell table:style-name="ce6"/>
          <table:table-cell table:number-columns-repeated="7" table:style-name="ce1"/>
          <table:table-cell table:style-name="ce6"/>
          <table:table-cell table:number-columns-repeated="3" table:style-name="ce1"/>
          <table:table-cell table:number-columns-repeated="6" table:style-name="ce7"/>
          <table:table-cell table:number-columns-repeated="16351"/>
        </table:table-row>
        <table:table-row table:style-name="ro2"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6" table:style-name="ce1"/>
          <table:table-cell table:style-name="ce6"/>
          <table:table-cell table:number-columns-repeated="3" table:style-name="ce1"/>
          <table:table-cell table:style-name="ce6"/>
          <table:table-cell table:number-columns-repeated="7" table:style-name="ce1"/>
          <table:table-cell table:style-name="ce6"/>
          <table:table-cell table:number-columns-repeated="3" table:style-name="ce1"/>
          <table:table-cell office:value-type="float" office:value="115026206.42999999" table:formula="of:=SUM([.AB7:.AB324])" table:style-name="ce7">
            <text:p><text:s/>115.026.206,43<text:s/></text:p>
          </table:table-cell>
          <table:table-cell office:value-type="float" office:value="106893088.89000002" table:formula="of:=SUM([.AC7:.AC324])" table:style-name="ce7">
            <text:p><text:s/>106.893.088,89<text:s/></text:p>
          </table:table-cell>
          <table:table-cell office:value-type="float" office:value="106844784.27000003" table:formula="of:=SUM([.AD7:.AD324])" table:style-name="ce7">
            <text:p><text:s/>106.844.784,27<text:s/></text:p>
          </table:table-cell>
          <table:table-cell office:value-type="float" office:value="1162415.8399999999" table:formula="of:=SUM([.AE7:.AE324])" table:style-name="ce7">
            <text:p><text:s/>1.162.415,84<text:s/></text:p>
          </table:table-cell>
          <table:table-cell office:value-type="float" office:value="1104183.3800000001" table:formula="of:=SUM([.AF7:.AF324])" table:style-name="ce7">
            <text:p><text:s/>1.104.183,38<text:s/></text:p>
          </table:table-cell>
          <table:table-cell table:style-name="ce7"/>
          <table:table-cell table:number-columns-repeated="16351"/>
        </table:table-row>
        <table:table-row table:number-rows-repeated="11" table:style-name="ro2"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6" table:style-name="ce1"/>
          <table:table-cell table:style-name="ce6"/>
          <table:table-cell table:number-columns-repeated="3" table:style-name="ce1"/>
          <table:table-cell table:style-name="ce6"/>
          <table:table-cell table:number-columns-repeated="7" table:style-name="ce1"/>
          <table:table-cell table:style-name="ce6"/>
          <table:table-cell table:number-columns-repeated="3" table:style-name="ce1"/>
          <table:table-cell table:number-columns-repeated="6" table:style-name="ce7"/>
          <table:table-cell table:number-columns-repeated="16351"/>
        </table:table-row>
        <table:table-row table:number-rows-repeated="12064" table:style-name="ro2">
          <table:table-cell/>
          <table:table-cell table:style-name="ce6"/>
          <table:table-cell table:number-columns-repeated="2" table:style-name="ce1"/>
          <table:table-cell table:style-name="ce6"/>
          <table:table-cell table:number-columns-repeated="6" table:style-name="ce1"/>
          <table:table-cell table:style-name="ce6"/>
          <table:table-cell table:number-columns-repeated="3" table:style-name="ce1"/>
          <table:table-cell table:style-name="ce6"/>
          <table:table-cell table:number-columns-repeated="7" table:style-name="ce1"/>
          <table:table-cell table:style-name="ce6"/>
          <table:table-cell table:number-columns-repeated="3" table:style-name="ce1"/>
          <table:table-cell table:number-columns-repeated="6" table:style-name="ce7"/>
          <table:table-cell table:number-columns-repeated="16351"/>
        </table:table-row>
        <table:table-row table:number-rows-repeated="13" table:style-name="ro2"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6" table:style-name="ce1"/>
          <table:table-cell table:style-name="ce6"/>
          <table:table-cell table:number-columns-repeated="3" table:style-name="ce1"/>
          <table:table-cell table:style-name="ce6"/>
          <table:table-cell table:number-columns-repeated="7" table:style-name="ce1"/>
          <table:table-cell table:style-name="ce6"/>
          <table:table-cell table:number-columns-repeated="3" table:style-name="ce1"/>
          <table:table-cell table:number-columns-repeated="6" table:style-name="ce7"/>
          <table:table-cell table:number-columns-repeated="16351"/>
        </table:table-row>
        <table:table-row table:number-rows-repeated="3" table:style-name="ro2"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6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7" table:style-name="ce9"/>
          <table:table-cell table:style-name="ce10"/>
          <table:table-cell table:number-columns-repeated="3" table:style-name="ce9"/>
          <table:table-cell table:number-columns-repeated="5" table:style-name="ce7"/>
          <table:table-cell table:number-columns-repeated="16352" table:style-name="ce1"/>
        </table:table-row>
        <table:table-row table:number-rows-repeated="304" table:style-name="ro2"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6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7" table:style-name="ce9"/>
          <table:table-cell table:style-name="ce10"/>
          <table:table-cell table:number-columns-repeated="3" table:style-name="ce9"/>
          <table:table-cell table:number-columns-repeated="5" table:style-name="ce7"/>
          <table:table-cell table:number-columns-repeated="16352"/>
        </table:table-row>
        <table:table-row table:style-name="ro2"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6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7" table:style-name="ce9"/>
          <table:table-cell table:style-name="ce10"/>
          <table:table-cell table:number-columns-repeated="3" table:style-name="ce9"/>
          <table:table-cell office:value-type="float" office:value="230052412.85999998" table:formula="of:=SUM([.AB7:.AB12720])" table:style-name="ce7">
            <text:p><text:s/>230.052.412,86<text:s/></text:p>
          </table:table-cell>
          <table:table-cell office:value-type="float" office:value="213786177.78000003" table:formula="of:=SUM([.AC7:.AC12720])" table:style-name="ce7">
            <text:p><text:s/>213.786.177,78<text:s/></text:p>
          </table:table-cell>
          <table:table-cell office:value-type="float" office:value="213689568.54000005" table:formula="of:=SUM([.AD7:.AD12720])" table:style-name="ce7">
            <text:p><text:s/>213.689.568,54<text:s/></text:p>
          </table:table-cell>
          <table:table-cell office:value-type="float" office:value="2324831.6799999997" table:formula="of:=SUM([.AE7:.AE12720])" table:style-name="ce7">
            <text:p><text:s/>2.324.831,68<text:s/></text:p>
          </table:table-cell>
          <table:table-cell office:value-type="float" office:value="2208366.7600000002" table:formula="of:=SUM([.AF7:.AF12720])" table:style-name="ce7">
            <text:p><text:s/>2.208.366,76<text:s/></text:p>
          </table:table-cell>
          <table:table-cell table:number-columns-repeated="16352"/>
        </table:table-row>
        <table:table-row table:number-rows-repeated="21083" table:style-name="ro2"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6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7" table:style-name="ce9"/>
          <table:table-cell table:style-name="ce10"/>
          <table:table-cell table:number-columns-repeated="3" table:style-name="ce9"/>
          <table:table-cell table:number-columns-repeated="5" table:style-name="ce7"/>
          <table:table-cell table:number-columns-repeated="16352"/>
        </table:table-row>
        <table:table-row table:number-rows-repeated="10147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lene Strechar da Conceição</meta:initial-creator>
    <dc:creator>sefa</dc:creator>
    <meta:creation-date>2023-01-24T18:34:53Z</meta:creation-date>
    <dc:date>2023-02-14T16:59:20Z</dc:date>
  </office:meta>
</office:document-meta>
</file>