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Normal_32_2" style:data-style-name="N0">
      <style:table-cell-properties style:vertical-align="automatic" fo:background-color="#2F75B5"/>
    </style:style>
    <style:style style:name="ce4" style:family="table-cell" style:parent-style-name="Normal_32_2" style:data-style-name="N0">
      <style:table-cell-properties fo:border="thin solid #000000" style:vertical-align="automatic" fo:background-color="#2F75B5"/>
    </style:style>
    <style:style style:name="ce5" style:family="table-cell" style:parent-style-name="V_237_rgula" style:data-style-name="N36">
      <style:table-cell-properties fo:border="thin solid #000000" fo:background-color="#2F75B5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0.981458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4" table:default-cell-style-name="ce2"/>
        <table:table-column table:style-name="co8" table:default-cell-style-name="ce2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49" table:default-cell-style-name="ce1"/>
        <table:table-row table:style-name="ro1">
          <table:table-cell table:number-columns-repeated="4" table:style-name="ce1"/>
          <table:table-cell office:value-type="string" table:number-columns-spanned="26" table:number-rows-spanned="5" table:style-name="ce11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2"/>
          <table:table-cell table:number-columns-repeated="16352" table:style-name="ce1"/>
        </table:table-row>
        <table:table-row table:number-rows-repeated="4" table:style-name="ro1">
          <table:table-cell table:number-columns-repeated="4" table:style-name="ce1"/>
          <table:covered-table-cell/>
          <table:covered-table-cell table:number-columns-repeated="25"/>
          <table:table-cell table:number-columns-repeated="2" table:style-name="ce2"/>
          <table:table-cell table:number-columns-repeated="16352" table:style-name="ce1"/>
        </table:table-row>
        <table:table-row table:style-name="ro1">
          <table:table-cell office:value-type="string" table:style-name="ce3">
            <text:p>CONTA CORRENTE</text:p>
          </table:table-cell>
          <table:table-cell office:value-type="string" table:style-name="ce4">
            <text:p>ANO</text:p>
          </table:table-cell>
          <table:table-cell office:value-type="string" table:style-name="ce4">
            <text:p>EMPENHO</text:p>
          </table:table-cell>
          <table:table-cell office:value-type="string" table:style-name="ce4">
            <text:p>TIPOEMPENH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PODER</text:p>
          </table:table-cell>
          <table:table-cell office:value-type="string" table:style-name="ce4">
            <text:p>UNIDADE CONTÁBIL</text:p>
          </table:table-cell>
          <table:table-cell office:value-type="string" table:style-name="ce4">
            <text:p>UNIDADE ORÇAMENTÁRIA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SUBFUNÇÃO</text:p>
          </table:table-cell>
          <table:table-cell office:value-type="string" table:style-name="ce4">
            <text:p>PROGRAMA</text:p>
          </table:table-cell>
          <table:table-cell office:value-type="string" table:style-name="ce4">
            <text:p>P_A_OE</text:p>
          </table:table-cell>
          <table:table-cell office:value-type="string" table:style-name="ce4">
            <text:p>NATUREZA</text:p>
          </table:table-cell>
          <table:table-cell office:value-type="string" table:style-name="ce4">
            <text:p>NATUREZA2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ESPECIE</text:p>
          </table:table-cell>
          <table:table-cell office:value-type="string" table:style-name="ce4">
            <text:p>MODALIDADE</text:p>
          </table:table-cell>
          <table:table-cell office:value-type="string" table:style-name="ce4">
            <text:p>ELEMENTO</text:p>
          </table:table-cell>
          <table:table-cell office:value-type="string" table:style-name="ce4">
            <text:p>SUBELEMENTO</text:p>
          </table:table-cell>
          <table:table-cell office:value-type="string" table:style-name="ce4">
            <text:p>OBRA_META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HISTORICO</text:p>
          </table:table-cell>
          <table:table-cell office:value-type="string" table:style-name="ce4">
            <text:p>COVID_19</text:p>
          </table:table-cell>
          <table:table-cell office:value-type="string" table:style-name="ce4">
            <text:p>CREDOR_CODIGO</text:p>
          </table:table-cell>
          <table:table-cell office:value-type="string" table:style-name="ce4">
            <text:p>CREDOR_DESCRIÇÃO</text:p>
          </table:table-cell>
          <table:table-cell office:value-type="string" table:style-name="ce4">
            <text:p>CREDOR_TIPO</text:p>
          </table:table-cell>
          <table:table-cell office:value-type="string" table:style-name="ce4">
            <text:p>CNPJ_CPF</text:p>
          </table:table-cell>
          <table:table-cell office:value-type="string" table:style-name="ce5">
            <text:p>EMPENHADO</text:p>
          </table:table-cell>
          <table:table-cell office:value-type="string" table:style-name="ce5">
            <text:p>LIQUIDADO</text:p>
          </table:table-cell>
          <table:table-cell office:value-type="string" table:style-name="ce5">
            <text:p>PAGO</text:p>
          </table:table-cell>
          <table:table-cell office:value-type="string" table:style-name="ce5">
            <text:p>LIQUIDADO_RP</text:p>
          </table:table-cell>
          <table:table-cell office:value-type="string" table:style-name="ce5">
            <text:p>PAGO_RP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5359238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8745.72" table:style-name="ce7">
            <text:p><text:s/>18.745,72<text:s/></text:p>
          </table:table-cell>
          <table:table-cell office:value-type="float" office:value="18745.72" table:style-name="ce7">
            <text:p><text:s/>18.745,72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156596.4" table:style-name="ce7">
            <text:p><text:s/>156.596,4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34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6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161816.28" table:style-name="ce7">
            <text:p><text:s/>161.816,2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78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6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6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312" table:style-name="ce7">
            <text:p><text:s/>4.312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5978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6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6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312" table:style-name="ce7">
            <text:p><text:s/>4.312,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6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25.76" table:style-name="ce7">
            <text:p><text:s/>725,76<text:s/></text:p>
          </table:table-cell>
          <table:table-cell table:style-name="ce7"/>
          <table:table-cell table:style-name="ce1"/>
          <table:table-cell table:style-name="ce8"/>
          <table:table-cell table:number-columns-repeated="16349"/>
        </table:table-row>
        <table:table-row table:style-name="ro1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6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25.76" table:style-name="ce7">
            <text:p><text:s/>725,76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6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2.88" table:style-name="ce7">
            <text:p><text:s/>82,88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127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6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6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2.88" table:style-name="ce7">
            <text:p><text:s/>82,88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6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 table:style-name="ce1"/>
        </table:table-row>
        <table:table-row table:style-name="ro1">
          <table:table-cell office:value-type="string" table:style-name="ce1">
            <text:p>0536247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6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6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00" table:style-name="ce7">
            <text:p><text:s/>50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449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6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8" table:style-name="ce7">
            <text:p><text:s/>1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449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6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8" table:style-name="ce7">
            <text:p><text:s/>108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450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6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6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94" table:style-name="ce7">
            <text:p><text:s/>1.794,00<text:s/></text:p>
          </table:table-cell>
          <table:table-cell office:value-type="float" office:value="1794" table:style-name="ce7">
            <text:p><text:s/>1.79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622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6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6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14" table:style-name="ce7">
            <text:p><text:s/>1.314,00<text:s/></text:p>
          </table:table-cell>
          <table:table-cell office:value-type="float" office:value="1314" table:style-name="ce7">
            <text:p><text:s/>1.31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6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7">
            <text:p><text:s/>6.4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6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7">
            <text:p><text:s/>12.16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8254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6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6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7">
            <text:p><text:s/>19.857,6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18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9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704100</text:p>
          </table:table-cell>
          <table:table-cell office:value-type="string" table:style-name="ce1">
            <text:p>337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+ REF REPASSE DE RECURSOS CONFORME CV 061/2021, PARCELA 19/19, PROC 17.576.054-7, CC 11.958-X, CUSTEIO-MEDICAMENTOS, COAF</text:p>
          </table:table-cell>
          <table:table-cell office:value-type="string" table:style-name="ce1">
            <text:p><text:s text:c="15"/></text:p>
          </table:table-cell>
          <table:table-cell office:value-type="float" office:value="137394" table:style-name="ce6">
            <text:p>137394</text:p>
          </table:table-cell>
          <table:table-cell office:value-type="string" table:style-name="ce1">
            <text:p>CONSORCIO INTERGESTORES PARANA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273207000128</text:p>
          </table:table-cell>
          <table:table-cell office:value-type="float" office:value="5521825.3399999999" table:style-name="ce7">
            <text:p><text:s/>5.521.825,34<text:s/></text:p>
          </table:table-cell>
          <table:table-cell office:value-type="float" office:value="5521825.3399999999" table:style-name="ce7">
            <text:p><text:s/>5.521.825,3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1º TERMO ADITIVO PARA PRORROGAÇÃO DO CONT. 2220-071/2020, AQUISIÇÃO DE TESTES PARA DETECÇÃO DE ANTICORPOS E ANTÍGENOS PARA DOENÇAS INFECCIONAS - LACEN. PE 262/2021, PROC. 18.690.860-0, PARC.01 A 08/12, VIG. 06/05/2022 A 05/05/2023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01966" table:style-name="ce6">
            <text:p>101966</text:p>
          </table:table-cell>
          <table:table-cell office:value-type="string" table:style-name="ce1">
            <text:p>ABBOTT LABORATORIOS DO BRASIL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99870100321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837" table:style-name="ce7">
            <text:p><text:s/>40.837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40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IÇÃO DE INSUMOS QUIMICOS, GMS 22239/22, RP/PE-994/22, CUSTEIO/SUS/CC-11.958-X, PROC.19.290.623-7 - LACEN.</text:p>
          </table:table-cell>
          <table:table-cell office:value-type="string" table:style-name="ce1">
            <text:p><text:s text:c="15"/></text:p>
          </table:table-cell>
          <table:table-cell office:value-type="float" office:value="116535" table:style-name="ce6">
            <text:p>116535</text:p>
          </table:table-cell>
          <table:table-cell office:value-type="string" table:style-name="ce1">
            <text:p>LABORCLIN PRODUTOS  PARA LABORATORIOS 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61911300013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730.400000000001" table:style-name="ce7">
            <text:p><text:s/>22.730,4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32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1º TERMO ADITIVO PARA PRORROGAÇÃO DO CONTRATO 2220-110/2021, AQUISIÇÃO DE CARTÃO/PAINEL PARA TESTES DE IDENTIFICAÇÃO E SUSCEPTIBILIDADE A ANTIMICROBIANOS. PE 444/2021, PARC. 01 A 12/12, VIG. 22/07/22 a 21/07/23, PROC. 18.833.671-0. CONTA 11.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965" table:style-name="ce7">
            <text:p><text:s/>20.965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38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PARA ANÁLISES MICROBIOLÓGICAS EM ALIMENTOS - LACEN, PE 1297/2021, CONT. 2220-260/2021, PROC. 17.806.342-1, CONTA 11.958-X - LACEN.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542" table:style-name="ce7">
            <text:p><text:s/>20.542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6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- LACEN, PE 180/2018, CONT. 2220-305/2018, PARC. 04 A 12/12, VIG. 19/12/2022, PROC. 18.727.253-0 - LACEN.</text:p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1600" table:style-name="ce7">
            <text:p><text:s/>21.600,00<text:s/></text:p>
          </table:table-cell>
          <table:table-cell office:value-type="float" office:value="21600" table:style-name="ce7">
            <text:p><text:s/>21.6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103890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$ REF. AQUISIÇÃO DE INSUMOS PARA ANÁLISES MICROBIOLÓGICAS EM ALIMENTOS - LACEN, PE 1297/2021, CONT. 2220-260/2021, PROC. 17.806.342-1, CONTA 11.958-X - LACEN.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542" table:style-name="ce7">
            <text:p><text:s/>20.54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9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NOS LABORATORIAIS , PE 1260/2022, GMS:41365/2022, CUSTEIO/SUS/C/C 11.958-X, PROTOCOLO: 19.781.016-5 - LACEN</text:p>
          </table:table-cell>
          <table:table-cell office:value-type="string" table:style-name="ce1">
            <text:p><text:s text:c="15"/></text:p>
          </table:table-cell>
          <table:table-cell office:value-type="float" office:value="113354" table:style-name="ce6">
            <text:p>113354</text:p>
          </table:table-cell>
          <table:table-cell office:value-type="string" table:style-name="ce1">
            <text:p>GREINER BIO-ONE BRASIL PRODUTOS MEDIC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9573100001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3680" table:style-name="ce7">
            <text:p><text:s/>63.68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9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AÕ DE 6 UNID. SOLUÇÃO REAGENTE SPADNS COM ARSENITO DE SÓDIO. REAGENTE LÍQUIDO UTILIZADO PARA ANÁLISE DE FLUORETO PELO MÉTODO SPADNS, FAIXA DE ANÁLISE 0,02 - 2,0MG/L. FRASCO PLÁSTICO LEITOSO DE 500 ML, SUFICIENTE PARA REALIZAR 250 TESTES, CONFORME TERMO DE DESCENTRALIZAÇÃO DE ORÇAMENTO PROGRAMADO Nº 116/2022, TERMO DE AJUSTE Nº 080/2021, PROGRAMA ESTADUAL DE QUALIDADE DA ÁGUA PARA CONSUMO HUMANO - VIGIÁGUA, CC 11958-X. PROC. 19.032.059-6. PROTOCOLO: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ICROPIPETA MONOCANAL 5000uL, SOLICITADO POR FABIANA FALCONI, CONFORME SOLICITAÇÃO 41681/2022, CR 64576/2022. DISPENSA 057/2022. <text:s/>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70" table:style-name="ce7">
            <text:p><text:s/>570,00<text:s/></text:p>
          </table:table-cell>
          <table:table-cell office:value-type="float" office:value="570" table:style-name="ce7">
            <text:p><text:s/>5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7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MOS REAGENTES PARA TESTES LABORATORIAIS. PE 848/2020, GMS 3578/2022 , CUSTEIOSUS/ CC 11.958-X,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14431" table:style-name="ce6">
            <text:p>114431</text:p>
          </table:table-cell>
          <table:table-cell office:value-type="string" table:style-name="ce1">
            <text:p>INDUSLAB COMERCIO DE PRODUTOS PARA LABORATORI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897011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92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1º TERMO ADITIVO PARA PRORROGAÇÃO DO CONT. 2220-071/2020, AQUISIÇÃO DE TESTES PARA DETECÇÃO DE ANTICORPOS E ANTÍGENOS PARA DOENÇAS INFECCIONAS - LACEN. PE 262/2021, PROC. 18.690.860-0, PARC.01 A 08/12, VIG. 06/05/2022 A 05/05/2023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01966" table:style-name="ce6">
            <text:p>101966</text:p>
          </table:table-cell>
          <table:table-cell office:value-type="string" table:style-name="ce1">
            <text:p>ABBOTT LABORATORIOS DO BRASIL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699870100321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837" table:style-name="ce7">
            <text:p><text:s/>40.837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805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REAGENTES: KITS BDMAX. PE 540/2021, GMS 7079/2022, PROC. 18.728.046-0, CUSTEIO SUS, CC 11958-X - LACEN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5095" table:style-name="ce6">
            <text:p>105095</text:p>
          </table:table-cell>
          <table:table-cell office:value-type="string" table:style-name="ce1">
            <text:p>BECTON DICKINSON INDUSTRIAS CIRURGICA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55137900214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6045.35" table:style-name="ce7">
            <text:p><text:s/>26.045,35<text:s/></text:p>
          </table:table-cell>
          <table:table-cell office:value-type="float" office:value="26045.35" table:style-name="ce7">
            <text:p><text:s/>26.045,35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8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MATERIAL QUÍMICO PARA PROGRAMA VIGIÁGUA ABRANGENDO OS 25 MUNICÍPIOS DA 10ªRS, CONFORME TERMO DE AJUSTE Nº 040/2020. PROC.18.897.556-9, CC 11958-X - MEMO23/2022 FABIANA ANDRÉ FALCONI - CR N 64594/2022 - DDF 047/2022 - DISPENSA N 059/2022 - SOLICITAÇÃO 41974/2022</text:p>
          </table:table-cell>
          <table:table-cell office:value-type="string" table:style-name="ce1">
            <text:p><text:s text:c="15"/></text:p>
          </table:table-cell>
          <table:table-cell office:value-type="float" office:value="122541" table:style-name="ce6">
            <text:p>122541</text:p>
          </table:table-cell>
          <table:table-cell office:value-type="string" table:style-name="ce1">
            <text:p>PRLABOR COM. DE PROD. E EQUIP. PARA LABORATORIOS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18852500017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88.25" table:style-name="ce7">
            <text:p><text:s/>1.088,25<text:s/></text:p>
          </table:table-cell>
          <table:table-cell office:value-type="float" office:value="1088.25" table:style-name="ce7">
            <text:p><text:s/>1.088,25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59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MATERIAL LABORATORIAL DIVERSOS -PE 1859/2021 - GMS 6401/2022 E 6416/2022, CUSTEIO/SUS/C/C 11.958-X. PROTOCOLO 18.766.356-3</text:p>
          </table:table-cell>
          <table:table-cell office:value-type="string" table:style-name="ce1">
            <text:p><text:s text:c="15"/></text:p>
          </table:table-cell>
          <table:table-cell office:value-type="float" office:value="114431" table:style-name="ce6">
            <text:p>114431</text:p>
          </table:table-cell>
          <table:table-cell office:value-type="string" table:style-name="ce1">
            <text:p>INDUSLAB COMERCIO DE PRODUTOS PARA LABORATORI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897011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671" table:style-name="ce7">
            <text:p><text:s/>7.671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 PARA SEÇÃO DE BACTERIOLOGIA. PE 1053/2022, GMS 34.295/2022, PROC. 19.620.507-1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459.48" table:style-name="ce7">
            <text:p><text:s/>45.459,48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71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2 UNIDADES DE SOLUÇÃO PADRÃO DE FLUORETO 1 PPM, FRASCO COM 500 ML, CONFORME TERMO DE DESCENTRALIZAÇÃO DE ORÇAMENTO PROGRAMADO Nº 116/2022, TERMO DE AJUSTE Nº 080/2021, PROGRAMA ESTADUAL DE QUALIDADE DA ÁGUA PARA CONSUMO HUMANO - VIGIÁGUA, CC 11958-X. PROC. 19.032.059-6. PROTOCOLO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40.88" table:style-name="ce7">
            <text:p><text:s/>440,88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9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 AQUISIÇÃO DE INSUNOS LABORATORIAIS , PE 1260/2022, GMS:41365/2022, CUSTEIO/SUS/C/C 11.958-X, PROTOCOLO: 19.781.016-5 - LACEN</text:p>
          </table:table-cell>
          <table:table-cell office:value-type="string" table:style-name="ce1">
            <text:p><text:s text:c="15"/></text:p>
          </table:table-cell>
          <table:table-cell office:value-type="float" office:value="113354" table:style-name="ce6">
            <text:p>113354</text:p>
          </table:table-cell>
          <table:table-cell office:value-type="string" table:style-name="ce1">
            <text:p>GREINER BIO-ONE BRASIL PRODUTOS MEDICOS HOSPITALAR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19573100001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3680" table:style-name="ce7">
            <text:p><text:s/>63.6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5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6 <text:s/>(SEIS) CAIXAS C/200 (DUZENTAS) UNIDADES CADA DE SUBSTRATO DEFINIDO ONPG-MUG, PARA ANÁLISE DE COLIFORMES TOTAIS E ESCHERICHIA COLI EM ÁGUA. CONFORME TERMO DE DESCENTRALIZAÇÃO DE ORÇAMENTO PROGRAMADO Nº 116/2022, TERMO DE AJUSTE Nº 080/2021, PROGRAMA ESTADUAL DE QUALIDADE DA ÁGUA PARA CONSUMO HUMANO - VIGIÁGUA, CC 11958-X. PROC. 19.032.059-6. PROTOCOLO: 19.320.293-4 - GMS: 5862/2022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879.96" table:style-name="ce7">
            <text:p><text:s/>12.879,96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59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AS CABINES DE SEGURANÇA BIOLÓGICA E CAPELAS DE EXAUSTÃO DE GASES - LACEN. PE 532/2020, CONT. 2220-352/2020, PROC. 18.727.457-5, PARC. 03 A 12/12, VIG. 08/01/2022 A 07/01/2023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998680" table:style-name="ce6">
            <text:p>998680</text:p>
          </table:table-cell>
          <table:table-cell office:value-type="string" table:style-name="ce1">
            <text:p>MEC Q COMERCIO E SERVICOS DE METROLOGIA INDUST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513486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154.6" table:style-name="ce7">
            <text:p><text:s/>3.154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31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INSUMOS LABORATORIAIS PARA SEÇÃO DE BACTERIOLOGIA. PE 1053/2022, GMS 34.295/2022, PROC. 19.620.507-1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109422" table:style-name="ce6">
            <text:p>109422</text:p>
          </table:table-cell>
          <table:table-cell office:value-type="string" table:style-name="ce1">
            <text:p>DIEX DISTRIB., ATACADISTA, IMP., EXP. DE MEDICAMENTOS E PRODUTOS PARA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798468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459.48" table:style-name="ce7">
            <text:p><text:s/>45.459,48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9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4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UISIÇÃO DE CEPAS BACTERIANAS LIOFILIZADAS, SOLICITADAS POR FABIANA ANDRÉ FALCONI, CONFORME SOLICITAÇÃO 39167/2022, CR 64452/2022, DISPENSA N°048/2022, PROGRAMA VIGIÁGUA ABRANGENDO OS 25 MUNICÍPIOS DA 10ªRS, CONFORME TERMO DE AJUSTE Nº 040/2020. PROC.18.897.556-9, CC 11958-X.</text:p>
          </table:table-cell>
          <table:table-cell office:value-type="string" table:style-name="ce1">
            <text:p><text:s text:c="15"/></text:p>
          </table:table-cell>
          <table:table-cell office:value-type="float" office:value="102099" table:style-name="ce6">
            <text:p>102099</text:p>
          </table:table-cell>
          <table:table-cell office:value-type="string" table:style-name="ce1">
            <text:p>ACL ASSISTENCIA E COMERCIO DE PRODUTOS PARA LABORATORIO LTDA .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6274530001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2.65" table:style-name="ce7">
            <text:p><text:s/>102,65<text:s/></text:p>
          </table:table-cell>
          <table:table-cell office:value-type="float" office:value="102.65" table:style-name="ce7">
            <text:p><text:s/>102,65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4466</text:p>
          </table:table-cell>
          <table:table-cell office:value-type="string" table:style-name="ce1">
            <text:p>OP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Q.DE 8 CX.FR.ESTÉRIL P/COLETA MICROBIOLÓGICA, DE TAMPA DE ROSCA, C/LACRE DE VEDAÇÃO P/ GARANTIR A ESTERILIDADE, CAPAC. DE 120ML C/MARCAÇÃO DE 100ML. COMP.: POLIESTIRENO TRANSPARENTE QUE GARANTE A AUSÊNCIA DE FLUORESCÊNCIA SOB LÂMPADA UV E POSSUI REAGENTE DE TIOSSULFATO DE SÓDIO PULVERIZADO, P/NEUTRALIZAR UMA AMOSTRA DE 100ML C/ATÉ 15MG/L DE CLORO. CF.T.D.O.PROGR.Nº 116/2022, T.AJUSTE 080/2021, PR.ESTADUAL DE QUALIDADE DA ÁGUA P/CONSUMO HUMANO - VIGIÁGUA, PROC. 19.032.059-6. PROT.: 19320293-4.</text:p>
          </table:table-cell>
          <table:table-cell office:value-type="string" table:style-name="ce1">
            <text:p><text:s text:c="15"/></text:p>
          </table:table-cell>
          <table:table-cell office:value-type="float" office:value="765189" table:style-name="ce6">
            <text:p>765189</text:p>
          </table:table-cell>
          <table:table-cell office:value-type="string" table:style-name="ce1">
            <text:p>AWKALAB PRODUTOS PARA LABORATOR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8801810001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499.68" table:style-name="ce7">
            <text:p><text:s/>5.499,68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21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. DE INSUMOS LABORATORIAIS, GMS 572/2022, RP/PE 543/2021,CUSTEIO/SUS/C.C 11.958-X, PROTOCOLO 18.558.030-0 - LACEN</text:p>
          </table:table-cell>
          <table:table-cell office:value-type="string" table:style-name="ce1">
            <text:p><text:s text:c="15"/></text:p>
          </table:table-cell>
          <table:table-cell office:value-type="float" office:value="117062" table:style-name="ce6">
            <text:p>117062</text:p>
          </table:table-cell>
          <table:table-cell office:value-type="string" table:style-name="ce1">
            <text:p>LIFE TECHNOLOGIES BRASIL COMERCIO E INDUSTRIA DE PRODUTOS PARA BIOTECNOLOG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06790400023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8217.32" table:style-name="ce7">
            <text:p><text:s/>18.217,32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9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 AQUISIÇÃO DE INSUMOS REAGENTES PARA TESTES LABORATORIAIS. PE 848/2020GMS 3578/2022 e 3617/2022 , <text:s/>CUSTEIOSUS/ CC 11.958-X. PROC. 18.665.483-8 - LACEN</text:p>
          </table:table-cell>
          <table:table-cell office:value-type="string" table:style-name="ce1">
            <text:p><text:s text:c="15"/></text:p>
          </table:table-cell>
          <table:table-cell office:value-type="float" office:value="105404" table:style-name="ce6">
            <text:p>105404</text:p>
          </table:table-cell>
          <table:table-cell office:value-type="string" table:style-name="ce1">
            <text:p>BIOTECC COMERCIO DE PRODUTOS PARA LABORATORIO LTDA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85243200012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780" table:style-name="ce7">
            <text:p><text:s/>780,00<text:s/></text:p>
          </table:table-cell>
          <table:table-cell office:value-type="float" office:value="780" table:style-name="ce7">
            <text:p><text:s/>7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559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2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AQUISIÇÃO DE PEÇAS PARA MANUTENÇÃO DAS CABINES DE SEGURANÇA BIOLÓGICA E CAPELAS DE EXAUSTÃO DE GASES - LACEN. PE 532/2020, CONT. 2220-352/2020, PROC. 18.727.457-5, PARC. 03 A 12/12, VIG. 08/01/2022 A 07/01/2023, CC 11958-X - LACEN</text:p>
          </table:table-cell>
          <table:table-cell office:value-type="string" table:style-name="ce1">
            <text:p><text:s text:c="15"/></text:p>
          </table:table-cell>
          <table:table-cell office:value-type="float" office:value="998680" table:style-name="ce6">
            <text:p>998680</text:p>
          </table:table-cell>
          <table:table-cell office:value-type="string" table:style-name="ce1">
            <text:p>MEC Q COMERCIO E SERVICOS DE METROLOGIA INDUST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513486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154.6" table:style-name="ce7">
            <text:p><text:s/>3.154,6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400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1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. AQUISIÇÃO DE INSUMOS QUIMICOS, GMS 22239/22, RP/PE-994/22, CUSTEIO/SUS/CC-11.958-X, PROC.19.290.623-7 - LACEN.</text:p>
          </table:table-cell>
          <table:table-cell office:value-type="string" table:style-name="ce1">
            <text:p><text:s text:c="15"/></text:p>
          </table:table-cell>
          <table:table-cell office:value-type="float" office:value="116535" table:style-name="ce6">
            <text:p>116535</text:p>
          </table:table-cell>
          <table:table-cell office:value-type="string" table:style-name="ce1">
            <text:p>LABORCLIN PRODUTOS  PARA LABORATORIOS 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61911300013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730.400000000001" table:style-name="ce7">
            <text:p><text:s/>22.730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12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165/2021, GMS 36321/2022, CONTA Nº 11.958-X BLOCO DE CUSTEIO, PROT 19.668.818-8 - CEMEPAR</text:p>
          </table:table-cell>
          <table:table-cell office:value-type="string" table:style-name="ce1">
            <text:p><text:s text:c="15"/></text:p>
          </table:table-cell>
          <table:table-cell office:value-type="float" office:value="105446" table:style-name="ce6">
            <text:p>105446</text:p>
          </table:table-cell>
          <table:table-cell office:value-type="string" table:style-name="ce1">
            <text:p>BLAU FARMACEUTIC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43082800016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99450" table:style-name="ce7">
            <text:p><text:s/>99.4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34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 RP-PE 1165/2021, GMS 33953/2022, CONTA N 11.958-X BLOCO DE CUSTEIO, PROT. 19.606.975-5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6083" table:style-name="ce6">
            <text:p>126083</text:p>
          </table:table-cell>
          <table:table-cell office:value-type="string" table:style-name="ce1">
            <text:p>SULMEDIC COMERCIO DE MEDICAMENT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94437100010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8720" table:style-name="ce7">
            <text:p><text:s/>48.720,00<text:s/></text:p>
          </table:table-cell>
          <table:table-cell office:value-type="float" office:value="48720" table:style-name="ce7">
            <text:p><text:s/>48.7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75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 - PE 1154/2021, GMS 29715/2022, CONTA 11.958-X, BLOCO DE CUSTEIO, PROTOCOLO 19.494.280-0 - CEMEPAR.</text:p>
          </table:table-cell>
          <table:table-cell office:value-type="string" table:style-name="ce1">
            <text:p><text:s text:c="15"/></text:p>
          </table:table-cell>
          <table:table-cell office:value-type="float" office:value="122297" table:style-name="ce6">
            <text:p>122297</text:p>
          </table:table-cell>
          <table:table-cell office:value-type="string" table:style-name="ce1">
            <text:p>PRATI- DONADUZZI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85659300016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740" table:style-name="ce7">
            <text:p><text:s/>100.74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1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03</text:p>
          </table:table-cell>
          <table:table-cell office:value-type="float" office:value="6172" table:style-name="ce6">
            <text:p>6172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5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@REF. AQUISIÇÃO DE MEDICAMENTOS, RP-PE 1165/2021, GMS 36321/2022, CONTA Nº 11.958-X BLOCO DE CUSTEIO, PROT 19.668.818-8 - CEMEPAR</text:p>
          </table:table-cell>
          <table:table-cell office:value-type="string" table:style-name="ce1">
            <text:p><text:s text:c="15"/></text:p>
          </table:table-cell>
          <table:table-cell office:value-type="float" office:value="105446" table:style-name="ce6">
            <text:p>105446</text:p>
          </table:table-cell>
          <table:table-cell office:value-type="string" table:style-name="ce1">
            <text:p>BLAU FARMACEUTIC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43082800016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99450" table:style-name="ce7">
            <text:p><text:s/>99.450,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0/2022 –CFRH PEDIDO DE EMPENHO COORDENADORA CURSO TÉCNICO EM ENFERMAGEM DE PATO BRANCO <text:s/>(7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30" table:style-name="ce6">
            <text:p>393830</text:p>
          </table:table-cell>
          <table:table-cell office:value-type="string" table:style-name="ce1">
            <text:p>IGIANARA SOARES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79662093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8/2022 – CFRH PEDIDO DE EMPENHO COORDENADORA CURSO TÉCNICO EM ENFERMAGEM DE PARANAVAÍ (14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23836" table:style-name="ce6">
            <text:p>323836</text:p>
          </table:table-cell>
          <table:table-cell office:value-type="string" table:style-name="ce1">
            <text:p>SAMIRA REGINA PEREIR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054669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LUCIANE RIBEIRO DOS SANTOS DE MOURA, DO CURSO DE CAPACITAÇÃO EM METODOLOGIA DO PROGRAMA VIDA NO TRÂNSITO - PVT/PR, SENDO 90 HORAS TRABALHADAS - PERÍODO: AGOSTO; SETEMBRO; NOVEMBRO E DEZEMBRO DE 2022 -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247" table:style-name="ce6">
            <text:p>1370247</text:p>
          </table:table-cell>
          <table:table-cell office:value-type="string" table:style-name="ce1">
            <text:p>LUCIANE RIBEIRO DOS SANTOS DE MOU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19223097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8" table:style-name="ce7">
            <text:p><text:s/>2.2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164992" table:style-name="ce6">
            <text:p>164992</text:p>
          </table:table-cell>
          <table:table-cell office:value-type="string" table:style-name="ce1">
            <text:p>ALTIERES EDEMAR FRE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7837680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40" table:style-name="ce7">
            <text:p><text:s/>3.0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/A DE CONTEÚDO PROGRAMÁTICO NO CURSO DE APERFEIÇOAMENTO EM AUDITORIA DO SUS (EAD) - 2ª TURMA - PERÍODO: 21/12/2022 À 20/01/2023 - EDITAL: 06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00" table:style-name="ce7">
            <text:p><text:s/>1.100,00<text:s/></text:p>
          </table:table-cell>
          <table:table-cell office:value-type="float" office:value="176" table:style-name="ce7">
            <text:p><text:s/>1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20 H/A D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02043" table:style-name="ce6">
            <text:p>1402043</text:p>
          </table:table-cell>
          <table:table-cell office:value-type="string" table:style-name="ce1">
            <text:p>ANA PAULA ELI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64939392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PRATICAS DISCIPLINA EDUCAÇÃO EM SAÚDE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90274" table:style-name="ce6">
            <text:p>1590274</text:p>
          </table:table-cell>
          <table:table-cell office:value-type="string" table:style-name="ce1">
            <text:p>THAYLA NADRIELLY APARECIDA NICOLINO IENSU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22781499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2251" table:style-name="ce6">
            <text:p>232251</text:p>
          </table:table-cell>
          <table:table-cell office:value-type="string" table:style-name="ce1">
            <text:p>MARIA SEZINEIDE CAVALCANTE DE M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14043691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5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- REF PAGAMENTO DE INSTRUTORA PARA MINISTRAR 80 HORA AULA <text:s/>NA DISCIPLINA ENFERMAGEM EM URGÊNCIA E EMERGÊNCIA (ESTÁGIO) - 15° R.S MARINGÁ - PERIODO:01/11/2022 À 30/11/2022 - I.O 52/2022 - FONTE 255, CUSTEIO SUS, CC 11.958-X, PROC.19.593.697-8- CFRH</text:p>
          </table:table-cell>
          <table:table-cell office:value-type="string" table:style-name="ce1">
            <text:p><text:s text:c="15"/></text:p>
          </table:table-cell>
          <table:table-cell office:value-type="float" office:value="274512" table:style-name="ce6">
            <text:p>274512</text:p>
          </table:table-cell>
          <table:table-cell office:value-type="string" table:style-name="ce1">
            <text:p>ROBERTA GRACIELE SARAN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1635197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87.14" table:style-name="ce7">
            <text:p><text:s/>3.087,14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3 H/A DO CURSO DE ESPECIALIZAÇÃO EM ENFERMAGEM OBSTÉTRICA ( TRABALHO DE CONCLUSÃO DE TCCs) - 10 ª R.S CASCAVEL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1227858" table:style-name="ce6">
            <text:p>1227858</text:p>
          </table:table-cell>
          <table:table-cell office:value-type="string" table:style-name="ce1">
            <text:p>ALESSANDRA CRYSTIAN ENGLES DOS RE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3316849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90" table:style-name="ce7">
            <text:p><text:s/>1.29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3/2022 – CFRH PEDIDO DE EMPENHO COORDENADORA CURSO TÉCNICO EM ENFERMAGEM DE CASCAVEL 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928" table:style-name="ce6">
            <text:p>392928</text:p>
          </table:table-cell>
          <table:table-cell office:value-type="string" table:style-name="ce1">
            <text:p>ANGELA MARIA CITR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148599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6/2022 – CFRH PEDIDO DE EMPENHO COORDENADORA CURSO TÉCNICO EM ENFERMAGEM DE TELÊMACO BORBA <text:s/>(21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6/2022 – CFRH PEDIDO DE EMPENHO COORDENADORA CURSO TÉCNICO EM ENFERMAGEM DE CURITIBA <text:s/>(2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31251" table:style-name="ce6">
            <text:p>431251</text:p>
          </table:table-cell>
          <table:table-cell office:value-type="string" table:style-name="ce1">
            <text:p>CAROLINA BOCCHI MA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73907297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7/2022 – CFRH PEDIDO DE EMPENHO COORDENADORA CURSO TÉCNICO EM ENFERMAGEM DE PONTA GROSSA <text:s/>(3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145499" table:style-name="ce6">
            <text:p>145499</text:p>
          </table:table-cell>
          <table:table-cell office:value-type="string" table:style-name="ce1">
            <text:p>MARIA RAQUEL ISTSCH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24460297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(ESPECIALISTA) PARA MINISTRAR 10 H/A DE CONTEÚDO PROGRAMÁTICO NO CURSO DE APERFEIÇOAMENTO EM AUDITORIA DO SUS (EAD) - 2ª TURMA - PERÍODO: 21/12/2022 À 20/01/2023 - EDITAL: 06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677664" table:style-name="ce6">
            <text:p>677664</text:p>
          </table:table-cell>
          <table:table-cell office:value-type="string" table:style-name="ce1">
            <text:p>LILIANE OCALXU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57984092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924" table:style-name="ce7">
            <text:p><text:s/>92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36 (TRINTA E SEIS) H/A TEORIA DISCIPLINA PRINCÍPIOS DE PLANEJAMENTO E ORGANIZAÇÃO DA ASSITÊNCIA EM ENFERMAGEM - CADASTRO RESERVA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343184" table:style-name="ce6">
            <text:p>1343184</text:p>
          </table:table-cell>
          <table:table-cell office:value-type="string" table:style-name="ce1">
            <text:p>FRANCIELE REGINA DE SOUZA GONÇ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2649697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24" table:style-name="ce7">
            <text:p><text:s/>1.22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60 H/A NA DISCIPLINA DE PRINCÍPIOS DE PLANEJAMENTO E ORGANIZAÇÃO EM ASSISTÊNCIA EM ENFERMAGEM (TEORIA+PRÁTICA+ESTÁGIO) E 20 H/A NA DISCIPLINA EM EDUCAÇÃO EM SAÚD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465194" table:style-name="ce6">
            <text:p>1465194</text:p>
          </table:table-cell>
          <table:table-cell office:value-type="string" table:style-name="ce1">
            <text:p>CLEONICE FER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61992195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200" table:style-name="ce7">
            <text:p><text:s/>3.200,00<text:s/></text:p>
          </table:table-cell>
          <table:table-cell office:value-type="float" office:value="480" table:style-name="ce7">
            <text:p><text:s/>4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90 (NOVENTA) <text:s/>H/A ESTAGIO DISCIPLINA CUIDADOS DE ENFERMAGEM A PACIENTES EM ESTADO GRAVE - EDITAL 09/2022 - 14 RS PARANAVAI - PERIODO: DEZEMBRO/2022 - FONTE 255 - CONTA CUSTEIO DO SUS 11958-X - I.O. 52/2022 - PROT. 19.703.067-4</text:p>
          </table:table-cell>
          <table:table-cell office:value-type="string" table:style-name="ce1">
            <text:p><text:s text:c="15"/></text:p>
          </table:table-cell>
          <table:table-cell office:value-type="float" office:value="680597" table:style-name="ce6">
            <text:p>680597</text:p>
          </table:table-cell>
          <table:table-cell office:value-type="string" table:style-name="ce1">
            <text:p>VANESSA NECKEL DER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9491497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096" table:style-name="ce7">
            <text:p><text:s/>3.09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13.5" table:style-name="ce7">
            <text:p><text:s/>13,5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671" table:style-name="ce6">
            <text:p>1446671</text:p>
          </table:table-cell>
          <table:table-cell office:value-type="string" table:style-name="ce1">
            <text:p>AMANDA CAROLINE OLIV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60563693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20 H/A <text:s/>PRATICAS DISCIPLINA EDUCAÇÃO EM SAÚDE <text:s/>- CADASTRO RESERVA - <text:s/>8 RS FRANCISCO BELTRÃO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96" table:style-name="ce7">
            <text:p><text:s/>69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26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DOCENTE PARA MINISTRAR 04 H/A DO CURSO DE ESPECIALIZAÇÃO EM ENFERMAGEM OBSTÉTRICA ( TRABALHO DE CONCLUSÃO DE TCCs) - <text:s/>2 ª R.S CURITIBA - PERÍODO: 14/12/2022 E 15/12/2022 - I.O: 52/2022 - FONTE 255, CUSTEIO SUS, CC 11.958-X, PROC. 19.668.924-9 - CFRH</text:p>
          </table:table-cell>
          <table:table-cell office:value-type="string" table:style-name="ce1">
            <text:p><text:s text:c="15"/></text:p>
          </table:table-cell>
          <table:table-cell office:value-type="float" office:value="223136" table:style-name="ce6">
            <text:p>223136</text:p>
          </table:table-cell>
          <table:table-cell office:value-type="string" table:style-name="ce1">
            <text:p>MARCELEXANDRA RAB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0394108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00" table:style-name="ce7">
            <text:p><text:s/>1.9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8/2022 – CFRH PEDIDO DE EMPENHO COORDENADORA CURSO TÉCNICO EM ENFERMAGEM DE GUARAPUAVA <text:s/>(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660" table:style-name="ce6">
            <text:p>393660</text:p>
          </table:table-cell>
          <table:table-cell office:value-type="string" table:style-name="ce1">
            <text:p>CLAUDIA FRANCIOSI PINTO MARTI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61408799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5/2022 – CFRH PEDIDO DE EMPENHO COORDENADORA CURSO TÉCNICO EM ENFERMAGEM DE CAMPO MOURÃO (11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2291" table:style-name="ce6">
            <text:p>232291</text:p>
          </table:table-cell>
          <table:table-cell office:value-type="string" table:style-name="ce1">
            <text:p>MARIA ELIZABETE SILVA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6228129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2/2022 – CFRH PEDIDO DE EMPENHO COORDENADORA CURSO TÉCNICO EM ENFERMAGEM DE LONDRINA <text:s/>(17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REFERENTE PAGAMENTO DE INSTRUTORA PARA MINISTRAR 05 H/A NO PROGRAMA DE RESIDÊNCIA UNIPROSSIONAL EM ENFERMAGEM OBSTÉTRICA - PERÍODO: 06/10/2022 À 29/10/2022 - EDITAL: 20/2022 I.O: 52/2022 - FONTE: 255 CONTA CUSTEIO DO SUS 11.958-X - PROC: 19.435.873-3 - CFRH</text:p>
          </table:table-cell>
          <table:table-cell office:value-type="string" table:style-name="ce1">
            <text:p><text:s text:c="15"/></text:p>
          </table:table-cell>
          <table:table-cell office:value-type="float" office:value="1525438" table:style-name="ce6">
            <text:p>1525438</text:p>
          </table:table-cell>
          <table:table-cell office:value-type="string" table:style-name="ce1">
            <text:p>LIANE FUHR PIVA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32877300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51145" table:style-name="ce6">
            <text:p>151145</text:p>
          </table:table-cell>
          <table:table-cell office:value-type="string" table:style-name="ce1">
            <text:p>ZENI DE CAMP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51382895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40" table:style-name="ce7">
            <text:p><text:s/>1.1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00" table:style-name="ce7">
            <text:p><text:s/>800,00<text:s/></text:p>
          </table:table-cell>
          <table:table-cell office:value-type="float" office:value="128" table:style-name="ce7">
            <text:p><text:s/>12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59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CUIDADOS DE ENFERMAGEM A PACIENTES EM ESTADO GRAVE (RECUPERAÇÃO ADRIANE E SANDRA NUNES) - EDITAL 09/2022 - 17 RS LONDRINA - PERIODO: DEZEMBRO/2022 - FONTE 255 - CONTA CUSTEIO DO SUS 11958-X - I.O. 52/2022 - PROT. 19.720.476-1</text:p>
          </table:table-cell>
          <table:table-cell office:value-type="string" table:style-name="ce1">
            <text:p><text:s text:c="15"/></text:p>
          </table:table-cell>
          <table:table-cell office:value-type="float" office:value="859778" table:style-name="ce6">
            <text:p>859778</text:p>
          </table:table-cell>
          <table:table-cell office:value-type="string" table:style-name="ce1">
            <text:p>HAYANE JAQUELINE GONCALVES BORS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919095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97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COMPLEMENTAÇÃO DE VALOR DE 06 H/A MINISTRADAS NO PROGRAMA DE RESIDÊNCIA MULTIPROFISSIONAL EM SAÚDE MENTAL (MEDIANTE COMPROVAÇÃO DE PÓS - DOUTORADO) <text:s/>- 2ª R.S CURITIBA - I.O: 52/2022 - FONTE 255, CUSTEIO SUS, CC 11.958-X, PROC; 19.761.563-0 - CFRH</text:p>
          </table:table-cell>
          <table:table-cell office:value-type="string" table:style-name="ce1">
            <text:p><text:s text:c="15"/></text:p>
          </table:table-cell>
          <table:table-cell office:value-type="float" office:value="155199" table:style-name="ce6">
            <text:p>155199</text:p>
          </table:table-cell>
          <table:table-cell office:value-type="string" table:style-name="ce1">
            <text:p>ANA PAULA MULLER DE ANDRAD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40782806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52" table:style-name="ce7">
            <text:p><text:s/>2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3/2022 – CFRH PEDIDO DE EMPENHO COORDENADORA CURSO TÉCNICO EM ENFERMAGEM DE CORNÉLIO PROCÓPIO <text:s/>(18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. PED. 03/2022 – CFRH PEDIDO DE EMPENHO COORDENADORA CURSO TÉCNICO EM ENFERMAGEM DE PARANAGUÁ (1ª R.S) – <text:s/>PERÍODO: 01/02/2022 <text:s/>À <text:s/>31/12/2022 <text:s text:c="2"/>- <text:s/>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632170" table:style-name="ce6">
            <text:p>632170</text:p>
          </table:table-cell>
          <table:table-cell office:value-type="string" table:style-name="ce1">
            <text:p>MARTA MARIA HECK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68214502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60" table:style-name="ce7">
            <text:p><text:s/>1.3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9/2022 – CFRH PEDIDO DE EMPENHO COORDENADORA CURSO TÉCNICO EM ENFERMAGEM DE UNIÃO DA VITÓRIA (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1/2022 – CFRH PEDIDO DE EMPENHO COORDENADORA CURSO TÉCNICO EM ENFERMAGEM DE APUCARANA <text:s/>(16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2736" table:style-name="ce6">
            <text:p>392736</text:p>
          </table:table-cell>
          <table:table-cell office:value-type="string" table:style-name="ce1">
            <text:p>EDILEUZA DE FATIMA ROSINA NAR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25440994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84" table:style-name="ce7">
            <text:p><text:s/>1.38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76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<text:s/>REF. PAGAMENTO DE INSTRUTOR PARA MINISTRAR 320 HORAS AULA <text:s/>- <text:s/>2ª R.S CAMPO LARGO - PERÍODO: 01/05/2022 À 31/12/2022 - I.O: 52/2022 - FONTE: 255, CUSTEIO DO SUS. CC 11.958-X, PROC. 18.798.924-8 - CFRH</text:p>
          </table:table-cell>
          <table:table-cell office:value-type="string" table:style-name="ce1">
            <text:p><text:s text:c="15"/></text:p>
          </table:table-cell>
          <table:table-cell office:value-type="float" office:value="808369" table:style-name="ce6">
            <text:p>808369</text:p>
          </table:table-cell>
          <table:table-cell office:value-type="string" table:style-name="ce1">
            <text:p>JESSICA APARECIDA SEV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3362649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25" table:style-name="ce6">
            <text:p>1426325</text:p>
          </table:table-cell>
          <table:table-cell office:value-type="string" table:style-name="ce1">
            <text:p>RAFAEL ANDRE CORSS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8738697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339" table:style-name="ce6">
            <text:p>1426339</text:p>
          </table:table-cell>
          <table:table-cell office:value-type="string" table:style-name="ce1">
            <text:p>VANESSA CARVALHO DE SOUZA LEA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09111013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1488976" table:style-name="ce6">
            <text:p>1488976</text:p>
          </table:table-cell>
          <table:table-cell office:value-type="string" table:style-name="ce1">
            <text:p>OLIVIA SANDES ANDRADE FIGUEIRA DUA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3342827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420" table:style-name="ce7">
            <text:p><text:s/>3.4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3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JY - PLANILHA DE SOLICITAÇÃO DE EMPENHO HORA AULA RESIDÊNCIA - CURITIBA - PERÍODO 02/08/2022 A 06/12/2022 I.O. 52/2022 - FONTE 255 - CONTA CUSTEIO SUS 11.958-X - PROTOCOLO 19.187.609-1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32" table:style-name="ce7">
            <text:p><text:s/>4.03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9 H/A PARA O PROGRAMA DE RESIDÊNCIA MULTIPROFISSIONAL EM SAÚDE MENTAL - PERÍODO: 08/11, 15/11, 22/11, 05/12 e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12368" table:style-name="ce6">
            <text:p>312368</text:p>
          </table:table-cell>
          <table:table-cell office:value-type="string" table:style-name="ce1">
            <text:p>MILENE ZANONI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66281992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234160" table:style-name="ce6">
            <text:p>234160</text:p>
          </table:table-cell>
          <table:table-cell office:value-type="string" table:style-name="ce1">
            <text:p>SIMONE SALETE LONGO ZELON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95462090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8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J - REFERENTE PAGAMENTO DE INSTRUTORA PARA MINISTRAR 20 H/A DE PRÁTICA NA DISCIPLINA EDUCAÇÃO EM SAÚDE - 21 ª R.S TELÊMACO BORBA - PERÍODO: 01/11/2022 À 30/11/2022 - EDITAL: CADASTRO RESERVA - I.O: 52/2022 - FONTE 255, CUSTEIO SUS, CC 11.958-X, PROC. 19.605.260-7 - CFRH</text:p>
          </table:table-cell>
          <table:table-cell office:value-type="string" table:style-name="ce1">
            <text:p><text:s text:c="15"/></text:p>
          </table:table-cell>
          <table:table-cell office:value-type="float" office:value="1592246" table:style-name="ce6">
            <text:p>1592246</text:p>
          </table:table-cell>
          <table:table-cell office:value-type="string" table:style-name="ce1">
            <text:p>JAQUELINE SEN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35521395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96" table:style-name="ce7">
            <text:p><text:s/>69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7/2022 – CFRH PEDIDO DE EMPENHO COORDENADORA CURSO TÉCNICO EM ENFERMAGEM DE CIANORTE <text:s/>(13 ª R.S) – PERÍODO: 01/02/2022 À 31/12/2022 - I.O: 052/2022 –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41575" table:style-name="ce6">
            <text:p>341575</text:p>
          </table:table-cell>
          <table:table-cell office:value-type="string" table:style-name="ce1">
            <text:p>ELIANE MENDES FRANCO COLOM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69964398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4/2022 – CFRH PEDIDO DE EMPENHO COORDENADORA CURSO TÉCNICO EM ENFERMAGEM DE CASCAVEL <text:s/>(1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3789" table:style-name="ce6">
            <text:p>393789</text:p>
          </table:table-cell>
          <table:table-cell office:value-type="string" table:style-name="ce1">
            <text:p>LEILA WIEDMANN FLORENTINO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70028496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17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7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464315" table:style-name="ce6">
            <text:p>1464315</text:p>
          </table:table-cell>
          <table:table-cell office:value-type="string" table:style-name="ce1">
            <text:p>WALQUIRIA LUIZA RAM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4178696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52.8" table:style-name="ce7">
            <text:p><text:s/>52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MEST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17754" table:style-name="ce6">
            <text:p>1417754</text:p>
          </table:table-cell>
          <table:table-cell office:value-type="string" table:style-name="ce1">
            <text:p>MARISA CAETANO JANUARIO WOSCH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11730099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40" table:style-name="ce7">
            <text:p><text:s/>1.1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01" table:style-name="ce6">
            <text:p>1426201</text:p>
          </table:table-cell>
          <table:table-cell office:value-type="string" table:style-name="ce1">
            <text:p>FERNANDA RIOS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5714650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60 (SESSENTA) H/A ESTÁGIO DISCIPLINA CUDIADOS DE ENFERMAGEM A PACIENTES EM ESTADO GRAVE (REPOSIÇÃO) - CADASTRO RESERVA - 20 RS GUAIRA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942829" table:style-name="ce6">
            <text:p>942829</text:p>
          </table:table-cell>
          <table:table-cell office:value-type="string" table:style-name="ce1">
            <text:p>VANIA BEATRIZ FAL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15146381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04 (QUATRO) H/A TEORIA DISCIPLINA PRINCÍPIOS DE PLANEJAMENTO E ORGANIZAÇÃO DA ASSITÊNCIA EM ENFERMAGEM - EDITAL 01/2021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655011" table:style-name="ce6">
            <text:p>655011</text:p>
          </table:table-cell>
          <table:table-cell office:value-type="string" table:style-name="ce1">
            <text:p>VANESSA CRISTINA LUQU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7303690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6" table:style-name="ce7">
            <text:p><text:s/>13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55 (CINQUENTA E CINCO) H/A ESTÁGIO DISCIPLINA ENFERMAGEM EM SAÚDE COLETIVA I (REPOSIÇÃO), 20 (VINTE) H/A ESTÁGIO <text:s/>DISCIPLINA ENFERMAGEM EM SAÚDE DO IDOSO (REPOSIÇÃO) - CADASTRO RESERVA - 11 RS CAMPO MOURÃO - PERIODO: DEZEMBRO/2022 - FONTE 255 - CONTA CUSTEIO DO SUS 11958-X - I.O. 52/2022 - PROT. 19.685.756-7</text:p>
          </table:table-cell>
          <table:table-cell office:value-type="string" table:style-name="ce1">
            <text:p><text:s text:c="15"/></text:p>
          </table:table-cell>
          <table:table-cell office:value-type="float" office:value="794120" table:style-name="ce6">
            <text:p>794120</text:p>
          </table:table-cell>
          <table:table-cell office:value-type="string" table:style-name="ce1">
            <text:p>LETICIA ROBERTA PEDRINH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11009699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610" table:style-name="ce7">
            <text:p><text:s/>2.61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1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70" table:style-name="ce6">
            <text:p>1426070</text:p>
          </table:table-cell>
          <table:table-cell office:value-type="string" table:style-name="ce1">
            <text:p>ANA LETICIA PI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9011599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12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EFERENTE A PAGAMENTO DE 01 (UMA) H/A DE PALESTRA PARA SABRINA STEFANELLO NO 4º FÓRUM DE DIÁLOGOS SOBRE SAÚDE MENTAL NA ATENÇÃO PRIMÁRIA À SAÚDE - APS, NA CIDADE DE CURITIBA, NO DIA 30 DE NOVEMBRO DE 2022 , CONTA CUSTEIO DO SUS 11.958-X, I.O. 52/2022, FONTE 255 <text:s text:c="2"/>– PROTOCOLO 19.658.605-9</text:p>
          </table:table-cell>
          <table:table-cell office:value-type="string" table:style-name="ce1">
            <text:p><text:s text:c="15"/></text:p>
          </table:table-cell>
          <table:table-cell office:value-type="float" office:value="366515" table:style-name="ce6">
            <text:p>366515</text:p>
          </table:table-cell>
          <table:table-cell office:value-type="string" table:style-name="ce1">
            <text:p>SABRINA STEFANEL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2966690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97.2" table:style-name="ce7">
            <text:p><text:s/>697,2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5/2022 – CFRH PEDIDO DE EMPENHO COORDENADORA CURSO TÉCNICO EM ENFERMAGEM DE TOLEDO - GUAÍRA - <text:s/>(20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52" table:style-name="ce7">
            <text:p><text:s/>1.5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A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13" table:style-name="ce7">
            <text:p><text:s/>513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5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52 H/A PARA O PROGRAMA DE RESIDÊNCIA MULTIPROFISSIONAL EM SAÚDE MENTAL - PERÍODO: 01/10 e 30/10, 01/11 à 30/11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339651" table:style-name="ce6">
            <text:p>339651</text:p>
          </table:table-cell>
          <table:table-cell office:value-type="string" table:style-name="ce1">
            <text:p>LUCIANA ELISABETE SAVAR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78264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16" table:style-name="ce7">
            <text:p><text:s/>2.01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05/2022 ESPP/CFRH PEDIDO DE EMPENHO HRS AULAS PARA O CURSO DE FORMAÇÃO INICIAL DE CUIDADOR DE IDOSO 18 REGIONAL CORNELIO PROCOPIO MUNICIPIO DE RIBEIRAO DO PINHAL.PERIODO 03/10 A 15/12/2022.FONTE 255 CONTA CUSTEIO DO SUS 11958-X I.O.F 52/2022. PROTOCOLO 19.511.017-4.</text:p>
          </table:table-cell>
          <table:table-cell office:value-type="string" table:style-name="ce1">
            <text:p><text:s text:c="15"/></text:p>
          </table:table-cell>
          <table:table-cell office:value-type="float" office:value="143848" table:style-name="ce6">
            <text:p>143848</text:p>
          </table:table-cell>
          <table:table-cell office:value-type="string" table:style-name="ce1">
            <text:p>KATIA DO CARMO ITO BIANC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38092694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1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573245" table:style-name="ce6">
            <text:p>573245</text:p>
          </table:table-cell>
          <table:table-cell office:value-type="string" table:style-name="ce1">
            <text:p>FLAVIA MARIA NEVES TOR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09607991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10 H/A DE ESTÁGIO NA DISCIPLINA DE PRÍNCIPIOS DE PLANEJAMENTO E ORGANIZAÇÃO DA ASSISTÊNCIA EM ENFERMAGEM E 20 H/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348634" table:style-name="ce6">
            <text:p>1348634</text:p>
          </table:table-cell>
          <table:table-cell office:value-type="string" table:style-name="ce1">
            <text:p>DANIELI KNAUT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4345949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92" table:style-name="ce7">
            <text:p><text:s/>1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091" table:style-name="ce6">
            <text:p>1426091</text:p>
          </table:table-cell>
          <table:table-cell office:value-type="string" table:style-name="ce1">
            <text:p>DOUGLAS OLIVEIRA VI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38600323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56.5" table:style-name="ce7">
            <text:p><text:s/>256,5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 PARA MINISTRAR 40 H/A NA DISCIPLINA EM EDUCAÇÃO EM SAÚDE (20 H/A DE TEORIA + 20 H/A PRÁTICA) - 1 ª R.S PARANAGUÁ - PERÍODO: 01/12/2022 À 31/12/2022 - <text:s/>EDITAL: 22/2022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32875" table:style-name="ce6">
            <text:p>132875</text:p>
          </table:table-cell>
          <table:table-cell office:value-type="string" table:style-name="ce1">
            <text:p>DIOVALDO ALMEIDA DE FREI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39684597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600" table:style-name="ce7">
            <text:p><text:s/>1.600,00<text:s/></text:p>
          </table:table-cell>
          <table:table-cell office:value-type="float" office:value="240" table:style-name="ce7">
            <text:p><text:s/>24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10 (DEZ) H/A ESTAGIO DISCIPLINA PRINCIPIOS DE PLANEJAMENTO E ORGANIZAÇÃO DA ASSISTENCIA EM ENFERMAGEM, 20 (VINTE) H/A <text:s/>DISCIPLINA EDUCAÇÃO EM SAÚDE <text:s/>- CADASTRO RESERVA 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521748" table:style-name="ce6">
            <text:p>1521748</text:p>
          </table:table-cell>
          <table:table-cell office:value-type="string" table:style-name="ce1">
            <text:p>ALINE CRISTINA PER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1868291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44" table:style-name="ce7">
            <text:p><text:s/>1.0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90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12 (DOZE) H/A TEORIA, 10 H/A ESTAGIO DISCIPLINA PRINCIPIOS DE PLANEJAMENTO E ORGANIZAÇÃO DA ASSISTENCIA EM ENFERMAGEM, 20 (VINTE) H/A TEORIA, 20 (VINTE) H/A PRÁTICAS DISCIPLINA EDUCAÇÃO EM SAÚDE DISCIPLINA EDUCAÇÃO EM SAÚDE - EDITAL 22/22- 19 RS JACAREZINHO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430.4" table:style-name="ce7">
            <text:p><text:s/>2.430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PRÁTICA NA DISCIPLINA DE PRÍNCIPIOS DE PLANEJAMENTO E ORGANIZAÇÃO DA ASSISTÊNCIA EM ENFERMAGEM - 21ª R.S TELÊMACO BORBA - PERÍODO: 01/12/2022 À 31/12/2022 - EDITAL: 01/2021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89" table:style-name="ce6">
            <text:p>393889</text:p>
          </table:table-cell>
          <table:table-cell office:value-type="string" table:style-name="ce1">
            <text:p>ISABELA MARILUZ STORITHONT MUD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731598099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00" table:style-name="ce7">
            <text:p><text:s/>400,00<text:s/></text:p>
          </table:table-cell>
          <table:table-cell office:value-type="float" office:value="52" table:style-name="ce7">
            <text:p><text:s/>5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423095" table:style-name="ce6">
            <text:p>423095</text:p>
          </table:table-cell>
          <table:table-cell office:value-type="string" table:style-name="ce1">
            <text:p>ERIKA LUIZA DA SILVA FELL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3207439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30 H/A <text:s/>PRATICAS/ESTAGIO DISCIPLINA PRINCIPIOS DE PLANEJAMENTO E ORGANIZAÇÃO DA ASSISTENCIA EM ENFERMAGEM <text:s/>- CADASTRO RESERVA <text:s/>- 6 RS UNIAO DA VITORI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564078" table:style-name="ce6">
            <text:p>564078</text:p>
          </table:table-cell>
          <table:table-cell office:value-type="string" table:style-name="ce1">
            <text:p>ANDREA APARECIDA FRANK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502527498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941901" table:style-name="ce6">
            <text:p>941901</text:p>
          </table:table-cell>
          <table:table-cell office:value-type="string" table:style-name="ce1">
            <text:p>JOSE CARLOS MORA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57551099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87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EF. PAGAMENTO DE INSTRUTORA PARA MINISTRAR 40 HORAS AULA - 9° R.S FOZ DO IGUAÇU - PERÍODO: 01/06/2022 À 31/12/2022 - I.O 52/2022 - FONTE 255, CUSTEIO SUS, CC 11.958-X, PROC. 18.939.952-9 - CFRH</text:p>
          </table:table-cell>
          <table:table-cell office:value-type="string" table:style-name="ce1">
            <text:p><text:s text:c="15"/></text:p>
          </table:table-cell>
          <table:table-cell office:value-type="float" office:value="393802" table:style-name="ce6">
            <text:p>393802</text:p>
          </table:table-cell>
          <table:table-cell office:value-type="string" table:style-name="ce1">
            <text:p>BARBARA DE ANDRADE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51910498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76" table:style-name="ce7">
            <text:p><text:s/>1.376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 - PEDIDO DE EMPENHO 06 H/A PARA O PROGRAMA DE RESIDÊNCIA MULTIPROFISSIONAL EM SAÚDE MENTAL - PERÍODO: 05/12, 12/12/2022 - <text:s/>I.O: 52/2022 - EDITAL: 19/2022 - FONTE 255, CUSTEIO SUS, CC 11.958-X, PROC. 19.424.708-7- CFRH</text:p>
          </table:table-cell>
          <table:table-cell office:value-type="string" table:style-name="ce1">
            <text:p><text:s text:c="15"/></text:p>
          </table:table-cell>
          <table:table-cell office:value-type="float" office:value="425216" table:style-name="ce6">
            <text:p>425216</text:p>
          </table:table-cell>
          <table:table-cell office:value-type="string" table:style-name="ce1">
            <text:p>MARCUS KIITI BORB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69766390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089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R - PLANILHA DE PEDIDO DE EMPENHO CURSO TEC. ENFERMAGEM <text:s/>20 (VINTE) H/A <text:s/>TEORIA DISCIPLINA EDUCAÇÃO EM SAÚDE - EDITAL 22/2022 - 17 RS LONDRINA - PERIODO: DEZEMBRO/2022 - FONTE 255 - CONTA CUSTEIO DO SUS 11958-X - I.O. 52/2022 - PROT. 19.671.419-7</text:p>
          </table:table-cell>
          <table:table-cell office:value-type="string" table:style-name="ce1">
            <text:p><text:s text:c="15"/></text:p>
          </table:table-cell>
          <table:table-cell office:value-type="float" office:value="170211" table:style-name="ce6">
            <text:p>170211</text:p>
          </table:table-cell>
          <table:table-cell office:value-type="string" table:style-name="ce1">
            <text:p>LUANA DA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959841695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80" table:style-name="ce7">
            <text:p><text:s/>6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26249" table:style-name="ce6">
            <text:p>1426249</text:p>
          </table:table-cell>
          <table:table-cell office:value-type="string" table:style-name="ce1">
            <text:p>MARINA PEREIRA DA SILVA BOCCHIO BARBO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92126591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6.8" table:style-name="ce7">
            <text:p><text:s/>226,8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24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RR - PLANILHA DE PEDIDO DE EMPENHO CURSO TEC. ENFERMAGEM <text:s/>70 H/A <text:s/>TEORICAS, PRATICAS, ESTAGIO DISCIPLINA PRINCIPIOS DE PLANEJAMENTO E ORGANIZAÇÃO DA ASSISTENCIA EM ENFERMAGEM <text:s/>- EDITAL 22/2022 <text:s/>- 5 RS GUARAPUAV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1227636" table:style-name="ce6">
            <text:p>1227636</text:p>
          </table:table-cell>
          <table:table-cell office:value-type="string" table:style-name="ce1">
            <text:p>BERNADETE CUCHE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79760191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8" table:style-name="ce7">
            <text:p><text:s/>1.00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11/2022 – CFRH PEDIDO DE EMPENHO COORDENADORA CURSO TÉCNICO EM ENFERMAGEM DE FRANCISCO BELTRÃO (8 ª R.S 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463609" table:style-name="ce6">
            <text:p>463609</text:p>
          </table:table-cell>
          <table:table-cell office:value-type="string" table:style-name="ce1">
            <text:p>PAULA APARECIDA COLO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8604859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0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04/2022 – CFRH PEDIDO DE EMPENHO COORDENADORA CURSO TÉCNICO EM ENFERMAGEM DE ARAUCÁRIA <text:s/>(2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810296" table:style-name="ce6">
            <text:p>810296</text:p>
          </table:table-cell>
          <table:table-cell office:value-type="string" table:style-name="ce1">
            <text:p>BENEDITA ALMEIDA DOS SANT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164680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44" table:style-name="ce7">
            <text:p><text:s/>1.34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1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0/2022 – CFRH PEDIDO DE EMPENHO COORDENADORA CURSO TÉCNICO EM ENFERMAGEM DE MARINGÁ TURMA 2 (15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66410" table:style-name="ce6">
            <text:p>366410</text:p>
          </table:table-cell>
          <table:table-cell office:value-type="string" table:style-name="ce1">
            <text:p>PATRICIA HERNAND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70508299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92" table:style-name="ce7">
            <text:p><text:s/>1.392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092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ED. 24/2022 – CFRH PEDIDO DE EMPENHO COORDENADORA CURSO TÉCNICO EM ENFERMAGEM DE JACAREZINHO - TOMAZINA <text:s/>(19 ª R.S) – PERÍODO: 01/02/2022 À 31/12/2022 - I.O: 052/2022 – FONTE: 255 – CONTA CUSTEIO DO SUS 11.958- X – PROTOCOLO: 18.547.026-1</text:p>
          </table:table-cell>
          <table:table-cell office:value-type="string" table:style-name="ce1">
            <text:p><text:s text:c="15"/></text:p>
          </table:table-cell>
          <table:table-cell office:value-type="float" office:value="394212" table:style-name="ce6">
            <text:p>394212</text:p>
          </table:table-cell>
          <table:table-cell office:value-type="string" table:style-name="ce1">
            <text:p>ANA LUIZA DE SOUZ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254337597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568" table:style-name="ce7">
            <text:p><text:s/>1.568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730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MEMO 275/2022 ESPP/CFRH - REFERENTE A PAGAMENTO DE RPA PARA AMARILDO ROBERTO RIBEIRO, DO CURSO DE CAPACITAÇÃO EM METODOLOGIA DO PROGRAMA VIDA NO TRÂNSITO - PVT/PR, SENDO 90 HORAS TRABALHADAS - PERÍODO: AGOSTO; SETEMBRO; OUTUBRO E NOVEMBRO DE 2022, CONFORME EDITAL ESPP-CFRH Nº 07/2022 - I.O: 52/2022 - FONTE 255, CUSTEIO SUS, CC 11.958-X, PROTOCOLO: 19.116.420-2 – CFRH.</text:p>
          </table:table-cell>
          <table:table-cell office:value-type="string" table:style-name="ce1">
            <text:p><text:s text:c="15"/></text:p>
          </table:table-cell>
          <table:table-cell office:value-type="float" office:value="1370016" table:style-name="ce6">
            <text:p>1370016</text:p>
          </table:table-cell>
          <table:table-cell office:value-type="string" table:style-name="ce1">
            <text:p>AMARILDO ROBERTO RIBE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18270793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34" table:style-name="ce7">
            <text:p><text:s/>1.134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298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PAGAMENTO DE INSTRUTOR PARA MINISTRAR 90 HORAS AULA NA DISCIPLINA CURSO DE APERFEIÇOAMENTO EM SAÚDE MENTAL PARA APS - MODALIDADE EAD COM MONITORIA – PERÍODO: 01/06/2022 À 30/11/2022 - I.O: 52/2022 - FONTE 255, CUSTEIO SUS, CC 11.958-X, PROTOCOLO: 18.953.098-6 – CFRH.</text:p>
          </table:table-cell>
          <table:table-cell office:value-type="string" table:style-name="ce1">
            <text:p><text:s text:c="15"/></text:p>
          </table:table-cell>
          <table:table-cell office:value-type="float" office:value="1426290" table:style-name="ce6">
            <text:p>1426290</text:p>
          </table:table-cell>
          <table:table-cell office:value-type="string" table:style-name="ce1">
            <text:p>PAULO ALBERTO PRAZERES FURTA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92289533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149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– REFERENTE AO PAGAMENTO DE HORAS-TRABALHADAS COMO MONITORA, TOTALIZANDO 90 HORAS-AULA NO CURSO DE APERFEIÇOAMENTO EM SAÚDE MENTAL PARA APS - MODALIDADE EAD COM MONITORIA – PERÍODO: 10/06/2022 À 09/12/2022 - I.O: 52/2022 - FONTE 255, CUSTEIO SUS, CC 11.958-X, PROTOCOLO: 19.027.453-5 – CFRH.</text:p>
          </table:table-cell>
          <table:table-cell office:value-type="string" table:style-name="ce1">
            <text:p><text:s text:c="15"/></text:p>
          </table:table-cell>
          <table:table-cell office:value-type="float" office:value="393506" table:style-name="ce6">
            <text:p>393506</text:p>
          </table:table-cell>
          <table:table-cell office:value-type="string" table:style-name="ce1">
            <text:p>ERIKA ROBERTA MARINO DE ARRU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486090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53.6" table:style-name="ce7">
            <text:p><text:s/>453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282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MR - MEMO 504/2022 PEDIDO DE EMPENHO CURSO FORMAÇÃO INICIAL DE CUIDADOR DE IDOSO 18 REGIONAL CORNELIO PROCOPIO <text:s/>MUNICIPIO DE SERTANEJA PERÍODO 03/10 A 15/12/20022.FONTE 255 CONTA CUSTEIO DO SUS 11958-X I.O.52/2022 PROTOCOLO 19.510.727-0.</text:p>
          </table:table-cell>
          <table:table-cell office:value-type="string" table:style-name="ce1">
            <text:p><text:s text:c="15"/></text:p>
          </table:table-cell>
          <table:table-cell office:value-type="float" office:value="1565266" table:style-name="ce6">
            <text:p>1565266</text:p>
          </table:table-cell>
          <table:table-cell office:value-type="string" table:style-name="ce1">
            <text:p>JULIANA COSTA MENDES AL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93751092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71.010000000000005" table:style-name="ce7">
            <text:p><text:s/>71,0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02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- PAGAMENTO DE INSTRUTORA PARA MINISTRAR 24 H/A NO MÓDULO IV DAS AULAS TEÓRICAS DO PROGRAMA DE RESIDÊNCIA MÉDICA EM PSIQUIATRIA DO HOSPITAL ADAUTO BOTELHO - PERÍODO: 07/10/2022 À 02/12/2022 - EDITAL: 18/2022 - I.O: 52/2022 - FONTE 255 CONTA CUSTEIO DO SUS 11.958-X - PROC. 19.437.324-4 - CFRH</text:p>
          </table:table-cell>
          <table:table-cell office:value-type="string" table:style-name="ce1">
            <text:p><text:s text:c="15"/></text:p>
          </table:table-cell>
          <table:table-cell office:value-type="float" office:value="1549136" table:style-name="ce6">
            <text:p>1549136</text:p>
          </table:table-cell>
          <table:table-cell office:value-type="string" table:style-name="ce1">
            <text:p>FERNANDA MATTIAS SARTO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1793584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17.6" table:style-name="ce7">
            <text:p><text:s/>2.217,6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699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TUTORA (DOUTORADO) PARA MINISTRAR 80 H/A DE CONTEÚDO PROGRAMÁTICO NO CURSO DE APERFEIÇOAMENTO EM AUDITORIA DO SUS (EAD) - 2ª TURMA - PERÍODO: 21/12/2022 À 20/01/2023 - EDITAL: 10/2022 - I.O: 52/2022 - FONTE 255, CUSTEIO SUS, CC 11.958-X, PROC. 19.635.868-4 - CFRH</text:p>
          </table:table-cell>
          <table:table-cell office:value-type="string" table:style-name="ce1">
            <text:p><text:s text:c="15"/></text:p>
          </table:table-cell>
          <table:table-cell office:value-type="float" office:value="149656" table:style-name="ce6">
            <text:p>149656</text:p>
          </table:table-cell>
          <table:table-cell office:value-type="string" table:style-name="ce1">
            <text:p>SONIA CRISTINA STEFANO NICO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31936806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60" table:style-name="ce7">
            <text:p><text:s/>6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34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10 H/A DE ESTÁGIO NA DISCIPLINA DE PRÍNCIPIOS DE PLANEJAMENTO E ORGANIZAÇÃO DA ASSISTÊNCIA EM ENFERMAGEM <text:s/>E 40 H/A DE TEORIA E AULA PRÁTICA NA DISCIPLINA EDUCAÇÃO EM SAÚDE - 2ª R.S ARAUCÁRIA - PERÍODO: 01/12/2022 À 31/12/2022 - EDITAL: CADASTRO RESERVA - I.O: 52/2022 - FONTE 255, CUSTEIO SUS, CC 11.958-X, PROC. 19.685.741-9 - CFRH</text:p>
          </table:table-cell>
          <table:table-cell office:value-type="string" table:style-name="ce1">
            <text:p><text:s text:c="15"/></text:p>
          </table:table-cell>
          <table:table-cell office:value-type="float" office:value="1490931" table:style-name="ce6">
            <text:p>1490931</text:p>
          </table:table-cell>
          <table:table-cell office:value-type="string" table:style-name="ce1">
            <text:p>LUCIANE SANTOS MOGENSKI SILV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780501797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000" table:style-name="ce7">
            <text:p><text:s/>2.000,00<text:s/></text:p>
          </table:table-cell>
          <table:table-cell office:value-type="float" office:value="320" table:style-name="ce7">
            <text:p><text:s/>32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70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R - MEMO 503/2022 PEDIDO DE EMPENHO CURSO FORMAÇÃO INICIAL DE CUIDADOR DE IDOSO 15 REGIONAL MARINGA MUNICIPIO DE NOVA ESPERANÇA PERÍODO 03/10 A 15/12/20022.FONTE 255 CONTA CUSTEIO DO SUS 11958-X I.O.52/2022 PROTOCOLO 19.509.355-5.</text:p>
          </table:table-cell>
          <table:table-cell office:value-type="string" table:style-name="ce1">
            <text:p><text:s text:c="15"/></text:p>
          </table:table-cell>
          <table:table-cell office:value-type="float" office:value="1564049" table:style-name="ce6">
            <text:p>1564049</text:p>
          </table:table-cell>
          <table:table-cell office:value-type="string" table:style-name="ce1">
            <text:p>ROSELI APARECIDA SUSSAI GIBI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89915793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760" table:style-name="ce7">
            <text:p><text:s/>1.760,00<text:s/></text:p>
          </table:table-cell>
          <table:table-cell office:value-type="float" office:value="246.4" table:style-name="ce7">
            <text:p><text:s/>246,4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13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RJ - REFERENTE PAGAMENTO DE INSTRUTORA PARA MINISTRAR 25 H/A DE ESTÁGIO NA DISCIPLINA ENFERMAGEM EM URGÊNCIA E EMERGÊNCIA (RECUPERAÇÃO) E 05 H/A DE ESTÁGIO NA DISCIPLINA CUIDADOS DE ENFERMAGEM À PACIENTES EM ESTADO GRAVE - 1 ª R.S PARANAGUÁ - PERÍODO: 01/12/2022 À 31/12/2022 - <text:s/>EDITAL: CADASTRO RESERVA - I.O: 52/2022 - FONTE 255, CUSTEIO SUS, CC 11.958-X, PROC. 19.710.033-8 - CFRH</text:p>
          </table:table-cell>
          <table:table-cell office:value-type="string" table:style-name="ce1">
            <text:p><text:s text:c="15"/></text:p>
          </table:table-cell>
          <table:table-cell office:value-type="float" office:value="1588169" table:style-name="ce6">
            <text:p>1588169</text:p>
          </table:table-cell>
          <table:table-cell office:value-type="string" table:style-name="ce1">
            <text:p>VERÔNICA VIEIRA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696705889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180" table:style-name="ce7">
            <text:p><text:s/>18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2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7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30.561-0</text:p>
          </table:table-cell>
          <table:table-cell office:value-type="string" table:style-name="ce1">
            <text:p><text:s text:c="15"/></text:p>
          </table:table-cell>
          <table:table-cell office:value-type="float" office:value="146165" table:style-name="ce6">
            <text:p>146165</text:p>
          </table:table-cell>
          <table:table-cell office:value-type="string" table:style-name="ce1">
            <text:p>MIRIAM APARECIDA PEREIRA BORG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048684392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56.5" table:style-name="ce7">
            <text:p><text:s/>256,5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03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MEMO 548/2022ESPP/CFRH <text:s/>REF. CURSO DE APERFEIÇOAMENTO EM SAUDE MENTAL PARA APS MODALIDADE EAD COM MONITORIA DE 01 <text:s/>A 15 DE DEZEMBRO DE 2022, REF. A MONITORAMENTO DE ATIVIDADES E CONFECÇÃO DE RELATORIOS DE MONITORIA RELATIVOS AOS CONTEUDOS PROGRAMATICOS QUE COMPOEM O REFERIDO CURSO FONTE 255 CONTA CUSTEIO DO SUS 11958-X I.O.52/2022 PROTOCOLO 19.629.465-1</text:p>
          </table:table-cell>
          <table:table-cell office:value-type="string" table:style-name="ce1">
            <text:p><text:s text:c="15"/></text:p>
          </table:table-cell>
          <table:table-cell office:value-type="float" office:value="1446743" table:style-name="ce6">
            <text:p>1446743</text:p>
          </table:table-cell>
          <table:table-cell office:value-type="string" table:style-name="ce1">
            <text:p>THAISE ROSSELI MOREIRA DANT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81043639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70" table:style-name="ce7">
            <text:p><text:s/>270,00<text:s/></text:p>
          </table:table-cell>
          <table:table-cell office:value-type="float" office:value="270" table:style-name="ce7">
            <text:p><text:s/>27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848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 text:c="2"/>RR - PLANILHA DE PEDIDO DE EMPENHO CURSO TEC. ENFERMAGEM <text:s/>70 H/A TEORICAS/PRATICAS/ESTAGIO DISCIPLINA PRINCIPIOS DE PLANEJAMENTO E ORGANIZAÇÃO DA ASSISTENCIA EM ENFERMAGEM, EDUCAÇÃO EM SAÚDE - CADASTRO RESERVA <text:s/>- 20 RS GUAIRA - PERIODO: NOVEMBRO/2022 - FONTE 255 - CONTA CUSTEIO DO SUS 11958-X - I.O. 52/2022 - PROT. 19.594.710-4</text:p>
          </table:table-cell>
          <table:table-cell office:value-type="string" table:style-name="ce1">
            <text:p><text:s text:c="15"/></text:p>
          </table:table-cell>
          <table:table-cell office:value-type="float" office:value="234773" table:style-name="ce6">
            <text:p>234773</text:p>
          </table:table-cell>
          <table:table-cell office:value-type="string" table:style-name="ce1">
            <text:p>SIMONE DE FREITAS MICKO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47066798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630.91" table:style-name="ce7">
            <text:p><text:s/>2.630,9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4117.8100000000004" table:style-name="ce7">
            <text:p><text:s/>4.117,81<text:s/></text:p>
          </table:table-cell>
          <table:table-cell office:value-type="float" office:value="4117.8100000000004" table:style-name="ce7">
            <text:p><text:s/>4.117,8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5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3557.69" table:style-name="ce7">
            <text:p><text:s/>13.557,69<text:s/></text:p>
          </table:table-cell>
          <table:table-cell office:value-type="float" office:value="13557.69" table:style-name="ce7">
            <text:p><text:s/>13.557,69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200" table:style-name="ce7">
            <text:p><text:s/>2.200,00<text:s/></text:p>
          </table:table-cell>
          <table:table-cell office:value-type="float" office:value="2200" table:style-name="ce7">
            <text:p><text:s/>2.2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543.21" table:style-name="ce7">
            <text:p><text:s/>5.543,21<text:s/></text:p>
          </table:table-cell>
          <table:table-cell office:value-type="float" office:value="5543.21" table:style-name="ce7">
            <text:p><text:s/>5.543,21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PMAQ COMP. OUTUBRO, NOVEMBRO E DEZEMBRO/2022 - PROC. 18.607.074-7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23.56" table:style-name="ce7">
            <text:p><text:s/>823,56<text:s/></text:p>
          </table:table-cell>
          <table:table-cell office:value-type="float" office:value="823.56" table:style-name="ce7">
            <text:p><text:s/>823,56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5508" table:style-name="ce6">
            <text:p>135508</text:p>
          </table:table-cell>
          <table:table-cell office:value-type="string" table:style-name="ce1">
            <text:p>ASSOC.INTER.DE SAUDE DO CENTRO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32241300011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77517" table:style-name="ce6">
            <text:p>177517</text:p>
          </table:table-cell>
          <table:table-cell office:value-type="string" table:style-name="ce1">
            <text:p>CONS.INTERMUNIC.SAUDE DE IRATI.AMCESPA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58098000153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1000" table:style-name="ce7">
            <text:p><text:s/>11.000,00<text:s/></text:p>
          </table:table-cell>
          <table:table-cell office:value-type="float" office:value="11000" table:style-name="ce7">
            <text:p><text:s/>11.00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250" table:style-name="ce7">
            <text:p><text:s/>8.250,00<text:s/></text:p>
          </table:table-cell>
          <table:table-cell office:value-type="float" office:value="8250" table:style-name="ce7">
            <text:p><text:s/>8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7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CENTRO DE ESPECIALIDADE ODONTOLÓGICA COMP. OUTUBRO, NOVEMBRO E DEZEMBRO/2022 - PROC. 18.607.002-0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250" table:style-name="ce7">
            <text:p><text:s/>19.250,00<text:s/></text:p>
          </table:table-cell>
          <table:table-cell office:value-type="float" office:value="19250" table:style-name="ce7">
            <text:p><text:s/>19.2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94399" table:style-name="ce6">
            <text:p>194399</text:p>
          </table:table-cell>
          <table:table-cell office:value-type="string" table:style-name="ce1">
            <text:p>CIS AMUNPAR CONS.INTERM.SAUDE C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96691300013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650" table:style-name="ce7">
            <text:p><text:s/>1.650,00<text:s/></text:p>
          </table:table-cell>
          <table:table-cell office:value-type="float" office:value="1650" table:style-name="ce7">
            <text:p><text:s/>1.6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45340002" table:style-name="ce6">
            <text:p>45340002</text:p>
          </table:table-cell>
          <table:table-cell office:value-type="string" table:style-name="ce1">
            <text:p>UNIOESTE CAMPUS DE CASCAV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8033700026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1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16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6">
            <text:p>6030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EO - REDE VIVER SEM LIMITES COMP. OUTUBRO, NOVEMBRO E DEZEMBRO/2022 - PROC. 18.607.117-4 C/C 11.958-X DAV/DVSAB</text:p>
          </table:table-cell>
          <table:table-cell office:value-type="string" table:style-name="ce1">
            <text:p><text:s text:c="15"/></text:p>
          </table:table-cell>
          <table:table-cell office:value-type="float" office:value="137393" table:style-name="ce6">
            <text:p>137393</text:p>
          </table:table-cell>
          <table:table-cell office:value-type="string" table:style-name="ce1">
            <text:p>CONSORCIO INTER.DE SAUDE COSTA OESTE DO PAR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44997700016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3850" table:style-name="ce7">
            <text:p><text:s/>3.850,00<text:s/></text:p>
          </table:table-cell>
          <table:table-cell office:value-type="float" office:value="3850" table:style-name="ce7">
            <text:p><text:s/>3.850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0616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* REF SERVIÇO DE EXAMES LABORATORIAIS - LACEN. PE 928/2019, CONT. 2220-198/2019, PROC. 18.728.300-0, PARC. 04 A 12/12, VIG. 06/DEZ/2021 A 05/12/2022, CC 11958-X - DVACO</text:p>
          </table:table-cell>
          <table:table-cell office:value-type="string" table:style-name="ce1">
            <text:p><text:s text:c="15"/></text:p>
          </table:table-cell>
          <table:table-cell office:value-type="float" office:value="116512" table:style-name="ce6">
            <text:p>116512</text:p>
          </table:table-cell>
          <table:table-cell office:value-type="string" table:style-name="ce1">
            <text:p>LABORATORIO DE ANALISES CLINICAS DAS NACOES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658840000100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926.98" table:style-name="ce7">
            <text:p><text:s/>1.926,98<text:s/></text:p>
          </table:table-cell>
          <table:table-cell office:value-type="float" office:value="666.63" table:style-name="ce7">
            <text:p><text:s/>666,63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4634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6">
            <text:p>6434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7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DESPESA COM MANUTENÇÃO CORRETIVA DE EQUIPAMENTOS, SOLICITADO POR FABIANA FALCONI, CONFORME ORDEM DE SERVIÇO 020/2022, CR 64567/2022. PROGRAMA VIGIÁGUA ABRANGENDO OS 25 MUNICÍPIOS DA 10ªRS, CONFORME TERMO DE AJUSTE Nº 040/2020. PROC.18.897.556-9, CC 11958-X, PREGÃO PRESENCIAL 006/2020.</text:p>
          </table:table-cell>
          <table:table-cell office:value-type="string" table:style-name="ce1">
            <text:p><text:s text:c="15"/></text:p>
          </table:table-cell>
          <table:table-cell office:value-type="float" office:value="104914" table:style-name="ce6">
            <text:p>104914</text:p>
          </table:table-cell>
          <table:table-cell office:value-type="string" table:style-name="ce1">
            <text:p>HOSP-LAB BIOMEDIC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382201000108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2380" table:style-name="ce7">
            <text:p><text:s/>2.380,00<text:s/></text:p>
          </table:table-cell>
          <table:table-cell office:value-type="float" office:value="35.700000000000003" table:style-name="ce7">
            <text:p><text:s/>35,7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DE URGÊNCIA E EMERGÊNCIA COMP. JANEIRO/2023 - PROC. 19.769.223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7533399.3799999999" table:style-name="ce7">
            <text:p><text:s/>7.533.399,3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REDE CEGONHA COMP. JANEIRO/2023 - PROC. 19.769.156-5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1426677.2" table:style-name="ce7">
            <text:p><text:s/>1.426.677,2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INTEGRASUS COMP. JANEIRO/2023 - PROC. 19.769.104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42725.17" table:style-name="ce7">
            <text:p><text:s/>42.725,1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1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GRAMA DE RESIDÊNCIA MÉDICA COMP. JANEIRO/2023 - PROC. 19.769.284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131000" table:style-name="ce7">
            <text:p><text:s/>131.00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60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USTEIO DOS LEITOS DE AVC COMP. JANEIRO/2023 - PROC. 19.774.016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274469.17" table:style-name="ce7">
            <text:p><text:s/>274.469,1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189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NTRATUALIZAÇÃO EXERCÍCIO 2023 - PROC. 19.768.604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1943" table:style-name="ce6">
            <text:p>131943</text:p>
          </table:table-cell>
          <table:table-cell office:value-type="string" table:style-name="ce1">
            <text:p>FUNDO MUNICIPAL DE SAUDE DE PINHAIS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27276000150</text:p>
          </table:table-cell>
          <table:table-cell office:value-type="float" office:value="3586295.51" table:style-name="ce7">
            <text:p><text:s/>3.586.295,51<text:s/></text:p>
          </table:table-cell>
          <table:table-cell office:value-type="float" office:value="265511.56" table:style-name="ce7">
            <text:p><text:s/>265.511,5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87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5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382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INCENTIVO FINANCEIRO 100% SUS COMP. JANEIRO/2023 - PROC. 19.774.091-4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279075.78000000003" table:style-name="ce7">
            <text:p><text:s/>279.075,7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59437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21950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3</text:p>
          </table:table-cell>
          <table:table-cell office:value-type="float" office:value="6483" table:style-name="ce6">
            <text:p>6483</text:p>
          </table:table-cell>
          <table:table-cell office:value-type="string" table:style-name="ce1">
            <text:p>33904700</text:p>
          </table:table-cell>
          <table:table-cell office:value-type="string" table:style-name="ce1">
            <text:p>33904724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A - ESPP/CFRH - REF. AO PAGAMENTO DE OBRIGAÇÃO PATRONAL PARA INSTRUTORES DE CURSOS HORAS-AULA, NO CURSO TÉC. DE ENF, C. DE FORM. INICIAL PARA CUIDADOR DE IDOSOS, CURSO ACE; C. TÉC. EM SAÚDE BUCAL, PROJ. DE EDU. PERMANENTE DAS UNIDADES DE APOIO - SESA, COMO: C. DE ESPEC.; C. AUD DO SUS, APERF. EM SAÚDE MENTAL, C. EAD E ENF. OBSTÉTRICA; PRGM RES. MÉDICA GINECO/OBSTRÉTRICA E MULTIDISCIPLINAR, DOS CURSOS OFERTADOS PELA ESPP/CFRH PARA O PERÍODO DE 2022. - CUSTEIO SUS - 11.958-X. PROC.: 19.227.067-7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6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80941" table:style-name="ce7">
            <text:p><text:s/>80.941,00<text:s/></text:p>
          </table:table-cell>
          <table:table-cell office:value-type="float" office:value="80941" table:style-name="ce7">
            <text:p><text:s/>80.941,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8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SIA/SUS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4695" table:style-name="ce6">
            <text:p>114695</text:p>
          </table:table-cell>
          <table:table-cell office:value-type="string" table:style-name="ce1">
            <text:p>INSTITUTO DE CANCER DE LONDR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633088000176</text:p>
          </table:table-cell>
          <table:table-cell office:value-type="float" office:value="41861.65" table:style-name="ce7">
            <text:p><text:s/>41.861,65<text:s/></text:p>
          </table:table-cell>
          <table:table-cell office:value-type="float" office:value="41861.65" table:style-name="ce7">
            <text:p><text:s/>41.861,65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0944" table:style-name="ce6">
            <text:p>140944</text:p>
          </table:table-cell>
          <table:table-cell office:value-type="string" table:style-name="ce1">
            <text:p>FUNDACAO DE SAUDE ITAIGUAPY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304148000110</text:p>
          </table:table-cell>
          <table:table-cell office:value-type="float" office:value="32386.42" table:style-name="ce7">
            <text:p><text:s/>32.386,42<text:s/></text:p>
          </table:table-cell>
          <table:table-cell office:value-type="float" office:value="32386.42" table:style-name="ce7">
            <text:p><text:s/>32.386,4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6841" table:style-name="ce6">
            <text:p>136841</text:p>
          </table:table-cell>
          <table:table-cell office:value-type="string" table:style-name="ce1">
            <text:p>CISNORPI . MAC . CIS DO NORTE PIONEIRO .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76612000155</text:p>
          </table:table-cell>
          <table:table-cell office:value-type="float" office:value="3337.14" table:style-name="ce7">
            <text:p><text:s/>3.337,14<text:s/></text:p>
          </table:table-cell>
          <table:table-cell office:value-type="float" office:value="3337.14" table:style-name="ce7">
            <text:p><text:s/>3.337,1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311" table:style-name="ce6">
            <text:p>135311</text:p>
          </table:table-cell>
          <table:table-cell office:value-type="string" table:style-name="ce1">
            <text:p>APAE DE GUARAC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095591000128</text:p>
          </table:table-cell>
          <table:table-cell office:value-type="float" office:value="803.98" table:style-name="ce7">
            <text:p><text:s/>803,98<text:s/></text:p>
          </table:table-cell>
          <table:table-cell office:value-type="float" office:value="803.98" table:style-name="ce7">
            <text:p><text:s/>803,9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413" table:style-name="ce6">
            <text:p>135413</text:p>
          </table:table-cell>
          <table:table-cell office:value-type="string" table:style-name="ce1">
            <text:p>APAE DE PALMIT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867316000185</text:p>
          </table:table-cell>
          <table:table-cell office:value-type="float" office:value="390.47" table:style-name="ce7">
            <text:p><text:s/>390,47<text:s/></text:p>
          </table:table-cell>
          <table:table-cell office:value-type="float" office:value="390.47" table:style-name="ce7">
            <text:p><text:s/>390,4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1578" table:style-name="ce6">
            <text:p>1251578</text:p>
          </table:table-cell>
          <table:table-cell office:value-type="string" table:style-name="ce1">
            <text:p>AL PONTAROLO LABORATOR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19666000135</text:p>
          </table:table-cell>
          <table:table-cell office:value-type="float" office:value="21.97" table:style-name="ce7">
            <text:p><text:s/>21,97<text:s/></text:p>
          </table:table-cell>
          <table:table-cell office:value-type="float" office:value="21.97" table:style-name="ce7">
            <text:p><text:s/>21,9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48866" table:style-name="ce6">
            <text:p>1148866</text:p>
          </table:table-cell>
          <table:table-cell office:value-type="string" table:style-name="ce1">
            <text:p>DAVITA BRASIL PARTICIPACOES E SERVICOS DE NEFROLOG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97104001133</text:p>
          </table:table-cell>
          <table:table-cell office:value-type="float" office:value="356.05" table:style-name="ce7">
            <text:p><text:s/>356,05<text:s/></text:p>
          </table:table-cell>
          <table:table-cell office:value-type="float" office:value="356.05" table:style-name="ce7">
            <text:p><text:s/>356,05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PRODUÇÃO SIA/SUS AMBULATORIAL COMP. NOVEMBRO/2022 - PROC. 19.927.433-3 C/C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381195.35" table:style-name="ce7">
            <text:p><text:s/>2.381.195,35<text:s/></text:p>
          </table:table-cell>
          <table:table-cell office:value-type="float" office:value="2375992.48" table:style-name="ce7">
            <text:p><text:s/>2.375.992,48<text:s/></text:p>
          </table:table-cell>
          <table:table-cell office:value-type="float" office:value="2375992.48" table:style-name="ce7">
            <text:p><text:s/>2.375.992,4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8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SIA/SUS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12505" table:style-name="ce6">
            <text:p>112505</text:p>
          </table:table-cell>
          <table:table-cell office:value-type="string" table:style-name="ce1">
            <text:p>FUNDACAO DA UNIVERSIDADE FEDERAL DO PARANA PARA O DESENVOLVIMENTO DA CIENCIA E TECNOLOG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350188000195</text:p>
          </table:table-cell>
          <table:table-cell office:value-type="float" office:value="46562.47" table:style-name="ce7">
            <text:p><text:s/>46.562,47<text:s/></text:p>
          </table:table-cell>
          <table:table-cell office:value-type="float" office:value="46562.47" table:style-name="ce7">
            <text:p><text:s/>46.562,4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7195" table:style-name="ce6">
            <text:p>107195</text:p>
          </table:table-cell>
          <table:table-cell office:value-type="string" table:style-name="ce1">
            <text:p>CLINICA DE DIAGNOSTICO POR IMAGEM DE PONTA GROSS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62514000102</text:p>
          </table:table-cell>
          <table:table-cell office:value-type="float" office:value="7818.75" table:style-name="ce7">
            <text:p><text:s/>7.818,75<text:s/></text:p>
          </table:table-cell>
          <table:table-cell office:value-type="float" office:value="7818.75" table:style-name="ce7">
            <text:p><text:s/>7.818,75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116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DESCONTOS TETO FINANCEIRO ESTADUAL DE MÉDIA E ALTA COMPLEXIDADE COMP. DEZEMBRO/2022 - PROC. 19.653.020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8587651.6400000006" table:style-name="ce7">
            <text:p><text:s/>8.587.651,6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10" table:style-name="ce6">
            <text:p>134910</text:p>
          </table:table-cell>
          <table:table-cell office:value-type="string" table:style-name="ce1">
            <text:p>APAE DE GODOY MOR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75506000103</text:p>
          </table:table-cell>
          <table:table-cell office:value-type="float" office:value="159.03" table:style-name="ce7">
            <text:p><text:s/>159,03<text:s/></text:p>
          </table:table-cell>
          <table:table-cell office:value-type="float" office:value="159.03" table:style-name="ce7">
            <text:p><text:s/>159,03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0951" table:style-name="ce6">
            <text:p>140951</text:p>
          </table:table-cell>
          <table:table-cell office:value-type="string" table:style-name="ce1">
            <text:p>FUNDACAO HOSPITALAR DA FRONT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071994000108</text:p>
          </table:table-cell>
          <table:table-cell office:value-type="float" office:value="198.74" table:style-name="ce7">
            <text:p><text:s/>198,74<text:s/></text:p>
          </table:table-cell>
          <table:table-cell office:value-type="float" office:value="198.74" table:style-name="ce7">
            <text:p><text:s/>198,7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7266" table:style-name="ce6">
            <text:p>107266</text:p>
          </table:table-cell>
          <table:table-cell office:value-type="string" table:style-name="ce1">
            <text:p>CLINICA SABEDOTTI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77560000185</text:p>
          </table:table-cell>
          <table:table-cell office:value-type="float" office:value="2720.33" table:style-name="ce7">
            <text:p><text:s/>2.720,33<text:s/></text:p>
          </table:table-cell>
          <table:table-cell office:value-type="float" office:value="2720.33" table:style-name="ce7">
            <text:p><text:s/>2.720,33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231664" table:style-name="ce6">
            <text:p>231664</text:p>
          </table:table-cell>
          <table:table-cell office:value-type="string" table:style-name="ce1">
            <text:p>CLINICA DE OLHOS DE CTBA E INST. DE CORNEA E CAT. S.C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29293000280</text:p>
          </table:table-cell>
          <table:table-cell office:value-type="float" office:value="4287.12" table:style-name="ce7">
            <text:p><text:s/>4.287,12<text:s/></text:p>
          </table:table-cell>
          <table:table-cell office:value-type="float" office:value="4287.12" table:style-name="ce7">
            <text:p><text:s/>4.287,1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6844" table:style-name="ce6">
            <text:p>136844</text:p>
          </table:table-cell>
          <table:table-cell office:value-type="string" table:style-name="ce1">
            <text:p>CISVALE - CONS. INTERMUNICIPAL DE SAUDE DO VALE DO IGUACU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956801000125</text:p>
          </table:table-cell>
          <table:table-cell office:value-type="float" office:value="5225.74" table:style-name="ce7">
            <text:p><text:s/>5.225,74<text:s/></text:p>
          </table:table-cell>
          <table:table-cell office:value-type="float" office:value="5225.74" table:style-name="ce7">
            <text:p><text:s/>5.225,7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94" table:style-name="ce6">
            <text:p>134994</text:p>
          </table:table-cell>
          <table:table-cell office:value-type="string" table:style-name="ce1">
            <text:p>APAE DE PAULO FRONTI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94754000199</text:p>
          </table:table-cell>
          <table:table-cell office:value-type="float" office:value="106.02" table:style-name="ce7">
            <text:p><text:s/>106,02<text:s/></text:p>
          </table:table-cell>
          <table:table-cell office:value-type="float" office:value="106.02" table:style-name="ce7">
            <text:p><text:s/>106,0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1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74" table:style-name="ce6">
            <text:p>134874</text:p>
          </table:table-cell>
          <table:table-cell office:value-type="string" table:style-name="ce1">
            <text:p>APAE DE CAPITAO LEONIDAS MARQUE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614178000122</text:p>
          </table:table-cell>
          <table:table-cell office:value-type="float" office:value="2385.4499999999998" table:style-name="ce7">
            <text:p><text:s/>2.385,45<text:s/></text:p>
          </table:table-cell>
          <table:table-cell office:value-type="float" office:value="2385.4499999999998" table:style-name="ce7">
            <text:p><text:s/>2.385,45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 . SUS – REF. REC. DE DÍVIDA - <text:s/>PRESTAÇÃO DE SERVIÇOS HOSPITALARES DE URGÊNCIA - DEZEMBRO DE 2020 À FEVEREIRO DE 2021 - 17.924.447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24590" table:style-name="ce6">
            <text:p>124590</text:p>
          </table:table-cell>
          <table:table-cell office:value-type="string" table:style-name="ce1">
            <text:p>SANTA CASA DE MISERICORDIA DE PONTA GROS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238926000159</text:p>
          </table:table-cell>
          <table:table-cell office:value-type="float" office:value="19158.66" table:style-name="ce7">
            <text:p><text:s/>19.158,66<text:s/></text:p>
          </table:table-cell>
          <table:table-cell office:value-type="float" office:value="19158.66" table:style-name="ce7">
            <text:p><text:s/>19.158,6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539" table:style-name="ce6">
            <text:p>1258539</text:p>
          </table:table-cell>
          <table:table-cell office:value-type="string" table:style-name="ce1">
            <text:p>CLINICA DE FISIOTERAPIA REAB PLU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76233000137</text:p>
          </table:table-cell>
          <table:table-cell office:value-type="float" office:value="472.09" table:style-name="ce7">
            <text:p><text:s/>472,09<text:s/></text:p>
          </table:table-cell>
          <table:table-cell office:value-type="float" office:value="472.09" table:style-name="ce7">
            <text:p><text:s/>472,0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52" table:style-name="ce6">
            <text:p>134952</text:p>
          </table:table-cell>
          <table:table-cell office:value-type="string" table:style-name="ce1">
            <text:p>APAE DE LINDOES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72863000133</text:p>
          </table:table-cell>
          <table:table-cell office:value-type="float" office:value="2143.96" table:style-name="ce7">
            <text:p><text:s/>2.143,96<text:s/></text:p>
          </table:table-cell>
          <table:table-cell office:value-type="float" office:value="2143.96" table:style-name="ce7">
            <text:p><text:s/>2.143,9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704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AIH HOSPITALAR COMP. NOVEMBRO/2022 - PROC. 19.940.208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1318947.3600000001" table:style-name="ce7">
            <text:p><text:s/>1.318.947,36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06680" table:style-name="ce6">
            <text:p>106680</text:p>
          </table:table-cell>
          <table:table-cell office:value-type="string" table:style-name="ce1">
            <text:p>CENTRO DE IMAGEM DR. LEONEL FERREI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100984000182</text:p>
          </table:table-cell>
          <table:table-cell office:value-type="float" office:value="678" table:style-name="ce7">
            <text:p><text:s/>678,00<text:s/></text:p>
          </table:table-cell>
          <table:table-cell office:value-type="float" office:value="678" table:style-name="ce7">
            <text:p><text:s/>678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5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AO EMPENHO 23000550 REC. DE DÍVIDA DIÁRIAS DE LEITOS DE UTI COMP. AGOSTO/2022 - PROC. 19.664.180-7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49110" table:style-name="ce6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164250" table:style-name="ce7">
            <text:p><text:s/>164.250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013" table:style-name="ce6">
            <text:p>135013</text:p>
          </table:table-cell>
          <table:table-cell office:value-type="string" table:style-name="ce1">
            <text:p>APAE DE RIBEIRAO CLA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105328000172</text:p>
          </table:table-cell>
          <table:table-cell office:value-type="float" office:value="14.72" table:style-name="ce7">
            <text:p><text:s/>14,72<text:s/></text:p>
          </table:table-cell>
          <table:table-cell office:value-type="float" office:value="14.72" table:style-name="ce7">
            <text:p><text:s/>14,7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5474" table:style-name="ce6">
            <text:p>1255474</text:p>
          </table:table-cell>
          <table:table-cell office:value-type="string" table:style-name="ce1">
            <text:p>CEDIL CENTRO DIAGNOSTICO IMAGEM DO LITORA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775315000100</text:p>
          </table:table-cell>
          <table:table-cell office:value-type="float" office:value="4721.72" table:style-name="ce7">
            <text:p><text:s/>4.721,72<text:s/></text:p>
          </table:table-cell>
          <table:table-cell office:value-type="float" office:value="4721.72" table:style-name="ce7">
            <text:p><text:s/>4.721,7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575" table:style-name="ce6">
            <text:p>1258575</text:p>
          </table:table-cell>
          <table:table-cell office:value-type="string" table:style-name="ce1">
            <text:p>EQUILIBRIO FISIO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76002000107</text:p>
          </table:table-cell>
          <table:table-cell office:value-type="float" office:value="231.69" table:style-name="ce7">
            <text:p><text:s/>231,69<text:s/></text:p>
          </table:table-cell>
          <table:table-cell office:value-type="float" office:value="231.69" table:style-name="ce7">
            <text:p><text:s/>231,6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52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DEZEMBRO/2022 - PROC. 20.007.850-0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4769053.77" table:style-name="ce7">
            <text:p><text:s/>14.769.053,7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6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258797" table:style-name="ce6">
            <text:p>1258797</text:p>
          </table:table-cell>
          <table:table-cell office:value-type="string" table:style-name="ce1">
            <text:p>FISIOLANDI CLINICA DE FISIOTERAPIA E REABILITACAO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901863000130</text:p>
          </table:table-cell>
          <table:table-cell office:value-type="float" office:value="29.39" table:style-name="ce7">
            <text:p><text:s/>29,39<text:s/></text:p>
          </table:table-cell>
          <table:table-cell office:value-type="float" office:value="29.39" table:style-name="ce7">
            <text:p><text:s/>29,3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991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PRODUÇÃO FAEC SIA/SUS E COMPLEMENTO NEFROLOGIA COMP. NOVEMBRO/2022 - PROC. 19.928.400-2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2729482.52" table:style-name="ce7">
            <text:p><text:s/>2.729.482,5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63" table:style-name="ce6">
            <text:p>134863</text:p>
          </table:table-cell>
          <table:table-cell office:value-type="string" table:style-name="ce1">
            <text:p>APAE DE BRAGANEY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284582000185</text:p>
          </table:table-cell>
          <table:table-cell office:value-type="float" office:value="341.62" table:style-name="ce7">
            <text:p><text:s/>341,62<text:s/></text:p>
          </table:table-cell>
          <table:table-cell office:value-type="float" office:value="341.62" table:style-name="ce7">
            <text:p><text:s/>341,6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128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FAEC AIH COMP. NOVEMBRO/2022 - PROC. 19.922.020-9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10801072.59" table:style-name="ce7">
            <text:p><text:s/>10.801.072,59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39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HEMOTERAPIA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4760" table:style-name="ce6">
            <text:p>4760</text:p>
          </table:table-cell>
          <table:table-cell office:value-type="string" table:style-name="ce1">
            <text:p>FUNDO ESTADUAL DE SAUDE <text:s text:c="2"/>FUN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97121000174</text:p>
          </table:table-cell>
          <table:table-cell office:value-type="float" office:value="557877.68000000005" table:style-name="ce7">
            <text:p><text:s/>557.877,6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9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828" table:style-name="ce6">
            <text:p>134828</text:p>
          </table:table-cell>
          <table:table-cell office:value-type="string" table:style-name="ce1">
            <text:p>APAE DE BOA VISTA DA APARECI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074438000187</text:p>
          </table:table-cell>
          <table:table-cell office:value-type="float" office:value="1010.14" table:style-name="ce7">
            <text:p><text:s/>1.010,14<text:s/></text:p>
          </table:table-cell>
          <table:table-cell office:value-type="float" office:value="1010.14" table:style-name="ce7">
            <text:p><text:s/>1.010,14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4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5465" table:style-name="ce6">
            <text:p>135465</text:p>
          </table:table-cell>
          <table:table-cell office:value-type="string" table:style-name="ce1">
            <text:p>AMESFI DE MEDIANEIR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883367000109</text:p>
          </table:table-cell>
          <table:table-cell office:value-type="float" office:value="17.670000000000002" table:style-name="ce7">
            <text:p><text:s/>17,67<text:s/></text:p>
          </table:table-cell>
          <table:table-cell office:value-type="float" office:value="17.670000000000002" table:style-name="ce7">
            <text:p><text:s/>17,6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468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<text:s/>PROC . SUS – REF. REC. DE DÍVIDA - <text:s/>REALIZAÇÃO DE PROCEDIMENTO HOSPITALAR - JULHO/2022 - 19.253.668-5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19246" table:style-name="ce6">
            <text:p>119246</text:p>
          </table:table-cell>
          <table:table-cell office:value-type="string" table:style-name="ce1">
            <text:p>MISERICORDIA DE JACAREZINH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209558000179</text:p>
          </table:table-cell>
          <table:table-cell office:value-type="float" office:value="14537.58" table:style-name="ce7">
            <text:p><text:s/>14.537,58<text:s/></text:p>
          </table:table-cell>
          <table:table-cell office:value-type="float" office:value="14537.58" table:style-name="ce7">
            <text:p><text:s/>14.537,5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47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55" table:style-name="ce6">
            <text:p>134955</text:p>
          </table:table-cell>
          <table:table-cell office:value-type="string" table:style-name="ce1">
            <text:p>APAE DE LUPIANOPOLI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427087000188</text:p>
          </table:table-cell>
          <table:table-cell office:value-type="float" office:value="58.9" table:style-name="ce7">
            <text:p><text:s/>58,90<text:s/></text:p>
          </table:table-cell>
          <table:table-cell office:value-type="float" office:value="58.9" table:style-name="ce7">
            <text:p><text:s/>58,9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18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1250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PROC. SUS - REF. COMPLEMENTO DA PRODUÇÃO SUS SIA AMBULATORIAL COMP. NOVEMBRO/2022 - PROC. 19.927.433-3 C/C 11.958-X DGS</text:p>
          </table:table-cell>
          <table:table-cell office:value-type="string" table:style-name="ce1">
            <text:p><text:s text:c="15"/></text:p>
          </table:table-cell>
          <table:table-cell office:value-type="float" office:value="134932" table:style-name="ce6">
            <text:p>134932</text:p>
          </table:table-cell>
          <table:table-cell office:value-type="string" table:style-name="ce1">
            <text:p>APAE DE ITAUNA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203341000127</text:p>
          </table:table-cell>
          <table:table-cell office:value-type="float" office:value="167.87" table:style-name="ce7">
            <text:p><text:s/>167,87<text:s/></text:p>
          </table:table-cell>
          <table:table-cell office:value-type="float" office:value="167.87" table:style-name="ce7">
            <text:p><text:s/>167,87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64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5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300</text:p>
          </table:table-cell>
          <table:table-cell office:value-type="string" table:style-name="ce1">
            <text:p>339093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CUSTEIO, CC 11958-X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625643" table:style-name="ce7">
            <text:p><text:s/>625.643,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1642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5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33909300</text:p>
          </table:table-cell>
          <table:table-cell office:value-type="string" table:style-name="ce1">
            <text:p>33909309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CUSTEIO, CC 11958-X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625642.88" table:style-name="ce7">
            <text:p><text:s/>625.642,88<text:s/></text:p>
          </table:table-cell>
          <table:table-cell office:value-type="float" office:value="625642.88" table:style-name="ce7">
            <text:p><text:s/>625.642,88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215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3283</text:p>
          </table:table-cell>
          <table:table-cell office:value-type="string" table:style-name="ce1">
            <text:p>OU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504100</text:p>
          </table:table-cell>
          <table:table-cell office:value-type="string" table:style-name="ce1">
            <text:p>335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147/2022, PARCELA ÚNICA, PROC 18.760.251-3, CC 11.958-X, EMENDAS, PORTARIA 3792/2021, DGS</text:p>
          </table:table-cell>
          <table:table-cell office:value-type="string" table:style-name="ce1">
            <text:p><text:s text:c="15"/></text:p>
          </table:table-cell>
          <table:table-cell office:value-type="float" office:value="149105" table:style-name="ce6">
            <text:p>149105</text:p>
          </table:table-cell>
          <table:table-cell office:value-type="string" table:style-name="ce1">
            <text:p>SANTA CASA DE MISERICORDIA DE ENGENHEIRO BELTRA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6726800016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052.7" table:style-name="ce7">
            <text:p><text:s/>100.052,7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2159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33283</text:p>
          </table:table-cell>
          <table:table-cell office:value-type="string" table:style-name="ce1">
            <text:p>OU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6">
            <text:p>6485</text:p>
          </table:table-cell>
          <table:table-cell office:value-type="string" table:style-name="ce1">
            <text:p>33504100</text:p>
          </table:table-cell>
          <table:table-cell office:value-type="string" table:style-name="ce1">
            <text:p>33504102</text:p>
          </table:table-cell>
          <table:table-cell office:value-type="string" table:style-name="ce1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+ REF REPASSE DE RECURSOS CONFORME CV 147/2022, PARCELA ÚNICA, PROC 18.760.251-3, CC 11.958-X, EMENDAS, PORTARIA 3792/2021, DGS</text:p>
          </table:table-cell>
          <table:table-cell office:value-type="string" table:style-name="ce1">
            <text:p><text:s text:c="15"/></text:p>
          </table:table-cell>
          <table:table-cell office:value-type="float" office:value="149105" table:style-name="ce6">
            <text:p>149105</text:p>
          </table:table-cell>
          <table:table-cell office:value-type="string" table:style-name="ce1">
            <text:p>SANTA CASA DE MISERICORDIA DE ENGENHEIRO BELTRA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67268000165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00052.7" table:style-name="ce7">
            <text:p><text:s/>100.052,7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7923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2050570</text:p>
          </table:table-cell>
          <table:table-cell office:value-type="string" table:style-name="ce1">
            <text:p>O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5100</text:p>
          </table:table-cell>
          <table:table-cell office:value-type="string" table:style-name="ce1">
            <text:p>44905101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CONSTRUÇÃO DA OFICINA ORTOPÉDICA FIXA NA UNICENTRO NO MUNICÍPIO DE GUARAPUAVA - OBRA 076/2022, CONFORME TERMO DE CONVÊNIO 038/2022, PROPOSTA SISMOB <text:s/>Nº 08597121000120010, PORTARIA 3521/2020. PROC. 18.095.064-8</text:p>
          </table:table-cell>
          <table:table-cell office:value-type="string" table:style-name="ce1">
            <text:p><text:s text:c="15"/></text:p>
          </table:table-cell>
          <table:table-cell office:value-type="float" office:value="756445" table:style-name="ce6">
            <text:p>756445</text:p>
          </table:table-cell>
          <table:table-cell office:value-type="string" table:style-name="ce1">
            <text:p>PHIBO ENG. CONSULTORIA DE CONSTR. CIVIL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806330000137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14852.69" table:style-name="ce7">
            <text:p><text:s/>14.852,69<text:s/></text:p>
          </table:table-cell>
          <table:table-cell office:value-type="float" office:value="816.9" table:style-name="ce7">
            <text:p><text:s/>816,9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996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6</text:p>
          </table:table-cell>
          <table:table-cell office:value-type="string" table:style-name="ce1">
            <text:p>OC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9300</text:p>
          </table:table-cell>
          <table:table-cell office:value-type="string" table:style-name="ce1">
            <text:p>44909309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INVESTIMENTO, CC 11966-0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style-name="ro1">
          <table:table-cell office:value-type="string" table:style-name="ce1">
            <text:p>05369960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23000866</text:p>
          </table:table-cell>
          <table:table-cell office:value-type="string" table:style-name="ce1">
            <text:p>OC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6">
            <text:p>6163</text:p>
          </table:table-cell>
          <table:table-cell office:value-type="string" table:style-name="ce1">
            <text:p>44909300</text:p>
          </table:table-cell>
          <table:table-cell office:value-type="string" table:style-name="ce1">
            <text:p>44909309</text:p>
          </table:table-cell>
          <table:table-cell office:value-type="string" table:style-name="ce1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* REF DEVOLUÇÃO DE SALDO DA PORTARIA Nº 1975/201/8, CONFORME OFÍCIO CIRCULAR Nº 05/2022/MS. PROC.19.802.316-7, MS INVESTIMENTO, CC 11966-0 - <text:s/>GS</text:p>
          </table:table-cell>
          <table:table-cell office:value-type="string" table:style-name="ce1">
            <text:p><text:s text:c="15"/></text:p>
          </table:table-cell>
          <table:table-cell office:value-type="float" office:value="141472" table:style-name="ce6">
            <text:p>141472</text:p>
          </table:table-cell>
          <table:table-cell office:value-type="string" table:style-name="ce1">
            <text:p>FUNDO NACIONAL DE SAUD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0530493000171</text:p>
          </table:table-cell>
          <table:table-cell office:value-type="float" office:value="592979.72" table:style-name="ce7">
            <text:p><text:s/>592.979,72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table:style-name="ce7"/>
          <table:table-cell table:number-columns-repeated="16351"/>
        </table:table-row>
        <table:table-row table:number-rows-repeated="15" table:style-name="ro1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2160" table:style-name="ro1">
          <table:table-cell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13" table:style-name="ro1"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6" table:style-name="ce1"/>
          <table:table-cell table:style-name="ce6"/>
          <table:table-cell table:number-columns-repeated="3" table:style-name="ce1"/>
          <table:table-cell table:style-name="ce6"/>
          <table:table-cell table:number-columns-repeated="7" table:style-name="ce1"/>
          <table:table-cell table:style-name="ce6"/>
          <table:table-cell table:number-columns-repeated="3" table:style-name="ce1"/>
          <table:table-cell table:number-columns-repeated="6" table:style-name="ce7"/>
          <table:table-cell table:number-columns-repeated="16351"/>
        </table:table-row>
        <table:table-row table:number-rows-repeated="3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 table:style-name="ce1"/>
        </table:table-row>
        <table:table-row table:number-rows-repeated="304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office:value-type="float" office:value="61872656.79999999" table:formula="of:=SUM([.AB7:.AB12720])" table:style-name="ce7">
            <text:p><text:s/>61.872.656,80<text:s/></text:p>
          </table:table-cell>
          <table:table-cell office:value-type="float" office:value="43181320.809999995" table:formula="of:=SUM([.AC7:.AC12720])" table:style-name="ce7">
            <text:p><text:s/>43.181.320,81<text:s/></text:p>
          </table:table-cell>
          <table:table-cell office:value-type="float" office:value="37201778.57" table:formula="of:=SUM([.AD7:.AD12720])" table:style-name="ce7">
            <text:p><text:s/>37.201.778,57<text:s/></text:p>
          </table:table-cell>
          <table:table-cell office:value-type="float" office:value="945981.57" table:formula="of:=SUM([.AE7:.AE12720])" table:style-name="ce7">
            <text:p><text:s/>945.981,57<text:s/></text:p>
          </table:table-cell>
          <table:table-cell office:value-type="float" office:value="822713.24999999977" table:formula="of:=SUM([.AF7:.AF12720])" table:style-name="ce7">
            <text:p><text:s/>822.713,25<text:s/></text:p>
          </table:table-cell>
          <table:table-cell table:number-columns-repeated="16352"/>
        </table:table-row>
        <table:table-row table:number-rows-repeated="21083" table:style-name="ro1"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7" table:style-name="ce9"/>
          <table:table-cell table:style-name="ce10"/>
          <table:table-cell table:number-columns-repeated="3" table:style-name="ce9"/>
          <table:table-cell table:number-columns-repeated="5" table:style-name="ce7"/>
          <table:table-cell table:number-columns-repeated="16352"/>
        </table:table-row>
        <table:table-row table:number-rows-repeated="1014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4:53Z</meta:creation-date>
    <dc:date>2023-02-07T19:12:33Z</dc:date>
  </office:meta>
</office:document-meta>
</file>