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style:vertical-align="automatic" fo:background-color="transparent" style:cell-protect="protected"/>
    </style:style>
    <style:style style:name="ce18" style:family="table-cell" style:parent-style-name="V_237_rgula" style:data-style-name="N35"/>
    <style:style style:name="ce19" style:family="table-cell" style:parent-style-name="V_237_rgula" style:data-style-name="N35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9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0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0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1">
            <text:p>Natureza da <text:s/>Receita</text:p>
          </table:table-cell>
          <table:table-cell office:value-type="string" table:style-name="ce11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14">
            <text:p>05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DECRETO 173/20 DM COVID 19, DEPOSITO ONLINE POR SAA QUEDAS DO IGUAÇU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DECRETO 173/20 DM COVID 19., DEPOSITO ONLINE SAA QUEDAS DO IGUAÇU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15">
            <text:p>04760</text:p>
          </table:table-cell>
          <table:table-cell office:value-type="date" office:date-value="2023-01-27T00:00:00" table:style-name="ce14">
            <text:p>27/01/23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FAEC - REABILITAÇÃO PÓS-COVID-19 PARCELA NOVEMBRO/2022 EM 27.01.2023</text:p>
          </table:table-cell>
          <table:table-cell office:value-type="float" office:value="3296.88" table:style-name="ce18">
            <text:p><text:s/>3.296,88<text:s/></text:p>
          </table:table-cell>
          <table:table-cell office:value-type="string" table:style-name="ce17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1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1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15">
            <text:p>04760</text:p>
          </table:table-cell>
          <table:table-cell office:value-type="date" office:date-value="2023-01-02T00:00:00" table:style-name="ce14">
            <text:p>0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422</text:p>
          </table:table-cell>
          <table:table-cell office:value-type="string" table:style-name="ce17">
            <text:p>DECRETO 173/20 DM COVID 19, DEPOSTO ONLINE SAA AMPERE</text:p>
          </table:table-cell>
          <table:table-cell office:value-type="float" office:value="125" table:style-name="ce18">
            <text:p><text:s/>12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15">
            <text:p>04760</text:p>
          </table:table-cell>
          <table:table-cell office:value-type="date" office:date-value="2023-01-02T00:00:00" table:style-name="ce14">
            <text:p>0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422</text:p>
          </table:table-cell>
          <table:table-cell office:value-type="string" table:style-name="ce17">
            <text:p>DECRETO 173/20 DM COVID 19, TRANSF. RECEBIDA POR JOAO MENDONÇA</text:p>
          </table:table-cell>
          <table:table-cell office:value-type="float" office:value="1007.62" table:style-name="ce18">
            <text:p><text:s/>1.007,6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15">
            <text:p>04760</text:p>
          </table:table-cell>
          <table:table-cell office:value-type="date" office:date-value="2023-01-02T00:00:00" table:style-name="ce14">
            <text:p>0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422</text:p>
          </table:table-cell>
          <table:table-cell office:value-type="string" table:style-name="ce17">
            <text:p>DECRETO 173/20 DM COVID 19, TRANSF. RECEBIDA CNPJ 12.095658/0001-03 CERAMICA ROSAY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15">
            <text:p>04760</text:p>
          </table:table-cell>
          <table:table-cell office:value-type="date" office:date-value="2023-01-02T00:00:00" table:style-name="ce14">
            <text:p>0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422</text:p>
          </table:table-cell>
          <table:table-cell office:value-type="string" table:style-name="ce17">
            <text:p>DECRETO 173/20 DM COVID 19, TRANSF. RECEBIDA CPF 769.967.199-68 ROSANE VASILES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15">
            <text:p>04760</text:p>
          </table:table-cell>
          <table:table-cell office:value-type="date" office:date-value="2023-01-03T00:00:00" table:style-name="ce14">
            <text:p>0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AMPERE -PR</text:p>
          </table:table-cell>
          <table:table-cell office:value-type="float" office:value="152" table:style-name="ce18">
            <text:p><text:s/>152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15">
            <text:p>04760</text:p>
          </table:table-cell>
          <table:table-cell office:value-type="date" office:date-value="2023-01-03T00:00:00" table:style-name="ce14">
            <text:p>0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ED CREDITO CONTA ONLINE CPF 038.702.759-95 POR ANGELA MARIA S.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15">
            <text:p>04760</text:p>
          </table:table-cell>
          <table:table-cell office:value-type="date" office:date-value="2023-01-04T00:00:00" table:style-name="ce14">
            <text:p>04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NSF. RECEBIDA POR FUNESPLAN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15">
            <text:p>04760</text:p>
          </table:table-cell>
          <table:table-cell office:value-type="date" office:date-value="2023-01-04T00:00:00" table:style-name="ce14">
            <text:p>04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NSF. RECEBIDA CPF 001.307.749-01 VANIA SALETE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OP UMUARAMA - PR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OP GUAIRA- PR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PIX RECEBIDO CPF 528.343.449-49 CACILDA A . L</text:p>
          </table:table-cell>
          <table:table-cell office:value-type="float" office:value="165.15" table:style-name="ce18">
            <text:p><text:s/>165,15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A COLORADO PR</text:p>
          </table:table-cell>
          <table:table-cell office:value-type="float" office:value="250" table:style-name="ce18">
            <text:p><text:s/>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15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15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55" table:style-name="ce18">
            <text:p><text:s/>5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15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SNF. RECEBODA POR MARCOS J. C. DE MELLO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15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SNF. RECEBODA POR CPF 130.047.689-33 GABRIELE LI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15">
            <text:p>04760</text:p>
          </table:table-cell>
          <table:table-cell office:value-type="date" office:date-value="2023-01-12T00:00:00" table:style-name="ce14">
            <text:p>1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AMPERE - PR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15">
            <text:p>04760</text:p>
          </table:table-cell>
          <table:table-cell office:value-type="date" office:date-value="2023-01-12T00:00:00" table:style-name="ce14">
            <text:p>1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QUEDAS DO IGUAÇU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15">
            <text:p>04760</text:p>
          </table:table-cell>
          <table:table-cell office:value-type="date" office:date-value="2023-01-12T00:00:00" table:style-name="ce14">
            <text:p>1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TED CREDITO EM CONTA CPF 102751059-03, POR YASMIN BITTENCOURT</text:p>
          </table:table-cell>
          <table:table-cell office:value-type="float" office:value="493.14" table:style-name="ce18">
            <text:p><text:s/>493,14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31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32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33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34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66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67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68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UMUARAMA - PR DOC. N. 49.791.540.400.102</text:p>
          </table:table-cell>
          <table:table-cell office:value-type="float" office:value="121.2" table:style-name="ce18">
            <text:p><text:s/>121,2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15">
            <text:p>04760</text:p>
          </table:table-cell>
          <table:table-cell office:value-type="date" office:date-value="2023-01-16T00:00:00" table:style-name="ce14">
            <text:p>1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SOP GUARAPUAVA</text:p>
          </table:table-cell>
          <table:table-cell office:value-type="float" office:value="700" table:style-name="ce18">
            <text:p><text:s/>7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15">
            <text:p>04760</text:p>
          </table:table-cell>
          <table:table-cell office:value-type="date" office:date-value="2023-01-16T00:00:00" table:style-name="ce14">
            <text:p>1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PIX RECEBIDO CPF 109.785.478-70 POR SILVIA LETICIA</text:p>
          </table:table-cell>
          <table:table-cell office:value-type="float" office:value="480" table:style-name="ce18">
            <text:p><text:s/>4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15">
            <text:p>04760</text:p>
          </table:table-cell>
          <table:table-cell office:value-type="date" office:date-value="2023-01-17T00:00:00" table:style-name="ce14">
            <text:p>1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TELEMACO BORBA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15">
            <text:p>04760</text:p>
          </table:table-cell>
          <table:table-cell office:value-type="date" office:date-value="2023-01-17T00:00:00" table:style-name="ce14">
            <text:p>1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TELEMACO BORBA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15">
            <text:p>04760</text:p>
          </table:table-cell>
          <table:table-cell office:value-type="date" office:date-value="2023-01-17T00:00:00" table:style-name="ce14">
            <text:p>1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TELEMACO BORBA</text:p>
          </table:table-cell>
          <table:table-cell office:value-type="float" office:value="98" table:style-name="ce18">
            <text:p><text:s/>98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15">
            <text:p>04760</text:p>
          </table:table-cell>
          <table:table-cell office:value-type="date" office:date-value="2023-01-17T00:00:00" table:style-name="ce14">
            <text:p>1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PIX RECEBIDO CPF 081.988.139-26 GLAUCO LIMA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15">
            <text:p>04760</text:p>
          </table:table-cell>
          <table:table-cell office:value-type="date" office:date-value="2023-01-18T00:00:00" table:style-name="ce14">
            <text:p>18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NSF. RECEBIDA POR CARTORIO DE REGISTRO DE TRACUNHAE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15">
            <text:p>04760</text:p>
          </table:table-cell>
          <table:table-cell office:value-type="date" office:date-value="2023-01-18T00:00:00" table:style-name="ce14">
            <text:p>18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NSF. RECEBIDA POR CPF 928.292.019-49 SADI LADEMIR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EM AUTO ATENDIMENTO POR QUEDAS DO IGUACU -PR. AG. 2507-0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15">
            <text:p>04760</text:p>
          </table:table-cell>
          <table:table-cell office:value-type="date" office:date-value="2023-01-19T00:00:00" table:style-name="ce14">
            <text:p>19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SOITO ONLINE POR SAA AMPERE</text:p>
          </table:table-cell>
          <table:table-cell office:value-type="float" office:value="152" table:style-name="ce18">
            <text:p><text:s/>152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15">
            <text:p>04760</text:p>
          </table:table-cell>
          <table:table-cell office:value-type="date" office:date-value="2023-01-24T00:00:00" table:style-name="ce14">
            <text:p>24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TRANSF DECRETO 173/20 DM COVID 19 AG 4745 CC 13060-0 CRISTIANE RIBEIRO EM 24.01.2023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ALANA IORKOSKI CPF 083.439.729-37</text:p>
          </table:table-cell>
          <table:table-cell office:value-type="float" office:value="198.36" table:style-name="ce18">
            <text:p><text:s/>198,36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15">
            <text:p>04760</text:p>
          </table:table-cell>
          <table:table-cell office:value-type="date" office:date-value="2023-01-25T00:00:00" table:style-name="ce14">
            <text:p>25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LEIRIANE SOUTI CPF 043.921.009-79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15">
            <text:p>04760</text:p>
          </table:table-cell>
          <table:table-cell office:value-type="date" office:date-value="2023-01-27T00:00:00" table:style-name="ce14">
            <text:p>2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VALDEMIR CARLOS HEREDIA</text:p>
          </table:table-cell>
          <table:table-cell office:value-type="float" office:value="275" table:style-name="ce18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15">
            <text:p>04760</text:p>
          </table:table-cell>
          <table:table-cell office:value-type="date" office:date-value="2023-01-27T00:00:00" table:style-name="ce14">
            <text:p>2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GRACIELA AGDA CPF 010.271.689-73</text:p>
          </table:table-cell>
          <table:table-cell office:value-type="float" office:value="68.75" table:style-name="ce18">
            <text:p><text:s/>68,75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15">
            <text:p>04760</text:p>
          </table:table-cell>
          <table:table-cell office:value-type="date" office:date-value="2023-01-30T00:00:00" table:style-name="ce14">
            <text:p>3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DEPÓSITO ONLINE EM QUEDAS DO IGUAÇU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15">
            <text:p>04760</text:p>
          </table:table-cell>
          <table:table-cell office:value-type="date" office:date-value="2023-01-30T00:00:00" table:style-name="ce14">
            <text:p>3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DEPÓSITO ONLINE EM QUEDAS DO IGUAÇU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15">
            <text:p>04760</text:p>
          </table:table-cell>
          <table:table-cell office:value-type="date" office:date-value="2023-01-30T00:00:00" table:style-name="ce14">
            <text:p>3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GABRIELE LINCH CPF 130.047.689-33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15">
            <text:p>04760</text:p>
          </table:table-cell>
          <table:table-cell office:value-type="date" office:date-value="2023-01-30T00:00:00" table:style-name="ce14">
            <text:p>3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JULIA FURLAN DA MATA CPF 114.763.779-28</text:p>
          </table:table-cell>
          <table:table-cell office:value-type="float" office:value="101" table:style-name="ce18">
            <text:p><text:s/>101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19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19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19">
            <text:p><text:s/>73.159,20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19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19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19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19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1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19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1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19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1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19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1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1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19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19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1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1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19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19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19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1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5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1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19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1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19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19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19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19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19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office:value-type="float" office:value="486786.73" table:formula="of:=SUM([.H7:.H104])" table:style-name="ce19">
            <text:p><text:s/>486.786,73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035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5"/>
          <table:table-cell table:number-columns-repeated="16381"/>
        </table:table-row>
        <table:table-row table:number-rows-repeated="1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sefa</dc:creator>
    <meta:creation-date>2023-01-24T18:36:05Z</meta:creation-date>
    <dc:date>2023-02-14T17:10:02Z</dc:date>
  </office:meta>
</office:document-meta>
</file>