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19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8"/>
          <table:table-cell table:number-columns-repeated="5" table:style-name="ce3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1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3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Tipo do documento</text:p>
          </table:table-cell>
          <table:table-cell office:value-type="string" table:style-name="ce12">
            <text:p>Nº do Documento</text:p>
          </table:table-cell>
          <table:table-cell office:value-type="string" table:style-name="ce11">
            <text:p>Unidade Contábil</text:p>
          </table:table-cell>
          <table:table-cell office:value-type="string" table:style-name="ce13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1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1">
            <text:p>Subcta.</text:p>
          </table:table-cell>
          <table:table-cell office:value-type="string" table:style-name="ce11">
            <text:p>Fonte de Recurso</text:p>
          </table:table-cell>
          <table:table-cell office:value-type="string" table:style-name="ce11">
            <text:p>Banco/ Agência</text:p>
          </table:table-cell>
          <table:table-cell office:value-type="string" table:style-name="ce11">
            <text:p>Nº Cta Banc. - Cliente</text:p>
          </table:table-cell>
          <table:table-cell office:value-type="string" table:style-name="ce1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15">
            <text:p>05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DM COVID 19, DEPOSITO ONLINE POR SAA QUEDAS DO IGUAÇU</text:p>
          </table:table-cell>
          <table:table-cell office:value-type="float" office:value="110" table:style-name="ce1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DM COVID 19., DEPOSITO ONLINE SAA QUEDAS DO IGUAÇU</text:p>
          </table:table-cell>
          <table:table-cell office:value-type="float" office:value="110" table:style-name="ce1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FAEC - REABILITAÇÃO PÓS-COVID-19 PARCELA NOVEMBRO/2022 EM 27.01.2023</text:p>
          </table:table-cell>
          <table:table-cell office:value-type="float" office:value="3296.88" table:style-name="ce10">
            <text:p><text:s/>3.296,88<text:s/></text:p>
          </table:table-cell>
          <table:table-cell office:value-type="string" table:style-name="ce18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6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8">
            <text:p>DECRETO 173/20 DM COVID 19, DEPOSTO ONLINE SAA AMPERE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6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8">
            <text:p>DECRETO 173/20 DM COVID 19, TRANSF. RECEBIDA POR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6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8">
            <text:p>DECRETO 173/20 DM COVID 19, TRANSF. RECEBIDA CNPJ 12.095658/0001-03 CERAMICA ROSAY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6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8">
            <text:p>DECRETO 173/20 DM COVID 19, TRANSF. RECEBIDA CPF 769.967.199-68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6">
            <text:p>04760</text:p>
          </table:table-cell>
          <table:table-cell office:value-type="date" office:date-value="2023-01-03T00:00:00" table:style-name="ce15">
            <text:p>0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AMPERE -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6">
            <text:p>04760</text:p>
          </table:table-cell>
          <table:table-cell office:value-type="date" office:date-value="2023-01-03T00:00:00" table:style-name="ce15">
            <text:p>0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ED CREDITO CONTA ONLINE CPF 038.702.759-95 POR ANGELA MARIA S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6">
            <text:p>04760</text:p>
          </table:table-cell>
          <table:table-cell office:value-type="date" office:date-value="2023-01-04T00:00:00" table:style-name="ce15">
            <text:p>0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FUNESPLAN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6">
            <text:p>04760</text:p>
          </table:table-cell>
          <table:table-cell office:value-type="date" office:date-value="2023-01-04T00:00:00" table:style-name="ce15">
            <text:p>0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CPF 001.307.749-01 VANIA SALET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OP UMUARAMA - PR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OP GUAIRA- PR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528.343.449-49 CACILDA A . L</text:p>
          </table:table-cell>
          <table:table-cell office:value-type="float" office:value="165.15" table:style-name="ce10">
            <text:p><text:s/>165,1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COLORADO PR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AMPER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AMPERE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SNF. RECEBODA POR MARCOS J. C. DE MELLO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SNF. RECEBODA POR CPF 130.047.689-33 GABRIELE LI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AMPERE - PR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QUEDAS DO IGUAÇU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TED CREDITO EM CONTA CPF 102751059-03, POR YASMIN BITTENCOURT</text:p>
          </table:table-cell>
          <table:table-cell office:value-type="float" office:value="493.14" table:style-name="ce10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1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2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3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4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6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7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8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UMUARAMA - PR DOC. N. 49.791.540.400.102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6">
            <text:p>04760</text:p>
          </table:table-cell>
          <table:table-cell office:value-type="date" office:date-value="2023-01-16T00:00:00" table:style-name="ce15">
            <text:p>1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SOP GUARAPUAVA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6">
            <text:p>04760</text:p>
          </table:table-cell>
          <table:table-cell office:value-type="date" office:date-value="2023-01-16T00:00:00" table:style-name="ce15">
            <text:p>1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float" office:value="98" table:style-name="ce10">
            <text:p><text:s/>9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081.988.139-26 GLAUCO LIMA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6">
            <text:p>04760</text:p>
          </table:table-cell>
          <table:table-cell office:value-type="date" office:date-value="2023-01-18T00:00:00" table:style-name="ce15">
            <text:p>18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CARTORIO DE REGISTRO DE TRACUNHAE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6">
            <text:p>04760</text:p>
          </table:table-cell>
          <table:table-cell office:value-type="date" office:date-value="2023-01-18T00:00:00" table:style-name="ce15">
            <text:p>18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CPF 928.292.019-49 SADI LADEMI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EM AUTO ATENDIMENTO POR QUEDAS DO IGUACU -PR. AG. 2507-0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6">
            <text:p>04760</text:p>
          </table:table-cell>
          <table:table-cell office:value-type="date" office:date-value="2023-01-19T00:00:00" table:style-name="ce15">
            <text:p>19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SOITO ONLINE POR SAA AMPERE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6">
            <text:p>04760</text:p>
          </table:table-cell>
          <table:table-cell office:value-type="date" office:date-value="2023-01-24T00:00:00" table:style-name="ce15">
            <text:p>2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TRANSF DECRETO 173/20 DM COVID 19 AG 4745 CC 13060-0 CRISTIANE RIBEIRO EM 24.01.2023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ALANA IORKOSKI CPF 083.439.729-37</text:p>
          </table:table-cell>
          <table:table-cell office:value-type="float" office:value="198.36" table:style-name="ce10">
            <text:p><text:s/>198,3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6">
            <text:p>04760</text:p>
          </table:table-cell>
          <table:table-cell office:value-type="date" office:date-value="2023-01-25T00:00:00" table:style-name="ce15">
            <text:p>25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LEIRIANE SOUTI CPF 043.921.009-79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VALDEMIR CARLOS HEREDIA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GRACIELA AGDA CPF 010.271.689-73</text:p>
          </table:table-cell>
          <table:table-cell office:value-type="float" office:value="68.75" table:style-name="ce10">
            <text:p><text:s/>68,7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DEPÓSITO ONLINE EM QUEDAS DO IGUAÇU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DEPÓSITO ONLINE EM QUEDAS DO IGUAÇU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GABRIELE LINCH CPF 130.047.689-33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JULIA FURLAN DA MATA CPF 114.763.779-28</text:p>
          </table:table-cell>
          <table:table-cell office:value-type="float" office:value="101" table:style-name="ce10">
            <text:p><text:s/>101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10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10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10">
            <text:p><text:s/>73.159,20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10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10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10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10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10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10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10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10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10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number-rows-repeated="104704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6:05Z</meta:creation-date>
    <dc:date>2023-02-07T19:14:47Z</dc:date>
  </office:meta>
</office:document-meta>
</file>