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6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V_237_rgula" style:data-style-name="N36"/>
    <style:style style:name="ce11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9" style:family="table-cell" style:parent-style-name="Moeda" style:data-style-name="N38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style:vertical-align="automatic" fo:background-color="transparent" style:cell-protect="protected"/>
    </style:style>
    <style:style style:name="ce21" style:family="table-cell" style:parent-style-name="Moeda" style:data-style-name="N38"/>
    <style:style style:name="ce22" style:family="table-cell" style:parent-style-name="Moeda" style:data-style-name="N38">
      <style:text-properties fo:color="#000000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Moeda" style:data-style-name="N38">
      <style:table-cell-properties fo:background-color="transparent"/>
      <style:text-properties fo:color="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_xlsx_27-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16">
            <text:p>DIRETORIA DE CONTABILIDADE GERAL DO ESTADO - DCG</text:p>
          </table:table-cell>
          <table:covered-table-cell table:number-columns-repeated="7"/>
          <table:table-cell table:number-columns-repeated="3"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6"/>
          <table:table-cell table:style-name="ce2"/>
          <table:table-cell table:style-name="ce3"/>
          <table:table-cell table:style-name="ce7"/>
          <table:table-cell table:style-name="ce8"/>
          <table:table-cell table:number-columns-repeated="5" table:style-name="ce3"/>
          <table:table-cell table:style-name="ce7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16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9"/>
          <table:table-cell table:style-name="ce3"/>
          <table:table-cell table:number-columns-repeated="4" table:style-name="ce9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1">
            <text:p>Tipo do documento</text:p>
          </table:table-cell>
          <table:table-cell office:value-type="string" table:style-name="ce12">
            <text:p>Nº do Documento</text:p>
          </table:table-cell>
          <table:table-cell office:value-type="string" table:style-name="ce11">
            <text:p>Unidade Contábil</text:p>
          </table:table-cell>
          <table:table-cell office:value-type="string" table:style-name="ce13">
            <text:p>Data Contábil</text:p>
          </table:table-cell>
          <table:table-cell office:value-type="string" table:style-name="ce12">
            <text:p>Natureza da <text:s/>Receita</text:p>
          </table:table-cell>
          <table:table-cell office:value-type="string" table:style-name="ce12">
            <text:p>Cod. Det. Receita</text:p>
          </table:table-cell>
          <table:table-cell office:value-type="string" table:style-name="ce11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1">
            <text:p>Subcta.</text:p>
          </table:table-cell>
          <table:table-cell office:value-type="string" table:style-name="ce11">
            <text:p>Fonte de Recurso</text:p>
          </table:table-cell>
          <table:table-cell office:value-type="string" table:style-name="ce11">
            <text:p>Banco/ Agência</text:p>
          </table:table-cell>
          <table:table-cell office:value-type="string" table:style-name="ce11">
            <text:p>Nº Cta Banc. - Cliente</text:p>
          </table:table-cell>
          <table:table-cell office:value-type="string" table:style-name="ce1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17">
            <text:p>05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8">
            <text:p>DECRETO 173/20 DM COVID 19, DEPOSITO ONLINE POR SAA QUEDAS DO IGUAÇU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76</text:p>
          </table:table-cell>
          <table:table-cell office:value-type="string" table:style-name="ce18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8">
            <text:p>DECRETO 173/20 DM COVID 19., DEPOSITO ONLINE SAA QUEDAS DO IGUAÇU</text:p>
          </table:table-cell>
          <table:table-cell office:value-type="currency" office:value="110" table:style-name="ce19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2676</text:p>
          </table:table-cell>
          <table:table-cell office:value-type="string" table:style-name="ce18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18">
            <text:p>04760</text:p>
          </table:table-cell>
          <table:table-cell office:value-type="date" office:date-value="2023-01-27T00:00:00" table:style-name="ce17">
            <text:p>27/01/23</text:p>
          </table:table-cell>
          <table:table-cell office:value-type="string" table:style-name="ce18">
            <text:p>1718032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FAEC - REABILITAÇÃO PÓS-COVID-19 PARCELA NOVEMBRO/2022 EM 27.01.2023</text:p>
          </table:table-cell>
          <table:table-cell office:value-type="currency" office:value="3296.88" table:style-name="ce21">
            <text:p><text:s/>R$ 3.296,88<text:s/></text:p>
          </table:table-cell>
          <table:table-cell office:value-type="string" table:style-name="ce20">
            <text:p>00000979</text:p>
          </table:table-cell>
          <table:table-cell office:value-type="float" office:value="255" table:style-name="ce2">
            <text:p>255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1958</text:p>
          </table:table-cell>
          <table:table-cell office:value-type="string" table:style-name="ce18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currency" office:value="120" table:style-name="ce22">
            <text:p><text:s/>R$ 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6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currency" office:value="120" table:style-name="ce22">
            <text:p><text:s/>R$ 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18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DEPOSTO ONLINE SAA AMPERE</text:p>
          </table:table-cell>
          <table:table-cell office:value-type="currency" office:value="125" table:style-name="ce21">
            <text:p><text:s/>R$ 12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18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POR JOAO MENDONÇA</text:p>
          </table:table-cell>
          <table:table-cell office:value-type="currency" office:value="1007.62" table:style-name="ce21">
            <text:p><text:s/>R$ 1.007,62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18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CNPJ 12.095658/0001-03 CERAMICA ROSAY</text:p>
          </table:table-cell>
          <table:table-cell office:value-type="currency" office:value="1000" table:style-name="ce21">
            <text:p><text:s/>R$ 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18">
            <text:p>04760</text:p>
          </table:table-cell>
          <table:table-cell office:value-type="date" office:date-value="2023-01-02T00:00:00" table:style-name="ce17">
            <text:p>0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422</text:p>
          </table:table-cell>
          <table:table-cell office:value-type="string" table:style-name="ce20">
            <text:p>DECRETO 173/20 DM COVID 19, TRANSF. RECEBIDA CPF 769.967.199-68 ROSANE VASILES</text:p>
          </table:table-cell>
          <table:table-cell office:value-type="currency" office:value="110" table:style-name="ce21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18">
            <text:p>04760</text:p>
          </table:table-cell>
          <table:table-cell office:value-type="date" office:date-value="2023-01-03T00:00:00" table:style-name="ce17">
            <text:p>0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AMPERE -PR</text:p>
          </table:table-cell>
          <table:table-cell office:value-type="currency" office:value="152" table:style-name="ce21">
            <text:p><text:s/>R$ 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18">
            <text:p>04760</text:p>
          </table:table-cell>
          <table:table-cell office:value-type="date" office:date-value="2023-01-03T00:00:00" table:style-name="ce17">
            <text:p>0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ED CREDITO CONTA ONLINE CPF 038.702.759-95 POR ANGELA MARIA S.</text:p>
          </table:table-cell>
          <table:table-cell office:value-type="currency" office:value="110" table:style-name="ce21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18">
            <text:p>04760</text:p>
          </table:table-cell>
          <table:table-cell office:value-type="date" office:date-value="2023-01-04T00:00:00" table:style-name="ce17">
            <text:p>04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FUNESPLAN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18">
            <text:p>04760</text:p>
          </table:table-cell>
          <table:table-cell office:value-type="date" office:date-value="2023-01-04T00:00:00" table:style-name="ce17">
            <text:p>04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CPF 001.307.749-01 VANIA SALETE</text:p>
          </table:table-cell>
          <table:table-cell office:value-type="currency" office:value="110" table:style-name="ce21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18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OP UMUARAMA - PR</text:p>
          </table:table-cell>
          <table:table-cell office:value-type="currency" office:value="200" table:style-name="ce21">
            <text:p><text:s/>R$ 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18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OP GUAIRA- PR</text:p>
          </table:table-cell>
          <table:table-cell office:value-type="currency" office:value="200" table:style-name="ce21">
            <text:p><text:s/>R$ 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18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528.343.449-49 CACILDA A . L</text:p>
          </table:table-cell>
          <table:table-cell office:value-type="currency" office:value="165.15" table:style-name="ce21">
            <text:p><text:s/>R$ 165,1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18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COLORADO PR</text:p>
          </table:table-cell>
          <table:table-cell office:value-type="currency" office:value="250" table:style-name="ce21">
            <text:p><text:s/>R$ 25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18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AMPERE</text:p>
          </table:table-cell>
          <table:table-cell office:value-type="currency" office:value="110" table:style-name="ce21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18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A AMPERE</text:p>
          </table:table-cell>
          <table:table-cell office:value-type="currency" office:value="55" table:style-name="ce21">
            <text:p><text:s/>R$ 5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18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SNF. RECEBODA POR MARCOS J. C. DE MELLO</text:p>
          </table:table-cell>
          <table:table-cell office:value-type="currency" office:value="500" table:style-name="ce21">
            <text:p><text:s/>R$ 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18">
            <text:p>04760</text:p>
          </table:table-cell>
          <table:table-cell office:value-type="date" office:date-value="2023-01-10T00:00:00" table:style-name="ce17">
            <text:p>1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SNF. RECEBODA POR CPF 130.047.689-33 GABRIELE LI</text:p>
          </table:table-cell>
          <table:table-cell office:value-type="currency" office:value="100" table:style-name="ce21">
            <text:p><text:s/>R$ 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18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AMPERE - PR</text:p>
          </table:table-cell>
          <table:table-cell office:value-type="currency" office:value="110" table:style-name="ce21">
            <text:p><text:s/>R$ 11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18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QUEDAS DO IGUAÇU</text:p>
          </table:table-cell>
          <table:table-cell office:value-type="currency" office:value="1500" table:style-name="ce21">
            <text:p><text:s/>R$ 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18">
            <text:p>04760</text:p>
          </table:table-cell>
          <table:table-cell office:value-type="date" office:date-value="2023-01-12T00:00:00" table:style-name="ce17">
            <text:p>12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TED CREDITO EM CONTA CPF 102751059-03, POR YASMIN BITTENCOURT</text:p>
          </table:table-cell>
          <table:table-cell office:value-type="currency" office:value="493.14" table:style-name="ce21">
            <text:p><text:s/>R$ 493,14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1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2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3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34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6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7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SANTA CECILIA DO PAVAO DOC. N. 25.731.386.700.068</text:p>
          </table:table-cell>
          <table:table-cell office:value-type="currency" office:value="1007.61" table:style-name="ce21">
            <text:p><text:s/>R$ 1.007,61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POR UMUARAMA - PR DOC. N. 49.791.540.400.102</text:p>
          </table:table-cell>
          <table:table-cell office:value-type="currency" office:value="121.2" table:style-name="ce21">
            <text:p><text:s/>R$ 121,2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18">
            <text:p>04760</text:p>
          </table:table-cell>
          <table:table-cell office:value-type="date" office:date-value="2023-01-16T00:00:00" table:style-name="ce17">
            <text:p>1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SOP GUARAPUAVA</text:p>
          </table:table-cell>
          <table:table-cell office:value-type="currency" office:value="700" table:style-name="ce21">
            <text:p><text:s/>R$ 7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18">
            <text:p>04760</text:p>
          </table:table-cell>
          <table:table-cell office:value-type="date" office:date-value="2023-01-16T00:00:00" table:style-name="ce17">
            <text:p>1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109.785.478-70 POR SILVIA LETICIA</text:p>
          </table:table-cell>
          <table:table-cell office:value-type="currency" office:value="480" table:style-name="ce21">
            <text:p><text:s/>R$ 48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18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currency" office:value="200" table:style-name="ce21">
            <text:p><text:s/>R$ 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18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currency" office:value="200" table:style-name="ce21">
            <text:p><text:s/>R$ 2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18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ONLINE TELEMACO BORBA</text:p>
          </table:table-cell>
          <table:table-cell office:value-type="currency" office:value="98" table:style-name="ce21">
            <text:p><text:s/>R$ 98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18">
            <text:p>04760</text:p>
          </table:table-cell>
          <table:table-cell office:value-type="date" office:date-value="2023-01-17T00:00:00" table:style-name="ce17">
            <text:p>1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PIX RECEBIDO CPF 081.988.139-26 GLAUCO LIMA</text:p>
          </table:table-cell>
          <table:table-cell office:value-type="currency" office:value="100" table:style-name="ce21">
            <text:p><text:s/>R$ 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18">
            <text:p>04760</text:p>
          </table:table-cell>
          <table:table-cell office:value-type="date" office:date-value="2023-01-18T00:00:00" table:style-name="ce17">
            <text:p>18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CARTORIO DE REGISTRO DE TRACUNHAE</text:p>
          </table:table-cell>
          <table:table-cell office:value-type="currency" office:value="2000" table:style-name="ce21">
            <text:p><text:s/>R$ 2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18">
            <text:p>04760</text:p>
          </table:table-cell>
          <table:table-cell office:value-type="date" office:date-value="2023-01-18T00:00:00" table:style-name="ce17">
            <text:p>18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TRANSF. RECEBIDA POR CPF 928.292.019-49 SADI LADEMIR</text:p>
          </table:table-cell>
          <table:table-cell office:value-type="currency" office:value="1000" table:style-name="ce21">
            <text:p><text:s/>R$ 1.0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18">
            <text:p>04760</text:p>
          </table:table-cell>
          <table:table-cell office:value-type="date" office:date-value="2023-01-13T00:00:00" table:style-name="ce17">
            <text:p>13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OSITO EM AUTO ATENDIMENTO POR QUEDAS DO IGUACU -PR. AG. 2507-0</text:p>
          </table:table-cell>
          <table:table-cell office:value-type="currency" office:value="1500" table:style-name="ce21">
            <text:p><text:s/>R$ 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18">
            <text:p>04760</text:p>
          </table:table-cell>
          <table:table-cell office:value-type="date" office:date-value="2023-01-19T00:00:00" table:style-name="ce17">
            <text:p>19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DM COVID 19, DEPSOITO ONLINE POR SAA AMPERE</text:p>
          </table:table-cell>
          <table:table-cell office:value-type="currency" office:value="152" table:style-name="ce21">
            <text:p><text:s/>R$ 152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18">
            <text:p>04760</text:p>
          </table:table-cell>
          <table:table-cell office:value-type="date" office:date-value="2023-01-24T00:00:00" table:style-name="ce17">
            <text:p>24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TRANSF DECRETO 173/20 DM COVID 19 AG 4745 CC 13060-0 CRISTIANE RIBEIRO EM 24.01.2023</text:p>
          </table:table-cell>
          <table:table-cell office:value-type="currency" office:value="1500" table:style-name="ce21">
            <text:p><text:s/>R$ 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18">
            <text:p>04760</text:p>
          </table:table-cell>
          <table:table-cell office:value-type="date" office:date-value="2023-01-06T00:00:00" table:style-name="ce17">
            <text:p>06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ALANA IORKOSKI CPF 083.439.729-37</text:p>
          </table:table-cell>
          <table:table-cell office:value-type="currency" office:value="198.36" table:style-name="ce21">
            <text:p><text:s/>R$ 198,36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18">
            <text:p>04760</text:p>
          </table:table-cell>
          <table:table-cell office:value-type="date" office:date-value="2023-01-25T00:00:00" table:style-name="ce17">
            <text:p>25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LEIRIANE SOUTI CPF 043.921.009-79</text:p>
          </table:table-cell>
          <table:table-cell office:value-type="currency" office:value="100" table:style-name="ce21">
            <text:p><text:s/>R$ 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18">
            <text:p>04760</text:p>
          </table:table-cell>
          <table:table-cell office:value-type="date" office:date-value="2023-01-27T00:00:00" table:style-name="ce17">
            <text:p>2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VALDEMIR CARLOS HEREDIA</text:p>
          </table:table-cell>
          <table:table-cell office:value-type="currency" office:value="275" table:style-name="ce21">
            <text:p><text:s/>R$ 275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18">
            <text:p>04760</text:p>
          </table:table-cell>
          <table:table-cell office:value-type="date" office:date-value="2023-01-27T00:00:00" table:style-name="ce17">
            <text:p>27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GRACIELA AGDA CPF 010.271.689-73</text:p>
          </table:table-cell>
          <table:table-cell office:value-type="currency" office:value="68.75" table:style-name="ce21">
            <text:p><text:s/>R$ 68,75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18">
            <text:p>04760</text:p>
          </table:table-cell>
          <table:table-cell office:value-type="date" office:date-value="2023-01-30T00:00:00" table:style-name="ce17">
            <text:p>3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DEPÓSITO ONLINE EM QUEDAS DO IGUAÇU</text:p>
          </table:table-cell>
          <table:table-cell office:value-type="currency" office:value="1500" table:style-name="ce21">
            <text:p><text:s/>R$ 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18">
            <text:p>04760</text:p>
          </table:table-cell>
          <table:table-cell office:value-type="date" office:date-value="2023-01-30T00:00:00" table:style-name="ce17">
            <text:p>3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DEPÓSITO ONLINE EM QUEDAS DO IGUAÇU</text:p>
          </table:table-cell>
          <table:table-cell office:value-type="currency" office:value="1500" table:style-name="ce21">
            <text:p><text:s/>R$ 1.5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18">
            <text:p>04760</text:p>
          </table:table-cell>
          <table:table-cell office:value-type="date" office:date-value="2023-01-30T00:00:00" table:style-name="ce17">
            <text:p>3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GABRIELE LINCH CPF 130.047.689-33</text:p>
          </table:table-cell>
          <table:table-cell office:value-type="currency" office:value="100" table:style-name="ce21">
            <text:p><text:s/>R$ 100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18">
            <text:p>04760</text:p>
          </table:table-cell>
          <table:table-cell office:value-type="date" office:date-value="2023-01-30T00:00:00" table:style-name="ce17">
            <text:p>30/01/23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20">
            <text:p>DECRETO 173/20 - DM COVID 19 POR JULIA FURLAN DA MATA CPF 114.763.779-28</text:p>
          </table:table-cell>
          <table:table-cell office:value-type="currency" office:value="101" table:style-name="ce21">
            <text:p><text:s/>R$ 101,00<text:s/></text:p>
          </table:table-cell>
          <table:table-cell office:value-type="string" table:style-name="ce20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87287.66" table:style-name="ce22">
            <text:p><text:s/>R$ 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743.37" table:style-name="ce22">
            <text:p><text:s/>R$ 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73159.199999999997" table:style-name="ce22">
            <text:p><text:s/>R$ 73.159,20<text:s/></text:p>
          </table:table-cell>
          <table:table-cell office:value-type="string" table:style-name="ce20">
            <text:p>00002091</text:p>
          </table:table-cell>
          <table:table-cell office:value-type="float" office:value="258" table:style-name="ce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47417.18" table:style-name="ce22">
            <text:p><text:s/>R$ 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31370.02" table:style-name="ce22">
            <text:p><text:s/>R$ 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146.88999999999999" table:style-name="ce22">
            <text:p><text:s/>R$ 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currency" office:value="167681.46" table:style-name="ce22">
            <text:p><text:s/>R$ 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currency" office:value="126" table:style-name="ce22">
            <text:p><text:s/>R$ 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currency" office:value="1388.88" table:style-name="ce22">
            <text:p><text:s/>R$ 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currency" office:value="6277" table:style-name="ce22">
            <text:p><text:s/>R$ 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currency" office:value="525.74" table:style-name="ce22">
            <text:p><text:s/>R$ 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currency" office:value="18500.740000000002" table:style-name="ce22">
            <text:p><text:s/>R$ 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currency" office:value="3000" table:style-name="ce22">
            <text:p><text:s/>R$ 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currency" office:value="2500" table:style-name="ce22">
            <text:p><text:s/>R$ 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currency" office:value="50" table:style-name="ce22">
            <text:p><text:s/>R$ 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currency" office:value="525.74" table:style-name="ce22">
            <text:p><text:s/>R$ 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currency" office:value="2450" table:style-name="ce22">
            <text:p><text:s/>R$ 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currency" office:value="1750" table:style-name="ce22">
            <text:p><text:s/>R$ 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currency" office:value="400" table:style-name="ce22">
            <text:p><text:s/>R$ 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currency" office:value="900" table:style-name="ce22">
            <text:p><text:s/>R$ 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currency" office:value="1000" table:style-name="ce22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currency" office:value="2000" table:style-name="ce22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currency" office:value="500" table:style-name="ce22">
            <text:p><text:s/>R$ 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6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6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currency" office:value="1000" table:style-name="ce22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currency" office:value="152" table:style-name="ce22">
            <text:p><text:s/>R$ 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currency" office:value="125" table:style-name="ce22">
            <text:p><text:s/>R$ 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6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currency" office:value="2000" table:style-name="ce22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6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currency" office:value="493.14" table:style-name="ce22">
            <text:p><text:s/>R$ 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currency" office:value="120" table:style-name="ce22">
            <text:p><text:s/>R$ 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6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currency" office:value="66.12" table:style-name="ce22">
            <text:p><text:s/>R$ 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currency" office:value="150" table:style-name="ce22">
            <text:p><text:s/>R$ 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currency" office:value="250" table:style-name="ce22">
            <text:p><text:s/>R$ 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currency" office:value="55" table:style-name="ce22">
            <text:p><text:s/>R$ 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98" table:style-name="ce22">
            <text:p><text:s/>R$ 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currency" office:value="110" table:style-name="ce22">
            <text:p><text:s/>R$ 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6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currency" office:value="100" table:style-name="ce22">
            <text:p><text:s/>R$ 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currency" office:value="700" table:style-name="ce22">
            <text:p><text:s/>R$ 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6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currency" office:value="480" table:style-name="ce22">
            <text:p><text:s/>R$ 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currency" office:value="1500" table:style-name="ce22">
            <text:p><text:s/>R$ 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currency" office:value="1000" table:style-name="ce22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currency" office:value="152" table:style-name="ce22">
            <text:p><text:s/>R$ 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6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6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currency" office:value="52.55" table:style-name="ce22">
            <text:p><text:s/>R$ 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6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currency" office:value="275" table:style-name="ce22">
            <text:p><text:s/>R$ 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currency" office:value="1007.62" table:style-name="ce22">
            <text:p><text:s/>R$ 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currency" office:value="1007.63" table:style-name="ce22">
            <text:p><text:s/>R$ 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KF</text:p>
          </table:table-cell>
          <table:table-cell office:value-type="float" office:value="23000516" table:style-name="ce23">
            <text:p>23000516</text:p>
          </table:table-cell>
          <table:table-cell office:value-type="string" table:style-name="ce23">
            <text:p>04760</text:p>
          </table:table-cell>
          <table:table-cell office:value-type="date" office:date-value="2023-02-28T00:00:00" table:style-name="ce24">
            <text:p>28/02/2023</text:p>
          </table:table-cell>
          <table:table-cell office:value-type="string" table:style-name="ce23">
            <text:p>17500011</text:p>
          </table:table-cell>
          <table:table-cell office:value-type="string" table:style-name="ce23">
            <text:p>00000000</text:p>
          </table:table-cell>
          <table:table-cell office:value-type="string" table:style-name="ce25">
            <text:p>DECRETO 173/20 DM COVID 19, DEPOSITO ONLINE POR TELEMACO BORBA</text:p>
          </table:table-cell>
          <table:table-cell office:value-type="currency" office:value="200" table:style-name="ce26">
            <text:p><text:s/>R$ 200,00<text:s/></text:p>
          </table:table-cell>
          <table:table-cell office:value-type="string" table:style-name="ce23">
            <text:p>00001755</text:p>
          </table:table-cell>
          <table:table-cell office:value-type="float" office:value="263" table:style-name="ce23">
            <text:p>263</text:p>
          </table:table-cell>
          <table:table-cell office:value-type="string" table:style-name="ce23">
            <text:p>001/3793-1</text:p>
          </table:table-cell>
          <table:table-cell office:value-type="string" table:style-name="ce23">
            <text:p>12683</text:p>
          </table:table-cell>
          <table:table-cell office:value-type="string" table:style-name="ce23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currency" office:value="97" table:style-name="ce22">
            <text:p><text:s/>R$ 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currency" office:value="200" table:style-name="ce22">
            <text:p><text:s/>R$ 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currency" office:value="101" table:style-name="ce22">
            <text:p><text:s/>R$ 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currency" office:value="25992.82" table:style-name="ce22">
            <text:p><text:s/>R$ 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currency" office:value="39570.33" table:style-name="ce22">
            <text:p><text:s/>R$ 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currency" office:value="121.2" table:style-name="ce22">
            <text:p><text:s/>R$ 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currency" office:value="138872.41" table:style-name="ce22">
            <text:p><text:s/>R$ 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currency" office:value="231.39" table:style-name="ce22">
            <text:p><text:s/>R$ 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KL</text:p>
          </table:table-cell>
          <table:table-cell office:value-type="float" office:value="23000538" table:style-name="ce27">
            <text:p>23000538</text:p>
          </table:table-cell>
          <table:table-cell office:value-type="string" table:style-name="ce27">
            <text:p>04760</text:p>
          </table:table-cell>
          <table:table-cell office:value-type="date" office:date-value="2023-02-28T00:00:00" table:style-name="ce28">
            <text:p>28/02/2023</text:p>
          </table:table-cell>
          <table:table-cell office:value-type="string" table:style-name="ce27">
            <text:p>13210010</text:p>
          </table:table-cell>
          <table:table-cell office:value-type="string" table:style-name="ce27">
            <text:p>00000000</text:p>
          </table:table-cell>
          <table:table-cell office:value-type="string" table:style-name="ce29">
            <text:p>REND APLIC FINANC FEV/2023</text:p>
          </table:table-cell>
          <table:table-cell office:value-type="currency" office:value="72325.48" table:style-name="ce21">
            <text:p><text:s/>R$ 72.325,48<text:s/></text:p>
          </table:table-cell>
          <table:table-cell office:value-type="string" table:style-name="ce30">
            <text:p>00002092</text:p>
          </table:table-cell>
          <table:table-cell office:value-type="float" office:value="130" table:style-name="ce27">
            <text:p>130</text:p>
          </table:table-cell>
          <table:table-cell office:value-type="string" table:style-name="ce27">
            <text:p>001/3793-1</text:p>
          </table:table-cell>
          <table:table-cell office:value-type="string" table:style-name="ce27">
            <text:p>13187</text:p>
          </table:table-cell>
          <table:table-cell office:value-type="float" office:value="3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KL</text:p>
          </table:table-cell>
          <table:table-cell office:value-type="float" office:value="23000537" table:style-name="ce27">
            <text:p>23000537</text:p>
          </table:table-cell>
          <table:table-cell office:value-type="string" table:style-name="ce27">
            <text:p>04760</text:p>
          </table:table-cell>
          <table:table-cell office:value-type="date" office:date-value="2023-02-28T00:00:00" table:style-name="ce28">
            <text:p>28/02/2023</text:p>
          </table:table-cell>
          <table:table-cell office:value-type="string" table:style-name="ce27">
            <text:p>13210010</text:p>
          </table:table-cell>
          <table:table-cell office:value-type="string" table:style-name="ce27">
            <text:p>00000000</text:p>
          </table:table-cell>
          <table:table-cell office:value-type="string" table:style-name="ce29">
            <text:p>REND APLIC FINANC FEV/2023</text:p>
          </table:table-cell>
          <table:table-cell office:value-type="currency" office:value="613.44000000000005" table:style-name="ce21">
            <text:p><text:s/>R$ 613,44<text:s/></text:p>
          </table:table-cell>
          <table:table-cell office:value-type="string" table:style-name="ce27">
            <text:p>00001812</text:p>
          </table:table-cell>
          <table:table-cell office:value-type="float" office:value="165" table:style-name="ce27">
            <text:p>165</text:p>
          </table:table-cell>
          <table:table-cell office:value-type="string" table:style-name="ce27">
            <text:p>001/3793-1</text:p>
          </table:table-cell>
          <table:table-cell office:value-type="string" table:style-name="ce27">
            <text:p>12776</text:p>
          </table:table-cell>
          <table:table-cell office:value-type="float" office:value="4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KL</text:p>
          </table:table-cell>
          <table:table-cell office:value-type="float" office:value="23000540" table:style-name="ce27">
            <text:p>23000540</text:p>
          </table:table-cell>
          <table:table-cell office:value-type="string" table:style-name="ce27">
            <text:p>04760</text:p>
          </table:table-cell>
          <table:table-cell office:value-type="date" office:date-value="2023-02-28T00:00:00" table:style-name="ce28">
            <text:p>28/02/2023</text:p>
          </table:table-cell>
          <table:table-cell office:value-type="string" table:style-name="ce27">
            <text:p>13210010</text:p>
          </table:table-cell>
          <table:table-cell office:value-type="string" table:style-name="ce27">
            <text:p>00000000</text:p>
          </table:table-cell>
          <table:table-cell office:value-type="string" table:style-name="ce29">
            <text:p>REND APLIC FINANC FEV/2023</text:p>
          </table:table-cell>
          <table:table-cell office:value-type="currency" office:value="60610.8" table:style-name="ce21">
            <text:p><text:s/>R$ 60.610,80<text:s/></text:p>
          </table:table-cell>
          <table:table-cell office:value-type="string" table:style-name="ce27">
            <text:p>00002091</text:p>
          </table:table-cell>
          <table:table-cell office:value-type="float" office:value="258" table:style-name="ce27">
            <text:p>258</text:p>
          </table:table-cell>
          <table:table-cell office:value-type="string" table:style-name="ce27">
            <text:p>001/3793-1</text:p>
          </table:table-cell>
          <table:table-cell office:value-type="string" table:style-name="ce27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7">
            <text:p>KL</text:p>
          </table:table-cell>
          <table:table-cell office:value-type="float" office:value="23000598" table:style-name="ce27">
            <text:p>23000598</text:p>
          </table:table-cell>
          <table:table-cell office:value-type="string" table:style-name="ce27">
            <text:p>04760</text:p>
          </table:table-cell>
          <table:table-cell office:value-type="date" office:date-value="2023-02-28T00:00:00" table:style-name="ce28">
            <text:p>28/02/2023</text:p>
          </table:table-cell>
          <table:table-cell office:value-type="float" office:value="17180321" table:style-name="ce27">
            <text:p>17180321</text:p>
          </table:table-cell>
          <table:table-cell office:value-type="string" table:style-name="ce27">
            <text:p>00000000</text:p>
          </table:table-cell>
          <table:table-cell office:value-type="string" table:style-name="ce29">
            <text:p>FAEC - REABILITAÇÃO PÓS-COVID-19 PARCELA DEZEMBRO/2022 EM 02.03.2023</text:p>
          </table:table-cell>
          <table:table-cell office:value-type="currency" office:value="2169" table:style-name="ce21">
            <text:p><text:s/>R$ 2.169,00<text:s/></text:p>
          </table:table-cell>
          <table:table-cell office:value-type="string" table:style-name="ce27">
            <text:p>00002091</text:p>
          </table:table-cell>
          <table:table-cell office:value-type="float" office:value="255" table:style-name="ce27">
            <text:p>255</text:p>
          </table:table-cell>
          <table:table-cell office:value-type="string" table:style-name="ce27">
            <text:p>001/3793-1</text:p>
          </table:table-cell>
          <table:table-cell office:value-type="string" table:style-name="ce27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6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currency" office:value="126" table:style-name="ce22">
            <text:p><text:s/>R$ 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currency" office:value="150" table:style-name="ce22">
            <text:p><text:s/>R$ 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currency" office:value="2000" table:style-name="ce22">
            <text:p><text:s/>R$ 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currency" office:value="1000" table:style-name="ce22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6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currency" office:value="1000" table:style-name="ce22">
            <text:p><text:s/>R$ 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currency" office:value="125" table:style-name="ce22">
            <text:p><text:s/>R$ 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currency" office:value="1007.61" table:style-name="ce22">
            <text:p><text:s/>R$ 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6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currency" office:value="68.75" table:style-name="ce22">
            <text:p><text:s/>R$ 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office:value-type="currency" office:value="843974.19999999984" table:formula="of:=SUBTOTAL(9;[.H7:.H139])" table:style-name="ce22">
            <text:p><text:s/>R$ 843.974,20<text:s/>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2"/>
          <table:table-cell table:style-name="ce6"/>
          <table:table-cell table:number-columns-repeated="2" table:style-name="ce2"/>
          <table:table-cell table:style-name="ce1"/>
          <table:table-cell office:value-type="float" office:value="1687948.3999999997" table:formula="of:=SUM([.H7:.H141])" table:style-name="ce10">
            <text:p><text:s/>1.687.948,40<text:s/></text:p>
          </table:table-cell>
          <table:table-cell table:number-columns-repeated="5" table:style-name="ce10"/>
          <table:table-cell table:number-columns-repeated="16371"/>
        </table:table-row>
        <table:table-row table:number-rows-repeated="1046998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15"/>
          <table:table-cell table:number-columns-repeated="16381"/>
        </table:table-row>
        <table:table-row table:number-rows-repeated="14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lene Strechar da Conceição</meta:initial-creator>
    <dc:creator>sefa</dc:creator>
    <meta:creation-date>2023-01-24T18:36:05Z</meta:creation-date>
    <dc:date>2023-03-13T13:50:41Z</dc:date>
  </office:meta>
</office:document-meta>
</file>