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Moeda" style:data-style-name="N38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Moeda" style:data-style-name="N38"/>
    <style:style style:name="ce20" style:family="table-cell" style:parent-style-name="Moeda" style:data-style-name="N38"/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Moeda" style:data-style-name="N38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_xlsx_20-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5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8"/>
          <table:table-cell table:number-columns-repeated="5" table:style-name="ce3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3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Tipo do documento</text:p>
          </table:table-cell>
          <table:table-cell office:value-type="string" table:style-name="ce12">
            <text:p>Nº do Documento</text:p>
          </table:table-cell>
          <table:table-cell office:value-type="string" table:style-name="ce11">
            <text:p>Unidade Contábil</text:p>
          </table:table-cell>
          <table:table-cell office:value-type="string" table:style-name="ce13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1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1">
            <text:p>Subcta.</text:p>
          </table:table-cell>
          <table:table-cell office:value-type="string" table:style-name="ce11">
            <text:p>Fonte de Recurso</text:p>
          </table:table-cell>
          <table:table-cell office:value-type="string" table:style-name="ce11">
            <text:p>Banco/ Agência</text:p>
          </table:table-cell>
          <table:table-cell office:value-type="string" table:style-name="ce11">
            <text:p>Nº Cta Banc. - Cliente</text:p>
          </table:table-cell>
          <table:table-cell office:value-type="string" table:style-name="ce1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6">
            <text:p>DECRETO 173/20 DM COVID 19, DEPOSTO ONLINE SAA AMPERE</text:p>
          </table:table-cell>
          <table:table-cell office:value-type="currency" office:value="125" table:style-name="ce17">
            <text:p><text:s/>R$ 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6">
            <text:p>DECRETO 173/20 DM COVID 19, TRANSF. RECEBIDA CNPJ 12.095658/0001-03 CERAMICA ROSAY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6">
            <text:p>04760</text:p>
          </table:table-cell>
          <table:table-cell office:value-type="date" office:date-value="2023-01-02T00:00:00" table:style-name="ce15">
            <text:p>0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422</text:p>
          </table:table-cell>
          <table:table-cell office:value-type="string" table:style-name="ce18">
            <text:p>DECRETO 173/20 DM COVID 19, TRANSF. RECEBIDA CPF 769.967.199-68 ROSANE VASILES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6">
            <text:p>02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422</text:p>
          </table:table-cell>
          <table:table-cell office:value-type="string" table:style-name="ce1">
            <text:p>DECRETO 173/20 DM COVID 19, TRANSF. RECEBIDA POR JOAO MENDONÇA</text:p>
          </table:table-cell>
          <table:table-cell office:value-type="currency" office:value="1007.62" table:style-name="ce20">
            <text:p><text:s/>R$ 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">
            <text:p>0476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-PR</text:p>
          </table:table-cell>
          <table:table-cell office:value-type="currency" office:value="152" table:style-name="ce20">
            <text:p><text:s/>R$ 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6">
            <text:p>04760</text:p>
          </table:table-cell>
          <table:table-cell office:value-type="date" office:date-value="2023-01-03T00:00:00" table:style-name="ce15">
            <text:p>0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ED CREDITO CONTA ONLINE CPF 038.702.759-95 POR ANGELA MARIA S.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6">
            <text:p>04760</text:p>
          </table:table-cell>
          <table:table-cell office:value-type="date" office:date-value="2023-01-04T00:00:00" table:style-name="ce15">
            <text:p>0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CPF 001.307.749-01 VANIA SALETE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6">
            <text:p>04760</text:p>
          </table:table-cell>
          <table:table-cell office:value-type="date" office:date-value="2023-01-04T00:00:00" table:style-name="ce15">
            <text:p>0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FUNESPLAN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16">
            <text:p>04760</text:p>
          </table:table-cell>
          <table:table-cell office:value-type="date" office:date-value="2023-01-05T00:00:00" table:style-name="ce15">
            <text:p>05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QUEDAS DO IGUAÇU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ALANA IORKOSKI CPF 083.439.729-37</text:p>
          </table:table-cell>
          <table:table-cell office:value-type="currency" office:value="198.36" table:style-name="ce19">
            <text:p><text:s/>R$ 198,3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COLORADO PR</text:p>
          </table:table-cell>
          <table:table-cell office:value-type="currency" office:value="250" table:style-name="ce19">
            <text:p><text:s/>R$ 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OP GUAIRA- PR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OP UMUARAMA - PR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6">
            <text:p>04760</text:p>
          </table:table-cell>
          <table:table-cell office:value-type="date" office:date-value="2023-01-06T00:00:00" table:style-name="ce15">
            <text:p>0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528.343.449-49 CACILDA A . L</text:p>
          </table:table-cell>
          <table:table-cell office:value-type="currency" office:value="165.15" table:style-name="ce19">
            <text:p><text:s/>R$ 165,1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AMPERE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A AMPERE</text:p>
          </table:table-cell>
          <table:table-cell office:value-type="currency" office:value="55" table:style-name="ce19">
            <text:p><text:s/>R$ 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SNF. RECEBODA POR CPF 130.047.689-33 GABRIELE LI</text:p>
          </table:table-cell>
          <table:table-cell office:value-type="currency" office:value="100" table:style-name="ce19">
            <text:p><text:s/>R$ 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SNF. RECEBODA POR MARCOS J. C. DE MELLO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16">
            <text:p>04760</text:p>
          </table:table-cell>
          <table:table-cell office:value-type="date" office:date-value="2023-01-10T00:00:00" table:style-name="ce15">
            <text:p>1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., DEPOSITO ONLINE SAA QUEDAS DO IGUAÇU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AMPERE - PR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QUEDAS DO IGUAÇU</text:p>
          </table:table-cell>
          <table:table-cell office:value-type="currency" office:value="1500" table:style-name="ce19">
            <text:p><text:s/>R$ 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6">
            <text:p>04760</text:p>
          </table:table-cell>
          <table:table-cell office:value-type="date" office:date-value="2023-01-12T00:00:00" table:style-name="ce15">
            <text:p>12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TED CREDITO EM CONTA CPF 102751059-03, POR YASMIN BITTENCOURT</text:p>
          </table:table-cell>
          <table:table-cell office:value-type="currency" office:value="493.14" table:style-name="ce19">
            <text:p><text:s/>R$ 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EM AUTO ATENDIMENTO POR QUEDAS DO IGUACU -PR. AG. 2507-0</text:p>
          </table:table-cell>
          <table:table-cell office:value-type="currency" office:value="1500" table:style-name="ce19">
            <text:p><text:s/>R$ 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1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2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3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34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6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7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SANTA CECILIA DO PAVAO DOC. N. 25.731.386.700.068</text:p>
          </table:table-cell>
          <table:table-cell office:value-type="currency" office:value="1007.61" table:style-name="ce19">
            <text:p><text:s/>R$ 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6">
            <text:p>04760</text:p>
          </table:table-cell>
          <table:table-cell office:value-type="date" office:date-value="2023-01-13T00:00:00" table:style-name="ce15">
            <text:p>13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POR UMUARAMA - PR DOC. N. 49.791.540.400.102</text:p>
          </table:table-cell>
          <table:table-cell office:value-type="currency" office:value="121.2" table:style-name="ce19">
            <text:p><text:s/>R$ 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6">
            <text:p>04760</text:p>
          </table:table-cell>
          <table:table-cell office:value-type="date" office:date-value="2023-01-16T00:00:00" table:style-name="ce15">
            <text:p>1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SOP GUARAPUAVA</text:p>
          </table:table-cell>
          <table:table-cell office:value-type="currency" office:value="700" table:style-name="ce19">
            <text:p><text:s/>R$ 7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6">
            <text:p>04760</text:p>
          </table:table-cell>
          <table:table-cell office:value-type="date" office:date-value="2023-01-16T00:00:00" table:style-name="ce15">
            <text:p>16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109.785.478-70 POR SILVIA LETICIA</text:p>
          </table:table-cell>
          <table:table-cell office:value-type="currency" office:value="480" table:style-name="ce19">
            <text:p><text:s/>R$ 48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OSITO ONLINE TELEMACO BORBA</text:p>
          </table:table-cell>
          <table:table-cell office:value-type="currency" office:value="98" table:style-name="ce19">
            <text:p><text:s/>R$ 9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6">
            <text:p>04760</text:p>
          </table:table-cell>
          <table:table-cell office:value-type="date" office:date-value="2023-01-17T00:00:00" table:style-name="ce15">
            <text:p>1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PIX RECEBIDO CPF 081.988.139-26 GLAUCO LIMA</text:p>
          </table:table-cell>
          <table:table-cell office:value-type="currency" office:value="100" table:style-name="ce19">
            <text:p><text:s/>R$ 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6">
            <text:p>04760</text:p>
          </table:table-cell>
          <table:table-cell office:value-type="date" office:date-value="2023-01-18T00:00:00" table:style-name="ce15">
            <text:p>18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CARTORIO DE REGISTRO DE TRACUNHAE</text:p>
          </table:table-cell>
          <table:table-cell office:value-type="currency" office:value="2000" table:style-name="ce19">
            <text:p><text:s/>R$ 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6">
            <text:p>04760</text:p>
          </table:table-cell>
          <table:table-cell office:value-type="date" office:date-value="2023-01-18T00:00:00" table:style-name="ce15">
            <text:p>18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TRANSF. RECEBIDA POR CPF 928.292.019-49 SADI LADEMIR</text:p>
          </table:table-cell>
          <table:table-cell office:value-type="currency" office:value="1000" table:style-name="ce19">
            <text:p><text:s/>R$ 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6">
            <text:p>04760</text:p>
          </table:table-cell>
          <table:table-cell office:value-type="date" office:date-value="2023-01-19T00:00:00" table:style-name="ce15">
            <text:p>19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DM COVID 19, DEPSOITO ONLINE POR SAA AMPERE</text:p>
          </table:table-cell>
          <table:table-cell office:value-type="currency" office:value="152" table:style-name="ce19">
            <text:p><text:s/>R$ 15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16">
            <text:p>04760</text:p>
          </table:table-cell>
          <table:table-cell office:value-type="date" office:date-value="2023-01-24T00:00:00" table:style-name="ce15">
            <text:p>2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TRANSF DECRETO 173/20 - DM COVID 19 AG 2507 QUEDAS DO IGUAÇU EM 24.01.2023</text:p>
          </table:table-cell>
          <table:table-cell office:value-type="currency" office:value="120" table:style-name="ce19">
            <text:p><text:s/>R$ 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16">
            <text:p>04760</text:p>
          </table:table-cell>
          <table:table-cell office:value-type="date" office:date-value="2023-01-24T00:00:00" table:style-name="ce15">
            <text:p>24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TRANSF DECRETO 173/20 - DM COVID 19 AG 2507 QUEDAS DO IGUAÇU EM 24.01.2023</text:p>
          </table:table-cell>
          <table:table-cell office:value-type="currency" office:value="120" table:style-name="ce19">
            <text:p><text:s/>R$ 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6">
            <text:p>04760</text:p>
          </table:table-cell>
          <table:table-cell office:value-type="date" office:date-value="2023-01-25T00:00:00" table:style-name="ce15">
            <text:p>25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LEIRIANE SOUTI CPF 043.921.009-79</text:p>
          </table:table-cell>
          <table:table-cell office:value-type="currency" office:value="100" table:style-name="ce19">
            <text:p><text:s/>R$ 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6">
            <text:p>04760</text:p>
          </table:table-cell>
          <table:table-cell office:value-type="date" office:date-value="2023-01-25T00:00:00" table:style-name="ce15">
            <text:p>25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TRANSF DECRETO 173/20 DM COVID 19 AG 4745 CC 13060-0 CRISTIANE RIBEIRO EM 24.01.2023</text:p>
          </table:table-cell>
          <table:table-cell office:value-type="currency" office:value="1500" table:style-name="ce19">
            <text:p><text:s/>R$ 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GRACIELA AGDA CPF 010.271.689-73</text:p>
          </table:table-cell>
          <table:table-cell office:value-type="currency" office:value="68.75" table:style-name="ce19">
            <text:p><text:s/>R$ 68,7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VALDEMIR CARLOS HEREDIA</text:p>
          </table:table-cell>
          <table:table-cell office:value-type="currency" office:value="275" table:style-name="ce19">
            <text:p><text:s/>R$ 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6">
            <text:p>04760</text:p>
          </table:table-cell>
          <table:table-cell office:value-type="date" office:date-value="2023-01-27T00:00:00" table:style-name="ce15">
            <text:p>27/01/23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FAEC - REABILITAÇÃO PÓS-COVID-19 PARCELA NOVEMBRO/2022 EM 27.01.2023</text:p>
          </table:table-cell>
          <table:table-cell office:value-type="currency" office:value="3296.88" table:style-name="ce19">
            <text:p><text:s/>R$ 3.296,88<text:s/></text:p>
          </table:table-cell>
          <table:table-cell office:value-type="string" table:style-name="ce18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DEPÓSITO ONLINE EM QUEDAS DO IGUAÇU</text:p>
          </table:table-cell>
          <table:table-cell office:value-type="currency" office:value="1500" table:style-name="ce19">
            <text:p><text:s/>R$ 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DEPÓSITO ONLINE EM QUEDAS DO IGUAÇU</text:p>
          </table:table-cell>
          <table:table-cell office:value-type="currency" office:value="1500" table:style-name="ce19">
            <text:p><text:s/>R$ 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GABRIELE LINCH CPF 130.047.689-33</text:p>
          </table:table-cell>
          <table:table-cell office:value-type="currency" office:value="100" table:style-name="ce19">
            <text:p><text:s/>R$ 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6">
            <text:p>04760</text:p>
          </table:table-cell>
          <table:table-cell office:value-type="date" office:date-value="2023-01-30T00:00:00" table:style-name="ce15">
            <text:p>30/01/23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DECRETO 173/20 - DM COVID 19 POR JULIA FURLAN DA MATA CPF 114.763.779-28</text:p>
          </table:table-cell>
          <table:table-cell office:value-type="currency" office:value="101" table:style-name="ce19">
            <text:p><text:s/>R$ 101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currency" office:value="3000" table:style-name="ce20">
            <text:p><text:s/>R$ 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currency" office:value="525.74" table:style-name="ce20">
            <text:p><text:s/>R$ 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currency" office:value="525.74" table:style-name="ce20">
            <text:p><text:s/>R$ 525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currency" office:value="50" table:style-name="ce20">
            <text:p><text:s/>R$ 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currency" office:value="2450" table:style-name="ce20">
            <text:p><text:s/>R$ 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currency" office:value="1388.88" table:style-name="ce20">
            <text:p><text:s/>R$ 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currency" office:value="2000" table:style-name="ce20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currency" office:value="18500.740000000002" table:style-name="ce20">
            <text:p><text:s/>R$ 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currency" office:value="1750" table:style-name="ce20">
            <text:p><text:s/>R$ 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currency" office:value="900" table:style-name="ce20">
            <text:p><text:s/>R$ 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currency" office:value="2500" table:style-name="ce20">
            <text:p><text:s/>R$ 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currency" office:value="400" table:style-name="ce20">
            <text:p><text:s/>R$ 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currency" office:value="500" table:style-name="ce20">
            <text:p><text:s/>R$ 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currency" office:value="6277" table:style-name="ce20">
            <text:p><text:s/>R$ 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currency" office:value="1000" table:style-name="ce20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87287.66" table:style-name="ce20">
            <text:p><text:s/>R$ 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743.37" table:style-name="ce20">
            <text:p><text:s/>R$ 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73159.199999999997" table:style-name="ce20">
            <text:p><text:s/>R$ 73.159,20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47417.18" table:style-name="ce20">
            <text:p><text:s/>R$ 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31370.02" table:style-name="ce20">
            <text:p><text:s/>R$ 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146.88999999999999" table:style-name="ce20">
            <text:p><text:s/>R$ 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167681.46" table:style-name="ce20">
            <text:p><text:s/>R$ 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currency" office:value="1000" table:style-name="ce20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currency" office:value="126" table:style-name="ce20">
            <text:p><text:s/>R$ 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currency" office:value="152" table:style-name="ce20">
            <text:p><text:s/>R$ 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currency" office:value="125" table:style-name="ce20">
            <text:p><text:s/>R$ 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currency" office:value="493.14" table:style-name="ce20">
            <text:p><text:s/>R$ 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currency" office:value="2000" table:style-name="ce20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currency" office:value="66.12" table:style-name="ce20">
            <text:p><text:s/>R$ 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currency" office:value="150" table:style-name="ce20">
            <text:p><text:s/>R$ 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currency" office:value="250" table:style-name="ce20">
            <text:p><text:s/>R$ 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currency" office:value="55" table:style-name="ce20">
            <text:p><text:s/>R$ 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currency" office:value="110" table:style-name="ce20">
            <text:p><text:s/>R$ 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currency" office:value="120" table:style-name="ce20">
            <text:p><text:s/>R$ 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98" table:style-name="ce20">
            <text:p><text:s/>R$ 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currency" office:value="100" table:style-name="ce20">
            <text:p><text:s/>R$ 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currency" office:value="700" table:style-name="ce20">
            <text:p><text:s/>R$ 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currency" office:value="480" table:style-name="ce20">
            <text:p><text:s/>R$ 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currency" office:value="1500" table:style-name="ce20">
            <text:p><text:s/>R$ 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currency" office:value="1000" table:style-name="ce20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currency" office:value="152" table:style-name="ce20">
            <text:p><text:s/>R$ 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currency" office:value="52.55" table:style-name="ce20">
            <text:p><text:s/>R$ 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currency" office:value="275" table:style-name="ce20">
            <text:p><text:s/>R$ 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currency" office:value="1007.62" table:style-name="ce20">
            <text:p><text:s/>R$ 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currency" office:value="1007.63" table:style-name="ce20">
            <text:p><text:s/>R$ 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KF</text:p>
          </table:table-cell>
          <table:table-cell office:value-type="float" office:value="23000516" table:style-name="ce21">
            <text:p>23000516</text:p>
          </table:table-cell>
          <table:table-cell office:value-type="string" table:style-name="ce21">
            <text:p>04760</text:p>
          </table:table-cell>
          <table:table-cell office:value-type="date" office:date-value="2023-02-28T00:00:00" table:style-name="ce22">
            <text:p>28/02/2023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3">
            <text:p>DECRETO 173/20 DM COVID 19, DEPOSITO ONLINE POR TELEMACO BORBA</text:p>
          </table:table-cell>
          <table:table-cell office:value-type="currency" office:value="200" table:style-name="ce24">
            <text:p><text:s/>R$ 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2683</text:p>
          </table:table-cell>
          <table:table-cell office:value-type="string" table:style-name="ce2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currency" office:value="97" table:style-name="ce20">
            <text:p><text:s/>R$ 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currency" office:value="200" table:style-name="ce20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currency" office:value="101" table:style-name="ce20">
            <text:p><text:s/>R$ 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98" table:style-name="ce2">
            <text:p>2300059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17180321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DEZEMBRO/2022 EM 02.03.2023</text:p>
          </table:table-cell>
          <table:table-cell office:value-type="currency" office:value="2169" table:style-name="ce20">
            <text:p><text:s/>R$ 2.169,00<text:s/></text:p>
          </table:table-cell>
          <table:table-cell office:value-type="string" table:style-name="ce2">
            <text:p>00002091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currency" office:value="231.39" table:style-name="ce20">
            <text:p><text:s/>R$ 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8" table:style-name="ce2">
            <text:p>2300053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currency" office:value="72325.48" table:style-name="ce20">
            <text:p><text:s/>R$ 72.325,4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7" table:style-name="ce2">
            <text:p>2300053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currency" office:value="613.44000000000005" table:style-name="ce20">
            <text:p><text:s/>R$ 613,44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0" table:style-name="ce2">
            <text:p>2300054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currency" office:value="60610.8" table:style-name="ce20">
            <text:p><text:s/>R$ 60.610,80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currency" office:value="138872.41" table:style-name="ce19">
            <text:p><text:s/>R$ 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currency" office:value="121.2" table:style-name="ce19">
            <text:p><text:s/>R$ 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currency" office:value="39570.33" table:style-name="ce19">
            <text:p><text:s/>R$ 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currency" office:value="25992.82" table:style-name="ce19">
            <text:p><text:s/>R$ 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currency" office:value="126" table:style-name="ce20">
            <text:p><text:s/>R$ 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currency" office:value="150" table:style-name="ce20">
            <text:p><text:s/>R$ 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currency" office:value="2000" table:style-name="ce20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currency" office:value="1000" table:style-name="ce20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currency" office:value="1000" table:style-name="ce20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currency" office:value="125" table:style-name="ce20">
            <text:p><text:s/>R$ 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currency" office:value="1007.61" table:style-name="ce20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currency" office:value="68.75" table:style-name="ce20">
            <text:p><text:s/>R$ 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currency" office:value="101" table:style-name="ce20">
            <text:p><text:s/>R$ 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10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1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0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10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10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10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10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10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10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10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office:value-type="float" office:value="907250.51999999979" table:formula="of:=SUM([.H7:.H180])" table:style-name="ce10">
            <text:p><text:s/>907.250,52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6959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6:05Z</meta:creation-date>
    <dc:date>2023-03-28T17:55:02Z</dc:date>
  </office:meta>
</office:document-meta>
</file>